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TableColumn44" style:family="table-column">
      <style:table-column-properties style:column-width="3.4812in"/>
    </style:style>
    <style:style style:name="TableColumn45" style:family="table-column">
      <style:table-column-properties style:column-width="2.8173in"/>
    </style:style>
    <style:style style:name="Table43"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fo:hyphenate="false"/>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color="#000000"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color="#000000"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break-before="page" fo:margin-left="3.5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font-style="italic" style:font-style-asian="italic" style:font-style-complex="italic"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font-style="italic" style:font-style-asian="italic" style:font-style-complex="italic"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FF" fo:letter-spacing="-0.0006in" style:text-underline-type="single" style:text-underline-style="solid" style:text-underline-width="auto" style:text-underline-mode="continuous"/>
    </style:style>
    <style:style style:name="T110" style:parent-style-name="DefaultParagraphFont" style:family="text">
      <style:text-properties fo:color="#000000" fo:letter-spacing="-0.0006in"/>
    </style:style>
    <style:style style:name="T111" style:parent-style-name="DefaultParagraphFont" style:family="text">
      <style:text-properties fo:color="#0000FF" fo:letter-spacing="-0.0006in" style:text-underline-type="single" style:text-underline-style="solid" style:text-underline-width="auto" style:text-underline-mode="continuous"/>
    </style:style>
    <style:style style:name="T112" style:parent-style-name="DefaultParagraphFont" style:family="text">
      <style:text-properties fo:color="#000000" fo:letter-spacing="-0.0006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2">Suvestinė redakcija nuo 2015-01-01 iki 2020-05-04</text:span></text:p>
      <text:p text:style-name="P3"/>
      <text:p text:style-name="P4"><text:span text:style-name="T5">Įsakymas paskelbtas: Žin. 2010, Nr.<text:s/></text:span><text:a xlink:href="https://www.e-tar.lt/portal/legalAct.html?documentId=TAR.985EC186C6CC" office:target-frame-name="_top" xlink:show="replace"><text:span text:style-name="T6">35-1671</text:span></text:a><text:span text:style-name="T7">, i. k. 1102330ISAK003D-246</text:span></text:p>
      <text:p text:style-name="P8"/>
      <text:p text:style-name="P9"><text:span text:style-name="T10"/><text:span text:style-name="T11">LIETUVOS RESPUBLIKOS ŽEMĖS ŪKIO MINISTRO</text:span></text:p>
      <text:p text:style-name="P12">Į S A K Y M A S</text:p>
      <text:p text:style-name="P13"/>
      <text:p text:style-name="P14">DĖL DUOMENŲ APIE MĖSOS GAMYBĄ, KIAUŠINIŲ GAVYBĄ IR PREKYBĄ ŠIAIS PRODUKTAIS TEIKIMO TAISYKLIŲ PATVIRTINIMO</text:p>
      <text:p text:style-name="P15"/>
      <text:p text:style-name="P16">2010 m. kovo 19 d. Nr. 3D-246</text:p>
      <text:p text:style-name="P17">Vilnius</text:p>
      <text:p text:style-name="P18"/>
      <text:p text:style-name="P19"><text:span text:style-name="T20">Vadovaudamasis L</text:span><text:span text:style-name="T21">ietuvos Respublikos žemės ūkio, maisto ūkio ir kaimo plėtros įstatymo (Žin., 2002, Nr.<text:s/></text:span><text:a xlink:href="https://www.e-tar.lt/portal/lt/legalAct/TAR.80CA64E588A1" office:target-frame-name="_blank" xlink:show="new"><text:span text:style-name="T22">72-3009</text:span></text:a><text:span text:style-name="T23">; 2008, Nr.<text:s/></text:span><text:a xlink:href="https://www.e-tar.lt/portal/lt/legalAct/TAR.8B8ACD8B99A1" office:target-frame-name="_blank" xlink:show="new"><text:span text:style-name="T24">81-3174</text:span></text:a><text:span text:style-name="T25">) 10 ir 12 straipsniais, atsižvelgdamas į Lietuvos žemės ūkio ir maisto produktų rinkos informacinės sistemos nuostatus, patvirtintus Lietuvos Respublikos žemės ūkio ministro 2004 m. balandžio 8 d. įsakymu Nr. 3D-156 (Žin., 2004,</text:span><text:span text:style-name="T26"><text:s/>Nr.<text:s/></text:span><text:a xlink:href="https://www.e-tar.lt/portal/lt/legalAct/TAR.8B0247F95FD9" office:target-frame-name="_blank" xlink:show="new"><text:span text:style-name="T27">54-1867</text:span></text:a><text:span text:style-name="T28">):</text:span></text:p>
      <text:p text:style-name="P29"><text:span text:style-name="T30">1</text:span><text:span text:style-name="T31">. T v i r t i n u Duomenų apie mėsos gamybą, kiaušinių gavybą ir prekybą šiais produktais teikimo taisykles (pridedama).</text:span></text:p>
      <text:p text:style-name="P32"><text:span text:style-name="T33">2</text:span><text:span text:style-name="T34">. P r i p a ž į s t u netekusias galios Duomenų apie mėsos ir kiaušinių gamybą ir prekybą teikimo taisykles, patvirtintas Lietuvos Respublikos žemės ūkio ministro 2008 m. gegužės 9 d. įsakymu Nr. 3D-261 „Dėl Duomenų apie mėsos ir kiaušinių gamybą ir prekyb</text:span><text:span text:style-name="T35">ą teikimo taisyklių patvirtinimo“ (Žin., 2008, Nr.<text:s/></text:span><text:a xlink:href="https://www.e-tar.lt/portal/lt/legalAct/TAR.CF66B0C3085D" office:target-frame-name="_blank" xlink:show="new"><text:span text:style-name="T36">57-2151</text:span></text:a><text:span text:style-name="T37">).</text:span></text:p>
      <text:p text:style-name="P38"/>
      <text:p text:style-name="P39"/>
      <text:p text:style-name="P40"/>
      <text:p text:style-name="P41">Žemės ūkio ministra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SUDERINTA</text:p>
          </table:table-cell>
        </table:table-row>
        <table:table-row table:style-name="TableRow51">
          <table:table-cell table:style-name="TableCell52">
            <text:p text:style-name="P53">Statistikos departamento prie</text:p>
          </table:table-cell>
          <table:table-cell table:style-name="TableCell54">
            <text:p text:style-name="P55">Lietuvos<text:s/>archyvų departamento prie</text:p>
          </table:table-cell>
        </table:table-row>
        <table:table-row table:style-name="TableRow56">
          <table:table-cell table:style-name="TableCell57">
            <text:p text:style-name="P58">Lietuvos Respublikos Vyriausybės</text:p>
          </table:table-cell>
          <table:table-cell table:style-name="TableCell59">
            <text:p text:style-name="P60">Lietuvos Respublikos Vyriausybės</text:p>
          </table:table-cell>
        </table:table-row>
        <table:table-row table:style-name="TableRow61">
          <table:table-cell table:style-name="TableCell62">
            <text:p text:style-name="P63">2010-03-15 raštu Nr. SD-330</text:p>
          </table:table-cell>
          <table:table-cell table:style-name="TableCell64">
            <text:p text:style-name="P65">2010-03-03 raštu Nr. (6.2)V4-297</text:p>
          </table:table-cell>
        </table:table-row>
      </table:table>
      <text:p text:style-name="Normal"/>
      <text:soft-page-break/>
      <text:p text:style-name="P66"><text:span text:style-name="T67">PATVIRTINTA</text:span></text:p>
      <text:p text:style-name="P68">Lietuvos Respublikos žemės ūkio<text:s/></text:p>
      <text:p text:style-name="P69"><text:span text:style-name="T70">ministro 2010</text:span><text:span text:style-name="T71"><text:s/></text:span><text:span text:style-name="T72">m. kovo 19 d.<text:s/></text:span></text:p>
      <text:p text:style-name="P73"><text:span text:style-name="T74">įsakymu Nr.</text:span><text:span text:style-name="T75"><text:s/></text:span><text:span text:style-name="T76">3D-246</text:span></text:p>
      <text:p text:style-name="P77"/>
      <text:p text:style-name="P78"><text:span text:style-name="T79">DUOMENŲ APIE MĖSOS GAMYBĄ, KIAUŠINIŲ GAVYBĄ ir prekybĄ ŠIAIS PRODUKTAIS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uomenų apie mėsos gamybą, kiaušinių gavybą ir prekybą šiais produktais teikimo taisyklės (toliau – taisyklės) parengtos siekiant įgyvendinti 2007 m. spalio 22 d. Tarybos reglamentą (EB) Nr. 1234/2007, nustatantį bendrą žemės ūkio rinkų organizavimą ir k</text:span><text:span text:style-name="T89">onkrečias tam tikriems žemės ūkio produktams taikomas nuostatas (OL 2007 L 299, p. 1), su paskutiniais pakeitimais, padarytais 2013 m. sausio 22 d. Komisijos įgyvendinančiu reglamentu (ES) Nr. 52/2013 (OL 2013 L 20, p. 44), 2008 m. gruodžio 10 d. Komisijos</text:span><text:span text:style-name="T90"><text:s/>reglamentą (EB) Nr. 1249/2008, kuriuo nustatomos išsamios Bendrijos galvijų, kiaulių ir avių skerdenų klasifikavimo skalių taikymo ir pranešimo apie tų skerdenų kainas taisyklės (OL 2008 L 337, p. 3), 2007 m. birželio 28 d. Tarybos reglamentą (EB) Nr. 834</text:span><text:span text:style-name="T91">/2007 dėl ekologinės gamybos ir ekologiškų produktų ženklinimo ir panaikinantį Reglamentą (EEB) Nr. 2092/91 (OL 2007 L 189, p. 1) su paskutiniais pakeitimais, padarytais 2013 m. gegužės 13 d. Tarybos reglamentu (ES) Nr. 517/2013 (OL 2013 L 158, p. 1), 2008</text:span><text:span text:style-name="T92"> m. lapkričio 19 d. Europos Parlamento ir Tarybos reglamentą (EB) Nr. 1165/2008 dėl gyvulių ir mėsos statistikos, panaikinantį Tarybos direktyvas 93/23/EEB, 93/24/EEB (OL 2008 L 321, p. 1), 1991 m. gruodžio 19 d. Tarybos reglamentą (EEB) Nr. 3924/91 dėl Be</text:span><text:span text:style-name="T93">ndrijos pramonės produkcijos tyrimo nustatymo (OL 2004 m.<text:s/></text:span><text:span text:style-name="T94">specialusis leidimas,</text:span><text:span text:style-name="T95"><text:s/>13 skyrius, 11 tomas, p. 70), su paskutiniais pakeitimais, padarytais 2009 m. kovo 11 d. Europos Parlamento ir Tarybos reglamentu (EB) Nr. 219/2009 (OL 2009 L 87, p. 109), 2003 m. kovo 27 d. Komisijos reglamentą (EB) Nr. 546/2003 dėl tam tikrų pranešimų,<text:s/></text:span><text:span text:style-name="T96">susijusių su Tarybos reglamentų (EEB) Nr. 2771/75, (EEB) Nr. 2777/75 ir (EEB) Nr. 2783/75 taikymu kiaušinių ir paukštienos sektoriuose (OL 2004 m.<text:s/></text:span><text:span text:style-name="T97">specialusis leidimas,</text:span><text:span text:style-name="T98"><text:s/>3 skyrius, 38 tomas, p. 22), su paskutiniais pakeitimais, padarytais 2009 m. birželio 1</text:span><text:span text:style-name="T99">5 d. Komisijos reglamentu (EB) Nr. 504/2009 (OL 2009 L 151, p. 22), 2008 m. birželio 23 d. Komisijos reglamentą (EB) Nr. 589/2008, kuriuo nustatomos išsamios Tarybos reglamento (EB) Nr. 1234/2007 įgyvendinimo taisyklės dėl prekybos kiaušiniais standartų (O</text:span><text:span text:style-name="T100">L 2008 L 163, p. 6), su paskutiniais pakeitimais, padarytais 2013 m. gegužės 16 d. Komisijos įgyvendinančiu reglamentu (EB) Nr. 458/2013 (OL 2013 L 133, p. 17), 2008 m. birželio 16 d. Komisijos reglamentą (EB) Nr. 543/2008, kuriuo nustatomos išsamios Taryb</text:span><text:span text:style-name="T101">os reglamento (EB) Nr. 1234/2007 dėl tam tikrų prekybos paukštiena standartų įgyvendinimo taisyklės (OL 2008 L 157, p. 46), su paskutiniais pakeitimais, padarytais 2013 m. vasario 21 d. Komisijos įgyvendinančiu reglamentu (ES) Nr. 519/2013 (OL 2013 L 151,<text:s/></text:span><text:span text:style-name="T102">p. 74), 2002 m. vasario 20 d. Komisijos reglamentą (EB) Nr. 315/2002 dėl šviežių ir atšaldytų avienos skerdenų kainų Bendrijos tipinėse rinkose ištyrimo (OL 2002 L 50, p. 47), Šalutinių gyvūninių produktų tvarkymo maisto tvarkymo subjektuose reikalavimus,<text:s/></text:span><text:span text:style-name="T103">patvirtintus Lietuvos Respublikos valstybinės maisto ir veterinarijos tarnybos direktoriaus 2005 m. kovo 23 d. įsakymu Nr. B1-189 (Žin., 2005, Nr. </text:span><text:a xlink:href="https://www.e-tar.lt/portal/lt/legalAct/TAR.2811A0C95672" office:target-frame-name="_blank" xlink:show="new"><text:span text:style-name="T104">40-1304</text:span></text:a><text:span text:style-name="T105">; 2008, Nr. </text:span><text:a xlink:href="https://www.e-tar.lt/portal/lt/legalAct/TAR.AE6EB60925F8" office:target-frame-name="_blank" xlink:show="new"><text:span text:style-name="T106">51-1917</text:span></text:a><text:span text:style-name="T107">), atsižvelgiant į Lietuvos Respublikos statistikos įstatymą (Žin., 1993, Nr. </text:span><text:a xlink:href="https://www.e-tar.lt/portal/lt/legalAct/TAR.026F44E06A27" office:target-frame-name="_blank" xlink:show="new"><text:span text:style-name="T108">54-104</text:span><text:span text:style-name="T109">8</text:span></text:a><text:span text:style-name="T110">; 1999, Nr. 114-3299), Lietuvos žemės ūkio ir maisto produktų rinkos informacinės sistemos nuostatus, patvirtintus Lietuvos Respublikos žemės ūkio ministro 2004 m. balandžio 8 d. įsakymu Nr. 3D-156 (Žin., 2004, Nr. </text:span><text:a xlink:href="https://www.e-tar.lt/portal/lt/legalAct/TAR.8B0247F95FD9" office:target-frame-name="_blank" xlink:show="new"><text:span text:style-name="T111">54-1867</text:span></text:a><text:span text:style-name="T112">), bei remiantis Europos Sąjungos žemės ūkio kainų statistikos vadovu (EUROSTAT, Liuksemburgas, 2001 m. 0572/1999 §1).</text:span></text:p>
      <text:p text:style-name="P113">Punkto pakeitimai:</text:p>
      <text:p text:style-name="P114"><text:span text:style-name="T115">Nr.<text:s/></text:span><text:a xlink:href="https://www.e-tar.lt/portal/legalAct.html?documentId=TAR.645C9663BB4F" office:target-frame-name="_top" xlink:show="replace"><text:span text:style-name="T116">3D-811</text:span></text:a><text:span text:style-name="T117">, 2013-12-02, Žin., 2013, Nr. 125-6391 (2013-12-07), i. k. 1132330ISAK003D-811</text:span></text:p>
      <text:p text:style-name="Normal"/>
      <text:p text:style-name="P118"><text:span text:style-name="T119">2</text:span><text:span text:style-name="T120">.</text:span><text:span text:style-name="T121"><text:s/></text:span><text:span text:style-name="T122">Šios taisyklės taikomos:</text:span></text:p>
      <text:p text:style-name="P123"><text:span text:style-name="T124">2.1</text:span><text:span text:style-name="T125">. įmonėms ir (arba) ūkiams, užsiimantiems gyvulių, paukščių ir triušių supirkimu, skerdimu, vykdantiems visų rūši</text:span><text:span text:style-name="T126">ų mėsos ir jos gaminių gamybą ir prekybą;</text:span></text:p>
      <text:p text:style-name="P127"><text:span text:style-name="T128">2.2</text:span><text:span text:style-name="T129">. kiaušinių gavybos ir prekybos įmonėms ir (arba) ūkiams;</text:span></text:p>
      <text:p text:style-name="P130"><text:span text:style-name="T131">2.3</text:span><text:span text:style-name="T132">. sertifikuotoms įmonėms ir (arba) ūkiams, užsiimantiems gyvulių, užaugintų ekologinės gamybos ūkiuose, supirkimu ir skerdimu bei vykdantiems<text:s/></text:span><text:span text:style-name="T133">ekologiškos mėsos ir jos gaminių gamybą ir prekybą;</text:span></text:p>
      <text:p text:style-name="P134"><text:span text:style-name="T135">2.4</text:span><text:span text:style-name="T136">. sertifikavimo įstaigoms, užsiimančioms ekologinės gamybos sertifikavimo ir kontrolės darbų vykdymu pagal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37">1-21</text:span></text:a><text:span text:style-name="T138">; 2009, Nr.<text:s/></text:span><text:a xlink:href="https://www.e-tar.lt/portal/lt/legalAct/TAR.7DB666BD245F" office:target-frame-name="_blank" xlink:show="new"><text:span text:style-name="T139">6-178</text:span></text:a><text:span text:style-name="T140">), reikalavimus;</text:span></text:p>
      <text:p text:style-name="P141"><text:span text:style-name="T142">2.5</text:span><text:span text:style-name="T143">. Žemės ūkio ir maisto produktų rinkos informaci</text:span><text:span text:style-name="T144">nės sistemos (toliau</text:span><text:span text:style-name="T145"><text:s/></text:span><text:span text:style-name="T146">– ŽŪMPRIS) duomenų tvarkytojui.</text:span></text:p>
      <text:p text:style-name="P147"><text:span text:style-name="T148">3</text:span><text:span text:style-name="T149">. Duomenys naudojami mėsos ir kiaušinių sektorių oficialiajai statistikai, rinkos stebėsenai, analizei, prognozei, taip pat mėsos ir kiaušinių sektorių politikai formuoti.</text:span></text:p>
      <text:p text:style-name="P150"/>
      <text:p text:style-name="P151"><text:span text:style-name="T152">II</text:span><text:span text:style-name="T153">.<text:s/></text:span><text:span text:style-name="T154">VARTOJAMOS SĄ</text:span><text:span text:style-name="T155">VOKOS</text:span></text:p>
      <text:p text:style-name="P156"/>
      <text:p text:style-name="P157"><text:span text:style-name="T158">4</text:span><text:span text:style-name="T159">. Šiose taisyklėse vartojamos sąvokos ir sutrumpinimai:</text:span></text:p>
      <text:p text:style-name="P160"><text:span text:style-name="T161">ŽŪMPRIS valdytoja</text:span><text:span text:style-name="T162"> – Lietuvos Respublikos žemės ūkio ministerija.</text:span></text:p>
      <text:p text:style-name="P163"><text:span text:style-name="T164">Duomenų tvarkytojas</text:span><text:span text:style-name="T165"> – VĮ Žemės ūkio informacijos ir kaimo verslo centras (toliau – ŽŪIKVC).</text:span></text:p>
      <text:p text:style-name="P166"><text:span text:style-name="T167">Duomenų teikėjas</text:span><text:span text:style-name="T168"> – įmonė ir (ar</text:span><text:span text:style-name="T169">ba) ūkis, užsiimantis gyvulių, triušių, paukščių supirkimu, skerdimu, kiaušinių gavyba ir prekyba bei visų rūšių mėsos ir jos gaminių gamyba ir prekyba.</text:span></text:p>
      <text:p text:style-name="P170"><text:span text:style-name="T171">Ekologinės gamybos ūkis</text:span><text:span text:style-name="T172"> – sertifikavimo įstaigos kontroliuojamas ekologinę gamybą reglamentuojančių tei</text:span><text:span text:style-name="T173">sės aktų reikalavimus atitinkantis ekologinės gamybos vienetas.</text:span></text:p>
      <text:p text:style-name="P174"><text:span text:style-name="T175">Ekologiškų žemės ūkio ir maisto produktų perdirbimo įmonė –<text:s/></text:span><text:span text:style-name="T176">Lietuvos Respublikos žemės ūkio ministro įsakymu patvirtintos sertifikavimo įstaigos sertifikuota įmonė, atitinkanti teisės aktų, re</text:span><text:span text:style-name="T177">glamentuojančių ekologiškų žemės ūkio ir maisto produktų gamybą, reikalavimus, kuri augina ir (ar) superka ekologišką žaliavą iš sertifikuotų gamintojų ir (ar) iš sertifikuotų supirkimo arba perdirbimo įmonių, ją perdirba ir (ar) gamina ekologiškus gaminiu</text:span><text:span text:style-name="T178">s ir juos parduoda.</text:span></text:p>
      <text:p text:style-name="P179"><text:span text:style-name="T180">Sertifikavimo įstaiga</text:span><text:span text:style-name="T181"> – juridinio asmens statusą turinti kontrolės institucija, sertifikuojanti ekologinę gamybą ir ekologiškus žemės ūkio ir maisto produktus ir kontroliuojanti ekologinės gamybos vienetus pagal reglamento (EB) Nr. 834/</text:span><text:span text:style-name="T182">2007, reglamento (EB) Nr. 889/2008, reglamento Nr. 1235/2008 ir Ekologinio žemės ūkio taisyklių reikalavimus.</text:span></text:p>
      <text:p text:style-name="P183"><text:span text:style-name="T184">Kitos šiose taisyklėse vartojamos sąvokos suprantamos taip, kaip jos apibrėžtos Lietuvos Respublikos statistikos įstatyme ir kituose teisės aktuos</text:span><text:span text:style-name="T185">e.</text:span></text:p>
      <text:p text:style-name="P186">Punkto pakeitimai:</text:p>
      <text:p text:style-name="P187"><text:span text:style-name="T188">Nr.<text:s/></text:span><text:a xlink:href="https://www.e-tar.lt/portal/legalAct.html?documentId=TAR.645C9663BB4F" office:target-frame-name="_top" xlink:show="replace"><text:span text:style-name="T189">3D-811</text:span></text:a><text:span text:style-name="T190">, 2013-12-02, Žin., 2013, Nr. 125-6391 (2013-12-07), i. k. 1132330ISAK003D-811</text:span></text:p>
      <text:p text:style-name="Normal"/>
      <text:p text:style-name="P191"><text:span text:style-name="T192">III</text:span><text:span text:style-name="T193">.<text:s/></text:span><text:span text:style-name="T194">DUOMENŲ TEIKIMAS DUOMENŲ TVARKYTOJUI</text:span></text:p>
      <text:p text:style-name="P195"/>
      <text:p text:style-name="P196"><text:span text:style-name="T197">5</text:span><text:span text:style-name="T198">.<text:s/></text:span><text:span text:style-name="T199">Duomenų teikėjai privalo teikti duomenų tvarkytojui:</text:span></text:p>
      <text:p text:style-name="P200"><text:span text:style-name="T201">5.1</text:span><text:span text:style-name="T202">. Įmonės ir (arba) ūkiai, kurie skerdžia savo skerdykloje pačių užaugintus ir (ar) supirktus gyvulius ir (ar) teikia skerdimo paslaugą (grąžintiniais pagrindais) bei klasifikuoja paskerstų gyvulių s</text:span><text:span text:style-name="T203">kerdenas:</text:span></text:p>
      <text:p text:style-name="P204"><text:span text:style-name="T205">5.1.1</text:span><text:span text:style-name="T206">. kiekvieną darbo dieną iki 17 val. praėjusios skerdimo (darbo) dienos gyvulių skerdimo duomenis pagal Galvijų ir arklių supirkimo ir skerdimo dienos / mėnesio / metų ataskaitos MS-1 (taisyklių 6 priedas, toliau – ataskaita MS-1) A dalį ir</text:span><text:span text:style-name="T207"><text:s/>Kiaulių supirkimo ir skerdimo dienos / mėnesio / metų ataskaitos MS-2 (taisyklių 7 priedas, toliau ataskaita MS-2)<text:s/></text:span><text:soft-page-break/><text:span text:style-name="T208">A dalį;</text:span></text:p>
      <text:p text:style-name="P209"><text:span text:style-name="T210">5.1.2</text:span><text:span text:style-name="T211">. kiekvieną mėnesį iki 12 kalendorinės dienos ataskaitiniam mėnesiui pasibaigus duomenis pagal ataskaitos MS-1  A dalies pr</text:span><text:span text:style-name="T212">iedą ir C dalį bei ataskaitos MS-2 C dalį;</text:span></text:p>
      <text:p text:style-name="P213"><text:span text:style-name="T214">5.1.3</text:span><text:span text:style-name="T215">. kiekvienais metais iki einamųjų metų vasario 15 d. už praėjusius metus duomenis pagal ataskaitos MS-1 D dalį ir ataskaitos MS-2 D dalį;</text:span></text:p>
      <text:p text:style-name="P216"><text:span text:style-name="T217">5.2</text:span><text:span text:style-name="T218">. įmonės ir (arba) ūkiai,</text:span><text:span text:style-name="T219"><text:s/></text:span><text:span text:style-name="T220">kurie skerdžia savo skerdykloje</text:span><text:span text:style-name="T221"><text:s/>pačių užaugintus ir (ar) supirktus gyvulius ir (ar) teikia skerdimo paslaugą, bet neklasifikuoja skerdenų:</text:span></text:p>
      <text:p text:style-name="P222"><text:span text:style-name="T223">5.2.1</text:span><text:span text:style-name="T224">. kiekvieną mėnesį iki 12 kalendorinės dienos ataskaitiniam mėnesiui pasibaigus gyvulių skerdimo duomenis pagal ataskaitos MS-1 B ir C dalis<text:s/></text:span><text:span text:style-name="T225">ir ataskaitos MS-2 B ir C dalis;</text:span></text:p>
      <text:p text:style-name="P226"><text:span text:style-name="T227">5.2.2</text:span><text:span text:style-name="T228">. kiekvienais metais iki einamųjų metų vasario 15 d. už praėjusius metus duomenis pagal ataskaitos MS-1 D dalį ir ataskaitos MS-2 D dalį;</text:span></text:p>
      <text:p text:style-name="P229"><text:span text:style-name="T230">5.3</text:span><text:span text:style-name="T231">. įmonės ir (arba) ūkiai, kurie patys augina ir (ar) superka bei<text:s/></text:span><text:span text:style-name="T232">skerdžiasi galvijus pagal paslaugą kitoje skerdykloje, kurioje galvijų skerdenos buvo suklasifikuotos:</text:span></text:p>
      <text:p text:style-name="P233"><text:span text:style-name="T234">5.3.1</text:span><text:span text:style-name="T235">. kiekvieną mėnesį iki 12 kalendorinės dienos ataskaitiniam mėnesiui pasibaigus duomenis pagal ataskaitos MS-1 A ir C dalis – tie, kurie vidutiniš</text:span><text:span text:style-name="T236">kai skerdžiasi 100 ir daugiau galvijų per mėnesį;</text:span></text:p>
      <text:p text:style-name="P237"><text:span text:style-name="T238">5.3.2</text:span><text:span text:style-name="T239">. kiekvieną mėnesį iki 12 kalendorinės dienos ataskaitiniam mėnesiui pasibaigus duomenis pagal ataskaitos MS-1 B ir C dalis – tie, kurie vidutiniškai skerdžiasi mažiau nei 100 galvijų per mėnesį;</text:span></text:p>
      <text:p text:style-name="P240"><text:span text:style-name="T241">5.3.3</text:span><text:span text:style-name="T242">. kiekvienais metais iki einamųjų metų vasario 15 d. už praėjusius metus duomenis pagal ataskaitos MS-1 D dalį;</text:span></text:p>
      <text:p text:style-name="P243"><text:span text:style-name="T244">5.4</text:span><text:span text:style-name="T245">. įmonės ir (arba) ūkiai, kurie patys augina ir (ar) superka bei skerdžiasi kiaules pagal paslaugą kitoje skerdykloje, kurioje<text:s/></text:span><text:span text:style-name="T246">kiaulių skerdenos buvo suklasifikuotos:</text:span></text:p>
      <text:p text:style-name="P247"><text:span text:style-name="T248">5.4.1</text:span><text:span text:style-name="T249">. kiekvieną mėnesį iki 12 kalendorinės dienos ataskaitiniam mėnesiui pasibaigus duomenis pagal ataskaitos MS-2 B ir C dalis;</text:span></text:p>
      <text:p text:style-name="P250"><text:span text:style-name="T251">5.4.2</text:span><text:span text:style-name="T252">. kiekvienais metais iki einamųjų metų vasario 15 d. už praėjusius metus du</text:span><text:span text:style-name="T253">omenis pagal ataskaitos MS-2 D dalį;</text:span></text:p>
      <text:p text:style-name="P254"><text:span text:style-name="T255">5.5</text:span><text:span text:style-name="T256">. įmonės ir (arba) ūkiai, kurie patys augina ir (ar) superka ir skerdžia gyvulius pagal paslaugą kitoje skerdykloje, kurioje skerdenos nebuvo suklasifikuotos:</text:span></text:p>
      <text:p text:style-name="P257"><text:span text:style-name="T258">5.5.1</text:span><text:span text:style-name="T259">. kiekvieną mėnesį iki 12 kalendorinės dieno</text:span><text:span text:style-name="T260">s ataskaitiniam mėnesiui pasibaigus gyvulių skerdimo duomenis pagal ataskaitos MS-1 B ir C dalis bei pagal ataskaitos MS-2 B ir C dalis;</text:span></text:p>
      <text:p text:style-name="P261"><text:span text:style-name="T262">5.5.2</text:span><text:span text:style-name="T263">. kiekvienais metais iki einamųjų metų vasario 15 d. už praėjusius metus duomenis pagal ataskaitos MS-1 D dalį</text:span><text:span text:style-name="T264"><text:s/>ir ataskaitos MS-2 D dalį;</text:span></text:p>
      <text:p text:style-name="P265"><text:span text:style-name="T266">5.6</text:span><text:span text:style-name="T267">. įmonės ir (arba) ūkiai:</text:span></text:p>
      <text:p text:style-name="P268"><text:span text:style-name="T269">5.6.1</text:span><text:span text:style-name="T270">. kurie patys augina ir (ar) superka bei skerdžia savo ar pagal paslaugą kitoje skerdykloje avis – kiekvieną antradienį iki 12 val. už praėjusią savaitę duomenis pagal</text:span><text:span text:style-name="T271"><text:s/></text:span><text:span text:style-name="T272">Avių ir ožkų supir</text:span><text:span text:style-name="T273">kimo ir skerdimo savaitės / mėnesio ataskaitos MS-3 (taisyklių 8 priedas, toliau – ataskaita MS-3) A dalį;</text:span></text:p>
      <text:p text:style-name="P274"><text:span text:style-name="T275">5.6.2</text:span><text:span text:style-name="T276">. kurie patys augina ir (ar) superka ir skerdžia savo ar pagal paslaugą kitoje skerdykloje avis ir ožkas, tai pat atliekantys tik skerdimo p</text:span><text:span text:style-name="T277">aslaugą – kiekvieną mėnesį iki 12 kalendorinės dienos ataskaitiniam mėnesiui pasibaigus duomenis pagal ataskaitos MS-3 B dalį;</text:span></text:p>
      <text:p text:style-name="P278"><text:span text:style-name="T279">5.7</text:span><text:span text:style-name="T280">. sertifikuotos įmonės ir (arba) ūkiai, vykdantys ekologiškos mėsos ir jos gaminių gamybą – kiekvieną mėnesį iki 12 kale</text:span><text:span text:style-name="T281">ndorinės dienos ataskaitiniam mėnesiui pasibaigus duomenis pagal ataskaitos MS-1 C dalies eilutę „iš to skaičiaus paskersta galvijų, užaugintų ekologinės gamybos ūkiuose“ ir ataskaitos MS-2 C dalies eilutę „iš to skaičiaus paskersta kiaulių, užaugintų ekol</text:span><text:span text:style-name="T282">oginės gamybos ūkiuose“, ataskaitos MS-3 B dalies eilutę „iš to skaičiaus paskersta avių, užaugintų ekologinės gamybos ūkiuose“;</text:span></text:p>
      <text:p text:style-name="P283"><text:span text:style-name="T284">5.8</text:span><text:span text:style-name="T285">. įmonės ir (arba) ūkiai:</text:span></text:p>
      <text:p text:style-name="P286"><text:span text:style-name="T287">5.8.1</text:span><text:span text:style-name="T288">. vykdantys visų rūšių mėsos ir jos gaminių gamybą iš nuosavų žaliavų ir medžiagų, pusg</text:span><text:span text:style-name="T289">aminių kiekvieną mėnesį iki 12 kalendorinės dienos ataskaitiniam mėnesiui pasibaigus<text:s/></text:span><text:soft-page-break/><text:span text:style-name="T290">mėsos ir jos gaminių gamybos ir prekybos duomenis pagal Mėsos ir jos gaminių gamybos bei prekybos mėnesio ataskaitos MS-4 (taisyklių 9 priedas, toliau – atskaita MS-4) I s</text:span><text:span text:style-name="T291">kyriaus A ir B dalis;</text:span></text:p>
      <text:p text:style-name="P292"><text:span text:style-name="T293">5.8.2</text:span><text:span text:style-name="T294">. vykdantys visų rūšių mėsos ir jos gaminių gamybą iš užsakovų žaliavų ir medžiagų, pusgaminių – kiekvieną mėnesį iki 12 kalendorinės dienos ataskaitiniam mėnesiui pasibaigus duomenis pagal ataskaitos MS-4 II skyrių;</text:span></text:p>
      <text:p text:style-name="P295"><text:span text:style-name="T296">5.8.3</text:span><text:span text:style-name="T297">. vykdantys visų rūšių mėsos ir jos gaminių gamybą tik iš užsakovų žaliavų ir medžiagų bei pusgaminių ir neįtraukti į STD įmonių sąrašą, ataskaitos MS-4 II skyriaus nepildo;</text:span></text:p>
      <text:p text:style-name="P298"><text:span text:style-name="T299">5.9</text:span><text:span text:style-name="T300">. sertifikuotos įmonės ir (arba) ūkiai, vykdantys ekologiškos mėsos ir j</text:span><text:span text:style-name="T301">os gaminių gamybą – kiekvieną mėnesį iki 12 kalendorinės dienos ataskaitiniam mėnesiui pasibaigus duomenis pagal ataskaitos MS-4 III skyrių;</text:span></text:p>
      <text:p text:style-name="P302"><text:span text:style-name="T303">5.10</text:span><text:span text:style-name="T304">. įmonės ir (arba) ūkiai, užsiimantys triušių supirkimu ir skerdimu – kiekvieną mėnesį iki 12 kalendorinės<text:s/></text:span><text:span text:style-name="T305">dienos ataskaitiniam mėnesiui pasibaigus triušių skerdimo duomenis pagal Triušių supirkimo ir skerdimo mėnesio ataskaitą MS-5 (taisyklių 10 priedas);</text:span></text:p>
      <text:p text:style-name="P306"><text:span text:style-name="T307">5.11</text:span><text:span text:style-name="T308">. visų rūšių įmonės ir (arba) ūkiai, parduodantys vištieną didmeninėje prekyboje – kiekvieną antra</text:span><text:span text:style-name="T309">dienį iki 12 val. praėjusios savaitės vištienos pardavimo duomenis pagal Vištienos pardavimo savaitės ataskaitą KPS-1 (taisyklių 2 priedas);</text:span></text:p>
      <text:p text:style-name="P310"><text:span text:style-name="T311">5.12</text:span><text:span text:style-name="T312">. įmonės ir (arba) ūkiai, užsiimantys paukščių skerdimu ir jų skerdenų ruošimu – kiekvieną mėnesį iki 12 ka</text:span><text:span text:style-name="T313">lendorinės dienos praėjusio mėnesio paukščių skerdimo duomenis pagal Paukščių skerdimo mėnesio ataskaitos KPS-2 (taisyklių 3 priedas) A dalį;</text:span></text:p>
      <text:p text:style-name="P314"><text:span text:style-name="T315">5.13</text:span><text:span text:style-name="T316">. kiaušinių gavybos įmonės ir (arba) ūkiai – kiekvieną antradienį iki 12 val. praėjusios savaitės kiaušini</text:span><text:span text:style-name="T317">ų pardavimo duomenis pagal Kiaušinių pardavimo savaitės ataskaitą KPS-3 (taisyklių 4 priedas);</text:span></text:p>
      <text:p text:style-name="P318"><text:span text:style-name="T319">5.14</text:span><text:span text:style-name="T320">. kiaušinių gavybos įmonės ir (arba) ūkiai, vykdantys kiaušinių rinkimą, pakavimą ir prekybą – kiekvieną mėnesį iki 12 kalendorinės dienos ataskaitiniam<text:s/></text:span><text:span text:style-name="T321">mėnesiui pasibaigus kiaušinių rinkimo, pakavimo ir prekybos duomenis pagal Kiaušinių rinkimo, pakavimo ir prekybos mėnesio ataskaitos KPS-4 (taisyklių 5 priedas) A ir B dalis;</text:span></text:p>
      <text:p text:style-name="P322"><text:span text:style-name="T323">5.15</text:span><text:span text:style-name="T324">. įmonės ir (arba) ūkiai, užsiimantys gyvūnų skerdimu, kiekvieną mėnesį<text:s/></text:span><text:span text:style-name="T325">iki 12 kalendorinės dienos ataskaitiniam mėnesiui pasibaigus, šalutinių gyvūninių produktų, neskirtų vartoti žmonėms, duomenis pagal Šalutinių gyvūninių produktų mėnesio ataskaitą AS-1 (taisyklių 1 priedas).</text:span></text:p>
      <text:p text:style-name="P326">Punkto pakeitimai:</text:p>
      <text:p text:style-name="P327"><text:span text:style-name="T328">Nr.<text:s/></text:span><text:a xlink:href="https://www.e-tar.lt/portal/legalAct.html?documentId=TAR.645C9663BB4F" office:target-frame-name="_top" xlink:show="replace"><text:span text:style-name="T329">3D-811</text:span></text:a><text:span text:style-name="T330">, 2013-12-02, Žin., 2013, Nr. 125-6391 (2013-12-07), i. k. 1132330ISAK003D-811</text:span></text:p>
      <text:p text:style-name="Normal"/>
      <text:p text:style-name="P331"><text:span text:style-name="T332">6</text:span><text:span text:style-name="T333">. Nacionalinė mokėjimo agentūra prie Žemės ūkio ministerijos duomenų tvarkytojui teikia duomenis atskira s</text:span><text:span text:style-name="T334">utartimi nustatyta tvarka ir terminais apie ūkių, žemės ūkio bendrovių ir kooperatinių bendrovių, dalyvaujančių Lietuvos kaimo plėtros 2007–2013 m. programoje „Ekologinis ūkininkavimas“, patvirtintoje 2007 m. spalio 19 d. Komisijos sprendimu Nr. C(2007)507</text:span><text:span text:style-name="T335">6, bei užsiimančių ekologiškos mėsos gamyba ir prekyba, realizuotus ekologiškus produktus.</text:span></text:p>
      <text:p text:style-name="P336"><text:span text:style-name="T337">7</text:span><text:span text:style-name="T338">. Sertifikavimo įstaigos duomenų tvarkytojui teikia duomenis atskira sutartimi nustatyta tvarka ir terminais apie ūkiuose, žemės ūkio bendrovėse ir kooperatinės</text:span><text:span text:style-name="T339">e bendrovėse pagamintą ekologišką mėsą ir mėsos gaminius.</text:span></text:p>
      <text:p text:style-name="P340"><text:span text:style-name="T341">8</text:span><text:span text:style-name="T342">. Įmonės ir (arba) ūkiai, užsiimantys gyvulių, triušių, paukščių skerdimu, kiaušinių gavyba, pakavimu, prekyba, visų rūšių mėsos ir jos gaminių gamyba ir prekyba, teikia duomenis pagal 5 punkte</text:span><text:span text:style-name="T343"><text:s/>nurodytas formas per interaktyviąją duomenų įvesties sistemą (toliau – IDIS) adresu www.vic.lt/Registruotiems vartotojams. Tik nesant techninių galimybių naudoti IDIS, duomenis teikti el. p. mesa@vic.lt, paukstiena_kiausiniai@vic.lt, faksu (8 52) 03 00 50</text:span><text:span text:style-name="T344"> arba paštu ŽŪIKVC Rinkos informacijos ir ekonominės analizės skyriui adresu: Universiteto g. 8A (IV r.), LT-53345 Akademija, Kauno rajonas. Elektroninės ataskaitų formos skelbiamos interneto svetainėje adresu www.vic.lt/Teisės aktai.</text:span><text:s/></text:p>
      <text:p text:style-name="P345">Punkto pakeitimai:</text:p>
      <text:soft-page-break/>
      <text:p text:style-name="P346"><text:span text:style-name="T347">N</text:span><text:span text:style-name="T348">r.<text:s/></text:span><text:a xlink:href="https://www.e-tar.lt/portal/legalAct.html?documentId=TAR.645C9663BB4F" office:target-frame-name="_top" xlink:show="replace"><text:span text:style-name="T349">3D-811</text:span></text:a><text:span text:style-name="T350">, 2013-12-02, Žin., 2013, Nr. 125-6391 (2013-12-07), i. k. 1132330ISAK003D-811</text:span></text:p>
      <text:p text:style-name="Normal"/>
      <text:p text:style-name="P351"><text:span text:style-name="T352">9</text:span><text:span text:style-name="T353">. Pagal Lietuvos Respublikos statistikos įstatymo 14 straipsnį duomenų teikėjai<text:s/></text:span><text:span text:style-name="T354">privalo duomenų tvarkytojui neatlygintinai teikti tikslius duomenis šių taisyklių 5 punkte nustatytais terminais.</text:span></text:p>
      <text:p text:style-name="P355"><text:span text:style-name="T356">10</text:span><text:span text:style-name="T357">. Ataskaitų duomenų tikrumą savo parašais patvirtina ataskaitas užpildę asmenys.</text:span></text:p>
      <text:p text:style-name="P358"><text:span text:style-name="T359">11</text:span><text:span text:style-name="T360">. Duomenų teikėjai, pasikeitus apskaitos duomenim</text:span><text:span text:style-name="T361">s, pagal 5 punkte nurodytas ataskaitų formas privalo apie tai informuoti duomenų tvarkytoją, pateikdami duomenų teikėjo vadovo pasirašytą prašymą dėl leidimo patikslinti ataskaitas (nurodant patikslinimo priežastis), ir praėjusio mėnesio ir (arba) savaičių</text:span><text:span text:style-name="T362"><text:s/>patikslintus duomenis pateikti ne vėliau kaip iki kito mėnesio 12 d.</text:span></text:p>
      <text:p text:style-name="P363"/>
      <text:p text:style-name="P364"><text:span text:style-name="T365">IV</text:span><text:span text:style-name="T366">.<text:s/></text:span><text:span text:style-name="T367">Duomenų teikimas Europos Komisijai, ŽŪMPRIS VALDYTOJUI, statistikos departamentui ir KITOMS INSTITUCIJOMS</text:span></text:p>
      <text:p text:style-name="P368"/>
      <text:p text:style-name="P369"><text:span text:style-name="T370">12</text:span><text:span text:style-name="T371">. Duomenų tvarkytojas šių taisyklių 5 punkte nurodytų ataskait</text:span><text:span text:style-name="T372">ų atitinkamų dalių pagrindu rengia:</text:span></text:p>
      <text:p text:style-name="P373"><text:span text:style-name="T374">12.1</text:span><text:span text:style-name="T375">. suvestines ataskaitas ir kiekvienos savaitės trečiadienį iki 12 val. perduoda jas Europos Komisijai;</text:span></text:p>
      <text:p text:style-name="P376"><text:span text:style-name="T377">12.2</text:span><text:span text:style-name="T378">. suvestines ataskaitas ir kiekvieną mėnesį iki 30 d. perduoda jas ŽŪMPRIS valdytojui;</text:span></text:p>
      <text:p text:style-name="P379"><text:span text:style-name="T380">12.3</text:span><text:span text:style-name="T381">.<text:s/></text:span><text:span text:style-name="T382">duomenis bei suvestines ataskaitas ir, vadovaudamasis su Statistikos departamentu (toliau – Statistikos departamentas) pasirašyta bendradarbiavimo sutartimi bei suderinta technologija, kas mėnesį pagal suderintą kalendorių perduoda jas Statistikos departam</text:span><text:span text:style-name="T383">entui ir kitoms ŽŪMPRIS valdytojos nustatytoms institucijoms;</text:span></text:p>
      <text:p text:style-name="P384"><text:span text:style-name="T385">12.4</text:span><text:span text:style-name="T386">. suvestines ataskaitas ir apžvalgas bei jas skelbia ŽŪMPRIS interneto svetainės tinklalapyje adresu www.vic.lt, www.produktukainos.lt ir oficialiame informaciniame dvisavaitiniame stati</text:span><text:span text:style-name="T387">stiniame leidinyje „Agro RINKA“ ir pusmečio leidinyje „Lietuvos žemės ūkis: faktai ir skaičiai“.</text:span></text:p>
      <text:p text:style-name="P388">Punkto pakeitimai:</text:p>
      <text:p text:style-name="P389"><text:span text:style-name="T390">Nr.<text:s/></text:span><text:a xlink:href="https://www.e-tar.lt/portal/legalAct.html?documentId=TAR.645C9663BB4F" office:target-frame-name="_top" xlink:show="replace"><text:span text:style-name="T391">3D-811</text:span></text:a><text:span text:style-name="T392">, 2013-12-02, Žin., 2013, Nr. 125-6391 (2013-1</text:span><text:span text:style-name="T393">2-07), i. k. 1132330ISAK003D-811</text:span></text:p>
      <text:p text:style-name="Normal"/>
      <text:p text:style-name="P394"><text:span text:style-name="T395">V</text:span><text:span text:style-name="T396">.<text:s/></text:span><text:span text:style-name="T397">DUOMENŲ APSKAITA IR SAUGOJIMAS</text:span></text:p>
      <text:p text:style-name="P398"/>
      <text:p text:style-name="P399"><text:span text:style-name="T400">13</text:span><text:span text:style-name="T401">. Duomenų tvarkytojas privalo užtikrinti duomenų konfidencialumą, tvarkyti jų apskaitą ir duomenis saugoti 10 metų.</text:span></text:p>
      <text:p text:style-name="P402"><text:span text:style-name="T403">14</text:span><text:span text:style-name="T404">. Duomenų teikėjai privalo tvarkyti ataskaitų<text:s/></text:span><text:span text:style-name="T405">apskaitą ir jas saugoti trejus metus.</text:span></text:p>
      <text:p text:style-name="P406"><text:span text:style-name="T407">15</text:span><text:span text:style-name="T408">. Ataskaitos apskaitomos duomenų teikėjo vadovų nustatyta tvarka.</text:span></text:p>
      <text:p text:style-name="P409"/>
      <text:p text:style-name="P410"><text:span text:style-name="T411">VI</text:span><text:span text:style-name="T412">.<text:s/></text:span><text:span text:style-name="T413">BAIGIAMOSIOS NUOSTATOS</text:span></text:p>
      <text:p text:style-name="P414"/>
      <text:p text:style-name="P415"><text:span text:style-name="T416">16</text:span><text:span text:style-name="T417">.</text:span><text:span text:style-name="T418"><text:s/></text:span><text:span text:style-name="T419">Duomenų tvarkytojas atlieka respondentų teikiamų duomenų patikrą pagal tam tikslui parengtą ir jo patvi</text:span><text:span text:style-name="T420">rtintą procedūrų aprašą.</text:span></text:p>
      <text:p text:style-name="P421"><text:span text:style-name="T422">17</text:span><text:span text:style-name="T423">. Kiekvieno duomenų teikėjo, teikiančio duomenis tvarkytojui pagal 5 punkte nurodytas formas,</text:span><text:span text:style-name="T424"><text:s/></text:span><text:span text:style-name="T425">duomenų patikra turi būti atliekama ne rečiau kaip vieną kartą per metus.</text:span></text:p>
      <text:p text:style-name="P426"><text:span text:style-name="T427">18</text:span><text:span text:style-name="T428">. Patikros rezultatai įforminami duomenų tvarkytojo</text:span><text:span text:style-name="T429"><text:s/>patvirtintos formos ataskaitose.</text:span></text:p>
      <text:p text:style-name="P430"><text:span text:style-name="T431">19</text:span><text:span text:style-name="T432">. Asmenys, nesilaikantys šiose taisyklėse nustatytų reikalavimų, atsako teisės aktų nustatyta tvarka.</text:span></text:p>
      <text:p text:style-name="Normal"/>
      <text:p text:style-name="P433">_________________</text:p>
      <text:p text:style-name="Normal"/>
      <text:p text:style-name="Normal"/>
      <text:p text:style-name="Normal"/>
      <text:soft-page-break/>
      <text:p text:style-name="P434">Priedų pakeitimai:</text:p>
      <text:p text:style-name="Normal"/>
      <text:p text:style-name="P435">1 priedo pakeitimas pagal 3D-1003 (2014-12-29)</text:p>
      <text:p text:style-name="P436">Priedo pakeitimai:</text:p>
      <text:p text:style-name="P437"><text:span text:style-name="T438">Nr.<text:s/></text:span><text:a xlink:href="https://www.e-tar.lt/portal/legalAct.html?documentId=c70202608f5411e4a98a9f2247652cf4" office:target-frame-name="_top" xlink:show="replace"><text:span text:style-name="T439">3D-1003</text:span></text:a><text:span text:style-name="T440">, 2014-12-29, paskelbta TAR 2014-12-30, i. k. 2014-20891</text:span></text:p>
      <text:p text:style-name="Normal"/>
      <text:p text:style-name="P441">2 priedo pakeitimas 3D-1003 (2014-12-29)</text:p>
      <text:p text:style-name="P442">Priedo pakeitimai:</text:p>
      <text:p text:style-name="P443"><text:span text:style-name="T444">Nr.<text:s/></text:span><text:a xlink:href="https://www.e-tar.lt/portal/legalAct.html?documentId=c70202608f5411e4a98a9f2247652cf4" office:target-frame-name="_top" xlink:show="replace"><text:span text:style-name="T445">3D-1003</text:span></text:a><text:span text:style-name="T446">, 2014-12-29, paskelbta TAR 2014-12-30, i. k. 2014-20891</text:span></text:p>
      <text:p text:style-name="Normal"/>
      <text:p text:style-name="P447">3 priedo pakeitimas pagal 3D-1003 (2014-12-29)</text:p>
      <text:p text:style-name="P448">Priedo pakeitimai:</text:p>
      <text:p text:style-name="P449"><text:span text:style-name="T450">Nr.<text:s/></text:span><text:a xlink:href="https://www.e-tar.lt/portal/legalAct.html?documentId=c70202608f5411e4a98a9f2247652cf4" office:target-frame-name="_top" xlink:show="replace"><text:span text:style-name="T451">3D-1003</text:span></text:a><text:span text:style-name="T452">, 2014-12-29, paskelbta TAR 2014-12-30, i. k. 2014-20891</text:span></text:p>
      <text:p text:style-name="Normal"/>
      <text:p text:style-name="P453">4 priedo pakeitimas pagal 3D-1003 (2014-12-29)</text:p>
      <text:p text:style-name="P454">Priedo pakeitimai:</text:p>
      <text:p text:style-name="P455"><text:span text:style-name="T456">Nr.<text:s/></text:span><text:a xlink:href="https://www.e-tar.lt/portal/legalAct.html?documentId=c70202608f5411e4a98a9f2247652cf4" office:target-frame-name="_top" xlink:show="replace"><text:span text:style-name="T457">3D-1003</text:span></text:a><text:span text:style-name="T458">, 2014-12-29, paskelbta TAR 2014-12-30, i. k. 2014-20891</text:span></text:p>
      <text:p text:style-name="Normal"/>
      <text:p text:style-name="P459">5 priedo pakeitimas pagal 3D-1003 (2014-12-29)</text:p>
      <text:p text:style-name="P460">Priedo pakeitimai:</text:p>
      <text:p text:style-name="P461"><text:span text:style-name="T462">Nr.<text:s/></text:span><text:a xlink:href="https://www.e-tar.lt/portal/legalAct.html?documentId=c70202608f5411e4a98a9f2247652cf4" office:target-frame-name="_top" xlink:show="replace"><text:span text:style-name="T463">3D-1003</text:span></text:a><text:span text:style-name="T464">, 2014-12-29, paskelbta TAR 2014-12-30, i. k. 2014-20891</text:span></text:p>
      <text:p text:style-name="Normal"/>
      <text:p text:style-name="P465">6 priedo pakeitimas pagal 3D-1003 (2014-12-29)</text:p>
      <text:p text:style-name="P466">Priedo pakeitimai:</text:p>
      <text:p text:style-name="P467"><text:span text:style-name="T468">Nr.<text:s/></text:span><text:a xlink:href="https://www.e-tar.lt/portal/legalAct.html?documentId=TAR.645C9663BB4F" office:target-frame-name="_top" xlink:show="replace"><text:span text:style-name="T469">3D-811</text:span></text:a><text:span text:style-name="T470">, 2013-12-02, Žin., 2013, Nr.</text:span><text:span text:style-name="T471"><text:s/>125-6391 (2013-12-07), i. k. 1132330ISAK003D-811</text:span></text:p>
      <text:p text:style-name="P472"><text:span text:style-name="T473">Nr.<text:s/></text:span><text:a xlink:href="https://www.e-tar.lt/portal/legalAct.html?documentId=c70202608f5411e4a98a9f2247652cf4" office:target-frame-name="_top" xlink:show="replace"><text:span text:style-name="T474">3D-1003</text:span></text:a><text:span text:style-name="T475">, 2014-12-29, paskelbta TAR 2014-12-30, i. k. 2014-20891</text:span></text:p>
      <text:p text:style-name="Normal"/>
      <text:p text:style-name="P476">7 priedo pakeitimas pagal 3D-1003<text:s/>(2014-12-29)</text:p>
      <text:p text:style-name="P477">Priedo pakeitimai:</text:p>
      <text:p text:style-name="P478"><text:span text:style-name="T479">Nr.<text:s/></text:span><text:a xlink:href="https://www.e-tar.lt/portal/legalAct.html?documentId=TAR.645C9663BB4F" office:target-frame-name="_top" xlink:show="replace"><text:span text:style-name="T480">3D-811</text:span></text:a><text:span text:style-name="T481">, 2013-12-02, Žin., 2013, Nr. 125-6391 (2013-12-07), i. k. 1132330ISAK003D-811</text:span></text:p>
      <text:p text:style-name="P482"><text:span text:style-name="T483">Nr.<text:s/></text:span><text:a xlink:href="https://www.e-tar.lt/portal/legalAct.html?documentId=c70202608f5411e4a98a9f2247652cf4" office:target-frame-name="_top" xlink:show="replace"><text:span text:style-name="T484">3D-1003</text:span></text:a><text:span text:style-name="T485">, 2014-12-29, paskelbta TAR 2014-12-30, i. k. 2014-20891</text:span></text:p>
      <text:p text:style-name="Normal"/>
      <text:p text:style-name="P486">8 priedo pakeitimas pagal 3D-1003 (2014-12-29)</text:p>
      <text:p text:style-name="P487">Priedo pakeitimai:</text:p>
      <text:p text:style-name="P488"><text:span text:style-name="T489">Nr.<text:s/></text:span><text:a xlink:href="https://www.e-tar.lt/portal/legalAct.html?documentId=TAR.645C9663BB4F" office:target-frame-name="_top" xlink:show="replace"><text:span text:style-name="T490">3D-811</text:span></text:a><text:span text:style-name="T491">, 2013-12-02, Žin., 2013, Nr. 125-6391 (2013-12-07), i. k. 1132330ISAK003D-811</text:span></text:p>
      <text:p text:style-name="P492"><text:span text:style-name="T493">Nr.<text:s/></text:span><text:a xlink:href="https://www.e-tar.lt/portal/legalAct.html?documentId=c70202608f5411e4a98a9f2247652cf4" office:target-frame-name="_top" xlink:show="replace"><text:span text:style-name="T494">3D-1003</text:span></text:a><text:span text:style-name="T495">, 2014-12-29, paskelbta TAR 2014-12-30, i. k. 2014-20891</text:span></text:p>
      <text:p text:style-name="Normal"/>
      <text:p text:style-name="P496">9 priedo pakeitimas pagal 3D-1003 (2014-12-29)</text:p>
      <text:p text:style-name="P497">Priedo pakeitimai:</text:p>
      <text:p text:style-name="P498"><text:span text:style-name="T499">Nr.<text:s/></text:span><text:a xlink:href="https://www.e-tar.lt/portal/legalAct.html?documentId=c70202608f5411e4a98a9f2247652cf4" office:target-frame-name="_top" xlink:show="replace"><text:span text:style-name="T500">3D-1003</text:span></text:a><text:span text:style-name="T501">, 201</text:span><text:span text:style-name="T502">4-12-29, paskelbta TAR 2014-12-30, i. k. 2014-20891</text:span></text:p>
      <text:p text:style-name="Normal"/>
      <text:p text:style-name="P503">10 priedo pakeitimas pagal 3D-1003 (2014-12-29)</text:p>
      <text:p text:style-name="P504">Priedo pakeitimai:</text:p>
      <text:p text:style-name="P505"><text:span text:style-name="T506">Nr.<text:s/></text:span><text:a xlink:href="https://www.e-tar.lt/portal/legalAct.html?documentId=c70202608f5411e4a98a9f2247652cf4" office:target-frame-name="_top" xlink:show="replace"><text:span text:style-name="T507">3D-1003</text:span></text:a><text:span text:style-name="T508">, 2014-12-29, paskelbta TAR</text:span><text:span text:style-name="T509"><text:s/>2014-12-30, i. k. 2014-20891</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žemės ūkio ministerija, Įsakymas</text:span></text:p>
      <text:p text:style-name="P519"><text:span text:style-name="T520">Nr.<text:s/></text:span><text:a xlink:href="https://www.e-tar.lt/portal/legalAct.html?documentId=TAR.645C9663BB4F" office:target-frame-name="_top" xlink:show="replace"><text:span text:style-name="T521">3D-811</text:span></text:a><text:span text:style-name="T522">, 2013-12-02, Žin., 2013, Nr. 125-6391 (2013-12-07), i. k.<text:s/></text:span><text:span text:style-name="T523">1132330ISAK003D-811</text:span></text:p>
      <text:p text:style-name="P524"><text:span text:style-name="T525">Dėl žemės ūkio ministro 2010 m. kovo 19 d. įsakymo Nr. 3D-246 "Dėl Duomenų apie mėsos gamybą, kiaušinių gavybą ir prekybą šiais produktais teikimo taisyklių patvirtinimo" pakeitimo</text:span></text:p>
      <text:p text:style-name="P526"/>
      <text:p text:style-name="P527"><text:span text:style-name="T528">2.</text:span></text:p>
      <text:p text:style-name="P529"><text:span text:style-name="T530">Lietuvos Respublikos žemės ūkio ministerija, Įsakym</text:span><text:span text:style-name="T531">as</text:span></text:p>
      <text:p text:style-name="P532"><text:span text:style-name="T533">Nr.<text:s/></text:span><text:a xlink:href="https://www.e-tar.lt/portal/legalAct.html?documentId=c70202608f5411e4a98a9f2247652cf4" office:target-frame-name="_top" xlink:show="replace"><text:span text:style-name="T534">3D-1003</text:span></text:a><text:span text:style-name="T535">, 2014-12-29, paskelbta TAR 2014-12-30, i. k. 2014-20891</text:span></text:p>
      <text:p text:style-name="P536"><text:span text:style-name="T537">Dėl žemės ūkio ministro 2010 m. kovo 19 d. įsakymo Nr. 3D-246 „Dėl Duomenų apie mėsos g</text:span><text:span text:style-name="T538">amybą, kiaušinių gavybą ir prekybą šiais produktais teik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5-05T10:25:00Z</meta:creation-date>
    <dc:date>2020-05-05T10:25:00Z</dc:date>
    <meta:template xlink:href="Normal.dotm" xlink:type="simple"/>
    <meta:editing-cycles>2</meta:editing-cycles>
    <meta:editing-duration>PT0S</meta:editing-duration>
    <meta:document-statistic meta:page-count="8" meta:paragraph-count="361" meta:word-count="2938" meta:character-count="23852" meta:row-count="1181" meta:non-whitespace-character-count="21275"/>
  </office:meta>
</office:document-meta>
</file>