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1-02</text:span></text:p>
      <text:p text:style-name="P3"/>
      <text:p text:style-name="P4"><text:span text:style-name="T5">Įsakymas paskelbtas: Žin. 2004, Nr.<text:s/></text:span><text:a xlink:href="https://www.e-tar.lt/portal/legalAct.html?documentId=TAR.9863D60A120A" office:target-frame-name="_top" xlink:show="replace"><text:span text:style-name="T6">81-2916</text:span></text:a><text:span text:style-name="T7">, i. k. 1042230ISAK00A1-122</text:span></text:p>
      <text:p text:style-name="P8"/>
      <text:p text:style-name="P9">Nauja redakcija nuo 2013-11-02:</text:p>
      <text:p text:style-name="Normal"><text:span text:style-name="T10">Nr.<text:s/></text:span><text:a xlink:href="https://www.e-tar.lt/portal/legalAct.html?documentId=TAR.CE4BF14E6082" office:target-frame-name="_top" xlink:show="replace"><text:span text:style-name="T11">A1-595</text:span></text:a><text:span text:style-name="T12">, 2013-10-28, Žin. 2013, Nr. 114-5710 (2013-11-01), i. k. 1132230ISAK00A1-595</text:span></text:p>
      <text:p text:style-name="P13"/>
      <text:p text:style-name="P14">LIETUVOS RESPUBLIKOS</text:p>
      <text:p text:style-name="P15">SOCIALINĖS APSAUGOS IR DARBO MINISTRAS</text:p>
      <text:p text:style-name="P16"/>
      <text:p text:style-name="P17">ĮSAKYMAS</text:p>
      <text:p text:style-name="P18"><text:span text:style-name="T19">DĖL ĮSTAIGOS ATLIKTI<text:s/></text:span><text:span text:style-name="T20">ATITIKTIES ĮVERTINIMO PROCEDŪRAS, NUSTATYTAS TECHNINIAME REGLAMENTE „ASMENINĖS APSAUGINĖS PRIEMONĖS“, PASKYRIMO</text:span></text:p>
      <text:p text:style-name="P21"/>
      <text:p text:style-name="P22">2004 m. gegužės 11 d. Nr. A1-122</text:p>
      <text:p text:style-name="P23">Vilnius</text:p>
      <text:p text:style-name="P24"/>
      <text:p text:style-name="P25"/>
      <text:p text:style-name="P26"><text:span text:style-name="T27">Vadovaudamasi techninio reglamento „Asmeninės apsauginės priemonės“, patvirtinto Lietuvos Respubli</text:span><text:span text:style-name="T28">kos socialinės apsaugos ir darbo ministro 2000 m. liepos 3 d. įsakymu Nr. 69 (Žin., 2000, Nr. </text:span><text:a xlink:href="https://www.e-tar.lt/portal/lt/legalAct/TAR.C15DA3D4D130" office:target-frame-name="_blank" xlink:show="new"><text:span text:style-name="T29">65-1967</text:span></text:a><text:span text:style-name="T30">), 9 punktu:</text:span></text:p>
      <text:p text:style-name="P31"><text:span text:style-name="T32">1</text:span><text:span text:style-name="T33">. P a s k i r i u Valstybinio mokslinių tyrimų<text:s/></text:span><text:span text:style-name="T34">instituto Fizinių ir technologijos mokslų centro Tekstilės instituto Tekstilės medžiagų fizinių-cheminių tyrimų skyrių atlikti asmeninių apsauginių priemonių atitikties įvertinimą pagal techninį reglamentą „Asmeninės apsauginės priemonės“.</text:span></text:p>
      <text:p text:style-name="P35"><text:span text:style-name="T36">2</text:span><text:span text:style-name="T37">. N u s t a</text:span><text:span text:style-name="T38"><text:s/>t a u Valstybinio mokslinių tyrimų instituto Fizinių ir technologijos mokslų centro Tekstilės instituto Tekstilės medžiagų fizinių-cheminių tyrimų skyriaus kompetenciją atlikti šių asmeninių apsauginių priemonių EB tipo tyrimus (techninio reglamento „Asme</text:span><text:span text:style-name="T39">ninės apsauginės priemonės“ 10 punktas):</text:span></text:p>
      <text:p text:style-name="P40"><text:span text:style-name="T41">2.1</text:span><text:span text:style-name="T42">. profesinės gerai matomos įspėjamosios aprangos;</text:span></text:p>
      <text:p text:style-name="P43"><text:span text:style-name="T44">2.2</text:span><text:span text:style-name="T45">. apsauginės aprangos, dėvimos suvirinimo ir panašių procesų metu;</text:span></text:p>
      <text:p text:style-name="P46"><text:span text:style-name="T47">2.3</text:span><text:span text:style-name="T48">. karščio veikiamų darbininkų apsauginių drabužių;</text:span></text:p>
      <text:p text:style-name="P49"><text:span text:style-name="T50">2.4</text:span><text:span text:style-name="T51">. nuo statinės elektr</text:span><text:span text:style-name="T52">os apsaugančios aprangos;</text:span></text:p>
      <text:p text:style-name="P53"><text:span text:style-name="T54">2.5</text:span><text:span text:style-name="T55">. nuo lietaus apsaugančios aprangos.</text:span></text:p>
      <text:p text:style-name="P56"><text:span text:style-name="T57">3</text:span><text:span text:style-name="T58">. S u t e i k i u paskelbtajai (notifikuotai) įstaigai – Valstybinio mokslinių tyrimų instituto Fizinių ir technologijos mokslų centro Tekstilės instituto Tekstilės medžiagų fizin</text:span><text:span text:style-name="T59">ių-cheminių tyrimų skyriui – Europos Komisijos Įmonių ir pramonės generalinio direktorato priskirtą identifikacinį numerį – 1401.</text:span><text:s/></text:p>
      <text:p text:style-name="P60"/>
      <text:p text:style-name="P61"/>
      <text:p text:style-name="P62"/>
      <text:p text:style-name="P63"><text:span text:style-name="T64">SOCIALINĖS APSAUGOS IR DARBO MINISTRĖ</text:span><text:span text:style-name="T65"><text:tab/>VILIJA BLINKEVIČIŪTĖ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ocialinės apsaugos</text:span><text:span text:style-name="T75"><text:s/>ir darbo ministerija, Įsakymas</text:span></text:p>
      <text:p text:style-name="P76"><text:span text:style-name="T77">Nr.<text:s/></text:span><text:a xlink:href="https://www.e-tar.lt/portal/legalAct.html?documentId=TAR.A8813FAF0CB7" office:target-frame-name="_top" xlink:show="replace"><text:span text:style-name="T78">A1-204</text:span></text:a><text:span text:style-name="T79">, 2004-08-27, Žin., 2004, Nr. 134-4870 (2004-09-02), i. k. 1042230ISAK00A1-204</text:span></text:p>
      <text:p text:style-name="P80"><text:span text:style-name="T81">Dėl socialinės apsaugos ir darbo ministro 2004 m.<text:s/></text:span><text:span text:style-name="T82">gegužės 11 d. įsakymo Nr. A1-122 "Dėl įstaigos atlikti atitikties įvertinimo procedūras, nustatytas techniniame reglamente "Asmeninės apsauginės priemonės", paskyrimo" pakeitimo</text:span></text:p>
      <text:p text:style-name="P83"/>
      <text:soft-page-break/>
      <text:p text:style-name="P84"><text:span text:style-name="T85">2.</text:span></text:p>
      <text:p text:style-name="P86"><text:span text:style-name="T87">Lietuvos Respublikos socialinės apsaugos ir darbo ministerija, Įsakymas</text:span></text:p>
      <text:p text:style-name="P88"><text:span text:style-name="T89">Nr</text:span><text:span text:style-name="T90">.<text:s/></text:span><text:a xlink:href="https://www.e-tar.lt/portal/legalAct.html?documentId=TAR.EF7BA762FB14" office:target-frame-name="_top" xlink:show="replace"><text:span text:style-name="T91">A1-30</text:span></text:a><text:span text:style-name="T92">, 2006-01-26, Žin., 2006, Nr. 12-427 (2006-01-30), i. k. 1062230ISAK000A1-30</text:span></text:p>
      <text:p text:style-name="P93"><text:span text:style-name="T94">Dėl socialinės apsaugos ir darbo ministro 2004 m. gegužės 11 d. įsakymo Nr. A1-122 "Dėl įs</text:span><text:span text:style-name="T95">taigos atlikti atitikties įvertinimo procedūras, nustatytas techniniame reglamente "Asmeninės apsauginės priemonės", paskyrimo" pakeitimo</text:span></text:p>
      <text:p text:style-name="P96"/>
      <text:p text:style-name="P97"><text:span text:style-name="T98">3.</text:span></text:p>
      <text:p text:style-name="P99"><text:span text:style-name="T100">Lietuvos Respublikos socialinės apsaugos ir darbo ministerija, Įsakymas</text:span></text:p>
      <text:p text:style-name="P101"><text:span text:style-name="T102">Nr.<text:s/></text:span><text:a xlink:href="https://www.e-tar.lt/portal/legalAct.html?documentId=TAR.CE4BF14E6082" office:target-frame-name="_top" xlink:show="replace"><text:span text:style-name="T103">A1-595</text:span></text:a><text:span text:style-name="T104">, 2013-10-28, Žin., 2013, Nr. 114-5710 (2013-11-01), i. k. 1132230ISAK00A1-595</text:span></text:p>
      <text:p text:style-name="P105"><text:span text:style-name="T106">Dėl Lietuvos Respublikos socialinės apsaugos ir darbo ministro 2004 m. gegužės 11 d. įsakymo Nr. A1-122 "Dėl įstaigos atlikti a</text:span><text:span text:style-name="T107">titikties įvertinimo procedūras, nustatytas techniniame reglamente "Asmeninės apsauginės priemonės", paskyrimo"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2:36:00Z</meta:creation-date>
    <dc:date>2015-09-11T12:36:00Z</dc:date>
    <meta:template xlink:href="Normal" xlink:type="simple"/>
    <meta:editing-cycles>2</meta:editing-cycles>
    <meta:editing-duration>PT0S</meta:editing-duration>
    <meta:document-statistic meta:page-count="2" meta:paragraph-count="39" meta:word-count="464" meta:character-count="3635" meta:row-count="128" meta:non-whitespace-character-count="3210"/>
  </office:meta>
</office:document-meta>
</file>