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1-31 iki 2013-11-01</text:span></text:p>
      <text:p text:style-name="P3"/>
      <text:p text:style-name="P4"><text:span text:style-name="T5">Įsakymas paskelbtas: Žin. 2004, Nr.<text:s/></text:span><text:a xlink:href="https://www.e-tar.lt/portal/legalAct.html?documentId=TAR.9863D60A120A" office:target-frame-name="_top" xlink:show="replace"><text:span text:style-name="T6">81-2916</text:span></text:a><text:span text:style-name="T7">, i. k. 1042230ISAK00A1-122</text:span></text:p>
      <text:p text:style-name="P8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<text:span text:style-name="T15">DĖL ĮSTAIGOS ATLIKTI ATITIKTIES ĮVERTINIMO PROCEDŪRAS, NUSTATYTAS TECHNINIAME REGLAMENTE „ASMENINĖS APSAUGINĖS PRIEMONĖS“, PASKYRIMO</text:span></text:p>
      <text:p text:style-name="P16"/>
      <text:p text:style-name="P17">2004 m.<text:s/>gegužės 11 d. Nr. A1-122</text:p>
      <text:p text:style-name="P18">Vilnius</text:p>
      <text:p text:style-name="P19"/>
      <text:p text:style-name="P20"/>
      <text:p text:style-name="P21"><text:span text:style-name="T22">Vadovaudamasi techninio reglamento „Asmeninės apsauginės priemonės“, patvirtinto Lietuvos Respublikos socialinės apsaugos ir darbo ministro 2000 m. liepos 3 d. įsakymu Nr. 69 (Žin., 2000, Nr.<text:s/></text:span><text:a xlink:href="https://www.e-tar.lt/portal/lt/legalAct/TAR.C15DA3D4D130" office:target-frame-name="_blank" xlink:show="new"><text:span text:style-name="T23">65-1967</text:span></text:a><text:span text:style-name="T24">), 9 punktu:</text:span></text:p>
      <text:p text:style-name="P25"><text:span text:style-name="T26">1</text:span><text:span text:style-name="T27">.<text:s/></text:span><text:span text:style-name="T28">Paskiriu</text:span><text:span text:style-name="T29"><text:s/>Lietuvos tekstilės instituto Tekstilės medžiagų bandymų laboratoriją atlikti asmeninių apsauginių priemonių atitikties įvertinimą pagal techninį reglamentą „Asmenin</text:span><text:span text:style-name="T30">ės apsauginės priemonės“, kuriuo įgyvendinta 1989 m. gruodžio 21 d. Tarybos direktyva 89/686/EEB dėl valstybių narių įstatymų, susijusių su asmeninėmis apsauginėmis priemonėmis, suvienodinimo ir šią direktyvą pakeičiančios direktyvos: 1993 m. liepos 22 d.<text:s/></text:span><text:span text:style-name="T31">Tarybos direktyva 93/68/EEB, 1993 m. spalio 29 d. Tarybos direktyva 93/95/EEB ir 1996 m. rugsėjo 3 d. Europos Parlamento ir Tarybos direktyva 96/58/EB.</text:span></text:p>
      <text:p text:style-name="P32">2.<text:s/><text:span text:style-name="T33">Nustata</text:span>u Lietuvos tekstilės instituto Tekstilės medžiagų bandymų laboratorijos kompetenciją<text:s/>atlikti EB tipo tyrimus (techninio reglamento „Asmeninės apsauginės priemonės“ 10 punktas) šioms asmeninėms apsauginėms priemonėms:</text:p>
      <text:p text:style-name="P34">2.1. profesinei gerai matomai įspėjamajai aprangai;</text:p>
      <text:p text:style-name="P35">2.2. apsauginei aprangai, dėvimai suvirinimo ir panašių procesų metu;</text:p>
      <text:p text:style-name="P36">2.3. karščio veikiamų darbininkų apsauginiams drabužiams;</text:p>
      <text:p text:style-name="P37">2.4. nuo statinės elektros apsaugančiai aprangai;</text:p>
      <text:p text:style-name="P38">2.5. apsauginei aprangai nuo lietaus.<text:s/></text:p>
      <text:p text:style-name="P39">Punkto pakeitimai:</text:p>
      <text:p text:style-name="P40"><text:span text:style-name="T41">Nr.<text:s/></text:span><text:a xlink:href="https://www.e-tar.lt/portal/legalAct.html?documentId=TAR.EF7BA762FB14" office:target-frame-name="_top" xlink:show="replace"><text:span text:style-name="T42">A1-30</text:span></text:a><text:span text:style-name="T43">, 2006-01-26, Žin., 2006, Nr. 12-427 (2006-01-30), i. k. 1062230ISAK000A1-30</text:span></text:p>
      <text:p text:style-name="Normal"/>
      <text:p text:style-name="P44"><text:span text:style-name="T45">3</text:span><text:span text:style-name="T46">.<text:s/></text:span><text:span text:style-name="T47">Suteikiu</text:span><text:span text:style-name="T48"><text:s/>paskelbtajai (notifikuotai) įstaigai – Lietuvos tekstilės instituto Tekstilės medžiagų bandymų laboratorijai – Europos Komisijos Įmonių general</text:span><text:span text:style-name="T49">inio direktorato priskirtą identifikacinį numerį – 1401.</text:span><text:s/></text:p>
      <text:p text:style-name="P50">Punkto pakeitimai:</text:p>
      <text:p text:style-name="P51"><text:span text:style-name="T52">Nr.<text:s/></text:span><text:a xlink:href="https://www.e-tar.lt/portal/legalAct.html?documentId=TAR.A8813FAF0CB7" office:target-frame-name="_top" xlink:show="replace"><text:span text:style-name="T53">A1-204</text:span></text:a><text:span text:style-name="T54">, 2004-08-27, Žin., 2004, Nr. 134-4870 (2004-09-02), i. k. 1042230ISAK00A1-204</text:span></text:p>
      <text:p text:style-name="Normal"/>
      <text:p text:style-name="P55"><text:span text:style-name="T56">4.</text:span><text:span text:style-name="T57"><text:s/>Neteko galios nuo 2004-09-03</text:span></text:p>
      <text:p text:style-name="P58">Punkto naikinimas:</text:p>
      <text:p text:style-name="P59"><text:span text:style-name="T60">Nr.<text:s/></text:span><text:a xlink:href="https://www.e-tar.lt/portal/legalAct.html?documentId=TAR.A8813FAF0CB7" office:target-frame-name="_top" xlink:show="replace"><text:span text:style-name="T61">A1-204</text:span></text:a><text:span text:style-name="T62">, 2004-08-27, Žin. 2004, Nr. 134-4870 (2004-09-02), i. k. 1042230ISAK00A1-204</text:span></text:p>
      <text:p text:style-name="Normal"/>
      <text:p text:style-name="P63"/>
      <text:p text:style-name="P64"/>
      <text:p text:style-name="P65"/>
      <text:p text:style-name="P66"><text:span text:style-name="T67">SOCIALINĖS APSAUGOS IR DARBO<text:s/></text:span><text:span text:style-name="T68">MINISTRĖ</text:span><text:span text:style-name="T69"><text:tab/>VILIJA BLINKEVIČIŪTĖ</text:span></text:p>
      <text:p text:style-name="P70"/>
      <text:p text:style-name="P71"/>
      <text:soft-page-break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TAR.A8813FAF0CB7" office:target-frame-name="_top" xlink:show="replace"><text:span text:style-name="T81">A1-204</text:span></text:a><text:span text:style-name="T82">, 2004-08-27, Žin., 2004, Nr. 134-4870 (20</text:span><text:span text:style-name="T83">04-09-02), i. k. 1042230ISAK00A1-204</text:span></text:p>
      <text:p text:style-name="P84"><text:span text:style-name="T85">Dėl socialinės apsaugos ir darbo ministro 2004 m. gegužės 11 d. įsakymo Nr. A1-122 "Dėl įstaigos atlikti atitikties įvertinimo procedūras, nustatytas techniniame reglamente "Asmeninės apsauginės priemonės", paskyrimo" p</text:span><text:span text:style-name="T86">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TAR.EF7BA762FB14" office:target-frame-name="_top" xlink:show="replace"><text:span text:style-name="T94">A1-30</text:span></text:a><text:span text:style-name="T95">, 2006-01-26, Žin., 2006, Nr. 12-427 (2006-01-30), i. k. 1062230ISAK000A1-30</text:span></text:p>
      <text:p text:style-name="P96"><text:span text:style-name="T97">Dėl</text:span><text:span text:style-name="T98"><text:s/>socialinės apsaugos ir darbo ministro 2004 m. gegužės 11 d. įsakymo Nr. A1-122 "Dėl įstaigos atlikti atitikties įvertinimo procedūras, nustatytas techniniame reglamente "Asmeninės apsauginės priemonės", paskyr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2:36:00Z</meta:creation-date>
    <dc:date>2015-09-11T12:36:00Z</dc:date>
    <meta:template xlink:href="Normal" xlink:type="simple"/>
    <meta:editing-cycles>2</meta:editing-cycles>
    <meta:editing-duration>PT0S</meta:editing-duration>
    <meta:document-statistic meta:page-count="2" meta:paragraph-count="44" meta:word-count="463" meta:character-count="3674" meta:row-count="108" meta:non-whitespace-character-count="3255"/>
  </office:meta>
</office:document-meta>
</file>