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9-03 iki 2006-01-30</text:span></text:p>
      <text:p text:style-name="P3"/>
      <text:p text:style-name="P4"><text:span text:style-name="T5">Įsakymas paskelbtas: Žin. 2004, Nr.<text:s/></text:span><text:a xlink:href="https://www.e-tar.lt/portal/legalAct.html?documentId=TAR.9863D60A120A" office:target-frame-name="_top" xlink:show="replace"><text:span text:style-name="T6">81-2916</text:span></text:a><text:span text:style-name="T7">, i. k. 1042230ISAK00A1-122</text:span></text:p>
      <text:p text:style-name="P8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<text:span text:style-name="T15">DĖL ĮSTAIGOS ATLIKTI ATITIKTIES ĮVERTINIMO PROCEDŪRAS, NUSTATYTAS TECHNINIAME REGLAMENTE „ASMENINĖS APSAUGINĖS PRIEMONĖS“, PASKYRIMO</text:span></text:p>
      <text:p text:style-name="P16"/>
      <text:p text:style-name="P17">2004 m.<text:s/>gegužės 11 d. Nr. A1-122</text:p>
      <text:p text:style-name="P18">Vilnius</text:p>
      <text:p text:style-name="P19"/>
      <text:p text:style-name="P20"/>
      <text:p text:style-name="P21"><text:span text:style-name="T22">Vadovaudamasi techninio reglamento „Asmeninės apsauginės priemonės“, patvirtinto Lietuvos Respublikos socialinės apsaugos ir darbo ministro 2000 m. liepos 3 d. įsakymu Nr. 69 (Žin., 2000, Nr.<text:s/></text:span><text:a xlink:href="https://www.e-tar.lt/portal/lt/legalAct/TAR.C15DA3D4D130" office:target-frame-name="_blank" xlink:show="new"><text:span text:style-name="T23">65-1967</text:span></text:a><text:span text:style-name="T24">), 9 punktu:</text:span></text:p>
      <text:p text:style-name="P25"><text:span text:style-name="T26">1</text:span><text:span text:style-name="T27">.<text:s/></text:span><text:span text:style-name="T28">Paskiriu</text:span><text:span text:style-name="T29"><text:s/>Lietuvos tekstilės instituto Tekstilės medžiagų bandymų laboratoriją atlikti asmeninių apsauginių priemonių atitikties įvertinimą pagal techninį reglamentą „Asmenin</text:span><text:span text:style-name="T30">ės apsauginės priemonės“, kuriuo įgyvendinta 1989 m. gruodžio 21 d. Tarybos direktyva 89/686/EEB dėl valstybių narių įstatymų, susijusių su asmeninėmis apsauginėmis priemonėmis, suvienodinimo ir šią direktyvą pakeičiančios direktyvos: 1993 m. liepos 22 d.<text:s/></text:span><text:span text:style-name="T31">Tarybos direktyva 93/68/EEB, 1993 m. spalio 29 d. Tarybos direktyva 93/95/EEB ir 1996 m. rugsėjo 3 d. Europos Parlamento ir Tarybos direktyva 96/58/EB.</text:span></text:p>
      <text:p text:style-name="P32"><text:span text:style-name="T33">2</text:span><text:span text:style-name="T34">.<text:s/></text:span><text:span text:style-name="T35">Tvirtinu</text:span><text:span text:style-name="T36"><text:s/>Lietuvos tekstilės instituto Tekstilės medžiagų bandymų laboratorijos kompetenciją atlikti EB tipo tyrimus (techninio reglamento „Asmeninės apsauginės priemonės“ 10 punktas) profesinei gerai matomai įspėjamajai aprangai ir apsauginei aprangai nuo lietaus.</text:span></text:p>
      <text:p text:style-name="P37"><text:span text:style-name="T38">3</text:span><text:span text:style-name="T39">.<text:s/></text:span><text:span text:style-name="T40">Suteikiu</text:span><text:span text:style-name="T41"><text:s/>paskelbtajai (notifikuotai) įstaigai – Lietuvos tekstilės instituto Tekstilės medžiagų bandymų laboratorijai – Europos Komisijos Įmonių generalinio direktorato priskirtą identifikacinį numerį – 1401.</text:span><text:s/></text:p>
      <text:p text:style-name="P42">Punkto pakeitimai:</text:p>
      <text:p text:style-name="P43"><text:span text:style-name="T44">Nr.<text:s/></text:span><text:a xlink:href="https://www.e-tar.lt/portal/legalAct.html?documentId=TAR.A8813FAF0CB7" office:target-frame-name="_top" xlink:show="replace"><text:span text:style-name="T45">A1-204</text:span></text:a><text:span text:style-name="T46">, 2004-08-27, Žin., 2004, Nr. 134-4870 (2004-09-02), i. k. 1042230ISAK00A1-204</text:span></text:p>
      <text:p text:style-name="Normal"/>
      <text:p text:style-name="P47"><text:span text:style-name="T48">4.</text:span><text:span text:style-name="T49"><text:s/>Neteko galios nuo 2004-09-03</text:span></text:p>
      <text:p text:style-name="P50">Punkto naikinimas:</text:p>
      <text:p text:style-name="P51"><text:span text:style-name="T52">Nr.<text:s/></text:span><text:a xlink:href="https://www.e-tar.lt/portal/legalAct.html?documentId=TAR.A8813FAF0CB7" office:target-frame-name="_top" xlink:show="replace"><text:span text:style-name="T53">A1-204</text:span></text:a><text:span text:style-name="T54">, 2004-08-27, Žin. 2004, Nr. 134-4870 (2004-09-02), i. k. 1042230ISAK00A1-204</text:span></text:p>
      <text:p text:style-name="Normal"/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VILIJA BLINKEVIČIŪTĖ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ocialinės apsaugos ir darbo<text:s/></text:span><text:span text:style-name="T70">ministerija, Įsakymas</text:span></text:p>
      <text:p text:style-name="P71"><text:span text:style-name="T72">Nr.<text:s/></text:span><text:a xlink:href="https://www.e-tar.lt/portal/legalAct.html?documentId=TAR.A8813FAF0CB7" office:target-frame-name="_top" xlink:show="replace"><text:span text:style-name="T73">A1-204</text:span></text:a><text:span text:style-name="T74">, 2004-08-27, Žin., 2004, Nr. 134-4870 (2004-09-02), i. k. 1042230ISAK00A1-204</text:span></text:p>
      <text:p text:style-name="P75"><text:span text:style-name="T76">Dėl socialinės apsaugos ir darbo ministro 2004 m. gegužės 11 d.</text:span><text:span text:style-name="T77"><text:s/>įsakymo Nr. A1-122 "Dėl įstaigos atlikti atitikties įvertinimo procedūras, nustatytas techniniame reglamente "Asmeninės apsauginės priemonės", paskyr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2:37:00Z</meta:creation-date>
    <dc:date>2015-09-11T12:37:00Z</dc:date>
    <meta:template xlink:href="Normal" xlink:type="simple"/>
    <meta:editing-cycles>2</meta:editing-cycles>
    <meta:editing-duration>PT0S</meta:editing-duration>
    <meta:document-statistic meta:page-count="1" meta:paragraph-count="7" meta:word-count="349" meta:character-count="2803" meta:row-count="52" meta:non-whitespace-character-count="2461"/>
  </office:meta>
</office:document-meta>
</file>