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7875in">
        <style:tab-stops>
          <style:tab-stop style:type="left" style:position="0.2958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break-before="page" fo:margin-left="3.4458in">
        <style:tab-stops/>
      </style:paragraph-properties>
      <style:text-properties style:font-size-complex="12pt" style:language-asian="lt" style:country-asian="LT"/>
    </style:style>
    <style:style style:name="P45" style:parent-style-name="Normal" style:family="paragraph">
      <style:paragraph-properties fo:text-indent="3.4458in"/>
      <style:text-properties style:font-size-complex="12pt" style:language-asian="lt" style:country-asian="LT"/>
    </style:style>
    <style:style style:name="P46" style:parent-style-name="Normal" style:family="paragraph">
      <style:paragraph-properties fo:text-indent="3.4458in"/>
      <style:text-properties style:font-size-complex="12pt" style:language-asian="lt" style:country-asian="LT"/>
    </style:style>
    <style:style style:name="P47" style:parent-style-name="Normal" style:family="paragraph">
      <style:paragraph-properties fo:text-indent="3.4458in"/>
      <style:text-properties style:font-size-complex="12pt" style:language-asian="lt" style:country-asian="LT"/>
    </style:style>
    <style:style style:name="P48" style:parent-style-name="Normal" style:family="paragraph">
      <style:paragraph-properties fo:text-indent="3.4458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indent="3.4458in"/>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text-indent="0.2597in"/>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margin-left="0.5in" fo:text-indent="0.043in">
        <style:tab-stops/>
      </style:paragraph-properties>
      <style:text-properties style:font-size-complex="12pt" style:language-asian="lt" style:country-asian="LT"/>
    </style:style>
    <style:style style:name="P64" style:parent-style-name="Normal" style:family="paragraph">
      <style:paragraph-properties fo:text-align="justify" fo:text-indent="0.7875in">
        <style:tab-stops>
          <style:tab-stop style:type="left" style:position="0.6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weight-complex="bold"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83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P96" style:parent-style-name="Normal" style:family="paragraph">
      <style:paragraph-properties fo:text-indent="0.78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margin-left="0.5in" fo:text-indent="0.043in">
        <style:tab-stops/>
      </style:paragraph-properties>
      <style:text-properties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07%" fo:text-indent="0.7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tyle-complex="italic" style:font-size-complex="12pt"/>
    </style:style>
    <style:style style:name="T119" style:parent-style-name="DefaultParagraphFont" style:family="text">
      <style:text-properties style:font-name-asian="Calibri" style:font-style-complex="italic"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tyle-complex="italic" style:font-size-complex="12pt"/>
    </style:style>
    <style:style style:name="T123" style:parent-style-name="DefaultParagraphFont" style:family="text">
      <style:text-properties style:font-name-asian="Calibri" style:font-style-complex="italic" style:font-size-complex="12pt"/>
    </style:style>
    <style:style style:name="P124" style:parent-style-name="Normal" style:family="paragraph">
      <style:paragraph-properties fo:text-align="justify" fo:line-height="107%" fo:text-indent="0.7875in"/>
    </style:style>
    <style:style style:name="T125" style:parent-style-name="DefaultParagraphFont" style:family="text">
      <style:text-properties style:font-name-asian="Calibri" style:font-style-complex="italic" style:font-size-complex="12pt"/>
    </style:style>
    <style:style style:name="T126" style:parent-style-name="DefaultParagraphFont" style:family="text">
      <style:text-properties style:font-name-asian="Calibri" style:font-style-complex="italic"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8062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8062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8062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fo:color="#000000" style:font-size-complex="12pt" fo:background-color="#FFFFFF"/>
    </style:style>
    <style:style style:name="T178" style:parent-style-name="DefaultParagraphFont" style:family="text">
      <style:text-properties style:font-name-asian="Calibri" style:font-weight-complex="bold" fo:color="#000000" style:font-size-complex="12pt" fo:background-color="#FFFFFF"/>
    </style:style>
    <style:style style:name="T179" style:parent-style-name="DefaultParagraphFont" style:family="text">
      <style:text-properties style:font-name-asian="Calibri" style:font-weight-complex="bold" fo:color="#000000"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fo:color="#000000" style:font-size-complex="12pt" fo:background-color="#FFFFFF"/>
    </style:style>
    <style:style style:name="T184" style:parent-style-name="DefaultParagraphFont" style:family="text">
      <style:text-properties style:font-name-asian="Calibri" style:font-weight-complex="bold"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78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name="Calibri" style:font-name-asian="Calibri" style:font-weight-complex="bold" fo:font-size="11pt" style:font-size-asian="11pt" style:font-size-complex="11p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name="Calibri" style:font-name-asian="Calibri" style:font-weight-complex="bold" fo:font-size="11pt" style:font-size-asian="11pt" style:font-size-complex="11p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style:style>
    <style:style style:name="P252" style:parent-style-name="Normal" style:family="paragraph">
      <style:paragraph-properties fo:text-align="center" fo:margin-left="0.6645in" fo:text-indent="-0.6645in">
        <style:tab-stops/>
      </style:paragraph-properties>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P255" style:parent-style-name="Normal" style:family="paragraph">
      <style:paragraph-properties fo:text-align="center" fo:text-indent="0.043in"/>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P257" style:parent-style-name="Normal" style:family="paragraph">
      <style:paragraph-properties fo:text-align="justify" fo:margin-left="0.6263in" fo:text-indent="0.043in">
        <style:tab-stops/>
      </style:paragraph-properties>
      <style:text-properties style:font-size-complex="12pt" style:language-asian="lt" style:country-asian="LT"/>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6895in" fo:text-indent="0.097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78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6263in" fo:text-indent="0.161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78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787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tyle-complex="italic"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7875in"/>
    </style:style>
    <style:style style:name="T339" style:parent-style-name="DefaultParagraphFont" style:family="text">
      <style:text-properties style:font-name-asian="Calibri" style:font-style-complex="italic" style:font-size-complex="12pt"/>
    </style:style>
    <style:style style:name="T340" style:parent-style-name="DefaultParagraphFont" style:family="text">
      <style:text-properties style:font-name-asian="Calibri" style:font-style-complex="italic" style:font-size-complex="12pt"/>
    </style:style>
    <style:style style:name="P341" style:parent-style-name="Normal" style:family="paragraph">
      <style:paragraph-properties fo:text-align="justify" fo:margin-left="0.6263in" fo:text-indent="0.161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787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787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78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787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787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787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78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78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78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787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787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78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787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787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787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787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78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787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787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787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787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787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787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787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78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787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787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787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787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78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78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7875in"/>
    </style:style>
    <style:style style:name="T465" style:parent-style-name="DefaultParagraphFont" style:family="text">
      <style:text-properties style:font-name-asian="Calibri" style:font-style-complex="italic" style:font-size-complex="12pt"/>
    </style:style>
    <style:style style:name="T466" style:parent-style-name="DefaultParagraphFont" style:family="text">
      <style:text-properties style:font-name-asian="Calibri" style:font-style-complex="italic" style:font-size-complex="12pt"/>
    </style:style>
    <style:style style:name="T467" style:parent-style-name="DefaultParagraphFont" style:family="text">
      <style:text-properties style:font-name-asian="Calibri" style:font-style-complex="italic" style:font-size-complex="12pt"/>
    </style:style>
    <style:style style:name="P468" style:parent-style-name="Normal" style:family="paragraph">
      <style:paragraph-properties fo:text-align="justify" fo:text-indent="0.787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787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787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787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787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787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787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787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787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787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787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787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787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787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787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787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787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787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787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787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787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787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787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787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787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78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787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787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830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style:font-size-complex="12pt" style:language-asian="lt" style:country-asian="LT"/>
    </style:style>
    <style:style style:name="T583" style:parent-style-name="DefaultParagraphFont" style:family="text">
      <style:text-properties fo:font-weight="bold" style:font-weight-asian="bold" style:font-weight-complex="bold" fo:text-transform="uppercase"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style:font-size-complex="12pt" style:language-asian="lt" style:country-asian="LT"/>
    </style:style>
    <style:style style:name="T586" style:parent-style-name="DefaultParagraphFont" style:family="text">
      <style:text-properties fo:font-weight="bold" style:font-weight-asian="bold" style:font-weight-complex="bold" fo:text-transform="uppercase" style:font-size-complex="12pt" style:language-asian="lt" style:country-asian="LT"/>
    </style:style>
    <style:style style:name="P587" style:parent-style-name="Normal" style:family="paragraph">
      <style:paragraph-properties fo:text-align="center" fo:text-indent="0.043in"/>
      <style:text-properties style:font-size-complex="12pt" style:language-asian="lt" style:country-asian="LT"/>
    </style:style>
    <style:style style:name="P588" style:parent-style-name="Normal" style:family="paragraph">
      <style:paragraph-properties fo:text-align="justify" fo:text-indent="0.787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78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787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787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787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787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787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787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787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787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787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787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text-indent="0.787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787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office:automatic-styles>
  <office:body>
    <office:text text:use-soft-page-breaks="true">
      <text:p text:style-name="P1"><text:span text:style-name="T4">Suvestinė redakcija nuo 2021-02-20</text:span></text:p>
      <text:p text:style-name="P5"/>
      <text:p text:style-name="P6"><text:span text:style-name="T7">Įsakymas paskelbtas: Žin. 2005, Nr.<text:s/></text:span><text:a xlink:href="https://www.e-tar.lt/portal/legalAct.html?documentId=TAR.9875B0E7EF72" office:target-frame-name="_top" xlink:show="replace"><text:span text:style-name="T8">6-165</text:span></text:a><text:span text:style-name="T9">, i. k. 1042210ISAK0003-586</text:span></text:p>
      <text:p text:style-name="P10"/>
      <text:p text:style-name="P11">Nauja redakcija nuo 2021-02-20:</text:p>
      <text:p text:style-name="Normal"><text:span text:style-name="T12">Nr.<text:s/></text:span><text:a xlink:href="https://www.e-tar.lt/portal/legalAct.html?documentId=d847cf90727f11eb9601893677bfd7d8" office:target-frame-name="_top" xlink:show="replace"><text:span text:style-name="T13">3-102</text:span></text:a><text:span text:style-name="T14">, 2021-02-19, paskelbta TAR 2021-02-19, i. k. 2021-03190</text:span></text:p>
      <text:p text:style-name="P15"/>
      <text:p text:style-name="P16"><text:span text:style-name="T17">LIETUVOS RESPUBLIKOS SUSISIEKIMO MINISTRAS</text:span></text:p>
      <text:p text:style-name="P18"/>
      <text:p text:style-name="P19">ĮSAKYMAS</text:p>
      <text:p text:style-name="P20">DĖL GELEŽINKELIŲ SISTEMOS REIKALAVIMŲ NUSTATYMO IR TAIKYMO TAISYKLIŲ PATVIRTINIMO</text:p>
      <text:p text:style-name="P21"/>
      <text:p text:style-name="P22">2004 m. gruodžio 23 d. Nr. 3-586</text:p>
      <text:p text:style-name="P23">Vilnius</text:p>
      <text:p text:style-name="P24"/>
      <text:p text:style-name="P25"/>
      <text:p text:style-name="P26"><text:span text:style-name="T27">Vadovaudamasis</text:span><text:span text:style-name="T28"><text:s/>Lietuvos Respublikos geležinkelių transporto eismo saugos įstatymo 2 straipsnio 3, 14, 15 ir 20 dalimis,</text:span><text:span text:style-name="T29"><text:s/></text:span><text:span text:style-name="T30">įgyvendindamas 2016 m. gegužės 11 d. Europos Parlament</text:span><text:span text:style-name="T31">o ir Tarybos direktyvą (ES) 2016/797 dėl geležinkelių sistemos sąveikos Europos Sąjungoje</text:span><text:span text:style-name="T32"><text:s/>su paskutiniais pakeitimais, padarytais 2020 m. gegužės 25 d. Europos Parlamento ir Tarybos direktyva (ES) 2020/700, ir taikydamas 2020 m. kovo 19 d. Komisijos įgyven</text:span><text:span text:style-name="T33">dinimo reglamentą (ES) 2020/424 dėl informacijos, susijusios su techninių sąveikos specifikacijų netaikymu, teikimo Komisijai pagal Direktyvą (ES) 2016/797,</text:span></text:p>
      <text:p text:style-name="P34"><text:span text:style-name="T35">t v i r t i n u Geležinkelių sistemos reikalavimų nustatymo ir taikymo taisykles (pridedama).</text:span><text:s/></text:p>
      <text:p text:style-name="P36"/>
      <text:p text:style-name="P37"/>
      <text:p text:style-name="P38"/>
      <text:p text:style-name="P39">SUSISIEKIMO MINISTRAS<text:tab/>ZIGMANTAS BALČYTIS</text:p>
      <text:p text:style-name="Normal"/>
      <text:soft-page-break/>
      <text:p text:style-name="P40">PATVIRTINTA</text:p>
      <text:p text:style-name="P45">Lietuvos Respublikos susisiekimo ministro</text:p>
      <text:p text:style-name="P46">2004 m. gruodžio 23 d. įsakymu Nr. 3-586</text:p>
      <text:p text:style-name="P47">(Lietuvos<text:s/>Respublikos susisiekimo ministro</text:p>
      <text:p text:style-name="P48"><text:span text:style-name="T49">2021 m. <text:s/></text:span><text:span text:style-name="T50">vasario 19<text:s/></text:span><text:span text:style-name="T51">d.   įsakymo Nr.<text:s/></text:span><text:span text:style-name="T52">3-102</text:span></text:p>
      <text:p text:style-name="P53">redakcija)</text:p>
      <text:p text:style-name="P54"/>
      <text:p text:style-name="P55"><text:span text:style-name="T56">GELEŽINKELIŲ SISTEMOS REIKALAVIMŲ NUSTATYMO IR TAIKY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Geležinkelių sistemos reikalavimų nustatymo ir taikymo<text:s/></text:span><text:span text:style-name="T67">taisyklės (toliau – Taisyklės) nustato geležinkelių sistemos struktūrinių dalių elementus, esminius geležinkelių sistemos, geležinkelių posistemių, geležinkelių sistemos sąveikaujančių dalių (toliau – sąveikaujančios dalys) ir jų sąsajų bendruosius geležin</text:span><text:span text:style-name="T68">kelių transporto eismo saugos, patikimumo, prieinamumo, aplinkos apsaugos, techninio suderinamumo ir poveikio asmenų sveikatai reikalavimus, sąlygas, kurioms esant gali būti leista netaikyti vienos ar daugiau geležinkelių techninio sąveikumo specifikacijų<text:s/></text:span><text:span text:style-name="T69">(toliau – TSS) ar jų dalių.    </text:span></text:p>
      <text:p text:style-name="P70"><text:span text:style-name="T71">2</text:span><text:span text:style-name="T72">. Taisyklėse<text:s/></text:span><text:span text:style-name="T73">vartojamos sąvokos:</text:span></text:p>
      <text:p text:style-name="P74"><text:span text:style-name="T75">2.1</text:span><text:span text:style-name="T76">.<text:s/></text:span><text:span text:style-name="T77">Europos specifikacija<text:s/></text:span><text:span text:style-name="T78">– bendra techninė specifikacija, Europos techninis liudijimas arba perimtasis standartas.<text:s/></text:span></text:p>
      <text:p text:style-name="P79"><text:span text:style-name="T80">2.</text:span><text:span text:style-name="T81">2</text:span><text:span text:style-name="T82">.</text:span><text:span text:style-name="T83"><text:s/>Specifinis atvejis</text:span><text:span text:style-name="T84"><text:s/>– bet kuri geležinkelių sistemos dalis, kuriai dėl geografinių, topografinių, miesto aplinkos arba suderinamumui su esama geležinkelių sistema įtakos turinčių suvaržymų TSS turi būti numatytos specialios laikinos arba nuolatinės nuostatos; specifiniams  a</text:span><text:span text:style-name="T85">tvejams gali būti priskiriamos geležinkelių linijos ir geležinkelių tinklai, kurie geografiniu požiūriu atskirti nuo kitos geležinkelių sistemos dalies, pakrovos gabaritas, vėžės plotis arba tarpukelės plotis ir geležinkelių riedmenys, skirti tik susisieki</text:span><text:span text:style-name="T86">mui regioninės reikšmės geležinkelių linijomis, taip pat iš trečiųjų šalių ar į trečiąsias šalis važiuojantys geležinkelių riedmenys.</text:span></text:p>
      <text:p text:style-name="P87"><text:span text:style-name="T88">3</text:span><text:span text:style-name="T89">.  Kitos Taisyklėse vartojamos sąvokos suprantamos taip, kaip jos apibrėžtos Lietuvos Respublikos geležinkelių tran</text:span><text:span text:style-name="T90">sporto kodekse, Lietuvos Respublikos geležinkelių transporto eismo saugos įstatyme ir Lietuvos Respublikos standartizacijos įstatyme.<text:s/></text:span></text:p>
      <text:p text:style-name="P91"><text:span text:style-name="T92">4</text:span><text:span text:style-name="T93">. Taisyklių reikalavimai netaikomi<text:s/></text:span><text:span text:style-name="T94">750 mm bei 600 mm pločio vėžės</text:span><text:span text:style-name="T95"><text:s/>geležinkelių sistemoms.</text:span></text:p>
      <text:p text:style-name="P96"/>
      <text:p text:style-name="P97"><text:span text:style-name="T98">II</text:span><text:span text:style-name="T99"><text:s/>SKYRIUS</text:span></text:p>
      <text:p text:style-name="P100"><text:span text:style-name="T101">GELEŽINK</text:span><text:span text:style-name="T102">ELIŲ SISTEMOS STRUKTŪRINIŲ DALIŲ ELEMENTAI</text:span></text:p>
      <text:p text:style-name="P103"/>
      <text:p text:style-name="P104"><text:span text:style-name="T105">5</text:span><text:span text:style-name="T106">. Geležinkelių sistemos, kuriai taikomi Taisyklėse nustatyti reikalavimai, struktūrinę dalį – geležinkelių tinklą – sudaro šie elementai:</text:span></text:p>
      <text:p text:style-name="P107"><text:span text:style-name="T108">5.1</text:span><text:span text:style-name="T109">. specialiai greitųjų traukinių eismui nutiestos geležinkelių li</text:span><text:span text:style-name="T110">nijos, skirtos traukiniams važiuoti ne mažesniu kaip 250 km/h greičiu;</text:span></text:p>
      <text:p text:style-name="P111"><text:span text:style-name="T112">5.2</text:span><text:span text:style-name="T113">. specialiai greitųjų traukinių eismui modernizuotos geležinkelių linijos, skirtos traukiniams važiuoti maždaug 200 km/h greičiu;</text:span></text:p>
      <text:p text:style-name="P114"><text:span text:style-name="T115">5.3</text:span><text:span text:style-name="T116">. specialiai greitųjų traukinių eismui mo</text:span><text:span text:style-name="T117">dernizuotos geležinkelių linijos, turinčios ypatingų savybių dėl topografinių, reljefo arba miesto planavimo apribojimų, važiavimo kuriomis greitis kiekvienu atveju turi būti suderintas su viešosios geležinkelių infrastruktūros valdytoju,</text:span><text:span text:style-name="T118"><text:s/>taip pat greitųjų</text:span><text:span text:style-name="T119"><text:s/>ir kitų traukinių eismui skirtos geležinkelių linijos, jungiančios geležinkelių linijos, geležinkelio stotis kertančios geležinkelių linijos, krovinių terminalų ir<text:s/></text:span><text:span text:style-name="T120">geležinkelių riedmenų techninės priežiūros atlikimo vietų (depų, cechų, dirbtuvių) (toliau<text:s/></text:span><text:span text:style-name="T121">– techninės priežiūros centrai)</text:span><text:span text:style-name="T122"><text:s/></text:span><text:soft-page-break/><text:span text:style-name="T123">prieigos ir panašūs geležinkelių infrastruktūros objektai, pro kuriuos įprastu greičiu pravažiuoja greitieji traukiniai ir kiti geležinkelių riedmenys maždaug 200 km/h greičiu;</text:span></text:p>
      <text:p text:style-name="P124"><text:span text:style-name="T125">5.4</text:span><text:span text:style-name="T126">.<text:s/></text:span><text:span text:style-name="T127">keleiviams geležinkelių transportu vež</text:span><text:span text:style-name="T128">ti skirtos geležinkelių linijos, kuriose traukiniai gali važiuoti mažesniu kaip 200 km/h greičiu;</text:span></text:p>
      <text:p text:style-name="P129"><text:span text:style-name="T130">5.5</text:span><text:span text:style-name="T131">. keleiviams ir kroviniams geležinkelių transportu vežti skirtos geležinkelių linijos, kuriose traukiniai gali važiuoti mažesniu kaip 200 km/h greičiu;</text:span></text:p>
      <text:p text:style-name="P132"><text:span text:style-name="T133">5.6</text:span><text:span text:style-name="T134">. kroviniams geležinkelių transportu vežti skirtos geležinkelių linijos, kuriose traukiniai gali važiuoti mažesniu kaip 200 km/h greičiu;</text:span></text:p>
      <text:p text:style-name="P135"><text:span text:style-name="T136">5.7</text:span><text:span text:style-name="T137">. geležinkelio stotys, skirtos keleiviams aptarnauti;</text:span></text:p>
      <text:p text:style-name="P138"><text:span text:style-name="T139">5.8</text:span><text:span text:style-name="T140">. geležinkelio stotys ir terminalai,<text:s/></text:span><text:span text:style-name="T141">kuriuose atliekamos operacijos su kroviniais, taip pat ir skirtingų transporto rūšių krovinių terminalai;</text:span></text:p>
      <text:p text:style-name="P142"><text:span text:style-name="T143">5.9</text:span><text:span text:style-name="T144">. Taisyklių 5.1–5.8 papunkčiuose nurodytus elementus jungiantys geležinkelio keliai.</text:span></text:p>
      <text:p text:style-name="P145"><text:span text:style-name="T146">6</text:span><text:span text:style-name="T147">. Geležinkelių tinklas taip pat apima traukinių<text:s/></text:span><text:span text:style-name="T148">eismo valdymo, geležinkelių riedmenų buvimo vietos nustatymo ir navigacines sistemas: techninius duomenų apdorojimo ir telekomunikacijų įrenginius, skirtus keleivių, bagažo ir krovinių vežimo geležinkelių transportu paslaugoms teikti, kad būtų užtikrintas<text:s/></text:span><text:span text:style-name="T149">saugus ir darnus geležinkelių tinklo naudojimas ir veiksmingas traukinių eismo valdymas.</text:span></text:p>
      <text:p text:style-name="P150"><text:span text:style-name="T151">7</text:span><text:span text:style-name="T152">. Geležinkelių sistemą, kuriai taikomi Taisyklėse nustatyti reikalavimai, sudaro šių rūšių geležinkelių riedmenys, kurie galimai važinės geležinkelių tinkle ar jo</text:span><text:span text:style-name="T153"><text:s/>dalyje:</text:span></text:p>
      <text:p text:style-name="P154"><text:span text:style-name="T155">7.1</text:span><text:span text:style-name="T156">. traukos priemonės (lokomotyvai), keleiviniai vagonai, taip pat dyzeliniai ir elektriniai traukiniai, automotrisės;</text:span></text:p>
      <text:p text:style-name="P157"><text:span text:style-name="T158">7.2</text:span><text:span text:style-name="T159">. prekiniai vagonai, taip pat žemagrindžiai geležinkelių riedmenys, automobilių transporto priemonėms vežti skirti vag</text:span><text:span text:style-name="T160">onai;</text:span></text:p>
      <text:p text:style-name="P161"><text:span text:style-name="T162">7.3</text:span><text:span text:style-name="T163">. specialieji geležinkelių riedmenys (</text:span><text:span text:style-name="T164">geležinkelių kranai, geležinkelių infrastruktūros priežiūros mašinos ir kiti geležinkelių riedmenys)</text:span><text:span text:style-name="T165">;</text:span></text:p>
      <text:p text:style-name="P166"><text:span text:style-name="T167">7.4</text:span><text:span text:style-name="T168">. geležinkelių riedmenys, išskirtinai suprojektuoti važiuoti Taisyklių 5.1–5.3 papunkčiuose nuro</text:span><text:span text:style-name="T169">dytose geležinkelių linijose.</text:span></text:p>
      <text:p text:style-name="P170"><text:span text:style-name="T171">8</text:span><text:span text:style-name="T172">. Geležinkelių sistemą sudaro šie geležinkelių posistemiai:</text:span></text:p>
      <text:p text:style-name="P173"><text:span text:style-name="T174">8.1</text:span><text:span text:style-name="T175">. geležinkelių infrastruktūros posistemis, kurį sudaro geležinkelio keliai, pervažos, iešmai, inžineriniai statiniai (tiltai ir tuneliai ir kt.), su gelež</text:span><text:span text:style-name="T176">inkelio stotimis susijusi geležinkelių infrastruktūra (peronai, prieigos zonos, įskaitant ir pritaikytas neįgaliųjų ir riboto judumo asmenų poreikiams, kaip nustatyta <text:s/></text:span><text:span text:style-name="T177">2014 m. lapkričio 18 d. Komisijos reglamente (ES) Nr. 1300/2014 dėl Sąjungos geležinkeli</text:span><text:span text:style-name="T178">ų sistemos prieinamumo neįgaliesiems ir riboto judumo asmenims techninių sąveikos specifikacijų su paskutiniais pakeitimais, padarytais<text:s/></text:span><text:span text:style-name="T179">2019 m. gegužės 16 d. Komisijos įgyvendinimo reglamentu (ES) 2019/772<text:s/></text:span><text:span text:style-name="T180">(toliau – TSS „Žmonės su judėjimo negalia“), saugo</text:span><text:span text:style-name="T181">s ir apsaugos įranga, kaip nustatyta 2014 m. lapkričio 18 d. Komisijos reglamente (ES) Nr. 1299/2014 dėl Europos Sąjungos geležinkelių sistemos infrastruktūros posistemio techninės sąveikos specifikacijos su paskutiniais pakeitimais, padarytais 2019 m. geg</text:span><text:span text:style-name="T182">užės 16 d. Komisijos įgyvendinimo reglamentu</text:span><text:span text:style-name="T183"> (ES) 2019/776</text:span><text:span text:style-name="T184">;<text:s/></text:span></text:p>
      <text:p text:style-name="P185"><text:span text:style-name="T186">8.2</text:span><text:span text:style-name="T187">. elektros energijos posistemis, kurį sudaro elektrifikacijos sistema, įskaitant antžemines oro linijas ir elektros energijos suvartojimo matavimo sistemos kelio įrangą, taip pat<text:s/></text:span><text:span text:style-name="T188">traukinyje esančią elektros energijos</text:span><text:span text:style-name="T189"><text:s/></text:span><text:span text:style-name="T190">suvartojimo matavimo įrangą, kaip nustatyta<text:s/></text:span><text:span text:style-name="T191">2014 m. lapkričio 18 d. Komisijos reglamente (ES) Nr. 1301/2014 dėl Sąjungos geležinkelių sistemos energijos posistemio techninės sąveikos specifikacijos su paskutiniais pake</text:span><text:span text:style-name="T192">itimais, padarytais 2019 m. gegužės 16 d. Komisijos įgyvendinimo reglamentu <text:s/>(ES) 2019/776;</text:span></text:p>
      <text:p text:style-name="P193"><text:span text:style-name="T194">8.3</text:span><text:span text:style-name="T195">. geležinkelio kelio kontrolės, valdymo ir signalizacijos posistemis, kurį sudaro visa geležinkelio kelio įranga, būtina geležinkelių transporto eismo saugai</text:span><text:span text:style-name="T196"><text:s/>užtikrinti ir traukinių, kuriems leista važiuoti geležinkelių tinkle, judėjimui valdyti ir kontroliuoti, kaip nurodyta 2016 m. gegužės 27 d.<text:s/></text:span><text:span text:style-name="T197">Komisijos reglamente (ES) Nr. 2016/919 dėl geležinkelių sistemos Europos Sąjungoje kontrolės, valdymo ir signaliza</text:span><text:span text:style-name="T198">cijos posistemių techninės sąveikos specifikacijos</text:span><text:span text:style-name="T199"><text:s/>su paskutiniais<text:s/></text:span><text:soft-page-break/><text:span text:style-name="T200">pakeitimais, padarytais 2019 m. gegužės 16 d. Komisijos įgyvendinimo reglamentu <text:s/>(ES) 2019/776</text:span><text:span text:style-name="T201"><text:s/>(toliau – Kontrolės, valdymo ir signalizacijos TSS)</text:span><text:span text:style-name="T202">;</text:span></text:p>
      <text:p text:style-name="P203"><text:span text:style-name="T204">8.4</text:span><text:span text:style-name="T205">. geležinkelių riedmenų kontrolės,</text:span><text:span text:style-name="T206"><text:s/>valdymo ir signalizacijos posistemis, kurį sudaro visa geležinkelių riedmenų įranga, būtina geležinkelių transporto eismo saugai užtikrinti ir traukinių, kuriems leista važiuoti geležinkelių tinkle, judėjimui valdyti ir kontroliuoti,</text:span><text:span text:style-name="T207"><text:s/>kaip nurodyta Kontrol</text:span><text:span text:style-name="T208">ės, valdymo ir signalizacijos TSS;</text:span></text:p>
      <text:p text:style-name="P209"><text:span text:style-name="T210">8.5</text:span><text:span text:style-name="T211">. traukinių eismo organizavimo ir valdymo posistemis, kurį sudaro procedūros ir su jomis susijusi įranga, leidžianti įvairiems struktūriniams geležinkelių posistemiams darniai veikti normaliu ir pablogėjusiu režimu</text:span><text:span text:style-name="T212">, taip pat traukinių formavimas ir valdymas, geležinkelių transporto eismo planavimas ir valdymas; kvalifikacija, kuri reikalinga teikiant keleivių, bagažo ir (ar) krovinių vežimo geležinkelių transportu paslaugas, kaip nurodyta<text:s/></text:span><text:span text:style-name="T213">2019 m. gegužės 16 d. Komis</text:span><text:span text:style-name="T214">ijos įgyvendinimo reglamente (ES) Nr. 2019/773 dėl Europos Sąjungos geležinkelių sistemos traukinių eismo organizavimo ir valdymo posistemio sąveikos techninės specifikacijos, kuriuo panaikinamas Sprendimas 2012/757/ES;</text:span></text:p>
      <text:p text:style-name="P215"><text:span text:style-name="T216">8.6</text:span><text:span text:style-name="T217">. geležinkeliuose taikomų tel</text:span><text:span text:style-name="T218">ematikos priemonių posistemis, kurį sudaro:</text:span></text:p>
      <text:p text:style-name="P219"><text:span text:style-name="T220">8.6.1</text:span><text:span text:style-name="T221">. priemonės, skirtos keleivių vežimo geležinkelių transportu paslaugoms teikti, įskaitant keleivių informavimo prieš kelionę ir kelionės metu sistemas, išankstinių važiavimo bilietų užsakymų ir atsiskaitym</text:span><text:span text:style-name="T222">o už važiavimo bilietus sistemas, bagažo ir traukinių tvarkaraščio tvarkymą ir traukinių tvarkaraščio derinimą su kitų transporto rūšių tvarkaraščiais, kaip nurodyta<text:s/></text:span><text:span text:style-name="T223">2011 m. gegužės 5 d.<text:s/></text:span><text:span text:style-name="T224">Komisijos reglamente (ES) Nr. 454/2011 dėl transeuropinės geležinkeli</text:span><text:span text:style-name="T225">ų sistemos telematikos priemonių keleivių vežimo paslaugoms posistemio techninės sąveikos specifikacijos;</text:span></text:p>
      <text:p text:style-name="P226"><text:span text:style-name="T227">8.6.2</text:span><text:span text:style-name="T228">. informacinės sistemos ir kitos priemonės, skirtos krovinių vežimo geležinkelių transportu paslaugoms teikti (krovinių ir traukinių stebėsen</text:span><text:span text:style-name="T229">a esamu laiku), rūšiavimo ir skirstymo sistemos, išankstinių užsakymų, atsiskaitymų ir sąskaitų faktūrų tvarkymo sistemos, traukinių tvarkaraščių derinimo su kitų transporto rūšių tvarkaraščiais ir elektroninių važtos dokumentų rengimo sistemos, kaip nurod</text:span><text:span text:style-name="T230">yta<text:s/></text:span><text:span text:style-name="T231">2014 m. gruodžio 11 d. Komisijos reglamente (ES) Nr. 1305/2014 dėl Europos Sąjungos geležinkelių sistemos telematikos priemonių, skirtų krovinių vežimo paslaugoms teikti, posistemio techninės sąveikos specifikacijos, kuriuo panaikinamas Reglamentas (EB</text:span><text:span text:style-name="T232">) Nr. 62/2006</text:span><text:span text:style-name="T233">;</text:span></text:p>
      <text:p text:style-name="P234"><text:span text:style-name="T235">8.7</text:span><text:span text:style-name="T236">. geležinkelių riedmenų posistemis, kurį sudaro geležinkelių riedmenų konstrukcija, visų traukinio įrenginių valdymo ir kontrolės sistema, elektros srovės ėmikliai, traukos ir energijos transformavimo įrenginiai, geležinkelių riedme</text:span><text:span text:style-name="T237">nų elektros energijos suvartojimo matavimo įranga, stabdymo, sukabinimo ir važiuoklės įtaisai (vežimėliai, ašys ir kt.), pakaba, durys, žmogaus ir mechanizmų sąsajos (mašinisto, traukinio brigados ir keleivių, įskaitant neįgaliųjų ir riboto judumo asmenų p</text:span><text:span text:style-name="T238">oreikius, kaip nustatyta TSS „Žmonės su judėjimo negalia“), pasyvieji ar aktyvieji saugos įtaisai ir reikmenys, skirti keleivių ir traukinio brigados sveikatai apsaugoti, kaip nurodyta 2013 m. kovo 13 d. Komisijos reglamente (ES) Nr. 321/2013 dėl Europos S</text:span><text:span text:style-name="T239">ąjungos geležinkelių sistemos posistemio „Riedmenys. Prekiniai vagonai“ techninės sąveikos specifikacijos</text:span><text:span text:style-name="T240"><text:s/></text:span><text:span text:style-name="T241">su paskutiniais pakeitimais, padarytais 2020 m. kovo 9 d. Komisijos įgyvendinimo reglamentu <text:s/>(ES) 2020/387, ir 2014 m. lapkričio 18 d. Komisijos regla</text:span><text:span text:style-name="T242">mente (ES) Nr. 1302/2014 dėl Europos Sąjungos geležinkelių sistemos posistemio „Lokomotyvai ir keleiviniai riedmenys“ techninės sąveikos specifikacijos su paskutiniais pakeitimais, padarytais 2020 m. kovo 9 d.</text:span><text:span text:style-name="T243"><text:s/></text:span><text:span text:style-name="T244">Komisijos įgyvendinimo reglamentu (ES) 2020/38</text:span><text:span text:style-name="T245">7;</text:span></text:p>
      <text:p text:style-name="P246"><text:span text:style-name="T247">8.8</text:span><text:span text:style-name="T248">. geležinkelių techninės priežiūros posistem</text:span><text:span text:style-name="T249">is, kurį sudaro procedūros, techninės priežiūros darbams vykdyti reikalinga įranga, logistikos centrai ir ištekliai, skirti privalomajai korekcinei ir profilaktinei techninei priežiūrai atlikti, siekian</text:span><text:span text:style-name="T250">t užtikrinti geležinkelių sistemos sąveikumą ir reikiamas eksploatacines savybes.</text:span></text:p>
      <text:p text:style-name="P251"/>
      <text:p text:style-name="P252"><text:span text:style-name="T253">III</text:span><text:span text:style-name="T254"><text:s/>SKYRIUS</text:span></text:p>
      <text:p text:style-name="P255"><text:span text:style-name="T256">GELEŽINKELIŲ SISTEMOS ESMINIAI REIKALAVIMAI</text:span></text:p>
      <text:p text:style-name="P257"/>
      <text:p text:style-name="P258"><text:span text:style-name="T259">9</text:span><text:span text:style-name="T260">. Geležinkelių sistemos esminiai reikalavimai (toliau – esminiai reikalavimai) skirstomi į bendruosius esminius reikalavimus, kurie taikomi visiems geležinkelių posistemiams ir sąveikaujančioms dalims ir jų sąsajoms, ir konkrečius esminius kiekvieno geleži</text:span><text:span text:style-name="T261">nkelių posistemio reikalavimus.<text:s/></text:span></text:p>
      <text:p text:style-name="P262"><text:span text:style-name="T263">10</text:span><text:span text:style-name="T264">. Bendrieji esminiai reikalavimai:</text:span></text:p>
      <text:p text:style-name="P265"><text:span text:style-name="T266">10.1</text:span><text:span text:style-name="T267">. Su geležinkelių transporto eismo sauga susiję reikalavimai:</text:span></text:p>
      <text:p text:style-name="P268"><text:span text:style-name="T269">10.1.1</text:span><text:span text:style-name="T270">. geležinkelių transporto eismo saugai svarbių sąveikaujančių dalių ir ypač tų sąveikaujančių dalių, kurių</text:span><text:span text:style-name="T271"><text:s/>veikimas užtikrina traukinio judėjimą, projektavimas, konstravimas ar surinkimas, techninė priežiūra ir stebėsena turi užtikrinti tokį geležinkelių transporto eismo saugos lygį, kuris atitinka geležinkelių tinklui nustatytus tikslus, taip pat tuos, kurie<text:s/></text:span><text:span text:style-name="T272">numatyti konkretiems ypatingiems atvejams;</text:span></text:p>
      <text:p text:style-name="P273"><text:span text:style-name="T274">10.1.2</text:span><text:span text:style-name="T275">. parametrai, susiję su geležinkelio riedmenų ratų ir bėgių sąlyčiu, turi atitikti stabilumo reikalavimus, reikalingus siekiant garantuoti saugų geležinkelių riedmenų judėjimą didžiausiu leistinu greičiu</text:span><text:span text:style-name="T276">; stabdymo įrangos parametrai turi užtikrinti, kad geležinkelio riedmenims važiuojant didžiausiu leistinu greičiu būtų įmanoma sustoti nurodytame stabdymo atstume;</text:span></text:p>
      <text:p text:style-name="P277"><text:span text:style-name="T278">10.1.3</text:span><text:span text:style-name="T279">. naudojamos sąveikaujančios dalys turi išlaikyti bet kuriuos įprastinius ar išski</text:span><text:span text:style-name="T280">rtinius įtempimus, kurie buvo nurodyti per jų naudojimo laikotarpį; kiekvieno atsitiktinio gedimo neigiamos pasekmės geležinkelių transporto eismo saugai turi būti mažinamos tinkamomis priemonėmis;</text:span></text:p>
      <text:p text:style-name="P281"><text:span text:style-name="T282">10.1.4</text:span><text:span text:style-name="T283">. projektuojant stacionariuosius geležinkelių po</text:span><text:span text:style-name="T284">sistemius ir geležinkelių riedmenis turi būti parenkamos medžiagos, kuriomis būtų ribojamas ugnies ir dūmų atsiradimas, sklidimas ir poveikis kilus gaisrui;</text:span></text:p>
      <text:p text:style-name="P285"><text:span text:style-name="T286">10.1.5</text:span><text:span text:style-name="T287">. visi geležinkelių posistemių naudotojams skirti įtaisai turi būti suprojektuoti taip, k</text:span><text:span text:style-name="T288">ad juos naudojant kokiu nors numanomu būdu ne pagal instrukcijas nebūtų pakenkta saugiam įtaisų veikimui arba naudotojų sveikatai ir saugai.</text:span></text:p>
      <text:p text:style-name="P289"><text:span text:style-name="T290">10.2</text:span><text:span text:style-name="T291">.  Su patikimumu ir prieinamumu susiję reikalavimai: stacionarių ar judančių sąveikaujančių dalių, kurių<text:s/></text:span><text:span text:style-name="T292">veikimas užtikrina traukinio judėjimą, stebėsena ir techninė priežiūra turi būti organizuojamos, atliekamos ir įvertinamos taip, kad būtų užtikrintas jų veikimas numatytomis sąlygomis.</text:span></text:p>
      <text:p text:style-name="P293"><text:span text:style-name="T294">10.3</text:span><text:span text:style-name="T295">. Su poveikiu asmenų sveikatai susiję reikalavimai:</text:span></text:p>
      <text:p text:style-name="P296"><text:span text:style-name="T297">10.3.1</text:span><text:span text:style-name="T298">. t</text:span><text:span text:style-name="T299">raukiniuose ir geležinkelių infrastruktūroje negali būti naudojamos medžiagos, dėl jų naudojimo būdo galinčios sukelti pavojų asmenų, kuriems jos prieinamos, sveikatai;</text:span></text:p>
      <text:p text:style-name="P300"><text:span text:style-name="T301">10.3.2</text:span><text:span text:style-name="T302">. medžiagos, galinčios kelti pavojų asmenų, kuriems jos prieinamos, sveikatai</text:span><text:span text:style-name="T303"><text:s/>turi būti parenkamos, laikomos ir naudojamos taip, kad būtų galima apriboti žalingų ir pavojingų dūmų ar dujų išmetimą, ypač kilus gaisrui.<text:s/></text:span></text:p>
      <text:p text:style-name="P304"><text:span text:style-name="T305">10.4</text:span><text:span text:style-name="T306">. Su aplinkos apsauga susiję reikalavimai:</text:span></text:p>
      <text:p text:style-name="P307"><text:span text:style-name="T308">10.4.1</text:span><text:span text:style-name="T309">. projektuojant geležinkelių sistemą, jos sukūrimo ir</text:span><text:span text:style-name="T310"><text:s/>naudojimo poveikis aplinkai turi būti įvertintas ir į jį turi būti atsižvelgta pagal galiojančius Europos Sąjungos teisės aktus;</text:span></text:p>
      <text:p text:style-name="P311"><text:span text:style-name="T312">10.4.2</text:span><text:span text:style-name="T313">. traukiniuose ir geležinkelių infrastruktūroje turi būti naudojamos medžiagos, nesukeliančios kenksmingų ir pavojin</text:span><text:span text:style-name="T314">gų dujų ar dūmų, ypač kilus gaisrui;</text:span></text:p>
      <text:p text:style-name="P315"><text:span text:style-name="T316">10.4.3</text:span><text:span text:style-name="T317">. geležinkelių riedmenų ir elektros energijos tiekimo sistemos turi būti suprojektuotos ir pagamintos taip, kad elektromagnetiniu atžvilgiu būtų suderinamos su įrenginiais, įranga ir viešaisiais ar privačiais<text:s/></text:span><text:span text:style-name="T318">geležinkelių tinklais, kuriems jos galėtų trukdyti;</text:span></text:p>
      <text:p text:style-name="P319"><text:span text:style-name="T320">10.4.4</text:span><text:span text:style-name="T321">. geležinkelių sistema turi būti suprojektuota ir naudojama taip, kad šalia geležinkelių infrastruktūros ir traukinio mašinisto kabinoje nebūtų viršijamas leidžiamas geležinkelių sistemos skleidžiamo triukšmo lygis;<text:s/></text:span></text:p>
      <text:p text:style-name="P322"><text:span text:style-name="T323">10.4.5</text:span><text:span text:style-name="T324">. geležinkelių sistemos naudo</text:span><text:span text:style-name="T325">jimas neturi sukelti neleistino lygio žemės virpesių netoli geležinkelių infrastruktūros esančiuose žemės sklypuose ir daryti įtakos šiuose <text:s/>žemės sklypuose vykdomai veiklai.</text:span></text:p>
      <text:p text:style-name="P326"><text:span text:style-name="T327">10.5</text:span><text:span text:style-name="T328">. Su techniniu suderinamumu susiję reikalavimai:<text:s/></text:span></text:p>
      <text:p text:style-name="P329"><text:span text:style-name="T330">10.5.1</text:span><text:span text:style-name="T331">.<text:s/></text:span><text:span text:style-name="T332">geležinkeli</text:span><text:span text:style-name="T333">ų infrastruktūros ir stacionariųjų geležinkelių posistemių techninės charakteristikos turi būti suderintos tarpusavyje ir su geležinkelių sistemoje naudojamų geležinkelių<text:s/></text:span><text:soft-page-break/><text:span text:style-name="T334">riedmenų techninėmis charakteristikomis</text:span><text:span text:style-name="T335">.</text:span><text:span text:style-name="T336"><text:s/>Jeigu tam tikruose geležinkelių tinklo ruožu</text:span><text:span text:style-name="T337">ose šių charakteristikų atitiktis yra sunkiai pasiekiama, gali būti įgyvendinami laikini sprendimai, užtikrinsiantys atitiktį ateityje;</text:span></text:p>
      <text:p text:style-name="P338"><text:span text:style-name="T339">10.5.2</text:span><text:span text:style-name="T340">. turi būti užtikrintas saugus geležinkelių riedmenų posistemio ir geležinkelių infrastruktūros integravimas.<text:s/></text:span></text:p>
      <text:p text:style-name="P341"><text:span text:style-name="T342">10.6</text:span><text:span text:style-name="T343">. Su prieinamumu susiję reikalavimai:</text:span></text:p>
      <text:p text:style-name="P344"><text:span text:style-name="T345">10.6.1</text:span><text:span text:style-name="T346">. neįgaliesiems ir riboto judumo asmenims turi būti užtikrinamos vienodos su kitais asmenimis naudojimosi geležinkelių infrastruktūros ir geležinkelių riedmenų posistemiais sąlygos; projektuojant, st</text:span><text:span text:style-name="T347">atant, atnaujinant, patobulinant,  eksploatuojant šių posistemių dalis, kuriomis naudosis neįgalieji ir riboto judumo asmenys, atliekant šių posistemių dalių techninę priežiūrą turi būti vengiama sudaryti kliūtis minėtiems asmenims naudotis geležinkelių in</text:span><text:span text:style-name="T348">frastruktūros ir geležinkelių riedmenų posistemiais, šalinamos naudojimąsi šiais posistemiais ribojančios kliūtys;</text:span></text:p>
      <text:p text:style-name="P349"><text:span text:style-name="T350">10.6.2</text:span><text:span text:style-name="T351">. telematikos priemonių posistemiai keleivių vežimo paslaugoms teikti turi užtikrinti, kad neįgalieji ir riboto judumo asmenys galė</text:span><text:span text:style-name="T352">tų lengviau vienodomis sąlygomis su kitais asmenimis naudotis geležinkelių infrastruktūros ir geležinkelių riedmenų posistemiais, būtų vengiama sudaryti kliūtis minėtiems asmenims naudotis geležinkelių infrastruktūros ir geležinkelių riedmenų posistemiais,</text:span><text:span text:style-name="T353"><text:s/>šalinamos naudojimąsi šiais posistemiais ribojančios kliūtys.</text:span></text:p>
      <text:p text:style-name="P354"><text:span text:style-name="T355">11</text:span><text:span text:style-name="T356">. Konkretūs kiekvieno geležinkelių posistemio esminiai reikalavimai:</text:span></text:p>
      <text:p text:style-name="P357"><text:span text:style-name="T358">11.1</text:span><text:span text:style-name="T359">. Geležinkelių infrastruktūros posistemio reikalavimai:</text:span></text:p>
      <text:p text:style-name="P360"><text:span text:style-name="T361">11.1.1</text:span><text:span text:style-name="T362">. su geležinkelių transporto eismo sauga sus</text:span><text:span text:style-name="T363">iję reikalavimai:</text:span></text:p>
      <text:p text:style-name="P364"><text:span text:style-name="T365">11.1.1.1</text:span><text:span text:style-name="T366">. turi būti imamasi tinkamų priemonių, neleidžiančių patekti arba be leidimo patekti į įrenginius;</text:span></text:p>
      <text:p text:style-name="P367"><text:span text:style-name="T368">11.1.1.2</text:span><text:span text:style-name="T369"><text:s/>turi būti imamasi priemonių, apribojančių asmenims kylančius pavojus, ypač traukiniams pravažiuojant pro geležinkeli</text:span><text:span text:style-name="T370">o stotis;</text:span></text:p>
      <text:p text:style-name="P371"><text:span text:style-name="T372">11.1.1.3</text:span><text:span text:style-name="T373">. fiziniams asmenims viešai prieinama geležinkelių infrastruktūra turi būti suprojektuota ir pastatyta taip, kad būtų apriboti pavojai asmenims (šis reikalavimas taikomas stabilumui, priešgaisrinei saugai, prieinamumui, evakuacijai,<text:s/></text:span><text:span text:style-name="T374">platformoms ir kt.);</text:span></text:p>
      <text:p text:style-name="P375"><text:span text:style-name="T376">11.1.1.4</text:span><text:span text:style-name="T377">. turi būti numatytos atitinkamos saugumo priemonės, kad būtų atsižvelgta į ypatingas geležinkelių transporto eismo saugos sąlygas labai ilguose tuneliuose ir viadukuose;</text:span></text:p>
      <text:p text:style-name="P378"><text:span text:style-name="T379">11.1.2</text:span><text:span text:style-name="T380">. su prieinamumu susijęs reikalavimas: n</text:span><text:span text:style-name="T381">eįgaliesiems ir riboto judumo asmenims turi būti užtikrinamos vienodos su kitais asmenimis naudojimosi geležinkelių infrastruktūra sąlygos.</text:span></text:p>
      <text:p text:style-name="P382"><text:span text:style-name="T383">11.2</text:span><text:span text:style-name="T384">. Elektros ir šiluminės energijos posistemio reikalavimai:</text:span></text:p>
      <text:p text:style-name="P385"><text:span text:style-name="T386">11.2.1</text:span><text:span text:style-name="T387">. su sauga susiję reikalavimai:<text:s/></text:span><text:span text:style-name="T388">energijos tiekimo sistemos turi būti suprojektuotos ir įrengtos taip, kad jas naudojant nebūtų pablogintos nei traukinių, nei asmenų (naudotojų, personalo, aplinkinių gyventojų ir trečiųjų asmenų) saugos sąlygos;</text:span></text:p>
      <text:p text:style-name="P389"><text:span text:style-name="T390">11.2.2</text:span><text:span text:style-name="T391">. su aplinkos apsauga susiję reik</text:span><text:span text:style-name="T392">alavimai: elektros ar šiluminės energijos tiekimo sistemų tarša ir poveikis aplinkai neturi viršyti nustatytų ribų;</text:span></text:p>
      <text:p text:style-name="P393"><text:span text:style-name="T394">11.2.3</text:span><text:span text:style-name="T395">. su techniniu suderinamumu susiję reikalavimai:<text:s/></text:span></text:p>
      <text:p text:style-name="P396"><text:span text:style-name="T397">11.2.3.1</text:span><text:span text:style-name="T398">. elektros ar šiluminės energijos tiekimo sistemos turi būti suprojekt</text:span><text:span text:style-name="T399">uotos ir įrengtos taip, kad traukinius būtų galima naudoti pagal apibrėžtus traukinių naudojimo lygius;</text:span></text:p>
      <text:p text:style-name="P400"><text:span text:style-name="T401">11.2.3.2</text:span><text:span text:style-name="T402">. naudojamos elektros energijos tiekimo sistemos turi būti suderintos su traukiniuose esančiais elektra maitinamais įtaisais.</text:span></text:p>
      <text:p text:style-name="P403"><text:span text:style-name="T404">11.3</text:span><text:span text:style-name="T405">.<text:s/></text:span><text:span text:style-name="T406">Geležinkelių riedmenų ir geležinkelio kelio kontrolės, valdymo ir signalizacijos posistemių reikalavimai:</text:span></text:p>
      <text:p text:style-name="P407"><text:span text:style-name="T408">11.3.1</text:span><text:span text:style-name="T409">. su geležinkelių transporto eismo sauga susiję reikalavimai: geležinkelių sistemos kontrolės, valdymo ir signalizacijos įrenginiai ir šioje s</text:span><text:span text:style-name="T410">istemoje taikomos procedūros turi sudaryti sąlygas pasiekti tokį geležinkelių transporto eismo saugos lygį, kuris atitiktų geležinkelių tinklui nustatytus tikslus; pablogėjus sąlygoms, kontrolės, valdymo ir signalizacijos posistemiai turi užtikrinti saugų<text:s/></text:span><text:span text:style-name="T411">traukinių, kuriems leidžiama važiuoti esant tokioms sąlygoms, eismą;</text:span></text:p>
      <text:p text:style-name="P412"><text:span text:style-name="T413">11.3.2</text:span><text:span text:style-name="T414">. su techniniu suderinamumu susiję reikalavimai:</text:span></text:p>
      <text:p text:style-name="P415"><text:span text:style-name="T416">11.3.2.1</text:span><text:span text:style-name="T417">. visa nauja geležinkelių infrastruktūra ir visi nauji geležinkelių riedmenys, pagaminti ar sukurti patvirtinus suderi</text:span><text:span text:style-name="T418">namas kontrolės, valdymo ir signalizacijos sistemas, turi būti pritaikyti naudoti tose sistemose;</text:span></text:p>
      <text:p text:style-name="P419"><text:span text:style-name="T420">11.3.2.2</text:span><text:span text:style-name="T421">. traukinio mašinistų kabinoje įrengta kontrolės, valdymo ir signalizacijos įranga turi veikti <text:s/>nustatytomis sąlygomis atitinkamoje geležinkelių s</text:span><text:span text:style-name="T422">istemoje.</text:span></text:p>
      <text:p text:style-name="P423"><text:span text:style-name="T424">11.4</text:span><text:span text:style-name="T425">. Geležinkelių riedmenų posistemio reikalavimai:</text:span></text:p>
      <text:p text:style-name="P426"><text:span text:style-name="T427">11.4.1</text:span><text:span text:style-name="T428">. su geležinkelių transporto eismo sauga susiję reikalavimai:</text:span></text:p>
      <text:p text:style-name="P429"><text:span text:style-name="T430">11.4.1.1</text:span><text:span text:style-name="T431">. geležinkelių riedmenų jungčių konstrukcijos turi būti suprojektuotos ir įrengtos taip, kad įvykus gelež</text:span><text:span text:style-name="T432">inkelių riedmenų susidūrimui su kitais geležinkelių riedmenimis, statiniais ar įrenginiais, pervažą kertančiomis transporto priemonėmis, pervažoje esančiais objektais ar geležinkelių riedmenims nuriedėjus nuo bėgių būtų apsaugoti keleiviniai vagonai ir tra</text:span><text:span text:style-name="T433">ukinio mašinisto kabina;</text:span></text:p>
      <text:p text:style-name="P434"><text:span text:style-name="T435">11.4.1.2</text:span><text:span text:style-name="T436">. elektros įranga negali pabloginti geležinkelio kelio ir geležinkelių riedmenų kontrolės, valdymo ir signalizacijos įrenginių saugos ir veikimo;</text:span></text:p>
      <text:p text:style-name="P437"><text:span text:style-name="T438">11.4.1.3</text:span><text:span text:style-name="T439">. stabdymo metodai ir įtempiai turi būti suderinti su geležin</text:span><text:span text:style-name="T440">kelio kelio, inžinerinių statinių ir signalizacijos sistemų konstrukcijomis;</text:span></text:p>
      <text:p text:style-name="P441"><text:span text:style-name="T442">11.4.1.4</text:span><text:span text:style-name="T443">. siekiant nesukelti pavojaus asmenų saugai turi būti imamasi priemonių, kad jiems būtų nepasiekiamos elektra veikiančios sąveikaujančios dalys;</text:span></text:p>
      <text:p text:style-name="P444"><text:span text:style-name="T445">11.4.1.5</text:span><text:span text:style-name="T446">. traukini</text:span><text:span text:style-name="T447">uose turi būti įrengti įtaisai, leidžiantys traukinio personalui susisiekti su mašinistu, o keleiviams – pranešti apie kilusį pavojų;</text:span></text:p>
      <text:p text:style-name="P448"><text:span text:style-name="T449">11.4.1.6</text:span><text:span text:style-name="T450">. traukiniuose turi būti įrengta keleivių saugą garantuojanti durų atidarymo ir uždarymo sistema;</text:span></text:p>
      <text:p text:style-name="P451"><text:span text:style-name="T452">11.4.1.7</text:span><text:span text:style-name="T453">. traukiniuose turi būti įrengti ir nurodyti avariniai išėjimai;</text:span></text:p>
      <text:p text:style-name="P454"><text:span text:style-name="T455">11.4.1.8</text:span><text:span text:style-name="T456">. atsižvelgiant į ypatingas saugos sąlygas labai ilguose tuneliuose, geležinkelių riedmenyse turi būti numatytos atitinkamos saugos priemonės;</text:span></text:p>
      <text:p text:style-name="P457"><text:span text:style-name="T458">11.4.1.9</text:span><text:span text:style-name="T459">. traukiniuose privaloma</text:span><text:span text:style-name="T460"><text:s/>įrengti pakankamo galingumo ir trukmės avarinio apšvietimo sistemą;</text:span></text:p>
      <text:p text:style-name="P461"><text:span text:style-name="T462">11.4.1.10</text:span><text:span text:style-name="T463">. traukiniai turi būti aprūpinti keleivių informavimo sistema, kad traukinio personalas ir pagrindinis eismo valdymo centras turėtų ryšį su keleiviais;</text:span></text:p>
      <text:p text:style-name="P464"><text:span text:style-name="T465">11.4.1.11</text:span><text:span text:style-name="T466">. keleivi</text:span><text:span text:style-name="T467">ams turi būti suteikta aiški ir išsami informacija apie geležinkelio stotyse ir traukiniuose jiems taikomas taisykles;</text:span></text:p>
      <text:p text:style-name="P468"><text:span text:style-name="T469">11.4.2</text:span><text:span text:style-name="T470">. su patikimumu ir prieinamumu susiję reikalavimai: svarbiausios įrangos, važiavimo, traukos ir stabdymo įrangos, kontrolės i</text:span><text:span text:style-name="T471">r valdymo sistemos konstrukcija turi būti tokia, kad leistų traukiniui toliau važiuoti, esant konkrečiam ypatingam atvejui, ir nesukeltų neigiamų padarinių tebeveikiančiai įrangai;</text:span></text:p>
      <text:p text:style-name="P472"><text:span text:style-name="T473">11.4.3</text:span><text:span text:style-name="T474">. su techniniu suderinamumu susiję reikalavimai:</text:span></text:p>
      <text:p text:style-name="P475"><text:span text:style-name="T476">11.4.3.1</text:span><text:span text:style-name="T477">.<text:s/></text:span><text:span text:style-name="T478">elektros įranga turi būti suderinama su kontrolės, valdymo ir signalizacijos įrenginių veikimu;</text:span></text:p>
      <text:p text:style-name="P479"><text:span text:style-name="T480">11.4.3.2</text:span><text:span text:style-name="T481">. esant elektrinei traukai, srovės imtuvai turi būti tokie, kad traukiniai galėtų važiuoti naudodamiesi geležinkelių sistemos energijos tiekimo sist</text:span><text:span text:style-name="T482">emomis;</text:span></text:p>
      <text:p text:style-name="P483"><text:span text:style-name="T484">11.4.3.3</text:span><text:span text:style-name="T485">. geležinkelių riedmenų charakteristikos turi būti tokios, kad geležinkelių riedmenys, atsižvelgiant į atitinkamas klimato sąlygas, galėtų važiuoti visomis tam skirtomis geležinkelių linijomis;</text:span></text:p>
      <text:p text:style-name="P486"><text:span text:style-name="T487">11.4.4</text:span><text:span text:style-name="T488">. su kontrole susiję reikalavi</text:span><text:span text:style-name="T489">mai: traukiniuose turi būti įrengtas informacijos registravimo ir apdorojimo įtaisas;  šio įtaiso surenkama informacija ir jos apdorojimas turi būti suderinti tarpusavyje;</text:span></text:p>
      <text:p text:style-name="P490"><text:span text:style-name="T491">11.4.5</text:span><text:span text:style-name="T492">. su prieinamumu susiję reikalavimai: neįgaliesiems ir riboto judumo asmen</text:span><text:span text:style-name="T493">ims turi būti užtikrinamos vienodos su kitais asmenimis naudojimosi geležinkelių riedmenimis sąlygos.</text:span></text:p>
      <text:p text:style-name="P494"><text:span text:style-name="T495">11.5</text:span><text:span text:style-name="T496">. Geležinkelių techninės priežiūros posistemio reikalavimai:</text:span></text:p>
      <text:p text:style-name="P497"><text:span text:style-name="T498">11.5.1</text:span><text:span text:style-name="T499">. su poveikiu asmenų sveikatai ir geležinkelių transporto eismo sauga susij</text:span><text:span text:style-name="T500">ę reikalavimai:</text:span></text:p>
      <text:p text:style-name="P501"><text:span text:style-name="T502">11.5.1.1</text:span><text:span text:style-name="T503">. techniniai įrenginiai ir techninės priežiūros centruose taikomos procedūros turi veikti taip, kad būtų užtikrintas saugus geležinkelių posistemio veikimas ir nebūtų keliamas pavojus žmonių sveikatai, gyvybei ir saugai;</text:span></text:p>
      <text:p text:style-name="P504"><text:span text:style-name="T505">11.5.1.</text:span><text:span text:style-name="T506">2</text:span><text:span text:style-name="T507">. su aplinkos apsauga susiję reikalavimai: techniniai įrenginiai ir techninės priežiūros centruose taikomos procedūros negali kenkti aplinkai labiau, nei nustatyta teisės aktuose;</text:span></text:p>
      <text:p text:style-name="P508"><text:span text:style-name="T509">11.5.2</text:span><text:span text:style-name="T510">. su techniniu suderinamumu susiję reikalavimai: geležinkelių</text:span><text:span text:style-name="T511"><text:s/>riedmenų techninės priežiūros įrenginiai turi būti tokie, kad būtų galima atlikti su geležinkelių transporto eismo sauga, sveikata ir komfortu susijusius darbus visiems geležinkelių riedmenims, kuriems tie darbai buvo numatyti.</text:span></text:p>
      <text:p text:style-name="P512"><text:span text:style-name="T513">11.6</text:span><text:span text:style-name="T514">. Traukinių eismo</text:span><text:span text:style-name="T515"><text:s/>organizavimo ir valdymo posistemio reikalavimai:</text:span></text:p>
      <text:p text:style-name="P516"><text:span text:style-name="T517">11.6.1</text:span><text:span text:style-name="T518">. su geležinkelių transporto eismo sauga susiję reikalavimai:</text:span></text:p>
      <text:p text:style-name="P519"><text:span text:style-name="T520">11.6.1.1</text:span><text:span text:style-name="T521">. geležinkelių tinklo techninio naudojimo taisyklės turi būti parengtos, o traukinių ir lokomotyvų brigadų, traukinį ir krovin</text:span><text:span text:style-name="T522">į lydinčio personalo ir eismo valdymo centrų darbuotojų kvalifikacija turi būti tokia, kad užtikrintų saugų geležinkelių tinklo naudojimą, atsižvelgiant į reikalavimus, kurie taikomi<text:s/></text:span><text:span text:style-name="T523">keleivių, bagažo ir (ar) krovinių vežimo vietiniais ir (ar) tarptautiniai</text:span><text:span text:style-name="T524">s maršrutais paslaugoms teikti</text:span><text:span text:style-name="T525">;</text:span></text:p>
      <text:p text:style-name="P526"><text:span text:style-name="T527">11.6.1.2</text:span><text:span text:style-name="T528">. techninės priežiūros darbai ir jų periodiškumas, techninės priežiūros ir eismo valdymo centrų darbuotojų mokymas ir kvalifikacija bei eismo valdymo ir techninės priežiūros centruose atitinkamų geležinkelio<text:s/></text:span><text:span text:style-name="T529">įmonių (vežėjų), įmonių, kurios naudojasi viešąja geležinkelių infrastruktūra, įdiegta kokybės užtikrinimo sistema turi užtikrinti aukštą geležinkelių transporto eismo saugos lygį;</text:span></text:p>
      <text:p text:style-name="P530"><text:span text:style-name="T531">11.6.2</text:span><text:span text:style-name="T532">. su patikimumu ir prieinamumu susiję reikalavimai: techninės p</text:span><text:span text:style-name="T533">riežiūros darbai ir jų periodiškumas, techninės priežiūros ir eismo valdymo centrų darbuotojų mokymas ir kvalifikacija bei eismo valdymo ir techninės priežiūros centruose atitinkamų geležinkelio įmonių (vežėjų), įmonių, kurios naudojasi viešąja geležinkeli</text:span><text:span text:style-name="T534">ų infrastruktūra, įdiegta kokybės užtikrinimo sistema turi užtikrinti aukštą sistemos patikimumo ir prieinamumo lygį;</text:span></text:p>
      <text:p text:style-name="P535"><text:span text:style-name="T536">11.6.3</text:span><text:span text:style-name="T537">. su techniniu suderinamumu susiję reikalavimai: geležinkelių tinklo techninio naudojimo taisyklės turi būti parengtos, o trauki</text:span><text:span text:style-name="T538">nių ir lokomotyvų brigadų, traukinį ir krovinį lydinčio personalo ir eismo valdymo centrų darbuotojų kvalifikacija turi būti tokia, kad užtikrintų efektyvų geležinkelių sistemos naudojimą, atsižvelgiant į reikalavimus, kurie taikomi<text:s/></text:span><text:span text:style-name="T539">keleivių, bagažo ir (ar</text:span><text:span text:style-name="T540">) krovinių vežimo vietiniais ir (ar) tarptautiniais maršrutais paslaugoms teikti</text:span><text:span text:style-name="T541">;</text:span></text:p>
      <text:p text:style-name="P542"><text:span text:style-name="T543">11.6.4</text:span><text:span text:style-name="T544">. su prieinamumu susiję reikalavimai: posistemių eksploatavimo taisyklėse privalo būti numatytas reikiamas geležinkelių posistemio funkcionalumas, kad neįgaliesiems</text:span><text:span text:style-name="T545"><text:s/>ir riboto judumo asmenims būtų užtikrinamos vienodos su kitais asmenimis naudojimosi geležinkelių riedmenimis ir geležinkelių infrastruktūra sąlygos.</text:span></text:p>
      <text:p text:style-name="P546"><text:span text:style-name="T547">11.7</text:span><text:span text:style-name="T548">. Geležinkeliuose taikomų telematikos priemonių posistemio reikalavimai:</text:span></text:p>
      <text:p text:style-name="P549"><text:span text:style-name="T550">11.7.1</text:span><text:span text:style-name="T551">. su techniniu</text:span><text:span text:style-name="T552"><text:s/>suderinamumu susiję reikalavimai:</text:span></text:p>
      <text:p text:style-name="P553"><text:span text:style-name="T554">11.7.1.1</text:span><text:span text:style-name="T555">. esminiai telematikos priemonių reikalavimai turi užtikrinti būtiniausią vežėjų, teikiančių keleivių, bagažo ir (ar) krovinių vežimo geležinkelių transportu paslaugas, aptarnavimo kokybę, ypač techninio suderin</text:span><text:span text:style-name="T556">amumo srityje;</text:span></text:p>
      <text:p text:style-name="P557"><text:span text:style-name="T558">11.7.1.2</text:span><text:span text:style-name="T559">. turi būti imtasi priemonių, siekiant užtikrinti, kad duomenų bazės, programinė įranga ir duomenų perdavimo protokolai būtų rengiami sudarant sąlygas maksimaliems duomenų mainams tarp įvairių programų ir telematikos priemonių op</text:span><text:span text:style-name="T560">eratorių, išskyrus konfidencialius komercinius duomenis;</text:span></text:p>
      <text:p text:style-name="P561"><text:span text:style-name="T562">11.7.1.3</text:span><text:span text:style-name="T563">. turi būti imamasi priemonių, kad būtų nesudėtinga naudotojams pasiekti informaciją;</text:span></text:p>
      <text:p text:style-name="P564"><text:span text:style-name="T565">11.7.2</text:span><text:span text:style-name="T566">. su patikimumu ir prieinamumu susiję reikalavimai: duomenų bazių naudojimo, tvarkymo, at</text:span><text:span text:style-name="T567">naujinimo ir techninės priežiūros būdai, programinė įranga ir duomenų perdavimo protokolai turi garantuoti šių sistemų veiksmingumą ir paslaugų kokybę;</text:span></text:p>
      <text:p text:style-name="P568"><text:span text:style-name="T569">11.7.3</text:span><text:span text:style-name="T570">. su poveikiu asmenų sveikatai susiję reikalavimai: duomenų bazių naudojimo, tvarkymo, atnauji</text:span><text:span text:style-name="T571">nimo ir techninės priežiūros būdai, programinė įranga ir duomenų perdavimo protokolai ir naudotojų sąsajos turi atitikti būtiniausias ergonomikos ir sveikatos apsaugos taisykles;</text:span></text:p>
      <text:p text:style-name="P572"><text:span text:style-name="T573">11.7.4</text:span><text:span text:style-name="T574">. su geležinkelių transporto eismo sauga susiję reikalavimai: kaupi</text:span><text:span text:style-name="T575">ant ar perduodant su geležinkelių transporto eismo sauga susijusią informaciją turi būti užtikrintas tinkamas sąžiningumo ir patikimumo lygis;</text:span></text:p>
      <text:p text:style-name="P576"><text:span text:style-name="T577">11.7.5</text:span><text:span text:style-name="T578">. su prieinamumu susiję reikalavimai: teikiant keleivių vežimo geležinkelių transportu paslaugas prival</text:span><text:span text:style-name="T579">o būti numatytas funkcionalumas, kad neįgaliesiems ir riboto judumo asmenims būtų užtikrinamos vienodos su kitais asmenimis naudojimosi geležinkelių riedmenimis ir geležinkelių infrastruktūra sąlygos.</text:span></text:p>
      <text:p text:style-name="P580"/>
      <text:p text:style-name="P581"><text:span text:style-name="T582">IV</text:span><text:span text:style-name="T583"><text:s/>SKYRIUS</text:span></text:p>
      <text:p text:style-name="P584"><text:span text:style-name="T585">SĄLYGOS, KURIOMS ESANT GALI BŪTI<text:s/></text:span><text:span text:style-name="T586">LEISTA netaikyti VIENOS AR DAUGIAU TSS AR JŲ DALIŲ</text:span></text:p>
      <text:p text:style-name="P587"/>
      <text:p text:style-name="P588"><text:span text:style-name="T589">12</text:span><text:span text:style-name="T590">. Lietuvos Respublikos susisiekimo ministerija (toliau – Susisiekimo ministerija) per 1 mėnesį nuo atitinkamos TSS įsigaliojimo dienos savo interneto svetainėje paskelbia informaciją apie įsigalioju</text:span><text:span text:style-name="T591">sią TSS ir galimybę asmenims, ketinantiems diegti naują geležinkelių posistemį ar jo dalį arba atnaujinti ar patobulinti esamą geležinkelių posistemį ar jo dalį (toliau – pareiškėjas), prašyti leisti netaikyti vienos ar daugiau TSS ar jų dalių.</text:span></text:p>
      <text:p text:style-name="P592"><text:span text:style-name="T593">13</text:span><text:span text:style-name="T594">.<text:s/></text:span><text:span text:style-name="T595">Pareiškėjas gali prašyti leisti jam netaikyti vienos ar daugiau TSS ar jų dalių esant bent vienai iš šių sąlygų:</text:span></text:p>
      <text:p text:style-name="P596"><text:span text:style-name="T597">13.1</text:span><text:span text:style-name="T598">. jeigu siūloma diegti naują geležinkelių <text:s/>posistemį ar jo dalį, atnaujinti ar patobulinti esamą geležinkelių posistemį arba atlikti gele</text:span><text:span text:style-name="T599">žinkelių posistemio ar jo dalies projektavimo, konstravimo (statybos) darbus, kai atitinkamo TSS taikymo pradžios dieną minėti darbai yra gerokai pažengę arba jie atliekami pagal vykdomą sutartį; pradėti naudoti geležinkelių posistemį, kai atitinkamo TSS t</text:span><text:span text:style-name="T600">aikymo pradžios dieną darbai, reikalingi pradėti naudoti geležinkelių posistemį, yra gerokai pažengę arba jie atliekami pagal vykdomą sutartį; posistemio techninei priežiūrai, darbuotojų, kurie naudoja ir techniškai prižiūri geležinkelių sistemą, profesine</text:span><text:span text:style-name="T601">i kvalifikacijai, sveikatos ir geležinkelių transporto eismo saugos sąlygoms, kai atitinkamo TSS taikymo pradžios dieną minėti darbai yra gerokai pažengę arba jie atliekami pagal vykdomą sutartį;<text:s/></text:span></text:p>
      <text:p text:style-name="P602"><text:span text:style-name="T603">13.2</text:span><text:span text:style-name="T604">. tais atvejais, kai po geležinkelių transporto kat</text:span><text:span text:style-name="T605">astrofos, geležinkelių transporto eismo įvykio ar gamtos stichinės nelaimės geležinkelių tinklo skubaus atkūrimo sąlygos ekonomiškai ar techniškai neleidžia iš dalies ar visiškai taikyti atitinkamų TSS;<text:s/></text:span><text:span text:style-name="T606">šiuo atveju TSS gali būti prašoma netaikyti tik iki g</text:span><text:span text:style-name="T607">eležinkelių tinklo atkūrimo;</text:span></text:p>
      <text:p text:style-name="P608"><text:span text:style-name="T609">13.3</text:span><text:span text:style-name="T610">. jeigu siūloma atnaujinti arba patobulinti esamą posistemį ar jo dalį ir jeigu dėl atitinkamų TSS taikymo nukentėtų minėto projekto ekonominis perspektyvumas ir (arba) geležinkelių sistemos suderinamumas (</text:span><text:span text:style-name="T611">pavyzdžiui, p</text:span><text:span text:style-name="T612">akrovos gabaritas, vėžės plotis, tarpukelės plotis arba elektrifikavimo įtampa)</text:span><text:span text:style-name="T613"><text:s/>Lietuvos Respublikoje</text:span><text:span text:style-name="T614">;</text:span></text:p>
      <text:p text:style-name="P615"><text:span text:style-name="T616">13.4</text:span><text:span text:style-name="T617">. geležinkelių riedmenims, važiuojantiems į trečiąsias valstybes, kuriose geležinkelių tinklo vėžės plotis skiriasi nuo pagrindinio geležinkelių<text:s/></text:span><text:span text:style-name="T618">tinklo vėžės pločio Europos Sąjungoje, arba važiuojantiems iš jų.</text:span></text:p>
      <text:p text:style-name="P619"><text:span text:style-name="T620">14</text:span><text:span text:style-name="T621">. Pareiškėjas, norintis, kad jam būtų leista netaikyti vienos ar daugiau TSS ar jų dalių, Susisiekimo ministerijai turi pateikti prašymą leisti netaikyti vienos ar daugiau TSS ar jų<text:s/></text:span><text:span text:style-name="T622">dalių (toliau – prašymas), kuriame pateikta Reglamento (ES) 2020/424 2 straipsnyje nurodyta informacija.</text:span></text:p>
      <text:p text:style-name="P623"><text:span text:style-name="T624">15</text:span><text:span text:style-name="T625">. Prašymas ir kartu su šiuo prašymu teiktini dokumentai gali būti pateikti tiesiogiai (atvykus į Susisiekimo ministeriją), siunčiami registruotąj</text:span><text:span text:style-name="T626">a pašto siunta, elektroniniu parašu pasirašytos dokumentų skaitmeninės kopijos siunčiamos Susisiekimo ministerijos interneto svetainėje nurodytu elektroninio pašto adresu. Susisiekimo ministerija apie prašymo ir kartu su šiuo prašymu teiktinų dokumentų gav</text:span><text:span text:style-name="T627">imą informuoja pareiškėją raštu ne vėliau kaip per 5 darbo dienas nuo šių dokumentų gavimo dienos. Susisiekimo ministerija, nustačiusi, kad pateikti ne visi Reglamento (ES) 2020/424 2 straipsnyje nurodyti dokumentai, apie tai ne vėliau kaip per 5 darbo die</text:span><text:span text:style-name="T628">nas nuo prašymo gavimo dienos informuoja pareiškėją raštu ir nustato ne ilgesnį kaip 20 darbo dienų terminą trūkstamiems duomenims ir (ar) dokumentams pateikti.</text:span></text:p>
      <text:p text:style-name="P629"><text:span text:style-name="T630">16</text:span><text:span text:style-name="T631">. Pareiškėjui per Taisyklių 15 punkte nustatytą terminą nepateikus trūkstamų duomenų ir (</text:span><text:span text:style-name="T632">ar) dokumentų, prašymas paliekamas nenagrinėtas ir kartu su pateiktais dokumentais grąžinamas pareiškėjui.</text:span></text:p>
      <text:p text:style-name="P633"><text:span text:style-name="T634">17</text:span><text:span text:style-name="T635">. Susisiekimo ministerija per 20 darbo dienų nuo prašymo ir visų kartu su šiuo prašymu teiktinų dokumentų gavimo dienos įvertina prašymo pagrįs</text:span><text:span text:style-name="T636">tumą ir nusprendusi, kad prašymas yra pagrįstas:</text:span></text:p>
      <text:p text:style-name="P637"><text:span text:style-name="T638">17.1</text:span><text:span text:style-name="T639">. tuo atveju, kai prašymas pateiktas esant Taisyklių 13.1 ir 13.2 papunkčiuose nurodytoms sąlygoms, priima sprendimą leisti netaikyti vienos ar daugiau TSS ar jų dalies ir apie šį sprendimą informuoja<text:s/></text:span><text:span text:style-name="T640">prašymą pateikusį pareiškėją ir Europos Komisiją<text:s/></text:span><text:span text:style-name="T641">Reglamento (ES) 2020/424 3 straipsnyje nustatyta tvarka</text:span><text:span text:style-name="T642">;</text:span></text:p>
      <text:p text:style-name="P643"><text:span text:style-name="T644">17.2</text:span><text:span text:style-name="T645">. tuo atveju, kai prašymas pateiktas esant Taisyklių 13.3 ir 13.4 papunkčiuose nurodytoms sąlygoms, Reglamento (ES) 2020/424 3 straipsnyje nus</text:span><text:span text:style-name="T646">tatyta tvarka informuoja Europos Komisiją apie prašymo gavimą ir pateikia Europos Komisijai šio prašymo ir visų kartu su prašymu gautų dokumentų</text:span><text:span text:style-name="T647"><text:s/></text:span><text:span text:style-name="T648">kopijas, taip pat pateikia kitą<text:s/></text:span><text:span text:style-name="T649">TSS netaikymą pagrindžiančią informaciją ir nurodo nacionalines taisykles, kuri</text:span><text:span text:style-name="T650">os bus taikomos vietoj atitinkamų TSS nuostatų.</text:span></text:p>
      <text:p text:style-name="P651"><text:span text:style-name="T652">18</text:span><text:span text:style-name="T653">. Jeigu Europos Komisija per 4 mėnesius nuo prašymo pateikimo Europos Komisijai dienos nepateikia Susisiekimo ministerijai sprendimo dėl pateikto prašymo, laikoma, kad prašymas yra patenkintas. Iki Eu</text:span><text:span text:style-name="T654">ropos Komisijos sprendimo dėl prašymo, esant Taisyklių 13.3 ir 13.4 papunkčiuose nurodytoms sąlygoms, priėmimo pareiškėjas gali vadovautis prašyme nurodytomis nacionalinėmis taisyklėmis, kurios bus taikomos vietoj atitinkamų TSS nuostatų.</text:span></text:p>
      <text:p text:style-name="P655"><text:span text:style-name="T656">19</text:span><text:span text:style-name="T657">.<text:s/></text:span><text:span text:style-name="T658">Susisieki</text:span><text:span text:style-name="T659">mo ministerija per vienus metus nuo atitinkamos TSS įsigaliojimo Europos Komisijai pateikia Lietuvos Respublikoje vykdomų<text:s/></text:span><text:span text:style-name="T660">geležinkelių posistemių<text:s/></text:span><text:span text:style-name="T661">projektų, kurie, Susisiekimo ministerijos vertinimu, yra gerokai pažengę, t. y.</text:span><text:span text:style-name="T662"><text:s/>kuriuos vykdant geležinkelių p</text:span><text:span text:style-name="T663">osistemių planavimo, projektavimo ar statybos darbai yra pažengę tiek, kad dėl TSS<text:s/></text:span><text:span text:style-name="T664">pakeitimo gali nukentėti suplanuotas projekto ekonominis naudingumas,</text:span><text:span text:style-name="T665"><text:s/>sąrašą.</text:span></text:p>
      <text:p text:style-name="P666"><text:span text:style-name="T667">_________________________________________</text:span></text:p>
      <text:p text:style-name="P668"/>
      <text:p text:style-name="P669"/>
      <text:p text:style-name="P670"><text:span text:style-name="T671">Pakeitimai:</text:span></text:p>
      <text:p text:style-name="P672"/>
      <text:p text:style-name="P673"><text:span text:style-name="T674">1.</text:span></text:p>
      <text:p text:style-name="P675"><text:span text:style-name="T676">Lietuvos Respublikos<text:s/></text:span><text:span text:style-name="T677">susisiekimo ministerija, Įsakymas</text:span></text:p>
      <text:p text:style-name="P678"><text:span text:style-name="T679">Nr.<text:s/></text:span><text:a xlink:href="https://www.e-tar.lt/portal/legalAct.html?documentId=TAR.B290E2FD517A" office:target-frame-name="_top" xlink:show="replace"><text:span text:style-name="T680">3-180</text:span></text:a><text:span text:style-name="T681">, 2005-05-02, Žin., 2005, Nr. 58-2036 (2005-05-07), i. k. 1052210ISAK0003-180</text:span></text:p>
      <text:p text:style-name="P682"><text:span text:style-name="T683">Dėl Lietuvos Respublikos susisiekimo ministro 2004 m.</text:span><text:span text:style-name="T684"><text:s/>gruodžio 23 d. įsakymo Nr. 3-586, Lietuvos Respublikos susisiekimo ministro 2003 m. sausio 23 d. įsakymo Nr. 3-37 ir Lietuvos Respublikos susisiekimo ministro 2004 m. liepos 29 d. įsakymo Nr. 3-398 pakeitimo</text:span></text:p>
      <text:p text:style-name="P685"/>
      <text:p text:style-name="P686"><text:span text:style-name="T687">2.</text:span></text:p>
      <text:p text:style-name="P688"><text:span text:style-name="T689">Lietuvos Respublikos susisiekimo ministerij</text:span><text:span text:style-name="T690">a, Įsakymas</text:span></text:p>
      <text:p text:style-name="P691"><text:span text:style-name="T692">Nr.<text:s/></text:span><text:a xlink:href="https://www.e-tar.lt/portal/legalAct.html?documentId=TAR.9610C4805F41" office:target-frame-name="_top" xlink:show="replace"><text:span text:style-name="T693">3-298</text:span></text:a><text:span text:style-name="T694">, 2006-07-17, Žin., 2006, Nr. 81-3232 (2006-07-25), i. k. 1062210ISAK0003-298</text:span></text:p>
      <text:p text:style-name="P695"><text:span text:style-name="T696">Dėl Transeuropinės geležinkelių sistemos sąveikos reikalavimų nustatymo ir<text:s/></text:span><text:span text:style-name="T697">taikymo taisyklių pakeitimo</text:span></text:p>
      <text:p text:style-name="P698"/>
      <text:p text:style-name="P699"><text:span text:style-name="T700">3.</text:span></text:p>
      <text:p text:style-name="P701"><text:span text:style-name="T702">Lietuvos Respublikos susisiekimo ministerija, Įsakymas</text:span></text:p>
      <text:p text:style-name="P703"><text:span text:style-name="T704">Nr.<text:s/></text:span><text:a xlink:href="https://www.e-tar.lt/portal/legalAct.html?documentId=TAR.3E48660B6CD9" office:target-frame-name="_top" xlink:show="replace"><text:span text:style-name="T705">3-354</text:span></text:a><text:span text:style-name="T706">, 2007-11-10, Žin., 2007, Nr. 118-4839 (2007-11-17), i. k. 1072210ISAK0003-354</text:span></text:p>
      <text:p text:style-name="P707"><text:span text:style-name="T708">Dėl Lietuvos Respublikos susisiekimo ministro 2004 m. gruodžio 23 d. įsakymo Nr. 3-586 "Dėl Transeuropinės geležinkelių sistemos sąveikos reikalavimų nustatymo ir taikymo taisyklių patvirtinimo" pakeitimo</text:span></text:p>
      <text:p text:style-name="P709"/>
      <text:p text:style-name="P710"><text:span text:style-name="T711">4.</text:span></text:p>
      <text:p text:style-name="P712"><text:span text:style-name="T713">Lietuvos Respublikos susisiekimo ministerija,<text:s/></text:span><text:span text:style-name="T714">Įsakymas</text:span></text:p>
      <text:p text:style-name="P715"><text:span text:style-name="T716">Nr.<text:s/></text:span><text:a xlink:href="https://www.e-tar.lt/portal/legalAct.html?documentId=TAR.540F3B5A20F0" office:target-frame-name="_top" xlink:show="replace"><text:span text:style-name="T717">3-487</text:span></text:a><text:span text:style-name="T718">, 2010-08-10, Žin., 2010, Nr. 97-5070 (2010-08-14), i. k. 1102210ISAK0003-487</text:span></text:p>
      <text:p text:style-name="P719"><text:span text:style-name="T720">Dėl 2004 m. gruodžio 23 d. Lietuvos Respublikos susisiekimo ministro įsakymo N</text:span><text:span text:style-name="T721">r. 3-586 "Dėl Transeuropinės geležinkelių sistemos sąveikos reikalavimų nustatymo ir taikymo taisyklių patvirtinimo" pakeitimo ir papildymo</text:span></text:p>
      <text:p text:style-name="P722"/>
      <text:p text:style-name="P723"><text:span text:style-name="T724">5.</text:span></text:p>
      <text:p text:style-name="P725"><text:span text:style-name="T726">Lietuvos Respublikos susisiekimo ministerija, Įsakymas</text:span></text:p>
      <text:p text:style-name="P727"><text:span text:style-name="T728">Nr.<text:s/></text:span><text:a xlink:href="https://www.e-tar.lt/portal/legalAct.html?documentId=TAR.677FDE1DD86C" office:target-frame-name="_top" xlink:show="replace"><text:span text:style-name="T729">3-747</text:span></text:a><text:span text:style-name="T730">, 2010-12-22, Žin., 2010, Nr. 155-7895 (2010-12-30), i. k. 1102210ISAK0003-747</text:span></text:p>
      <text:soft-page-break/>
      <text:p text:style-name="P731"><text:span text:style-name="T732">Dėl Lietuvos Respublikos susisiekimo ministro 2004 m. gruodžio 23 d. įsakymo Nr. 3-586 "Dėl<text:s/></text:span><text:span text:style-name="T733">Transeuropinės geležinkelių sistemos sąveikos reikalavimų nustatymo ir taikymo taisyklių patvirtinimo" pakeitimo</text:span></text:p>
      <text:p text:style-name="P734"/>
      <text:p text:style-name="P735"><text:span text:style-name="T736">6.</text:span></text:p>
      <text:p text:style-name="P737"><text:span text:style-name="T738">Lietuvos Respublikos susisiekimo ministerija, Įsakymas</text:span></text:p>
      <text:p text:style-name="P739"><text:span text:style-name="T740">Nr.<text:s/></text:span><text:a xlink:href="https://www.e-tar.lt/portal/legalAct.html?documentId=TAR.119B7EB8DD57" office:target-frame-name="_top" xlink:show="replace"><text:span text:style-name="T741">3-787</text:span></text:a><text:span text:style-name="T742">, 2011-12-16, Žin., 2011, Nr. 157-7447 (2011-12-23), i. k. 1112210ISAK0003-787</text:span></text:p>
      <text:p text:style-name="P743"><text:span text:style-name="T744">Dėl Lietuvos Respublikos susisiekimo ministro 2004 m. gruodžio 23 d. įsakymo Nr. 3-586 "Dėl Transeuropinės geležinkelių sistemos sąveikos reikalavimų nustatymo ir taikymo</text:span><text:span text:style-name="T745"><text:s/>taisyklių patvirtinimo" pakeitimo</text:span></text:p>
      <text:p text:style-name="P746"/>
      <text:p text:style-name="P747"><text:span text:style-name="T748">7.</text:span></text:p>
      <text:p text:style-name="P749"><text:span text:style-name="T750">Lietuvos Respublikos susisiekimo ministerija, Įsakymas</text:span></text:p>
      <text:p text:style-name="P751"><text:span text:style-name="T752">Nr.<text:s/></text:span><text:a xlink:href="https://www.e-tar.lt/portal/legalAct.html?documentId=TAR.3A507EF58B03" office:target-frame-name="_top" xlink:show="replace"><text:span text:style-name="T753">3-473</text:span></text:a><text:span text:style-name="T754">, 2012-07-11, Žin., 2012, Nr. 84-4430 (2012-07-17), i. k.<text:s/></text:span><text:span text:style-name="T755">1122210ISAK0003-473</text:span></text:p>
      <text:p text:style-name="P756"><text:span text:style-name="T757">Dėl Lietuvos Respublikos susisiekimo ministro 2004 m. gruodžio 23 d. įsakymo Nr. 3-586 "Dėl Transeuropinės geležinkelių sistemos sąveikos reikalavimų nustatymo ir taikymo taisyklių patvirtinimo" pakeitimo</text:span></text:p>
      <text:p text:style-name="P758"/>
      <text:p text:style-name="P759"><text:span text:style-name="T760">8.</text:span></text:p>
      <text:p text:style-name="P761"><text:span text:style-name="T762">Lietuvos Respublikos susisi</text:span><text:span text:style-name="T763">ekimo ministerija, Įsakymas</text:span></text:p>
      <text:p text:style-name="P764"><text:span text:style-name="T765">Nr.<text:s/></text:span><text:a xlink:href="https://www.e-tar.lt/portal/legalAct.html?documentId=237c277077b211e3996afa27049d9d4e" office:target-frame-name="_top" xlink:show="replace"><text:span text:style-name="T766">3-659</text:span></text:a><text:span text:style-name="T767">, 2013-12-31, paskelbta TAR 2013-12-31, i. k. 2013-00245</text:span></text:p>
      <text:p text:style-name="P768"><text:span text:style-name="T769">Dėl Lietuvos Respublikos susisiekimo ministro 2004 m. gruodžio 2</text:span><text:span text:style-name="T770">3 d. įsakymo Nr. 3-586 "Dėl Transeuropinės geležinkelių sistemos sąveikos reikalavimų nustatymo ir taikymo taisyklių patvirtinimo" pakeitimo</text:span></text:p>
      <text:p text:style-name="P771"/>
      <text:p text:style-name="P772"><text:span text:style-name="T773">9.</text:span></text:p>
      <text:p text:style-name="P774"><text:span text:style-name="T775">Lietuvos Respublikos susisiekimo ministerija, Įsakymas</text:span></text:p>
      <text:p text:style-name="P776"><text:span text:style-name="T777">Nr.<text:s/></text:span><text:a xlink:href="https://www.e-tar.lt/portal/legalAct.html?documentId=c958d4009fac11e3aeb49a67165e3ad3" office:target-frame-name="_top" xlink:show="replace"><text:span text:style-name="T778">3-90-(E)</text:span></text:a><text:span text:style-name="T779">, 2014-02-27, paskelbta TAR 2014-02-27, i. k. 2014-02179</text:span></text:p>
      <text:p text:style-name="P780"><text:span text:style-name="T781">Dėl Lietuvos Respublikos susisiekimo ministro 2004 m. gruodžio 23 d. įsakymo Nr. 3-586 „Dėl Transeuropinės geležinkelių sistemos sąveikos reikala</text:span><text:span text:style-name="T782">vimų nustatymo ir taikymo taisyklių patvirtinimo“ pakeitimo</text:span></text:p>
      <text:p text:style-name="P783"/>
      <text:p text:style-name="P784"><text:span text:style-name="T785">10.</text:span></text:p>
      <text:p text:style-name="P786"><text:span text:style-name="T787">Lietuvos Respublikos susisiekimo ministerija, Įsakymas</text:span></text:p>
      <text:p text:style-name="P788"><text:span text:style-name="T789">Nr.<text:s/></text:span><text:a xlink:href="https://www.e-tar.lt/portal/legalAct.html?documentId=2b198970187d11e4b542dec0b12e28b0" office:target-frame-name="_top" xlink:show="replace"><text:span text:style-name="T790">3-320-(E)</text:span></text:a><text:span text:style-name="T791">, 2014-07-31, paskelbta T</text:span><text:span text:style-name="T792">AR 2014-07-31, i. k. 2014-10733</text:span></text:p>
      <text:p text:style-name="P793"><text:span text:style-name="T794">Dėl Lietuvos Respublikos susisiekimo ministro 2004 m. gruodžio 23 d. įsakymo Nr. 3-586 „Dėl Geležinkelių sistemos sąveikos reikalavimų nustatymo ir taikymo taisyklių patvirtinimo“ pakeitimo</text:span></text:p>
      <text:p text:style-name="P795"/>
      <text:p text:style-name="P796"><text:span text:style-name="T797">11.</text:span></text:p>
      <text:p text:style-name="P798"><text:span text:style-name="T799">Lietuvos Respublikos<text:s/></text:span><text:span text:style-name="T800">susisiekimo ministerija, Įsakymas</text:span></text:p>
      <text:p text:style-name="P801"><text:span text:style-name="T802">Nr.<text:s/></text:span><text:a xlink:href="https://www.e-tar.lt/portal/legalAct.html?documentId=c623485034ee11e5b1be8e104a145478" office:target-frame-name="_top" xlink:show="replace"><text:span text:style-name="T803">3-304(1.5E)</text:span></text:a><text:span text:style-name="T804">, 2015-07-28, paskelbta TAR 2015-07-28, i. k. 2015-11696</text:span></text:p>
      <text:p text:style-name="P805"><text:span text:style-name="T806">Dėl Lietuvos Respublikos susisiekimo ministro 2004 m</text:span><text:span text:style-name="T807">. gruodžio 23 d. įsakymo Nr. 3-586 „Dėl Transeuropinės geležinkelių sistemos sąveikos reikalavimų nustatymo ir taikymo taisyklių patvirtinimo“ pakeitimo</text:span></text:p>
      <text:p text:style-name="P808"/>
      <text:p text:style-name="P809"><text:span text:style-name="T810">12.</text:span></text:p>
      <text:p text:style-name="P811"><text:span text:style-name="T812">Lietuvos Respublikos susisiekimo ministerija, Įsakymas</text:span></text:p>
      <text:p text:style-name="P813"><text:span text:style-name="T814">Nr.<text:s/></text:span><text:a xlink:href="https://www.e-tar.lt/portal/legalAct.html?documentId=218f0c10204311e78397ae072f58c508" office:target-frame-name="_top" xlink:show="replace"><text:span text:style-name="T815">3-167</text:span></text:a><text:span text:style-name="T816">, 2017-04-13, paskelbta TAR 2017-04-14, i. k. 2017-06367</text:span></text:p>
      <text:p text:style-name="P817"><text:span text:style-name="T818">Dėl Lietuvos Respublikos susisiekimo ministro 2004 m. gruodžio 23 d. įsakymo Nr. 3-586 „Dėl Geležinkelių sistemos sąveikos reikalavimų<text:s/></text:span><text:span text:style-name="T819">nustatymo ir taikymo taisyklių patvirtinimo“ pakeitimo</text:span></text:p>
      <text:p text:style-name="P820"/>
      <text:p text:style-name="P821"><text:span text:style-name="T822">13.</text:span></text:p>
      <text:p text:style-name="P823"><text:span text:style-name="T824">Lietuvos Respublikos susisiekimo ministerija, Įsakymas</text:span></text:p>
      <text:p text:style-name="P825"><text:span text:style-name="T826">Nr.<text:s/></text:span><text:a xlink:href="https://www.e-tar.lt/portal/legalAct.html?documentId=d847cf90727f11eb9601893677bfd7d8" office:target-frame-name="_top" xlink:show="replace"><text:span text:style-name="T827">3-102</text:span></text:a><text:span text:style-name="T828">, 2021-02-19, paskelbta TAR<text:s/></text:span><text:span text:style-name="T829">2021-02-19, i. k. 2021-03190</text:span></text:p>
      <text:p text:style-name="P830"><text:span text:style-name="T831">Dėl Lietuvos Respublikos susisiekimo ministro 2004 m. gruodžio 23 d. įsakymo Nr. 3-586 „Dėl Geležinkelių sistemos sąveikos reikalavimų nustatymo ir taikymo taisyklių patvirti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2-22T13:19:00Z</meta:creation-date>
    <dc:date>2021-02-22T13:19:00Z</dc:date>
    <meta:template xlink:href="Normal.dotm" xlink:type="simple"/>
    <meta:editing-cycles>2</meta:editing-cycles>
    <meta:editing-duration>PT0S</meta:editing-duration>
    <meta:document-statistic meta:page-count="11" meta:paragraph-count="368" meta:word-count="5383" meta:character-count="40222" meta:row-count="1303" meta:non-whitespace-character-count="35207"/>
  </office:meta>
</office:document-meta>
</file>