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color="#000000" fo:letter-spacing="0.0416in" style:font-size-complex="12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font-size="14pt" style:font-size-asian="14pt" style:font-size-complex="14pt" style:language-asian="lt" style:country-asian="LT"/>
    </style:style>
    <style:style style:name="T24" style:parent-style-name="DefaultParagraphFont" style:family="text">
      <style:text-properties fo:font-weight="bold" style:font-weight-asian="bold" fo:color="#000000" fo:font-size="14pt" style:font-size-asian="14pt" style:font-size-complex="14pt" style:language-asian="lt" style:country-asian="LT"/>
    </style:style>
    <style:style style:name="P25"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fo:color="#000000" fo:font-size="10pt" style:font-size-asian="10pt" style:language-asian="lt" style:country-asian="LT"/>
    </style:style>
    <style:style style:name="P30" style:parent-style-name="Normal" style:family="paragraph">
      <style:text-properties fo:color="#000000" fo:font-size="10pt" style:font-size-asian="10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ize="10pt" style:font-size-asian="10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indent="3.4458in"/>
      <style:text-properties style:font-size-complex="12pt" style:language-asian="lt" style:country-asian="LT"/>
    </style:style>
    <style:style style:name="P67"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73" style:parent-style-name="Normal" style:family="paragraph">
      <style:text-properties fo:font-weight="bold" style:font-weight-asian="bold" style:font-weight-complex="bold" fo:text-transform="uppercase" style:font-size-complex="12pt" style:language-asian="ar" style:country-asian="SA"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83" style:parent-style-name="DefaultParagraphFont" style:family="text">
      <style:text-properties fo:font-weight="bold" style:font-weight-asian="bold" fo:text-transform="uppercase" style:font-size-complex="12pt" style:language-asian="ar" style:country-asian="SA"/>
    </style:style>
    <style:style style:name="T84" style:parent-style-name="DefaultParagraphFont" style:family="text">
      <style:text-properties fo:font-weight="bold" style:font-weight-asian="bold" fo:text-transform="uppercase" style:font-size-complex="12pt" style:language-asian="ar" style:country-asian="SA"/>
    </style:style>
    <style:style style:name="T85" style:parent-style-name="DefaultParagraphFont" style:family="text">
      <style:text-properties fo:font-weight="bold" style:font-weight-asian="bold" fo:text-transform="uppercase" style:font-size-complex="12pt" style:language-asian="ar" style:country-asian="SA"/>
    </style:style>
    <style:style style:name="T86" style:parent-style-name="DefaultParagraphFont" style:family="text">
      <style:text-properties fo:font-weight="bold" style:font-weight-asian="bold" fo:text-transform="uppercase" style:font-size-complex="12pt" style:language-asian="ar" style:country-asian="SA"/>
    </style:style>
    <style:style style:name="P87" style:parent-style-name="Normal" style:family="paragraph">
      <style:paragraph-properties fo:margin-left="0.5in">
        <style:tab-stops/>
      </style:paragraph-properties>
      <style:text-properties fo:font-weight="bold" style:font-weight-asian="bold" fo:text-transform="uppercase" style:font-size-complex="12pt" style:language-asian="ar" style:country-asian="SA" fo:hyphenate="false"/>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fo:font-size="10pt" style:font-size-asian="10pt" style:language-asian="lt" style:country-asian="LT"/>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left="0.993in">
        <style:tab-stops/>
      </style:paragraph-properties>
    </style:style>
    <style:style style:name="P178"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179" style:parent-style-name="DefaultParagraphFont" style:family="text">
      <style:text-properties fo:font-weight="bold" style:font-weight-asian="bold" fo:text-transform="uppercase" style:font-size-complex="12pt" style:language-asian="ar" style:country-asian="SA"/>
    </style:style>
    <style:style style:name="T180" style:parent-style-name="DefaultParagraphFont" style:family="text">
      <style:text-properties fo:font-weight="bold" style:font-weight-asian="bold" fo:text-transform="uppercase" style:font-size-complex="12pt" style:language-asian="ar" style:country-asian="SA"/>
    </style:style>
    <style:style style:name="T181" style:parent-style-name="DefaultParagraphFont" style:family="text">
      <style:text-properties fo:font-weight="bold" style:font-weight-asian="bold" fo:text-transform="uppercase" style:font-size-complex="12pt" style:language-asian="ar" style:country-asian="SA"/>
    </style:style>
    <style:style style:name="P182" style:parent-style-name="Normal" style:family="paragraph">
      <style:paragraph-properties fo:margin-left="0.5in">
        <style:tab-stops/>
      </style:paragraph-properties>
      <style:text-properties fo:font-weight="bold" style:font-weight-asian="bold" fo:text-transform="uppercase" style:font-size-complex="12pt" style:language-asian="ar" style:country-asian="SA" fo:hyphenate="false"/>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P279" style:parent-style-name="Normal" style:family="paragraph">
      <style:paragraph-properties fo:text-align="center" fo:margin-left="0.5in" fo:text-indent="-0.125in">
        <style:tab-stops>
          <style:tab-stop style:type="left" style:position="0in"/>
        </style:tab-stops>
      </style:paragraph-properties>
      <style:text-properties fo:hyphenate="false"/>
    </style:style>
    <style:style style:name="T280" style:parent-style-name="DefaultParagraphFont" style:family="text">
      <style:text-properties fo:font-weight="bold" style:font-weight-asian="bold" fo:text-transform="uppercase" style:font-size-complex="12pt" style:language-asian="ar" style:country-asian="SA"/>
    </style:style>
    <style:style style:name="T281" style:parent-style-name="DefaultParagraphFont" style:family="text">
      <style:text-properties fo:font-weight="bold" style:font-weight-asian="bold" fo:text-transform="uppercase" style:font-size-complex="12pt" style:language-asian="ar" style:country-asian="SA"/>
    </style:style>
    <style:style style:name="T282" style:parent-style-name="DefaultParagraphFont" style:family="text">
      <style:text-properties fo:font-weight="bold" style:font-weight-asian="bold" fo:text-transform="uppercase" style:font-size-complex="12pt" style:language-asian="ar" style:country-asian="SA"/>
    </style:style>
    <style:style style:name="T283" style:parent-style-name="DefaultParagraphFont" style:family="text">
      <style:text-properties fo:font-weight="bold" style:font-weight-asian="bold" fo:text-transform="uppercase" style:font-size-complex="12pt" style:language-asian="ar" style:country-asian="SA"/>
    </style:style>
    <style:style style:name="P284" style:parent-style-name="Normal" style:family="paragraph">
      <style:paragraph-properties fo:text-align="center" fo:margin-left="0.6645in">
        <style:tab-stops/>
      </style:paragraph-properties>
      <style:text-properties fo:text-transform="uppercase" style:font-size-complex="12pt" style:language-asian="ar" style:country-asian="SA"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326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name-asian="Calibri" style:font-size-complex="12pt" fo:language="pt" fo:country="BR" style:language-asian="lt" style:country-asian="LT"/>
    </style:style>
    <style:style style:name="T355" style:parent-style-name="DefaultParagraphFont" style:family="text">
      <style:text-properties style:font-name-asian="Calibri" style:font-size-complex="12pt" fo:language="pt" fo:country="BR" style:language-asian="lt" style:country-asian="LT"/>
    </style:style>
    <style:style style:name="T356" style:parent-style-name="DefaultParagraphFont" style:family="text">
      <style:text-properties style:font-name-asian="Calibri" fo:font-style="italic" style:font-style-asian="italic" style:font-style-complex="italic" style:font-size-complex="12pt" fo:language="pt" fo:country="BR" style:language-asian="lt" style:country-asian="LT"/>
    </style:style>
    <style:style style:name="T357" style:parent-style-name="DefaultParagraphFont" style:family="text">
      <style:text-properties style:font-name-asian="Calibri" style:font-size-complex="12pt" fo:language="pt" fo:country="BR" style:language-asian="lt" style:country-asian="LT"/>
    </style:style>
    <style:style style:name="T358" style:parent-style-name="DefaultParagraphFont" style:family="text">
      <style:text-properties style:font-name-asian="Calibri" style:font-size-complex="12pt" fo:language="pt" fo:country="BR" style:language-asian="lt" style:country-asian="LT"/>
    </style:style>
    <style:style style:name="P359" style:parent-style-name="Normal" style:family="paragraph">
      <style:paragraph-properties fo:text-align="justify">
        <style:tab-stops>
          <style:tab-stop style:type="left" style:position="0.7875in"/>
        </style:tab-stops>
      </style:paragraph-properties>
    </style:style>
    <style:style style:name="P360" style:parent-style-name="Normal" style:family="paragraph">
      <style:paragraph-properties fo:text-align="center" fo:margin-left="0.6645in">
        <style:tab-stops/>
      </style:paragraph-properties>
      <style:text-properties fo:hyphenate="false"/>
    </style:style>
    <style:style style:name="T361" style:parent-style-name="DefaultParagraphFont" style:family="text">
      <style:text-properties fo:font-weight="bold" style:font-weight-asian="bold" fo:text-transform="uppercase" style:font-size-complex="12pt" style:language-asian="ar" style:country-asian="SA"/>
    </style:style>
    <style:style style:name="T362" style:parent-style-name="DefaultParagraphFont" style:family="text">
      <style:text-properties fo:font-weight="bold" style:font-weight-asian="bold" fo:text-transform="uppercase" style:font-size-complex="12pt" style:language-asian="ar" style:country-asian="SA"/>
    </style:style>
    <style:style style:name="T363" style:parent-style-name="DefaultParagraphFont" style:family="text">
      <style:text-properties fo:font-weight="bold" style:font-weight-asian="bold" fo:text-transform="uppercase" style:font-size-complex="12pt" style:language-asian="ar" style:country-asian="SA"/>
    </style:style>
    <style:style style:name="P364" style:parent-style-name="Normal" style:family="paragraph">
      <style:paragraph-properties fo:text-align="justify" fo:margin-left="0.6263in">
        <style:tab-stops>
          <style:tab-stop style:type="left" style:position="0.1611in"/>
        </style:tab-stops>
      </style:paragraph-properties>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0.6895in" fo:text-indent="-0.0986in">
        <style:tab-stops>
          <style:tab-stop style:type="left" style:position="0.097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6263in">
        <style:tab-stops>
          <style:tab-stop style:type="left" style:position="0.554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326in">
        <style:tab-stops>
          <style:tab-stop style:type="left" style:position="1.0833in"/>
          <style:tab-stop style:type="left" style:position="1.18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left="0.6263in">
        <style:tab-stops>
          <style:tab-stop style:type="left" style:position="0.554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326in">
        <style:tab-stops>
          <style:tab-stop style:type="left" style:position="1.0833in"/>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6263in">
        <style:tab-stops>
          <style:tab-stop style:type="left" style:position="1.0833in"/>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326in">
        <style:tab-stops>
          <style:tab-stop style:type="left" style:position="1.0833in"/>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326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326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6326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tab-stops>
          <style:tab-stop style:type="left" style:position="1.181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1.083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1.181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1.1812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626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1F497D" fo:font-size="10pt" style:font-size-asian="10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6263in"/>
    </style:style>
    <style:style style:name="P726" style:parent-style-name="Normal" style:family="paragraph">
      <style:paragraph-properties fo:margin-left="1.3958in">
        <style:tab-stops/>
      </style:paragraph-properties>
      <style:text-properties fo:hyphenate="false"/>
    </style:style>
    <style:style style:name="T727" style:parent-style-name="DefaultParagraphFont" style:family="text">
      <style:text-properties fo:font-weight="bold" style:font-weight-asian="bold" fo:text-transform="uppercase" style:font-size-complex="12pt" style:language-asian="ar" style:country-asian="SA"/>
    </style:style>
    <style:style style:name="T728" style:parent-style-name="DefaultParagraphFont" style:family="text">
      <style:text-properties fo:font-weight="bold" style:font-weight-asian="bold" fo:text-transform="uppercase" style:font-size-complex="12pt" style:language-asian="ar" style:country-asian="SA"/>
    </style:style>
    <style:style style:name="T729" style:parent-style-name="DefaultParagraphFont" style:family="text">
      <style:text-properties fo:font-weight="bold" style:font-weight-asian="bold" fo:text-transform="uppercase" style:font-size-complex="12pt" style:language-asian="ar" style:country-asian="SA"/>
    </style:style>
    <style:style style:name="P73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left="0.6263in">
        <style:tab-stops>
          <style:tab-stop style:type="left" style:position="0.1611in"/>
        </style:tab-stops>
      </style:paragraph-properties>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fo:text-transform="uppercase" style:font-size-complex="12pt" style:language-asian="ar" style:country-asian="SA"/>
    </style:style>
    <style:style style:name="T816" style:parent-style-name="DefaultParagraphFont" style:family="text">
      <style:text-properties fo:font-weight="bold" style:font-weight-asian="bold" fo:text-transform="uppercase" style:font-size-complex="12pt" style:language-asian="ar" style:country-asian="SA"/>
    </style:style>
    <style:style style:name="T817" style:parent-style-name="DefaultParagraphFont" style:family="text">
      <style:text-properties fo:font-weight="bold" style:font-weight-asian="bold" fo:text-transform="uppercase" style:font-size-complex="12pt" style:language-asian="ar" style:country-asian="SA"/>
    </style:style>
    <style:style style:name="P818" style:parent-style-name="Normal" style:family="paragraph">
      <style:text-properties fo:font-weight="bold" style:font-weight-asian="bold" fo:text-transform="uppercase" style:font-size-complex="12pt" style:language-asian="ar" style:country-asian="SA" fo:hyphenate="false"/>
    </style:style>
    <style:style style:name="P819" style:parent-style-name="Normal" style:family="paragraph">
      <style:paragraph-properties fo:text-align="justify" fo:text-indent="0.5909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6263in">
        <style:tab-stops>
          <style:tab-stop style:type="left" style:position="0.787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tab-stops>
          <style:tab-stop style:type="left" style:position="0.7875in"/>
        </style:tab-stops>
      </style:paragraph-properties>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fo:text-transform="uppercase" style:font-size-complex="12pt" style:language-asian="ar" style:country-asian="SA"/>
    </style:style>
    <style:style style:name="T862" style:parent-style-name="DefaultParagraphFont" style:family="text">
      <style:text-properties fo:font-weight="bold" style:font-weight-asian="bold" fo:text-transform="uppercase" style:font-size-complex="12pt" style:language-asian="ar" style:country-asian="SA"/>
    </style:style>
    <style:style style:name="T863" style:parent-style-name="DefaultParagraphFont" style:family="text">
      <style:text-properties fo:font-weight="bold" style:font-weight-asian="bold" fo:text-transform="uppercase" style:font-size-complex="12pt" style:language-asian="ar" style:country-asian="SA"/>
    </style:style>
    <style:style style:name="P86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style:tab-stops>
          <style:tab-stop style:type="left" style:position="0.5736in"/>
        </style:tab-stops>
      </style:paragraph-properties>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6">Suvestinė redakcija nuo 2014-02-28 iki 2014-07-31</text:span></text:p>
      <text:p text:style-name="P7"/>
      <text:p text:style-name="P8"><text:span text:style-name="T9">Įsakymas paskelbtas: Žin. 2005, Nr.<text:s/></text:span><text:a xlink:href="https://www.e-tar.lt/portal/legalAct.html?documentId=TAR.9875B0E7EF72" office:target-frame-name="_top" xlink:show="replace"><text:span text:style-name="T10">6-165</text:span></text:a><text:span text:style-name="T11">, i. k. 1042210ISAK0003-586</text:span></text:p>
      <text:p text:style-name="P12"/>
      <text:p text:style-name="P13">Nauja redakcija nuo 2014-01-01:</text:p>
      <text:p text:style-name="Normal"><text:span text:style-name="T14">Nr.<text:s/></text:span><text:a xlink:href="https://www.e-tar.lt/portal/legalAct.html?documentId=237c277077b211e3996afa27049d9d4e" office:target-frame-name="_top" xlink:show="replace"><text:span text:style-name="T15">3-659</text:span></text:a><text:span text:style-name="T16">, 2013-12-31, paskelbta TAR 2013-12-31, i. k. 2013-00245</text:span></text:p>
      <text:p text:style-name="P17"/>
      <text:p text:style-name="P18"><text:span text:style-name="T19">LIETUVOS RESPUBLIKOS SUSISIEKIMO MINISTRAS</text:span></text:p>
      <text:p text:style-name="P20"/>
      <text:p text:style-name="P21">ĮSAKYMAS</text:p>
      <text:p text:style-name="P22"><text:span text:style-name="T23">DĖL GELEŽINKELIŲ SISTEMOS SĄVEIKOS REIKALAVI</text:span><text:span text:style-name="T24">MŲ NUSTATYMO IR TAIKYMO TAISYKLIŲ PATVIRTINIMO</text:span></text:p>
      <text:p text:style-name="P25"/>
      <text:p text:style-name="P26">2004 m. gruodžio 23 d. Nr. 3-586</text:p>
      <text:p text:style-name="P27"><text:span text:style-name="T28">Vilnius</text:span></text:p>
      <text:p text:style-name="P29"/>
      <text:p text:style-name="P30"/>
      <text:p text:style-name="P31">Pakeistas teisės akto pavadinimas:</text:p>
      <text:p text:style-name="P32"><text:span text:style-name="T33">Nr.<text:s/></text:span><text:a xlink:href="https://www.e-tar.lt/portal/legalAct.html?documentId=c958d4009fac11e3aeb49a67165e3ad3" office:target-frame-name="_top" xlink:show="replace"><text:span text:style-name="T34">3-90-(E)</text:span></text:a><text:span text:style-name="T35">, 2014-02-27,<text:s/></text:span><text:span text:style-name="T36">paskelbta TAR 2014-02-27, i. k. 2014-02179</text:span></text:p>
      <text:p text:style-name="Normal"/>
      <text:p text:style-name="P37"><text:span text:style-name="T38">Vadovaudamasis Lietuvos Respublikos geležinkelių transporto eismo saugos įstatymo (Žin., 2004, Nr.<text:s/></text:span><text:a xlink:href="http://www3.lrs.lt/pls/inter/dokpaieska.showdoc_l?p_id=224463" office:target-frame-name="_top" xlink:show="replace"><text:span text:style-name="T39">4-27</text:span></text:a><text:span text:style-name="T40">; 2010, Nr.<text:s/></text:span><text:a xlink:href="http://www3.lrs.lt/pls/inter/dokpaieska.showdoc_l?p_id=363729" office:target-frame-name="_top" xlink:show="replace"><text:span text:style-name="T41">12-557</text:span></text:a><text:span text:style-name="T42">) 5 straipsnio 3 dalies 1 punktu ir įgyvendindamas 2008 m. birželio 17 d. Europos Parlamento ir Tarybos direktyvą 2008/57/EB dėl geležinkelių sistemos sąveikos Bendrijoje (nauja redakcija) (O</text:span><text:span text:style-name="T43">L 2008 L 191, p. 1), 2011 m. kovo 1 d. Komisijos direktyvą 2011/18/ES, kuria iš dalies keičiami Europos Parlamento ir Tarybos direktyvos 2008/57/EB dėl geležinkelių sistemos sąveikos Bendrijoje II, V ir VI priedai (OL 2011 L 57, p. 21), 2013 m. kovo 11 d.<text:s/></text:span><text:span text:style-name="T44">Komisijos direktyvą 2013/9/EB, kuria iš dalies keičiamas Europos Parlamento ir Tarybos direktyvos 2008/57/EB dėl geležinkelių sistemos sąveikos Bendrijoje III priedas (OL 2013 L 68, p. 55), taikydamas 2011 m. balandžio 26 d. Europos Komisijos sprendimą 201</text:span><text:span text:style-name="T45">1/274/ES dėl transeuropinės paprastųjų geležinkelių sistemos energijos posistemio techninės sąveikos specifikacijos (OL 2011 L 126, p. 1), 2011 m. balandžio 26 d. Europos Komisijos sprendimą 2011/275/ES dėl transeuropinės paprastųjų geležinkelių sistemos i</text:span><text:span text:style-name="T46">nfrastruktūros posistemio techninės sąveikos specifikacijos (OL 2011 L 126, p. 53),<text:s/></text:span><text:span text:style-name="T47">Europos Komisijos 2011 m. kovo 3 d. sprendimą 2011/155/ES dėl Europos Parlamento ir Tarybos direktyvos 2008/57/EB dėl geležinkelių sistemos sąveikos Bendrijoje 27 straipsni</text:span><text:span text:style-name="T48">o 4 dalyje nurodyto informacinio dokumento skelbimo ir tvarkymo (OL 2011 L 63, p. 22)</text:span><text:span text:style-name="T49"><text:s/></text:span><text:span text:style-name="T50">ir 2012 m. sausio 25 d. Komisijos sprendimą 2012/88/ES dėl transeuropinės geležinkelių sistemos kontrolės, valdymo ir signalizacijos posistemių techninių sąveikos specifi</text:span><text:span text:style-name="T51">kacijų (OL 2012 L 51, p. 1),</text:span></text:p>
      <text:p text:style-name="P52"><text:span text:style-name="T53">t<text:s/></text:span><text:span text:style-name="T54">virtinu</text:span><text:span text:style-name="T55"><text:s/>Geležinkelių sistemos <text:s/>sąveikos <text:s/>reikalavimų <text:s/>nustatymo ir taikymo taisykles (pridedama).</text:span><text:s/></text:p>
      <text:p text:style-name="P56">Pastraipos pakeitimai:</text:p>
      <text:p text:style-name="P57"><text:span text:style-name="T58">Nr.<text:s/></text:span><text:a xlink:href="https://www.e-tar.lt/portal/legalAct.html?documentId=c958d4009fac11e3aeb49a67165e3ad3" office:target-frame-name="_top" xlink:show="replace"><text:span text:style-name="T59">3-90-(E)</text:span></text:a><text:span text:style-name="T60">, 2014-02-27, paskelbta TAR 2014-02-27, i. k. 2014-02179</text:span></text:p>
      <text:p text:style-name="Normal"/>
      <text:p text:style-name="P61"/>
      <text:p text:style-name="P62"/>
      <text:p text:style-name="P63">SUSISIEKIMO MINISTRAS<text:tab/>ZIGMANTAS BALČYTIS</text:p>
      <text:p text:style-name="Normal"/>
      <text:soft-page-break/>
      <text:p text:style-name="P64"><text:span text:style-name="T65">PATVIRTINTA</text:span></text:p>
      <text:p text:style-name="P66">Lietuvos Respublikos susisiekimo ministro</text:p>
      <text:p text:style-name="P67"><text:span text:style-name="T68">2004 m. gruodžio 23 d. įsakymu Nr. 3-586</text:span></text:p>
      <text:p text:style-name="P69">(Lietuvos Respublikos susisiekimo ministro</text:p>
      <text:p text:style-name="P70">2013 m. <text:s/>gruodžio 31 d. <text:s text:c="2"/>įsakymo Nr. 3-659</text:p>
      <text:p text:style-name="P71">redakcija)</text:p>
      <text:p text:style-name="P72"/>
      <text:p text:style-name="P73"/>
      <text:p text:style-name="P74"><text:span text:style-name="T75">GELEŽINKELIŲ SISTEMOS SĄVEIKOS REIKALAVIMŲ NUSTATYMO IR TAIKYMO TAISYKLĖS</text:span></text:p>
      <text:p text:style-name="P76"/>
      <text:p text:style-name="P77">Pakeistas priedo pavadinimas:</text:p>
      <text:p text:style-name="P78"><text:span text:style-name="T79">Nr.<text:s/></text:span><text:a xlink:href="https://www.e-tar.lt/portal/legalAct.html?documentId=c958d4009fac11e3aeb49a67165e3ad3" office:target-frame-name="_top" xlink:show="replace"><text:span text:style-name="T80">3-90-(E)</text:span></text:a><text:span text:style-name="T81">, 2014-02-27, paskelbta TAR 2014-02-27, i. k. 2014-02179</text:span></text:p>
      <text:p text:style-name="Normal"/>
      <text:p text:style-name="P82"><text:span text:style-name="T83">I</text:span><text:span text:style-name="T84">.</text:span><text:span text:style-name="T85"><text:tab/></text:span>.<text:span text:style-name="T86">BENDROSIOS NUOSTATOS</text:span></text:p>
      <text:p text:style-name="P87"/>
      <text:p text:style-name="P88"><text:span text:style-name="T89">1</text:span><text:span text:style-name="T90">.<text:s/></text:span><text:span text:style-name="T91">Geležinkelių sistemos sąveikos reikalavimų nustatymo ir taikymo taisyklės (toliau – Taisyklės) nustato esminius transeuropinės ir paprastosios geležinkelių sistemos posistemių reikalavimus, sąlygas, kurioms esant leidžiama netaikyti geležinkelių techninio<text:s/></text:span><text:span text:style-name="T92">sąveikumo specifikacijų (toliau – TSS), gerokai pažengusių projektų pripažinimo tvarką ir nacionalinio informacinio dokumento <text:s/>rengimo ir tvirtinimo tvarką. <text:s text:c="2"/></text:span></text:p>
      <text:p text:style-name="P93">Punkto pakeitimai:</text:p>
      <text:p text:style-name="P94"><text:span text:style-name="T95">Nr.<text:s/></text:span><text:a xlink:href="https://www.e-tar.lt/portal/legalAct.html?documentId=c958d4009fac11e3aeb49a67165e3ad3" office:target-frame-name="_top" xlink:show="replace"><text:span text:style-name="T96">3-90-(E)</text:span></text:a><text:span text:style-name="T97">, 2014-02-27, paskelbta TAR 2014-02-27, i. k. 2014-02179</text:span></text:p>
      <text:p text:style-name="Normal"/>
      <text:p text:style-name="P98"><text:span text:style-name="T99">2</text:span><text:span text:style-name="T100">.</text:span><text:span text:style-name="T101"><text:tab/>Taisyklėse<text:s/></text:span><text:span text:style-name="T102">vartojamos sąvokos:</text:span></text:p>
      <text:p text:style-name="P103"><text:span text:style-name="T104">2.1</text:span><text:span text:style-name="T105">.</text:span><text:span text:style-name="T106"><text:tab/></text:span><text:span text:style-name="T107">Europos specifikacija</text:span><text:span text:style-name="T108"><text:s/>– bendra techninė specifikacija, Europos techninis liudijimas arba darnusis Lietuvos standartas.</text:span></text:p>
      <text:p text:style-name="P109"><text:span text:style-name="T110">2.2</text:span><text:span text:style-name="T111">.<text:s/></text:span><text:span text:style-name="T112">Gerokai pažengęs projektas</text:span><text:span text:style-name="T113"><text:s/>– projektas, kurį vykdant planavimo ar statybos darbai yra pažengę tiek, kad TSS pakeitimas būtų nepriimtinas kompetentingai Lietuvos Respublikos institucijai; motyvai, dėl kurių TSS pakeitimas būtų nepriimtinas kompetent</text:span><text:span text:style-name="T114">ingai Lietuvos Respublikos institucijai, gali būti teisinio, sutartinio, ekonominio, finansinio, socialinio ar aplinkosauginio pobūdžio ir turi būti tinkamai pagrįsti.</text:span></text:p>
      <text:p text:style-name="P115"><text:span text:style-name="T116">2.3</text:span><text:span text:style-name="T117">.<text:s/></text:span><text:span text:style-name="T118">Pradėjimas naudoti –</text:span><text:span text:style-name="T119"><text:s/>visos operacijos, kurių reikia, kad geležinkelių posistemiai galėtų būti naudojami pagal jiems nustatytus reikalavimus.</text:span></text:p>
      <text:p text:style-name="P120"><text:span text:style-name="T121">2.4</text:span><text:span text:style-name="T122">.</text:span><text:span text:style-name="T123"><text:s/>Pakeitimas atliekant</text:span><text:span text:style-name="T124"><text:s/></text:span><text:span text:style-name="T125">techninę priežiūrą<text:s/></text:span><text:span text:style-name="T126">– bet koks posistemių ar sąveikos sudedamųjų dalių komponentų keitimas tapataus veikim</text:span><text:span text:style-name="T127">o ir eksploatacinių charakteristikų dalimis atliekant prevencinę arba taisomąją posistemių ar sąveikos sudedamųjų dalių techninę priežiūrą.</text:span></text:p>
      <text:p text:style-name="P128"><text:span text:style-name="T129">2.5</text:span><text:span text:style-name="T130">.</text:span><text:span text:style-name="T131"><text:s/>Perkančioji organizacija</text:span><text:span text:style-name="T132"><text:s/>– projektavimo ir (arba) statybos, atnaujinimo arba patobulinimo darbus užsakantis</text:span><text:span text:style-name="T133"><text:s/>viešasis arba privatus subjektas. Šis subjektas gali būti geležinkelio įmonė (vežėjas), geležinkelių infrastruktūros valdytojas ar geležinkelių riedmenų valdytojas arba už posistemio projekto įgyvendinimą atsakingas koncesininkas.</text:span></text:p>
      <text:p text:style-name="P134"><text:span text:style-name="T135">2.6</text:span><text:span text:style-name="T136">.</text:span><text:span text:style-name="T137"><text:s/>Specifinis atve</text:span><text:span text:style-name="T138">jis</text:span><text:span text:style-name="T139"><text:s/>– bet kuri geležinkelių sistemos dalis, kuriai dėl geografinių, topografinių, miesto aplinkos arba suderinamumui su esama geležinkelių sistema įtakos turinčių suvaržymų TSS turi būti numatytos specialios laikinos arba nuolatinės nuostatos; specifiniams</text:span><text:span text:style-name="T140"><text:s text:c="2"/>atvejams gali būti priskiriamos geležinkelių linijos ir geležinkelių tinklai, kurie geografiniu požiūriu atskirti nuo kitos geležinkelių sistemos dalies, pakrovos gabaritas, vėžės plotis arba tarpukelės plotis ir geležinkelių riedmenys, skirti susisiekim</text:span><text:span text:style-name="T141">ui paprastųjų geležinkelių sistemai priklausančiomis geležinkelių linijomis Lietuvos Respublikos teritorijoje, regioninės reikšmės geležinkelių linijomis ir (ar) 750 mm bei 600 mm vėžės pločio geležinkelių linijomis, taip pat iš trečiųjų šalių ar į trečiąs</text:span><text:span text:style-name="T142">ias šalis važiuojantys geležinkelių riedmenys, jeigu jie nekerta dviejų Europos Sąjungos valstybių narių sienų.<text:s/></text:span></text:p>
      <text:p text:style-name="P143"><text:span text:style-name="T144">2.7</text:span><text:span text:style-name="T145">.</text:span><text:span text:style-name="T146"><text:s/>Transeuropinė greitųjų geležinkelių sistema<text:s/></text:span><text:span text:style-name="T147">– sistema, apimanti Europos Sąjungos transeuropinio transporto tinklo (TEN-T) geležinkelių</text:span><text:span text:style-name="T148"><text:s/>infrastruktūros objektus, pastatytus ar<text:s/></text:span><text:soft-page-break/><text:span text:style-name="T149">modernizuotus vežimams didelių greičių traukiniais vadovaujantis 1996 m. liepos 23 d. Europos Parlamento ir Tarybos sprendimo 1692/96/EB dėl transeuropinio transporto tinklo plėtros gairių 10 straipnio 3 dalimi (su<text:s/></text:span><text:span text:style-name="T150">visais galiojančiais pakeitimais, atliktais pagal šio sprendimo 21 straipsnį), bei geležinkelių riedmenis, skirtus važiuoti dideliais greičiais šios geležinkelių infrastruktūros geležinkelių linijomis.</text:span></text:p>
      <text:p text:style-name="P151"><text:span text:style-name="T152">2.8</text:span><text:span text:style-name="T153">.</text:span><text:span text:style-name="T154"><text:s/>Transeuropinė paprastųjų geležinkelių sistema</text:span><text:span text:style-name="T155"><text:s/></text:span><text:span text:style-name="T156">–</text:span><text:span text:style-name="T157"><text:s/></text:span><text:span text:style-name="T158">sistema, apimanti Europos Sąjungos transeuropinio transporto tinklo (TEN-T) geležinkelių infrastruktūros objektus, pastatytus ar modernizuotus vežimams paprastais ir intermadalinio transporto traukiniais vadovaujantis 1996 m. liepos 23 d. Europos Parlam</text:span><text:span text:style-name="T159">ento ir Tarybos sprendimo 1692/96/EB dėl transeuropinio transporto tinklo plėtros gairių 10 straipsnio 3 dalimi (su visais galiojančiais pakeitimais, atliktais pagal šio sprendimo 21 straipsnį), ir geležinkelių riedmenis, skirtus važiuoti šios geležinkelių</text:span><text:span text:style-name="T160"><text:s/>infrastruktūros geležinkelių linijomis.</text:span></text:p>
      <text:p text:style-name="P161"><text:span text:style-name="T162">3</text:span><text:span text:style-name="T163">.</text:span><text:span text:style-name="T164"><text:tab/>Kitos Taisyklėse<text:s/></text:span><text:span text:style-name="T165">vartojamos sąvokos suprantamos taip, kaip jos apibrėžtos<text:s/></text:span><text:span text:style-name="T166">Lietuvos Respublikos geležinkelių transporto kodekse (Žin., 2004, Nr.<text:s/></text:span><text:a xlink:href="http://www3.lrs.lt/pls/inter/dokpaieska.showdoc_l?p_id=232217" office:target-frame-name="_top" xlink:show="replace"><text:span text:style-name="T167">72-2489</text:span></text:a><text:span text:style-name="T168">), Lietuvos Respublikos geležinkelių transporto eismo saugos įstatyme (Žin., 2004, Nr.<text:s/></text:span><text:a xlink:href="http://www3.lrs.lt/cgi-bin/preps2?a=224463&amp;b=" office:target-frame-name="_top" xlink:show="replace"><text:span text:style-name="T169">4-27</text:span></text:a><text:span text:style-name="T170">; 2010, Nr.<text:s/></text:span><text:a xlink:href="http://www3.lrs.lt/pls/inter/dokpaieska.showdoc_l?p_id=363729" office:target-frame-name="_top" xlink:show="replace"><text:span text:style-name="T171">12-557</text:span></text:a><text:span text:style-name="T172">) ir kituose Lietuvos Respublikos teisės aktuose.<text:s/></text:span></text:p>
      <text:p text:style-name="P173"><text:span text:style-name="T174">4</text:span><text:span text:style-name="T175">.</text:span><text:span text:style-name="T176"><text:tab/>Taisyklėse nustatyti reikalavimai taikomi visoje Lietuvos Respublikos geležinkelių sistemoje, išskyrus siauruosius geležinkelius (600 mm ir 750 mm pločio vėžė).</text:span></text:p>
      <text:p text:style-name="P177"/>
      <text:p text:style-name="P178"><text:span text:style-name="T179">II</text:span><text:span text:style-name="T180">.<text:s/></text:span><text:span text:style-name="T181">TRANSEUROPINĖS GELEŽINKELIŲ SISTEMOS STRUKTŪRA</text:span></text:p>
      <text:p text:style-name="P182"/>
      <text:p text:style-name="P183"><text:span text:style-name="T184">5</text:span><text:span text:style-name="T185">. Transeuropinę paprastųjų geležinkelių sistemą, kuriai taikomos Taisyklės, sudaro:</text:span></text:p>
      <text:p text:style-name="P186"><text:span text:style-name="T187">5.1</text:span><text:span text:style-name="T188">. transeuropinės paprastųjų geležinkelių sistemos geležinkelių infrastruktūra, t. y. Europos Sąjungos transeuropin</text:span><text:span text:style-name="T189">io transporto tinklo (TEN-T) geležinkelių linijų, numatytų 1996 m. liepos 23 d. Europos Parlamento ir Tarybos sprendime Nr. 1692/96/EB dėl Bendrijos transeuropinio transporto tinklo plėtros gairių (su visais pakeitimais), geležinkelių infrastruktūra, įskai</text:span><text:span text:style-name="T190">tant traukinių eismo valdymo, geležinkelių riedmenų buvimo vietos nustatymo ir navigacines sistemas: techninius duomenų apdorojimo ir telekomunikacijų įrenginius, skirtus keleivių ir krovinių vežimo geležinkelių transportu paslaugoms naudojant valstybinės<text:s/></text:span><text:span text:style-name="T191">reikšmės magistralines geležinkelių linijas teikti, kad būtų užtikrintas saugus ir darnus geležinkelių tinklo naudojimas ir veiksmingas traukinių eismo valdymas. Taikant transeuropinės geležinkelių sistemos sąveikos reikalavimus, transeuropinės paprastųjų<text:s/></text:span><text:span text:style-name="T192">geležinkelių sistemos geležinkelių infrastruktūra gali būti skirstoma į tokias kategorijas:</text:span></text:p>
      <text:p text:style-name="P193"><text:span text:style-name="T194">5.1.1</text:span><text:span text:style-name="T195">. geležinkelių linijos, skirtos tik keleiviams vežti;</text:span></text:p>
      <text:p text:style-name="P196"><text:span text:style-name="T197">5.1.2</text:span><text:span text:style-name="T198">. geležinkelių linijos, skirtos keleiviams ir kroviniams vežti;</text:span></text:p>
      <text:p text:style-name="P199"><text:span text:style-name="T200">5.1.3</text:span><text:span text:style-name="T201">. geležinkelių<text:s/></text:span><text:span text:style-name="T202">linijos, specialiai suprojektuotos arba modernizuotos tik kroviniams vežti;</text:span></text:p>
      <text:p text:style-name="P203"><text:span text:style-name="T204">5.1.4</text:span><text:span text:style-name="T205">. geležinkelio stotys, skirtos keleiviams aptarnauti;</text:span></text:p>
      <text:p text:style-name="P206"><text:span text:style-name="T207">5.1.5</text:span><text:span text:style-name="T208">. geležinkelio stotys ir terminalai, kuriuose atliekamos operacijos su kroviniais, taip pat ir skirtingų tra</text:span><text:span text:style-name="T209">nsporto rūšių terminalai;</text:span></text:p>
      <text:p text:style-name="P210"><text:span text:style-name="T211">5.1.6</text:span><text:span text:style-name="T212">. Taisyklių 5.1.1–5.1.5 punktuose nurodytus geležinkelių transporto objektus jungiančios geležinkelių linijos;</text:span></text:p>
      <text:p text:style-name="P213"><text:span text:style-name="T214">5.2</text:span><text:span text:style-name="T215">. geležinkelių riedmenys (traukos priemonės (lokomotyvai), keleiviniai ir prekiniai vagonai, taip pat</text:span><text:span text:style-name="T216"><text:s/>automobilių transporto priemonėms vežti skirti vagonai, dyzeliniai ir elektriniai traukiniai, automotrisės ir specialieji riedmenys), tinkami važiuoti 6.1 punkte aprašytame visame Europos Sąjungos transeuropinio transporto tinkle (TEN-T) arba jo dalyje. S</text:span><text:span text:style-name="T217">pecialieji riedmenys nėra prioritetiniai nustatant transeuropinės paprastųjų geležinkelių sistemos sąveikos reikalavimus. Taikant Taisykles, kiekviena iš šiame punkte nurodytų geležinkelių riedmenų rūšių skirstoma į vežimams</text:span><text:span text:style-name="T218"><text:s/></text:span><text:span text:style-name="T219">tarptautiniais maršrutais ir ve</text:span><text:span text:style-name="T220">žimams Lietuvos Respublikos teritorijoje naudojamus geležinkelių riedmenis;</text:span></text:p>
      <text:p text:style-name="P221"><text:span text:style-name="T222">5.3</text:span><text:span text:style-name="T223">. Taisyklių 5.1 ir 5.2 punktuose aprašytos geležinkelių infrastruktūros ir geležinkelių riedmenų sąsajos, užtikrinančios visišką jų tarpusavio suderinamumą ir turinčios įtak</text:span><text:span text:style-name="T224">os traukinių<text:s/></text:span><text:soft-page-break/><text:span text:style-name="T225">eismo saugai, geležinkelio įmonių (vežėjų) ir viešosios geležinkelių infrastruktūros valdytojo ūkinės finansinės veiklos rezultatams, paslaugų kokybei ir sąnaudoms;</text:span></text:p>
      <text:p text:style-name="P226"><text:span text:style-name="T227">5.4</text:span><text:span text:style-name="T228">. plečiant TSS taikymo sritį ir siekiant užtikrinti sąveiką adekvačiomi</text:span><text:span text:style-name="T229">s priemonėmis, visų Taisyklių 5 punkte nurodytų geležinkelių linijų ir geležinkelių riedmenų kategorijos gali būti detaliau klasifikuojamos TSS, prireikus nustatomos skirtingos eksploatacinės ir techninės specifikacijos.</text:span></text:p>
      <text:p text:style-name="P230"><text:span text:style-name="T231">6</text:span><text:span text:style-name="T232">. Rengiant TSS projektus<text:s/></text:span><text:span text:style-name="T233">visai paprastųjų geležinkelių sistemai ir apibūdinant šių TSS taikymo sritį ir turinį turi būti vadovaujamasi priemonių, kurių imamasi Europos Sąjungos lygiu, proporcingumo principu ir atsižvelgiama į kiekvienos siūlomos priemonės adekvatumą. Tuo tikslu at</text:span><text:span text:style-name="T234">itinkamai įvertinama būtina pusiausvyra tarp nepertraukiamo traukinių judėjimo ir techninio suderinimo tikslų ir nagrinėjamo transeuropinio, nacionalinio, regioninio ar vietinio traukinių eismo lygio. Be to, siekiant išvengti nepagrįstų sąnaudų</text:span><text:span text:style-name="T235"><text:s/></text:span><text:span text:style-name="T236">taikant TSS</text:span><text:span text:style-name="T237"><text:s/>visoje paprastųjų geležinkelių sistemoje, TSS projektų rengimo metu atliekant siūlomų priemonių sąnaudų naudos analizę, pirmiausia atsižvelgiama į siūlomos priemonės sąveikai užtikrinti įgyvendinimo sąnaudas, kapitalo sąnaudų ir išlaidų</text:span><text:span text:style-name="T238"><text:s/></text:span><text:span text:style-name="T239">sumažinimo dėl mas</text:span><text:span text:style-name="T240">to ekonomijos ir efektyvesnio</text:span><text:span text:style-name="T241"><text:s/></text:span><text:span text:style-name="T242">geležinkelių riedmenų panaudojimo perspektyvas, investicijų ir techninės priežiūros ir naudojimo išlaidų sumažinimo dėl padidėjusios konkurencijos tarp gamintojų ir techninę priežiūrą atliekančių įmonių perspektyvas, numatomą<text:s/></text:span><text:span text:style-name="T243">naudą aplinkai dėl geležinkelių sistemos techninio pagerinimo, taip pat eismo saugos ir saugos darbe pagerėjimą naudojant geležinkelių sistemą. Be to, sąnaudų naudos analizėje turi būti nurodytas numatomas poveikis visiems geležinkelių sistemos naudotojams</text:span><text:span text:style-name="T244"><text:s/>ir su jais susijusiems ūkio subjektams.</text:span></text:p>
      <text:p text:style-name="P245"><text:span text:style-name="T246">7</text:span><text:span text:style-name="T247">. Transeuropinę greitųjų geležinkelių sistemą, kuriai taikomos Taisyklės, sudaro:</text:span></text:p>
      <text:p text:style-name="P248"><text:span text:style-name="T249">7.1</text:span><text:span text:style-name="T250">. transeuropinės greitųjų geležinkelių sistemos geležinkelių infrastruktūra, t. y. Europos Sąjungos transeuropinio transpor</text:span><text:span text:style-name="T251">to tinklo (TEN-T) geležinkelių linijų, numatytų 1996 m. liepos 23 d. Europos Parlamento ir Tarybos sprendime Nr. 1692/96/EB dėl Bendrijos transeuropinio transporto tinklo plėtros gairių (su visais pakeitimais), geležinkelių infrastruktūra:</text:span></text:p>
      <text:p text:style-name="P252"><text:span text:style-name="T253">7.1.1</text:span><text:span text:style-name="T254">. special</text:span><text:span text:style-name="T255">iai greitųjų traukinių eismui nutiestos geležinkelių linijos, skirtos važiuoti ne mažesniu kaip 250 km/h greičiu;</text:span></text:p>
      <text:p text:style-name="P256"><text:span text:style-name="T257">7.1.2</text:span><text:span text:style-name="T258">. specialiai greitųjų traukinių eismui modernizuotos linijos, skirtos važiuoti maždaug 200 km/h greičiu;</text:span></text:p>
      <text:p text:style-name="P259"><text:span text:style-name="T260">7.1.3</text:span><text:span text:style-name="T261">. specialiai greitų</text:span><text:span text:style-name="T262">jų traukinių eismui modernizuotos geležinkelių linijos, turinčios ypatingų savybių dėl topografinių, reljefo arba miesto planavimo apribojimų, važiavimo kuriomis greitis kiekvienu atveju turi būti priderintas. Sprendimus dėl leistino greičio tokiose geleži</text:span><text:span text:style-name="T263">nkelių linijose, esančiose Lietuvos Respublikos teritorijoje, priima viešosios geležinkelių infrastruktūros valdytojas. Ši geležinkelių infrastruktūra taip pat apima traukinių eismo valdymo, geležinkelių riedmenų buvimo vietos nustatymo ir navigacines sist</text:span><text:span text:style-name="T264">emas: techninius duomenų apdorojimo ir telekomunikacijų įrenginius, skirtus keleivių vežimo geležinkelių transportu paslaugoms naudojant valstybinės reikšmės magistralines geležinkelių linijas teikti, kad būtų užtikrintas saugus ir darnus geležinkelių tink</text:span><text:span text:style-name="T265">lo naudojimas ir veiksmingas traukinių eismo valdymas;</text:span></text:p>
      <text:p text:style-name="P266"><text:span text:style-name="T267">7.2</text:span><text:span text:style-name="T268">. geležinkelių riedmenys, t. y. traukiniai, skirti važiuoti:</text:span></text:p>
      <text:p text:style-name="P269"><text:span text:style-name="T270">7.2.1</text:span><text:span text:style-name="T271">. ne mažesniu kaip 250 km/h greičiu specialiai greitųjų traukinių eismui nutiestomis geležinkelių linijomis, o tam</text:span><text:span text:style-name="T272"><text:s/></text:span><text:span text:style-name="T273">tikromis<text:s/></text:span><text:span text:style-name="T274">aplinkybėmis tinkami, kad jais būtų galima važiuoti greičiau kaip 300 km/h;</text:span></text:p>
      <text:p text:style-name="P275"><text:span text:style-name="T276">7.2.2</text:span><text:span text:style-name="T277">. maždaug 200 km/h greičiu Taisyklių 5.1 punkte paminėtomis geležinkelių linijomis, kai traukiniai atitinka konkrečių geležinkelių linijų techninį lygį.</text:span></text:p>
      <text:p text:style-name="P278"/>
      <text:p text:style-name="P279"><text:span text:style-name="T280">III</text:span><text:span text:style-name="T281">.</text:span><text:s/><text:span text:style-name="T282">GE</text:span><text:span text:style-name="T283">LEŽINKELIŲ SISTEMOS POSISTEMIAI</text:span></text:p>
      <text:p text:style-name="P284"/>
      <text:p text:style-name="P285">Pakeistas skyriaus pavadinimas:</text:p>
      <text:p text:style-name="P286"><text:span text:style-name="T287">Nr.<text:s/></text:span><text:a xlink:href="https://www.e-tar.lt/portal/legalAct.html?documentId=c958d4009fac11e3aeb49a67165e3ad3" office:target-frame-name="_top" xlink:show="replace"><text:span text:style-name="T288">3-90-(E)</text:span></text:a><text:span text:style-name="T289">, 2014-02-27, paskelbta TAR 2014-02-27, i. k. 2014-02179</text:span></text:p>
      <text:p text:style-name="Normal"/>
      <text:p text:style-name="P290"><text:span text:style-name="T291">8</text:span><text:span text:style-name="T292">.</text:span><text:span text:style-name="T293"><text:tab/>Geležinkelių<text:s/></text:span><text:span text:style-name="T294">sistemą sudaro šie geležinkelių posistemiai (toliau – posistemis):</text:span></text:p>
      <text:p text:style-name="P295"><text:span text:style-name="T296">8.1</text:span><text:span text:style-name="T297">. Struktūriniai posistemiai:</text:span></text:p>
      <text:p text:style-name="P298"><text:span text:style-name="T299">8.1.1</text:span><text:span text:style-name="T300">. geležinkelių infrastruktūros posistemis, kurį sudaro geležinkelio keliai, iešmai, inžineriniai statiniai, su geležinkelio stotimis susijusi geleži</text:span><text:span text:style-name="T301">nkelių infrastruktūra (peronai, prieigos zonos, įskaitant ir pritaikytas neįgaliųjų ir riboto judumo asmenų poreikiams, kaip nustatyta 2007 m. gruodžio 21 d. Komisijos sprendime Nr. 2008/164/EB dėl transeuropinės paprastųjų ir greitųjų geležinkelių sistemo</text:span><text:span text:style-name="T302">s techninės sąveikos specifikacijos „Žmonės su judėjimo negalia“ (OL 2008 L 64, p. 72) <text:s/>(toliau – TSS „Žmonės su judėjimo negalia“), saugos ir apsaugos įranga;<text:s/></text:span></text:p>
      <text:p text:style-name="P303"><text:span text:style-name="T304">8.1.2</text:span><text:span text:style-name="T305">. energijos posistemis, kurį sudaro elektrifikacijos sistema, įskaitant antžemines oro</text:span><text:span text:style-name="T306"><text:s/>linijas ir elektros energijos suvartojimo matavimo sistemos kelio įrangą;</text:span></text:p>
      <text:p text:style-name="P307"><text:span text:style-name="T308">8.1.3</text:span><text:span text:style-name="T309">. kontrolės, valdymo ir signalizacijos posistemis, kurį sudaro visa geležinkelio kelio įranga, būtina geležinkelių transporto eismo saugai (toliau – sauga) užtikrinti ir tr</text:span><text:span text:style-name="T310">aukinių, kuriems leista važiuoti geležinkelių tinklu, judėjimui valdyti ir kontroliuoti;</text:span></text:p>
      <text:p text:style-name="P311"><text:span text:style-name="T312">8.1.4</text:span><text:span text:style-name="T313">. geležinkelių riedmenų kontrolės, valdymo ir signalizacijos posistemis, kurį sudaro visa geležinkelių riedmenų įranga, būtina saugai užtikrinti ir traukinių,</text:span><text:span text:style-name="T314"><text:s/>kuriems leista važiuoti geležinkelių tinklu, judėjimui valdyti ir kontroliuoti;<text:s/></text:span></text:p>
      <text:p text:style-name="P315"><text:span text:style-name="T316">8.1.5</text:span><text:span text:style-name="T317">. geležinkelių riedmenų posistemis, kurį sudaro geležinkelių riedmenų konstrukcija, visų traukinio įrenginių valdymo ir kontrolės sistema, elektros srovės ėmikliai,<text:s/></text:span><text:span text:style-name="T318">traukos ir energijos transformavimo įrenginiai, geležinkelių riedmenų elektros energijos suvartojimo matavimo įranga, stabdymo, sukabinimo ir važiuoklės įtaisai (vežimėliai, ašys ir kt.), pakaba, durys, žmogaus ir mechanizmų sąsajos (mašinisto, traukinio b</text:span><text:span text:style-name="T319">rigados ir keleivių, įskaitant neįgaliųjų ir riboto judumo asmenų poreikius, kaip nustatyta TSS „Žmonės su judėjimo negalia“, pasyvieji ar aktyvieji saugos įtaisai ir reikmenys, skirti keleivių ir traukinio brigados sveikatai apsaugoti.<text:s/></text:span></text:p>
      <text:p text:style-name="P320"><text:span text:style-name="T321">8.2</text:span><text:span text:style-name="T322">. Funkcin</text:span><text:span text:style-name="T323">iai posistemiai:</text:span></text:p>
      <text:p text:style-name="P324"><text:span text:style-name="T325">8.2.1</text:span><text:span text:style-name="T326">. traukinių eismo organizavimo ir valdymo posistemis, kurį sudaro procedūros ir su jomis susijusi įranga, leidžianti įvairiems struktūriniams posistemiams darniai veikti normaliu ir pablogėjusiu režimu, taip pat traukinių formavimas</text:span><text:span text:style-name="T327"><text:s/>ir valdymas, geležinkelių transporto eismo planavimas ir valdymas; kvalifikacija, kuri reikalinga teikiant tarptautines keleivių, bagažo ir krovinių vežimo paslaugas;</text:span></text:p>
      <text:p text:style-name="P328"><text:span text:style-name="T329">8.2.2</text:span><text:span text:style-name="T330">. techninės priežiūros posistemis, kurį sudaro procedūros, techninės priežiūros</text:span><text:span text:style-name="T331"><text:s/>darbams vykdyti reikalinga įranga, logistikos centrai ir ištekliai, skirti privalomajai korekcinei ir profilaktinei techninei priežiūrai atlikti, siekiant užtikrinti geležinkelių sistemos sąveiką ir reikiamas eksploatacines savybes;</text:span></text:p>
      <text:p text:style-name="P332"><text:span text:style-name="T333">8.2.3</text:span><text:span text:style-name="T334">. telematikos</text:span><text:span text:style-name="T335"><text:s/>priemonių posistemis, kurį sudaro:</text:span></text:p>
      <text:p text:style-name="P336"><text:span text:style-name="T337">8.2.3.1</text:span><text:span text:style-name="T338">. priemonės, skirtos keleivių vežimo paslaugoms teikti, įskaitant keleivių informavimo prieš kelionę ir kelionės metu sistemas, išankstinių užsakymų ir atsiskaitymo sistemas, bagažo ir traukinių tvarkaraščio tva</text:span><text:span text:style-name="T339">rkymą ir traukinių tvarkaraščio derinimą su kitų transporto rūšių tvarkaraščiais;</text:span></text:p>
      <text:p text:style-name="P340"><text:span text:style-name="T341">8.2.3.2</text:span><text:span text:style-name="T342">. informacinės sistemos ir kitos priemonės, skirtos krovinių vežimo paslaugoms teikti (krovinių ir traukinių stebėsena esamu laiku), rūšiavimo ir skirstymo sistemo</text:span><text:span text:style-name="T343">s, išankstinių užsakymų, atsiskaitymų ir sąskaitų faktūrų tvarkymo sistemos, traukinių tvarkaraščių derinimo su kitų transporto rūšių tvarkaraščiais ir elektroninių važtos dokumentų rengimo sistemos.</text:span></text:p>
      <text:p text:style-name="P344">Punkto pakeitimai:</text:p>
      <text:p text:style-name="P345"><text:span text:style-name="T346">Nr.<text:s/></text:span><text:a xlink:href="https://www.e-tar.lt/portal/legalAct.html?documentId=c958d4009fac11e3aeb49a67165e3ad3" office:target-frame-name="_top" xlink:show="replace"><text:span text:style-name="T347">3-90-(E)</text:span></text:a><text:span text:style-name="T348">, 2014-02-27, paskelbta TAR 2014-02-27, i. k. 2014-02179</text:span></text:p>
      <text:p text:style-name="Normal"/>
      <text:p text:style-name="P349"><text:span text:style-name="T350">9</text:span><text:span text:style-name="T351">. Kiti posistemiai ir jų dalys aprašyti atitinkamose TSS, kurios yra taikomos kiekvienam posistemiui ar jo daliai,</text:span><text:span text:style-name="T352"><text:s/>kad būtų įvykdyti esminiai reikalavimai ir užtikrinta geležinkelių sistemos sąveika.</text:span></text:p>
      <text:p text:style-name="P353"><text:span text:style-name="T354">10</text:span><text:span text:style-name="T355">. Geležinkelių transporto paslaugų kokybė, eksploatacinės charakteristikos, eismo sauga, <text:s/>sąnaudos Europoje priklauso,<text:s/></text:span><text:span text:style-name="T356">inter alia</text:span><text:span text:style-name="T357">, nuo geležinkelių tinklo charakter</text:span><text:span text:style-name="T358">istikų (plačiausiąja prasme, t. y. visų susijusių posistemių nejudančios dalys) ir geležinkelių riedmenų (įskaitant visų susijusių posistemių įmontuotuosius komponentus) tarpusavio suderinamumo.</text:span></text:p>
      <text:p text:style-name="P359"/>
      <text:p text:style-name="P360"><text:span text:style-name="T361">IV</text:span><text:span text:style-name="T362">.<text:s/></text:span><text:span text:style-name="T363">GELEŽINKELIŲ SISTEMOS ESMINIAI REIKALAVIMAI</text:span></text:p>
      <text:p text:style-name="P364"/>
      <text:soft-page-break/>
      <text:p text:style-name="P365">Pakeistas skyriaus pavadinimas:</text:p>
      <text:p text:style-name="P366"><text:span text:style-name="T367">Nr.<text:s/></text:span><text:a xlink:href="https://www.e-tar.lt/portal/legalAct.html?documentId=c958d4009fac11e3aeb49a67165e3ad3" office:target-frame-name="_top" xlink:show="replace"><text:span text:style-name="T368">3-90-(E)</text:span></text:a><text:span text:style-name="T369">, 2014-02-27, paskelbta TAR 2014-02-27, i. k. 2014-02179</text:span></text:p>
      <text:p text:style-name="Normal"/>
      <text:p text:style-name="P370"><text:span text:style-name="T371">11</text:span><text:span text:style-name="T372">. Geležinkelių sistemos esminiai reikalavimai skirst</text:span><text:span text:style-name="T373">omi į bendruosius esminius reikalavimus, kurie taikomi visiems posistemiams ir geležinkelių sistemos sąveikaujančioms dalims (toliau – sąveikaujanti dalis), ir konkrečius esminius kiekvieno posistemio reikalavimus.</text:span><text:s/></text:p>
      <text:p text:style-name="P374">Punkto pakeitimai:</text:p>
      <text:p text:style-name="P375"><text:span text:style-name="T376">Nr.<text:s/></text:span><text:a xlink:href="https://www.e-tar.lt/portal/legalAct.html?documentId=c958d4009fac11e3aeb49a67165e3ad3" office:target-frame-name="_top" xlink:show="replace"><text:span text:style-name="T377">3-90-(E)</text:span></text:a><text:span text:style-name="T378">, 2014-02-27, paskelbta TAR 2014-02-27, i. k. 2014-02179</text:span></text:p>
      <text:p text:style-name="Normal"/>
      <text:p text:style-name="P379"><text:span text:style-name="T380">12</text:span><text:span text:style-name="T381">. Bendrieji esminiai reikalavimai:</text:span></text:p>
      <text:p text:style-name="P382"><text:span text:style-name="T383">12.1</text:span><text:span text:style-name="T384">. Su sauga susiję reikalavimai:</text:span></text:p>
      <text:p text:style-name="P385"><text:span text:style-name="T386">12.1.1</text:span><text:span text:style-name="T387">. saugai svarbių<text:s/></text:span><text:span text:style-name="T388">sąveikaujančių dalių ir ypač tų sąveikaujančių dalių, kurių veikimas užtikrina traukinio judėjimą, projektavimas, konstravimas ar surinkimas, techninė priežiūra ir stebėsena turi užtikrinti tokį saugos lygį, kuris atitinka geležinkelių tinklui nustatytus t</text:span><text:span text:style-name="T389">ikslus, taip pat tuos, kurie numatyti konkretiems ypatingiems atvejams;</text:span></text:p>
      <text:p text:style-name="P390"><text:span text:style-name="T391">12.1.2</text:span><text:span text:style-name="T392">. parametrai, susiję su ratų ir bėgių sąlyčiu, turi atitikti stabilumo reikalavimus, reikalingus siekiant garantuoti saugų judėjimą didžiausiu leistinu greičiu; stabdymo įran</text:span><text:span text:style-name="T393">gos parametrai turi užtikrinti, kad važiuojant didžiausiu leistinu greičiu būtų įmanoma sustoti nurodytame stabdymo kelyje;</text:span></text:p>
      <text:p text:style-name="P394"><text:span text:style-name="T395">12.1.3</text:span><text:span text:style-name="T396">. naudojamos sąveikaujančios dalys turi išlaikyti bet kuriuos įprastinius ar išskirtinius įtempimus, kurie buvo nurodyti p</text:span><text:span text:style-name="T397">er jų naudojimo laikotarpį; kiekvieno atsitiktinio gedimo neigiamos pasekmės saugai turi būti mažinamos tinkamomis priemonėmis;</text:span></text:p>
      <text:p text:style-name="P398"><text:span text:style-name="T399">12.1.4</text:span><text:span text:style-name="T400">. projektuojant stacionarius įrenginius ir geležinkelių riedmenis turi būti parenkamos medžiagos, kuriomis būtų riboja</text:span><text:span text:style-name="T401">mas ugnies ir dūmų atsiradimas, sklidimas ir poveikis kilus gaisrui;</text:span></text:p>
      <text:p text:style-name="P402"><text:span text:style-name="T403">12.1.5</text:span><text:span text:style-name="T404">. visi naudotojams skirti įtaisai turi būti suprojektuoti taip, kad juos naudojant kokiu nors numanomu būdu ne pagal instrukcijas nebūtų pakenkta saugiam įtaisų veikimui arba na</text:span><text:span text:style-name="T405">udotojų sveikatai ir saugai.</text:span></text:p>
      <text:p text:style-name="P406"><text:span text:style-name="T407">12.2</text:span><text:span text:style-name="T408">. <text:s/>Su patikimumu ir prieinamumu susiję reikalavimai: stacionarių ar judančių sąveikaujančių dalių, kurių veikimas užtikrina traukinio judėjimą, stebėsena ir techninė priežiūra turi būti organizuojamos, atliekamos ir į</text:span><text:span text:style-name="T409">vertinamos taip, kad būtų užtikrintas jų veikimas numatytomis sąlygomis.</text:span></text:p>
      <text:p text:style-name="P410"><text:span text:style-name="T411">12.3</text:span><text:span text:style-name="T412">. Su sveikata susiję reikalavimai:</text:span></text:p>
      <text:p text:style-name="P413"><text:span text:style-name="T414">12.3.1</text:span><text:span text:style-name="T415">. traukiniuose ir geležinkelių infrastruktūroje negali būti naudojamos medžiagos, dėl jų naudojimo būdo galinčios sukelti pavojų asm</text:span><text:span text:style-name="T416">enų, kuriems jos prieinamos, sveikatai;</text:span></text:p>
      <text:p text:style-name="P417"><text:span text:style-name="T418">12.3.2</text:span><text:span text:style-name="T419">. medžiagos, galinčios kelti pavojų asmenų, kuriems jos prieinamos, sveikatai turi būti parenkamos, laikomos ir naudojamos taip, kad būtų galima apriboti žalingų ir pavojingų dūmų ar dujų išmetimą, ypač kil</text:span><text:span text:style-name="T420">us gaisrui.<text:s/></text:span></text:p>
      <text:p text:style-name="P421"><text:span text:style-name="T422">12.4</text:span><text:span text:style-name="T423">. <text:s/>Su prieinamumu susiję reikalavimai:</text:span></text:p>
      <text:p text:style-name="P424"><text:span text:style-name="T425">12.4.1</text:span><text:span text:style-name="T426">. neįgaliesiems ir riboto judumo asmenims turi būti užtikrinamos vienodos su kitais asmenimis naudojimosi geležinkelių infrastruktūros ir geležinkelių riedmenų posistemiais sąlygos. Projektuojant, statant, atnaujinant, modernizuojant, <text:s/>eksploatuojant šių p</text:span><text:span text:style-name="T427">osistemių dalis, kuriomis naudosis neįgalieji ir riboto judumo asmenys, atliekant šių posistemių dalių techninę priežiūrą turi būti vengiama sudaryti kliūtis minėtiems asmenims naudotis geležinkelių infrastruktūros ir geležinkelių riedmenų posistemiais, ša</text:span><text:span text:style-name="T428">linamos naudojimąsi šiais posistemiais ribojančios kliūtys;</text:span></text:p>
      <text:p text:style-name="P429"><text:span text:style-name="T430">12.4.2</text:span><text:span text:style-name="T431">. eksploatavimo ir telematikos priemonių posistemiai keleivių vežimo paslaugoms turi užtikrinti, kad neįgalieji ir riboto judumo asmenys galėtų lengviau vienodomis sąlygomis su kitais as</text:span><text:span text:style-name="T432">menimis naudotis geležinkelių infrastruktūros ir geležinkelių riedmenų posistemiais, būtų vengiama sudaryti kliūtis minėtiems asmenims naudotis geležinkelių infrastruktūros ir geležinkelių riedmenų posistemiais, šalinamos naudojimąsi šiais posistemiais rib</text:span><text:span text:style-name="T433">ojančios kliūtys.</text:span></text:p>
      <text:p text:style-name="P434"><text:span text:style-name="T435">12.5</text:span><text:span text:style-name="T436">. Su aplinkos apsauga susiję reikalavimai:</text:span></text:p>
      <text:p text:style-name="P437"><text:span text:style-name="T438">12.5.1</text:span><text:span text:style-name="T439">. projektuojant geležinkelių sistemą, jos sukūrimo ir naudojimo poveikis aplinkai turi būti įvertintas ir į jį turi būti atsižvelgta pagal galiojančius Europos Sąjungos teisės a</text:span><text:span text:style-name="T440">ktus;</text:span></text:p>
      <text:p text:style-name="P441">Punkto pakeitimai:</text:p>
      <text:soft-page-break/>
      <text:p text:style-name="P442"><text:span text:style-name="T443">Nr.<text:s/></text:span><text:a xlink:href="https://www.e-tar.lt/portal/legalAct.html?documentId=c958d4009fac11e3aeb49a67165e3ad3" office:target-frame-name="_top" xlink:show="replace"><text:span text:style-name="T444">3-90-(E)</text:span></text:a><text:span text:style-name="T445">, 2014-02-27, paskelbta TAR 2014-02-27, i. k. 2014-02179</text:span></text:p>
      <text:p text:style-name="Normal"/>
      <text:p text:style-name="P446"><text:span text:style-name="T447">12.5.2</text:span><text:span text:style-name="T448">. traukiniuose ir geležinkelių infrastruktūroje turi<text:s/></text:span><text:span text:style-name="T449">būti naudojamos medžiagos, nesukeliančios kenksmingų ir pavojingų dujų ar dūmų, ypač kilus gaisrui;</text:span></text:p>
      <text:p text:style-name="P450"><text:span text:style-name="T451">12.5.3</text:span><text:span text:style-name="T452">. geležinkelių riedmenų ir energijos tiekimo sistemos turi būti suprojektuotos ir pagamintos taip, kad elektromagnetiniu atžvilgiu būtų suderinamo</text:span><text:span text:style-name="T453">s su įrenginiais, įranga ir viešaisiais ar privačiais geležinkelių tinklais, kuriems jos galėtų trukdyti;</text:span></text:p>
      <text:p text:style-name="P454"><text:span text:style-name="T455">12.5.4</text:span><text:span text:style-name="T456">. naudojant geležinkelių sistemą negali būti viršyti galiojantys triukšmo standartai;</text:span></text:p>
      <text:p text:style-name="P457">Punkto pakeitimai:</text:p>
      <text:p text:style-name="P458"><text:span text:style-name="T459">Nr.<text:s/></text:span><text:a xlink:href="https://www.e-tar.lt/portal/legalAct.html?documentId=c958d4009fac11e3aeb49a67165e3ad3" office:target-frame-name="_top" xlink:show="replace"><text:span text:style-name="T460">3-90-(E)</text:span></text:a><text:span text:style-name="T461">, 2014-02-27, paskelbta TAR 2014-02-27, i. k. 2014-02179</text:span></text:p>
      <text:p text:style-name="Normal"/>
      <text:p text:style-name="P462"><text:span text:style-name="T463">12.5.5</text:span><text:span text:style-name="T464">. geležinkelių sistemos naudojimas neturi sukelti neleistino lygio žemės virpesių netoli geležinkelių infrastrukt</text:span><text:span text:style-name="T465">ūros esančiuose žemės sklypuose ir juose vykdomai veiklai.</text:span></text:p>
      <text:p text:style-name="P466">Punkto pakeitimai:</text:p>
      <text:p text:style-name="P467"><text:span text:style-name="T468">Nr.<text:s/></text:span><text:a xlink:href="https://www.e-tar.lt/portal/legalAct.html?documentId=c958d4009fac11e3aeb49a67165e3ad3" office:target-frame-name="_top" xlink:show="replace"><text:span text:style-name="T469">3-90-(E)</text:span></text:a><text:span text:style-name="T470">, 2014-02-27, paskelbta TAR 2014-02-27, i. k. 2014-02179</text:span></text:p>
      <text:p text:style-name="Normal"/>
      <text:p text:style-name="P471"><text:span text:style-name="T472">12.6</text:span><text:span text:style-name="T473">. Su techniniu suderinamumu susiję reikalavimai: geležinkelių infrastruktūros ir stacionarių įrenginių techninės charakteristikos turi būti suderintos tarpusavyje ir su geležinkelių sistemoje naudojamų traukinių charakteristikomis. Jeigu tam tikruose gelež</text:span><text:span text:style-name="T474">inkelių tinklo ruožuose šių charakteristikų atitiktis yra sunkiai pasiekiama, gali būti įgyvendinami laikini sprendimai, užtikrinsiantys atitiktį ateityje.</text:span></text:p>
      <text:p text:style-name="P475"><text:span text:style-name="T476">13</text:span><text:span text:style-name="T477">. Konkretūs kiekvieno posistemio esminiai reikalavimai:</text:span></text:p>
      <text:p text:style-name="P478"><text:span text:style-name="T479">13.1</text:span><text:span text:style-name="T480">. <text:s/>Geležinkelių infrastruktūros posistemio reikalavimai:</text:span></text:p>
      <text:p text:style-name="P481"><text:span text:style-name="T482">13.1.1</text:span><text:span text:style-name="T483">. su sauga susiję reikalavimai:</text:span></text:p>
      <text:p text:style-name="P484"><text:span text:style-name="T485">13.1.1.1</text:span><text:span text:style-name="T486">. turi būti imamasi tinkamų priemonių, neleidžiančių patekti arba be leidimo patekti į įrenginius;</text:span></text:p>
      <text:p text:style-name="P487"><text:span text:style-name="T488">13.1.1.2</text:span><text:span text:style-name="T489"><text:s/>turi būti imamasi priemonių, apriboja</text:span><text:span text:style-name="T490">nčių asmenims kylančius pavojus, ypač traukiniams pravažiuojant pro geležinkelio stotis;</text:span></text:p>
      <text:p text:style-name="P491"><text:span text:style-name="T492">13.1.1.3</text:span><text:span text:style-name="T493">. asmenims viešai prieinama geležinkelių infrastruktūra turi būti suprojektuota ir pastatyta taip, kad būtų apriboti pavojai asmenims (šis reikalavimas<text:s/></text:span><text:span text:style-name="T494">taikomas stabilumui, priešgaisrinei saugai, prieinamumui, evakuacijai, platformoms ir kt.);</text:span></text:p>
      <text:p text:style-name="P495"><text:span text:style-name="T496">13.1.1.4</text:span><text:span text:style-name="T497">. turi būti numatytos atitinkamos saugumo priemonės, kad būtų atsižvelgta į ypatingas saugos sąlygas labai ilguose tuneliuose ir viadukuose;</text:span></text:p>
      <text:p text:style-name="P498"><text:span text:style-name="T499">13.1.2</text:span><text:span text:style-name="T500">. su prieinamumu susijęs reikalavimas: neįgaliesiems ir riboto judumo asmenims turi būti užtikrinamos vienodos su kitais asmenimis naudojimosi geležinkelių infrastruktūra sąlygos.</text:span></text:p>
      <text:p text:style-name="P501"><text:span text:style-name="T502">13.2</text:span><text:span text:style-name="T503">. Energijos posistemio reikalavimai:</text:span></text:p>
      <text:p text:style-name="P504"><text:span text:style-name="T505">13.2.1</text:span><text:span text:style-name="T506">. su sauga susiję re</text:span><text:span text:style-name="T507">ikalavimai: energijos tiekimo sistemos turi būti suprojektuotos ir įrengtos taip, kad jas naudojant nebūtų pablogintos nei traukinių, nei asmenų (naudotojų, personalo, aplinkinių gyventojų ir trečiųjų asmenų) saugos sąlygos;</text:span></text:p>
      <text:p text:style-name="P508"><text:span text:style-name="T509">13.2.2</text:span><text:span text:style-name="T510">. su aplinkos apsauga</text:span><text:span text:style-name="T511"><text:s/>susiję reikalavimai: elektros ar šiluminės energijos tiekimo sistemų tarša ir poveikis aplinkai neturi viršyti nustatytų ribų;</text:span></text:p>
      <text:p text:style-name="P512"><text:span text:style-name="T513">13.2.3</text:span><text:span text:style-name="T514">. su techniniu suderinamumu susiję reikalavimai:<text:s/></text:span></text:p>
      <text:p text:style-name="P515"><text:span text:style-name="T516">13.2.3.1</text:span><text:span text:style-name="T517">. elektros ar šiluminės energijos tiekimo sistemos turi bū</text:span><text:span text:style-name="T518">ti suprojektuotos ir įrengtos taip, kad traukinius būtų galima naudoti pagal apibrėžtus traukinių naudojimo lygius;</text:span></text:p>
      <text:p text:style-name="P519"><text:span text:style-name="T520">13.2.3.2</text:span><text:span text:style-name="T521">. naudojamos elektros energijos tiekimo sistemos turi būti suderintos su traukiniuose esančiais elektra maitinamais įtaisais.</text:span></text:p>
      <text:p text:style-name="P522"><text:span text:style-name="T523">13.3</text:span><text:span text:style-name="T524">. Kontrolės, valdymo ir signalizacijos posistemių reikalavimai:</text:span></text:p>
      <text:p text:style-name="P525"><text:span text:style-name="T526">13.3.1</text:span><text:span text:style-name="T527">. su sauga susiję reikalavimai: geležinkelių sistemos kontrolės, valdymo ir signalizacijos įrenginiai ir šioje sistemoje taikomos procedūros turi sudaryti sąlygas pasiekti to</text:span><text:span text:style-name="T528">kį saugos lygį, kuris atitiktų geležinkelių tinklui nustatytus tikslus; pablogėjus sąlygoms, kontrolės, valdymo ir signalizacijos posistemiai turi užtikrinti saugų traukinių, kuriems leidžiama važiuoti esant tokioms sąlygoms, eismą;</text:span></text:p>
      <text:p text:style-name="P529">Punkto pakeitimai:</text:p>
      <text:soft-page-break/>
      <text:p text:style-name="P530"><text:span text:style-name="T531">Nr.<text:s/></text:span><text:a xlink:href="https://www.e-tar.lt/portal/legalAct.html?documentId=c958d4009fac11e3aeb49a67165e3ad3" office:target-frame-name="_top" xlink:show="replace"><text:span text:style-name="T532">3-90-(E)</text:span></text:a><text:span text:style-name="T533">, 2014-02-27, paskelbta TAR 2014-02-27, i. k. 2014-02179</text:span></text:p>
      <text:p text:style-name="Normal"/>
      <text:p text:style-name="P534"><text:span text:style-name="T535">13.3.2</text:span><text:span text:style-name="T536">. su techniniu suderinamumu susiję reikalavimai:</text:span></text:p>
      <text:p text:style-name="P537"><text:span text:style-name="T538">13.3.2.1</text:span><text:span text:style-name="T539">. visa nauja<text:s/></text:span><text:span text:style-name="T540">geležinkelių infrastruktūra ir visi nauji geležinkelių riedmenys, pagaminti ar sukurti patvirtinus suderinamas kontrolės, valdymo ir signalizacijos sistemas, turi būti pritaikyti naudoti tose sistemose;</text:span></text:p>
      <text:p text:style-name="P541"><text:span text:style-name="T542">13.3.2.2</text:span><text:span text:style-name="T543">. mašinistų kabinoje įrengta kontrolės,<text:s/></text:span><text:span text:style-name="T544">valdymo ir signalizacijos įranga turi leisti užtikrinti normalų darbą esant nustatytoms sąlygoms visoje geležinkelių sistemoje.</text:span></text:p>
      <text:p text:style-name="P545">Punkto pakeitimai:</text:p>
      <text:p text:style-name="P546"><text:span text:style-name="T547">Nr.<text:s/></text:span><text:a xlink:href="https://www.e-tar.lt/portal/legalAct.html?documentId=c958d4009fac11e3aeb49a67165e3ad3" office:target-frame-name="_top" xlink:show="replace"><text:span text:style-name="T548">3-90-(E</text:span><text:span text:style-name="T549">)</text:span></text:a><text:span text:style-name="T550">, 2014-02-27, paskelbta TAR 2014-02-27, i. k. 2014-02179</text:span></text:p>
      <text:p text:style-name="Normal"/>
      <text:p text:style-name="P551"><text:span text:style-name="T552">13.4</text:span><text:span text:style-name="T553">. Geležinkelių riedmenų posistemio reikalavimai:</text:span></text:p>
      <text:p text:style-name="P554"><text:span text:style-name="T555">13.4.1</text:span><text:span text:style-name="T556">. su sauga susiję reikalavimai:</text:span></text:p>
      <text:p text:style-name="P557"><text:span text:style-name="T558">13.4.1.1</text:span><text:span text:style-name="T559">. geležinkelių riedmenų jungčių konstrukcijos turi būti suprojektuotos ir įrengtos tai</text:span><text:span text:style-name="T560">p, kad įvykus geležinkelių riedmenų susidūrimui su kitais geležinkelių riedmenimis, statiniais ar įrenginiais, pervažą kertančiomis transporto priemonėmis, pervažoje esančiais objektais ar geležinkelių riedmenims nuriedėjus nuo bėgių būtų apsaugoti keleivi</text:span><text:span text:style-name="T561">niai vagonai ir mašinisto kabina;</text:span></text:p>
      <text:p text:style-name="P562"><text:span text:style-name="T563">13.4.1.2</text:span><text:span text:style-name="T564">. elektros įranga negali pabloginti geležinkelio kelio ir geležinkelių riedmenų kontrolės, valdymo ir signalizacijos įrenginių saugos ir veikimo;</text:span></text:p>
      <text:p text:style-name="P565"><text:span text:style-name="T566">13.4.1.3</text:span><text:span text:style-name="T567">. stabdymo metodai ir įtempiai turi būti suderinti s</text:span><text:span text:style-name="T568">u geležinkelio kelio, inžinerinių statinių ir signalizacijos sistemų konstrukcijomis;</text:span></text:p>
      <text:p text:style-name="P569"><text:span text:style-name="T570">13.4.1.4</text:span><text:span text:style-name="T571">. siekiant nesukelti pavojaus asmenų saugai turi būti imamasi priemonių, kad jiems būtų nepasiekiamos elektra veikiančios sąveikaujančios dalys;</text:span></text:p>
      <text:p text:style-name="P572"><text:span text:style-name="T573">13.4.1.5</text:span><text:span text:style-name="T574">.</text:span><text:span text:style-name="T575"><text:s/>traukiniuose turi būti įrengti įtaisai, leidžiantys traukinio personalui susisiekti su mašinistu, o keleiviams – pranešti apie kilusį pavojų;</text:span></text:p>
      <text:p text:style-name="P576"><text:span text:style-name="T577">13.4.1.6</text:span><text:span text:style-name="T578">. traukiniuose turi būti įrengta keleivių saugą garantuojanti durų atidarymo ir uždarymo sistema;</text:span></text:p>
      <text:p text:style-name="P579"><text:span text:style-name="T580">1</text:span><text:span text:style-name="T581">3.4.1.7</text:span><text:span text:style-name="T582">. traukiniuose turi būti įrengti ir nurodyti avariniai išėjimai;</text:span></text:p>
      <text:p text:style-name="P583"><text:span text:style-name="T584">13.4.1.8</text:span><text:span text:style-name="T585">. atsižvelgiant į ypatingas saugos sąlygas labai ilguose tuneliuose, geležinkelių riedmenyse turi būti numatytos atitinkamos saugos priemonės;</text:span></text:p>
      <text:p text:style-name="P586"><text:span text:style-name="T587">13.4.1.9</text:span><text:span text:style-name="T588">. traukiniuose<text:s/></text:span><text:span text:style-name="T589">privaloma įrengti pakankamo galingumo ir trukmės avarinio apšvietimo sistemą;</text:span></text:p>
      <text:p text:style-name="P590"><text:span text:style-name="T591">13.4.1.10</text:span><text:span text:style-name="T592">. traukiniai turi būti aprūpinti keleivių informavimo sistema, kad traukinio personalas ir pagrindinis eismo valdymo centras turėtų ryšį su keleiviais;</text:span></text:p>
      <text:p text:style-name="P593"><text:span text:style-name="T594">13.4.2</text:span><text:span text:style-name="T595">.</text:span><text:span text:style-name="T596"><text:s/>su patikimumu ir prieinamumu susiję reikalavimai: svarbiausios įrangos, važiavimo, traukos ir stabdymo įrango, kontrolės ir valdymo sistemos konstrukcija turi būti tokia, kad leistų traukiniui toliau važiuoti, esant konkrečiam ypatingam atvejui, ir nesuke</text:span><text:span text:style-name="T597">ltų neigiamų padarinių tebeveikiančiai įrangai;</text:span></text:p>
      <text:p text:style-name="P598"><text:span text:style-name="T599">13.4.3</text:span><text:span text:style-name="T600">. su techniniu suderinamumu susiję reikalavimai:</text:span></text:p>
      <text:p text:style-name="P601"><text:span text:style-name="T602">13.4.3.1</text:span><text:span text:style-name="T603">. elektros įranga turi būti suderinama su kontrolės, valdymo ir signalizacijos įrenginių veikimu;</text:span></text:p>
      <text:p text:style-name="P604"><text:span text:style-name="T605">13.4.3.2</text:span><text:span text:style-name="T606">. esant elektrinei traukai, s</text:span><text:span text:style-name="T607">rovės imtuvai turi būti tokie, kad traukiniai galėtų važiuoti naudodamiesi geležinkelių sistemos energijos tiekimo sistemomis;</text:span></text:p>
      <text:p text:style-name="P608">Punkto pakeitimai:</text:p>
      <text:p text:style-name="P609"><text:span text:style-name="T610">Nr.<text:s/></text:span><text:a xlink:href="https://www.e-tar.lt/portal/legalAct.html?documentId=c958d4009fac11e3aeb49a67165e3ad3" office:target-frame-name="_top" xlink:show="replace"><text:span text:style-name="T611">3-90-(E)</text:span></text:a><text:span text:style-name="T612">, 2014-02-27, paskelbta TAR 2014-02-27, i. k. 2014-02179</text:span></text:p>
      <text:p text:style-name="Normal"/>
      <text:p text:style-name="P613"><text:span text:style-name="T614">13.4.3.3</text:span><text:span text:style-name="T615">. geležinkelių riedmenų charakteristikos turi būti tokios, kad geležinkelių riedmenys, atsižvelgiant į atitinkamas klimato sąlygas, galėtų važiuoti visomis tam skirtomis geležinkelių<text:s/></text:span><text:span text:style-name="T616">linijomis;</text:span></text:p>
      <text:p text:style-name="P617"><text:span text:style-name="T618">13.4.4</text:span><text:span text:style-name="T619">. su kontrole susiję reikalavimai: traukiniuose turi būti įrengtas informacijos registravimo ir apdorojimo įtaisas; <text:s/>šio įtaiso surenkama informacija ir jos apdorojimas turi būti suderinti tarpusavyje;</text:span></text:p>
      <text:p text:style-name="P620"><text:span text:style-name="T621">13.4.5</text:span><text:span text:style-name="T622">. su prieinamumu susi</text:span><text:span text:style-name="T623">ję reikalavimai: neįgaliesiems ir riboto judumo asmenims turi būti užtikrinamos vienodos su kitais asmenimis naudojimosi geležinkelių riedmenimis sąlygos.</text:span></text:p>
      <text:p text:style-name="P624"><text:span text:style-name="T625">13.5</text:span><text:span text:style-name="T626">. Techninės priežiūros posistemio reikalavimai:</text:span></text:p>
      <text:p text:style-name="P627"><text:span text:style-name="T628">13.5.1</text:span><text:span text:style-name="T629">. su sveikata ir sauga susiję reika</text:span><text:span text:style-name="T630">lavimai:</text:span></text:p>
      <text:p text:style-name="P631"><text:span text:style-name="T632">13.5.1.1</text:span><text:span text:style-name="T633">. techniniai įrenginiai ir techninės priežiūros centruose taikomos procedūros turi veikti taip, kad būtų užtikrintas saugus posistemio veikimas ir nebūtų keliamas pavojus žmonių sveikatai, gyvybei ir saugai;</text:span></text:p>
      <text:p text:style-name="P634"><text:span text:style-name="T635">13.5.1.2</text:span><text:span text:style-name="T636">. su aplinkos aps</text:span><text:span text:style-name="T637">auga susiję reikalavimai: techniniai įrenginiai ir techninės priežiūros centruose taikomos procedūros negali kenkti aplinkai labiau, nei nustatyta teisės aktuose;</text:span></text:p>
      <text:p text:style-name="P638"><text:span text:style-name="T639">13.5.2</text:span><text:span text:style-name="T640">. su techniniu suderinamumu susiję reikalavimai:</text:span></text:p>
      <text:p text:style-name="P641"><text:span text:style-name="T642">13.5.2.1</text:span><text:span text:style-name="T643">. geležinkelių riedmen</text:span><text:span text:style-name="T644">ų techninės priežiūros įrenginiai turi būti tokie, kad būtų galima atlikti su sauga, sveikata ir komfortu susijusius darbus visiems geležinkelių riedmenims, kuriems tie darbai buvo numatyti.</text:span></text:p>
      <text:p text:style-name="P645"><text:span text:style-name="T646">13.6</text:span><text:span text:style-name="T647">. Traukinių eismo organizavimo ir valdymo posistemio<text:s/></text:span><text:span text:style-name="T648">reikalavimai:</text:span></text:p>
      <text:p text:style-name="P649"><text:span text:style-name="T650">13.6.1</text:span><text:span text:style-name="T651">. su sauga susiję reikalavimai:</text:span></text:p>
      <text:p text:style-name="P652"><text:span text:style-name="T653">13.6.1.1</text:span><text:span text:style-name="T654">. geležinkelių tinklo techninio naudojimo taisyklės turi būti parengtos, o traukinių ir lokomotyvų brigadų, traukinį ir krovinį lydinčio personalo ir eismo valdymo centrų darbuotojų kvalifikac</text:span><text:span text:style-name="T655">ija turi būti tokia, kad užtikrintų saugų geležinkelių tinklo naudojimą, atsižvelgiant į tarptautiniam ir vietiniam susisiekimui geležinkelių keliais taikomus reikalavimus;</text:span></text:p>
      <text:p text:style-name="P656"><text:span text:style-name="T657">13.6.1.2</text:span><text:span text:style-name="T658">. techninės priežiūros darbai ir jų periodiškumas, techninės priežiūros</text:span><text:span text:style-name="T659"><text:s/>ir eismo valdymo centrų darbuotojų mokymas ir kvalifikacija bei eismo valdymo ir techninės priežiūros centruose atitinkamų geležinkelio įmonių (vežėjų), įmonių, kurios naudojasi viešąja geležinkelių infrastruktūra, įdiegta kokybės užtikrinimo sistema turi</text:span><text:span text:style-name="T660"><text:s/>užtikrinti aukštą saugos lygį;</text:span></text:p>
      <text:p text:style-name="P661"><text:span text:style-name="T662">13.6.2</text:span><text:span text:style-name="T663">. su patikimumu ir prieinamumu susiję reikalavimai: techninės priežiūros darbai ir jų periodiškumas, techninės priežiūros ir eismo valdymo centrų darbuotojų mokymas ir kvalifikacija bei eismo valdymo ir techninės</text:span><text:span text:style-name="T664"><text:s/>priežiūros centruose atitinkamų geležinkelio įmonių (vežėjų), įmonių, kurios naudojasi viešąja geležinkelių infrastruktūra, įdiegta kokybės užtikrinimo sistema turi užtikrinti aukštą sistemos patikimumo ir prieinamumo lygį;</text:span></text:p>
      <text:p text:style-name="P665"><text:span text:style-name="T666">13.6.3</text:span><text:span text:style-name="T667">. su techniniu suderi</text:span><text:span text:style-name="T668">namumu susiję reikalavimai: geležinkelių tinklo techninio naudojimo taisyklės turi būti parengtos, o traukinių ir lokomotyvų brigadų, traukinį ir krovinį lydinčio personalo ir eismo valdymo centrų darbuotojų kvalifikacija turi būti tokia, kad užtikrintų ef</text:span><text:span text:style-name="T669">ektyvų geležinkelių sistemos naudojimą, atsižvelgiant į tarptautiniam ir vietiniam susisiekimui geležinkelių transportu taikomus reikalavimus;</text:span></text:p>
      <text:p text:style-name="P670">Punkto pakeitimai:</text:p>
      <text:p text:style-name="P671"><text:span text:style-name="T672">Nr.<text:s/></text:span><text:a xlink:href="https://www.e-tar.lt/portal/legalAct.html?documentId=c958d4009fac11e3aeb49a67165e3ad3" office:target-frame-name="_top" xlink:show="replace"><text:span text:style-name="T673">3-90-(E)</text:span></text:a><text:span text:style-name="T674">, 2014-02-27, paskelbta TAR 2014-02-27, i. k. 2014-02179</text:span></text:p>
      <text:p text:style-name="Normal"/>
      <text:p text:style-name="P675"><text:span text:style-name="T676">13.6.4</text:span><text:span text:style-name="T677">. su prieinamumu susiję reikalavimai: posistemių eksploatavimo taisyklėse privalo būti numatytas reikiamas posistemio funkcionalumas, kad neįgaliesiems ir riboto judumo asm</text:span><text:span text:style-name="T678">enims būtų užtikrinamos vienodos su kitais asmenimis naudojimosi geležinkelių riedmenimis ir geležinkelių infrastruktūra sąlygos.</text:span></text:p>
      <text:p text:style-name="P679"><text:span text:style-name="T680">13.7</text:span><text:span text:style-name="T681">. Telematikos priemonių posistemio reikalavimai:</text:span></text:p>
      <text:p text:style-name="P682"><text:span text:style-name="T683">13.7.1</text:span><text:span text:style-name="T684">. su techniniu suderinamumu susiję reikalavimai:</text:span></text:p>
      <text:p text:style-name="P685"><text:span text:style-name="T686">13.7.1.1</text:span><text:span text:style-name="T687">. pagrindiniai telematikos priemonių reikalavimai turi užtikrinti būtiniausią keleivių ir krovinių vežėjų aptarnavimo kokybę, ypač techninio suderinamumo srityje;</text:span></text:p>
      <text:p text:style-name="P688"><text:span text:style-name="T689">13.7.1.2</text:span><text:span text:style-name="T690">. turi būti imtasi priemonių, siekiant užtikrinti, kad duomenų bazės, programinė<text:s/></text:span><text:span text:style-name="T691">įranga ir duomenų perdavimo protokolai būtų rengiami sudarant sąlygas maksimaliems duomenų mainams tarp įvairių programų ir telematikos priemonių operatorių, išskyrus konfidencialius komercinius duomenis;</text:span></text:p>
      <text:p text:style-name="P692"><text:span text:style-name="T693">13.7.1.3</text:span><text:span text:style-name="T694">. turi būti imamasi priemonių, kad būtų</text:span><text:span text:style-name="T695"><text:s/>nesudėtinga naudotojams pasiekti informaciją;</text:span></text:p>
      <text:p text:style-name="P696"><text:span text:style-name="T697">13.7.2</text:span><text:span text:style-name="T698">. su patikimumu ir prieinamumu susiję reikalavimai: duomenų bazių naudojimo, tvarkymo, atnaujinimo ir techninės priežiūros būdai, programinė įranga ir duomenų perdavimo protokolai turi garantuoti š</text:span><text:span text:style-name="T699">ių sistemų veiksmingumą ir paslaugų kokybę;</text:span></text:p>
      <text:p text:style-name="P700"><text:span text:style-name="T701">13.7.3</text:span><text:span text:style-name="T702">. su sveikata susiję reikalavimai: duomenų bazių naudojimo, tvarkymo, atnaujinimo ir techninės priežiūros būdai, programinė įranga ir duomenų perdavimo protokolai ir naudotojų sąsajos turi atitikti<text:s/></text:span><text:span text:style-name="T703">būtiniausias ergonomikos ir sveikatos apsaugos taisykles;</text:span></text:p>
      <text:p text:style-name="P704"><text:span text:style-name="T705">13.7.4</text:span><text:span text:style-name="T706">. su sauga susiję reikalavimai: kaupiant ar perduodant su sauga susijusią informaciją turi būti užtikrintas tinkamas sąžiningumo ir patikimumo lygis;</text:span></text:p>
      <text:p text:style-name="P707"><text:span text:style-name="T708">13.7.5</text:span><text:span text:style-name="T709">. su prieinamumu susiję reik</text:span><text:span text:style-name="T710">alavimai: keleivių vežimo paslaugoms privalo būti numatytas funkcionalumas, kad neįgaliesiems ir riboto judumo asmenims būtų užtikrinamos vienodos su kitais asmenimis naudojimosi geležinkelių riedmenimis ir geležinkelių infrastruktūra sąlygos.</text:span></text:p>
      <text:p text:style-name="P711"><text:span text:style-name="T712">14</text:span><text:span text:style-name="T713">.<text:s/></text:span><text:span text:style-name="T714">Techninės specifikacijos, nurodytos Lietuvos Respublikos viešųjų pirkimų įstatyme (Žin., 1996, Nr.<text:s/></text:span><text:a xlink:href="http://www3.lrs.lt/pls/inter/dokpaieska.showdoc_l?p_id=30614" office:target-frame-name="_top" xlink:show="replace"><text:span text:style-name="T715">84-2000</text:span></text:a><text:span text:style-name="T716">; 2006, Nr.<text:s/></text:span><text:a xlink:href="http://www3.lrs.lt/pls/inter/dokpaieska.showdoc_l?p_id=268778" office:target-frame-name="_top" xlink:show="replace"><text:span text:style-name="T717">4-102</text:span></text:a><text:span text:style-name="T718">), kurios yra būtinos tam, kad papildytų Europos specifikacijas arba kitus standartus, naudojamus Europos Sąjungoje, privalo atitikti esminius reikalavimus.</text:span></text:p>
      <text:p text:style-name="P719"><text:span text:style-name="T720">15</text:span><text:span text:style-name="T721">. Nustačius, kad tiesiogiai ar netiesiogiai taikomos Europos specifikac</text:span><text:span text:style-name="T722">ijos</text:span><text:span text:style-name="T723"><text:s/></text:span><text:span text:style-name="T724">neatitinka esminių reikalavimų, apie tai informuojama Lietuvos Respublikos susisiekimo ministerija (toliau –Susisiekimo ministerija), kuri apie tai praneša Europos Komisijai.</text:span></text:p>
      <text:p text:style-name="P725"/>
      <text:p text:style-name="P726"><text:span text:style-name="T727">V</text:span><text:span text:style-name="T728">. <text:s/></text:span><text:span text:style-name="T729">SĄLYGOS, KURIOMS ESANT leidžiaMA netaikyti TSS</text:span></text:p>
      <text:p text:style-name="P730"/>
      <text:p text:style-name="P731"><text:span text:style-name="T732">16</text:span><text:span text:style-name="T733">. Šiame pun</text:span><text:span text:style-name="T734">kte nurodytais atvejais, išskyrus Taisyklių 17 punkte numatytus specifinius atvejus, nurodytus atitinkamose TSS, asmuo, ketinantis diegti naują posistemį arba atnaujinti ar patobulinti esamą posistemį (toliau – pareiškėjas), gali netaikyti vienos ar kelių<text:s/></text:span><text:span text:style-name="T735">TSS:</text:span></text:p>
      <text:p text:style-name="P736"><text:span text:style-name="T737">16.1</text:span><text:span text:style-name="T738">. jeigu siūloma diegti naują posistemį, atnaujinti ar patobulinti esamą posistemį, projektavimo, konstravimo (statybos) darbams, ketinama pradėti naudoti posistemį, posistemio naudojimui, posistemio techninei priežiūrai, darbuotojų, kurie naudoj</text:span><text:span text:style-name="T739">a ir techniškai prižiūri geležinkelių sistemą, profesinei kvalifikacijai, sveikatos ir saugos sąlygoms, kai paskelbus naujas atitinkamas TSS darbai yra gerokai pažengę arba jie atliekami pagal vykdomą sutartį;</text:span></text:p>
      <text:p text:style-name="P740">Punkto pakeitimai:</text:p>
      <text:p text:style-name="P741"><text:span text:style-name="T742">Nr.<text:s/></text:span><text:a xlink:href="https://www.e-tar.lt/portal/legalAct.html?documentId=c958d4009fac11e3aeb49a67165e3ad3" office:target-frame-name="_top" xlink:show="replace"><text:span text:style-name="T743">3-90-(E)</text:span></text:a><text:span text:style-name="T744">, 2014-02-27, paskelbta TAR 2014-02-27, i. k. 2014-02179</text:span></text:p>
      <text:p text:style-name="Normal"/>
      <text:p text:style-name="P745"><text:span text:style-name="T746">16.2</text:span><text:span text:style-name="T747">. bet kuriam esamo posistemio atnaujinimo ar patobulinimo projektui, jeigu esamo posis</text:span><text:span text:style-name="T748">temio pakrovos gabaritas, vėžės plotis, tarpukelės plotis arba elektrifikavimo įtampa yra nesuderinami (nepatenka į taikymo sritį) su atitinkama TSS;</text:span></text:p>
      <text:p text:style-name="P749"><text:span text:style-name="T750">16.3</text:span><text:span text:style-name="T751">. jeigu siūloma diegti naują posistemį arba atnaujinti ar patobulinti esamą posistemį Europos Sąju</text:span><text:span text:style-name="T752">ngos valstybės narės, kurios geležinkelių tinklas yra atskirtas jūros arba dėl ypatingų geografinių sąlygų atskirtas nuo likusios Europos Sąjungos dalies geležinkelių tinklo, teritorijoje;</text:span></text:p>
      <text:p text:style-name="P753"><text:span text:style-name="T754">16.4</text:span><text:span text:style-name="T755">. jeigu siūloma atnaujinti, pratęsti arba patobulinti esamą</text:span><text:span text:style-name="T756"><text:s/>posistemį, ir kai dėl atitinkamų TSS taikymo nukentėtų minėto projekto ekonominis perspektyvumas ir (arba) geležinkelių sistemos suderinamumas toje Europos Sąjungos valstybėje narėje;</text:span></text:p>
      <text:p text:style-name="P757"><text:span text:style-name="T758">16.5</text:span><text:span text:style-name="T759">. tais atvejais, kai po geležinkelių transporto eismo įvykio ar</text:span><text:span text:style-name="T760"><text:s/>gamtos stichinės nelaimės geležinkelių tinklo skubaus atkūrimo sąlygos ekonomiškai ar techniškai neleidžia iš dalies ar visiškai taikyti atitinkamų TSS;</text:span></text:p>
      <text:p text:style-name="P761"><text:span text:style-name="T762">16.6</text:span><text:span text:style-name="T763">. geležinkelių riedmenims, važiuojantiems į trečiąsias šalis, kuriose vėžės plotis skiriasi nu</text:span><text:span text:style-name="T764">o pagrindinio geležinkelių tinklo vėžės pločio Europos Sąjungoje, arba važiuojantiems iš jų.</text:span></text:p>
      <text:p text:style-name="P765"><text:span text:style-name="T766">17</text:span><text:span text:style-name="T767">. Taisyklių 16 punkte nurodytais atvejais pareiškėjas Susisiekimo ministerijai turi pateikti prašymą netaikyti vienos ar kelių TSS. Kartu su prašymu netaik</text:span><text:span text:style-name="T768">yti vienos ar kelių TSS pareiškėjas turi pateikti šiuos dokumentus:</text:span></text:p>
      <text:p text:style-name="P769"><text:span text:style-name="T770">17.1</text:span><text:span text:style-name="T771">. darbų, produktų ir paslaugų, kuriems prašoma netaikyti vienos ar kelių TSS, aprašą, kuriame nurodomi planuojami įgyvendinti etapai, geografinės vietos, techninio naudojimo ir taiky</text:span><text:span text:style-name="T772">mo sritys;</text:span></text:p>
      <text:p text:style-name="P773"><text:span text:style-name="T774">17.2</text:span><text:span text:style-name="T775">. tikslią TSS arba jos dalies, kurios prašoma netaikyti, nuorodą;</text:span></text:p>
      <text:p text:style-name="P776"><text:span text:style-name="T777">17.3</text:span><text:span text:style-name="T778">. tikslias nuorodas į susisiekimo ministro įsakymu patvirtintas Geležinkelių posistemių technines taisykles, kurias norima taikyti vietoj tos TSS arba jos dalies,<text:s/></text:span><text:span text:style-name="T779">taip pat pasirinktų atitikties šiems alternatyviems reikalavimams įvertinimo metodų ir procedūrų aprašymą;</text:span></text:p>
      <text:p text:style-name="P780"><text:span text:style-name="T781">17.4</text:span><text:span text:style-name="T782">. dokumentus, patvirtinančius, kad projektas yra gerokai pažengęs, jeigu pareiškėjas vadovaujasi Taisyklių 16.1 punktu;</text:span></text:p>
      <text:p text:style-name="P783"><text:span text:style-name="T784">17.5</text:span><text:span text:style-name="T785">. pagrindinių</text:span><text:span text:style-name="T786"><text:s/>prašymo netaikyti vienos ar kelių TSS poreikio priežasčių (techninių, ekonominių, komercinių, naudojimo ar administracinių arba jų derinio) aprašymą;</text:span></text:p>
      <text:p text:style-name="P787"><text:span text:style-name="T788">17.6</text:span><text:span text:style-name="T789">. pareiškėjo planuojamų priemonių, kuriomis siekiama skatinti galutinę projekto sąveiką, aprašymą</text:span><text:span text:style-name="T790">; jeigu prašoma netaikyti neesminių (nedarančių įtakos posistemių pagrindiniams ar eksploataciniams parametrams) vienos ar kelių TSS dalių, aprašymo pateikti nereikia;</text:span></text:p>
      <text:p text:style-name="P791"><text:span text:style-name="T792">17.7</text:span><text:span text:style-name="T793">. kitus pareiškėjo turimus prašymo netaikyti vienos ar kelių TSS pagrįstumą<text:s/></text:span><text:span text:style-name="T794">patvirtinančius dokumentus.</text:span></text:p>
      <text:p text:style-name="P795"><text:span text:style-name="T796">18</text:span><text:span text:style-name="T797">. Dokumentai Susisiekimo ministerijai turi būti pateikti tiesiogiai (atvykus į Susisiekimo ministeriją), siunčiami registruotuoju laišku, elektroniniu parašu pasirašytos dokumentų skaitmeninės kopijos siunčiamos Susisiek</text:span><text:span text:style-name="T798">imo ministerijos interneto svetainėje nurodytu elektroninio pašto adresu. Susisiekimo ministerija apie dokumentų gavimą informuoja pareiškėją raštu ne vėliau kaip per 5 darbo dienas nuo prašymo gavimo dienos. Susisiekimo ministerija, nustačiusi, kad pateik</text:span><text:span text:style-name="T799">ti ne visi Taisyklių 17 punkte nurodyti dokumentai, apie tai ne vėliau kaip per 5 darbo dienas nuo prašymo gavimo dienos informuoja pareiškėją raštu ir nustato ne ilgesnį kaip 30 kalendorinių dienų terminą trūkstamiems duomenims ir (ar) dokumentams pateikt</text:span><text:span text:style-name="T800">i.</text:span></text:p>
      <text:p text:style-name="P801"><text:span text:style-name="T802">19</text:span><text:span text:style-name="T803">. Pareiškėjui per Taisyklių 18 punkte nustatytą terminą nepateikus trūkstamų duomenų ir (ar) dokumentų, prašymas paliekamas nenagrinėtas ir kartu su pateiktais dokumentais grąžinamas pareiškėjui.</text:span></text:p>
      <text:p text:style-name="P804"><text:span text:style-name="T805">20</text:span><text:span text:style-name="T806">. Susisiekimo ministerija, gavusi visus Taisy</text:span><text:span text:style-name="T807">klių 17 punkte nurodytus dokumentus, per 30 kalendorinių dienų nuo visų dokumentų gavimo dienos privalo raštu ir (ar) elektroniniu paštu informuoti Europos Komisiją apie prašymo gavimą ir nusiųsti prašymo ir visų gautų dokumentų kopijas.<text:s/></text:span></text:p>
      <text:p text:style-name="P808"><text:span text:style-name="T809">21</text:span><text:span text:style-name="T810">. Iki Europ</text:span><text:span text:style-name="T811">os Komisijos sprendimo dėl Taisyklių 16.6 punkte nustatyto atvejo priėmimo dienos, taip pat kai pareiškėjas prašo netaikyti vienos ar kelių TSS 16.1, 16.3 ir 16.5 punktuose nurodytais atvejais, pareiškėjas gali vadovautis prašyme nurodytais Geležinkelių po</text:span><text:span text:style-name="T812">sistemių techninių taisyklių reikalavimais.<text:s/></text:span></text:p>
      <text:p text:style-name="P813"/>
      <text:p text:style-name="P814"><text:span text:style-name="T815">VI</text:span><text:span text:style-name="T816">.<text:s/></text:span><text:span text:style-name="T817">Gerokai pažengusių projektų pripažinimo tvarka</text:span></text:p>
      <text:p text:style-name="P818"/>
      <text:p text:style-name="P819"><text:span text:style-name="T820">22</text:span><text:span text:style-name="T821">. Per vienerius metus nuo naujos TSS įsigaliojimo dienos pareiškėjas, kai atitinkamų TSS įsigaliojimas ir jų reikalavimų taikymas jo vykdomiems st</text:span><text:span text:style-name="T822">ruktūrinių posistemių ar geležinkelių riedmenų projektams yra nepriimtinas kompetentingai Lietuvos Respublikos institucijai dėl teisinių, sutartinių, ekonominių, finansinių, socialinių ar aplinkos apsaugos aplinkybių, gali pateikti Susisiekimo ministerijai</text:span><text:span text:style-name="T823"><text:s/>prašymą pripažinti struktūrinių posistemių ar geležinkelių riedmenų projektus gerokai pažengusiais (toliau – prašymas pripažinti projektą gerokai pažengusiu). Kartu su prašymu pripažinti projektą gerokai pažengusiu pareiškėjas turi pateikti šiuos dokument</text:span><text:span text:style-name="T824">us:</text:span></text:p>
      <text:p text:style-name="P825"><text:span text:style-name="T826">22.1</text:span><text:span text:style-name="T827">. galimybių studiją arba koncepcijos analizę, kuriose nustatyta, kad struktūrinio posistemio ar geležinkelių riedmenų projektas atitinka gerokai pažengusio projekto statusą;</text:span></text:p>
      <text:p text:style-name="P828"><text:span text:style-name="T829">22.2</text:span><text:span text:style-name="T830">. atliktą poveikio aplinkai vertinimą, kuriame nustatyta, kad TS</text:span><text:span text:style-name="T831">S reikalavimų įgyvendinimas sukels neigiamą poveikį teisiniu, sutartiniu, ekonominiu, finansiniu, socialiniu ar aplinkos apsaugos aspektais;</text:span></text:p>
      <text:p text:style-name="P832"><text:span text:style-name="T833">22.3</text:span><text:span text:style-name="T834">. dokumentus, patvirtinančius, kad yra susitarta dėl projekto finansavimo šaltinių, ypač naudojant valstybė</text:span><text:span text:style-name="T835">s ir (ar) savivaldybių biudžetų lėšas arba taikant valstybės ir privataus kapitalo partnerystės schemą;</text:span></text:p>
      <text:p text:style-name="P836"><text:span text:style-name="T837">22.4</text:span><text:span text:style-name="T838">. dokumentus, patvirtinančius, kad yra pradėtos pirkimų arba viešųjų pirkimų procedūros.</text:span></text:p>
      <text:p text:style-name="P839"><text:span text:style-name="T840">23</text:span><text:span text:style-name="T841">. Apie prašymo pripažinti projektą gerokai paže</text:span><text:span text:style-name="T842">ngusiu ir dokumentų, nurodytų Taisyklių 22 punkte, gavimą Susisiekimo ministerija informuoja pareiškėją raštu ne vėliau nei per 5 darbo dienas nuo minėto prašymo gavimo dienos. Susisiekimo ministerija, nustačiusi, kad pateikti ne visi Taisyklių 20 punkte n</text:span><text:span text:style-name="T843">urodyti dokumentai, apie tai ne vėliau kaip per 5 darbo dienas informuoja pareiškėją raštu ir nustato ne ilgesnį kaip 30 kalendorinių dienų terminą trūkstamiems duomenims ir (ar) dokumentams pateikti.</text:span></text:p>
      <text:p text:style-name="P844"><text:span text:style-name="T845">24</text:span><text:span text:style-name="T846">. Jeigu pareiškėjas per Taisyklių 23 punkte nustatytą terminą nepateikė trūkstamų duomenų ir (ar) dokumentų, prašymas pripažinti projektą gerokai pažengusiu paliekamas nenagrinėtas ir kartu su <text:s/>pateiktais dokumentais grąžinamas pareiškėjui.</text:span></text:p>
      <text:p text:style-name="P847"><text:span text:style-name="T848">25</text:span><text:span text:style-name="T849">. Pareišk</text:span><text:span text:style-name="T850">ėjui pateikus visus dokumentus, leidžiančius pripažinti struktūrinio posistemio ar geležinkelių riedmenų projektą gerokai pažengusiu, Susisiekimo ministerija juos pateikia Europos Komisijai sprendimui priimti.<text:s/></text:span></text:p>
      <text:p text:style-name="P851"><text:span text:style-name="T852">26</text:span><text:span text:style-name="T853">. Susisiekimo ministerija, gavusi Europ</text:span><text:span text:style-name="T854">os Komisijos sprendimą dėl struktūrinio posistemio ar geležinkelių riedmenų projekto pripažinimo gerokai pažengusiu, apie priimtą sprendimą per 5 darbo dienas informuoja pareiškėją.<text:s/></text:span></text:p>
      <text:p text:style-name="P855"><text:span text:style-name="T856">27</text:span><text:span text:style-name="T857">. Susisiekimo ministerija per vienerius metus nuo kiekvienos TSS<text:s/></text:span><text:span text:style-name="T858">įsigaliojimo Europos Komisijai pateikia Lietuvos Respublikoje vykdomų gerokai pažengusių projektų sąrašą.</text:span></text:p>
      <text:p text:style-name="P859"/>
      <text:p text:style-name="P860"><text:span text:style-name="T861">VII</text:span><text:span text:style-name="T862">.<text:s/></text:span><text:span text:style-name="T863">NACIONALINĖS taisyklės IR INFORMACINIS DOKUMENTAS</text:span></text:p>
      <text:p text:style-name="P864"/>
      <text:p text:style-name="P865"><text:span text:style-name="T866">28</text:span><text:span text:style-name="T867">. Susisiekimo ministerija tvirtina nacionalinį informacinį dokumentą, kuriame vis</text:span><text:span text:style-name="T868">os nacionalinės taisyklės, susijusios su parametrais, kuriuos reikia patikrinti prieš pradedant naudoti TSS neatitinkančius geležinkelių riedmenis, skirstomos į A, B ir C grupes.<text:s/></text:span></text:p>
      <text:p text:style-name="P869"><text:span text:style-name="T870">29</text:span><text:span text:style-name="T871">. A grupės taisyklėms priskiriama:</text:span></text:p>
      <text:p text:style-name="P872"><text:span text:style-name="T873">29.1</text:span><text:span text:style-name="T874">. tarptautiniai standartai;</text:span></text:p>
      <text:p text:style-name="P875"><text:span text:style-name="T876">29.2</text:span><text:span text:style-name="T877">. nacionalinės taisyklės, kurios pripažįstamos tapačiomis kitų Europos Sąjungos valstybių narių nacionalinėms taisyklėms saugos požiūriu.</text:span></text:p>
      <text:p text:style-name="P878"><text:span text:style-name="T879">30</text:span><text:span text:style-name="T880">. B grupės taisyklėms priskiriamos visos taisyklės, kurios nepatenka į A ir C grupes.<text:s/></text:span></text:p>
      <text:p text:style-name="P881"><text:span text:style-name="T882">31</text:span><text:span text:style-name="T883">. C grupės</text:span><text:span text:style-name="T884"><text:s/>taisyklėms priskiriamos tos taisyklės, kurios būtinos ir susijusios su geležinkelių infrastruktūros techninėmis charakteristikomis, atsižvelgiant į saugų ir sąveikai tinkamą eksploatavimą konkrečiame geležinkelių tinkle.</text:span></text:p>
      <text:p text:style-name="P885"><text:span text:style-name="T886">32</text:span><text:span text:style-name="T887">. Į nacionalinį informacinį<text:s/></text:span><text:span text:style-name="T888">dokumentą neįtraukiamos vietinio pobūdžio taisyklės ir apribojimai. Atitiktis šiems dokumentams užtikrinama geležinkelio įmonės (vežėjo), įmonių, kurios naudojasi viešąja geležinkelių infrastruktūra, <text:s/>susitarimu su geležinkelių infrastruktūros valdytoju.</text:span></text:p>
      <text:p text:style-name="P889"><text:span text:style-name="T890">33</text:span><text:span text:style-name="T891">. Susisiekimo ministerija apie savo ketinimus priimti bet kokį transeuropinės paprastųjų geležinkelių sistemos posistemių esminius reikalavimus nustatantį teisės akto projektą, kuris neįtrauktas į nacionalinį informacinį dokumentą, informuoja Europos<text:s/></text:span><text:span text:style-name="T892">Komisiją.</text:span></text:p>
      <text:p text:style-name="P893"><text:span text:style-name="T894">______________</text:span></text:p>
      <text:p text:style-name="P895">Priedo pakeitimai:</text:p>
      <text:p text:style-name="P896"><text:span text:style-name="T897">Nr.<text:s/></text:span><text:a xlink:href="https://www.e-tar.lt/portal/legalAct.html?documentId=237c277077b211e3996afa27049d9d4e" office:target-frame-name="_top" xlink:show="replace"><text:span text:style-name="T898">3-659</text:span></text:a><text:span text:style-name="T899">, 2013-12-31, paskelbta TAR 2013-12-31, i. k. 2013-00245</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text:s/></text:span><text:span text:style-name="T909">susisiekimo ministerija, Įsakymas</text:span></text:p>
      <text:p text:style-name="P910"><text:span text:style-name="T911">Nr.<text:s/></text:span><text:a xlink:href="https://www.e-tar.lt/portal/legalAct.html?documentId=TAR.B290E2FD517A" office:target-frame-name="_top" xlink:show="replace"><text:span text:style-name="T912">3-180</text:span></text:a><text:span text:style-name="T913">, 2005-05-02, Žin., 2005, Nr. 58-2036 (2005-05-07), i. k. 1052210ISAK0003-180</text:span></text:p>
      <text:p text:style-name="P914"><text:span text:style-name="T915">Dėl Lietuvos Respublikos susisiekimo ministro 2004 m.</text:span><text:span text:style-name="T916"><text:s/>gruodžio 23 d. įsakymo Nr. 3-586, Lietuvos Respublikos susisiekimo ministro 2003 m. sausio 23 d. įsakymo Nr. 3-37 ir Lietuvos Respublikos susisiekimo ministro 2004 m. liepos 29 d. įsakymo Nr. 3-398 pakeitimo</text:span></text:p>
      <text:p text:style-name="P917"/>
      <text:p text:style-name="P918"><text:span text:style-name="T919">2.</text:span></text:p>
      <text:p text:style-name="P920"><text:span text:style-name="T921">Lietuvos Respublikos susisiekimo ministerij</text:span><text:span text:style-name="T922">a, Įsakymas</text:span></text:p>
      <text:p text:style-name="P923"><text:span text:style-name="T924">Nr.<text:s/></text:span><text:a xlink:href="https://www.e-tar.lt/portal/legalAct.html?documentId=TAR.9610C4805F41" office:target-frame-name="_top" xlink:show="replace"><text:span text:style-name="T925">3-298</text:span></text:a><text:span text:style-name="T926">, 2006-07-17, Žin., 2006, Nr. 81-3232 (2006-07-25), i. k. 1062210ISAK0003-298</text:span></text:p>
      <text:soft-page-break/>
      <text:p text:style-name="P927"><text:span text:style-name="T928">Dėl Transeuropinės geležinkelių sistemos sąveikos reikalavimų nustatymo ir<text:s/></text:span><text:span text:style-name="T929">taikymo taisyklių pakeitimo</text:span></text:p>
      <text:p text:style-name="P930"/>
      <text:p text:style-name="P931"><text:span text:style-name="T932">3.</text:span></text:p>
      <text:p text:style-name="P933"><text:span text:style-name="T934">Lietuvos Respublikos susisiekimo ministerija, Įsakymas</text:span></text:p>
      <text:p text:style-name="P935"><text:span text:style-name="T936">Nr.<text:s/></text:span><text:a xlink:href="https://www.e-tar.lt/portal/legalAct.html?documentId=TAR.3E48660B6CD9" office:target-frame-name="_top" xlink:show="replace"><text:span text:style-name="T937">3-354</text:span></text:a><text:span text:style-name="T938">, 2007-11-10, Žin., 2007, Nr. 118-4839 (2007-11-17), i. k. 1072210ISAK0003-354</text:span></text:p>
      <text:p text:style-name="P939"><text:span text:style-name="T940">Dėl Lietuvos Respublikos susisiekimo ministro 2004 m. gruodžio 23 d. įsakymo Nr. 3-586 "Dėl Transeuropinės geležinkelių sistemos sąveikos reikalavimų nustatymo ir taikymo taisyklių patvirtinimo" pakeitimo</text:span></text:p>
      <text:p text:style-name="P941"/>
      <text:p text:style-name="P942"><text:span text:style-name="T943">4.</text:span></text:p>
      <text:p text:style-name="P944"><text:span text:style-name="T945">Lietuvos Respublikos susisiekimo ministerija,<text:s/></text:span><text:span text:style-name="T946">Įsakymas</text:span></text:p>
      <text:p text:style-name="P947"><text:span text:style-name="T948">Nr.<text:s/></text:span><text:a xlink:href="https://www.e-tar.lt/portal/legalAct.html?documentId=TAR.540F3B5A20F0" office:target-frame-name="_top" xlink:show="replace"><text:span text:style-name="T949">3-487</text:span></text:a><text:span text:style-name="T950">, 2010-08-10, Žin., 2010, Nr. 97-5070 (2010-08-14), i. k. 1102210ISAK0003-487</text:span></text:p>
      <text:p text:style-name="P951"><text:span text:style-name="T952">Dėl 2004 m. gruodžio 23 d. Lietuvos Respublikos susisiekimo ministro įsakymo N</text:span><text:span text:style-name="T953">r. 3-586 "Dėl Transeuropinės geležinkelių sistemos sąveikos reikalavimų nustatymo ir taikymo taisyklių patvirtinimo" pakeitimo ir papildymo</text:span></text:p>
      <text:p text:style-name="P954"/>
      <text:p text:style-name="P955"><text:span text:style-name="T956">5.</text:span></text:p>
      <text:p text:style-name="P957"><text:span text:style-name="T958">Lietuvos Respublikos susisiekimo ministerija, Įsakymas</text:span></text:p>
      <text:p text:style-name="P959"><text:span text:style-name="T960">Nr.<text:s/></text:span><text:a xlink:href="https://www.e-tar.lt/portal/legalAct.html?documentId=TAR.677FDE1DD86C" office:target-frame-name="_top" xlink:show="replace"><text:span text:style-name="T961">3-747</text:span></text:a><text:span text:style-name="T962">, 2010-12-22, Žin., 2010, Nr. 155-7895 (2010-12-30), i. k. 1102210ISAK0003-747</text:span></text:p>
      <text:p text:style-name="P963"><text:span text:style-name="T964">Dėl Lietuvos Respublikos susisiekimo ministro 2004 m. gruodžio 23 d. įsakymo Nr. 3-586 "Dėl<text:s/></text:span><text:span text:style-name="T965">Transeuropinės geležinkelių sistemos sąveikos reikalavimų nustatymo ir taikymo taisyklių patvirtinimo" pakeitimo</text:span></text:p>
      <text:p text:style-name="P966"/>
      <text:p text:style-name="P967"><text:span text:style-name="T968">6.</text:span></text:p>
      <text:p text:style-name="P969"><text:span text:style-name="T970">Lietuvos Respublikos susisiekimo ministerija, Įsakymas</text:span></text:p>
      <text:p text:style-name="P971"><text:span text:style-name="T972">Nr.<text:s/></text:span><text:a xlink:href="https://www.e-tar.lt/portal/legalAct.html?documentId=TAR.119B7EB8DD57" office:target-frame-name="_top" xlink:show="replace"><text:span text:style-name="T973">3-787</text:span></text:a><text:span text:style-name="T974">, 2011-12-16, Žin., 2011, Nr. 157-7447 (2011-12-23), i. k. 1112210ISAK0003-787</text:span></text:p>
      <text:p text:style-name="P975"><text:span text:style-name="T976">Dėl Lietuvos Respublikos susisiekimo ministro 2004 m. gruodžio 23 d. įsakymo Nr. 3-586 "Dėl Transeuropinės geležinkelių sistemos sąveikos reikalavimų nustatymo ir taikymo</text:span><text:span text:style-name="T977"><text:s/>taisyklių patvirtinimo" pakeitimo</text:span></text:p>
      <text:p text:style-name="P978"/>
      <text:p text:style-name="P979"><text:span text:style-name="T980">7.</text:span></text:p>
      <text:p text:style-name="P981"><text:span text:style-name="T982">Lietuvos Respublikos susisiekimo ministerija, Įsakymas</text:span></text:p>
      <text:p text:style-name="P983"><text:span text:style-name="T984">Nr.<text:s/></text:span><text:a xlink:href="https://www.e-tar.lt/portal/legalAct.html?documentId=TAR.3A507EF58B03" office:target-frame-name="_top" xlink:show="replace"><text:span text:style-name="T985">3-473</text:span></text:a><text:span text:style-name="T986">, 2012-07-11, Žin., 2012, Nr. 84-4430 (2012-07-17), i. k.<text:s/></text:span><text:span text:style-name="T987">1122210ISAK0003-473</text:span></text:p>
      <text:p text:style-name="P988"><text:span text:style-name="T989">Dėl Lietuvos Respublikos susisiekimo ministro 2004 m. gruodžio 23 d. įsakymo Nr. 3-586 "Dėl Transeuropinės geležinkelių sistemos sąveikos reikalavimų nustatymo ir taikymo taisyklių patvirtinimo" pakeitimo</text:span></text:p>
      <text:p text:style-name="P990"/>
      <text:p text:style-name="P991"><text:span text:style-name="T992">8.</text:span></text:p>
      <text:p text:style-name="P993"><text:span text:style-name="T994">Lietuvos Respublikos susisi</text:span><text:span text:style-name="T995">ekimo ministerija, Įsakymas</text:span></text:p>
      <text:p text:style-name="P996"><text:span text:style-name="T997">Nr.<text:s/></text:span><text:a xlink:href="https://www.e-tar.lt/portal/legalAct.html?documentId=237c277077b211e3996afa27049d9d4e" office:target-frame-name="_top" xlink:show="replace"><text:span text:style-name="T998">3-659</text:span></text:a><text:span text:style-name="T999">, 2013-12-31, paskelbta TAR 2013-12-31, i. k. 2013-00245</text:span></text:p>
      <text:p text:style-name="P1000"><text:span text:style-name="T1001">Dėl Lietuvos Respublikos susisiekimo ministro 2004 m. gruodžio 2</text:span><text:span text:style-name="T1002">3 d. įsakymo Nr. 3-586 "Dėl Transeuropinės geležinkelių sistemos sąveikos reikalavimų nustatymo ir taikymo taisyklių patvirtinimo" pakeitimo</text:span></text:p>
      <text:p text:style-name="P1003"/>
      <text:p text:style-name="P1004"><text:span text:style-name="T1005">9.</text:span></text:p>
      <text:p text:style-name="P1006"><text:span text:style-name="T1007">Lietuvos Respublikos susisiekimo ministerija, Įsakymas</text:span></text:p>
      <text:p text:style-name="P1008"><text:span text:style-name="T1009">Nr.<text:s/></text:span><text:a xlink:href="https://www.e-tar.lt/portal/legalAct.html?documentId=c958d4009fac11e3aeb49a67165e3ad3" office:target-frame-name="_top" xlink:show="replace"><text:span text:style-name="T1010">3-90-(E)</text:span></text:a><text:span text:style-name="T1011">, 2014-02-27, paskelbta TAR 2014-02-27, i. k. 2014-02179</text:span></text:p>
      <text:p text:style-name="P1012"><text:span text:style-name="T1013">Dėl Lietuvos Respublikos susisiekimo ministro 2004 m. gruodžio 23 d. įsakymo Nr. 3-586 „Dėl Transeuropinės geležinkelių sistemos sąveikos reikala</text:span><text:span text:style-name="T1014">vimų nustatymo ir taikymo taisyklių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8T08:42:00Z</meta:creation-date>
    <dc:date>2017-04-18T08:42:00Z</dc:date>
    <meta:template xlink:href="Normal.dotm" xlink:type="simple"/>
    <meta:editing-cycles>2</meta:editing-cycles>
    <meta:editing-duration>PT0S</meta:editing-duration>
    <meta:document-statistic meta:page-count="14" meta:paragraph-count="333" meta:word-count="6409" meta:character-count="50043" meta:row-count="1293" meta:non-whitespace-character-count="43967"/>
  </office:meta>
</office:document-meta>
</file>