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color="#000000" style:font-size-complex="6pt"/>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font-weight="bold" style:font-weight-asian="bold" style:font-weight-complex="bold"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font-size-complex="9pt"/>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font-weight="bold" style:font-weight-asian="bold" style:font-weight-complex="bold"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font-weight="bold" style:font-weight-asian="bold" style:font-weight-complex="bold"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font-size-complex="9pt"/>
    </style:style>
    <style:style style:name="T216" style:parent-style-name="DefaultParagraphFont" style:family="text">
      <style:text-properties fo:font-weight="bold" style:font-weight-asian="bold" style:font-weight-complex="bold"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font-weight="bold" style:font-weight-asian="bold" style:font-weight-complex="bold"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text-properties fo:color="#000000" style:font-size-complex="9pt"/>
    </style:style>
    <style:style style:name="P223" style:parent-style-name="Normal" style:family="paragraph">
      <style:paragraph-properties fo:text-align="justify" fo:text-indent="0.4923in"/>
      <style:text-properties fo:color="#000000" style:font-size-complex="9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T362" style:parent-style-name="DefaultParagraphFont" style:family="text">
      <style:text-properties fo:font-weight="bold" style:font-weight-asian="bold" style:font-weight-complex="bold" fo:text-transform="uppercase" fo:color="#000000" style:font-size-complex="9pt"/>
    </style:style>
    <style:style style:name="P363" style:parent-style-name="Normal" style:family="paragraph">
      <style:paragraph-properties fo:text-align="justify" fo:text-indent="0.4923in"/>
      <style:text-properties fo:color="#000000" style:font-size-complex="4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font-style="italic" style:font-style-asian="italic" style:font-style-complex="italic"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9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9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font-size-complex="9pt"/>
    </style:style>
    <style:style style:name="T522" style:parent-style-name="DefaultParagraphFont" style:family="text">
      <style:text-properties fo:font-weight="bold" style:font-weight-asian="bold" style:font-weight-complex="bold" fo:text-transform="uppercase" fo:color="#000000" style:font-size-complex="9pt"/>
    </style:style>
    <style:style style:name="T523" style:parent-style-name="DefaultParagraphFont" style:family="text">
      <style:text-properties fo:font-weight="bold" style:font-weight-asian="bold" style:font-weight-complex="bold" fo:text-transform="uppercase" fo:color="#000000" style:font-size-complex="9pt"/>
    </style:style>
    <style:style style:name="P524" style:parent-style-name="Normal" style:family="paragraph">
      <style:paragraph-properties fo:text-align="justify" fo:text-indent="0.4923in"/>
      <style:text-properties fo:color="#000000" style:font-size-complex="4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font-size-complex="9pt"/>
    </style:style>
    <style:style style:name="T616" style:parent-style-name="DefaultParagraphFont" style:family="text">
      <style:text-properties fo:font-weight="bold" style:font-weight-asian="bold" style:font-weight-complex="bold" fo:text-transform="uppercase" fo:color="#000000" style:font-size-complex="9pt"/>
    </style:style>
    <style:style style:name="T617" style:parent-style-name="DefaultParagraphFont" style:family="text">
      <style:text-properties fo:font-weight="bold" style:font-weight-asian="bold" style:font-weight-complex="bold" fo:text-transform="uppercase" fo:color="#000000" style:font-size-complex="9pt"/>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style>
    <style:style style:name="T654" style:parent-style-name="DefaultParagraphFont" style:family="text">
      <style:text-properties fo:color="#000000"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fo:color="#000000" style:font-size-complex="9pt"/>
    </style:style>
    <style:style style:name="T676" style:parent-style-name="DefaultParagraphFont" style:family="text">
      <style:text-properties fo:font-weight="bold" style:font-weight-asian="bold" style:font-weight-complex="bold" fo:text-transform="uppercase" fo:color="#000000" style:font-size-complex="9pt"/>
    </style:style>
    <style:style style:name="T677" style:parent-style-name="DefaultParagraphFont" style:family="text">
      <style:text-properties fo:font-weight="bold" style:font-weight-asian="bold" style:font-weight-complex="bold" fo:text-transform="uppercase" fo:color="#000000" style:font-size-complex="9pt"/>
    </style:style>
    <style:style style:name="T678" style:parent-style-name="DefaultParagraphFont" style:family="text">
      <style:text-properties fo:font-weight="bold" style:font-weight-asian="bold" style:font-weight-complex="bold" fo:text-transform="uppercase" fo:color="#000000" style:font-size-complex="9pt"/>
    </style:style>
    <style:style style:name="P679" style:parent-style-name="Normal" style:family="paragraph">
      <style:paragraph-properties fo:text-align="justify" fo:text-indent="0.4923in"/>
      <style:text-properties fo:color="#000000" style:font-size-complex="4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text-properties fo:color="#000000" style:font-size-complex="9pt"/>
    </style:style>
    <style:style style:name="P722" style:parent-style-name="Normal" style:family="paragraph">
      <style:paragraph-properties fo:text-align="center"/>
      <style:text-properties fo:color="#000000" style:font-size-complex="9pt"/>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1pt"/>
    </style:style>
    <style:style style:name="T726" style:parent-style-name="DefaultParagraphFont" style:family="text">
      <style:text-properties fo:font-weight="bold" style:font-weight-asian="bold" style:font-weight-complex="bold" fo:text-transform="uppercase" fo:color="#000000" style:font-size-complex="11pt"/>
    </style:style>
    <style:style style:name="T727" style:parent-style-name="DefaultParagraphFont" style:family="text">
      <style:text-properties fo:font-weight="bold" style:font-weight-asian="bold" style:font-weight-complex="bold" fo:text-transform="uppercase" fo:color="#000000" style:font-size-complex="11pt"/>
    </style:style>
    <style:style style:name="T728" style:parent-style-name="DefaultParagraphFont" style:family="text">
      <style:text-properties fo:font-weight="bold" style:font-weight-asian="bold" style:font-weight-complex="bold" fo:text-transform="uppercase" fo:color="#000000" style:font-size-complex="11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T954" style:parent-style-name="DefaultParagraphFont" style:family="text">
      <style:text-properties fo:font-weight="bold" style:font-weight-asian="bold" style:font-weight-complex="bold" fo:text-transform="uppercase" fo:color="#000000" style:font-size-complex="11pt"/>
    </style:style>
    <style:style style:name="T955" style:parent-style-name="DefaultParagraphFont" style:family="text">
      <style:text-properties fo:font-weight="bold" style:font-weight-asian="bold" style:font-weight-complex="bold" fo:text-transform="uppercase" fo:color="#000000" style:font-size-complex="11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text-transform="uppercase" fo:color="#000000" style:font-size-complex="11pt"/>
    </style:style>
    <style:style style:name="T959" style:parent-style-name="DefaultParagraphFont" style:family="text">
      <style:text-properties fo:text-transform="uppercase"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FF" style:font-size-complex="11pt" style:text-underline-type="single" style:text-underline-style="solid" style:text-underline-width="auto" style:text-underline-mode="continuous"/>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FF" style:font-size-complex="11pt" style:text-underline-type="single" style:text-underline-style="solid" style:text-underline-width="auto" style:text-underline-mode="continuous"/>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text-transform="uppercase" fo:color="#000000" style:font-size-complex="11pt"/>
    </style:style>
    <style:style style:name="T1129" style:parent-style-name="DefaultParagraphFont" style:family="text">
      <style:text-properties fo:font-weight="bold" style:font-weight-asian="bold" style:font-weight-complex="bold" fo:text-transform="uppercase" fo:color="#000000" style:font-size-complex="11pt"/>
    </style:style>
    <style:style style:name="T1130" style:parent-style-name="DefaultParagraphFont" style:family="text">
      <style:text-properties fo:font-weight="bold" style:font-weight-asian="bold" style:font-weight-complex="bold" fo:text-transform="uppercase" fo:color="#000000" style:font-size-complex="11pt"/>
    </style:style>
    <style:style style:name="T1131" style:parent-style-name="DefaultParagraphFont" style:family="text">
      <style:text-properties fo:font-weight="bold" style:font-weight-asian="bold" style:font-weight-complex="bold" fo:text-transform="uppercase" fo:color="#000000" style:font-size-complex="11pt"/>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FF" style:font-size-complex="11pt" style:text-underline-type="single" style:text-underline-style="solid" style:text-underline-width="auto" style:text-underline-mode="continuous"/>
    </style:style>
    <style:style style:name="T1137" style:parent-style-name="DefaultParagraphFont" style:family="text">
      <style:text-properties fo:color="#000000" style:font-size-complex="11pt"/>
    </style:style>
    <style:style style:name="T1138" style:parent-style-name="DefaultParagraphFont" style:family="text">
      <style:text-properties fo:color="#0000FF" style:font-size-complex="11pt" style:text-underline-type="single" style:text-underline-style="solid" style:text-underline-width="auto" style:text-underline-mode="continuous"/>
    </style:style>
    <style:style style:name="T1139" style:parent-style-name="DefaultParagraphFont" style:family="text">
      <style:text-properties fo:color="#000000" style:font-size-complex="11pt"/>
    </style:style>
    <style:style style:name="T1140" style:parent-style-name="DefaultParagraphFont" style:family="text">
      <style:text-properties fo:color="#0000FF" style:font-size-complex="11pt" style:text-underline-type="single" style:text-underline-style="solid" style:text-underline-width="auto" style:text-underline-mode="continuous"/>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fo:text-transform="uppercase" fo:color="#000000" style:font-size-complex="11pt"/>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18" style:parent-style-name="DefaultParagraphFont" style:family="text">
      <style:text-properties fo:color="#000000"/>
    </style:style>
    <style:style style:name="P13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font-size-complex="4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center"/>
      <style:text-properties fo:font-weight="bold" style:font-weight-asian="bold" style:font-weight-complex="bold" fo:text-transform="uppercase" fo:color="#000000"/>
    </style:style>
    <style:style style:name="P13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T1332" style:parent-style-name="DefaultParagraphFont" style:family="text">
      <style:text-properties fo:font-weight="bold" style:font-weight-asian="bold" style:font-weight-complex="bold"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font-weight="bold" style:font-weight-asian="bold" style:font-weight-complex="bold"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T1343" style:parent-style-name="DefaultParagraphFont" style:family="text">
      <style:text-properties fo:font-weight="bold" style:font-weight-asian="bold" style:font-weight-complex="bold"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T1348" style:parent-style-name="DefaultParagraphFont" style:family="text">
      <style:text-properties fo:font-weight="bold" style:font-weight-asian="bold" style:font-weight-complex="bold" fo:color="#000000" style:font-size-complex="9pt"/>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font-weight="bold" style:font-weight-asian="bold" style:font-weight-complex="bold" fo:color="#000000" style:font-size-complex="9pt"/>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font-weight="bold" style:font-weight-asian="bold" style:font-weight-complex="bold"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T1364" style:parent-style-name="DefaultParagraphFont" style:family="text">
      <style:text-properties fo:color="#000000" style:font-size-complex="9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font-weight="bold" style:font-weight-asian="bold" style:font-weight-complex="bold" fo:color="#000000"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font-weight="bold" style:font-weight-asian="bold" style:font-weight-complex="bold" fo:color="#000000" style:font-size-complex="9pt"/>
    </style:style>
    <style:style style:name="T1377" style:parent-style-name="DefaultParagraphFont" style:family="text">
      <style:text-properties fo:color="#000000" style:font-size-complex="9pt"/>
    </style:style>
    <style:style style:name="T1378" style:parent-style-name="DefaultParagraphFont" style:family="text">
      <style:text-properties fo:color="#000000" style:font-size-complex="9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font-weight="bold" style:font-weight-asian="bold" style:font-weight-complex="bold" fo:color="#000000" style:font-size-complex="9pt"/>
    </style:style>
    <style:style style:name="T1383" style:parent-style-name="DefaultParagraphFont" style:family="text">
      <style:text-properties fo:color="#000000" style:font-size-complex="9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T1392" style:parent-style-name="DefaultParagraphFont" style:family="text">
      <style:text-properties fo:color="#000000" style:font-size-complex="9pt"/>
    </style:style>
    <style:style style:name="P1393" style:parent-style-name="Normal" style:family="paragraph">
      <style:paragraph-properties fo:text-align="center"/>
    </style:style>
    <style:style style:name="T1394" style:parent-style-name="DefaultParagraphFont" style:family="text">
      <style:text-properties fo:color="#000000" style:font-size-complex="6pt"/>
    </style:style>
    <style:style style:name="P1395" style:parent-style-name="Normal" style:family="paragraph">
      <style:paragraph-properties fo:break-before="page" fo:margin-left="3.543in" fo:text-indent="0.0194in">
        <style:tab-stops/>
      </style:paragraph-properties>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style>
    <style:style style:name="P1401" style:parent-style-name="Normal" style:family="paragraph">
      <style:paragraph-properties fo:text-align="center"/>
      <style:text-properties fo:font-weight="bold" style:font-weight-asian="bold" style:font-weight-complex="bold" fo:text-transform="uppercase"/>
    </style:style>
    <style:style style:name="TableColumn1403" style:family="table-column">
      <style:table-column-properties style:column-width="2.8062in"/>
    </style:style>
    <style:style style:name="TableColumn1404" style:family="table-column">
      <style:table-column-properties style:column-width="0.5402in"/>
    </style:style>
    <style:style style:name="TableColumn1405" style:family="table-column">
      <style:table-column-properties style:column-width="0.7263in"/>
    </style:style>
    <style:style style:name="TableColumn1406" style:family="table-column">
      <style:table-column-properties style:column-width="2.6194in"/>
    </style:style>
    <style:style style:name="Table1402" style:family="table">
      <style:table-properties style:width="6.6923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text-properties fo:font-weight="bold" style:font-weight-asian="bold" style:font-weight-complex="bold"/>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text-properties fo:font-weight="bold" style:font-weight-asian="bold" style:font-weight-complex="bold"/>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center"/>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P1423" style:parent-style-name="Normal" style:family="paragraph">
      <style:paragraph-properties fo:text-align="center"/>
      <style:text-properties fo:font-weight="bold" style:font-weight-asian="bold" style:font-weight-complex="bol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style>
    <style:style style:name="P1427" style:parent-style-name="Normal" style:family="paragraph">
      <style:paragraph-properties fo:text-align="justify"/>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style:style>
    <style:style style:name="P1434" style:parent-style-name="Normal" style:family="paragraph">
      <style:paragraph-properties fo:text-align="center"/>
      <style:text-properties fo:font-weight="bold" style:font-weight-asian="bold" style:font-weight-complex="bold"/>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style>
    <style:style style:name="P1438" style:parent-style-name="Normal" style:family="paragraph">
      <style:paragraph-properties fo:text-align="justify"/>
      <style:text-properties style:font-size-complex="12p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style:style>
    <style:style style:name="P1442" style:parent-style-name="Normal" style:family="paragraph">
      <style:paragraph-properties fo:text-align="center"/>
      <style:text-properties fo:font-weight="bold" style:font-weight-asian="bold" style:font-weight-complex="bold"/>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center"/>
      <style:text-properties fo:font-weight="bold" style:font-weight-asian="bold" style:font-weight-complex="bold"/>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text-properties fo:font-style="italic" style:font-style-asian="italic" style:font-style-complex="italic"/>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style>
    <style:style style:name="P1467" style:parent-style-name="Normal" style:family="paragraph">
      <style:paragraph-properties fo:text-align="center"/>
      <style:text-properties fo:font-weight="bold" style:font-weight-asian="bold" style:font-weight-complex="bold"/>
    </style:style>
    <style:style style:name="TableRow1468" style:family="table-row">
      <style:table-row-properties style:min-row-height="1.4506in"/>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P1472" style:parent-style-name="Normal" style:family="paragraph">
      <style:paragraph-properties fo:text-align="justify"/>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style>
    <style:style style:name="P1475" style:parent-style-name="Normal" style:family="paragraph">
      <style:paragraph-properties fo:text-align="justify"/>
    </style:style>
    <style:style style:name="P1476" style:parent-style-name="Normal" style:family="paragraph">
      <style:paragraph-properties fo:text-align="justify"/>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weight="bold" style:font-weight-asian="bold" fo:text-transform="uppercase"/>
    </style:style>
    <style:style style:name="P1480" style:parent-style-name="Normal" style:family="paragraph">
      <style:paragraph-properties fo:text-align="center"/>
      <style:text-properties fo:text-transform="uppercase"/>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style:style>
    <style:style style:name="P1484" style:parent-style-name="Normal" style:family="paragraph">
      <style:paragraph-properties fo:text-align="center"/>
      <style:text-properties fo:font-weight="bold" style:font-weight-asian="bold" style:font-weight-complex="bold"/>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style:font-style-complex="italic" fo:letter-spacing="0.0138in"/>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P1493"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letter-spacing="0.0138in"/>
    </style:style>
    <style:style style:name="T1497" style:parent-style-name="DefaultParagraphFont" style:family="text">
      <style:text-properties fo:font-style="italic" style:font-style-asian="italic" style:font-style-complex="italic" fo:letter-spacing="0.0138in"/>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style:style>
    <style:style style:name="P1507" style:parent-style-name="Normal" style:family="paragraph">
      <style:paragraph-properties fo:text-align="center"/>
      <style:text-properties fo:font-weight="bold" style:font-weight-asian="bold" style:font-weight-complex="bold"/>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style:font-style-complex="italic" fo:letter-spacing="0.0138in"/>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letter-spacing="0.0138in"/>
    </style:style>
    <style:style style:name="T1515" style:parent-style-name="DefaultParagraphFont" style:family="text">
      <style:text-properties fo:font-style="italic" style:font-style-asian="italic" style:font-style-complex="italic" fo:letter-spacing="0.0138in"/>
    </style:style>
    <style:style style:name="P1516" style:parent-style-name="Normal" style:family="paragraph">
      <style:paragraph-properties fo:text-align="justify"/>
    </style:style>
    <style:style style:name="T1517" style:parent-style-name="DefaultParagraphFont" style:family="text">
      <style:text-properties style:text-underline-type="single" style:text-underline-style="solid" style:text-underline-width="auto" style:text-underline-mode="continuous"/>
    </style:style>
    <style:style style:name="P1518" style:parent-style-name="Normal" style:family="paragraph">
      <style:paragraph-properties fo:text-align="justify"/>
    </style:style>
    <style:style style:name="T1519" style:parent-style-name="DefaultParagraphFont" style:family="text">
      <style:text-properties fo:letter-spacing="0.0138in"/>
    </style:style>
    <style:style style:name="T1520" style:parent-style-name="DefaultParagraphFont" style:family="text">
      <style:text-properties fo:font-style="italic" style:font-style-asian="italic" style:font-style-complex="italic" fo:letter-spacing="0.0138in"/>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letter-spacing="0.0138in"/>
    </style:style>
    <style:style style:name="T1528" style:parent-style-name="DefaultParagraphFont" style:family="text">
      <style:text-properties fo:font-style="italic" style:font-style-asian="italic" style:font-style-complex="italic" fo:letter-spacing="0.0138in"/>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T1531" style:parent-style-name="DefaultParagraphFont" style:family="text">
      <style:text-properties fo:letter-spacing="0.0138in"/>
    </style:style>
    <style:style style:name="T1532" style:parent-style-name="DefaultParagraphFont" style:family="text">
      <style:text-properties fo:font-style="italic" style:font-style-asian="italic" style:font-style-complex="italic" fo:letter-spacing="0.0138in"/>
    </style:style>
    <style:style style:name="T1533" style:parent-style-name="DefaultParagraphFont" style:family="text">
      <style:text-properties fo:font-style="italic" style:font-style-asian="italic" style:font-style-complex="italic" fo:letter-spacing="0.0138in"/>
    </style:style>
    <style:style style:name="P1534" style:parent-style-name="Normal" style:family="paragraph">
      <style:paragraph-properties fo:text-align="justify"/>
    </style:style>
    <style:style style:name="T1535" style:parent-style-name="DefaultParagraphFont" style:family="text">
      <style:text-properties style:text-underline-type="single" style:text-underline-style="solid" style:text-underline-width="auto" style:text-underline-mode="continuous"/>
    </style:style>
    <style:style style:name="P1536" style:parent-style-name="Normal" style:family="paragraph">
      <style:paragraph-properties fo:text-align="justify"/>
    </style:style>
    <style:style style:name="T1537" style:parent-style-name="DefaultParagraphFont" style:family="text">
      <style:text-properties fo:letter-spacing="0.0138in"/>
    </style:style>
    <style:style style:name="T1538" style:parent-style-name="DefaultParagraphFont" style:family="text">
      <style:text-properties fo:font-style="italic" style:font-style-asian="italic" style:font-style-complex="italic" fo:letter-spacing="0.0138in"/>
    </style:style>
    <style:style style:name="P1539" style:parent-style-name="Normal" style:family="paragraph">
      <style:paragraph-properties fo:text-align="justify">
        <style:tab-stops>
          <style:tab-stop style:type="left" style:position="0.1875in"/>
        </style:tab-stops>
      </style:paragraph-properties>
      <style:text-properties style:font-size-complex="12pt"/>
    </style:style>
    <style:style style:name="P1540" style:parent-style-name="Normal" style:family="paragraph">
      <style:paragraph-properties fo:text-align="justify">
        <style:tab-stops>
          <style:tab-stop style:type="left" style:position="0.1875in"/>
        </style:tab-stops>
      </style:paragraph-properties>
      <style:text-properties style:font-size-complex="12pt"/>
    </style:style>
    <style:style style:name="P1541" style:parent-style-name="Normal" style:family="paragraph">
      <style:paragraph-properties fo:text-align="justify">
        <style:tab-stops>
          <style:tab-stop style:type="left" style:position="0.1875in"/>
        </style:tab-stops>
      </style:paragraph-properties>
      <style:text-properties style:font-size-complex="12pt"/>
    </style:style>
    <style:style style:name="P1542" style:parent-style-name="Normal" style:family="paragraph">
      <style:paragraph-properties fo:text-align="justify"/>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style>
    <style:style style:name="P1546" style:parent-style-name="Normal" style:family="paragraph">
      <style:paragraph-properties fo:text-align="center"/>
      <style:text-properties fo:font-weight="bold" style:font-weight-asian="bold" style:font-weight-complex="bold"/>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letter-spacing="0.0138in"/>
    </style:style>
    <style:style style:name="T1551" style:parent-style-name="DefaultParagraphFont" style:family="text">
      <style:text-properties fo:font-style="italic" style:font-style-asian="italic" style:font-style-complex="italic" fo:letter-spacing="0.0138in"/>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font-style-complex="italic" fo:letter-spacing="0.0138in"/>
    </style:style>
    <style:style style:name="T1555" style:parent-style-name="DefaultParagraphFont" style:family="text">
      <style:text-properties fo:font-style="italic" style:font-style-asian="italic" style:font-style-complex="italic" fo:letter-spacing="0.0138in"/>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letter-spacing="0.0138in"/>
    </style:style>
    <style:style style:name="T1562" style:parent-style-name="DefaultParagraphFont" style:family="text">
      <style:text-properties fo:font-style="italic" style:font-style-asian="italic" style:font-style-complex="italic" fo:letter-spacing="0.0138in"/>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style:font-style-complex="italic" fo:letter-spacing="0.0138in"/>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style:style>
    <style:style style:name="P1572" style:parent-style-name="Normal" style:family="paragraph">
      <style:paragraph-properties fo:text-align="center"/>
      <style:text-properties fo:font-weight="bold" style:font-weight-asian="bold" style:font-weight-complex="bold"/>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style:font-style-complex="italic" fo:letter-spacing="0.0138in"/>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T1588" style:parent-style-name="DefaultParagraphFont" style:family="text">
      <style:text-properties fo:letter-spacing="0.0138in"/>
    </style:style>
    <style:style style:name="T1589" style:parent-style-name="DefaultParagraphFont" style:family="text">
      <style:text-properties fo:font-style="italic" style:font-style-asian="italic" style:font-style-complex="italic" fo:letter-spacing="0.0138in"/>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style:font-style-complex="italic" fo:letter-spacing="0.0138in"/>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letter-spacing="0.0138in"/>
    </style:style>
    <style:style style:name="T1600" style:parent-style-name="DefaultParagraphFont" style:family="text">
      <style:text-properties fo:font-style="italic" style:font-style-asian="italic" style:font-style-complex="italic" fo:letter-spacing="0.0138in"/>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justify"/>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style>
    <style:style style:name="T1612" style:parent-style-name="DefaultParagraphFont" style:family="text">
      <style:text-properties style:font-name-asian="Arial Unicode MS"/>
    </style:style>
    <style:style style:name="T1613" style:parent-style-name="DefaultParagraphFont" style:family="text">
      <style:text-properties style:font-name-asian="Arial Unicode MS" fo:font-style="italic" style:font-style-asian="italic" style:font-style-complex="italic" fo:letter-spacing="0.0138in"/>
    </style:style>
    <style:style style:name="T1614" style:parent-style-name="DefaultParagraphFont" style:family="text">
      <style:text-properties style:font-name-asian="Arial Unicode MS" fo:font-style="italic" style:font-style-asian="italic" style:font-style-complex="italic" fo:letter-spacing="0.0138in"/>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T1617" style:parent-style-name="DefaultParagraphFont" style:family="text">
      <style:text-properties fo:font-style="italic" style:font-style-asian="italic" style:font-style-complex="italic" fo:letter-spacing="0.0138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style>
    <style:style style:name="P1625" style:parent-style-name="Normal" style:family="paragraph">
      <style:paragraph-properties fo:text-align="center"/>
      <style:text-properties fo:font-weight="bold" style:font-weight-asian="bold" style:font-weight-complex="bold"/>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style:font-style-complex="italic" fo:letter-spacing="0.0138in"/>
    </style:style>
    <style:style style:name="P1630" style:parent-style-name="Normal" style:family="paragraph">
      <style:paragraph-properties fo:text-align="justify"/>
    </style:style>
    <style:style style:name="P1631" style:parent-style-name="Normal" style:family="paragraph">
      <style:paragraph-properties fo:text-align="justify"/>
    </style:style>
    <style:style style:name="T1632" style:parent-style-name="DefaultParagraphFont" style:family="text">
      <style:text-properties fo:letter-spacing="0.0138in"/>
    </style:style>
    <style:style style:name="T1633" style:parent-style-name="DefaultParagraphFont" style:family="text">
      <style:text-properties fo:font-style="italic" style:font-style-asian="italic" style:font-style-complex="italic" fo:letter-spacing="0.0138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style:font-style-complex="italic" fo:letter-spacing="0.0138in"/>
    </style:style>
    <style:style style:name="P1637" style:parent-style-name="Normal" style:family="paragraph">
      <style:paragraph-properties fo:text-align="justify"/>
    </style:style>
    <style:style style:name="P1638" style:parent-style-name="Normal" style:family="paragraph">
      <style:paragraph-properties fo:text-align="justify"/>
      <style:text-properties style:text-underline-type="single" style:text-underline-style="solid" style:text-underline-width="auto" style:text-underline-mode="continuou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fo:letter-spacing="0.0138in"/>
    </style:style>
    <style:style style:name="T1642" style:parent-style-name="DefaultParagraphFont" style:family="text">
      <style:text-properties fo:font-style="italic" style:font-style-asian="italic" style:font-style-complex="italic" fo:letter-spacing="0.0138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style:font-style-complex="italic" fo:letter-spacing="0.0138in"/>
    </style:style>
    <style:style style:name="T1646" style:parent-style-name="DefaultParagraphFont" style:family="text">
      <style:text-properties fo:font-style="italic" style:font-style-asian="italic" style:font-style-complex="italic" fo:letter-spacing="0.0138in"/>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letter-spacing="0.0138in"/>
    </style:style>
    <style:style style:name="P1650" style:parent-style-name="Normal" style:family="paragraph">
      <style:paragraph-properties fo:text-align="justify">
        <style:tab-stops>
          <style:tab-stop style:type="left" style:position="0.1875in"/>
        </style:tab-stops>
      </style:paragraph-properties>
      <style:text-properties style:font-size-complex="12pt"/>
    </style:style>
    <style:style style:name="P1651" style:parent-style-name="Normal" style:family="paragraph">
      <style:paragraph-properties fo:text-align="justify"/>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style:style>
    <style:style style:name="P1655" style:parent-style-name="Normal" style:family="paragraph">
      <style:paragraph-properties fo:text-align="center"/>
      <style:text-properties fo:font-style="italic" style:font-style-asian="italic" style:font-style-complex="italic"/>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tyle-complex="italic" fo:letter-spacing="0.0138in"/>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style:font-style-complex="italic" fo:letter-spacing="0.0138in"/>
    </style:style>
    <style:style style:name="P1664" style:parent-style-name="Normal" style:family="paragraph">
      <style:paragraph-properties fo:text-align="justify"/>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style:font-style-complex="italic" fo:letter-spacing="0.0138in"/>
    </style:style>
    <style:style style:name="T1667" style:parent-style-name="DefaultParagraphFont" style:family="text">
      <style:text-properties fo:font-style="italic" style:font-style-asian="italic" style:font-style-complex="italic" fo:letter-spacing="0.0138in"/>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font-style="italic" style:font-style-asian="italic" style:font-style-complex="italic" fo:letter-spacing="0.0138in"/>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style:font-name-asian="Arial Unicode MS"/>
    </style:style>
    <style:style style:name="T1677" style:parent-style-name="DefaultParagraphFont" style:family="text">
      <style:text-properties style:font-name-asian="Arial Unicode MS" fo:font-style="italic" style:font-style-asian="italic" style:font-style-complex="italic" fo:letter-spacing="0.0138in"/>
    </style:style>
    <style:style style:name="P1678" style:parent-style-name="Normal" style:family="paragraph">
      <style:paragraph-properties fo:text-align="justify"/>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style:font-style-complex="italic" fo:letter-spacing="0.0138in"/>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style>
    <style:style style:name="P1687" style:parent-style-name="Normal" style:family="paragraph">
      <style:paragraph-properties fo:text-align="center" fo:text-indent="0.4923in"/>
      <style:text-properties fo:font-weight="bold" style:font-weight-asian="bold" style:font-weight-complex="bold"/>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letter-spacing="0.0138in"/>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style:font-style-complex="italic" fo:letter-spacing="0.0138in"/>
    </style:style>
    <style:style style:name="P1695" style:parent-style-name="Normal" style:family="paragraph">
      <style:paragraph-properties fo:text-align="justify"/>
    </style:style>
    <style:style style:name="T1696" style:parent-style-name="DefaultParagraphFont" style:family="text">
      <style:text-properties fo:letter-spacing="0.0138in"/>
    </style:style>
    <style:style style:name="P1697" style:parent-style-name="Normal" style:family="paragraph">
      <style:paragraph-properties fo:text-align="justify"/>
      <style:text-properties style:text-underline-type="single" style:text-underline-style="solid" style:text-underline-width="auto" style:text-underline-mode="continuou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style>
    <style:style style:name="P1703" style:parent-style-name="Normal" style:family="paragraph">
      <style:paragraph-properties fo:text-align="center"/>
      <style:text-properties fo:font-weight="bold" style:font-weight-asian="bold" style:font-weight-complex="bold"/>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none" fo:padding-top="0in" fo:padding-left="0.075in" fo:padding-bottom="0in" fo:padding-right="0.075in"/>
    </style:style>
    <style:style style:name="T1708" style:parent-style-name="DefaultParagraphFont" style:family="text">
      <style:text-properties fo:letter-spacing="0.0138in"/>
    </style:style>
    <style:style style:name="T1709" style:parent-style-name="DefaultParagraphFont" style:family="text">
      <style:text-properties fo:font-style="italic" style:font-style-asian="italic" style:font-style-complex="italic" fo:letter-spacing="0.0138in"/>
    </style:style>
    <style:style style:name="P1710" style:parent-style-name="Normal" style:family="paragraph">
      <style:paragraph-properties fo:text-align="justify"/>
    </style:style>
    <style:style style:name="P1711" style:parent-style-name="Normal" style:family="paragraph">
      <style:paragraph-properties fo:text-align="justify"/>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T1715" style:parent-style-name="DefaultParagraphFont" style:family="text">
      <style:text-properties fo:letter-spacing="0.0138in"/>
    </style:style>
    <style:style style:name="T1716" style:parent-style-name="DefaultParagraphFont" style:family="text">
      <style:text-properties fo:font-style="italic" style:font-style-asian="italic" style:font-style-complex="italic" fo:letter-spacing="0.0138in"/>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T1719" style:parent-style-name="DefaultParagraphFont" style:family="text">
      <style:text-properties fo:letter-spacing="0.0138in"/>
    </style:style>
    <style:style style:name="T1720" style:parent-style-name="DefaultParagraphFont" style:family="text">
      <style:text-properties fo:font-style="italic" style:font-style-asian="italic" style:font-style-complex="italic" fo:letter-spacing="0.0138in"/>
    </style:style>
    <style:style style:name="P1721" style:parent-style-name="Normal" style:family="paragraph">
      <style:paragraph-properties fo:text-align="justify"/>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fo:letter-spacing="0.0138in"/>
    </style:style>
    <style:style style:name="P1724" style:parent-style-name="Normal" style:family="paragraph">
      <style:paragraph-properties fo:text-align="justify"/>
    </style:style>
    <style:style style:name="P1725" style:parent-style-name="Normal" style:family="paragraph">
      <style:paragraph-properties fo:text-align="center"/>
      <style:text-properties style:font-name="TimesLT" style:font-size-complex="12pt"/>
    </style:style>
    <style:style style:name="P1726" style:parent-style-name="Normal" style:family="paragraph">
      <style:paragraph-properties fo:text-indent="3.543in"/>
    </style:style>
    <style:style style:name="P1727" style:parent-style-name="Normal" style:family="paragraph">
      <style:paragraph-properties fo:text-indent="4.0361in"/>
    </style:style>
    <style:style style:name="T1728" style:parent-style-name="DefaultParagraphFont" style:family="text">
      <style:text-properties fo:color="#000000" style:font-size-complex="11pt"/>
    </style:style>
    <style:style style:name="P1729" style:parent-style-name="Normal" style:family="paragraph">
      <style:paragraph-properties fo:text-indent="4.0361in"/>
      <style:text-properties fo:color="#000000" style:font-size-complex="11pt"/>
    </style:style>
    <style:style style:name="P1730" style:parent-style-name="Normal" style:family="paragraph">
      <style:paragraph-properties fo:text-indent="4.0361in"/>
      <style:text-properties fo:color="#000000" style:font-size-complex="11pt"/>
    </style:style>
    <style:style style:name="P1731" style:parent-style-name="Normal" style:family="paragraph">
      <style:paragraph-properties fo:text-indent="4.0361in"/>
    </style:style>
    <style:style style:name="T1732" style:parent-style-name="DefaultParagraphFont" style:family="text">
      <style:text-properties fo:color="#000000" style:font-size-complex="11pt"/>
    </style:style>
    <style:style style:name="T1733" style:parent-style-name="DefaultParagraphFont" style:family="text">
      <style:text-properties fo:color="#000000" style:font-size-complex="11pt"/>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text-transform="uppercase" fo:color="#000000" style:font-size-complex="11pt"/>
    </style:style>
    <style:style style:name="T1737" style:parent-style-name="DefaultParagraphFont" style:family="text">
      <style:text-properties fo:font-weight="bold" style:font-weight-asian="bold" style:font-weight-complex="bold" fo:text-transform="uppercase" fo:color="#000000" style:font-size-complex="11pt"/>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00"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margin-left="4.134in" fo:text-indent="0.4923in">
        <style:tab-stops/>
      </style:paragraph-propertie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text-transform="uppercase" fo:color="#000000" style:font-size-complex="11p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1pt"/>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text-transform="uppercase"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text-transform="uppercase"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1pt"/>
    </style:style>
    <style:style style:name="T1861" style:parent-style-name="DefaultParagraphFont" style:family="text">
      <style:text-properties fo:color="#000000" style:font-size-complex="11pt"/>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text-transform="uppercase"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1pt"/>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text-properties fo:font-weight="bold" style:font-weight-asian="bold" fo:font-size="10pt" style:font-size-asian="10pt"/>
    </style:style>
    <style:style style:name="P1900" style:parent-style-name="Normal" style:family="paragraph">
      <style:paragraph-properties fo:text-align="justify"/>
      <style:text-properties fo:font-weight="bold" style:font-weight-asian="bold"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widows="0" fo:orphans="0"/>
    </style:style>
  </office:automatic-styles>
  <office:body>
    <office:text text:use-soft-page-breaks="true">
      <text:p text:style-name="P1"><text:span text:style-name="T6">Suvestinė redakcija nuo 2005-05-08 iki 2006-07-31</text:span></text:p>
      <text:p text:style-name="P7"/>
      <text:p text:style-name="P8"><text:span text:style-name="T9">Įsakymas paskelbtas: Žin. 2005, Nr.<text:s/></text:span><text:a xlink:href="https://www.e-tar.lt/portal/legalAct.html?documentId=TAR.9875B0E7EF72" office:target-frame-name="_top" xlink:show="replace"><text:span text:style-name="T10">6-165</text:span></text:a><text:span text:style-name="T11">, i. k. 1042210ISAK0003-586</text:span></text:p>
      <text:p text:style-name="P12"/>
      <text:p text:style-name="P13"/>
      <text:p text:style-name="P14"><text:span text:style-name="T15"/><text:span text:style-name="T16">LIETUVOS RESPUBLIKOS SUSISIEKIMO MINISTRO</text:span></text:p>
      <text:p text:style-name="P17"/>
      <text:p text:style-name="P18">Į S A K Y M A S</text:p>
      <text:p text:style-name="P19">„DĖL TRANSEUROPINĖS GELEŽINKELIŲ SISTEMOS SĄVEIKOS REIKALAVIMŲ NUSTATYMO IR TAIKYMO TAISYKLIŲ PATVIRTINIMO“</text:p>
      <text:p text:style-name="P20"/>
      <text:p text:style-name="P21">2004 m. gruodžio 23 d. Nr. 3-586</text:p>
      <text:p text:style-name="P22">Vilnius</text:p>
      <text:p text:style-name="P23"/>
      <text:p text:style-name="P24"><text:span text:style-name="T25">Vadovaudama</text:span><text:span text:style-name="T26">sis Lietuvos Respublikos geležinkelių transporto kodekso (Žin., 2004, Nr.<text:s/></text:span><text:a xlink:href="https://www.e-tar.lt/portal/lt/legalAct/TAR.6EA8AC8A483B" office:target-frame-name="_blank" xlink:show="new"><text:span text:style-name="T27">72-2489</text:span></text:a><text:span text:style-name="T28">) 7 straipsnio 3 dalies 4 punktu ir 30 straipsniu, Lietuvos Respublikos atitikties įvertin</text:span><text:span text:style-name="T29">imo įstatymu (Žin., 1998, Nr.<text:s/></text:span><text:a xlink:href="https://www.e-tar.lt/portal/lt/legalAct/TAR.5BA7CEA07B90" office:target-frame-name="_blank" xlink:show="new"><text:span text:style-name="T30">92-2542</text:span></text:a><text:span text:style-name="T31">),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32">62-2058</text:span></text:a><text:span text:style-name="T33">; 2002, Nr.<text:s/></text:span><text:a xlink:href="https://www.e-tar.lt/portal/lt/legalAct/TAR.E6344C4A946F" office:target-frame-name="_blank" xlink:show="new"><text:span text:style-name="T34">111-4937</text:span></text:a><text:span text:style-name="T35">) ir įgyvendindamas 1996 m. liepos 23 d. Tarybos direktyvą 96/48/EB dėl transeuropinės greitųjų geležinkelių sistemos sąveikos</text:span><text:span text:style-name="T36"><text:s/>bei 2001 m. kovo 19 d. Europos Parlamento ir Tarybos direktyvą 2001/16/EB dėl transeuropinės paprastųjų geležinkelių sistemos sąveikos ir atsižvelgdamas į 2004 m. balandžio 29 d. Europos Parlamento ir Tarybos direktyvą 2004/50/EB, iš dalies keičiančią Tar</text:span><text:span text:style-name="T37">ybos direktyvą 96/48/EB dėl transeuropinės greitųjų geležinkelių sistemos sąveikos ir Europos Parlamento ir Tarybos direktyvą 2001/16/EB dėl transeuropinės paprastųjų geležinkelių sistemos sąveikos:</text:span><text:s/></text:p>
      <text:p text:style-name="P38">Preambulės pakeitimai:</text:p>
      <text:p text:style-name="P39"><text:span text:style-name="T40">Nr.<text:s/></text:span><text:a xlink:href="https://www.e-tar.lt/portal/legalAct.html?documentId=TAR.B290E2FD517A" office:target-frame-name="_top" xlink:show="replace"><text:span text:style-name="T41">3-180</text:span></text:a><text:span text:style-name="T42">, 2005-05-02, Žin., 2005, Nr. 58-2036 (2005-05-07), i. k. 1052210ISAK0003-180</text:span></text:p>
      <text:p text:style-name="Normal"/>
      <text:p text:style-name="P43"><text:span text:style-name="T44">1</text:span><text:span text:style-name="T45">.<text:s/></text:span><text:span text:style-name="T46">Tvirtinu</text:span><text:span text:style-name="T47"><text:s/>Transeuropinės geležinkelių sistemos sąveikos reikalavimų nustatymo ir taikymo taisykles (pridedama).</text:span></text:p>
      <text:p text:style-name="P48"><text:span text:style-name="T49">2</text:span><text:span text:style-name="T50">.<text:s/></text:span><text:span text:style-name="T51">Pavedu</text:span><text:span text:style-name="T52"><text:s/>Susisiekimo ministerijos Tranzito ir geležinkelių transporto departamentui:</text:span></text:p>
      <text:p text:style-name="P53"><text:span text:style-name="T54">2.1</text:span><text:span text:style-name="T55">. parengti iki 2005 m. sausio 31 d. Lietuvos Respublikos susisiekimo ministro įsakymo dėl Lietuvos Respublikoje taikomų techninių dokumentų, įgyvendinančių transe</text:span><text:span text:style-name="T56">uropinės paprastųjų geležinkelių sistemos esminius reikalavimus, sąrašo patvirtinimo projektą ir pateikti Lietuvos Respublikos susisiekimo ministrui tvirtinti;</text:span></text:p>
      <text:p text:style-name="P57"><text:span text:style-name="T58">2.2</text:span><text:span text:style-name="T59">. patvirtinus šio įsakymo 2.1 punkte nurodytą sąrašą, pateikti jį Europos Komisijai ir ki</text:span><text:span text:style-name="T60">toms Europos Sąjungos valstybėms narėms bei inicijuoti šiuo įsakymu patvirtintose Transeuropinės geležinkelių sistemos sąveikos reikalavimų nustatymo ir taikymo taisyklėse nurodytos pamatinės dokumentų sistemos papildymą.</text:span></text:p>
      <text:p text:style-name="P61"/>
      <text:p text:style-name="P62"/>
      <text:p text:style-name="P63">SUSISIEKIMO MINISTRAS<text:tab/>ZIGMANTAS BALČYTIS</text:p>
      <text:p text:style-name="P64"><text:span text:style-name="T65">______________</text:span></text:p>
      <text:soft-page-break/>
      <text:p text:style-name="P66"><text:span text:style-name="T67">PATVIRTINTA</text:span></text:p>
      <text:p text:style-name="P68">Lietuvos Respublikos susisiekimo ministro</text:p>
      <text:p text:style-name="P69">2004 m. gruodžio 23 d. įsakymu Nr. 3-586</text:p>
      <text:p text:style-name="P70"/>
      <text:p text:style-name="P71"><text:span text:style-name="T72">transeuropinės geležiNkelių sistemos sąveikos reikalavimų nustatymo ir tai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ranseuropinės geležinkelių sistemos sąveikos reikalavimų nustatymo ir taikymo taisyklės (toliau – taisyklės) reglamentuoja transeuropinės geležinkelių sistemos sąveikos reikalavimų visumą ir jos taikymo sritį, įvairių transeuropinės geležinkelių sist</text:span><text:span text:style-name="T82">emos sąveikos reikalavimų, kurių tvirtinimas priklauso Lietuvos Respublikos ir Europos Sąjungos institucijų kompetencijai, nustatymą ir taikymą, pranešimų dėl Europos Sąjungos techninės sąveikos specifikacijų ir Europos specifikacijų nuostatų, neatitinkanč</text:span><text:span text:style-name="T83">ių šių taisyklių 2 priede nustatytų esminių reikalavimų, nagrinėjimą, sąveikos sudedamųjų dalių atitikties įvertinimo ir deklaravimo tvarką bei šių dalių tiekimo Lietuvos rinkai sąlygas, struktūrinių posistemių atitikties įvertinimo ir deklaravimo tvarką b</text:span><text:span text:style-name="T84">ei leidimų naudoti šiuos posistemius išdavimo sąlygas ir reikalavimus paskelbtosioms (notifikuotoms) įstaigoms.</text:span><text:s/></text:p>
      <text:p text:style-name="P85">Punkto pakeitimai:</text:p>
      <text:p text:style-name="P86"><text:span text:style-name="T87">Nr.<text:s/></text:span><text:a xlink:href="https://www.e-tar.lt/portal/legalAct.html?documentId=TAR.B290E2FD517A" office:target-frame-name="_top" xlink:show="replace"><text:span text:style-name="T88">3-180</text:span></text:a><text:span text:style-name="T89">, 2005-05-02, Žin., 2005, Nr. 58-</text:span><text:span text:style-name="T90">2036 (2005-05-07), i. k. 1052210ISAK0003-180</text:span></text:p>
      <text:p text:style-name="Normal"/>
      <text:p text:style-name="P91"><text:span text:style-name="T92">2</text:span><text:span text:style-name="T93">. Transeuropinės geležinkelių sistemos sąveikos reikalavimų nustatymo tikslas yra sudaryti sąlygas:</text:span></text:p>
      <text:p text:style-name="P94"><text:span text:style-name="T95">2.1</text:span><text:span text:style-name="T96">. palaipsniui lengvinti, gerinti ir plėtoti vežimus geležinkelių transportu tarptautiniais<text:s/></text:span><text:span text:style-name="T97">maršrutais tarp Lietuvos Respublikos ir kitų Europos Sąjungos valstybių narių bei trečiųjų valstybių;</text:span></text:p>
      <text:p text:style-name="P98"><text:span text:style-name="T99">2.2</text:span><text:span text:style-name="T100">. prisidėti prie laipsniško įrangos ir paslaugų, skirtų transeuropinei geležinkelių sistemai konstruoti, rekonstruoti, modernizuoti ir naudoti, vid</text:span><text:span text:style-name="T101">aus rinkos Europos Sąjungoje kūrimo, taip pat konkurencijos šioje rinkoje skatinimo;</text:span></text:p>
      <text:p text:style-name="P102"><text:span text:style-name="T103">2.3</text:span><text:span text:style-name="T104">. prisidėti prie visos transeuropinės geležinkelių sistemos sąveikos;</text:span></text:p>
      <text:p text:style-name="P105"><text:span text:style-name="T106">2.4</text:span><text:span text:style-name="T107">. gerinti sąveiką tarp Lietuvos Respublikos geležinkelių transporto sektoriaus ir kitų<text:s/></text:span><text:span text:style-name="T108">Europos Sąjungos valstybių narių geležinkelių transporto sektorių.</text:span></text:p>
      <text:p text:style-name="P109"><text:span text:style-name="T110">3</text:span><text:span text:style-name="T111">. Transeuropinės geležinkelių sistemos sąveikos reikalavimuose vartojamos sąvokos:</text:span></text:p>
      <text:p text:style-name="P112"><text:span text:style-name="T113">21 straipsnio komitetas</text:span><text:span text:style-name="T114"><text:s/>– komitetas, padedantis Europos Komisijai įgyvendinti direktyvas 96/48/EB,<text:s/></text:span><text:span text:style-name="T115">2001/16/EB ir 2004/50/EB bei sprendžiantis klausimus, kuriuos jo kompetencijai priskiria šios direktyvos</text:span><text:span text:style-name="T116">.</text:span></text:p>
      <text:p text:style-name="P117"><text:span text:style-name="T118">Direktyva 96/48/EB</text:span><text:span text:style-name="T119"><text:s/>– 1996 m. liepos 23 d. Tarybos direktyva 96/48/EB dėl transeuropinės greitųjų geležinkelių sistemos sąveikos.</text:span></text:p>
      <text:p text:style-name="P120"><text:span text:style-name="T121">Direktyva 2001/16/EB</text:span><text:span text:style-name="T122"><text:s/></text:span><text:span text:style-name="T123">– 2001 m. kovo 19 d. Europos Parlamento ir Tarybos direktyva 2001/16/EB dėl transeuropinės paprastųjų geležinkelių sistemos sąveikos.</text:span></text:p>
      <text:p text:style-name="P124"><text:span text:style-name="T125">Direktyva 2004/50/EB</text:span><text:span text:style-name="T126"><text:s/>– 2004 m. balandžio 29 d. Europos Parlamento ir Tarybos direktyva 2004/50/EB, iš dalies pakeičianti T</text:span><text:span text:style-name="T127">arybos direktyvą 96/48/EB dėl transeuropinės greitųjų geležinkelių sistemos sąveikos ir Europos Parlamento ir Tarybos direktyvą 2001/16/EB dėl transeuropinės paprastųjų geležinkelių sistemos sąveikos.</text:span></text:p>
      <text:p text:style-name="P128"><text:span text:style-name="T129">Esama geležinkelių sistema<text:s/></text:span><text:span text:style-name="T130">–</text:span><text:span text:style-name="T131"><text:s/></text:span><text:span text:style-name="T132">geležinkelių transporto<text:s/></text:span><text:span text:style-name="T133">objektų visuma, kurią sudaro esama geležinkelių infrastruktūra ir bet kokios rūšies bei kilmės geležinkelių riedmenys, pritaikyti važiuoti šios geležinkelių infrastruktūros geležinkelių linijomis.</text:span></text:p>
      <text:p text:style-name="P134"><text:span text:style-name="T135">Esminiai reikalavimai</text:span><text:span text:style-name="T136"><text:s/>– tai visos šių taisyklių 2 priede nu</text:span><text:span text:style-name="T137">rodyti reikalavimai, kuriuos turi atitikti transeuropinė geležinkelių sistema, posistemiai ir sąveikos sudedamosios dalys, taip pat ir sąsajos.</text:span></text:p>
      <text:p text:style-name="P138"><text:span text:style-name="T139">Europos Sąjungos techninės sąveikos specifikacijos</text:span><text:span text:style-name="T140"><text:s/>(toliau – TSS) – kiekvienam posistemiui ar jo daliai taikomi<text:s/></text:span><text:span text:style-name="T141">detalūs reikalavimai, reikalingi esminiams reikalavimams įvykdyti<text:s/></text:span><text:soft-page-break/><text:span text:style-name="T142">ir nustatantys reikiamas naudojamų skirtingų posistemių tarpusavio sąsajas bei užtikrinantys geležinkelių transporto, funkcionuojančio Europos Sąjungos transeuropinio transporto tinkle (TEN-</text:span><text:span text:style-name="T143">T), sąveiką.</text:span></text:p>
      <text:p text:style-name="P144"><text:span text:style-name="T145">Europos specifikacija<text:s/></text:span><text:span text:style-name="T146">–</text:span><text:span text:style-name="T147"><text:s/></text:span><text:span text:style-name="T148">bendra techninė specifikacija, Europos techninis liudijimas arba Europos standartą perkeliantis nacionalinis standartas, kaip apibrėžta 1993 m. birželio 14 d. Tarybos direktyvos 93/38/EEB dėl subjektų, vykdančių savo ve</text:span><text:span text:style-name="T149">iklą vandens, energetikos, transporto ir telekomunikacijų sektoriuose, viešojo pirkimo tvarkos suderinimo</text:span><text:span text:style-name="T150"><text:s/></text:span><text:span text:style-name="T151">1 straipsnio 8–12 dalyse.</text:span></text:p>
      <text:p text:style-name="P152"><text:span text:style-name="T153">Jungtinė reprezentacinė grupė (JRG)<text:s/></text:span><text:span text:style-name="T154">– už TSS rengimą atsakinga institucija, vienijanti viešosios geležinkelių infrastruktūro</text:span><text:span text:style-name="T155">s valdytojus, geležinkelio įmones (vežėjus) ir pramonės įmones, gaminančias produkciją, skirtą transeuropinei geležinkelių sistemai.</text:span></text:p>
      <text:p text:style-name="P156"><text:span text:style-name="T157">Modernizavimas arba patobulinimas<text:s/></text:span><text:span text:style-name="T158">(toliau – modernizavimas) – bet koks svarbus posistemio arba jo dalies modifikavimo darba</text:span><text:span text:style-name="T159">s, kuris pagerina bendrą posistemio veikimą (eksploatacines charakteristikas).</text:span></text:p>
      <text:p text:style-name="P160"><text:span text:style-name="T161">Pagrindiniai parametrai<text:s/></text:span><text:span text:style-name="T162">– labai svarbus sąveikai bet koks norminis, techninis arba naudojimo reikalavimas, dėl kurio prieš JRG pradedant rengti TSS projektą turi būti priimtas 2</text:span><text:span text:style-name="T163">1 straipsnio komiteto sprendimas direktyvos 96/48/EB 21 straipsnio 2 dalyje ir 2001/16/EB 21 straipsnio 2 dalyje nustatyta tvarka.</text:span></text:p>
      <text:p text:style-name="P164"><text:span text:style-name="T165">Pamatinė dokumentų sistema<text:s/></text:span><text:span text:style-name="T166">– laikinas reikalavimų sąvadas, kurį parengia JRG pagal visų Europos Sąjungos valstybių narių pate</text:span><text:span text:style-name="T167">iktus jose taikomų techninių dokumentų, kurie įgyvendina transeuropinės paprastųjų geležinkelių sistemos esminius reikalavimus, sąrašus. Šis reikalavimų sąvadas tvirtinamas direktyvos 2001/16/EB 25 straipsnio 1 dalyje nustatyta tvarka ir skirtas užtikrinti</text:span><text:span text:style-name="T168"><text:s/>tam tikrą dabartinį transeuropinės paprastųjų geležinkelių sistemos sąveikos laipsnį pereinamuoju laikotarpiu, kol nėra TSS tam tikram transeuropinės paprastųjų geležinkelių sistemos posistemiui arba jo daliai.</text:span></text:p>
      <text:p text:style-name="P169"><text:span text:style-name="T170">Paskelbtosios (notifikuotos) įstaigos<text:s/></text:span><text:span text:style-name="T171">– band</text:span><text:span text:style-name="T172">ymų laboratorijos, sertifikacijos ar kontrolės įstaigos, paskirtos atsakingomis už sąveikos sudedamųjų dalių atitikties arba tinkamumo naudoti įvertinimą arba už posistemių „EB“ patikros procedūros atlikimą, ir apie kurias pranešta Europos Komisijai, Europ</text:span><text:span text:style-name="T173">os Sąjungos valstybėms narėms ir Europos laisvosios prekybos asociacijos (ELPA) valstybėms, pasirašiusioms Europos ekonominės erdvės susitarimą (toliau – EEE susitarimas).</text:span></text:p>
      <text:p text:style-name="P174"><text:span text:style-name="T175">Paskirtosios įstaigos</text:span><text:span text:style-name="T176"><text:s/>– bandymų laboratorijos, sertifikacijos ar kontrolės įstaigos, kurias Lietuvos Respublikos susisiekimo ministerija paskiria atlikti sąveikos sudedamųjų dalių atitikties arba tinkamumo naudoti įvertinimą arba posistemių „EB“ patikrą.</text:span></text:p>
      <text:p text:style-name="P177"><text:span text:style-name="T178">Posistemis</text:span><text:span text:style-name="T179"><text:s/>– geležinke</text:span><text:span text:style-name="T180">lių transporto objekto kaip visumos struktūrinė ar eksploatavimo sudedamoji dalis. Tiek transeuropinę paprastųjų geležinkelių sistemą, tiek transeuropinę greitųjų geležinkelių sistemą sudaro struktūriniai ir naudojimo sričių posistemiai, kuriems turi būti<text:s/></text:span><text:span text:style-name="T181">nustatyti šių taisyklių 2 priede nurodyti esminiai reikalavimai.</text:span></text:p>
      <text:p text:style-name="P182"><text:span text:style-name="T183">Posistemio įdiegimas<text:s/></text:span><text:span text:style-name="T184">– visos operacijos, reikalingos, kad posistemis pradėtų veikti pagal visus jo projektinius reikalavimus.</text:span></text:p>
      <text:p text:style-name="P185"><text:span text:style-name="T186">Rekonstravimas arba atnaujinimas<text:s/></text:span><text:span text:style-name="T187">(toliau – rekonstravimas) – bet<text:s/></text:span><text:span text:style-name="T188">koks svarbus posistemio arba jo dalies keitimo darbas, kuris nekeičia bendrojo posistemio veikimo (eksploatacinių charakteristikų). Kai kalbama apie statinių, kurie yra geležinkelių infrastruktūros dalis, rekonstravimą, taip pat taikoma Lietuvos Respubliko</text:span><text:span text:style-name="T189">s statybos įstatyme nurodyta statinio rekonstravimo sąvoka (Žin., 1996, Nr.<text:s/></text:span><text:a xlink:href="https://www.e-tar.lt/portal/lt/legalAct/TAR.F31E79DEC55D" office:target-frame-name="_blank" xlink:show="new"><text:span text:style-name="T190">32-788</text:span></text:a><text:span text:style-name="T191">; 2001, Nr.<text:s/></text:span><text:a xlink:href="https://www.e-tar.lt/portal/lt/legalAct/TAR.80A638E6C263" office:target-frame-name="_blank" xlink:show="new"><text:span text:style-name="T192">101-3597</text:span></text:a><text:span text:style-name="T193">).</text:span></text:p>
      <text:p text:style-name="P194"><text:span text:style-name="T195">Sąveikos sudedamosios dalys<text:s/></text:span><text:span text:style-name="T196">–</text:span><text:span text:style-name="T197"><text:s/></text:span><text:span text:style-name="T198">bet kuri nedaloma sudedamoji dalis, mazgas, sukomplektuotas blokas, įtraukti arba ketinami įtraukti į posistemį, nuo kurių tiesiogiai ar netiesiogiai priklauso transeuropinės geležinkelių sistemos sąveika. Š</text:span><text:span text:style-name="T199">i sąvoka apima ir materialiuosius, ir nematerialiuosius objektus, pavyzdžiui, programinę įrangą.</text:span></text:p>
      <text:p text:style-name="P200"><text:span text:style-name="T201">Specifinis atvejis<text:s/></text:span><text:span text:style-name="T202">–</text:span><text:span text:style-name="T203"><text:s/></text:span><text:span text:style-name="T204">bet kuri transeuropinės geležinkelių sistemos dalis, kuriai dėl geografinių, topografinių, miesto aplinkos arba suderinamumui su esama sis</text:span><text:span text:style-name="T205">tema įtakos turinčių suvaržymų TSS turi būti numatytos specialios laikinos arba nuolatinės nuostatos. Tai pirmiausia<text:s/></text:span><text:soft-page-break/><text:span text:style-name="T206">gali būti geležinkelių linijos ir geležinkelių tinklai, geografiniu požiūriu atskirti nuo kitos transeuropinės geležinkelių sistemos dalies</text:span><text:span text:style-name="T207">, pakrovos gabaritas, vėžės plotis arba tarpukelės plotis ir geležinkelių riedmenys, skirti susisiekimui paprastųjų geležinkelių sistemoje vietiniais traukinių maršrutais, regioninės reikšmės geležinkelių linijomis ir (ar) 750 mm vėžės pločio geležinkelių<text:s/></text:span><text:span text:style-name="T208">linijomis, taip pat iš trečiųjų šalių ar į trečiąsias šalis važiuojantys geležinkelių riedmenys, jeigu jie nekerta dviejų Europos Sąjungos valstybių narių sienos.</text:span></text:p>
      <text:p text:style-name="P209"><text:span text:style-name="T210">Transeuropinė greitųjų geležinkelių sistema<text:s/></text:span><text:span text:style-name="T211">– sistema, apimanti Europos Sąjungos transeuropin</text:span><text:span text:style-name="T212">io transporto tinklo (TEN-T) geležinkelių infrastruktūros objektus, pastatytus ar modernizuotus vežimams didelių greičių traukiniais vadovaujantis 1996 m. liepos 23 d. Europos Parlamento ir Tarybos sprendimo 1692/96/EB dėl transeuropinio transporto tinklo<text:s/></text:span><text:span text:style-name="T213">plėtros gairių 10 straipsnio 3 dalimi (su visais galiojančiais pakeitimais, atliktais pagal šio sprendimo 21 straipsnį), bei geležinkelių riedmenis, skirtus važiuoti dideliais greičiais šios geležinkelių infrastruktūros geležinkelių linijomis.</text:span></text:p>
      <text:p text:style-name="P214"><text:span text:style-name="T215">Transeuropin</text:span><text:span text:style-name="T216">ė paprastųjų geležinkelių sistema<text:s/></text:span><text:span text:style-name="T217">–</text:span><text:span text:style-name="T218"><text:s/></text:span><text:span text:style-name="T219">sistema, apimanti Europos Sąjungos transeuropinio transporto tinklo (TEN-T) geležinkelių infrastruktūros objektus, pastatytus ar modernizuotus vežimams paprastais ir kombinuoto transporto traukiniais vadovaujantis 1996 m</text:span><text:span text:style-name="T220">. liepos 23 d. Europos Parlamento ir Tarybos sprendimo 1692/96/EB dėl transeuropinio transporto tinklo plėtros gairių 10 straipsnio 3 dalimi (su visais galiojančiais pakeitimais, atliktais pagal šio sprendimo 21 straipsnį), bei geležinkelių riedmenis, skir</text:span><text:span text:style-name="T221">tus važiuoti šios geležinkelių infrastruktūros geležinkelių linijomis.</text:span></text:p>
      <text:p text:style-name="P222">Kitos šiose taisyklėse vartojamos sąvokos paaiškintos Lietuvos Respublikos geležinkelių transporto kodekse, Lietuvos Respublikos geležinkelių transporto eismo saugos įstatyme, Lietuvos<text:s/>Respublikos atitikties įvertinimo įstatyme ir Lietuvos Respublikos susisiekimo ministro tvirtinamuose Techninio geležinkelių naudojimo nuostatuose, Geležinkelių signalizacijos taisyklėse ir Geležinkelių eismo taisyklėse.</text:p>
      <text:p text:style-name="P223">Kai šių taisyklių nuostatos yra tapačios tiek transeuropinei paprastųjų geležinkelių sistemai, tiek transeuropinei greitųjų geležinkelių sistemai, vartojama sąvoka „transeuropinė geležinkelių sistema“.</text:p>
      <text:p text:style-name="P224">Punkto pakeitimai:</text:p>
      <text:p text:style-name="P225"><text:span text:style-name="T226">Nr.<text:s/></text:span><text:a xlink:href="https://www.e-tar.lt/portal/legalAct.html?documentId=TAR.B290E2FD517A" office:target-frame-name="_top" xlink:show="replace"><text:span text:style-name="T227">3-180</text:span></text:a><text:span text:style-name="T228">, 2005-05-02, Žin., 2005, Nr. 58-2036 (2005-05-07), i. k. 1052210ISAK0003-180</text:span></text:p>
      <text:p text:style-name="Normal"/>
      <text:p text:style-name="P229"><text:span text:style-name="T230">4</text:span><text:span text:style-name="T231">. Šių taisyklių nuostatos atitinka šių taisyklių 3 priede pateiktas ES direktyvas.</text:span></text:p>
      <text:p text:style-name="P232"/>
      <text:p text:style-name="P233"><text:span text:style-name="T234">II</text:span><text:span text:style-name="T235">.<text:s/></text:span><text:span text:style-name="T236">taikymo sritis</text:span></text:p>
      <text:p text:style-name="P237"/>
      <text:p text:style-name="P238"><text:span text:style-name="T239">5</text:span><text:span text:style-name="T240">. Šios taisyklės taikomos tų<text:s/></text:span><text:span text:style-name="T241">posistemių, sąveikos sudedamųjų dalių ir jų tarpusavio sąsajų, kurie bus pradėti naudoti nuo šių taisyklių įsigaliojimo dienos, projektavimui, konstravimui, įdiegimui, modernizavimui, rekonstravimui, naudojimui ir techninei priežiūrai, taip pat darbuotojų,</text:span><text:span text:style-name="T242"><text:s/>kurie eksploatuoja Lietuvos Respublikos teritorijoje transeuropinę geležinkelių sistemą, kvalifikacijai, sveikatos ir saugos darbe sąlygoms.</text:span></text:p>
      <text:p text:style-name="P243"><text:span text:style-name="T244">6</text:span><text:span text:style-name="T245">. Transeuropinę paprastųjų geležinkelių sistemą, kuriai taikomos šios taisyklės, sudaro:</text:span></text:p>
      <text:p text:style-name="P246"><text:span text:style-name="T247">6.1</text:span><text:span text:style-name="T248">. transeuropinės paprastųjų geležinkelių sistemos geležinkelių infrastruktūra, t. y. Europos Sąjungos transeuropinio transporto tinklo (TEN-T) geležinkelių linijų, numatytų 1996 m. liepos 23 d. Europos Parlamento ir Tarybos sprendime Nr. 1692/96/EB dėl Ben</text:span><text:span text:style-name="T249">drijos transeuropinio transporto tinklo plėtros gairių (su visais pakeitimais), geležinkelių infrastruktūra, įskaitant traukinių eismo valdymo, geležinkelių riedmenų buvimo vietos nustatymo ir navigacines sistemas: techninius duomenų apdorojimo ir telekomu</text:span><text:span text:style-name="T250">nikacijų įrenginius, skirtus teikti keleivių ir krovinių vežimo geležinkelių transportu paslaugas naudojant valstybinės reikšmės magistralines geležinkelių linijas, kad būtų užtikrintas saugus ir darnus geležinkelių tinklo naudojimas bei veiksmingas trauki</text:span><text:span text:style-name="T251">nių eismo valdymas.</text:span></text:p>
      <text:p text:style-name="P252"><text:span text:style-name="T253">Taikant transeuropinės geležinkelių sistemos sąveikos reikalavimus, pirmiau minėta transeuropinės paprastųjų geležinkelių sistemos geležinkelių infrastruktūra gali būti skirstoma į tokias kategorijas:</text:span></text:p>
      <text:p text:style-name="P254"><text:span text:style-name="T255">6.1.1</text:span><text:span text:style-name="T256">. geležinkelių linijos, skir</text:span><text:span text:style-name="T257">tos tik keleiviams vežti;</text:span></text:p>
      <text:p text:style-name="P258"><text:span text:style-name="T259">6.1.2</text:span><text:span text:style-name="T260">. keleiviams ir kroviniams vežti skirtos geležinkelių linijos;</text:span></text:p>
      <text:p text:style-name="P261"><text:span text:style-name="T262">6.1.3</text:span><text:span text:style-name="T263">. geležinkelių linijos, specialiai suprojektuotos arba modernizuotos tik kroviniams vežti;</text:span></text:p>
      <text:p text:style-name="P264"><text:span text:style-name="T265">6.1.4</text:span><text:span text:style-name="T266">. geležinkelio stotys, skirtos keleiviams aptarna</text:span><text:span text:style-name="T267">uti;</text:span></text:p>
      <text:p text:style-name="P268"><text:span text:style-name="T269">6.1.5</text:span><text:span text:style-name="T270">. geležinkelio stotys ir terminalai, kuriuose atliekamos operacijos su kroviniais, taip pat ir skirtingų transporto rūšių terminalai;</text:span></text:p>
      <text:p text:style-name="P271"><text:span text:style-name="T272">6.1.6</text:span><text:span text:style-name="T273">. šių taisyklių 6.1.1–6.1.5 punktuose nurodytus geležinkelių transporto objektus jungiančios geleži</text:span><text:span text:style-name="T274">nkelių linijos;</text:span></text:p>
      <text:p text:style-name="P275"><text:span text:style-name="T276">6.2</text:span><text:span text:style-name="T277">. geležinkelių riedmenys (traukos priemonės (lokomotyvai), keleiviniai ir prekiniai vagonai, taip pat autotransporto priemonėms vežti skirti vagonai, dyzeliniai ir elektriniai traukiniai, automotrisės ir specialieji riedmenys), tin</text:span><text:span text:style-name="T278">kami važiuoti 6.1 punkte aprašytame visame Europos Sąjungos transeuropinio transporto tinkle (TEN-T) arba jo dalyje. Taikant šias taisykles, kiekviena iš šiame punkte nurodytų geležinkelių riedmenų rūšių skirstoma į vežimams tarptautiniais maršrutais ir ve</text:span><text:span text:style-name="T279">žimams vietiniais maršrutais naudojamus geležinkelių riedmenis;</text:span></text:p>
      <text:p text:style-name="P280"><text:span text:style-name="T281">6.3</text:span><text:span text:style-name="T282">. šių taisyklių 6.1 ir 6.2 punktuose aprašytos geležinkelių infrastruktūros ir geležinkelių riedmenų sąsajos, užtikrinančios visišką jų tarpusavio suderinamumą ir turinčios įtakos trauk</text:span><text:span text:style-name="T283">inių eismo saugai, geležinkelio įmonių (vežėjų) ir viešosios geležinkelių infrastruktūros valdytojo ūkinės finansinės veiklos rezultatams, paslaugų kokybei ir sąnaudoms.</text:span></text:p>
      <text:p text:style-name="P284"><text:span text:style-name="T285">7</text:span><text:span text:style-name="T286">. Transeuropinę greitųjų geležinkelių sistemą, kuriai taikomos šios taisyklės,<text:s/></text:span><text:span text:style-name="T287">sudaro:</text:span></text:p>
      <text:p text:style-name="P288"><text:span text:style-name="T289">7.1</text:span><text:span text:style-name="T290">. transeuropinės greitųjų geležinkelių sistemos geležinkelių infrastruktūra, t. y. Europos Sąjungos transeuropinio transporto tinklo (TEN-T) geležinkelių linijų, numatytų 1996 m. liepos 23 d. Europos Parlamento ir Tarybos sprendime Nr.<text:s/></text:span><text:span text:style-name="T291">1692/96/EB dėl Bendrijos transeuropinio transporto tinklo plėtros gairių (su visais pakeitimais), geležinkelių infrastruktūra:</text:span></text:p>
      <text:p text:style-name="P292"><text:span text:style-name="T293">7.1.1</text:span><text:span text:style-name="T294">. specialiai greitųjų traukinių eismui nutiestos geležinkelių linijos, paprastai įrengtos važiuoti ne mažesniu kaip 250 km</text:span><text:span text:style-name="T295">/h greičiu;</text:span></text:p>
      <text:p text:style-name="P296"><text:span text:style-name="T297">7.1.2</text:span><text:span text:style-name="T298">. specialiai greitųjų traukinių eismui modernizuotos linijos, skirtos važiuoti maždaug 200 km/h greičiu;</text:span></text:p>
      <text:p text:style-name="P299"><text:span text:style-name="T300">7.1.3</text:span><text:span text:style-name="T301">. specialiai greitųjų traukinių eismui modernizuotos geležinkelių linijos, turinčios ypatingų savybių dėl topografinių, r</text:span><text:span text:style-name="T302">eljefo arba miesto planavimo apribojimų, važiavimo kuriomis greitis kiekvienu atveju turi būti priderintas. Sprendimus dėl leistino greičio tokiose geležinkelių linijose, esančiose Lietuvos Respublikos teritorijoje, priima viešosios geležinkelių infrastruk</text:span><text:span text:style-name="T303">tūros valdytojas.</text:span></text:p>
      <text:p text:style-name="P304"><text:span text:style-name="T305">Ši geležinkelių infrastruktūra taip pat apima eismo valdymo, geležinkelių riedmenų buvimo vietos nustatymo ir navigacines sistemas: techninius duomenų apdorojimo ir telekomunikacijų įrenginius, skirtus teikti keleivių vežimo geležinkelių<text:s/></text:span><text:span text:style-name="T306">transportu paslaugas naudojant valstybinės reikšmės magistralines geležinkelių linijas, kad būtų užtikrintas saugus ir darnus geležinkelių tinklo naudojimas bei veiksmingas traukinių eismo valdymas;</text:span></text:p>
      <text:p text:style-name="P307"><text:span text:style-name="T308">7.2</text:span><text:span text:style-name="T309">. geležinkelių riedmenys, t. y. traukiniai, skir</text:span><text:span text:style-name="T310">ti važiuoti:</text:span></text:p>
      <text:p text:style-name="P311"><text:span text:style-name="T312">7.2.1</text:span><text:span text:style-name="T313">. ne mažiau kaip 250 km/h greičiu specialiai greitųjų traukinių eismui nutiestomis geležinkelių linijomis, o tam tikromis aplinkybėmis tinkami, kad jais būtų galima važiuoti greičiau kaip 300 km/h;</text:span></text:p>
      <text:p text:style-name="P314"><text:span text:style-name="T315">7.2.2</text:span><text:span text:style-name="T316">. maždaug 200 km/h greičiu ši</text:span><text:span text:style-name="T317">ų taisyklių 7.1 punkte paminėtomis geležinkelių linijomis, kai traukiniai atitinka konkrečių geležinkelių linijų techninį lygį;</text:span></text:p>
      <text:p text:style-name="P318"><text:span text:style-name="T319">7.3</text:span><text:span text:style-name="T320">. šių taisyklių 7.1 ir 7.2 punktuose aprašytos geležinkelių infrastruktūros ir geležinkelių riedmenų sąsajos, užtikrina</text:span><text:span text:style-name="T321">nčios visišką jų tarpusavio suderinamumą ir turinčios įtakos traukinių eismo saugai, geležinkelio įmonių (vežėjų) ir viešosios geležinkelių infrastruktūros valdytojo ūkinės finansinės veiklos rezultatams, paslaugų kokybei ir sąnaudoms.</text:span></text:p>
      <text:p text:style-name="P322"><text:span text:style-name="T323">8</text:span><text:span text:style-name="T324">. Transeuropi</text:span><text:span text:style-name="T325">nė geležinkelių sistema skirstoma į:</text:span></text:p>
      <text:p text:style-name="P326"><text:span text:style-name="T327">8.1</text:span><text:span text:style-name="T328">. struktūrinių sričių posistemius:</text:span></text:p>
      <text:p text:style-name="P329"><text:span text:style-name="T330">8.1.1</text:span><text:span text:style-name="T331">. geležinkelių infrastruktūros;</text:span></text:p>
      <text:p text:style-name="P332"><text:span text:style-name="T333">8.1.2</text:span><text:span text:style-name="T334">. energetikos;</text:span></text:p>
      <text:p text:style-name="P335"><text:span text:style-name="T336">8.1.3</text:span><text:span text:style-name="T337">. kontrolės, valdymo ir signalizacijos;</text:span></text:p>
      <text:p text:style-name="P338"><text:span text:style-name="T339">8.1.4</text:span><text:span text:style-name="T340">. traukinių eismo organizavimo ir valdymo;</text:span></text:p>
      <text:p text:style-name="P341"><text:span text:style-name="T342">8.1.5</text:span><text:span text:style-name="T343">. gele</text:span><text:span text:style-name="T344">žinkelių riedmenų;</text:span></text:p>
      <text:p text:style-name="P345"><text:span text:style-name="T346">8.2</text:span><text:span text:style-name="T347">. naudojimo sričių posistemius:</text:span></text:p>
      <text:p text:style-name="P348"><text:span text:style-name="T349">8.2.1</text:span><text:span text:style-name="T350">. techninės priežiūros;</text:span></text:p>
      <text:p text:style-name="P351"><text:span text:style-name="T352">8.2.2</text:span><text:span text:style-name="T353">. telematikos priemonių, skirtų keleivių ir krovinių vežimo paslaugoms teikti.</text:span></text:p>
      <text:p text:style-name="P354"><text:span text:style-name="T355">9</text:span><text:span text:style-name="T356">. Transeuropinės paprastųjų geležinkelių sistemos, kuriai taikomi<text:s/></text:span><text:span text:style-name="T357">Transeuropinės geležinkelių sistemos sąveikos reikalavimai, posistemių aprašymas pateikiamas šių taisyklių 1 priede.</text:span></text:p>
      <text:p text:style-name="P358"/>
      <text:p text:style-name="P359"><text:span text:style-name="T360">III</text:span><text:span text:style-name="T361">.<text:s/></text:span><text:span text:style-name="T362">transeuropinės geležinkelių sistemos sąveikos reikalavimų visuma</text:span></text:p>
      <text:p text:style-name="P363"/>
      <text:p text:style-name="P364"><text:span text:style-name="T365">10</text:span><text:span text:style-name="T366">. Transeuropinės geležinkelių sistemos sąveikos reikala</text:span><text:span text:style-name="T367">vimų visumą sudaro:</text:span></text:p>
      <text:p text:style-name="P368"><text:span text:style-name="T369">10.1</text:span><text:span text:style-name="T370">. esminiai reikalavimai;</text:span></text:p>
      <text:p text:style-name="P371"><text:span text:style-name="T372">10.2</text:span><text:span text:style-name="T373">. Lietuvos Respublikoje taikomų techninių dokumentų, kurie įgyvendina transeuropinės geležinkelių sistemos esminius reikalavimus, reikalavimai;</text:span></text:p>
      <text:p text:style-name="P374"><text:span text:style-name="T375">10.3</text:span><text:span text:style-name="T376">. privalomų taikyti Europos specifikacijų, pa</text:span><text:span text:style-name="T377">rengtų siekiant užtikrinti sąveikos sudedamųjų dalių atitiktį esminiams reikalavimams, reikalavimai;</text:span></text:p>
      <text:p text:style-name="P378"><text:span text:style-name="T379">10.4</text:span><text:span text:style-name="T380">. pamatinės dokumentų sistemos reikalavimai;</text:span></text:p>
      <text:p text:style-name="P381"><text:span text:style-name="T382">10.5</text:span><text:span text:style-name="T383">. TSS ir Lietuvos Respublikos teisės aktų, kurie prireikus priimami TSS taikymui užtikrinti, r</text:span><text:span text:style-name="T384">eikalavimai</text:span>;</text:p>
      <text:p text:style-name="P385">Punkto pakeitimai:</text:p>
      <text:p text:style-name="P386"><text:span text:style-name="T387">Nr.<text:s/></text:span><text:a xlink:href="https://www.e-tar.lt/portal/legalAct.html?documentId=TAR.B290E2FD517A" office:target-frame-name="_top" xlink:show="replace"><text:span text:style-name="T388">3-180</text:span></text:a><text:span text:style-name="T389">, 2005-05-02, Žin., 2005, Nr. 58-2036 (2005-05-07), i. k. 1052210ISAK0003-180</text:span></text:p>
      <text:p text:style-name="Normal"/>
      <text:p text:style-name="P390"><text:span text:style-name="T391">10.6</text:span><text:span text:style-name="T392">. specifinių atvejų reikalavimai;</text:span></text:p>
      <text:p text:style-name="P393"><text:span text:style-name="T394">10.7</text:span><text:span text:style-name="T395">.<text:s/></text:span><text:span text:style-name="T396">Europos Komisijos sprendimų dėl išlygų, leidžiančių netaikyti tam tikros TSS arba jos dalies, reikalavimai.</text:span></text:p>
      <text:p text:style-name="P397"><text:span text:style-name="T398">11</text:span><text:span text:style-name="T399">. Rengiant ir (ar) derinant bei taikant šiame skyriuje nurodytus reikalavimus neturi būti pažeidžiami kitų susijusių Lietuvos Respublikos te</text:span><text:span text:style-name="T400">isės aktų ir Europos Sąjungos teisės aktų reikalavimai.</text:span></text:p>
      <text:p text:style-name="P401"/>
      <text:p text:style-name="P402"><text:span text:style-name="T403">IV</text:span><text:span text:style-name="T404">.<text:s/></text:span><text:span text:style-name="T405">ESMINIAI reikalavimai</text:span></text:p>
      <text:p text:style-name="P406"/>
      <text:p text:style-name="P407"><text:span text:style-name="T408">12</text:span><text:span text:style-name="T409">. Transeuropinė geležinkelių sistema, jos posistemiai ir sąveikos sudedamosios dalys, taip pat jų tarpusavio sąsajos turi atitikti Lietuvos Respublikos geležink</text:span><text:span text:style-name="T410">elių transporto kodekso, Lietuvos Respublikos geležinkelių transporto eismo saugos įstatymo, Lietuvos Respublikos visuomenės sveikatos priežiūros įstatymo, Lietuvos Respublikos darbuotojų saugos ir sveikatos įstatymo, Lietuvos Respublikos aplinkos apsaugos</text:span><text:span text:style-name="T411"><text:s/>įstatymo ir kitų Lietuvos Respublikos įstatymų</text:span><text:span text:style-name="T412"><text:s/></text:span><text:span text:style-name="T413">reikalavimus ir atitinkamus esminius reikalavimus, nurodytus šių taisyklių 2 priede.</text:span></text:p>
      <text:p text:style-name="P414"><text:span text:style-name="T415">Bet koks Lietuvos Respublikos teisės akto, Lietuvos Respublikos tarptautinės ir tarpžinybinės sutarties, Lietuvos standarto</text:span><text:span text:style-name="T416"><text:s/>ir kitos rūšies techninio dokumento projektas, susijęs su šių taisyklių reglamentavimo sritimi, taip pat šių taisyklių 10 punkte nurodytų reikalavimų projektai ir (ar) siūlymai dėl šių reikalavimų projektų turi būti derinami su šiame punkte nurodytais rei</text:span><text:span text:style-name="T417">kalavimais.</text:span></text:p>
      <text:p text:style-name="P418"><text:span text:style-name="T419">13</text:span><text:span text:style-name="T420">. Vykdant posistemių bei sąveikos sudedamųjų dalių pirkimus ir rengiant technines specifikacijas bei technines sąlygas, kurias ketinama pridėti prie pirkimo sutarčių ar pirkimo dokumentų ir kurios reikalingos papildyti ir (ar) detalizuoti</text:span><text:span text:style-name="T421"><text:s/>Europos specifikacijas arba kitus Lietuvos Respublikoje ir visoje Europos Sąjungoje naudojamus standartus, jų turinys turi būti suderintas su šių taisyklių 2 priede nurodytais esminiais reikalavimais.</text:span></text:p>
      <text:p text:style-name="P422"/>
      <text:p text:style-name="P423"><text:span text:style-name="T424">V</text:span><text:span text:style-name="T425">. Lietuvos Respublikoje taikomų techninių doku</text:span><text:span text:style-name="T426">mentų,<text:s/></text:span></text:p>
      <text:soft-page-break/>
      <text:p text:style-name="P427"><text:span text:style-name="T428">įgyvendinančių transeuropinės geležinkelių sistemos esminius reikalavimus, ir pamatinės dokumentų sistemos reikalavimai</text:span></text:p>
      <text:p text:style-name="P429"/>
      <text:p text:style-name="P430"><text:span text:style-name="T431">14</text:span><text:span text:style-name="T432">. Kol nėra TSS tam tikram transeuropinės paprastųjų geležinkelių sistemos posistemiui arba jo daliai bei jokių Europos<text:s/></text:span><text:span text:style-name="T433">specifikacijų sąveikos sudedamosioms dalims, taikoma pamatinė dokumentų sistema.</text:span></text:p>
      <text:p text:style-name="P434"><text:span text:style-name="T435">Tose srityse, kurių nereglamentuoja pamatinė dokumentų sistema, tačiau kurios patenka į šių taisyklių taikymo sritį, taikomi teisės aktų nustatyta tvarka patvirtinti reikalavi</text:span><text:span text:style-name="T436">mai, taip pat atitinkami vidaus viešosios geležinkelių infrastruktūros valdytojo ir geležinkelio įmonių (vežėjų) dokumentai (toliau – vidaus dokumentai), kai tai leidžia ir (ar) reikalauja Lietuvos Respublikos teisės aktai, su sąlyga, kad šie reikalavimai<text:s/></text:span><text:span text:style-name="T437">neprieštarauja pamatinei dokumentų sistemai ir šių taisyklių 12 punkto reikalavimams. Šie vidaus dokumentai atskiru skyriumi turi būti išvardyti viešosios geležinkelių infrastruktūros valdytojo arba geležinkelio įmonės (vežėjo) Norminės techninės dokumenta</text:span><text:span text:style-name="T438">cijos, reglamentuojančios traukinių eismą, sąraše, kuris yra eismo saugos plano dalis, ir turi būti teikiami Valstybinei geležinkelio inspekcijai prie Susisiekimo ministerijos kartu su prašymu saugos sertifikatui gauti, o gavus saugos sertifikatą – kasmet<text:s/></text:span><text:span text:style-name="T439">atnaujinami. Vidaus dokumentų taikymas kontroliuojamas vykdant inspektavimą vadovaujantis Geležinkelio įmonių ir geležinkelio valdytojo saugos sertifikavimo taisyklėmis, kurias tvirtina Lietuvos Respublikos susisiekimo ministras</text:span><text:span text:style-name="T440">.</text:span></text:p>
      <text:p text:style-name="P441">Punkto pakeitimai:</text:p>
      <text:p text:style-name="P442"><text:span text:style-name="T443">Nr.<text:s/></text:span><text:a xlink:href="https://www.e-tar.lt/portal/legalAct.html?documentId=TAR.B290E2FD517A" office:target-frame-name="_top" xlink:show="replace"><text:span text:style-name="T444">3-180</text:span></text:a><text:span text:style-name="T445">, 2005-05-02, Žin., 2005, Nr. 58-2036 (2005-05-07), i. k. 1052210ISAK0003-180</text:span></text:p>
      <text:p text:style-name="Normal"/>
      <text:p text:style-name="P446"><text:span text:style-name="T447">15</text:span><text:span text:style-name="T448">. Patvirtinus pamatinę dokumentų sistemą, ji teisės aktų nustatyta tvarka paskelbiama<text:s/></text:span><text:span text:style-name="T449">viešai.</text:span></text:p>
      <text:p text:style-name="P450"><text:span text:style-name="T451">16</text:span><text:span text:style-name="T452">. Kol nėra TSS tam tikram transeuropinės paprastųjų geležinkelių sistemos posistemiui arba jo daliai bei jokių Europos specifikacijų sąveikos sudedamosioms dalims, taikomi Lietuvos Respublikoje taikomų techninių dokumentų, įgyvendinančių tran</text:span><text:span text:style-name="T453">seuropinės paprastųjų geležinkelių sistemos esminius reikalavimus, reikalavimai šiais atvejais:</text:span></text:p>
      <text:p text:style-name="P454"><text:span text:style-name="T455">16.1</text:span><text:span text:style-name="T456">. nėra pamatinės dokumentų sistemos tam tikram transeuropinės paprastųjų geležinkelių sistemos posistemiui arba jo daliai arba ji nepaskelbta viešai;</text:span></text:p>
      <text:p text:style-name="P457"><text:span text:style-name="T458">16</text:span><text:span text:style-name="T459">.2</text:span><text:span text:style-name="T460">. pamatinė dokumentų sistema tam tikram transeuropinės paprastųjų geležinkelių sistemos posistemiui arba jo daliai nepapildyta pagal Lietuvos Respublikoje taikomų techninių dokumentų, įgyvendinančių transeuropinės paprastųjų geležinkelių sistemos esmin</text:span><text:span text:style-name="T461">ius reikalavimus, reikalavimus arba visus reikiamus jų pakeitimus (jeigu tam tikras projektas susijęs su šiais pakeitimais);</text:span></text:p>
      <text:p text:style-name="P462"><text:span text:style-name="T463">16.3</text:span><text:span text:style-name="T464">. pamatinės dokumentų sistemos tam tikram transeuropinės paprastųjų geležinkelių sistemos posistemiui arba jo daliai neįman</text:span><text:span text:style-name="T465">oma taikyti dėl svarbių pagrįstų techninių, ekonominių, teisinių ir kitokių priežasčių, įskaitant šių taisyklių 30 punkte nurodytus atvejus.</text:span></text:p>
      <text:p text:style-name="P466"><text:span text:style-name="T467">17</text:span><text:span text:style-name="T468">. Kol nėra TSS tam tikram transeuropinės greitųjų geležinkelių sistemos posistemiui arba jo daliai bei joki</text:span><text:span text:style-name="T469">ų Europos specifikacijų sąveikos sudedamosioms dalims, taikomi Lietuvos Respublikoje taikomų techninių dokumentų, įgyvendinančių transeuropinės greitųjų geležinkelių sistemos esminius reikalavimus, reikalavimai.</text:span></text:p>
      <text:p text:style-name="P470"><text:span text:style-name="T471">18</text:span><text:span text:style-name="T472">. Įsigaliojus TSS tam tikram transeuro</text:span><text:span text:style-name="T473">pinės geležinkelių sistemos posistemiui arba jo daliai, Lietuvos Respublikoje taikomų techninių dokumentų, įgyvendinančių transeuropinės geležinkelių sistemos esminius reikalavimus, reikalavimai taikomi tais atvejais, kai:</text:span></text:p>
      <text:p text:style-name="P474"><text:span text:style-name="T475">18.1</text:span><text:span text:style-name="T476">. tai leidžia arba to reika</text:span><text:span text:style-name="T477">lauja atitinkama TSS ir TSS taikymą bei įgyvendinimo tvarką reglamentuojantys Lietuvos Respublikos teisės aktai (jeigu tokie priimami);</text:span></text:p>
      <text:p text:style-name="P478"><text:span text:style-name="T479">18.2</text:span><text:span text:style-name="T480">. priimtas Europos Komisijos sprendimas dėl išlygų, leidžiančių netaikyti tam tikros TSS arba jos dalies – atsiž</text:span><text:span text:style-name="T481">velgiant į šio sprendimo reikalavimus.</text:span></text:p>
      <text:p text:style-name="P482"><text:span text:style-name="T483">19</text:span><text:span text:style-name="T484">. Lietuvos Respublikoje taikomų techninių dokumentų, įgyvendinančių transeuropinės geležinkelių sistemos esminius reikalavimus, sąrašą tvirtina Lietuvos Respublikos susisiekimo ministras. Jame gali būti nurody</text:span><text:span text:style-name="T485">ti Lietuvos Respublikos teisės aktai, Lietuvos Respublikos tarptautinės ir tarpžinybinės sutartys, Lietuvos standartai ir kitų rūšių techniniai dokumentai, kurių<text:s/></text:span><text:soft-page-break/><text:span text:style-name="T486">taikymas reikalingas nenutrūkstamam bei saugiam traukinių eismui, sklandžiam investicinių proj</text:span><text:span text:style-name="T487">ektų įgyvendinimui užtikrinti ir kurie atitinka šių taisyklių 2 punkte nurodytus tikslus, taip pat dokumentai, nustatantys darbuotojų, kurie eksploatuoja Lietuvos Respublikos teritorijoje transeuropinę geležinkelių sistemą, kvalifikacijos, sveikatos ir sau</text:span><text:span text:style-name="T488">gos darbe sąlygų reikalavimus.</text:span></text:p>
      <text:p text:style-name="P489"><text:span text:style-name="T490">Tais atvejais, kai šios taisyklės numato Lietuvos Respublikoje taikomų techninių dokumentų, įgyvendinančių transeuropinės geležinkelių sistemos esminius reikalavimus, taikymą, tačiau šie dokumentai neapima visos šių taisyklių</text:span><text:span text:style-name="T491"><text:s/>taikymo srities, atitinkamai gali būti vadovaujamasi viešosios geležinkelių infrastruktūros valdytojo ir geležinkelio įmonių (vežėjų) vidaus dokumentais, kai tai leidžia ir (ar) reikalauja Lietuvos Respublikos teisės aktai, su sąlyga, kad šie dokumentai n</text:span><text:span text:style-name="T492">eprieštarauja Lietuvos Respublikoje taikomų techninių dokumentų, įgyvendinančių transeuropinės geležinkelių sistemos esminius reikalavimus, ir šių taisyklių 12 punkto reikalavimams. Šie vidaus dokumentai atskiru skyriumi turi būti išvardyti viešosios gelež</text:span><text:span text:style-name="T493">inkelių infrastruktūros valdytojo arba geležinkelio įmonės (vežėjo) Norminės techninės dokumentacijos, reglamentuojančios traukinių eismą, sąraše, kuris yra eismo saugos plano dalis, ir turi būti teikiami Valstybinei geležinkelio inspekcijai prie Susisieki</text:span><text:span text:style-name="T494">mo ministerijos kartu su prašymu saugos sertifikatui gauti, o gavus saugos sertifikatą – kasmet atnaujinami. Vidaus dokumentų taikymas kontroliuojamas vykdant inspektavimą vadovaujantis Geležinkelio įmonių ir geležinkelio valdytojo saugos sertifikavimo tai</text:span><text:span text:style-name="T495">syklėmis, kurias tvirtina Lietuvos Respublikos susisiekimo ministras</text:span><text:span text:style-name="T496">.</text:span></text:p>
      <text:p text:style-name="P497">Punkto pakeitimai:</text:p>
      <text:p text:style-name="P498"><text:span text:style-name="T499">Nr.<text:s/></text:span><text:a xlink:href="https://www.e-tar.lt/portal/legalAct.html?documentId=TAR.B290E2FD517A" office:target-frame-name="_top" xlink:show="replace"><text:span text:style-name="T500">3-180</text:span></text:a><text:span text:style-name="T501">, 2005-05-02, Žin., 2005, Nr. 58-2036 (2005-05-07), i. k. 1052210ISAK0003-18</text:span><text:span text:style-name="T502">0</text:span></text:p>
      <text:p text:style-name="Normal"/>
      <text:p text:style-name="P503"><text:span text:style-name="T504">20</text:span><text:span text:style-name="T505">. Prireikus Lietuvos Respublikoje taikomų techninių dokumentų, įgyvendinančių transeuropinės geležinkelių sistemos esminius reikalavimus, sąrašas gali būti pakeistas ir atitinkamai inicijuotas pamatinės dokumentų sistemos pakeitimas. Jeigu minėto<text:s/></text:span><text:span text:style-name="T506">sąrašo pakeitimo priežastis yra pamatinės dokumentų sistemos viešas paskelbimas, tam tikros TSS arba Europos Komisijos sprendimo dėl išlygų, leidžiančių netaikyti tam tikros TSS arba jos dalies, priėmimas, minėtas sąrašas koreguojamas taip, kad būtų aiškia</text:span><text:span text:style-name="T507">i matyti, kurios jo dalys nebetaikomos ir kurios taikomos toliau.</text:span></text:p>
      <text:p text:style-name="P508"><text:span text:style-name="T509">21</text:span><text:span text:style-name="T510">. Lietuvos Respublikoje taikomų techninių dokumentų, įgyvendinančių transeuropinės geležinkelių sistemos esminius reikalavimus, sąrašo ir visų jo pakeitimų kopijas Lietuvos Respublikos</text:span><text:span text:style-name="T511"><text:s/>susisiekimo ministerija pateikia kitoms Europos Sąjungos valstybėms narėms ir Europos Komisijai.</text:span></text:p>
      <text:p text:style-name="P512"><text:span text:style-name="T513">22</text:span><text:span text:style-name="T514">. Papildžius pamatinę dokumentų sistemą pagal Lietuvos Respublikoje taikomų techninių dokumentų, įgyvendinančių transeuropinės paprastųjų geležinkelių s</text:span><text:span text:style-name="T515">istemos esminius reikalavimus, reikalavimus ir paskelbus ją viešai, geležinkelio įmonės (vežėjai) ir viešosios geležinkelių infrastruktūros valdytojas iš anksto informuoja Lietuvos Respublikos susisiekimo ministeriją apie savo ketinimus parengti bet kokį p</text:span><text:span text:style-name="T516">rojektą, neatitinkantį pamatinės dokumentų sistemos. Lietuvos Respublikos susisiekimo ministerija išanalizuoja šią informaciją ir, suderinusi su kompetentingomis institucijomis, Lietuvos Respublikos teisės aktų nustatyta tvarka priima sprendimą dėl pritari</text:span><text:span text:style-name="T517">mo arba nepritarimo tokiam projektui ir prireikus – rekomendacijas dėl projekto pakeitimo. Pritarusi ketinimams parengti kokį nors projektą, neatitinkantį pamatinės dokumentų sistemos, Lietuvos Respublikos susisiekimo ministerija informuoja 21 straipsnio k</text:span><text:span text:style-name="T518">omitetą.</text:span></text:p>
      <text:p text:style-name="P519"/>
      <text:p text:style-name="P520"><text:span text:style-name="T521">VI</text:span><text:span text:style-name="T522">.<text:s/></text:span><text:span text:style-name="T523">TSS ir specifinių atvejų reikalavimai</text:span></text:p>
      <text:p text:style-name="P524"/>
      <text:p text:style-name="P525"><text:span text:style-name="T526">23</text:span><text:span text:style-name="T527">.<text:s/></text:span><text:span text:style-name="T528">TSS rengimo eiliškumas ir programa, jų rengimo, derinimo, tvirtinimo, atnaujinimo ir koregavimo tvarka nustatyta direktyvose 2001/16/EB ir 96/48/EB (su pakeitimais direktyvoje 2004/50/EB),<text:s/></text:span><text:span text:style-name="T529">šiame skyriuje ir šių taisyklių VIII skyriuje</text:span><text:span text:style-name="T530">:</text:span></text:p>
      <text:p text:style-name="P531"><text:span text:style-name="T532">23.1</text:span><text:span text:style-name="T533">. nurodoma jos taikymo sritis;</text:span></text:p>
      <text:p text:style-name="P534"><text:span text:style-name="T535">23.2</text:span><text:span text:style-name="T536">. nustatomi kiekvieno atitinkamo posistemio ir jo sąsajų su kitais posistemiais esminiai reikalavimai;</text:span></text:p>
      <text:p text:style-name="P537"><text:span text:style-name="T538">23.3</text:span><text:span text:style-name="T539">. nustatomos funkcinės ir techninės specifikacijos, k</text:span><text:span text:style-name="T540">urias turi atitikti posistemis ir jo sąsajos su kitais posistemiais. Prireikus šios specifikacijos gali skirtis pagal posistemio paskirtį, pavyzdžiui, atsižvelgiant į šių taisyklių 6–9 punktuose nurodytas geležinkelio infrastruktūros objektų kategorijas ir</text:span><text:span text:style-name="T541"><text:s/>geležinkelių riedmenų rūšis bei paskirtį;</text:span></text:p>
      <text:p text:style-name="P542"><text:span text:style-name="T543">23.4</text:span><text:span text:style-name="T544">. nustatomos sąveikos sudedamosios dalys ir jų tarpusavio sąsajos, kurioms turi būti taikomos Europos specifikacijos, taip pat Europos standartai, būtini sąveikai transeuropinėje geležinkelių sistemoje pas</text:span><text:span text:style-name="T545">iekti. Jei atitinkamos Europos specifikacijos paskelbiamos priėmus tam tikrą TSS, į jas atsižvelgiama tada, kai TSS bus svarstomos iš naujo. Jei priimant TSS Europos specifikacijos dar nėra ir šios specifikacijos laikymasis yra esminė išankstinė sąlyga sąv</text:span><text:span text:style-name="T546">eikai užtikrinti, TSS gali būti nurodoma naujausia turima Europos specifikacijos projekto redakcija, kurios turi būti laikomasi arba kuri apima visą rengiamą projektą ar jo dalį.</text:span><text:s/></text:p>
      <text:p text:style-name="P547">Punkto pakeitimai:</text:p>
      <text:p text:style-name="P548"><text:span text:style-name="T549">Nr.<text:s/></text:span><text:a xlink:href="https://www.e-tar.lt/portal/legalAct.html?documentId=TAR.B290E2FD517A" office:target-frame-name="_top" xlink:show="replace"><text:span text:style-name="T550">3-180</text:span></text:a><text:span text:style-name="T551">, 2005-05-02, Žin., 2005, Nr. 58-2036 (2005-05-07), i. k. 1052210ISAK0003-180</text:span></text:p>
      <text:p text:style-name="Normal"/>
      <text:p text:style-name="P552"><text:span text:style-name="T553">23.5</text:span><text:span text:style-name="T554">. kiekvienu nagrinėjamu atveju nustatomos procedūros, kurios turi būti naudojamos vertinant sąveikos sudedamųjų dalių atitiktį ir tinkamumą naudoti bei atliekant posistemių „EB“ patikrą. Šios procedūros grindžiamos moduliais, apibrėžtais 1993 m. liepos 22<text:s/></text:span><text:span text:style-name="T555">d. Tarybos sprendime 93/465/EEB dėl modulių, taikomų įvairiuose atitikties įvertinimo procedūrų etapuose, ir atitikties ženklo „CE“ žymėjimo ir naudojimo taisyklių, skirtų naudoti techninio derinimo direktyvose. Prireikus tam tikrais atvejais TSS gali būti</text:span><text:span text:style-name="T556"><text:s/>nustatomos kitokios specifinės procedūros;</text:span></text:p>
      <text:p text:style-name="P557"><text:span text:style-name="T558">23.6</text:span><text:span text:style-name="T559">. nurodoma TSS įgyvendinimo strategija. Pirmiausia joje nurodomi etapai, kurie turi būti užbaigti, kad būtų galima palaipsniui pereiti iš esamos padėties į galutinę padėtį, kurioje TSS laikymasis tampa no</text:span><text:span text:style-name="T560">rma;</text:span></text:p>
      <text:p text:style-name="P561"><text:span text:style-name="T562">23.7</text:span><text:span text:style-name="T563">. nurodomi reikalavimai atitinkamų darbuotojų profesinei kvalifikacijai, sveikatos būklei ir saugos darbe sąlygoms, kurios reikalingos atitinkamiems posistemiams naudoti ir techninei priežiūrai vykdyti, taip pat TSS specifikacijoms įgyvendinti</text:span><text:span text:style-name="T564">.</text:span></text:p>
      <text:p text:style-name="P565">Punkto pakeitimai:</text:p>
      <text:p text:style-name="P566"><text:span text:style-name="T567">Nr.<text:s/></text:span><text:a xlink:href="https://www.e-tar.lt/portal/legalAct.html?documentId=TAR.B290E2FD517A" office:target-frame-name="_top" xlink:show="replace"><text:span text:style-name="T568">3-180</text:span></text:a><text:span text:style-name="T569">, 2005-05-02, Žin., 2005, Nr. 58-2036 (2005-05-07), i. k. 1052210ISAK0003-180</text:span></text:p>
      <text:p text:style-name="Normal"/>
      <text:p text:style-name="P570"><text:span text:style-name="T571">24</text:span><text:span text:style-name="T572">. TSS tinkamu būdu išlaiko kiekvienos Europos Sąjungos va</text:span><text:span text:style-name="T573">lstybės narės esamos geležinkelių sistemos suderinamumą. Siekiant šio tikslo į kiekvieną TSS gali būti įtraukti specifiniai atvejai, ypač daug dėmesio turi būti skiriama transeuropinės paprastųjų geležinkelių sistemos posistemiams skirtų TSS specifiniams a</text:span><text:span text:style-name="T574">tvejams dėl pakrovos gabarito, vėžės pločio arba tarpukelės pločio ir prekiniams vagonams, važiuojantiems iš valstybių, kurios nėra Europos Sąjungos valstybės narės (toliau – trečiosios šalys), bei į jas. Atitinkamai pagal specifinius atvejus prireikus det</text:span><text:span text:style-name="T575">alizuojamos kitos TSS dalys, nurodytos šių taisyklių 23.3–23.7 punktuose.</text:span></text:p>
      <text:p text:style-name="P576"><text:span text:style-name="T577">25</text:span><text:span text:style-name="T578">. Siekiant, kad TSS padėtų laipsniškai gerinti sąveiką tarp 1435 mm vėžės pločio ir 1520 mm vėžės pločio geležinkelių transporto objektų ir leistų išlaikyti esamos Lietuvos gel</text:span><text:span text:style-name="T579">ežinkelių transporto sistemos suderinamumą, viešosios geležinkelių infrastruktūros valdytojui yra privaloma, o kitoms suinteresuotoms organizacijoms (geležinkelio įmonėms (vežėjams) ir pramonės įmonėms, gaminančioms transeuropinei geležinkelių sistemai ski</text:span><text:span text:style-name="T580">rtą produkciją) rekomenduojama dalyvauti JRG veikloje derinant TSS projektus, rengiant pasiūlymus dėl specifinių atvejų įtraukimo į TSS projektus ir derinant specifinių atvejų reikalavimus.</text:span></text:p>
      <text:p text:style-name="P581"><text:span text:style-name="T582">26</text:span><text:span text:style-name="T583">. Lietuvos Respublikos susisiekimo ministerija:</text:span></text:p>
      <text:p text:style-name="P584"><text:span text:style-name="T585">26.1</text:span><text:span text:style-name="T586">. koor</text:span><text:span text:style-name="T587">dinuoja šių taisyklių 25 punkte nurodytų organizacijų, veikiančių Lietuvos Respublikoje, bendradarbiavimą su JRG;</text:span></text:p>
      <text:p text:style-name="P588"><text:span text:style-name="T589">26.2</text:span><text:span text:style-name="T590">. pasibaigus JRG įgaliojimams ir Europos Komisijai suteikus įgaliojimus dėl TSS rengimo Europos geležinkelių agentūrai (toliau – ERA),</text:span><text:span text:style-name="T591"><text:s/>deleguoja Lietuvos Respublikos atstovus į atitinkamas ERA darbo grupes;</text:span></text:p>
      <text:p text:style-name="P592"><text:span text:style-name="T593">26.3</text:span><text:span text:style-name="T594">. Lietuvos Respublikos teisės aktų nustatyta tvarka organizuoja TSS projektų ir Europos Komisijos sprendimų dėl TSS tvirtinimo projektų derinimą;</text:span></text:p>
      <text:p text:style-name="P595"><text:span text:style-name="T596">26.4</text:span><text:span text:style-name="T597">. koordinuoja informa</text:span><text:span text:style-name="T598">cijos, reikalingos TSS projektų įgyvendinimo bendrajai kaštų naudos prognozei parengti, teikimą JRG arba ERA.</text:span></text:p>
      <text:p text:style-name="P599"><text:span text:style-name="T600">27</text:span><text:span text:style-name="T601">. Įsigaliojus TSS tam tikram posistemiui arba jo daliai, jos reikalavimai tampa pagrindiniais pagal joje nurodytą taikymo sritį. TSS įgyve</text:span><text:span text:style-name="T602">ndinamos pagal jose numatytą įgyvendinimo strategiją ir taikomos jose numatyta tvarka. Jeigu tam tikram posistemiui arba jo daliai taikytina tam tikra TSS, jis turi nuolat, kol yra naudojamas, atitikti jos reikalavimus. Tačiau kai kalbama apie geležinkelių</text:span><text:span text:style-name="T603"><text:s/>infrastruktūros naudojimą geležinkelių riedmenų, kuriems TSS netaikomos, eismui, Lietuvos Respublikos susisiekimo ministerija prireikus gali nustatyti kitokius nei TSS reikalavimus.</text:span></text:p>
      <text:p text:style-name="P604"><text:span text:style-name="T605">28</text:span><text:span text:style-name="T606">. Jeigu taikytinoje TSS pateikta aiški nuoroda į Europos standartus</text:span><text:span text:style-name="T607"><text:s/>ir specifikacijas ar jų dalis bei kitus aiškiai apibūdintus normatyvinius dokumentus, būtinus sąveikai pasiekti ir lengvai prieinamus viešuosiuose informacijos šaltiniuose, jų taikymas tampa privalomas nuo TSS įsigaliojimo dienos.</text:span></text:p>
      <text:p text:style-name="P608"><text:span text:style-name="T609">29</text:span><text:span text:style-name="T610">. Priėmus bet kuri</text:span><text:span text:style-name="T611">ą TSS, Lietuvos Respublikos susisiekimo ministerija išnagrinėja, kokios priemonės yra reikalingos TSS taikymui Lietuvos Respublikoje užtikrinti, ir prireikus parengia atitinkamų Lietuvos Respublikos teisės aktų projektus ir (ar) inicijuoja kitas reikiamas<text:s/></text:span><text:span text:style-name="T612">priemones, prireikus – mokslo tiriamųjų darbų dėl priimtų TSS taikymo atlikimą.</text:span></text:p>
      <text:p text:style-name="P613"/>
      <text:p text:style-name="P614"><text:span text:style-name="T615">VII</text:span><text:span text:style-name="T616">.<text:s/></text:span><text:span text:style-name="T617">Europos Komisijos sprendimų dėl išlygų, leidžiančių netaikyti tam tikros TSS arba jos dalies, reikalavimai</text:span></text:p>
      <text:p text:style-name="P618"/>
      <text:p text:style-name="P619"><text:span text:style-name="T620">30</text:span><text:span text:style-name="T621">. Įvykdžius šių taisyklių 31–33 punktų<text:s/></text:span><text:span text:style-name="T622">reikalavimus, nereikia taikyti vienos ar daugiau TSS, įskaitant tas, kurios yra susijusios su geležinkelių riedmenimis, šiais atvejais ir šiomis aplinkybėmis:</text:span></text:p>
      <text:p text:style-name="P623"><text:span text:style-name="T624">30.1</text:span><text:span text:style-name="T625">. pasiūlytai naujai geležinkelių linijai, esamai geležinkelių linijai modernizuoti ir rekon</text:span><text:span text:style-name="T626">struoti arba bet kuriam šių taisyklių 5 punkte nurodytam atvejui, jei su jais susiję darbai jau yra gerokai pasistūmėję arba jie vykdomi pagal sudarytą sutartį tuo metu, kai šios TSS yra skelbiamos;</text:span></text:p>
      <text:p text:style-name="P627"><text:span text:style-name="T628">30.2</text:span><text:span text:style-name="T629">. bet kuriam esamos geležinkelių linijos rekonstr</text:span><text:span text:style-name="T630">avimo ar modernizavimo projektui, jei šių TSS ir esamos geležinkelių linijos pakrovos gabaritas, vėžės plotis, tarpukelės plotis arba elektros srovės įtampa yra nesuderinami;</text:span></text:p>
      <text:p text:style-name="P631"><text:span text:style-name="T632">30.3</text:span><text:span text:style-name="T633">. pasiūlytai naujai geležinkelių linijai arba pasiūlytam esamos geležinke</text:span><text:span text:style-name="T634">lių linijos rekonstravimo ar modernizavimo projektui tos Europos Sąjungos valstybės narės teritorijoje, kurios geležinkelių tinklas yra jūra atskirtas ar izoliuotas nuo likusios Bendrijos dalies geležinkelių tinklo;</text:span></text:p>
      <text:p text:style-name="P635"><text:span text:style-name="T636">30.4</text:span><text:span text:style-name="T637">. bet kuriai pasiūlytai esamos g</text:span><text:span text:style-name="T638">eležinkelių linijos rekonstrukcijos, pratęsimo arba modernizavimo projektui, kai dėl atitinkamos TSS taikymo nukentėtų šio projekto ekonominis perspektyvumas ir (arba) Lietuvos geležinkelių transporto sistemos suderinamumas;</text:span></text:p>
      <text:p text:style-name="P639"><text:span text:style-name="T640">30.5</text:span><text:span text:style-name="T641">. kai po avarijos ar st</text:span><text:span text:style-name="T642">ichinės nelaimės geležinkelių infrastruktūros skubaus atstatymo sąlygos ekonomiškai ir techniškai neleidžia iš dalies ar visiškai taikyti atitinkamų TSS;</text:span></text:p>
      <text:p text:style-name="P643"><text:span text:style-name="T644">30.6</text:span><text:span text:style-name="T645">. prekiniams vagonams, siunčiamiems į trečiąsias šalis ar iš jų, kur vėžės plotis skiriasi nuo</text:span><text:span text:style-name="T646"><text:s/>Bendrijos dominuojančio geležinkelių tinklo vėžės pločio (šis punktas taikomas tik transeuropinei paprastųjų geležinkelių sistemai).</text:span></text:p>
      <text:p text:style-name="P647"><text:span text:style-name="T648">31</text:span><text:span text:style-name="T649">. Prireikus šių taisyklių 30 punkte nurodytais atvejais suinteresuotos geležinkelio įmonės (vežėjai) ir viešosios<text:s/></text:span><text:span text:style-name="T650">geležinkelių infrastruktūros valdytojas pateikia Lietuvos Respublikos susisiekimo ministerijai prašymą inicijuoti kreipimąsi į Europos Komisiją su prašymu priimti sprendimą dėl išlygų, leidžiančių netaikyti tam tikros TSS arba jos dalies. Prie šio prašymo<text:s/></text:span><text:span text:style-name="T651">turi būti pridedama:</text:span></text:p>
      <text:p text:style-name="P652"><text:span text:style-name="T653">31.1</text:span><text:span text:style-name="T654">. išsamus prašymo pagrindimas;</text:span></text:p>
      <text:p text:style-name="P655"><text:span text:style-name="T656">31.2</text:span><text:span text:style-name="T657">. nuorodos į pageidautinas taikyti kitokias technines specifikacijas pagal Lietuvos Respublikoje taikomų techninių dokumentų, įgyvendinančių transeuropinės paprastųjų geležinkelių sistemos e</text:span><text:span text:style-name="T658">sminius reikalavimus, sąrašą;</text:span></text:p>
      <text:p text:style-name="P659"><text:span text:style-name="T660">31.3</text:span><text:span text:style-name="T661">. numatomas šių taisyklių 31.2 punkte nurodytų techninių specifikacijų taikymo poveikis, įskaitant poveikį transeuropinės geležinkelių sistemos sąveikai ir Lietuvos geležinkelių transporto sistemos suderinamumui.</text:span></text:p>
      <text:p text:style-name="P662"><text:span text:style-name="T663">3</text:span><text:span text:style-name="T664">2</text:span><text:span text:style-name="T665">. Lietuvos Respublikos susisiekimo ministerija, išanalizavusi šiuos prašymus ir suderinusi savo sprendimą dėl išlygų inicijavimo tikslingumo ir apimties su kompetentingomis institucijomis Lietuvos Respublikos teisės aktų nustatyta tvarka, iš anksto Euro</text:span><text:span text:style-name="T666">pos Komisijai praneša apie planuojamą išlygą ir nusiunčia jai dokumentus, kuriuose nurodo tas TSS arba tas TSS dalis, kurių Lietuvos Respublika norėtų netaikyti, taip pat atitinkamas specifikacijas, kurias ji norėtų taikyti vietoje TSS nuostatų.</text:span></text:p>
      <text:p text:style-name="P667"><text:span text:style-name="T668">33</text:span><text:span text:style-name="T669">.<text:s/></text:span><text:span text:style-name="T670">Dėl kiekvieno prašymo Europos Komisija, direktyvose 2001/16/EB ir 96/48/EB nustatyta tvarka, priima sprendimą ir prireikus parengia rekomendaciją dėl taikytinų specifikacijų. Tačiau šių taisyklių 30.2 punkte nurodytu atveju Europos Komisijos sprendimas neg</text:span><text:span text:style-name="T671">ali būti susijęs su pakrovos gabaritu ir vėžės pločiu. Šių taisyklių 30.2, 30.4 ir 30.6 punktuose nurodytais atvejais, susijusiais su transeuropine paprastųjų geležinkelių sistema, ir šių taisyklių 30.2 bei 30.4 punktuose nurodytais atvejais, susijusiais s</text:span><text:span text:style-name="T672">u transeuropine greitųjų geležinkelių sistema, Lietuvos Respublikos atstovas 21 straipsnio komitete atstovauja ir remia Lietuvos Respublikos susisiekimo ministerijos teikimą Europos Komisijai jį nagrinėjant 21 straipsnio komitete.</text:span></text:p>
      <text:p text:style-name="P673"/>
      <text:p text:style-name="P674"><text:span text:style-name="T675">VIII</text:span><text:span text:style-name="T676">.<text:s/></text:span><text:span text:style-name="T677">pranešimų dė</text:span><text:span text:style-name="T678">l tss ir europos specifikacijų nuostatų, neatitinkančių esminių reikalavimų, nagrinėjimas</text:span></text:p>
      <text:p text:style-name="P679"/>
      <text:p text:style-name="P680"><text:span text:style-name="T681">34</text:span><text:span text:style-name="T682">. Bet kuri organizacija, mananti, kad tam tikra privaloma taikyti Europos specifikacija, taikant ją tiesiogiai ar netiesiogiai vadovaujantis šiomis taisyklėmis</text:span><text:span text:style-name="T683">, neatitinka šių taisyklių 2 priede išdėstytų esminių reikalavimų, turi nedelsdama pranešti apie tai Lietuvos Respublikos susisiekimo ministerijai. Tokiame pranešime turi būti nurodytas pranešimą teikiantis asmuo (asmenys), pranešimo data ir registracijos<text:s/></text:span><text:span text:style-name="T684">numeris, klausimo esmė, nuorodos į dokumentus, kurie susiję su klausimo esme, išsamūs pranešimą pagrindžiantys motyvai, problemos (jei susidaro) aprašymas ir pagal galimybes – siūlomas sprendimas.</text:span><text:s/></text:p>
      <text:p text:style-name="P685">Punkto pakeitimai:</text:p>
      <text:p text:style-name="P686"><text:span text:style-name="T687">Nr.<text:s/></text:span><text:a xlink:href="https://www.e-tar.lt/portal/legalAct.html?documentId=TAR.B290E2FD517A" office:target-frame-name="_top" xlink:show="replace"><text:span text:style-name="T688">3-180</text:span></text:a><text:span text:style-name="T689">, 2005-05-02, Žin., 2005, Nr. 58-2036 (2005-05-07), i. k. 1052210ISAK0003-180</text:span></text:p>
      <text:p text:style-name="Normal"/>
      <text:p text:style-name="P690"><text:span text:style-name="T691">35</text:span><text:span text:style-name="T692">. Lietuvos Respublikos susisiekimo ministerija kiekvienam tokiam pranešimui vertinti sudaro kompetentingų specialistų k</text:span><text:span text:style-name="T693">omisiją, kuri per 14 darbo dienų turi pateikti išvadas dėl pranešimo pagrįstumo ir prireikus siūlymus dėl Europos specifikacijos pakeitimo arba išbraukimo iš ją nurodančių publikacijų. Prireikus, kai tai būtina dėl didelės nagrinėtinų dokumentų apimties ar</text:span><text:span text:style-name="T694">ba ypač sudėtingais atvejais, šis terminas gali būti pratęstas atsižvelgiant į komisijos nuomonę, bet ne ilgiau kaip 28 darbo dienoms. Komisijos sudėtis ir dydis nustatomi kiekvienu atskiru atveju atsižvelgiant į pateikto prašymo specifiką. Komisijos spren</text:span><text:span text:style-name="T695">dimas priimamas 2/3 balsų dauguma. Komisijos sprendime išsamiai išdėstomi jo priėmimo motyvai.</text:span></text:p>
      <text:p text:style-name="P696"><text:span text:style-name="T697">36</text:span><text:span text:style-name="T698">. Apie šiuos sprendimus Lietuvos Respublikos susisiekimo ministerija, prireikus pasikonsultavusi su kitomis kompetentingomis institucijomis, pagal galimybę</text:span><text:span text:style-name="T699"><text:s/>greičiau praneša suinteresuotai šaliai kartu nurodydama jai galimus jos teisės gynimo būdus pagal Lietuvos Respublikoje galiojančius įstatymus ir laikotarpį, per kurį leidžiama tais būdais pasinaudoti.</text:span></text:p>
      <text:p text:style-name="P700"><text:span text:style-name="T701">37</text:span><text:span text:style-name="T702">. Remdamasi komisijos išvadomis, Lietuvos Respu</text:span><text:span text:style-name="T703">blikos susisiekimo ministerija teikia informaciją apie aptiktus neatitikimus ir atitinkamus siūlymus 21 straipsnio komitetui.</text:span></text:p>
      <text:p text:style-name="P704"><text:span text:style-name="T705">38</text:span><text:span text:style-name="T706">. Bet kuri organizacija, mananti, kad tam tikra TSS nevisiškai atitinka šių taisyklių 2 priede išdėstytus esminius reikalavi</text:span><text:span text:style-name="T707">mus, turi nedelsdama pranešti apie tai Lietuvos Respublikos susisiekimo ministerijai. Tokiame pranešime turi būti nurodytas pranešimą teikiantis asmuo (asmenys), pranešimo data ir registracijos numeris, klausimo esmė, nuorodos į dokumentus, kurie susiję su</text:span><text:span text:style-name="T708"><text:s/>klausimo esme, išsamūs pranešimą pagrindžiantys motyvai, problemos (jei susidaro) aprašymas ir pagal galimybes – siūlomas sprendimas.</text:span><text:s/></text:p>
      <text:p text:style-name="P709">Punkto pakeitimai:</text:p>
      <text:p text:style-name="P710"><text:span text:style-name="T711">Nr.<text:s/></text:span><text:a xlink:href="https://www.e-tar.lt/portal/legalAct.html?documentId=TAR.B290E2FD517A" office:target-frame-name="_top" xlink:show="replace"><text:span text:style-name="T712">3-180</text:span></text:a><text:span text:style-name="T713">,<text:s/></text:span><text:span text:style-name="T714">2005-05-02, Žin., 2005, Nr. 58-2036 (2005-05-07), i. k. 1052210ISAK0003-180</text:span></text:p>
      <text:p text:style-name="Normal"/>
      <text:p text:style-name="P715"><text:span text:style-name="T716">39</text:span><text:span text:style-name="T717">. Lietuvos Respublikos susisiekimo ministerija kiekvienam tokiam pranešimui vertinti sudaro kompetentingų specialistų komisiją. Komisijos sudėtis ir dydis nustatomi<text:s/></text:span><text:span text:style-name="T718">kiekvienu atskiru<text:s/></text:span><text:soft-page-break/><text:span text:style-name="T719">atveju atsižvelgiant į pateikto pranešimo specifiką. Komisija per 1 mėnesį turi pateikti išvadas dėl pranešimo pagrįstumo ir prireikus atitinkamus siūlymus, kuriuos Lietuvos Respublikos susisiekimo ministerija perduoda nagrinėti 21 straip</text:span><text:span text:style-name="T720">snio komitetui.</text:span></text:p>
      <text:p text:style-name="P721">Minėtame komisijos sprendime išsamiai išdėstomi jo priėmimo motyvai. Apie šiuos sprendimus Lietuvos Respublikos susisiekimo ministerija, prireikus pasikonsultavusi su kitomis kompetentingomis institucijomis, pagal galimybę greičiau praneša<text:s/>suinteresuotai šaliai kartu nurodydama jai galimus jos teisės gynimo būdus pagal Lietuvos Respublikoje galiojančius įstatymus ir laikotarpį, per kurį leidžiama tais būdais pasinaudoti.</text:p>
      <text:p text:style-name="P722">______________</text:p>
      <text:p text:style-name="P723"/>
      <text:p text:style-name="P724"><text:span text:style-name="T725">IX</text:span><text:span text:style-name="T726">.<text:s/></text:span><text:span text:style-name="T727">Sąveikos sudedamųjų dalių atitikties įvertini</text:span><text:span text:style-name="T728">mo ir deklaravimo tvarka bei šių dalių tiekimo lietuvos rinkai sąlygos</text:span></text:p>
      <text:p text:style-name="P729"/>
      <text:p text:style-name="P730"><text:span text:style-name="T731">40</text:span><text:span text:style-name="T732">. Sąveikos sudedamosios dalys, kurios turi reikšmės transeuropinės geležinkelių sistemos sąveikai ir kurioms yra taikomos šios taisyklės, klasifikuojamos taip:</text:span></text:p>
      <text:p text:style-name="P733"><text:span text:style-name="T734">40.1</text:span><text:span text:style-name="T735">. universali</text:span><text:span text:style-name="T736">os sudedamosios dalys, kurios nėra būdingos vien geležinkelių transportui ir gali būti naudojamos kitose srityse;</text:span></text:p>
      <text:p text:style-name="P737"><text:span text:style-name="T738">40.2</text:span><text:span text:style-name="T739">. universalios specifinių charakteristikų sudedamosios dalys, kurios iš esmės nėra būdingos geležinkelių transportui, bet kurios turi<text:s/></text:span><text:span text:style-name="T740">turėti konkrečių eksploatacinių savybių, kad jas būtų galima naudoti geležinkelių transporte;</text:span></text:p>
      <text:p text:style-name="P741"><text:span text:style-name="T742">40.3</text:span><text:span text:style-name="T743">. specifinės sudedamosios dalys, būdingos geležinkelių transportui.</text:span></text:p>
      <text:p text:style-name="P744"><text:span text:style-name="T745">41</text:span><text:span text:style-name="T746">. Lietuvos rinkai gali būti tiekiamos (t. y. tiekiamos parduoti, nuomoti, sute</text:span><text:span text:style-name="T747">ikiamos panaudos pagrindais ir kitais būdais tiekiamos kitiems asmenims įsigyti), savo reikmėms pagaminamos arba surenkamos skirtingos kilmės arba iš skirtingos kilmės sąveikos sudedamųjų dalių elementų, taip pat naudojamos tik tos transeuropinei geležinke</text:span><text:span text:style-name="T748">lių sistemai skirtos sąveikos sudedamosios dalys, kurios atitinka esminius reikalavimus ir leidžia pasiekti sąveiką transeuropinėje geležinkelių sistemoje.</text:span></text:p>
      <text:p text:style-name="P749"><text:span text:style-name="T750">Sąveikos sudedamosios dalys leidžia pasiekti sąveiką, jeigu jos atitinka šiose taisyklėse nustatytus</text:span><text:span text:style-name="T751"><text:s/>transeuropinės geležinkelių sistemos sąveikos reikalavimus.</text:span></text:p>
      <text:p text:style-name="P752"><text:span text:style-name="T753">Sąveikos sudedamųjų dalių naudojimas turi atitikti jų paskirtį, o įrengimas ir priežiūra – joms taikomus reikalavimus, nustatytus šiose taisyklėse.</text:span></text:p>
      <text:p text:style-name="P754"><text:span text:style-name="T755">Šis punktas taikomas nepriklausomai nuo to, kur</text:span><text:span text:style-name="T756"><text:s/>yra sąveikos sudedamosios dalies tiekėjo būstinė – Lietuvos Respublikoje ar užsienyje.</text:span></text:p>
      <text:p text:style-name="P757"><text:span text:style-name="T758">42</text:span><text:span text:style-name="T759">. Šių taisyklių 41 punkto nuostatos nedraudžia tiekti Lietuvos rinkai ir naudoti sąveikos sudedamųjų dalių, skirtų kitoms taikymo sritims, negu nustatyta šių tais</text:span><text:span text:style-name="T760">yklių II skyriuje, taip pat nedraudžia greitųjų geležinkelių sistemai skirtų sąveikos sudedamųjų dalių naudoti paprastųjų geležinkelių sistemoje, jeigu šios sąveikos sudedamosios dalys atitinka paprastųjų geležinkelių sistemai keliamus reikalavimus.</text:span></text:p>
      <text:p text:style-name="P761"><text:span text:style-name="T762">43</text:span><text:span text:style-name="T763">. Sąveikos sudedamųjų dalių tiekimo Lietuvos rinkai priežiūrą, kad būtų vykdomi šių taisyklių 41 punkte nustatyti reikalavimai (toliau – rinkos priežiūra), vykdo Valstybinė geležinkelio inspekcija prie Susisiekimo ministerijos ir kitos valstybės institucij</text:span><text:span text:style-name="T764">os ir įstaigos pagal savo kompetenciją (toliau – rinkos priežiūros institucijos), kurios tuo tikslu planuoja ir įgyvendina prevencines priemones siekiant užtikrinti šių taisyklių 41 punkto reikalavimų vykdymą, tiria įtariamus šių taisyklių 41 punkto reikal</text:span><text:span text:style-name="T765">avimų pažeidimus, imasi veiksmingų priemonių, kad nustatyti pažeidimai būtų ištaisyti, prireikus apriboja ir (ar) uždraudžia šių taisyklių reikalavimų, neatitinkančių sąveikos sudedamųjų dalių naudojimą, taip pat bendradarbiauja, keičiasi informacija ir pa</text:span><text:span text:style-name="T766">tirtimi su Europos Sąjungos valstybių institucijomis, vykdančiomis sąveikos sudedamųjų dalių tiekimo rinkai priežiūrą, ir Lietuvos institucijomis, vykdančiomis rinkos priežiūrą kitose srityse, taip pat įgyvendina kitas reikiamas priemones pagal savo kompet</text:span><text:span text:style-name="T767">enciją.</text:span></text:p>
      <text:p text:style-name="P768"><text:span text:style-name="T769">Sąveikos sudedamųjų dalių naudojimo, įrengimo ir priežiūros kontrolę vadovaujantis šių taisyklių 41 punkto reikalavimais vykdo Valstybinė geležinkelio inspekcija prie Susisiekimo ministerijos ir kitos valstybės institucijos ir įstaigos pagal savo k</text:span><text:span text:style-name="T770">ompetenciją. Vykdydama šias<text:s/></text:span><text:soft-page-break/><text:span text:style-name="T771">funkcijas, Valstybinė geležinkelio inspekcija prie Susisiekimo ministerijos vadovaujasi Lietuvos Respublikos geležinkelių transporto kodeksu, Lietuvos Respublikos eismo saugos įstatymu, Lietuvos Respublikos susisiekimo ministro<text:s/></text:span><text:span text:style-name="T772">patvirtintais Techninio geležinkelių naudojimo nuostatais, Geležinkelių eismo taisyklėmis, Geležinkelių signalizacijos taisyklėmis, Geležinkelio įmonių ir geležinkelio valdytojo saugos sertifikavimo taisyklėmis, Geležinkelių transporto eismo įvykių tyrimo<text:s/></text:span><text:span text:style-name="T773">ir jų padarinių likvidavimo tvarka, Įmonių, atliekančių geležinkelių riedmenų techninę priežiūrą ir remontą, atestavimo taisyklėmis ir kitais teisės aktais, reglamentuojančiais traukinių eismo saugą.</text:span></text:p>
      <text:p text:style-name="P774"><text:span text:style-name="T775">Šiame punkte nurodytos institucijos ir įstaigos bei jų d</text:span><text:span text:style-name="T776">arbuotojai informaciją, gautą vykdant sąveikos sudedamųjų dalių tiekimo Lietuvos rinkai kontrolę, saugo ir naudoja Lietuvos Respublikos įstatymų ir kitų teisės aktų nustatyta tvarka.</text:span></text:p>
      <text:p text:style-name="P777"><text:span text:style-name="T778">Šiame punkte nurodytų institucijų ir įstaigų darbą koordinuoja, teikia jo</text:span><text:span text:style-name="T779">ms rekomendacijas dėl kontrolės principų ir metodų, konsultuoja jas nagrinėjant įtariamus šių taisyklių 41 punkto reikalavimų pažeidimus, taip pat rengia pasiūlymus dėl Lietuvos Respublikos teisės aktų tobulinimo siekiant užtikrinti šių taisyklių 41 punkte</text:span><text:span text:style-name="T780"><text:s/>nurodytų reikalavimų laikymąsi šios institucijos:</text:span></text:p>
      <text:p text:style-name="P781"><text:span text:style-name="T782">43.1</text:span><text:span text:style-name="T783">. Lietuvos Respublikos susisiekimo ministerija – Valstybinės geležinkelio inspekcijos prie Susisiekimo ministerijos ir kitų valstybės institucijų ir įstaigų darbą – šių taisyklių taikymo klausimais;</text:span></text:p>
      <text:p text:style-name="P784"><text:span text:style-name="T785">43.2</text:span><text:span text:style-name="T786">. Valstybinė geležinkelio inspekcija prie Susisiekimo ministerijos – kitų valstybės institucijų ir įstaigų darbą – esminių reikalavimų ir eismo saugos reikalavimų klausimais.</text:span></text:p>
      <text:p text:style-name="P787"><text:span text:style-name="T788">Pavojaus geležinkelių transporto eismo saugai atveju Valstybinė geležinke</text:span><text:span text:style-name="T789">lio inspekcija prie Susisiekimo ministerijos gali neatidėliotinai apriboti ir (ar) uždrausti sąveikos sudedamųjų dalių, neatitinkančių šių taisyklių reikalavimų, naudojimą.</text:span></text:p>
      <text:p text:style-name="P790"><text:span text:style-name="T791">44</text:span><text:span text:style-name="T792">. Sąveikos sudedamosios dalys, skirtos naudoti transeuropinėje geležinkelių</text:span><text:span text:style-name="T793"><text:s/>sistemoje, gali būti be apribojimų tiekiamos Lietuvos rinkai su sąlyga, kad jos atitinka šių taisyklių reikalavimus, ir jeigu draudimų tiekti sąveikos sudedamąsias dalis Lietuvos rinkai nenustato kiti Lietuvos Respublikos teisės aktai, tarptautinės sutart</text:span><text:span text:style-name="T794">ys ir Europos Sąjungos institucijų priimti teisės aktai, kurie Lietuvos Respublikoje taikomi tiesiogiai.</text:span></text:p>
      <text:p text:style-name="P795"><text:span text:style-name="T796">Asmuo negali reikalauti sąveikos sudedamųjų dalių patikrinimų, kurie jau buvo atlikti pagal „EB“ atitikties arba tinkamumo naudoti deklaravimo procedūr</text:span><text:span text:style-name="T797">ą, atliktą šiame skyriuje nustatyta tvarka.</text:span></text:p>
      <text:p text:style-name="P798"><text:span text:style-name="T799">45</text:span><text:span text:style-name="T800">. Sąveikos sudedamoji dalis visoje Europos Sąjungos teritorijoje pripažįstama atitinkančia esminius reikalavimus, jeigu jai, vadovaujantis šiame skyriuje nustatyta procedūra ir atitinkama TSS bei joje nurod</text:span><text:span text:style-name="T801">ytomis Europos specifikacijomis, parengta „EB“ atitikties arba tinkamumo naudoti deklaracija. Nauja tinkamumo naudoti deklaracija turi būti rengiama kiekviena kartą, kai keičiasi arba išplečiama sąveikos sudedamosios dalies naudojimo sritis.</text:span></text:p>
      <text:p text:style-name="P802"><text:span text:style-name="T803">TSS ir jose nu</text:span><text:span text:style-name="T804">rodytų Europos specifikacijų taikymo sritis priskiriama privalomojo atitikties arba tinkamumo naudoti įvertinimo sričiai.</text:span></text:p>
      <text:p text:style-name="P805"><text:span text:style-name="T806">46</text:span><text:span text:style-name="T807">. Kitų šių taisyklių III skyriuje nurodytų reikalavimų taikymo sritis gali būti priskiriama sąveikos sudedamųjų dalių atitikties</text:span><text:span text:style-name="T808"><text:s/>esminiams reikalavimams arba tinkamumo naudoti privalomojo įvertinimo sričiai tada, kai to reikalauja atitinkamam posistemiui parengtos TSS ir (arba) Lietuvos Respublikos susisiekimo ministro įsakymai. Šiuose įsakymuose prireikus gali būti nustatomi kitok</text:span><text:span text:style-name="T809">ie reikalavimai įvertinimui, negu nustatyta šiose taisyklėse. Sąveikos sudedamųjų dalių atitikties kitiems reikalavimams, negu nustatyta TSS ir jose nurodytose specifikacijose, įvertinimo arba tinkamumo naudoti dokumentai kitose Europos Sąjungos valstybėse</text:span><text:span text:style-name="T810"><text:s/>pripažįstami vadovaujantis TSS (kai jose yra atitinkamos nuostatos) ir šių TSS taikymą užtikrinančiais tose valstybėse galiojančiais teisės aktais bei tarptautinėmis sutartimis.</text:span></text:p>
      <text:p text:style-name="P811"><text:span text:style-name="T812">47</text:span><text:span text:style-name="T813">. „EB“ atitikties arba tinkamumo naudoti deklaraciją parengia sąveikos<text:s/></text:span><text:span text:style-name="T814">sudedamosios dalies gamintojas arba Europos Sąjungoje įsteigtas jo įgaliotasis atstovas, vadovaudamasis atitinkamų TSS nuostatomis.</text:span></text:p>
      <text:p text:style-name="P815"><text:span text:style-name="T816">48</text:span><text:span text:style-name="T817">. Kai to reikalaujama pagal TSS, sąveikos sudedamosios dalies atitiktį arba jos tinkamumą naudoti įvertina paskelbtoji</text:span><text:span text:style-name="T818"><text:s/>(notifikuota) įstaiga, kuriai šios sąveikos sudedamosios dalies gamintojas arba Europos Sąjungoje įsteigtas jo įgaliotasis atstovas pateikia atitinkamą paraišką.</text:span></text:p>
      <text:p text:style-name="P819"><text:span text:style-name="T820">49</text:span><text:span text:style-name="T821">. Jeigu sąveikos sudedamajai daliai taikomos ir kitos, nei nurodyta šių taisyklių 4 pri</text:span><text:span text:style-name="T822">ede, direktyvos, jos „EB“ atitikties arba tinkamumo naudoti deklaracijoje turi būti pažymėta, kad sąveikos sudedamoji dalis taip pat atitinka tų kitų direktyvų reikalavimus.</text:span></text:p>
      <text:p text:style-name="P823"><text:span text:style-name="T824">50</text:span><text:span text:style-name="T825">. Jeigu sąveikos sudedamosios dalies gamintojas arba Europos Sąjungoje įstei</text:span><text:span text:style-name="T826">gtas įgaliotasis jo atstovas nevykdo šių taisyklių 47–49 punktuose nurodytų reikalavimų, juos turi įvykdyti tas asmuo, kuris sąveikos sudedamąją dalį tiekia Lietuvos Respublikos rinkai. Šių reikalavimų taip pat privalo laikytis kiekvienas asmuo, kuris savo</text:span><text:span text:style-name="T827"><text:s/>reikmėms surenka įvairios kilmės sąveikos sudedamąsias dalis arba sąveikos sudedamųjų dalių elementus arba gamina sąveikos sudedamąsias dalis, patenkančias į šių taisyklių taikymo sritį.</text:span></text:p>
      <text:p text:style-name="P828"><text:span text:style-name="T829">51</text:span><text:span text:style-name="T830">. „EB“ atitikties arba tinkamumo naudoti deklaracija sudaroma<text:s/></text:span><text:span text:style-name="T831">remiantis atitikties sertifikatais ir kitais dokumentais, patvirtinančiais vieno iš šių įvertinimų atlikimą:</text:span></text:p>
      <text:p text:style-name="P832"><text:span text:style-name="T833">51.1</text:span><text:span text:style-name="T834">. paskelbtosios (notifikuotos) įstaigos ar įstaigų pateiktas atskirai vertintos sąveikos sudedamosios dalies esminės atitikties techninėms sp</text:span><text:span text:style-name="T835">ecifikacijoms įvertinimas;</text:span></text:p>
      <text:p text:style-name="P836"><text:span text:style-name="T837">51.2</text:span><text:span text:style-name="T838">. paskelbtosios (notifikuotos) įstaigos ar įstaigų pateiktas sąveikos sudedamosios dalies tinkamumo naudoti geležinkelių transporte įvertinimas. Atliekant tokį įvertinimą ypatingas dėmesys skiriamas sąveikos sudedamosios<text:s/></text:span><text:span text:style-name="T839">dalies, kuri turi sąsajų su kitomis sąveikos sudedamosiomis dalimis ir (arba) yra reikšminga sąsajoms tarp skirtingų posistemių, įvertinimui jai ir šioms sąsajoms taikomų techninių specifikacijų, ypač funkcinio pobūdžio, atžvilgiu.</text:span></text:p>
      <text:p text:style-name="P840"><text:span text:style-name="T841">Projektavimo ir gamybos<text:s/></text:span><text:span text:style-name="T842">etapuose paskelbtųjų (notifikuotų) įstaigų taikomos įvertinimo procedūros atliekamos vadovaujantis TSS nurodytais moduliais ir sąlygomis.</text:span></text:p>
      <text:p text:style-name="P843"><text:span text:style-name="T844">52</text:span><text:span text:style-name="T845">. „EB“ atitikties arba tinkamumo naudoti deklaracijos turiniui taikomi šie reikalavimai:</text:span></text:p>
      <text:p text:style-name="P846"><text:span text:style-name="T847">52.1</text:span><text:span text:style-name="T848">. deklaracijoje</text:span><text:span text:style-name="T849"><text:s/>ir prie jos pridedamuose dokumentuose turi būti jų sudarymo datos ir parašai. Deklaraciją turi pasirašyti asmuo, įgaliotas prisiimti įsipareigojimus gamintojo arba Europos Sąjungoje įsteigto jo įgaliotojo atstovo vardu, o prie jos pridedamus dokumentus –<text:s/></text:span><text:span text:style-name="T850">šiuos dokumentus sudarę asmenys;</text:span></text:p>
      <text:p text:style-name="P851"><text:span text:style-name="T852">52.2</text:span><text:span text:style-name="T853">. Lietuvos rinkai tiekiamų sąveikos sudedamųjų dalių „EB“ atitikties arba tinkamumo naudoti deklaracija ir prie jos pridedama techninė dokumentacija turi būti parengta lietuvių kalba;</text:span></text:p>
      <text:p text:style-name="P854"><text:span text:style-name="T855">52.3</text:span><text:span text:style-name="T856">. deklaracijoje turi bū</text:span><text:span text:style-name="T857">ti nurodyta:</text:span></text:p>
      <text:p text:style-name="P858"><text:span text:style-name="T859">52.3.1</text:span><text:span text:style-name="T860">. nuorodos į Europos Sąjungos direktyvas, kuriomis vadovaujantis ji parengta;</text:span></text:p>
      <text:p text:style-name="P861"><text:span text:style-name="T862">52.3.2</text:span><text:span text:style-name="T863">. gamintojo arba Europos Sąjungoje įsteigto jo įgaliotojo atstovo pavadinimas (t. y. juridinio asmens pavadinimas) ir buveinės adresas. Šis įgaliot</text:span><text:span text:style-name="T864">asis atstovas taip pat nurodo gamintojo arba konstruktoriaus pavadinimą (t. y. juridinio asmens pavadinimą);</text:span></text:p>
      <text:p text:style-name="P865"><text:span text:style-name="T866">52.3.3</text:span><text:span text:style-name="T867">. sąveikos sudedamosios dalies aprašymas nurodant jos modelį, tipą ir kitus požymius;</text:span></text:p>
      <text:p text:style-name="P868"><text:span text:style-name="T869">52.3.4</text:span><text:span text:style-name="T870">. šių taisyklių 46–49 ir 54 punktuose nur</text:span><text:span text:style-name="T871">odytos procedūros, kuri buvo atliekama atitikčiai arba tinkamumui naudoti deklaruoti, aprašymas;</text:span></text:p>
      <text:p text:style-name="P872"><text:span text:style-name="T873">52.3.5</text:span><text:span text:style-name="T874">. visi reikalavimai, kuriuos atitinka sąveikos sudedamoji dalis ir visų pirma jos naudojimo sąlygos;</text:span></text:p>
      <text:p text:style-name="P875"><text:span text:style-name="T876">52.3.6</text:span><text:span text:style-name="T877">. paskelbtosios (notifikuotos) įstaigo</text:span><text:span text:style-name="T878">s ar įstaigų, kurios dalyvavo „EB“ atitikties arba tinkamumo naudoti įvertinimo procedūroje ir jos laikėsi, pavadinimas (-ai), buveinės adresas (-ai), šios įstaigos ar įstaigų išduoto atitikties sertifikato data, nurodant atitikties sertifikato galiojimo t</text:span><text:span text:style-name="T879">rukmę (tuo atveju, kai šio sertifikato galiojimo terminas yra ribotas) ir sąlygas (tuo atveju, kai tokios yra);</text:span></text:p>
      <text:p text:style-name="P880"><text:span text:style-name="T881">52.3.7</text:span><text:span text:style-name="T882">. prireikus – nuorodos į Europos specifikacijas;</text:span></text:p>
      <text:p text:style-name="P883"><text:span text:style-name="T884">52.3.8</text:span><text:span text:style-name="T885">. „EB“ atitikties arba tinkamumo naudoti deklaraciją pasirašiusiojo asmens,</text:span><text:span text:style-name="T886"><text:s/>įgalioto prisiimti įsipareigojimus gamintojo arba Europos Sąjungoje įsisteigusio jo įgaliotojo atstovo vardu, tapatybė (asmens vardas, pavardė, pareigos ir įgaliojimų pasirašyti šią deklaraciją įrodymas).</text:span></text:p>
      <text:p text:style-name="P887"><text:span text:style-name="T888">53</text:span><text:span text:style-name="T889">. Kiekvienas asmuo, parengęs „EB“ atitik</text:span><text:span text:style-name="T890">ties arba tinkamumo naudoti deklaraciją, privalo leisti šių taisyklių 43 punkte nurodytoms institucijoms ir įstaigoms, kurios prižiūri ir kontroliuoja sąveikos sudedamųjų dalių tiekimą Lietuvos rinkai ir naudojimą, taip pat šių taisyklių 58 punkte<text:s/></text:span><text:soft-page-break/><text:span text:style-name="T891">nurodyto</text:span><text:span text:style-name="T892">ms institucijoms, kurios išduoda leidimus pradėti naudoti posistemius, joms pareikalavus, susipažinti su dokumentais, kurie yra tiesiogiai susiję su šia deklaracija.</text:span></text:p>
      <text:p text:style-name="P893"><text:span text:style-name="T894">Už tai, kad Lietuvos rinkai patiektų sąveikos sudedamųjų dalių charakteristikos atitiktų v</text:span><text:span text:style-name="T895">ertes, nurodytas atitikties (ekspertizės) sertifikatuose ir „EB“ atitikties arba tinkamumo naudoti deklaracijose, atsako asmenys, tiekiantys sąveikos sudedamąsias dalis Lietuvos rinkai, taip pat asmenys, savo reikmėms surenkantys įvairios kilmės sąveikos s</text:span><text:span text:style-name="T896">udedamąsias dalis arba sąveikos sudedamųjų dalių elementus, bei asmenys, savo reikmėms gaminantys sąveikos sudedamąsias dalis.</text:span></text:p>
      <text:p text:style-name="P897"><text:span text:style-name="T898">54</text:span><text:span text:style-name="T899">. Kiekvienu atveju, kai vadovaujantis šių taisyklių 55–57 punktais nustatoma, kad „EB“ atitikties deklaracija buvo netinkam</text:span><text:span text:style-name="T900">ai parengta, šių taisyklių 43 punkte nurodytos institucijos ir įstaigos imasi priemonių, kad gamintojas arba Europos Sąjungoje įsteigtas jo įgaliotasis atstovas atkurtų sąveikos sudedamosios dalies atitiktį ir Lietuvos Respublikos teisės aktuose ir šių ins</text:span><text:span text:style-name="T901">titucijų nurodymuose nustatyta tvarka nutrauktų šiame skyriuje nustatytų reikalavimų dėl sąveikos sudedamųjų dalių tiekimo Lietuvos rinkai pažeidinėjimą. Jei neatitiktis išlieka, šių taisyklių 43 punkte nurodytos institucijos ir įstaigos imasi visų įmanomų</text:span><text:span text:style-name="T902"><text:s/>priemonių siekiant apriboti arba uždrausti tos sąveikos sudedamosios dalies tiekimą Lietuvos rinkai arba užtikrinti, kad ji būtų pašalinta iš Lietuvos rinkos šių taisyklių 55–57 punktuose nustatyta tvarka.</text:span></text:p>
      <text:p text:style-name="P903"><text:span text:style-name="T904">55</text:span><text:span text:style-name="T905">. Jeigu šių taisyklių 43 punkte nurodytos i</text:span><text:span text:style-name="T906">nstitucijos ir įstaigos, esant reikalui Lietuvos Respublikos teisės aktų nustatyta tvarka pasikonsultavusios su kitomis kompetentingomis institucijomis ir (ar) geležinkelių transporto specialistais, nustato, kad sąveikos sudedamoji dalis, kuri turi „EB“ at</text:span><text:span text:style-name="T907">itikties arba tinkamumo naudoti deklaraciją ir yra patiekta Lietuvos Respublikos rinkai, naudojama pagal paskirtį negalės atitikti esminių reikalavimų, jos turi imtis visų įmanomų priemonių apriboti jos taikymo sritį, uždrausti jos naudojimą arba pašalinti</text:span><text:span text:style-name="T908"><text:s/>ją iš Lietuvos rinkos.</text:span></text:p>
      <text:p text:style-name="P909"><text:span text:style-name="T910">Šių taisyklių 43 punkte nurodytos institucijos ir įstaigos informuoja Lietuvos Respublikos susisiekimo ministeriją apie nustatytą faktą, kad sąveikos sudedamoji dalis neatitinka esminių reikalavimų, ir priemones, kurių buvo imtasi,<text:s/></text:span><text:span text:style-name="T911">taip pat nurodo šių priemonių pagrindimą, visų pirma pažymint, ar sąveikos sudedamoji dalis yra netinkama:</text:span></text:p>
      <text:p text:style-name="P912"><text:span text:style-name="T913">55.1</text:span><text:span text:style-name="T914">. nes neatitinka esminių reikalavimų;</text:span></text:p>
      <text:p text:style-name="P915"><text:span text:style-name="T916">55.2</text:span><text:span text:style-name="T917">. dėl neteisingo Europos specifikacijų taikymo, kai remiamasi tokiomis specifikacijomis;</text:span></text:p>
      <text:p text:style-name="P918"><text:span text:style-name="T919">55.3</text:span><text:span text:style-name="T920">. dėl Europos specifikacijų netinkamumo siekiant užtikrinti esminių reikalavimų laikymąsi.</text:span></text:p>
      <text:p text:style-name="P921"><text:span text:style-name="T922">Lietuvos Respublikos susisiekimo ministerija šią informaciją pateikia Europos Komisijai.</text:span></text:p>
      <text:p text:style-name="P923"><text:span text:style-name="T924">Jeigu Europos Komisija šių taisyklių 3 punkte nurodytose direktyvose<text:s/></text:span><text:span text:style-name="T925">nustatyta tvarka nustato ir informuoja Lietuvos Respublikos susisiekimo ministeriją ir atitinkamą sąveikos sudedamosios dalies gamintoją arba Europos Sąjungoje įsteigtą įgaliotąjį jo atstovą, kad šiame punkte nurodytos priemonės, kurių buvo imtasi, yra nep</text:span><text:span text:style-name="T926">ateisinamos, šių priemonių vykdymas turi būti nutrauktas Lietuvos Respublikos teisės aktų nustatyta tvarka. Jeigu šios priemonės buvo pateisinamos, Europos Komisija nedelsdama informuoja apie tai Lietuvos Respublikos susisiekimo ministeriją ir kitas Europo</text:span><text:span text:style-name="T927">s Sąjungos valstybes nares.</text:span></text:p>
      <text:p text:style-name="P928"><text:span text:style-name="T929">56</text:span><text:span text:style-name="T930">. Jeigu sąveikos sudedamoji dalis dėl jai pritaikytų netinkamų Europos specifikacijų kelia grėsmę geležinkelių transporto eismo saugai, Valstybinė geležinkelio inspekcija prie Susisiekimo ministerijos uždraudžia jos naud</text:span><text:span text:style-name="T931">ojimą visoje Lietuvos Respublikos teritorijoje. Jeigu į Europos specifikaciją, kurios netinkamumas nustatytas vadovaujantis šių taisyklių 55 punktu, buvo pateikta nuoroda Lietuvos Respublikos susisiekimo ministro įsakymuose, parengiami ir priimami atitinka</text:span><text:span text:style-name="T932">mi šių įsakymų pakeitimai. Lietuvos Respublikos susisiekimo ministerija kontroliuoja konsultacijų su 21 straipsnio komitetu dėl Europos specifikacijų, neatitinkančių esminių reikalavimų, pakeitimo arba išbraukimo iš jas nurodančių publikacijų eigą.</text:span></text:p>
      <text:p text:style-name="P933"><text:span text:style-name="T934">57</text:span><text:span text:style-name="T935">.</text:span><text:span text:style-name="T936"><text:s/>Asmenys, parengę „EB“ atitikties deklaraciją, kuri neatitinka sąveikos sudedamosios dalies, atsako Lietuvos Respublikos įstatymų nustatyta tvarka.</text:span></text:p>
      <text:p text:style-name="P937"><text:span text:style-name="T938">Valstybės institucijos ir įstaigos, kurios nubaudė tokį asmenį administracine tvarka arba ėmėsi kitokių prie</text:span><text:span text:style-name="T939">monių prieš šiuos asmenis, turi informuoti apie tai, taip pat apie bylos nagrinėjimo eigą ir rezultatus Lietuvos Respublikos susisiekimo ministeriją. Valstybės institucijos ir<text:s/></text:span><text:soft-page-break/><text:span text:style-name="T940">įstaigos, taip pat kiti asmenys, kurie pateikė pranešimą ar pareiškimą atitinkam</text:span><text:span text:style-name="T941">iems pareigūnams dėl „EB“ atitikties deklaracijos, kurios neatitinka sąveikos sudedamoji dalis, parengimo, turi informuoti Lietuvos Respublikos susisiekimo ministeriją apie pranešimo ar pareiškimo pateikimo faktą, pranešimo ar pareiškimo nagrinėjimo eigą i</text:span><text:span text:style-name="T942">r rezultatus, taip pat administracinės ar baudžiamosios bylos (jei ji iškeliama) nagrinėjimo teisme eigą ir rezultatus.</text:span></text:p>
      <text:p text:style-name="P943"><text:span text:style-name="T944">Lietuvos Respublikos susisiekimo ministerija šią informaciją teikia Europos Komisijai ir kitoms Europos Sąjungos valstybėms narėms.</text:span></text:p>
      <text:p text:style-name="P945"/>
      <text:p text:style-name="P946">Papildyta skyriumi:</text:p>
      <text:p text:style-name="P947"><text:span text:style-name="T948">Nr.<text:s/></text:span><text:a xlink:href="https://www.e-tar.lt/portal/legalAct.html?documentId=TAR.B290E2FD517A" office:target-frame-name="_top" xlink:show="replace"><text:span text:style-name="T949">3-180</text:span></text:a><text:span text:style-name="T950">, 2005-05-02, Žin., 2005, Nr. 58-2036 (2005-05-07), i. k. 1052210ISAK0003-180</text:span></text:p>
      <text:p text:style-name="Normal"/>
      <text:p text:style-name="P951"><text:span text:style-name="T952">x</text:span><text:span text:style-name="T953">.<text:s/></text:span><text:span text:style-name="T954">struktūrinių posistemių atitikties įvertinimo ir deklaravimo</text:span><text:span text:style-name="T955"><text:s/>tvarka bei leidimų naudoti šiuos posistemius išdavimo sąlygos</text:span></text:p>
      <text:p text:style-name="P956"/>
      <text:p text:style-name="P957"><text:span text:style-name="T958">58</text:span><text:span text:style-name="T959">.</text:span><text:span text:style-name="T960"><text:s/>Transeuropinę geležinkelių sistemą sudarantys struktūrinių sričių posistemiai, esantys arba veikiantys Lietuvos Respublikos teritorijoje (toliau – struktūriniai posistemiai), gali būti</text:span><text:span text:style-name="T961"><text:s/>pradėti naudoti tik gavus atitinkamą leidimą.</text:span></text:p>
      <text:p text:style-name="P962"><text:span text:style-name="T963">Leidimas išduodamas visapusiškai įsitikinus, kad struktūriniai posistemiai yra suprojektuoti, sukonstruoti ir įrengti taip, kad juos integravus atitinkamai į transeuropinę paprastųjų geležinkelių sistemą ar tr</text:span><text:span text:style-name="T964">anseuropinę greitųjų geležinkelių sistemą jie atitiktų keliamus esminius reikalavimus. Pirmiausia tikrinamas posistemių suderinamumas su sistema, į kurią jie yra integruojami.</text:span></text:p>
      <text:p text:style-name="P965"><text:span text:style-name="T966">Prireikus leidimas gali būti išduotas ribotam laikui, nurodant jame tokius aprib</text:span><text:span text:style-name="T967">ojimus ir sąlygas, kurie leistų užtikrinti esminių reikalavimų atitikimą. Sąlygos išduoti ir gauti leidimą naudoti posistemį neturi prieštarauti esminiams reikalavimams.</text:span></text:p>
      <text:p text:style-name="P968"><text:span text:style-name="T969">Leidimui pradėti naudoti geležinkelių infrastruktūros, energetikos bei kontrolės, vald</text:span><text:span text:style-name="T970">ymo ir signalizacijos posistemiui priskiriamus statinius prilygsta komisijų, sudarytų ir dirbančių vadovaujantis statybos techniniu reglamentu STR 1.11.01:2002 „Statinių pripažinimo tinkamais naudoti tvarka“ (Žin., 2002, Nr.<text:s/></text:span><text:a xlink:href="https://www.e-tar.lt/portal/lt/legalAct/TAR.F04E9B76D75A" office:target-frame-name="_blank" xlink:show="new"><text:span text:style-name="T971">60-2475</text:span></text:a><text:span text:style-name="T972">), kurį tvirtina Lietuvos Respublikos aplinkos ministras, sprendimas dėl statinio pripažinimo tinkamu naudoti.</text:span></text:p>
      <text:p text:style-name="P973"><text:span text:style-name="T974">Leidimus pradėti naudoti geležinkelių infrastruktūros, energetikos bei kontrolės, va</text:span><text:span text:style-name="T975">ldymo ir signalizacijos posistemiui priskiriamus geležinkelių transporto objektus, kuriems netaikomas statybos techninis reglamentas STR 1.11.01:2002 „Statinių pripažinimo tinkamais naudoti tvarka“, traukinių eismo organizavimo ir valdymo posistemį, taip p</text:span><text:span text:style-name="T976">at geležinkelių riedmenis (įskaitant geležinkelių riedmenų posistemį ir geležinkelių riedmenims skirtą įrangą, priskiriamą energetikos bei kontrolės, valdymo ir signalizacijos posistemiams) išduoda Valstybinė geležinkelio inspekcija prie Susisiekimo minist</text:span><text:span text:style-name="T977">erijos Lietuvos Respublikos susisiekimo ministro nustatyta tvarka. Valstybinė geležinkelio inspekcija prie Susisiekimo ministerijos leidimus išduoda su sąlyga, kad šioje pastraipoje nurodyti struktūriniai posistemiai, geležinkelių transporto objektai ir įr</text:span><text:span text:style-name="T978">anga atitinka jiems taikomus esminius reikalavimus, yra suderinti su ta transeuropinės geležinkelių sistemos dalimi, į kurią jie integruojami, užtikrina eismo saugą ir atitinka kitus teisės aktų reikalavimus.</text:span></text:p>
      <text:p text:style-name="P979"><text:span text:style-name="T980">Struktūrinių posistemių valdytojai ir (ar) naud</text:span><text:span text:style-name="T981">otojai privalo užtikrinti, kad struktūriniai posistemiai pradedant juos naudoti, naudojant ir techniškai prižiūrint atitiktų jiems keliamus esminius reikalavimus. Vadovaudamasi Lietuvos Respublikos geležinkelių transporto eismo saugos įstatymu, Lietuvos Re</text:span><text:span text:style-name="T982">spublikos susisiekimo ministro patvirtintais Techninio geležinkelių naudojimo nuostatais ir Geležinkelio įmonių ir geležinkelio valdytojo saugos sertifikavimo taisyklėmis, šiomis taisyklėmis bei kitais teisės aktais, Valstybinė geležinkelio inspekcija prie</text:span><text:span text:style-name="T983"><text:s/>Susisiekimo ministerijos ir kitos šių taisyklių 43 punkte nurodytos institucijos pradedant naudoti struktūrinius posistemius ir vėliau reguliariai tikrina, ar šie posistemiai naudojami ir techniškai prižiūrimi pagal jiems keliamus esminius reikalavimus.</text:span></text:p>
      <text:p text:style-name="P984"><text:span text:style-name="T985">59</text:span><text:span text:style-name="T986">. Tuo atveju, kai rekonstruojami arba modernizuojami transeuropinės paprastųjų geležinkelių sistemos struktūriniams posistemiams priskiriami statiniai, viešosios geležinkelių infrastruktūros valdytojo vadovas pateikia Valstybinei geležinkelio inspekci</text:span><text:span text:style-name="T987">jai prie Susisiekimo ministerijos projekto aprašymo dokumentus. Valstybinė geležinkelio inspekcija prie Susisiekimo<text:s/></text:span><text:soft-page-break/><text:span text:style-name="T988">ministerijos kiekvienam tokiam projektui vertinti sudaro kompetentingų specialistų komisiją. Komisijos sudėtis ir dydis nustatomi kiekvienu<text:s/></text:span><text:span text:style-name="T989">atskiru atveju atsižvelgiant į projekto specifiką.</text:span></text:p>
      <text:p text:style-name="P990"><text:span text:style-name="T991">Ši komisija, atsižvelgdama į TSS, kuri šiuo atveju turi būti taikoma, bei į tam tikruose atitinkamuose Lietuvos Respublikos susisiekimo ministro įsakymuose (jei tokie priimami) nurodytą šios TSS įgyvendini</text:span><text:span text:style-name="T992">mo strategiją, per 14 darbo dienų parengia išvadas, ar darbų apimtis yra tokia, kad pagal šias taisykles reikalingas naujas leidimas pradėti naudoti posistemį. Prireikus, kai tai būtina dėl didelės nagrinėtinų dokumentų apimties arba ypač sudėtingais atvej</text:span><text:span text:style-name="T993">ais, šis terminas gali būti pratęstas atsižvelgiant į komisijos nuomonę, bet ne ilgiau kaip 28 darbo dienomis. Komisijos sprendimas priimamas, jei už jį balsuoja 2/3 komisijos narių. Komisijos sprendime išsamiai išdėstomi jo priėmimo motyvai.</text:span></text:p>
      <text:p text:style-name="P994"><text:span text:style-name="T995">Valstybinė<text:s/></text:span><text:span text:style-name="T996">geležinkelio inspekcija prie Susisiekimo ministerijos išvadas dėl kiekvieno tokio projekto pateikia komisijoms, priimančioms sprendimus dėl statinių pripažinimo tinkamais naudoti, vadovaudamasi statybos techniniu reglamentu STR 1.11.01:2002 „Statinių pripa</text:span><text:span text:style-name="T997">žinimo tinkamais naudoti tvarka“, kurį tvirtina Lietuvos Respublikos aplinkos ministras.</text:span></text:p>
      <text:p text:style-name="P998"><text:span text:style-name="T999">Transeuropinės paprastųjų geležinkelių sistemos traukinių eismo organizavimo ir valdymo, geležinkelių riedmenų posistemių, taip pat energetikos bei kontrolės, valdymo<text:s/></text:span><text:span text:style-name="T1000">ir signalizacijos posistemiams priskiriamų geležinkelių transporto objektų ir įrangos (išskyrus statinius, kuriems taikomas statybos techninis reglamentas STR 1.11.01:2002 „Statinių pripažinimo tinkamais naudoti tvarka“) rekonstravimo arba modernizavimo at</text:span><text:span text:style-name="T1001">veju asmuo, ketinantis įsigyti ir (ar) naudoti šį posistemį, geležinkelių transporto objektą arba įrangą (atitinkamai juridinio asmens vadovas, Lietuvos Respublikoje įregistruoto užsienio juridinio asmens filialo vadovas, fizinis asmuo asmeniškai arba jų į</text:span><text:span text:style-name="T1002">galioti atstovai), pateikia Valstybinei geležinkelio inspekcijai prie Susisiekimo ministerijos rekonstravimo arba modernizavimo projekto aprašymo dokumentus. Valstybinė geležinkelio inspekcija prie Susisiekimo ministerijos išnagrinėja šiuos dokumentus ir,<text:s/></text:span><text:span text:style-name="T1003">vadovaudamasi šių taisyklių 58 punkte nustatyta tvarka ir atsižvelgdama į taikytinoje TSS bei Lietuvos Respublikos susisiekimo ministro įsakymuose, kurių paskirtis yra užtikrinti TSS taikymą (jei tokie priimami), nurodytą šios TSS įgyvendinimo strategiją,<text:s/></text:span><text:span text:style-name="T1004">nusprendžia, ar darbų apimtis yra tokia, kad pagal šias taisykles reikalingas naujas leidimas pradėti naudoti posistemį.</text:span></text:p>
      <text:p text:style-name="P1005"><text:span text:style-name="T1006">Leidimai pradėti naudoti rekonstruotus ir modernizuotus posistemius, minimus šiame punkte, yra reikalingi kiekvieną kartą, kai numatyti</text:span><text:span text:style-name="T1007"><text:s/>darbai gali turėti poveikį eismo saugos lygiui.</text:span></text:p>
      <text:p text:style-name="P1008"><text:span text:style-name="T1009">60</text:span><text:span text:style-name="T1010">. Asmuo negali uždrausti, riboti ar trukdyti konstruoti, pradėti naudoti ir naudoti Lietuvos Respublikos teritorijoje transeuropinę geležinkelių sistemą sudarančių struktūrinių posistemių, kurie atitin</text:span><text:span text:style-name="T1011">ka esminius reikalavimus, ir jeigu šių draudimų nenustato kiti Lietuvos Respublikos teisės aktai, tarptautinės sutartys ir Europos Sąjungos institucijų priimti teisės aktai, kurie Lietuvos Respublikoje taikomi tiesiogiai.</text:span></text:p>
      <text:p text:style-name="P1012"><text:span text:style-name="T1013">Asmuo negali reikalauti patikrinim</text:span><text:span text:style-name="T1014">ų, kurie jau buvo atlikti pagal „EB“ patikros deklaracijos rengimo procedūrą, nustatytą šių taisyklių 4 priede.</text:span></text:p>
      <text:p text:style-name="P1015"><text:span text:style-name="T1016">Šio punkto taikymas neturi prieštarauti šių taisyklių 68 punkto nuostatoms.</text:span></text:p>
      <text:p text:style-name="P1017"><text:span text:style-name="T1018">61</text:span><text:span text:style-name="T1019">. Struktūrinis posistemis visoje Europos Sąjungos teritorijoje</text:span><text:span text:style-name="T1020"><text:s/>pripažįstamas atitinkančiu jam nustatytus esminius reikalavimus, jeigu jam, vadovaujantis šiose taisyklėse nustatyta procedūra ir atitinkama TSS, parengta „EB“ patikros deklaracija.</text:span></text:p>
      <text:p text:style-name="P1021"><text:span text:style-name="T1022">TSS taikymo sritis priskiriama privalomojo posistemių atitikties įvertini</text:span><text:span text:style-name="T1023">mo (patikros) sričiai.</text:span></text:p>
      <text:p text:style-name="P1024"><text:span text:style-name="T1025">62</text:span><text:span text:style-name="T1026">. Kitų šių taisyklių III skyriuje nurodytų reikalavimų taikymo sritis gali būti priskiriama privalomojo posistemių atitikties esminiams reikalavimams įvertinimo (patikros) sričiai tada, kai to reikalauja atitinkamam posistemiui</text:span><text:span text:style-name="T1027"><text:s/>parengtos TSS ir (arba) Lietuvos Respublikos susisiekimo ministro įsakymai. Šiuose įsakymuose prireikus gali būti nustatomi kitokie reikalavimai posistemių atitikties esminiams reikalavimams įvertinimui (patikrai), negu nustatyta šiose taisyklėse. Posiste</text:span><text:span text:style-name="T1028">mių atitikties kitiems reikalavimams, negu nustatyta TSS, įvertinimo (patikros) dokumentai kitose Europos Sąjungos valstybėse pripažįstami vadovaujantis TSS (kai jose yra atitinkamos nuostatos) ir šių TSS taikymą užtikrinančiais tose valstybėse galiojančia</text:span><text:span text:style-name="T1029">is teisės aktais bei tarptautinėmis sutartimis.</text:span></text:p>
      <text:p text:style-name="P1030"><text:span text:style-name="T1031">63</text:span><text:span text:style-name="T1032">. „EB“ patikros deklaraciją rengia posistemio užsakovas ar kitas ketinantis įsigyti ir (ar) naudoti posistemį asmuo (toliau – užsakovas) arba Europos Sąjungoje įsteigtas įgaliotasis jo atstovas, vadovau</text:span><text:span text:style-name="T1033">damasis atitinkamos TSS nuostatomis ir šių taisyklių 4 priede numatyta procedūra. Siekdamas parengti tokią deklaraciją, jis kreipiasi į pasirinktą paskelbtąją (notifikuotą) įstaigą dėl „EB“ patikros procedūros atlikimo.</text:span></text:p>
      <text:p text:style-name="P1034"><text:span text:style-name="T1035">64</text:span><text:span text:style-name="T1036">. Už transeuropinės paprastųjų</text:span><text:span text:style-name="T1037"><text:s/>geležinkelių sistemos posistemio „EB“ patikrą atsakingos paskelbtosios (notifikuotos) įstaigos užduotis atlikti posistemio „EB“ patikrą prasideda nuo projektavimo etapo ir apima visą gamybos laikotarpį iki priėmimo etapo prieš pradedant naudoti posistemį.</text:span></text:p>
      <text:p text:style-name="P1038"><text:span text:style-name="T1039">Už transeuropinės greitųjų geležinkelių sistemos posistemio „EB“ patikrą atsakingos paskelbtosios (notifikuotos) įstaigos užduotis atlikti posistemio „EB“ patikrą prasideda nuo projektavimo etapo ir apima visą gamybos laikotarpį iki tipo patvirtinimo etap</text:span><text:span text:style-name="T1040">o prieš pradedant naudoti posistemį.</text:span></text:p>
      <text:p text:style-name="P1041"><text:span text:style-name="T1042">Ši užduotis taip pat apima atitinkamo posistemio sąsajų su sistema, į kurią jis integruojamas, patikrą vadovaujantis atitinkama TSS ir informacija, esančia Lietuvos Respublikos geležinkelio riedmenų ir konteinerių regis</text:span><text:span text:style-name="T1043">tre, įsteigtame Lietuvos Respublikos susisiekimo ministro 1997 m. rugsėjo 10 d. įsakymu Nr. 343, arba Lietuvos Respublikos geležinkelių riedmenų ir konteinerių registre, įsteigtame Lietuvos Respublikos Vyriausybės 2004 m. lapkričio 22 d. nutarimu Nr. 1468,</text:span><text:span text:style-name="T1044"><text:s/>ir Lietuvos Respublikos geležinkelių infrastruktūros registre, įsteigtame Lietuvos Respublikos susisiekimo ministro 2004 m. gegužės 31 d. įsakymu Nr. 3-317 „Dėl Lietuvos Respublikos geležinkelių infrastruktūros registro įsteigimo ir jo nuostatų patvirtini</text:span><text:span text:style-name="T1045">mo“ (Žin., 2004, Nr.<text:s/></text:span><text:a xlink:href="https://www.e-tar.lt/portal/lt/legalAct/TAR.E0BC7016FC6F" office:target-frame-name="_blank" xlink:show="new"><text:span text:style-name="T1046">90-3327</text:span></text:a><text:span text:style-name="T1047">).</text:span></text:p>
      <text:p text:style-name="P1048"><text:span text:style-name="T1049">65</text:span><text:span text:style-name="T1050">. Paskelbtoji (notifikuota) įstaiga yra atsakinga už techninės bylos, kuri yra pridedama prie „EB“ patikros deklaracijos, patikrinimą.</text:span><text:span text:style-name="T1051"><text:s/>Šioje techninėje byloje turi būti visi būtini su posistemio charakteristikomis susiję dokumentai ir tam tikrais atvejais – visi dokumentai, patvirtinantys sąveikos sudedamųjų dalių atitiktį. Joje taip pat privalo būti visi dokumentai, susiję su posistemio</text:span><text:span text:style-name="T1052"><text:s/>naudojimo sąlygomis bei apribojimais, jo aptarnavimo, nuolatinės ar einamosios stebėsenos, posistemio suderinimo (pritaikymo prie sistemos, į kurią jis integruojamas) ir techninės priežiūros instrukcijomis. Asmuo, kuris gamina, rekonstruoja arba modernizu</text:span><text:span text:style-name="T1053">oja posistemį, turi pateikti posistemio užsakovui atitinkamus dokumentus, reikalingus šiai techninei bylai parengti.</text:span></text:p>
      <text:p text:style-name="P1054"><text:span text:style-name="T1055">66</text:span><text:span text:style-name="T1056">. „EB“ patikros deklaracijos turiniui taikomi šie reikalavimai:</text:span></text:p>
      <text:p text:style-name="P1057"><text:span text:style-name="T1058">66.1</text:span><text:span text:style-name="T1059">. deklaracijoje ir prie jos pridedamuose dokumentuose turi būti</text:span><text:span text:style-name="T1060"><text:s/>jų sudarymo datos ir parašai. Deklaraciją turi pasirašyti užsakovo arba Europos Sąjungoje įsteigto jo įgaliotojo atstovo įgaliotas asmuo, o prie jos pridedamus dokumentus – šiuos dokumentus sudarę asmenys;</text:span></text:p>
      <text:p text:style-name="P1061"><text:span text:style-name="T1062">66.2</text:span><text:span text:style-name="T1063">. deklaracija ir prie jos pridedama techn</text:span><text:span text:style-name="T1064">inė dokumentacija turi būti parengta lietuvių kalba;</text:span></text:p>
      <text:p text:style-name="P1065"><text:span text:style-name="T1066">66.3</text:span><text:span text:style-name="T1067">. deklaracijoje turi būti nurodyta:</text:span></text:p>
      <text:p text:style-name="P1068"><text:span text:style-name="T1069">66.3.1</text:span><text:span text:style-name="T1070">. nuorodos į Europos Sąjungos direktyvas, kuriomis vadovaujantis ji parengta;</text:span></text:p>
      <text:p text:style-name="P1071"><text:span text:style-name="T1072">66.3.2</text:span><text:span text:style-name="T1073">. užsakovo arba Europos Sąjungoje įsteigto jo įgaliotojo atstov</text:span><text:span text:style-name="T1074">o pavadinimas (t. y. juridinio asmens pavadinimas) ir buveinės adresas. Įgaliotasis atstovas taip pat nurodo užsakovo pavadinimą (t. y. atitinkamai juridinio asmens pavadinimą, Lietuvos Respublikoje įregistruoto užsienio juridinio asmens filialo pavadinimą</text:span><text:span text:style-name="T1075">, fizinio asmens vardą ir pavardę, gimimo datą ir deklaruotą nuolatinę gyvenamąją vietą (adresą);</text:span></text:p>
      <text:p text:style-name="P1076"><text:span text:style-name="T1077">66.3.3</text:span><text:span text:style-name="T1078">. trumpas posistemio aprašymas;</text:span></text:p>
      <text:p text:style-name="P1079"><text:span text:style-name="T1080">66.3.4</text:span><text:span text:style-name="T1081">. paskelbtosios (notifikuotos) įstaigos, kuri atliko šių taisyklių 63–65 punktuose nurodytą „EB“ patikrą,<text:s/></text:span><text:span text:style-name="T1082">pavadinimas ir buveinės adresas;</text:span></text:p>
      <text:p text:style-name="P1083"><text:span text:style-name="T1084">66.3.5</text:span><text:span text:style-name="T1085">. techninėje byloje esančių dokumentų sąrašas;</text:span></text:p>
      <text:p text:style-name="P1086"><text:span text:style-name="T1087">66.3.6</text:span><text:span text:style-name="T1088">. visos svarbios laikinos ar galutinės nuostatos, kurias turi atitikti posistemiai, ypač visi naudojimo apribojimai ar sąlygos (kai jie taikomi);</text:span></text:p>
      <text:p text:style-name="P1089"><text:span text:style-name="T1090">66.3.7</text:span><text:span text:style-name="T1091">. „EB“ deklaracijos galiojimo trukmė, jeigu ji laikina;</text:span></text:p>
      <text:p text:style-name="P1092"><text:span text:style-name="T1093">66.3.8</text:span><text:span text:style-name="T1094">. „EB“ patikros deklaraciją pasirašiusiojo asmens tapatybę patvirtinanti informacija:</text:span></text:p>
      <text:p text:style-name="P1095"><text:span text:style-name="T1096">66.3.8.1</text:span><text:span text:style-name="T1097">. kai deklaraciją rengia juridinis asmuo, – deklaraciją pasirašiusio asmens vardas, pavardė, p</text:span><text:span text:style-name="T1098">areigos ir įgaliojimų pasirašyti šią deklaraciją įrodymas;</text:span></text:p>
      <text:p text:style-name="P1099"><text:span text:style-name="T1100">66.3.8.2</text:span><text:span text:style-name="T1101">. kai deklaraciją rengia Lietuvos Respublikoje įregistruoto užsienio juridinio asmens filialas, – deklaraciją pasirašiusio asmens vardas, pavardė, pareigos ir įgaliojimų pasirašyti šią<text:s/></text:span><text:span text:style-name="T1102">deklaraciją įrodymas;</text:span></text:p>
      <text:p text:style-name="P1103"><text:span text:style-name="T1104">66.3.8.3</text:span><text:span text:style-name="T1105">. kai deklaraciją rengia fizinis asmuo, – fizinio asmens vardas ir pavardė bei gimimo data. Šiame punkte nurodyta informacija turi atitikti informaciją, pateikiamą deklaracijoje pagal šių taisyklių 66.3.2 punktą.</text:span></text:p>
      <text:p text:style-name="P1106"><text:span text:style-name="T1107">6</text:span><text:span text:style-name="T1108">7</text:span><text:span text:style-name="T1109">. Kiekvienas asmuo, parengęs „EB“ patikros deklaraciją, privalo ją pateikti institucijoms, nurodytoms šių taisyklių 58 punkte ir išduodančioms leidimus pradėti naudoti posistemius, taip pat Valstybinei geležinkelio inspekcijai prie Susisiekimo ministeri</text:span><text:span text:style-name="T1110">jos, vykdančiai saugos sertifikavimą ir inspektavimą vadovaujantis Geležinkelio įmonių ir geležinkelio valdytojo saugos sertifikavimo taisyklėmis. Kiekvienas asmuo, parengęs „EB“ patikros deklaraciją, privalo pateikti ją institucijoms, nurodytoms šių taisy</text:span><text:span text:style-name="T1111">klių 58 punkte ir išduodančioms leidimus pradėti naudoti posistemius, ir šioms institucijoms pareikalavus – leisti joms susipažinti su dokumentais, kurie yra tiesiogiai susiję su šia deklaracija.</text:span></text:p>
      <text:p text:style-name="P1112"><text:span text:style-name="T1113">68</text:span><text:span text:style-name="T1114">. Kiekvienu atveju bet kuri šių taisyklių 58 ir 59 pun</text:span><text:span text:style-name="T1115">ktuose nurodyta kompetentinga institucija arba komisija, nustačiusi, kad struktūrinis posistemis, kuriam yra parengta „EB“ patikros deklaracija ir techninė byla, neatitinka šių taisyklių ir ypač neatitinka esminių reikalavimų, gali paprašyti atlikti papild</text:span><text:span text:style-name="T1116">omus patikrinimus. Apie tai ji turi nedelsdama informuoti Lietuvos Respublikos susisiekimo ministeriją ir pateikti savo nuomonės dėl posistemio atitikimo (neatitikimo) esminius reikalavimus pagrindimą. Pastaroji apie visus prašomus atlikti papildomus patik</text:span><text:span text:style-name="T1117">rinimus ir jų motyvus informuoja Europos Komisiją, kuri inicijuoja klausimo nagrinėjimą 21 straipsnio komitete.</text:span></text:p>
      <text:p text:style-name="P1118"><text:span text:style-name="T1119">69</text:span><text:span text:style-name="T1120">. Jeigu posistemis, kuriam parengta „EB“ patikros deklaracija, jos neatitinka, asmenys, parengę šią „EB“ patikros deklaraciją, atsako Liet</text:span><text:span text:style-name="T1121">uvos Respublikos įstatymų nustatyta tvarka.</text:span></text:p>
      <text:p text:style-name="P1122">Papildyta skyriumi:</text:p>
      <text:p text:style-name="P1123"><text:span text:style-name="T1124">Nr.<text:s/></text:span><text:a xlink:href="https://www.e-tar.lt/portal/legalAct.html?documentId=TAR.B290E2FD517A" office:target-frame-name="_top" xlink:show="replace"><text:span text:style-name="T1125">3-180</text:span></text:a><text:span text:style-name="T1126">, 2005-05-02, Žin., 2005, Nr. 58-2036 (2005-05-07), i. k. 1052210ISAK0003-180</text:span></text:p>
      <text:p text:style-name="Normal"/>
      <text:p text:style-name="P1127"><text:span text:style-name="T1128">XI</text:span><text:span text:style-name="T1129">.<text:s/></text:span><text:span text:style-name="T1130">reikalavimai</text:span><text:span text:style-name="T1131"><text:s/>paskelbtosioms (notifikuotoms) įstaigoms</text:span></text:p>
      <text:p text:style-name="P1132"/>
      <text:p text:style-name="P1133"><text:span text:style-name="T1134">70</text:span><text:span text:style-name="T1135">. Lietuvos Respublikos susisiekimo ministerija, vadovaudamasi Lietuvos Respublikos atitikties įvertinimo įstatymu (Žin., 1998, Nr.<text:s/></text:span><text:a xlink:href="https://www.e-tar.lt/portal/lt/legalAct/TAR.5BA7CEA07B90" office:target-frame-name="_blank" xlink:show="new"><text:span text:style-name="T1136">92-2542</text:span></text:a><text:span text:style-name="T1137">), Lietuvos Respublikos ūkio ministro 1999 m. birželio 30 d. įsakymu Nr. 236 „Dėl Paskelbtųjų (notifikuotų) atitikties įvertinimo įstaigų paskyrimo taisyklių patvirtinimo“ (Žin., 1999, Nr.<text:s/></text:span><text:a xlink:href="https://www.e-tar.lt/portal/lt/legalAct/TAR.5BFE9F739DA4" office:target-frame-name="_blank" xlink:show="new"><text:span text:style-name="T1138">62-2058</text:span></text:a><text:span text:style-name="T1139">; 2002, Nr.<text:s/></text:span><text:a xlink:href="https://www.e-tar.lt/portal/lt/legalAct/TAR.E6344C4A946F" office:target-frame-name="_blank" xlink:show="new"><text:span text:style-name="T1140">111-4937</text:span></text:a><text:span text:style-name="T1141">) (toliau – įstaigų paskyrimo taisyklės) ir šiomis taisyklėmis, paskiria bandymų laboratorijas, sertifikacijos</text:span><text:span text:style-name="T1142"><text:s/>ar kontrolės įstaigas šių taisyklių IX skyriuje nurodytoms sąveikos sudedamųjų dalių atitikties arba tinkamumo naudoti įvertinimo procedūroms atlikti ir šių taisyklių X skyriuje nurodytoms posistemių patikros procedūroms atlikti su sąlyga, kad šios įstaig</text:span><text:span text:style-name="T1143">os atitinka šių taisyklių 71 punkte nustatytus kriterijus. Sprendimas dėl įstaigų paskyrimo šiame punkte nurodytoms įvertinimo procedūroms atlikti įforminamas Lietuvos Respublikos susisiekimo ministro įsakymu.</text:span></text:p>
      <text:p text:style-name="P1144"><text:span text:style-name="T1145">Apie šių įstaigų paskyrimą pranešama Europos K</text:span><text:span text:style-name="T1146">omisijai, Europos Sąjungos valstybėms narėms ir Europos laisvosios prekybos asociacijos (ELPA) valstybėms, pasirašiusioms Europos ekonominės erdvės susitarimą (toliau – EEE susitarimas) įstaigų paskyrimo taisyklių nustatyta tvarka, nurodant šių įstaigų ats</text:span><text:span text:style-name="T1147">akomybės sritį pagal šių taisyklų 8 punktą ir III priedą bei Europos Komisijos suteiktą identifikacinį numerį.</text:span></text:p>
      <text:p text:style-name="P1148"><text:span text:style-name="T1149">71</text:span><text:span text:style-name="T1150">. Minimalūs kriterijai paskelbtosioms (notifikuotoms) įstaigoms yra šie:</text:span></text:p>
      <text:p text:style-name="P1151"><text:span text:style-name="T1152">71.1</text:span><text:span text:style-name="T1153">. bet kuriuo požiūriu būti nepriklausomoms ir nešališkoms są</text:span><text:span text:style-name="T1154">veikos sudedamųjų dalių ir posistemių, kuriems atliekamos atitikties arba tinkamumo naudoti įvertinimo procedūros, atžvilgiu. Kad įvykdytų šį reikalavimą, įstaiga, jos direktorius ir už patikrinimų atlikimą atsakingi darbuotojai negali nei tiesiogiai, nei<text:s/></text:span><text:span text:style-name="T1155">kaip įgaliotieji atstovai būti susiję nei su sąveikos sudedamųjų dalių ar posistemių projektavimu, gamyba, konstravimu, prekyba ar technine priežiūra, nei su jų naudojimu. Šis reikalavimas neatima iš gamintojo arba konstruktoriaus ir tos įstaigos galimybės</text:span><text:span text:style-name="T1156"><text:s/>keistis technine informacija. Įstaiga taip pat turi garantuoti už patikrinimus atsakingų darbuotojų nepriklausomumą.<text:s/></text:span><text:soft-page-break/><text:span text:style-name="T1157">Jokiems patikrinimus atliekantiems darbuotojams neturi būti atlyginama už darbą pagal atliktų patikrinimų skaičių ar tų patikrinimų rezult</text:span><text:span text:style-name="T1158">atus;</text:span></text:p>
      <text:p text:style-name="P1159"><text:span text:style-name="T1160">71.2</text:span><text:span text:style-name="T1161">. įstaiga ir už patikrinimus atsakingi darbuotojai patikrinimus turi atlikti sąžiningai ir profesionaliai (įskaitant techninę kompetenciją). Įstaiga turi užtikrinti, kad asmenys ar grupės, kuriuos gali paveikti patikrinimų rezultatai, negalės</text:span><text:span text:style-name="T1162"><text:s/>daryti jai ir už patikrinimus atsakingiems darbuotojams jokios įtakos, ypač finansinės, skatinančios ir (arba) verčiančios priimti tam tikrą sprendimą arba iškreipti atliekamo tikrinimo rezultatus. Įstaiga ir už patikrinimus atsakingi darbuotojai neturi b</text:span><text:span text:style-name="T1163">ūti pavaldūs:</text:span></text:p>
      <text:p text:style-name="P1164"><text:span text:style-name="T1165">71.2.1</text:span><text:span text:style-name="T1166">. institucijoms, kurios, vadovaudamosi šiomis taisyklėmis, išduoda leidimus pradėti posistemių naudojimą;</text:span></text:p>
      <text:p text:style-name="P1167"><text:span text:style-name="T1168">71.2.2</text:span><text:span text:style-name="T1169">. Valstybinei geležinkelio inspekcijai prie Susisiekimo ministerijos, kuri išduoda licencijas verstis geležinkelių tra</text:span><text:span text:style-name="T1170">nsporto ūkine komercine veikla ir saugos sertifikatus;</text:span></text:p>
      <text:p text:style-name="P1171"><text:span text:style-name="T1172">71.2.3</text:span><text:span text:style-name="T1173">. institucijoms, kurios tiria geležinkelių transporto eismo įvykius teisės aktų nustatyta tvarka;</text:span></text:p>
      <text:p text:style-name="P1174"><text:span text:style-name="T1175">71.3</text:span><text:span text:style-name="T1176">. įstaiga turi samdyti darbuotojus ir turėti reikalingų priemonių, kad deramai atli</text:span><text:span text:style-name="T1177">ktų su patikrinimais susijusias technines ir administracines užduotis. Jai turėtų būti prieinama ypatingiems patikrinimams reikalinga įranga;</text:span></text:p>
      <text:p text:style-name="P1178"><text:span text:style-name="T1179">71.4</text:span><text:span text:style-name="T1180">. už patikrinimus atsakingi darbuotojai turi:</text:span></text:p>
      <text:p text:style-name="P1181"><text:span text:style-name="T1182">71.4.1</text:span><text:span text:style-name="T1183">. būti tinkamai pasirengę techniniu ir profesiniu po</text:span><text:span text:style-name="T1184">žiūriu;</text:span></text:p>
      <text:p text:style-name="P1185"><text:span text:style-name="T1186">71.4.2</text:span><text:span text:style-name="T1187">. turėti pakankamai žinių apie patikrinimų, kuriuos jie atlieka, reikalavimus ir pakankamos tokių patikrinimų praktikos;</text:span></text:p>
      <text:p text:style-name="P1188"><text:span text:style-name="T1189">71.4.3</text:span><text:span text:style-name="T1190">. sugebėti rengti atitikties sertifikatus, dokumentus ir išvadas, kuriais įforminamas atliktas patikrinimas</text:span><text:span text:style-name="T1191">;</text:span></text:p>
      <text:p text:style-name="P1192"><text:span text:style-name="T1193">71.5</text:span><text:span text:style-name="T1194">. įstaiga turi turėti civilinės atsakomybės draudimo sutartį, nebent valstybės institucijos ar įstaigos apdraudė šią atsakomybę vadovaudamosi Lietuvos Respublikos teise arba pačios atlieka tuos patikrinimus;</text:span></text:p>
      <text:p text:style-name="P1195"><text:span text:style-name="T1196">71.6</text:span><text:span text:style-name="T1197">. įstaigos darbuotojai<text:s/></text:span><text:span text:style-name="T1198">privalo saugoti duomenų, kuriuos jie gauna atlikdami savo pareigas vadovaudamiesi šiomis taisyklėmis, paslaptį. Tačiau šio punkto taikymas neturi pažeisti valstybinio administravimo subjektų, savivaldybių administravimo subjektų ir kitų viešojo administrav</text:span><text:span text:style-name="T1199">imo subjektų teisių, nustatytų Lietuvos Respublikos įstatymuose.</text:span></text:p>
      <text:p text:style-name="P1200"><text:span text:style-name="T1201">Laikoma, kad įstaiga gali įvykdyti šiuos minimalius kriterijus, jeigu ji įvykdo atitinkamuose Europos standartuose numatytus vertinimo kriterijus.</text:span></text:p>
      <text:p text:style-name="P1202"><text:span text:style-name="T1203">72</text:span><text:span text:style-name="T1204">. Kiti kriterijai ir reikalavimai pa</text:span><text:span text:style-name="T1205">skelbtųjų (notifikuotų) įstaigų paskyrimui nustatyti įstaigų paskyrimo taisyklėse. Lietuvos Respublikos susisiekimo ministras gali nustatyti papildomus kriterijus ir (arba) detalizuoti šiose taisyklėse nustatytus minimalius kriterijus paskelbtosioms (notif</text:span><text:span text:style-name="T1206">ikuotoms) įstaigoms atsižvelgdamas į geležinkelių transporto veiklos specifiką.</text:span></text:p>
      <text:p text:style-name="P1207"><text:span text:style-name="T1208">73</text:span><text:span text:style-name="T1209">. Paskelbtųjų (notifikuotų) įstaigų paskyrimas reiškia, kad jos yra pasirengusios dalyvauti Europos Komisijos atliekamame paskelbtųjų (notifikuotų) įstaigų veiklos koordi</text:span><text:span text:style-name="T1210">navimo darbe, t. y. dalyvauti palyginamuosiuose bandymuose, standartizavimo veikloje ir Europos Komisijos įsteigtos koordinavimo grupės, kuri svarsto bet kokius klausimus, susijusius su šių taisyklių IX skyriuje nurodytomis sąveikos sudedamųjų dalių atitik</text:span><text:span text:style-name="T1211">ties arba tinkamumo naudoti įvertinimo procedūromis ir šių taisyklių X skyriuje nurodytomis posistemių patikros procedūromis arba atitinkamų TSS taikymu, darbe.</text:span></text:p>
      <text:p text:style-name="P1212"><text:span text:style-name="T1213">Lietuvos Respublikos susisiekimo ministerijos ir Valstybinės geležinkelio inspekcijos prie Susi</text:span><text:span text:style-name="T1214">siekimo ministerijos atstovai prireikus dalyvauja koordinavimo grupės darbe stebėtojų teisėmis. Lietuvos Respublikos atstovai 21 straipsnio komitete prisideda prie paskelbtųjų (notifikuotų) įstaigų veiklos koordinavimo svarstant šiame komitete paskelbtųjų<text:s/></text:span><text:span text:style-name="T1215">(notifikuotų) įstaigų darbo koordinavimo klausimus.</text:span></text:p>
      <text:p text:style-name="P1216"><text:span text:style-name="T1217">74</text:span><text:span text:style-name="T1218">. Lietuvos Respublikos susisiekimo ministerija, vadovaudamasi Lietuvos Respublikos atitikties įvertinimo įstatymu, įstaigų paskyrimo taisyklėmis, kitais teisės aktais, reglamentuojančiais atitikties</text:span><text:span text:style-name="T1219"><text:s/>įvertinimą ir paskelbtųjų (notifikuotų) įstaigų paskyrimą, atitinkamomis TSS ir šiomis taisyklėmis:</text:span></text:p>
      <text:p text:style-name="P1220"><text:span text:style-name="T1221">74.1</text:span><text:span text:style-name="T1222">. atlieka valdymo funkcijas, susijusias su atitikties įvertinimu taikant šias taisykles;</text:span></text:p>
      <text:p text:style-name="P1223"><text:span text:style-name="T1224">74.2</text:span><text:span text:style-name="T1225">. kontroliuoja jos paskirtų paskelbtųjų (notifikuotų</text:span><text:span text:style-name="T1226">) įstaigų veiklą (t. y. nuolat stebi, ar jos atitinka nustatytus reikalavimus ir sugeba atlikti darbą, kuriam jos yra paskirtos), pasirenka stebėjimo priemones ir metodus, prireikus sudaro sutartį su kita organizacija, institucija ar įstaiga ir įgalioja ją</text:span><text:span text:style-name="T1227"><text:s/>stebėti Lietuvos Respublikos susisiekimo ministerijos paskirtas paskelbtąsias (notifikuotas) įstaigas;</text:span></text:p>
      <text:p text:style-name="P1228"><text:span text:style-name="T1229">74.3</text:span><text:span text:style-name="T1230">. sustabdo ir (ar) panaikina jos paskirtoms įstaigoms suteiktus įgaliojimus, jeigu jos nesilaiko įstaigų paskyrimo taisyklių ir šių taisyklių. P</text:span><text:span text:style-name="T1231">askelbtosios (notifikuotos) įstaigos, nebeatitinkančios šių taisyklių 71 punkte nustatytų minimalių kriterijų, atšaukiamos ir apie tai nedelsiant pranešama Europos Komisijai, Europos Sąjungos valstybėms narėms ir Europos laisvosios prekybos asociacijos (EL</text:span><text:span text:style-name="T1232">PA) valstybėms, pasirašiusioms Europos ekonominės erdvės susitarimą (toliau – EEE susitarimas) įstaigų paskyrimo taisyklių nustatyta tvarka.</text:span></text:p>
      <text:p text:style-name="P1233"><text:span text:style-name="T1234">Paraiškų dėl paskelbtųjų (notifikuotų) įstaigų paskyrimo teikimą ir nagrinėjimą, sprendimų dėl paskelbtųjų (notifik</text:span><text:span text:style-name="T1235">uotų) įstaigų paskyrimo priėmimą, paskelbtųjų (notifikuotų) įstaigų veiklos kontrolę, joms suteiktų įgaliojimų sustabdymą ir panaikinimą, Lietuvos Respublikos susisiekimo ministerijos ir jos paskirtų paskelbtųjų (notifikuotų) įstaigų pareigas ir atsakomybę</text:span><text:span text:style-name="T1236"><text:s/>reglamentuoja Paskelbtųjų (notifikuotų) įstaigų, veikiančių transeuropinės geležinkelių sistemos srityje, paskyrimo ir veiklos kontrolės tvarkos aprašas, kurį tvirtina Lietuvos Respublikos susisiekimo ministras.</text:span></text:p>
      <text:p text:style-name="P1237"><text:span text:style-name="T1238">Lietuvos Respublikos susisiekimo ministerij</text:span><text:span text:style-name="T1239">a, vykdydama šiame punkte nurodytas funkcijas, bendradarbiauja su kitomis įgaliotomis institucijomis, kurios paskyrė tą pačią paskelbtąją (notifikuotą) įstaigą atlikti atitikties įvertinimą kitose, negu nustatyta šiose taisyklėse, srityse.</text:span></text:p>
      <text:p text:style-name="P1240"><text:span text:style-name="T1241">75</text:span><text:span text:style-name="T1242">. Lietuv</text:span><text:span text:style-name="T1243">os Respublikos susisiekimo ministerijos paskirtos paskelbtosios (notifikuotos) įstaigos yra atsakingos už savo veiklą tik Lietuvos Respublikos susisiekimo ministerijai ir jai reguliariai teikia informaciją apie atitikties įvertinimo problemas, turimus ište</text:span><text:span text:style-name="T1244">klius, sudarytas subrangos sutartis ir jų vykdymą, interesų konfliktus ir informaciją apie bet kokius kitus savo veiklos pasikeitimus, turinčius įtakos reikalavimų, nustatytų šioms paskelbtosioms (notifikuotoms) įstaigoms ir jų veiklai, vykdymui. Šio punkt</text:span><text:span text:style-name="T1245">o nuostatos nepanaikina paskelbtosios (notifikuotos) įstaigos atsakomybės už savo veiklą prieš kitas įgaliotas institucijas, kurios paskyrė šią paskelbtąją (notifikuotą) įstaigą atlikti atitikties įvertinimą kitose, negu nustatyta šiose taisyklėse, srityse</text:span><text:span text:style-name="T1246">.</text:span></text:p>
      <text:p text:style-name="P1247"><text:span text:style-name="T1248">76</text:span><text:span text:style-name="T1249">. Paskelbtosios (notifikuotos) įstaigos turi informuoti kitas giminingas paskelbtąsias (notifikuotas) įstaigas ir šių taisyklių 43 punkte nurodytas priežiūros ir kontrolės institucijas apie išduotus, atšauktus (panaikintus) atitikties sertifikatus,</text:span><text:span text:style-name="T1250"><text:s/>taip pat apie savo sprendimus atsisakyti išduoti atitikties sertifikatus.</text:span></text:p>
      <text:p text:style-name="P1251"><text:span text:style-name="T1252">77</text:span><text:span text:style-name="T1253">. Bandymų laboratorijoms, sertifikacijos ar kontrolės įstaigoms prireikus gali būti nustatomi kitokie minimalūs paskyrimo kriterijai, negu nurodyta šių taisyklių 71 punkte, ka</text:span><text:span text:style-name="T1254">i Lietuvos Respublikos susisiekimo ministras, vadovaudamasis šių taisyklių 46 ir 62 punktais, nustato kitokius reikalavimus dėl atitikties esminiams reikalavimams arba tinkamumo naudoti įvertinimo tvarkos privalomojo įvertinimo srityje. Šis punktas taikoma</text:span><text:span text:style-name="T1255">s nepažeidžiant įstaigų paskyrimo taisyklių.</text:span></text:p>
      <text:p text:style-name="P1256"><text:span text:style-name="T1257">78</text:span><text:span text:style-name="T1258">. Valstybių – EEE susitarimo šalių (išskyrus Europos Sąjungos valstybes) – išduoti atitikties įvertinimo dokumentai pripažįstami EEE susitarimo nustatyta tvarka. Kitų užsienio valstybių – ne Europos Sąjung</text:span><text:span text:style-name="T1259">os narių – išduoti atitikties įvertinimo dokumentai pripažįstami tarptautinių sutarčių nustatyta tvarka.</text:span></text:p>
      <text:p text:style-name="P1260">Papildyta skyriumi:</text:p>
      <text:p text:style-name="P1261"><text:span text:style-name="T1262">Nr.<text:s/></text:span><text:a xlink:href="https://www.e-tar.lt/portal/legalAct.html?documentId=TAR.B290E2FD517A" office:target-frame-name="_top" xlink:show="replace"><text:span text:style-name="T1263">3-180</text:span></text:a><text:span text:style-name="T1264">, 2005-05-02, Žin., 2005, Nr. 58-2036<text:s/></text:span><text:span text:style-name="T1265">(2005-05-07), i. k. 1052210ISAK0003-180</text:span></text:p>
      <text:p text:style-name="Normal"/>
      <text:p text:style-name="P1266"><text:span text:style-name="T1267">XII</text:span><text:span text:style-name="T1268">.<text:s/></text:span><text:span text:style-name="T1269">Baigiamosios nuostatos</text:span></text:p>
      <text:p text:style-name="P1270"/>
      <text:p text:style-name="P1271"><text:span text:style-name="T1272">79</text:span><text:span text:style-name="T1273">. Naudojimo sričių posistemių (techninės priežiūros posistemio bei telematikos priemonių, skirtų keleivių ir krovinių vežimo paslaugoms teikti, posistemio) atitikimas šiose<text:s/></text:span><text:span text:style-name="T1274">taisyklėse nustatytus transeuropinės geležinkelių sistemos sąveikos reikalavimus užtikrinamas ir šio atitikimo kontrolė vykdoma teisės aktų nustatyta tvarka.</text:span></text:p>
      <text:p text:style-name="P1275"><text:span text:style-name="T1276">80</text:span><text:span text:style-name="T1277">. 21 straipsnio komitetas, vadovaudamasis direktyvose 96/48/EB, 2001/16/EB ir 2004/50/EB nus</text:span><text:span text:style-name="T1278">tatyta tvarka, gali svarstyti:</text:span></text:p>
      <text:p text:style-name="P1279"><text:span text:style-name="T1280">80.1</text:span><text:span text:style-name="T1281">. bet kokius klausimus, susijusius su transeuropinės geležinkelių sistemos sąveika, taip pat ir klausimus, susijusius su sąveika tarp šios sistemos ir trečiųjų šalių geležinkelių transporto sistemos;</text:span></text:p>
      <text:p text:style-name="P1282"><text:span text:style-name="T1283">80.2</text:span><text:span text:style-name="T1284">. bet kokiu</text:span><text:span text:style-name="T1285">s klausimus, susijusius su šiame punkte nurodytų direktyvų įgyvendinimu, bei atitinkamų Europos Komisijos rekomendacijų projektus;</text:span></text:p>
      <text:p text:style-name="P1286"><text:span text:style-name="T1287">80.3</text:span><text:span text:style-name="T1288">. Europos Komisijos ir (arba) valstybių narių siūlymus suteikti TSS rengėjams įgaliojimus parengti TSS papildomai tra</text:span><text:span text:style-name="T1289">nseuropinės geležinkelių sistemos sričiai, jei ji susijusi su šių taisyklių 8 ir 9 punktuose nurodytais posistemiais;</text:span></text:p>
      <text:p text:style-name="P1290"><text:span text:style-name="T1291">80.4</text:span><text:span text:style-name="T1292">. darbo programą, atitinkančią direktyvų 96/48/EB, 2001/16/EB ir 2004/50/EB tikslus;</text:span></text:p>
      <text:p text:style-name="P1293"><text:span text:style-name="T1294">80.5</text:span><text:span text:style-name="T1295">. šiame punkte paminėtų direktyvų nuo</text:span><text:span text:style-name="T1296">statų, kurios perkeltos į šių taisyklių 8, 9, 40, 51, 52 ir 66 punktus bei 1, 2 ir 4 priedus, pakeitimus.</text:span></text:p>
      <text:p text:style-name="P1297"><text:span text:style-name="T1298">Suinteresuoti asmenys gali teikti Lietuvos Respublikos susisiekimo ministerijai atitinkamus siūlymus, susijusius su 21 straipsnio komiteto kompetencij</text:span><text:span text:style-name="T1299">a. Lietuvos Respublikos susisiekimo ministerija, įvertinusi pateiktus siūlymus, teisės aktų nustatyta tvarka juos suderinusi ir pritarusi, teikia juos Europos Komisijai ir (arba) 21 straipsnio komitetui Lietuvos Respublikos Vyriausybės ir Lietuvos Respubli</text:span><text:span text:style-name="T1300">kos susisiekimo ministro nustatyta tvarka.</text:span></text:p>
      <text:p text:style-name="P1301"><text:span text:style-name="T1302">81</text:span><text:span text:style-name="T1303">. Asmenys, pažeidę šias taisykles, atsako Lietuvos Respublikos įstatymų nustatyta tvarka.</text:span></text:p>
      <text:p text:style-name="P1304"><text:span text:style-name="T1305">82</text:span><text:span text:style-name="T1306">. Kiekviename sprendime dėl sąveikos sudedamųjų dalių atitikties arba tinkamumo naudoti įvertinimo, transeuro</text:span><text:span text:style-name="T1307">pinę geležinkelių sistemą sudarančių posistemių patikros, priimtame vadovaujantis šiomis taisyklėmis, ir kiekviename sprendime, priimtame taikant šių taisyklių 55–57 ir 68 punktus, išsamiai išdėstomi tokio sprendimo priėmimo motyvai. Apie šiuos sprendimus<text:s/></text:span><text:span text:style-name="T1308">juos priėmusi institucija kiek įmanoma greičiau praneša suinteresuotai šaliai, kartu nurodydama priimto sprendimo apskundimo procedūrą, taip pat laikotarpį, per kurį galima šį sprendimą apskųsti.</text:span></text:p>
      <text:p text:style-name="P1309"><text:span text:style-name="T1310">Lietuvos Respublikos susisiekimo ministerijos sprendimai dėl</text:span><text:span text:style-name="T1311"><text:s/>atsisakymo paskirti paskelbtąją (notifikuotą) įstaigą, jos įgaliojimo sustabdymo ar panaikinimo gali būti apskųsti Lietuvos Respublikos įstatymų nustatyta tvarka.</text:span><text:s/></text:p>
      <text:p text:style-name="P1312">Papildyta skyriumi:</text:p>
      <text:p text:style-name="P1313"><text:span text:style-name="T1314">Nr.<text:s/></text:span><text:a xlink:href="https://www.e-tar.lt/portal/legalAct.html?documentId=TAR.B290E2FD517A" office:target-frame-name="_top" xlink:show="replace"><text:span text:style-name="T1315">3-180</text:span></text:a><text:span text:style-name="T1316">, 2005-05-02, Žin., 2005, Nr. 58-2036 (2005-05-07), i. k. 1052210ISAK0003-180</text:span></text:p>
      <text:p text:style-name="Normal"/>
      <text:soft-page-break/>
      <text:p text:style-name="P1317"><text:span text:style-name="T1318">Transeuropinės geležinkelių sistemos<text:s/></text:span></text:p>
      <text:p text:style-name="P1319">sąveikos reikalavimų nustatymo ir<text:s/></text:p>
      <text:p text:style-name="P1320">taikymo taisyklių</text:p>
      <text:p text:style-name="P1321"><text:span text:style-name="T1322">1</text:span><text:span text:style-name="T1323"><text:s/>priedas</text:span></text:p>
      <text:p text:style-name="P1324"/>
      <text:p text:style-name="P1325"><text:span text:style-name="T1326">Transeuropinės paprastųjų geležinkelių<text:s/></text:span><text:span text:style-name="T1327">sistemos, kuriai taikomi Transeuropinės geležinkelių sistemos sąveikos reikalavimai, posistemių aprašymas</text:span></text:p>
      <text:p text:style-name="P1328"/>
      <text:p text:style-name="P1329"><text:span text:style-name="T1330">1</text:span><text:span text:style-name="T1331">.</text:span><text:span text:style-name="T1332"><text:s/>Struktūrinės srities posistemiai</text:span></text:p>
      <text:p text:style-name="P1333"><text:span text:style-name="T1334">1.1</text:span><text:span text:style-name="T1335">.</text:span><text:span text:style-name="T1336"><text:s/>Geležinkelių infrastruktūros posistemis</text:span><text:span text:style-name="T1337"><text:s/>– geležinkelių keliai ir iešmai, geležinkelio stočių infrastru</text:span><text:span text:style-name="T1338">ktūra (platformos, prieigos zonos, įskaitant geležinkelių infrastruktūrą, pritaikytą asmenims su ribotomis judėjimo galimybėmis), statiniai (tiltai, tuneliai ir kt.), pagrindinė įranga ir įrenginiai, būtini eismui organizuoti ir valdyti bei eismo saugai už</text:span><text:span text:style-name="T1339">tikrinti.</text:span></text:p>
      <text:p text:style-name="P1340"><text:span text:style-name="T1341">1.2</text:span><text:span text:style-name="T1342">.</text:span><text:span text:style-name="T1343"><text:s/>Energetikos posistemis</text:span><text:span text:style-name="T1344"><text:s/>– elektros tiekimo ir elektrifikavimo sistema, antžeminės linijos ir srovės imtuvai.</text:span></text:p>
      <text:p text:style-name="P1345"><text:span text:style-name="T1346">1.3</text:span><text:span text:style-name="T1347">.</text:span><text:span text:style-name="T1348"><text:s/>Kontrolės, valdymo ir signalizacijos posistemis</text:span><text:span text:style-name="T1349"><text:s/>– visa įranga, reikalinga eismo saugai užtikrinti ir traukinių, kuriems<text:s/></text:span><text:span text:style-name="T1350">leista važiuoti transeuropinės paprastųjų geležinkelių sistemos geležinkelių infrastruktūra, eismui valdyti ir kontroliuoti.</text:span></text:p>
      <text:p text:style-name="P1351"><text:span text:style-name="T1352">1.4</text:span><text:span text:style-name="T1353">.</text:span><text:span text:style-name="T1354"><text:s/>Geležinkelių riedmenų posistemis</text:span><text:span text:style-name="T1355"><text:s/>– visa traukinių įranga, valdymo ir kontrolės sistema, traukos ir energijos transformavimo įrenginiai, stabdymo, sukabinimo ir važiuoklės įtaisai (vežimėliai, ašys ir kt.) bei pakaba, durys, žmogaus (mašinisto, traukinio personalo ir keleivių, įskaitant a</text:span><text:span text:style-name="T1356">smenis su ribotomis judėjimo galimybėmis) ir mechanizmų sąsajos, pasyvioji ir aktyvioji saugos įranga bei reikmenys keleivių ir traukinio personalo sveikatai.</text:span></text:p>
      <text:p text:style-name="P1357"><text:span text:style-name="T1358">1.5</text:span><text:span text:style-name="T1359">.<text:s/></text:span><text:span text:style-name="T1360">Traukinių eismo organizavimo ir valdymo posistemis:</text:span></text:p>
      <text:p text:style-name="P1361"><text:span text:style-name="T1362">1.5.1</text:span><text:span text:style-name="T1363">. procedūros ir joms vykdyti<text:s/></text:span><text:span text:style-name="T1364">reikalinga įranga, leidžianti įvairiems struktūriniams posistemiams darniai veikti normaliu ir sutrikusiu režimu, svarbiausia įskaitant traukinių eismo valdymą, traukinių eismo planavimą ir tvarkymą;</text:span></text:p>
      <text:p text:style-name="P1365"><text:span text:style-name="T1366">1.5.2</text:span><text:span text:style-name="T1367">. profesinė kvalifikacija, kurios gali prireikt</text:span><text:span text:style-name="T1368">i teikiant paslaugas, susijusias su vežimais tarptautiniais traukinių maršrutais.</text:span></text:p>
      <text:p text:style-name="P1369"><text:span text:style-name="T1370">2</text:span><text:span text:style-name="T1371">.<text:s/></text:span><text:span text:style-name="T1372">Naudojimo srities posistemiai</text:span></text:p>
      <text:p text:style-name="P1373"><text:span text:style-name="T1374">2.1</text:span><text:span text:style-name="T1375">.</text:span><text:span text:style-name="T1376"><text:s/>Techninės priežiūros posistemis</text:span><text:span text:style-name="T1377"><text:s/>– techninės priežiūros darbų tvarka ir šiems darbams atlikti reikalinga įranga, logistikos cen</text:span><text:span text:style-name="T1378">trai ir ištekliai, sudarantys sąlygas atlikti privalomąją ir profilaktinę techninę priežiūrą, siekiant užtikrinti transeuropinės paprastųjų geležinkelių sistemos sąveiką ir reikiamą veikimą (eksploatacines savybes).</text:span></text:p>
      <text:p text:style-name="P1379"><text:span text:style-name="T1380">2.2</text:span><text:span text:style-name="T1381">.</text:span><text:span text:style-name="T1382"><text:s/>Telematikos priemonės</text:span><text:span text:style-name="T1383">:</text:span></text:p>
      <text:p text:style-name="P1384"><text:span text:style-name="T1385">2.2.1</text:span><text:span text:style-name="T1386">.</text:span><text:span text:style-name="T1387"><text:s/>priemonės keleivių vežimo paslaugoms, taip pat keleivių informavimo prieš kelionę ir kelionės metu sistemos, bilietų užsakymo ir atsiskaitymo sistemos, priemonės bagažui tvarkyti, traukinių tvarkaraščiui tvarkyti ir derinti su kitų transporto rūšių tvarka</text:span><text:span text:style-name="T1388">raščiais;</text:span></text:p>
      <text:p text:style-name="P1389"><text:span text:style-name="T1390">2.2.2</text:span><text:span text:style-name="T1391">. informacinės sistemos ir kitos priemonės, skirtos krovinių vežimo paslaugoms teikti (krovinių vežimo ir traukinių stebėsena realiame laike), geležinkelio stočių informacinės, krovinių rūšiavimo ir vagonų skirstymo sistemos, išankstinių</text:span><text:span text:style-name="T1392"><text:s/>užsakymų, atsiskaitymų ir dokumentų (taip pat sąskaitų-faktūrų) tvarkymo sistemos, traukinių tvarkaraščių derinimo su kitų transporto rūšių tvarkaraščiais ir elektroninių važtos dokumentų rengimo sistemos.</text:span></text:p>
      <text:p text:style-name="P1393"><text:span text:style-name="T1394">______________</text:span></text:p>
      <text:soft-page-break/>
      <text:p text:style-name="P1395">Transeuropinės geležinkelių sistemos sąveikos reikalavimų nustatymo ir<text:s/></text:p>
      <text:p text:style-name="P1396">taikymo taisyklių<text:s/></text:p>
      <text:p text:style-name="P1397">2<text:s/>priedas</text:p>
      <text:p text:style-name="P1398"/>
      <text:p text:style-name="P1399"><text:span text:style-name="T1400">esminiai reikalavimai transeuropinei GELEŽINKELIŲ sistemai</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2">
            <text:p text:style-name="P1409">Esminiai reikalavimai transeuropinei greitųjų<text:s/></text:p>
            <text:p text:style-name="P1410">geležinkelių sistemai<text:s/></text:p>
            <text:p text:style-name="P1411"/>
          </table:table-cell>
          <table:covered-table-cell/>
          <table:table-cell table:style-name="TableCell1412" table:number-columns-spanned="2">
            <text:p text:style-name="P1413">Esminiai reikalavimai transeuropinei paprastųjų<text:s/></text:p>
            <text:p text:style-name="P1414">geležinkelių sistemai<text:s/></text:p>
            <text:p text:style-name="P1415"/>
          </table:table-cell>
          <table:covered-table-cell/>
        </table:table-row>
        <table:table-row table:style-name="TableRow1416">
          <table:table-cell table:style-name="TableCell1417" table:number-columns-spanned="4">
            <text:p text:style-name="P1418">1. BENDRIEJI REIKALAVIMAI</text:p>
            <text:p text:style-name="P1419"/>
          </table:table-cell>
          <table:covered-table-cell/>
          <table:covered-table-cell/>
          <table:covered-table-cell/>
        </table:table-row>
        <table:table-row table:style-name="TableRow1420">
          <table:table-cell table:style-name="TableCell1421" table:number-columns-spanned="4">
            <text:p text:style-name="P1422">1.1. Sauga</text:p>
            <text:p text:style-name="P1423"/>
          </table:table-cell>
          <table:covered-table-cell/>
          <table:covered-table-cell/>
          <table:covered-table-cell/>
        </table:table-row>
        <table:table-row table:style-name="TableRow1424">
          <table:table-cell table:style-name="TableCell1425" table:number-columns-spanned="4">
            <text:p text:style-name="P1426">1.1.1. Saugai svarbių sudedamųjų dalių ir, dar detaliau, sudedamųjų dalių, kurių veikimas užtikrina traukinio judėjimą, projektavimas,<text:s/>konstravimas ar surinkimas, techninė priežiūra ir stebėsena turi garantuoti tokį saugos lygį, kuris atitinka geležinkelių tinklui nustatytus tikslus, taip pat tuos, kurie numatyti konkretiems ypatingiems atvejams.</text:p>
            <text:p text:style-name="P1427">1.1.2. Parametrai, susiję su ratų ir bėgių<text:s/>sąlyčiu, turi atitikti stabilumo reikalavimus, reikalingus siekiant garantuoti saugų judėjimą didžiausiu leistinu greičiu.</text:p>
            <text:p text:style-name="P1428">1.1.3. Naudojamos sudedamosios dalys turi išlaikyti bet kuriuos įprastinius ar išskirtinius įtempius, kurie buvo nurodyti per jų naudojimo laikotarpį. Kiekvieno atsitiktinio gedimo neigiamos pasekmės saugai turi būti apribotos tinkamomis priemonėmis.</text:p>
            <text:p text:style-name="P1429">1.1.4. Projektuojant stacionarius įrenginius ir geležinkelių riedmenis bei parenkant naudojamas medžiagas turi būti siekiama riboti ugnies ir dūmų atsiradimą, sklidimą ir poveikį kilus gaisrui.</text:p>
            <text:p text:style-name="P1430">1.1.5. Visi naudotojams skirti įtaisai turi būti suprojektuoti taip, kad juos naudojant kokiu nors numanomu būdu ne pagal iškabintas instrukcijas nebūtų pakenkta saugiam įtaisų veikimui arba naudotojų sveikatai ir saugai.</text:p>
            <text:p text:style-name="Normal"/>
          </table:table-cell>
          <table:covered-table-cell/>
          <table:covered-table-cell/>
          <table:covered-table-cell/>
        </table:table-row>
        <table:table-row table:style-name="TableRow1431">
          <table:table-cell table:style-name="TableCell1432" table:number-columns-spanned="4">
            <text:p text:style-name="P1433">1.2. Patikimumas ir prieinamumas</text:p>
            <text:p text:style-name="P1434"/>
          </table:table-cell>
          <table:covered-table-cell/>
          <table:covered-table-cell/>
          <table:covered-table-cell/>
        </table:table-row>
        <table:table-row table:style-name="TableRow1435">
          <table:table-cell table:style-name="TableCell1436" table:number-columns-spanned="4">
            <text:p text:style-name="P1437">Traukiniui judant, dalyvaujančių stacionarių ar judančių sudedamųjų dalių stebėsena ir techninė priežiūra turi būti organizuojama, atliekama ir įvertinama taip, kad būtų išlaikytas jų veikimas numatytomis sąlygomis.</text:p>
            <text:p text:style-name="P1438"/>
          </table:table-cell>
          <table:covered-table-cell/>
          <table:covered-table-cell/>
          <table:covered-table-cell/>
        </table:table-row>
        <table:table-row table:style-name="TableRow1439">
          <table:table-cell table:style-name="TableCell1440" table:number-columns-spanned="4">
            <text:p text:style-name="P1441">1.3. Sveikata</text:p>
            <text:p text:style-name="P1442"/>
          </table:table-cell>
          <table:covered-table-cell/>
          <table:covered-table-cell/>
          <table:covered-table-cell/>
        </table:table-row>
        <table:table-row table:style-name="TableRow1443">
          <table:table-cell table:style-name="TableCell1444" table:number-columns-spanned="4">
            <text:p text:style-name="P1445">1.3.1. Traukiniuose ir geležinkelių infrastruktūroje negali būti naudojamos medžiagos, dėl jų naudojimo būdo galinčios kelti pavojų sveikatai tų, kuriems jos yra prieinamos.</text:p>
            <text:p text:style-name="P1446">1.3.2. Tos medžiagos turi būti atrenkamos, laikomos ir naudojamos taip, kad būtų galima apriboti žalingų ir pavojingų dūmų ar dujų išmetimą, ypač kilus gaisrui.<text:s/></text:p>
            <text:p text:style-name="Normal"/>
          </table:table-cell>
          <table:covered-table-cell/>
          <table:covered-table-cell/>
          <table:covered-table-cell/>
        </table:table-row>
        <table:table-row table:style-name="TableRow1447">
          <table:table-cell table:style-name="TableCell1448" table:number-columns-spanned="4">
            <text:p text:style-name="P1449">1.4. Aplinkos apsauga</text:p>
            <text:p text:style-name="P1450"/>
          </table:table-cell>
          <table:covered-table-cell/>
          <table:covered-table-cell/>
          <table:covered-table-cell/>
        </table:table-row>
        <table:table-row table:style-name="TableRow1451">
          <table:table-cell table:style-name="TableCell1452" table:number-columns-spanned="2">
            <text:p text:style-name="P1453">1.4.1. Projektuojant transeuropinę greitųjų geležinkelių sistemą, jos sukūrimo ir naudojimo poveikis aplinkai turi būti įvertintas ir į jį turi būti atsižvelgta pagal galiojančias Europos Sąjungos nuostatas.<text:s/></text:p>
            <text:p text:style-name="P1454">1.4.2. Traukiniuose ir geležinkelių infrastruktūroje naudojamos medžiagos neturi<text:s/><text:soft-page-break/>sudaryti aplinkai kenksmingų ir pavojingų dujų ar dūmų, joms užsidegus.<text:s/></text:p>
            <text:p text:style-name="P1455">1.4.3. Geležinkelių riedmenų ir energijos tiekimo sistemos turi būti suprojektuotos ir pagamintos taip, kad elektromagnetiniu atžvilgiu būtų suderinamos su įrenginiais, įranga ir viešaisiais ar privačiais tinklais, kuriems jos galėtų trukdyti.</text:p>
            <text:p text:style-name="P1456"/>
          </table:table-cell>
          <table:covered-table-cell/>
          <table:table-cell table:style-name="TableCell1457" table:number-columns-spanned="2">
            <text:p text:style-name="P1458">1.4.1. Projektuojant transeuropinę paprastųjų geležinkelių sistemą, jos sukūrimo ir naudojimo poveikis aplinkai turi būti įvertintas ir į jį turi būti atsižvelgta pagal galiojančias Europos Sąjungos nuostatas.<text:s/></text:p>
            <text:p text:style-name="P1459">1.4.2. Traukiniuose ir geležinkelių infrastruktūroje naudojamos medžiagos neturi<text:s/><text:soft-page-break/>sudaryti aplinkai kenksmingų ir pavojingų dujų ar dūmų, joms užsidegus.<text:s/></text:p>
            <text:p text:style-name="P1460">1.4.3. Geležinkelių riedmenų ir energijos tiekimo sistemos turi būti suprojektuotos ir pagamintos taip, kad elektromagnetiniu atžvilgiu būtų suderinamos su įrenginiais, įranga ir viešaisiais ar privačiais tinklais, kuriems jos galėtų trukdyti.</text:p>
            <text:p text:style-name="P1461">1.4.4. Naudojant transeuropinę paprastųjų geležinkelių sistemą<text:s/>turi būti užtikrinta atitiktis galiojantiems akustinės taršos normatyvams.</text:p>
            <text:p text:style-name="P1462">1.4.5. Transeuropinės paprastųjų geležinkelių sistemos naudojimas neturi sukelti neleistinio lygio žemės virpesių netoli geležinkelių infrastruktūros esančių vietų ir jose vykdomų veiklų, prižiūrimų įprastu būdu, atžvilgiu.</text:p>
            <text:p text:style-name="P1463"/>
          </table:table-cell>
          <table:covered-table-cell/>
        </table:table-row>
        <text:soft-page-break/>
        <table:table-row table:style-name="TableRow1464">
          <table:table-cell table:style-name="TableCell1465" table:number-columns-spanned="4">
            <text:p text:style-name="P1466">1.5. Techninis suderinamumas</text:p>
            <text:p text:style-name="P1467"/>
          </table:table-cell>
          <table:covered-table-cell/>
          <table:covered-table-cell/>
          <table:covered-table-cell/>
        </table:table-row>
        <table:table-row table:style-name="TableRow1468">
          <table:table-cell table:style-name="TableCell1469" table:number-columns-spanned="2">
            <text:p text:style-name="P1470">Geležinkelių infrastruktūros ir stacionarių įrenginių techninės charakteristikos turi būti suderinamos tarpusavyje ir su transeuropinėje greitųjų geležinkelių sistemoje naudojamų traukinių charakteristikomis.</text:p>
            <text:p text:style-name="P1471">Jei tam tikruose geležinkelių tinklo ruožuose šių charakteristikų atitiktis pasirodytų esanti sunkiai pasiekiama, gali būti įgyvendinami laikini sprendimai, užtikrinsiantys atitiktį ateityje.</text:p>
            <text:p text:style-name="P1472"/>
          </table:table-cell>
          <table:covered-table-cell/>
          <table:table-cell table:style-name="TableCell1473" table:number-columns-spanned="2">
            <text:p text:style-name="P1474">Geležinkelių infrastruktūros ir<text:s/>stacionarių įrenginių techninės charakteristikos turi būti suderinamos tarpusavyje ir su transeuropinėje paprastųjų geležinkelių sistemoje naudojamų traukinių charakteristikomis.</text:p>
            <text:p text:style-name="P1475">Jei tam tikruose geležinkelių tinklo ruožuose šių charakteristikų atitiktis pasirodytų esanti sunkiai pasiekiama, gali būti įgyvendinami laikini sprendimai, užtikrinsiantys atitiktį ateityje.</text:p>
            <text:p text:style-name="P1476"/>
          </table:table-cell>
          <table:covered-table-cell/>
        </table:table-row>
        <table:table-row table:style-name="TableRow1477">
          <table:table-cell table:style-name="TableCell1478" table:number-columns-spanned="4">
            <text:p text:style-name="P1479">ii. konkretūs kiekvieno posistemio reikalavimai</text:p>
            <text:p text:style-name="P1480"/>
          </table:table-cell>
          <table:covered-table-cell/>
          <table:covered-table-cell/>
          <table:covered-table-cell/>
        </table:table-row>
        <table:table-row table:style-name="TableRow1481">
          <table:table-cell table:style-name="TableCell1482" table:number-columns-spanned="4">
            <text:p text:style-name="P1483">2.1. Geležinkelių infrastruktūra</text:p>
            <text:p text:style-name="P1484"/>
          </table:table-cell>
          <table:covered-table-cell/>
          <table:covered-table-cell/>
          <table:covered-table-cell/>
        </table:table-row>
        <table:table-row table:style-name="TableRow1485">
          <table:table-cell table:style-name="TableCell1486" table:number-columns-spanned="2">
            <text:p text:style-name="P1487">2.1.1.<text:s/><text:span text:style-name="T1488">Sauga</text:span></text:p>
            <text:p text:style-name="P1489">Turi būti imamasi tinkamų priemonių, kad<text:s/>būtų neleidžiama patekti arba be leidimo nebūtų patenkama į įrenginius.</text:p>
            <text:p text:style-name="P1490">Turi būti imamasi priemonių, kad būtų apriboti asmenims kylantys pavojai, ypač traukiniams dideliu greičiu pravažiuojant pro geležinkelio stotis.</text:p>
            <text:p text:style-name="P1491">Viešai prieinama geležinkelių infrastruktūra turi būti suprojektuota ir pastatyta taip, kad būtų apriboti žmonių saugai kylantys pavojai (šis reikalavimas taikomas stabilumui, priešgaisrinei saugai, prieinamumui, evakuacijai, platformoms ir kt.).</text:p>
            <text:p text:style-name="P1492">Turi būti nustatytos atitinkamos nuostatos, kad<text:s/>būtų atsižvelgta į ypatingas saugos sąlygas labai ilguose tuneliuose.</text:p>
            <text:p text:style-name="P1493"/>
          </table:table-cell>
          <table:covered-table-cell/>
          <table:table-cell table:style-name="TableCell1494" table:number-columns-spanned="2">
            <text:p text:style-name="P1495"><text:span text:style-name="T1496">2.1.1.<text:s/></text:span><text:span text:style-name="T1497">Sauga</text:span></text:p>
            <text:p text:style-name="P1498">Turi būti imamasi tinkamų priemonių, kad būtų neleidžiama patekti arba be leidimo nebūtų patenkama į įrenginius.</text:p>
            <text:p text:style-name="P1499">Turi būti imamasi priemonių, kad būtų apriboti asmenims<text:s/>kylantys pavojai, ypač traukiniams pravažiuojant pro geležinkelio stotis.</text:p>
            <text:p text:style-name="P1500">Viešai prieinama geležinkelių infrastruktūra turi būti suprojektuota ir pastatyta taip, kad būtų apriboti žmonių saugai kylantys pavojai (šis reikalavimas taikomas stabilumui, priešgaisrinei saugai, prieinamumui, evakuacijai, platformoms ir kt.).</text:p>
            <text:p text:style-name="P1501">Turi būti nustatytos atitinkamos nuostatos, kad būtų atsižvelgta į ypatingas saugos sąlygas labai ilguose tuneliuose.</text:p>
            <text:p text:style-name="P1502"/>
            <text:p text:style-name="P1503"/>
          </table:table-cell>
          <table:covered-table-cell/>
        </table:table-row>
        <text:soft-page-break/>
        <table:table-row table:style-name="TableRow1504">
          <table:table-cell table:style-name="TableCell1505" table:number-columns-spanned="4">
            <text:p text:style-name="P1506">2.2. Energetika</text:p>
            <text:p text:style-name="P1507"/>
          </table:table-cell>
          <table:covered-table-cell/>
          <table:covered-table-cell/>
          <table:covered-table-cell/>
        </table:table-row>
        <table:table-row table:style-name="TableRow1508">
          <table:table-cell table:style-name="TableCell1509" table:number-columns-spanned="2">
            <text:p text:style-name="P1510">2.2.1.<text:s/><text:span text:style-name="T1511">Sauga</text:span></text:p>
            <text:p text:style-name="P1512">Energijos tiekimo sistemos naudojimas neturi pabloginti nei traukinių, nei asmenų (naudotojų, personalo, aplinkinių gyventojų ir trečiųjų asmenų) saugos sąlygų.</text:p>
            <text:p text:style-name="P1513"><text:span text:style-name="T1514">2.2.2.<text:s/></text:span><text:span text:style-name="T1515">Aplinkos apsauga</text:span></text:p>
            <text:p text:style-name="P1516">Elektros ar šiluminės energijos tiekimo sistemų tarša ir poveikis aplinkai neturi viršyti nustatytų ribinių verčių.<text:span text:style-name="T1517"><text:s/></text:span></text:p>
            <text:p text:style-name="P1518"><text:span text:style-name="T1519">2.2.3.<text:s/></text:span><text:span text:style-name="T1520">Techninis suderinamumas</text:span></text:p>
            <text:p text:style-name="P1521">Visoje transeuropinėje greitųjų geležinkelių sistemoje naudojamos elektros tiekimo sistemos turi:</text:p>
            <text:p text:style-name="P1522">- sudaryti sąlygas, kad traukinius būtų galima naudoti pagal apibrėžtus tokių traukinių naudojimo lygius;</text:p>
            <text:p text:style-name="P1523">- būti suderinamos su traukiniuose esančiais elektra maitinamais įtaisais.</text:p>
            <text:p text:style-name="P1524"/>
          </table:table-cell>
          <table:covered-table-cell/>
          <table:table-cell table:style-name="TableCell1525" table:number-columns-spanned="2">
            <text:p text:style-name="P1526"><text:span text:style-name="T1527">2.2.1.<text:s/></text:span><text:span text:style-name="T1528">Sauga</text:span></text:p>
            <text:p text:style-name="P1529">Energijos tiekimo sistemos naudojimas neturi pabloginti nei traukinių, nei asmenų (naudotojų, personalo, aplinkinių gyventojų ir trečiųjų asmenų) saugos sąlygų.</text:p>
            <text:p text:style-name="P1530"><text:span text:style-name="T1531">2.2.2.<text:s/></text:span><text:span text:style-name="T1532">Aplinkos<text:s/></text:span><text:span text:style-name="T1533">apsauga</text:span></text:p>
            <text:p text:style-name="P1534">Elektros ar šiluminės energijos tiekimo sistemų tarša ir poveikis aplinkai neturi viršyti nustatytų ribinių verčių.<text:span text:style-name="T1535"><text:s/></text:span></text:p>
            <text:p text:style-name="P1536"><text:span text:style-name="T1537">2.2.3.<text:s/></text:span><text:span text:style-name="T1538">Techninis suderinamumas</text:span></text:p>
            <text:p text:style-name="P1539">Naudojamos elektros ar šiluminės energijos tiekimo sistemos turi:</text:p>
            <text:p text:style-name="P1540">- sudaryti sąlygas, kad traukinius<text:s/>būtų galima naudoti pagal apibrėžtus tokių traukinių naudojimo lygius;</text:p>
            <text:p text:style-name="P1541">- naudojant elektros energijos tiekimo sistemas, būti suderinamos su traukiniuose esančiais elektra maitinamais įtaisais.</text:p>
            <text:p text:style-name="P1542"/>
          </table:table-cell>
          <table:covered-table-cell/>
        </table:table-row>
        <table:table-row table:style-name="TableRow1543">
          <table:table-cell table:style-name="TableCell1544" table:number-columns-spanned="4">
            <text:p text:style-name="P1545">2.3. Kontrolė, valdymas ir signalizacija</text:p>
            <text:p text:style-name="P1546"/>
          </table:table-cell>
          <table:covered-table-cell/>
          <table:covered-table-cell/>
          <table:covered-table-cell/>
        </table:table-row>
        <table:table-row table:style-name="TableRow1547">
          <table:table-cell table:style-name="TableCell1548" table:number-columns-spanned="2">
            <text:p text:style-name="P1549"><text:span text:style-name="T1550">2.3.1.<text:s/></text:span><text:span text:style-name="T1551">Sauga</text:span></text:p>
            <text:p text:style-name="P1552">Transeuropinės greitųjų geležinkelių sistemos kontrolės, valdymo ir signalizacijos įrenginiai ir šioje sistemoje taikomos procedūros turi sudaryti sąlygas, kad traukinių eismo saugos lygis atitiktų geležinkelių tinklui nustatytus tikslus.</text:p>
            <text:p text:style-name="P1553">2.3.2.<text:s/><text:span text:style-name="T1554">Techninis<text:s/></text:span><text:span text:style-name="T1555">suderinamumas</text:span></text:p>
            <text:p text:style-name="P1556">Visa nauja greitųjų geležinkelių infrastruktūra ir visi nauji greitųjų geležinkelių riedmenys, pagaminti ar sukurti patvirtinus suderinamas kontrolės ir valdymo bei signalizacijos sistemas, turi būti pritaikyti naudoti tose sistemose.</text:p>
            <text:p text:style-name="P1557">Mašinistų kabinoje įrengta kontrolės ir valdymo bei signalizacijos įranga turi leisti visoje transeuropinėje greitųjų geležinkelių sistemoje užtikrinti normalų darbą esant nustatytoms sąlygoms.</text:p>
            <text:p text:style-name="P1558"/>
          </table:table-cell>
          <table:covered-table-cell/>
          <table:table-cell table:style-name="TableCell1559" table:number-columns-spanned="2">
            <text:p text:style-name="P1560"><text:span text:style-name="T1561">2.3.1.<text:s/></text:span><text:span text:style-name="T1562">Sauga</text:span></text:p>
            <text:p text:style-name="P1563">Transeuropinės paprastųjų geležinkelių sistemos<text:s/>kontrolės, valdymo ir signalizacijos įrenginiai ir šioje sistemoje taikomos procedūros turi sudaryti sąlygas pasiekti tokį traukinių eismo saugos lygį, kuris atitiktų geležinkelių tinklui nustatytus tikslus. Pablogėjus sąlygoms, kontrolės, valdymo ir signalizacijos sistemos turėtų ir toliau užtikrinti saugų traukinių, kuriems leidžiama važiuoti esant tokioms sąlygoms, eismą.</text:p>
            <text:p text:style-name="P1564">2.3.2.<text:s/><text:span text:style-name="T1565">Techninis suderinamumas</text:span></text:p>
            <text:p text:style-name="P1566">Visa nauja infrastruktūra ir visi nauji geležinkelių riedmenys, pagaminti ar sukurti patvirtinus suderinamas kontrolės, valdymo ir signalizacijos sistemas, turi būti pritaikyti naudoti tose sistemose.</text:p>
            <text:p text:style-name="P1567">Mašinistų kabinoje įrengta kontrolės, valdymo ir signalizacijos įranga turi leisti visoje transeuropinėje paprastųjų geležinkelių sistemoje užtikrinti normalų<text:s/>darbą esant nustatytoms sąlygoms.</text:p>
            <text:p text:style-name="P1568"/>
          </table:table-cell>
          <table:covered-table-cell/>
        </table:table-row>
        <table:table-row table:style-name="TableRow1569">
          <table:table-cell table:style-name="TableCell1570" table:number-columns-spanned="4">
            <text:p text:style-name="P1571">2.4. Geležinkelių riedmenys</text:p>
            <text:p text:style-name="P1572"/>
          </table:table-cell>
          <table:covered-table-cell/>
          <table:covered-table-cell/>
          <table:covered-table-cell/>
        </table:table-row>
        <table:table-row table:style-name="TableRow1573">
          <table:table-cell table:style-name="TableCell1574" table:number-columns-spanned="2">
            <text:p text:style-name="P1575">2.4.1.<text:s/><text:span text:style-name="T1576">Sauga</text:span></text:p>
            <text:p text:style-name="P1577">Geležinkelių riedmenų ir transporto priemonių jungčių konstrukcija turi būti suprojektuota taip, kad įvykus susidūrimui ar geležinkelių<text:s/><text:soft-page-break/>riedmenims nuriedėjus nuo bėgių būtų apsaugotos keleivių kupė ir mašinisto kabina.</text:p>
            <text:p text:style-name="P1578">Elektros įranga negali pabloginti kontrolės, valdymo ir signalizacijos įrenginių saugos ir veikimo.</text:p>
            <text:p text:style-name="P1579">Stabdymo metodai ir įtempiai turi būti suderinami su geležinkelio kelio, inžinerinių statinių ir signalizacijos sistemų konstrukcija.</text:p>
            <text:p text:style-name="P1580">Siekiant nekelti pavojaus asmenų saugai turi būti imamasi priemonių, kad jiems nebūtų pasiekiamos elektra veikiančios sudedamosios dalys.</text:p>
            <text:p text:style-name="P1581">Geležinkelių riedmenyse turi būti įtaisai, kurie kilus pavojui padėtų keleiviams pranešti apie<text:s/>tai mašinistui, o palydovams susisiekti<text:s/>su juo.</text:p>
            <text:p text:style-name="P1582">Įėjimo durys turi turėti keleivių saugą garantuojančią atidarymo ir uždarymo sistemą.</text:p>
            <text:p text:style-name="P1583">Turi būti įrengti ir nurodyti avariniai išėjimai.</text:p>
            <text:p text:style-name="P1584">Turi būti numatytos atitinkamos atsargos priemonės, kad būtų atsižvelgta į ypatingas saugos sąlygas labai ilguose tuneliuose.</text:p>
            <text:p text:style-name="P1585">Traukiniuose privaloma įrengti pakankamo galingumo ir trukmės avarinio apšvietimo sistemą.</text:p>
            <text:p text:style-name="P1586">Traukiniai turi būti aprūpinti keleivių informavimo sistema, kad traukinio personalas ir pagrindinis valdymo centras turėtų ryšį su keleiviais.</text:p>
            <text:p text:style-name="P1587"><text:span text:style-name="T1588">2.4.2.<text:s/></text:span><text:span text:style-name="T1589">Patikimumas ir prieinamumas</text:span></text:p>
            <text:p text:style-name="P1590">Svarbiausios įrangos, važiavimo, traukos ir stabdymo įrangos bei kontrolės ir valdymo sistemos konstrukcija turi būti tokia, kad leistų traukiniui toliau važiuoti esant konkrečiam ypatingam atvejui ir nesukeltų neigiamų padarinių tebeveikiančiai įrangai.</text:p>
            <text:p text:style-name="P1591">2.4.3.<text:s/><text:span text:style-name="T1592">Techninis suderinamumas</text:span></text:p>
            <text:p text:style-name="P1593">Elektros įranga turi būti suderinama su kontrolės ir valdymo bei signalizacijos įrenginių veikimu.</text:p>
            <text:p text:style-name="P1594">Srovės imtuvai turi būti tokie, kad traukiniai galėtų važiuoti naudodamiesi transeuropinės greitųjų geležinkelių sistemos energijos tiekimo sistemomis.</text:p>
            <text:p text:style-name="P1595">Geležinkelių riedmenų charakteristikos turi būti tokios, kad geležinkelių riedmenys galėtų važiuoti visomis geležinkelių linijomis, kuriomis važiuoti jie numatyti.</text:p>
            <text:p text:style-name="P1596"/>
          </table:table-cell>
          <table:covered-table-cell/>
          <table:table-cell table:style-name="TableCell1597" table:number-columns-spanned="2">
            <text:p text:style-name="P1598"><text:span text:style-name="T1599">2.4.1.<text:s/></text:span><text:span text:style-name="T1600">Sauga</text:span></text:p>
            <text:p text:style-name="P1601">Geležinkelių riedmenų ir transporto priemonių jungčių konstrukcija turi būti suprojektuota taip, kad įvykus susidūrimui ar geležinkelių<text:s/><text:soft-page-break/>riedmenims nuriedėjus nuo bėgių būtų apsaugotos keleivių kupė ir mašinisto kabina.</text:p>
            <text:p text:style-name="P1602">Elektros įranga negali pabloginti kontrolės, valdymo ir signalizacijos įrenginių saugos ir veikimo.</text:p>
            <text:p text:style-name="P1603">Stabdymo metodai ir įtempiai turi būti suderinami su geležinkelio kelio, inžinerinių statinių ir signalizacijos sistemų konstrukcija.</text:p>
            <text:p text:style-name="P1604">Siekiant nekelti pavojaus asmenų saugai turi būti imamasi priemonių, kad jiems nebūtų pasiekiamos elektra veikiančios sudedamosios dalys.</text:p>
            <text:p text:style-name="P1605">Geležinkelių riedmenyse turi būti įtaisai, kurie kilus pavojui padėtų keleiviams pranešti apie tai mašinistui, o palydovams susisiekti<text:s/>su juo.</text:p>
            <text:p text:style-name="P1606">Įėjimo durys turi<text:s/>turėti keleivių saugą garantuojančią atidarymo ir uždarymo sistemą.</text:p>
            <text:p text:style-name="P1607">Turi būti įrengti ir nurodyti avariniai išėjimai.</text:p>
            <text:p text:style-name="P1608">Turi būti numatytos atitinkamos atsargos priemonės, kad būtų atsižvelgta į ypatingas saugos sąlygas labai ilguose tuneliuose.</text:p>
            <text:p text:style-name="P1609">Traukiniuose privaloma įrengti pakankamo galingumo ir trukmės avarinio apšvietimo sistemą.</text:p>
            <text:p text:style-name="P1610">Traukiniai turi būti aprūpinti keleivių informavimo sistema, kad traukinio personalas ir pagrindinis valdymo centras turėtų ryšį su keleiviais.</text:p>
            <text:p text:style-name="P1611"><text:span text:style-name="T1612">2.4.2.<text:s/></text:span><text:span text:style-name="T1613">Patikimumas ir prieinamum</text:span><text:span text:style-name="T1614">as</text:span></text:p>
            <text:p text:style-name="P1615">Svarbiausios įrangos, važiavimo, traukos ir stabdymo įrangos bei kontrolės ir valdymo sistemos konstrukcija turi būti tokia, kad leistų traukiniui toliau važiuoti esant konkrečiam ypatingam atvejui ir nesukeltų neigiamų padarinių tebeveikiančiai įrangai.<text:s/></text:p>
            <text:p text:style-name="P1616">2.4.3.<text:s/><text:span text:style-name="T1617">Techninis suderinamumas</text:span></text:p>
            <text:p text:style-name="P1618">Elektros įranga turi būti suderinama su kontrolės ir valdymo bei signalizacijos įrenginių veikimu.</text:p>
            <text:p text:style-name="P1619">Elektrinės traukos atveju srovės imtuvai turi būti tokie, kad traukiniai galėtų važiuoti naudodamiesi transeuropinės<text:s/>paprastųjų geležinkelių sistemos energijos tiekimo sistemomis.</text:p>
            <text:p text:style-name="P1620">Geležinkelių riedmenų charakteristikos turi būti tokios, kad geležinkelių riedmenys galėtų važiuoti visomis geležinkelių linijomis, kuriomis važiuoti jie numatyti.<text:s/></text:p>
            <text:p text:style-name="P1621"/>
          </table:table-cell>
          <table:covered-table-cell/>
        </table:table-row>
        <text:soft-page-break/>
        <table:table-row table:style-name="TableRow1622">
          <table:table-cell table:style-name="TableCell1623" table:number-columns-spanned="4">
            <text:p text:style-name="P1624">2.5. Techninė priežiūra</text:p>
            <text:p text:style-name="P1625"/>
          </table:table-cell>
          <table:covered-table-cell/>
          <table:covered-table-cell/>
          <table:covered-table-cell/>
        </table:table-row>
        <table:table-row table:style-name="TableRow1626">
          <table:table-cell table:style-name="TableCell1627" table:number-columns-spanned="2">
            <text:p text:style-name="P1628">2.5.1.<text:s/><text:span text:style-name="T1629">Sveikata</text:span></text:p>
            <text:soft-page-break/>
            <text:p text:style-name="P1630">Techniniai įrenginiai ir techninės priežiūros centruose taikomos procedūros neturi kelti pavojaus žmogaus sveikatai.</text:p>
            <text:p text:style-name="P1631"><text:span text:style-name="T1632">2.5.2.<text:s/></text:span><text:span text:style-name="T1633">Aplinkos apsauga</text:span></text:p>
            <text:p text:style-name="P1634">Techniniai įrenginiai ir techninės priežiūros centruose taikomos procedūros negali viršyti leistinų<text:s/>kenksmingo poveikio artimai aplinkai dydžių.</text:p>
            <text:p text:style-name="P1635">2.5.3.<text:s/><text:span text:style-name="T1636">Techninis suderinamumas</text:span></text:p>
            <text:p text:style-name="P1637">Greitųjų traukinių riedmenų techninės priežiūros įrenginiai turi būti tokie, kad būtų galima atlikti su sauga, sveikata ir komfortu susijusius darbus visiems geležinkelių riedmenims, kuriems tie darbai buvo numatyti.</text:p>
            <text:p text:style-name="P1638"/>
          </table:table-cell>
          <table:covered-table-cell/>
          <table:table-cell table:style-name="TableCell1639" table:number-columns-spanned="2">
            <text:p text:style-name="P1640"><text:span text:style-name="T1641">2.5.1.<text:s/></text:span><text:span text:style-name="T1642">Sveikata ir sauga</text:span></text:p>
            <text:soft-page-break/>
            <text:p text:style-name="P1643">Techniniai įrenginiai ir techninės priežiūros centruose taikomos procedūros turi užtikrinti saugų posistemio veikimą ir nekelti pavojaus žmonių sveikatai ir traukinių eismo saugai.</text:p>
            <text:p text:style-name="P1644">2.5.2<text:s/><text:span text:style-name="T1645">Aplin</text:span><text:span text:style-name="T1646">kos apsauga</text:span></text:p>
            <text:p text:style-name="P1647">Techniniai įrenginiai ir techninės priežiūros centruose taikomos procedūros negali viršyti leistinų kenksmingo poveikio artimai aplinkai dydžių.</text:p>
            <text:p text:style-name="P1648">2.5.3.<text:s/><text:span text:style-name="T1649">Techninis suderinamumas</text:span></text:p>
            <text:p text:style-name="P1650">Paprastųjų geležinkelių riedmenų techninės priežiūros įrenginiai<text:s/>turi būti tokie, kad būtų galima atlikti su sauga, sveikata ir komfortu susijusius darbus visiems geležinkelių riedmenims, kuriems tie darbai buvo numatyti.</text:p>
            <text:p text:style-name="P1651"/>
          </table:table-cell>
          <table:covered-table-cell/>
        </table:table-row>
        <text:soft-page-break/>
        <table:table-row table:style-name="TableRow1652">
          <table:table-cell table:style-name="TableCell1653" table:number-columns-spanned="4">
            <text:p text:style-name="P1654">2.6. Naudojimas ir traukinių eismo valdymas</text:p>
            <text:p text:style-name="P1655"/>
          </table:table-cell>
          <table:covered-table-cell/>
          <table:covered-table-cell/>
          <table:covered-table-cell/>
        </table:table-row>
        <table:table-row table:style-name="TableRow1656">
          <table:table-cell table:style-name="TableCell1657" table:number-columns-spanned="2">
            <text:p text:style-name="P1658">2.6.1.<text:s/><text:span text:style-name="T1659">Sauga</text:span></text:p>
            <text:p text:style-name="P1660">Geležinkelių tinklo techninio naudojimo taisyklės turi būti parengtos, o traukinių mašinistai bei traukinių brigados apmokytos taip, kad būtų užtikrintas saugus geležinkelių tinklo naudojimas tarptautiniam susisiekimui geležinkeliais.</text:p>
            <text:p text:style-name="P1661">Techninio geležinkelių naudojimo ir techninės priežiūros periodiškumas, techninę priežiūrą atliekančio personalo mokymas ir kvalifikacija bei atitinkamų traukinius eksploatuojančių geležinkelio įmonių (vežėjų) techninės priežiūros centruose įdiegta kokybės užtikrinimo sistema turi būti tokie, kad būtų užtikrintas<text:s/>aukštas eismo saugos lygis.</text:p>
            <text:p text:style-name="P1662">2.6.2.<text:s/><text:span text:style-name="T1663">Patikimumas ir prieinamumas</text:span></text:p>
            <text:p text:style-name="P1664">Naudojimo ir techninės priežiūros periodai, techninę priežiūrą atliekančio personalo apmokymas ir kvalifikacija bei kokybės užtikrinimo sistema, kurią atitinkamus traukinius eksploatuojantys operatoriai (viešosios geležinkelių infrastruktūros valdytojas ir geležinkelio įmonės (vežėjai)) yra nustatę techninės priežiūros centruose, turi būti tokie, kad būtų užtikrintas aukštas sistemos patikimumo ir prieinamumo lygis.</text:p>
            <text:p text:style-name="P1665">2.6.3.<text:s/><text:span text:style-name="T1666">Techninis suderinamuma</text:span><text:span text:style-name="T1667">s</text:span></text:p>
            <text:p text:style-name="P1668">Geležinkelių tinklų naudojimo taisyklės turi būti suderintos, o traukinių mašinistai bei brigados ir eismą reguliuojantys pareigūnai apmokyti taip, kad būtų užtikrintas transeuropinės greitųjų geležinkelių sistemos naudojimo veiksmingumas.<text:s/></text:p>
            <text:p text:style-name="P1669"/>
          </table:table-cell>
          <table:covered-table-cell/>
          <table:table-cell table:style-name="TableCell1670" table:number-columns-spanned="2">
            <text:p text:style-name="P1671">2.6.1.<text:s/><text:span text:style-name="T1672">Sauga</text:span></text:p>
            <text:p text:style-name="P1673">Geležinkelių tinklo techninio naudojimo taisyklės turi būti parengtos, o traukinių mašinistų, traukinių brigadų ir eismo valdymo centrų darbuotojų kvalifikacija turi būti tokia, kad užtikrintų saugų geležinkelių tinklo naudojimą atsižvelgiant į įvairius reikalavimus tarptautiniam ir vietiniam susisiekimui geležinkeliais.<text:s/></text:p>
            <text:p text:style-name="P1674">Techninės priežiūros darbai ir jų periodiškumas, techninės priežiūros ir eismo valdymo centrų darbuotojų mokymas ir kvalifikacija bei eismo valdymo ir techninės priežiūros centruose<text:s/>atitinkamų geležinkelio įmonių (vežėjų) įdiegta kokybės užtikrinimo sistema turi užtikrinti aukšto lygio eismo saugą.</text:p>
            <text:p text:style-name="P1675"><text:span text:style-name="T1676">2.6.2.<text:s/></text:span><text:span text:style-name="T1677">Patikimumas ir prieinamumas</text:span></text:p>
            <text:p text:style-name="P1678">Techninės priežiūros darbai ir jų periodiškumas, techninės priežiūros ir valdymo centrų darbuotojų<text:s/>mokymas bei kvalifikacija ir atitinkamų operatorių (viešosios geležinkelių infrastruktūros valdytojo ir geležinkelio įmonių (vežėjų)) nustatyta kokybės užtikrinimo sistema valdymo ir techninės priežiūros centruose turi užtikrinti aukštą sistemos patikimumo<text:s/>ir prieinamumo lygį.</text:p>
            <text:p text:style-name="P1679">2.6.3.<text:s/><text:span text:style-name="T1680">Techninis suderinamumas</text:span></text:p>
            <text:p text:style-name="P1681">Geležinkelių tinklo naudojimo taisyklės ir mašinistų, traukinio personalo ir traukinių eismo valdymo darbuotojų kvalifikacija turi užtikrinti transeuropinės paprastųjų geležinkelių sistemos naudojimo efektyvumą atsižvelgiant į įvairius tarptautinio ir vidaus vežimo reikalavimus.</text:p>
            <text:p text:style-name="P1682"/>
            <text:p text:style-name="P1683"/>
          </table:table-cell>
          <table:covered-table-cell/>
        </table:table-row>
        <text:soft-page-break/>
        <table:table-row table:style-name="TableRow1684">
          <table:table-cell table:style-name="TableCell1685" table:number-columns-spanned="4">
            <text:p text:style-name="P1686">2.7. Aplinka</text:p>
            <text:p text:style-name="P1687"/>
          </table:table-cell>
          <table:covered-table-cell/>
          <table:covered-table-cell/>
          <table:covered-table-cell/>
        </table:table-row>
        <table:table-row table:style-name="TableRow1688">
          <table:table-cell table:style-name="TableCell1689" table:number-columns-spanned="3">
            <text:p text:style-name="P1690">2.7.1.<text:s/><text:span text:style-name="T1691">Sveikata</text:span></text:p>
            <text:p text:style-name="P1692">Naudojant transeuropinę greitųjų geležinkelių sistemą turi būti užtikrinta atitiktis galiojantiems privalomiems akustinės taršos normatyvams.</text:p>
            <text:p text:style-name="P1693">2.7.2.<text:s/><text:span text:style-name="T1694">Aplinkos apsauga</text:span></text:p>
            <text:p text:style-name="P1695"><text:span text:style-name="T1696">Naudojant<text:s/></text:span>transeuropinę greitųjų geležinkelių sistemą neturi būti sukuriamas didesnis grunto vibracijos lygis, nepriimtinas šalia ar netoli šios geležinkelių infrastruktūros esančiai vietinei aplinkai ir vykdomoms veikloms, prižiūrimoms įprastu būdu.<text:s/></text:p>
            <text:p text:style-name="P1697"/>
          </table:table-cell>
          <table:covered-table-cell/>
          <table:covered-table-cell/>
          <table:table-cell table:style-name="TableCell1698">
            <text:p text:style-name="P1699">Nenustatyti.</text:p>
          </table:table-cell>
        </table:table-row>
        <table:table-row table:style-name="TableRow1700">
          <table:table-cell table:style-name="TableCell1701" table:number-columns-spanned="4">
            <text:p text:style-name="P1702">2.8. Telematikos priemonės krovinių ir keleivių vežimui</text:p>
            <text:p text:style-name="P1703"/>
          </table:table-cell>
          <table:covered-table-cell/>
          <table:covered-table-cell/>
          <table:covered-table-cell/>
        </table:table-row>
        <table:table-row table:style-name="TableRow1704">
          <table:table-cell table:style-name="TableCell1705">
            <text:p text:style-name="P1706">Nenustatyti.</text:p>
          </table:table-cell>
          <table:table-cell table:style-name="TableCell1707" table:number-columns-spanned="3">
            <text:p text:style-name="Normal"><text:span text:style-name="T1708">2.8.1.<text:s/></text:span><text:span text:style-name="T1709">Techninis suderinamumas</text:span></text:p>
            <text:p text:style-name="P1710">Pagrindiniai reikalavimai telematikos priemonėms garantuoja būtiniausią keleivių ir krovinių vežėjų aptarnavimo kokybę, ypač techninio suderinamumo atžvilgiu.</text:p>
            <text:p text:style-name="P1711">Turi būti imtasi priemonių siekiant užtikrinti:</text:p>
            <text:p text:style-name="P1712">- kad duomenų bazės, programinė įranga ir duomenų perdavimo protokolai būtų rengiami taip, kad būtų sudarytos sąlygos maksimaliems duomenų mainams tarp įvairių programų ir telematikos priemonių operatorių, išskyrus konfidencialius komercinius duomenis;</text:p>
            <text:p text:style-name="P1713">- nesudėtingą informacijos prieinamumą naudotojams.</text:p>
            <text:p text:style-name="P1714"><text:span text:style-name="T1715">2.8.2.<text:s/></text:span><text:span text:style-name="T1716">Patikimumas ir prieinamumas</text:span></text:p>
            <text:p text:style-name="P1717">Tokių duomenų bazių naudojimo, tvarkymo, atnaujinimo ir techninės priežiūros būdai, programinė įranga ir duomenų perdavimo protokolai turi garantuoti šių sistemų veiksmingumą ir paslaugų kokybę.</text:p>
            <text:p text:style-name="P1718"><text:span text:style-name="T1719">2.8.3.<text:s/></text:span><text:span text:style-name="T1720">Sveikata</text:span></text:p>
            <text:p text:style-name="P1721">Šių sistemų ir naudotojų sąsajos turi atitikti būtiniausias ergonomikos ir sveikatos apsaugos taisykles.</text:p>
            <text:p text:style-name="P1722">2.8.4.<text:s/><text:span text:style-name="T1723">Sauga</text:span></text:p>
            <text:p text:style-name="P1724">Kaupiant ar perduodant su sauga susijusią<text:s/>informaciją turi būti užtikrintas tinkamas sąžiningumo ir patikimumo lygis.</text:p>
          </table:table-cell>
          <table:covered-table-cell/>
          <table:covered-table-cell/>
        </table:table-row>
      </table:table>
      <text:p text:style-name="P1725">______________</text:p>
      <text:p text:style-name="P1726"/>
      <text:p text:style-name="P1727"><text:span text:style-name="T1728">Transeuropinės geležinkelių sistemos<text:s/></text:span></text:p>
      <text:p text:style-name="P1729">sąveikos reikalavimų nustatymo ir</text:p>
      <text:p text:style-name="P1730">taikymo taisyklių</text:p>
      <text:p text:style-name="P1731"><text:span text:style-name="T1732">3</text:span><text:span text:style-name="T1733"><text:s/>priedas</text:span></text:p>
      <text:p text:style-name="P1734"/>
      <text:p text:style-name="P1735"><text:span text:style-name="T1736">EUROPOS SĄJUNGOS direktyvos, kurias atitinka<text:s/></text:span><text:span text:style-name="T1737">Transeuropinės geležinkelių sistemos sąveikos reikalavimų nustatymo ir taikymo taisyklės</text:span></text:p>
      <text:p text:style-name="P1738"/>
      <text:p text:style-name="P1739"><text:span text:style-name="T1740">Transeuropinės geležinkelių sistemos sąveikos reikalavimų nustatymo ir taikymo taisyklės yra suderintos su šiomis Europos Sąjungos direktyvų dalimis:</text:span></text:p>
      <text:p text:style-name="P1741"><text:span text:style-name="T1742">1</text:span><text:span text:style-name="T1743">. Direkty</text:span><text:span text:style-name="T1744">vos 96/48/EB:</text:span></text:p>
      <text:p text:style-name="P1745"><text:span text:style-name="T1746">1.1</text:span><text:span text:style-name="T1747">. 3, 4, 6, 8, 10, 12, 13, 16, 17, 19, 22, 23 straipsniais bei III–VI priedais;</text:span></text:p>
      <text:p text:style-name="P1748"><text:span text:style-name="T1749">1.2</text:span><text:span text:style-name="T1750">. 1, 2, 5, 7, 9, 11, 14 (pirmąja dalimi ir antrosios dalies pirmuoju sakiniu), 15, 18, 20, 21, 21 a, 21 b, 21 c straipsniais, I, II ir VII priedais (su</text:span><text:span text:style-name="T1751"><text:s/>pakeitimais, išdėstytais Direktyvoje 2004/50/EB).</text:span></text:p>
      <text:p text:style-name="P1752"><text:span text:style-name="T1753">2</text:span><text:span text:style-name="T1754">. Direktyvos 2001/16/EB:</text:span></text:p>
      <text:p text:style-name="P1755"><text:span text:style-name="T1756">2.1</text:span><text:span text:style-name="T1757">. 1, 3, 4, 6, 8–10, 12–17, 18, 19, 22, 25–27 straipsniais, I–III (išskyrus I priedo pirmąją pastraipą) ir IV–VI priedais;</text:span></text:p>
      <text:p text:style-name="P1758"><text:span text:style-name="T1759">2.2</text:span><text:span text:style-name="T1760">. 2, 5, 7, 11, 20, 21, 21 a, 21 b, 21 c</text:span><text:span text:style-name="T1761">, 23 straipsniais, I priedo pirmąja pastraipa ir VII priedu (su pakeitimais, išdėstytais Direktyvoje 2004/50/EB).</text:span></text:p>
      <text:p text:style-name="P1762"/>
      <text:p text:style-name="P1763">Priedo pakeitimai:</text:p>
      <text:p text:style-name="P1764"><text:span text:style-name="T1765">Nr.<text:s/></text:span><text:a xlink:href="https://www.e-tar.lt/portal/legalAct.html?documentId=TAR.B290E2FD517A" office:target-frame-name="_top" xlink:show="replace"><text:span text:style-name="T1766">3-180</text:span></text:a><text:span text:style-name="T1767">, 2005-05-02, Žin., 2005,<text:s/></text:span><text:span text:style-name="T1768">Nr. 58-2036 (2005-05-07), i. k. 1052210ISAK0003-180</text:span></text:p>
      <text:p text:style-name="Normal"/>
      <text:p text:style-name="P1769"><text:span text:style-name="T1770">Transeuropinės geležinkelių sistemos sąveikos reikalavimų nustatymo ir taikymo taisyklių<text:s/></text:span><text:span text:style-name="T1771">4</text:span><text:span text:style-name="T1772"><text:s/>priedas</text:span></text:p>
      <text:p text:style-name="P1773"/>
      <text:p text:style-name="P1774"><text:span text:style-name="T1775">Transeuropinės geležinkelių sistemos posistemių „Eb“ patikros procedūra</text:span></text:p>
      <text:p text:style-name="P1776"/>
      <text:p text:style-name="P1777"><text:span text:style-name="T1778">Taikant šių taisyklių X<text:s/></text:span><text:span text:style-name="T1779">skyriaus nuostatas, transeuropinės geležinkelių sistemos posistemiams taikoma ši „EB“ patikros procedūra:</text:span></text:p>
      <text:p text:style-name="P1780"><text:span text:style-name="T1781">1</text:span><text:span text:style-name="T1782">. Įvadas.</text:span></text:p>
      <text:p text:style-name="P1783"><text:span text:style-name="T1784">„EB“ patikra yra procedūra, kuria paskelbtoji (notifikuota) įstaiga užsakovo arba Europos Sąjungoje įsteigto jos įgaliotojo atstovo<text:s/></text:span><text:span text:style-name="T1785">prašymu tikrina ir patvirtina, kad posistemis:</text:span></text:p>
      <text:p text:style-name="P1786"><text:span text:style-name="T1787">1.1</text:span><text:span text:style-name="T1788">. atitinka šias taisykles ir atitinkamai direktyvą 96/48/EB arba direktyvą 2001/16/EB (kur reikalaujama, su pakeitimais direktyvoje 2004/50/EB);</text:span></text:p>
      <text:p text:style-name="P1789"><text:span text:style-name="T1790">1.2</text:span><text:span text:style-name="T1791">. atitinka kitus iš Sutarties, kuria įsteigiama Euro</text:span><text:span text:style-name="T1792">pos Bendrija, kylančius teisės aktus ir gali būti pradėtas naudoti.</text:span></text:p>
      <text:p text:style-name="P1793"><text:span text:style-name="T1794">2</text:span><text:span text:style-name="T1795">. Patikros etapai.</text:span></text:p>
      <text:p text:style-name="P1796"><text:span text:style-name="T1797">Posistemis yra tikrinamas kiekviename iš šių etapų:</text:span></text:p>
      <text:p text:style-name="P1798"><text:span text:style-name="T1799">2.1</text:span><text:span text:style-name="T1800">. bendro projekto parengimas;</text:span></text:p>
      <text:p text:style-name="P1801"><text:span text:style-name="T1802">2.2</text:span><text:span text:style-name="T1803">. posistemio konstravimas, įskaitant visų pirma civilinės inžinerijo</text:span><text:span text:style-name="T1804">s darbus, sudedamųjų dalių surinkimą, bendrą suderinimą;</text:span></text:p>
      <text:p text:style-name="P1805"><text:span text:style-name="T1806">2.3</text:span><text:span text:style-name="T1807">. galutinis posistemio išbandymas.</text:span></text:p>
      <text:p text:style-name="P1808"><text:span text:style-name="T1809">3</text:span><text:span text:style-name="T1810">. Atitikties sertifikatas.</text:span></text:p>
      <text:p text:style-name="P1811"><text:span text:style-name="T1812">Paskelbtoji (notifikuota) įstaiga, atsakinga už „EB“ patikrą, parengia atitikties sertifikatą, skirtą užsakovui arba Europo</text:span><text:span text:style-name="T1813">s Sąjungoje įsteigtam jo įgaliotajam atstovui, kuris savo ruožtu parengia „EB“ patikros deklaraciją, skirtą valstybės narės, kurioje tas posistemis yra ir (arba) naudojamas, institucijai, išduodančiai leidimą naudoti šį posistemį ir (arba) kontroliuojančia</text:span><text:span text:style-name="T1814">i jo naudojimą.</text:span></text:p>
      <text:p text:style-name="P1815"><text:span text:style-name="T1816">4</text:span><text:span text:style-name="T1817">. Techninė byla.</text:span></text:p>
      <text:p text:style-name="P1818"><text:span text:style-name="T1819">Prie „EB“ patikros deklaracijos pridedamą posistemio techninę bylą turi sudaryti:</text:span></text:p>
      <text:p text:style-name="P1820"><text:span text:style-name="T1821">4.1</text:span><text:span text:style-name="T1822">. geležinkelių infrastruktūra: inžinerinių statinių planai, kasimo ir sutvirtinimo darbų patvirtinimo dokumentai, ataskaitos apie a</text:span><text:span text:style-name="T1823">tliktą betono ekspertizę ir patikrinimą;</text:span></text:p>
      <text:p text:style-name="P1824"><text:span text:style-name="T1825">4.2</text:span><text:span text:style-name="T1826">. kiti posistemiai: bendrieji ir detalūs brėžiniai, elektros ir hidraulikos schemos, valdymo grandynai, duomenų apdorojimo ir automatinių sistemų aprašymas, naudojimo ir techninės priežiūros instrukcijos ir k</text:span><text:span text:style-name="T1827">iti dokumentai;</text:span></text:p>
      <text:p text:style-name="P1828"><text:span text:style-name="T1829">4.3</text:span><text:span text:style-name="T1830">. į posistemį įtrauktų sąveikos sudedamųjų dalių, kurioms taikomos šios taisyklės, sąrašas;</text:span></text:p>
      <text:p text:style-name="P1831"><text:span text:style-name="T1832">4.4</text:span><text:span text:style-name="T1833">. „EB“ atitikties arba tinkamumo naudoti deklaracijų, kurios pirmiau minėtoms sudedamosioms dalims turi būti pateiktos pagal šių taisy</text:span><text:span text:style-name="T1834">klių 46–54 punktus, kopijos ir tam tikrais atvejais – atitinkami apskaičiavimai bei paskelbtųjų (notifikuotų) įstaigų pagal bendras technines specifikacijas atliktų bandymų ir ekspertizių dokumentų kopijos;</text:span></text:p>
      <text:p text:style-name="P1835"><text:span text:style-name="T1836">4.5</text:span><text:span text:style-name="T1837">. paskelbtosios (notifikuotos) įstaigos, a</text:span><text:span text:style-name="T1838">tsakingos už „EB“ patikrą, atitikties sertifikatas, pateiktas kartu su atitinkamais apskaičiavimais ir patvirtintas šios įstaigos vadovo parašu. Šis atitikties sertifikatas pažymi, kad projektas atitinka šias taisykles ir atitinkamą direktyvą (2001/16/EB,<text:s/></text:span><text:span text:style-name="T1839">96/48/EB, 2004/50/EB), taip pat nurodo visas atliekant patikrą užfiksuotas ir nepaneigtas abejones. Prie atitikties sertifikato taip pat pridedamos tikrinimo ir kontrolės ataskaitos, parengtos tos pačios įstaigos atliekant savo užduotį, kaip nurodyta šio p</text:span><text:span text:style-name="T1840">riedo 5.3 ir 5.4 punktuose.</text:span></text:p>
      <text:p text:style-name="P1841"><text:span text:style-name="T1842">5</text:span><text:span text:style-name="T1843">. S</text:span><text:span text:style-name="T1844">tebėsena</text:span><text:span text:style-name="T1845">.</text:span></text:p>
      <text:p text:style-name="P1846"><text:span text:style-name="T1847">5.1</text:span><text:span text:style-name="T1848">. „EB“ stebėsenos tikslas yra užtikrinti, kad dėl posistemio techninės bylos atsirandantys įsipareigojimai būtų įvykdyti posistemio gamybos metu.</text:span></text:p>
      <text:p text:style-name="P1849"><text:span text:style-name="T1850">5.2</text:span><text:span text:style-name="T1851">. Paskelbtoji (notifikuota) įstaiga, atsakinga už<text:s/></text:span><text:span text:style-name="T1852">posistemio gamybos tikrinimą, turi turėti galimybę nuolat patekti į statybos aikšteles, gamybos cechus, sandėliavimo patalpas ir tam tikrais atvejais – į ruošinių gamybos arba bandymų atlikimo patalpas ir visas kitas patalpas, kurios, jos manymu, turi būti</text:span><text:span text:style-name="T1853"><text:s/>prieinamos, kad ji galėtų atlikti savo užduotį. Užsakovas arba Europos Sąjungoje įsteigtas jos įgaliotasis atstovas jai turi nusiųsti arba būti nusiuntęs visus tam tikslui reikalingus dokumentus, visų pirma projekto įgyvendinimo planus bei su posistemiu s</text:span><text:span text:style-name="T1854">usijusius techninius dokumentus.</text:span></text:p>
      <text:p text:style-name="P1855"><text:span text:style-name="T1856">5.3</text:span><text:span text:style-name="T1857">. Paskelbtoji (notifikuota) įstaiga, atsakinga už projekto įgyvendinimo tikrinimą, turi periodiškai kontroliuoti, kad patvirtintų, jog laikomasi šių taisyklių. Atsakingiems už posistemio projekto įgyvendinimą ši įsta</text:span><text:span text:style-name="T1858">iga turi pateikti kontrolės ataskaitą. Paskelbtoji (notifikuota) įstaiga gali reikalauti, kad jos darbuotojai dalyvautų tam tikruose posistemio statybos darbų etapuose.</text:span></text:p>
      <text:p text:style-name="P1859"><text:span text:style-name="T1860">5.4</text:span><text:span text:style-name="T1861">. Paskelbtoji (notifikuota) įstaiga neįspėjusi gali apsilankyti užsakovo nurodym</text:span><text:span text:style-name="T1862">u posistemiui atliekamų darbų aikštelėse arba gamybos cechuose. Tokių apsilankymų metu paskelbtoji (notifikuota) įstaiga gali atlikti visą arba dalinę kontrolę. Atsakingiems už posistemio projekto įgyvendinimą ji turi pateikti tikrinimo protokolą ir, jei r</text:span><text:span text:style-name="T1863">eikia, kontrolės ataskaitą.<text:s/></text:span></text:p>
      <text:p text:style-name="P1864"><text:span text:style-name="T1865">6</text:span><text:span text:style-name="T1866">. Techninės bylos teikimas.</text:span></text:p>
      <text:p text:style-name="P1867"><text:span text:style-name="T1868">Visa šio priedo 4 dalyje nurodyta byla turi būti pateikta užsakovui arba Europos Sąjungoje įsteigtam jo įgaliotajam atstovui paskelbtosios (notifikuotos) įstaigos, atsakingos už techniškai tva</text:span><text:span text:style-name="T1869">rkingo posistemio patikrą, išduotam atitikties sertifikatui pagrįsti. Byla turi būti pridėta prie „EB“ patikros deklaracijos, kurią užsakovas siunčia atitinkamos valstybės narės priežiūros institucijai.</text:span></text:p>
      <text:p text:style-name="P1870"><text:span text:style-name="T1871">Bylos kopiją užsakovas turi saugoti visą posistemio n</text:span><text:span text:style-name="T1872">audojimo laiką. Bet kuriai kitai valstybei narei paprašius, užsakovas turi nusiųsti jai bylos kopiją.</text:span></text:p>
      <text:p text:style-name="P1873"><text:span text:style-name="T1874">7</text:span><text:span text:style-name="T1875">. Informavimas apie paskelbtosios (notifikuotos) įstaigos veiklą</text:span><text:span text:style-name="T1876">.</text:span></text:p>
      <text:p text:style-name="P1877"><text:span text:style-name="T1878">Kiekviena paskelbtoji (notifikuota) įstaiga turi vieną kartą per ketvirtį informuot</text:span><text:span text:style-name="T1879">i:</text:span></text:p>
      <text:p text:style-name="P1880"><text:span text:style-name="T1881">7.1</text:span><text:span text:style-name="T1882">. Lietuvos Respublikos susisiekimo ministeriją ir kitas šių taisyklių 43 punkte nurodytas priežiūros ir kontrolės institucijas – apie gautus prašymus atlikti „EB“ patikrą, išduotus, atšauktus (panaikintus) atitikties sertifikatus ir savo sprendimus</text:span><text:span text:style-name="T1883"><text:s/>atsisakyti išduoti atitikties sertifikatus;</text:span></text:p>
      <text:p text:style-name="P1884"><text:span text:style-name="T1885">7.2</text:span><text:span text:style-name="T1886">. giminingas paskirtąsias įstaigas – apie išduotus, atšauktus (panaikintus) atitikties sertifikatus ir savo sprendimus atsisakyti išduoti atitikties sertifikatus.</text:span></text:p>
      <text:p text:style-name="P1887"><text:span text:style-name="T1888">8</text:span><text:span text:style-name="T1889">. Kalba.</text:span></text:p>
      <text:p text:style-name="P1890"><text:span text:style-name="T1891">Šio priedo 4 skyriuje nur</text:span><text:span text:style-name="T1892">odyta posistemio techninė byla ir su „EB“ patikros procedūromis susijusi korespondencija turi būti sudaroma lietuvių kalba</text:span>.</text:p>
      <text:p text:style-name="P1893">Papildyta priedu:</text:p>
      <text:p text:style-name="P1894"><text:span text:style-name="T1895">Nr.<text:s/></text:span><text:a xlink:href="https://www.e-tar.lt/portal/legalAct.html?documentId=TAR.B290E2FD517A" office:target-frame-name="_top" xlink:show="replace"><text:span text:style-name="T1896">3-180</text:span></text:a><text:span text:style-name="T1897">, 2005-05-02, Žin., 2</text:span><text:span text:style-name="T1898">005, Nr. 58-2036 (2005-05-07), i. k. 1052210ISAK0003-180</text:span></text:p>
      <text:p text:style-name="Normal"/>
      <text:p text:style-name="P1899"/>
      <text:p text:style-name="P1900"/>
      <text:soft-page-break/>
      <text:p text:style-name="P1901"><text:span text:style-name="T1902">Pakeitimai:</text:span></text:p>
      <text:p text:style-name="P1903"/>
      <text:p text:style-name="P1904"><text:span text:style-name="T1905">1.</text:span></text:p>
      <text:p text:style-name="P1906"><text:span text:style-name="T1907">Lietuvos Respublikos susisiekimo ministerija, Įsakymas</text:span></text:p>
      <text:p text:style-name="P1908"><text:span text:style-name="T1909">Nr.<text:s/></text:span><text:a xlink:href="https://www.e-tar.lt/portal/legalAct.html?documentId=TAR.B290E2FD517A" office:target-frame-name="_top" xlink:show="replace"><text:span text:style-name="T1910">3-180</text:span></text:a><text:span text:style-name="T1911">, 2005-05-02, Žin., 2005, Nr.<text:s/></text:span><text:span text:style-name="T1912">58-2036 (2005-05-07), i. k. 1052210ISAK0003-180</text:span></text:p>
      <text:p text:style-name="P1913"><text:span text:style-name="T1914">Dėl Lietuvos Respublikos susisiekimo ministro 2004 m. gruodžio 23 d. įsakymo Nr. 3-586, Lietuvos Respublikos susisiekimo ministro 2003 m. sausio 23 d. įsakymo Nr. 3-37 ir Lietuvos Respublikos susisiekimo mini</text:span><text:span text:style-name="T1915">stro 2004 m. liepos 29 d. įsakymo Nr. 3-398 pakeitimo</text:span></text:p>
      <text:p text:style-name="P1916"/>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8T08:42:00Z</meta:creation-date>
    <dc:date>2017-04-18T08:42:00Z</dc:date>
    <meta:template xlink:href="Normal.dotm" xlink:type="simple"/>
    <meta:editing-cycles>2</meta:editing-cycles>
    <meta:editing-duration>PT0S</meta:editing-duration>
    <meta:document-statistic meta:page-count="32" meta:paragraph-count="2164" meta:word-count="19265" meta:character-count="116895" meta:row-count="9979" meta:non-whitespace-character-count="99794"/>
  </office:meta>
</office:document-meta>
</file>