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color="#000000" style:font-size-complex="6pt"/>
    </style:style>
    <style:style style:name="P7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font-style="italic" style:font-style-asian="italic" style:font-style-complex="italic"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9pt"/>
    </style:style>
    <style:style style:name="P474" style:parent-style-name="Normal" style:family="paragraph">
      <style:paragraph-properties fo:text-align="justify" fo:text-indent="0.4923in"/>
      <style:text-properties fo:color="#000000" style:font-size-complex="4pt"/>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9pt"/>
    </style:style>
    <style:style style:name="T589" style:parent-style-name="DefaultParagraphFont" style:family="text">
      <style:text-properties fo:font-weight="bold" style:font-weight-asian="bold" style:font-weight-complex="bold" fo:text-transform="uppercase" fo:color="#000000" style:font-size-complex="9pt"/>
    </style:style>
    <style:style style:name="T590" style:parent-style-name="DefaultParagraphFont" style:family="text">
      <style:text-properties fo:font-weight="bold" style:font-weight-asian="bold" style:font-weight-complex="bold" fo:text-transform="uppercase" fo:color="#000000" style:font-size-complex="9pt"/>
    </style:style>
    <style:style style:name="T591" style:parent-style-name="DefaultParagraphFont" style:family="text">
      <style:text-properties fo:font-weight="bold" style:font-weight-asian="bold" style:font-weight-complex="bold" fo:text-transform="uppercase" fo:color="#000000" style:font-size-complex="9pt"/>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9pt"/>
    </style:style>
    <style:style style:name="T687" style:parent-style-name="DefaultParagraphFont" style:family="text">
      <style:text-properties fo:font-weight="bold" style:font-weight-asian="bold" style:font-weight-complex="bold" fo:text-transform="uppercase" fo:color="#000000" style:font-size-complex="9pt"/>
    </style:style>
    <style:style style:name="T688" style:parent-style-name="DefaultParagraphFont" style:family="text">
      <style:text-properties fo:font-weight="bold" style:font-weight-asian="bold" style:font-weight-complex="bold" fo:text-transform="uppercase" fo:color="#000000" style:font-size-complex="9pt"/>
    </style:style>
    <style:style style:name="P689" style:parent-style-name="Normal" style:family="paragraph">
      <style:paragraph-properties fo:text-align="justify" fo:text-indent="0.4923in"/>
      <style:text-properties fo:color="#000000" style:font-size-complex="4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9pt"/>
    </style:style>
    <style:style style:name="T774" style:parent-style-name="DefaultParagraphFont" style:family="text">
      <style:text-properties fo:font-weight="bold" style:font-weight-asian="bold" style:font-weight-complex="bold" fo:text-transform="uppercase" fo:color="#000000" style:font-size-complex="9pt"/>
    </style:style>
    <style:style style:name="T775" style:parent-style-name="DefaultParagraphFont" style:family="text">
      <style:text-properties fo:font-weight="bold" style:font-weight-asian="bold" style:font-weight-complex="bold" fo:text-transform="uppercase" fo:color="#000000" style:font-size-complex="9pt"/>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text-properties fo:color="#000000" style:font-size-complex="9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1pt"/>
    </style:style>
    <style:style style:name="T826" style:parent-style-name="DefaultParagraphFont" style:family="text">
      <style:text-properties fo:font-weight="bold" style:font-weight-asian="bold" style:font-weight-complex="bold" fo:text-transform="uppercase" fo:color="#000000" style:font-size-complex="11pt"/>
    </style:style>
    <style:style style:name="T827" style:parent-style-name="DefaultParagraphFont" style:family="text">
      <style:text-properties fo:font-weight="bold" style:font-weight-asian="bold" style:font-weight-complex="bold" fo:text-transform="uppercase" fo:color="#000000" style:font-size-complex="11pt"/>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widows="0" fo:orphans="0"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font-size-complex="11pt"/>
    </style:style>
    <style:style style:name="T1038" style:parent-style-name="DefaultParagraphFont" style:family="text">
      <style:text-properties fo:font-weight="bold" style:font-weight-asian="bold" style:font-weight-complex="bold" fo:text-transform="uppercase" fo:color="#000000" style:font-size-complex="11pt"/>
    </style:style>
    <style:style style:name="T1039" style:parent-style-name="DefaultParagraphFont" style:family="text">
      <style:text-properties fo:font-weight="bold" style:font-weight-asian="bold" style:font-weight-complex="bold" fo:text-transform="uppercase" fo:color="#000000" style:font-size-complex="11pt"/>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FF" style:text-underline-type="single" style:text-underline-style="solid" style:text-underline-width="auto" style:text-underline-mode="continuous"/>
    </style:style>
    <style:style style:name="P1043" style:parent-style-name="Normal" style:family="paragraph">
      <style:paragraph-properties fo:widows="0" fo:orphans="0" fo:text-align="justify" fo:text-indent="0.3937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FF" style:font-size-complex="11pt" style:text-underline-type="single" style:text-underline-style="solid" style:text-underline-width="auto" style:text-underline-mode="continuous"/>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widows="0" fo:orphans="0"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widows="0" fo:orphans="0"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fo:color="#000000" style:font-size-complex="11pt"/>
    </style:style>
    <style:style style:name="T1222" style:parent-style-name="DefaultParagraphFont" style:family="text">
      <style:text-properties fo:font-weight="bold" style:font-weight-asian="bold" style:font-weight-complex="bold" fo:text-transform="uppercase" fo:color="#000000" style:font-size-complex="11pt"/>
    </style:style>
    <style:style style:name="T1223" style:parent-style-name="DefaultParagraphFont" style:family="text">
      <style:text-properties fo:font-weight="bold" style:font-weight-asian="bold" style:font-weight-complex="bold" fo:text-transform="uppercase" fo:color="#000000" style:font-size-complex="11pt"/>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widows="0" fo:orphans="0"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widows="0" fo:orphans="0"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fo:color="#000000" style:font-size-complex="11pt"/>
    </style:style>
    <style:style style:name="T1356" style:parent-style-name="DefaultParagraphFont" style:family="text">
      <style:text-properties fo:font-weight="bold" style:font-weight-asian="bold" style:font-weight-complex="bold" fo:text-transform="uppercase" fo:color="#000000" style:font-size-complex="11pt"/>
    </style:style>
    <style:style style:name="T1357" style:parent-style-name="DefaultParagraphFont" style:family="text">
      <style:text-properties fo:font-weight="bold" style:font-weight-asian="bold" style:font-weight-complex="bold" fo:text-transform="uppercase" fo:color="#000000" style:font-size-complex="11pt"/>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widows="0" fo:orphans="0"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17" style:parent-style-name="DefaultParagraphFont" style:family="text">
      <style:text-properties fo:color="#000000"/>
    </style:style>
    <style:style style:name="P14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4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font-size-complex="4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text-align="center"/>
      <style:text-properties fo:font-weight="bold" style:font-weight-asian="bold" style:font-weight-complex="bold" fo:text-transform="uppercase" fo:color="#000000"/>
    </style:style>
    <style:style style:name="P14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T1430" style:parent-style-name="DefaultParagraphFont" style:family="text">
      <style:text-properties fo:font-weight="bold" style:font-weight-asian="bold" style:font-weight-complex="bold" fo:color="#000000"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T1434" style:parent-style-name="DefaultParagraphFont" style:family="text">
      <style:text-properties fo:font-weight="bold" style:font-weight-asian="bold" style:font-weight-complex="bold" fo:color="#000000" style:font-size-complex="9pt"/>
    </style:style>
    <style:style style:name="T1435" style:parent-style-name="DefaultParagraphFont" style:family="text">
      <style:text-properties fo:color="#000000" style:font-size-complex="9pt"/>
    </style:style>
    <style:style style:name="T1436" style:parent-style-name="DefaultParagraphFont" style:family="text">
      <style:text-properties fo:color="#000000" style:font-size-complex="9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T1440" style:parent-style-name="DefaultParagraphFont" style:family="text">
      <style:text-properties fo:font-weight="bold" style:font-weight-asian="bold" style:font-weight-complex="bold" fo:color="#000000" style:font-size-complex="9pt"/>
    </style:style>
    <style:style style:name="T1441" style:parent-style-name="DefaultParagraphFont" style:family="text">
      <style:text-properties fo:color="#000000" style:font-size-complex="9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9pt"/>
    </style:style>
    <style:style style:name="T1444" style:parent-style-name="DefaultParagraphFont" style:family="text">
      <style:text-properties fo:color="#000000" style:font-size-complex="9pt"/>
    </style:style>
    <style:style style:name="T1445" style:parent-style-name="DefaultParagraphFont" style:family="text">
      <style:text-properties fo:font-weight="bold" style:font-weight-asian="bold" style:font-weight-complex="bold" fo:color="#000000" style:font-size-complex="9pt"/>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T1451" style:parent-style-name="DefaultParagraphFont" style:family="text">
      <style:text-properties fo:font-weight="bold" style:font-weight-asian="bold" style:font-weight-complex="bold" fo:color="#000000" style:font-size-complex="9pt"/>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fo:font-weight="bold" style:font-weight-asian="bold"/>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T1467" style:parent-style-name="DefaultParagraphFont" style:family="text">
      <style:text-properties fo:font-weight="bold" style:font-weight-asian="bold" style:font-weight-complex="bold" fo:color="#000000"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T1471" style:parent-style-name="DefaultParagraphFont" style:family="text">
      <style:text-properties fo:font-weight="bold" style:font-weight-asian="bold" style:font-weight-complex="bold" fo:color="#000000" style:font-size-complex="9pt"/>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T1477" style:parent-style-name="DefaultParagraphFont" style:family="text">
      <style:text-properties fo:font-weight="bold" style:font-weight-asian="bold" style:font-weight-complex="bold" fo:color="#000000" style:font-size-complex="9pt"/>
    </style:style>
    <style:style style:name="T1478" style:parent-style-name="DefaultParagraphFont" style:family="text">
      <style:text-properties fo:color="#000000" style:font-size-complex="9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P1488" style:parent-style-name="Normal" style:family="paragraph">
      <style:paragraph-properties fo:text-align="center"/>
      <style:text-properties fo:color="#000000" style:font-size-complex="6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break-before="page" fo:margin-left="3.543in" fo:text-indent="0.0194in">
        <style:tab-stops/>
      </style:paragraph-properties>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style:style>
    <style:style style:name="P1501" style:parent-style-name="Normal" style:family="paragraph">
      <style:paragraph-properties fo:text-align="center"/>
      <style:text-properties fo:font-weight="bold" style:font-weight-asian="bold" style:font-weight-complex="bold" fo:text-transform="uppercase"/>
    </style:style>
    <style:style style:name="TableColumn1503" style:family="table-column">
      <style:table-column-properties style:column-width="2.8062in"/>
    </style:style>
    <style:style style:name="TableColumn1504" style:family="table-column">
      <style:table-column-properties style:column-width="0.5402in"/>
    </style:style>
    <style:style style:name="TableColumn1505" style:family="table-column">
      <style:table-column-properties style:column-width="0.7263in"/>
    </style:style>
    <style:style style:name="TableColumn1506" style:family="table-column">
      <style:table-column-properties style:column-width="2.6194in"/>
    </style:style>
    <style:style style:name="Table1502" style:family="table">
      <style:table-properties style:width="6.6923in"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style:style>
    <style:style style:name="P1510" style:parent-style-name="Normal" style:family="paragraph">
      <style:paragraph-properties fo:text-align="center"/>
      <style:text-properties fo:font-weight="bold" style:font-weight-asian="bold" style:font-weight-complex="bold"/>
    </style:style>
    <style:style style:name="P1511" style:parent-style-name="Normal" style:family="paragraph">
      <style:paragraph-properties fo:text-align="center"/>
      <style:text-properties fo:font-weight="bold" style:font-weight-asian="bold" style:font-weight-complex="bold"/>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style:style>
    <style:style style:name="P1514" style:parent-style-name="Normal" style:family="paragraph">
      <style:paragraph-properties fo:text-align="center"/>
      <style:text-properties fo:font-weight="bold" style:font-weight-asian="bold" style:font-weight-complex="bold"/>
    </style:style>
    <style:style style:name="P1515" style:parent-style-name="Normal" style:family="paragraph">
      <style:paragraph-properties fo:text-align="center"/>
      <style:text-properties fo:font-weight="bold" style:font-weight-asian="bold" style:font-weight-complex="bold"/>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align="center"/>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style:style>
    <style:style style:name="P1523" style:parent-style-name="Normal" style:family="paragraph">
      <style:paragraph-properties fo:text-align="center"/>
      <style:text-properties fo:font-weight="bold" style:font-weight-asian="bold" style:font-weight-complex="bold"/>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style:style>
    <style:style style:name="P1534" style:parent-style-name="Normal" style:family="paragraph">
      <style:paragraph-properties fo:text-align="center"/>
      <style:text-properties fo:font-weight="bold" style:font-weight-asian="bold" style:font-weight-complex="bold"/>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style>
    <style:style style:name="P1538" style:parent-style-name="Normal" style:family="paragraph">
      <style:paragraph-properties fo:text-align="justify"/>
      <style:text-properties style:font-size-complex="12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style:style>
    <style:style style:name="P1542" style:parent-style-name="Normal" style:family="paragraph">
      <style:paragraph-properties fo:text-align="center"/>
      <style:text-properties fo:font-weight="bold" style:font-weight-asian="bold" style:font-weight-complex="bold"/>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style:style>
    <style:style style:name="P1550" style:parent-style-name="Normal" style:family="paragraph">
      <style:paragraph-properties fo:text-align="center"/>
      <style:text-properties fo:font-weight="bold" style:font-weight-asian="bold" style:font-weight-complex="bold"/>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text-properties fo:font-style="italic" style:font-style-asian="italic" style:font-style-complex="italic"/>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text-properties fo:font-weight="bold" style:font-weight-asian="bold" style:font-weight-complex="bold"/>
    </style:style>
    <style:style style:name="TableRow1570" style:family="table-row">
      <style:table-row-properties style:min-row-height="1.4506in"/>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weight="bold" style:font-weight-asian="bold" fo:text-transform="uppercase"/>
    </style:style>
    <style:style style:name="P1580" style:parent-style-name="Normal" style:family="paragraph">
      <style:paragraph-properties fo:text-align="center"/>
      <style:text-properties fo:text-transform="uppercase"/>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style>
    <style:style style:name="P1584" style:parent-style-name="Normal" style:family="paragraph">
      <style:paragraph-properties fo:text-align="center"/>
      <style:text-properties fo:font-weight="bold" style:font-weight-asian="bold" style:font-weight-complex="bold"/>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style:font-style-complex="italic" fo:letter-spacing="0.0138in"/>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letter-spacing="0.0138in"/>
    </style:style>
    <style:style style:name="T1597" style:parent-style-name="DefaultParagraphFont" style:family="text">
      <style:text-properties fo:font-style="italic" style:font-style-asian="italic" style:font-style-complex="italic" fo:letter-spacing="0.0138in"/>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style:style>
    <style:style style:name="P1607" style:parent-style-name="Normal" style:family="paragraph">
      <style:paragraph-properties fo:text-align="center"/>
      <style:text-properties fo:font-weight="bold" style:font-weight-asian="bold" style:font-weight-complex="bold"/>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style:font-style-complex="italic" fo:letter-spacing="0.0138in"/>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T1614" style:parent-style-name="DefaultParagraphFont" style:family="text">
      <style:text-properties fo:letter-spacing="0.0138in"/>
    </style:style>
    <style:style style:name="T1615" style:parent-style-name="DefaultParagraphFont" style:family="text">
      <style:text-properties fo:font-style="italic" style:font-style-asian="italic" style:font-style-complex="italic" fo:letter-spacing="0.0138in"/>
    </style:style>
    <style:style style:name="P1616" style:parent-style-name="Normal" style:family="paragraph">
      <style:paragraph-properties fo:text-align="justify"/>
    </style:style>
    <style:style style:name="T1617" style:parent-style-name="DefaultParagraphFont" style:family="text">
      <style:text-properties style:text-underline-type="single" style:text-underline-style="solid" style:text-underline-width="auto" style:text-underline-mode="continuous"/>
    </style:style>
    <style:style style:name="P1618" style:parent-style-name="Normal" style:family="paragraph">
      <style:paragraph-properties fo:text-align="justify"/>
    </style:style>
    <style:style style:name="T1619" style:parent-style-name="DefaultParagraphFont" style:family="text">
      <style:text-properties fo:letter-spacing="0.0138in"/>
    </style:style>
    <style:style style:name="T1620" style:parent-style-name="DefaultParagraphFont" style:family="text">
      <style:text-properties fo:font-style="italic" style:font-style-asian="italic" style:font-style-complex="italic" fo:letter-spacing="0.0138in"/>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letter-spacing="0.0138in"/>
    </style:style>
    <style:style style:name="T1628" style:parent-style-name="DefaultParagraphFont" style:family="text">
      <style:text-properties fo:font-style="italic" style:font-style-asian="italic" style:font-style-complex="italic" fo:letter-spacing="0.0138in"/>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T1631" style:parent-style-name="DefaultParagraphFont" style:family="text">
      <style:text-properties fo:letter-spacing="0.0138in"/>
    </style:style>
    <style:style style:name="T1632" style:parent-style-name="DefaultParagraphFont" style:family="text">
      <style:text-properties fo:font-style="italic" style:font-style-asian="italic" style:font-style-complex="italic" fo:letter-spacing="0.0138in"/>
    </style:style>
    <style:style style:name="P1633" style:parent-style-name="Normal" style:family="paragraph">
      <style:paragraph-properties fo:text-align="justify"/>
    </style:style>
    <style:style style:name="T1634" style:parent-style-name="DefaultParagraphFont" style:family="text">
      <style:text-properties style:text-underline-type="single" style:text-underline-style="solid" style:text-underline-width="auto" style:text-underline-mode="continuous"/>
    </style:style>
    <style:style style:name="P1635" style:parent-style-name="Normal" style:family="paragraph">
      <style:paragraph-properties fo:text-align="justify"/>
    </style:style>
    <style:style style:name="T1636" style:parent-style-name="DefaultParagraphFont" style:family="text">
      <style:text-properties fo:letter-spacing="0.0138in"/>
    </style:style>
    <style:style style:name="T1637" style:parent-style-name="DefaultParagraphFont" style:family="text">
      <style:text-properties fo:font-style="italic" style:font-style-asian="italic" style:font-style-complex="italic" fo:letter-spacing="0.0138in"/>
    </style:style>
    <style:style style:name="P1638" style:parent-style-name="Normal" style:family="paragraph">
      <style:paragraph-properties fo:text-align="justify">
        <style:tab-stops>
          <style:tab-stop style:type="left" style:position="0.1875in"/>
        </style:tab-stops>
      </style:paragraph-properties>
      <style:text-properties style:font-size-complex="12pt"/>
    </style:style>
    <style:style style:name="P1639" style:parent-style-name="Normal" style:family="paragraph">
      <style:paragraph-properties fo:text-align="justify">
        <style:tab-stops>
          <style:tab-stop style:type="left" style:position="0.1875in"/>
        </style:tab-stops>
      </style:paragraph-properties>
      <style:text-properties style:font-size-complex="12pt"/>
    </style:style>
    <style:style style:name="P1640" style:parent-style-name="Normal" style:family="paragraph">
      <style:paragraph-properties fo:text-align="justify">
        <style:tab-stops>
          <style:tab-stop style:type="left" style:position="0.1875in"/>
        </style:tab-stops>
      </style:paragraph-properties>
      <style:text-properties style:font-size-complex="12pt"/>
    </style:style>
    <style:style style:name="P1641" style:parent-style-name="Normal" style:family="paragraph">
      <style:paragraph-properties fo:text-align="justify"/>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style:style>
    <style:style style:name="P1645" style:parent-style-name="Normal" style:family="paragraph">
      <style:paragraph-properties fo:text-align="center"/>
      <style:text-properties fo:font-weight="bold" style:font-weight-asian="bold" style:font-weight-complex="bold"/>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letter-spacing="0.0138in"/>
    </style:style>
    <style:style style:name="T1650" style:parent-style-name="DefaultParagraphFont" style:family="text">
      <style:text-properties fo:font-style="italic" style:font-style-asian="italic" style:font-style-complex="italic" fo:letter-spacing="0.0138in"/>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font-style-complex="italic" fo:letter-spacing="0.0138in"/>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letter-spacing="0.0138in"/>
    </style:style>
    <style:style style:name="T1660" style:parent-style-name="DefaultParagraphFont" style:family="text">
      <style:text-properties fo:font-style="italic" style:font-style-asian="italic" style:font-style-complex="italic" fo:letter-spacing="0.0138in"/>
    </style:style>
    <style:style style:name="T1661" style:parent-style-name="DefaultParagraphFont" style:family="text">
      <style:text-properties fo:font-style="italic" style:font-style-asian="italic" style:font-style-complex="italic" fo:letter-spacing="0.0138in"/>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style:font-style-complex="italic" fo:letter-spacing="0.0138in"/>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style:style>
    <style:style style:name="P1671" style:parent-style-name="Normal" style:family="paragraph">
      <style:paragraph-properties fo:text-align="center"/>
      <style:text-properties fo:font-weight="bold" style:font-weight-asian="bold" style:font-weight-complex="bold"/>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style:font-style-complex="italic" fo:letter-spacing="0.0138in"/>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T1687" style:parent-style-name="DefaultParagraphFont" style:family="text">
      <style:text-properties fo:letter-spacing="0.0138in"/>
    </style:style>
    <style:style style:name="T1688" style:parent-style-name="DefaultParagraphFont" style:family="text">
      <style:text-properties fo:font-style="italic" style:font-style-asian="italic"/>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style:font-style-complex="italic" fo:letter-spacing="0.0138in"/>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text-properties fo:font-style="italic" style:font-style-asian="italic"/>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letter-spacing="0.0138in"/>
    </style:style>
    <style:style style:name="T1701" style:parent-style-name="DefaultParagraphFont" style:family="text">
      <style:text-properties fo:font-style="italic" style:font-style-asian="italic" style:font-style-complex="italic" fo:letter-spacing="0.0138in"/>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1713" style:parent-style-name="DefaultParagraphFont" style:family="text">
      <style:text-properties style:font-name-asian="Arial Unicode MS"/>
    </style:style>
    <style:style style:name="T1714" style:parent-style-name="DefaultParagraphFont" style:family="text">
      <style:text-properties style:font-name-asian="Arial Unicode MS" fo:font-style="italic" style:font-style-asian="italic" style:font-style-complex="italic" fo:letter-spacing="0.0138in"/>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style:font-style-complex="italic" fo:letter-spacing="0.0138in"/>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Normal" style:family="paragraph">
      <style:paragraph-properties fo:text-align="justify"/>
      <style:text-properties fo:font-style="italic" style:font-style-asian="italic"/>
    </style:style>
    <style:style style:name="P1722" style:parent-style-name="Normal" style:family="paragraph">
      <style:paragraph-properties fo:text-align="justify"/>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style:style>
    <style:style style:name="P1726" style:parent-style-name="Normal" style:family="paragraph">
      <style:paragraph-properties fo:text-align="center"/>
      <style:text-properties fo:font-weight="bold" style:font-weight-asian="bold" style:font-weight-complex="bold"/>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style:font-style-complex="italic" fo:letter-spacing="0.0138in"/>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T1733" style:parent-style-name="DefaultParagraphFont" style:family="text">
      <style:text-properties fo:letter-spacing="0.0138in"/>
    </style:style>
    <style:style style:name="T1734" style:parent-style-name="DefaultParagraphFont" style:family="text">
      <style:text-properties fo:font-style="italic" style:font-style-asian="italic" style:font-style-complex="italic" fo:letter-spacing="0.0138in"/>
    </style:style>
    <style:style style:name="T1735" style:parent-style-name="DefaultParagraphFont" style:family="text">
      <style:text-properties fo:font-style="italic" style:font-style-asian="italic" style:font-style-complex="italic" fo:letter-spacing="0.0138in"/>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style:font-style-complex="italic" fo:letter-spacing="0.0138in"/>
    </style:style>
    <style:style style:name="P1739" style:parent-style-name="Normal" style:family="paragraph">
      <style:paragraph-properties fo:text-align="justify"/>
    </style:style>
    <style:style style:name="P1740" style:parent-style-name="Normal" style:family="paragraph">
      <style:paragraph-properties fo:text-align="justify"/>
      <style:text-properties style:text-underline-type="single" style:text-underline-style="solid" style:text-underline-width="auto" style:text-underline-mode="continuou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letter-spacing="0.0138in"/>
    </style:style>
    <style:style style:name="T1744" style:parent-style-name="DefaultParagraphFont" style:family="text">
      <style:text-properties fo:font-style="italic" style:font-style-asian="italic" style:font-style-complex="italic" fo:letter-spacing="0.0138in"/>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style:font-style-complex="italic" fo:letter-spacing="0.0138in"/>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style:font-style-complex="italic" fo:letter-spacing="0.0138in"/>
    </style:style>
    <style:style style:name="P1751" style:parent-style-name="Normal" style:family="paragraph">
      <style:paragraph-properties fo:text-align="justify">
        <style:tab-stops>
          <style:tab-stop style:type="left" style:position="0.1875in"/>
        </style:tab-stops>
      </style:paragraph-properties>
      <style:text-properties style:font-size-complex="12pt"/>
    </style:style>
    <style:style style:name="P1752" style:parent-style-name="Normal" style:family="paragraph">
      <style:paragraph-properties fo:text-align="justify"/>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ext-properties fo:font-style="italic" style:font-style-asian="italic" style:font-style-complex="italic"/>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style:font-style-complex="italic" fo:letter-spacing="0.0138in"/>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style:font-style-complex="italic" fo:letter-spacing="0.0138in"/>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style:font-style-complex="italic" fo:letter-spacing="0.0138in"/>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letter-spacing="0.0138in"/>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T1778" style:parent-style-name="DefaultParagraphFont" style:family="text">
      <style:text-properties style:font-name-asian="Arial Unicode MS"/>
    </style:style>
    <style:style style:name="T1779" style:parent-style-name="DefaultParagraphFont" style:family="text">
      <style:text-properties style:font-name-asian="Arial Unicode MS" fo:font-style="italic" style:font-style-asian="italic" style:font-style-complex="italic" fo:letter-spacing="0.0138in"/>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style:font-style-complex="italic" fo:letter-spacing="0.0138in"/>
    </style:style>
    <style:style style:name="P1783" style:parent-style-name="Normal" style:family="paragraph">
      <style:paragraph-properties fo:text-align="justify"/>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style:style>
    <style:style style:name="P1787" style:parent-style-name="Normal" style:family="paragraph">
      <style:paragraph-properties fo:text-align="center" fo:text-indent="0.4923in"/>
      <style:text-properties fo:font-weight="bold" style:font-weight-asian="bold" style:font-weight-complex="bold"/>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style:font-style-complex="italic" fo:letter-spacing="0.0138in"/>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style:font-style-complex="italic" fo:letter-spacing="0.0138in"/>
    </style:style>
    <style:style style:name="P1795" style:parent-style-name="Normal" style:family="paragraph">
      <style:paragraph-properties fo:text-align="justify"/>
    </style:style>
    <style:style style:name="T1796" style:parent-style-name="DefaultParagraphFont" style:family="text">
      <style:text-properties fo:letter-spacing="0.0138in"/>
    </style:style>
    <style:style style:name="P1797" style:parent-style-name="Normal" style:family="paragraph">
      <style:paragraph-properties fo:text-align="justify"/>
      <style:text-properties style:text-underline-type="single" style:text-underline-style="solid" style:text-underline-width="auto" style:text-underline-mode="continuou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style:style>
    <style:style style:name="P1803" style:parent-style-name="Normal" style:family="paragraph">
      <style:paragraph-properties fo:text-align="center"/>
      <style:text-properties fo:font-weight="bold" style:font-weight-asian="bold" style:font-weight-complex="bold"/>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letter-spacing="0.0138in"/>
    </style:style>
    <style:style style:name="T1809" style:parent-style-name="DefaultParagraphFont" style:family="text">
      <style:text-properties fo:font-style="italic" style:font-style-asian="italic" style:font-style-complex="italic" fo:letter-spacing="0.0138in"/>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T1815" style:parent-style-name="DefaultParagraphFont" style:family="text">
      <style:text-properties fo:letter-spacing="0.0138in"/>
    </style:style>
    <style:style style:name="T1816" style:parent-style-name="DefaultParagraphFont" style:family="text">
      <style:text-properties fo:font-style="italic" style:font-style-asian="italic" style:font-style-complex="italic" fo:letter-spacing="0.0138in"/>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T1819" style:parent-style-name="DefaultParagraphFont" style:family="text">
      <style:text-properties fo:letter-spacing="0.0138in"/>
    </style:style>
    <style:style style:name="T1820" style:parent-style-name="DefaultParagraphFont" style:family="text">
      <style:text-properties fo:font-style="italic" style:font-style-asian="italic" style:font-style-complex="italic" fo:letter-spacing="0.0138in"/>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style:font-style-complex="italic" fo:letter-spacing="0.0138in"/>
    </style:style>
    <style:style style:name="P1824" style:parent-style-name="Normal" style:family="paragraph">
      <style:paragraph-properties fo:text-align="justify"/>
    </style:style>
    <style:style style:name="P1825" style:parent-style-name="Normal" style:family="paragraph">
      <style:paragraph-properties fo:text-indent="3.543in"/>
      <style:text-properties style:font-name="TimesLT"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indent="3.543in"/>
    </style:style>
    <style:style style:name="P1837" style:parent-style-name="Normal" style:family="paragraph">
      <style:paragraph-properties fo:widows="0" fo:orphans="0" fo:margin-left="3.543in">
        <style:tab-stops/>
      </style:paragraph-properties>
    </style:style>
    <style:style style:name="P1838" style:parent-style-name="Normal" style:family="paragraph">
      <style:paragraph-properties fo:widows="0" fo:orphans="0" fo:text-indent="3.543in"/>
    </style:style>
    <style:style style:name="P1839" style:parent-style-name="Normal" style:family="paragraph">
      <style:paragraph-properties fo:text-align="center"/>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style:font-weight-complex="bold"/>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style:font-weight-complex="bold"/>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margin-left="4.134in" fo:text-indent="0.0006in">
        <style:tab-stops/>
      </style:paragraph-properties>
    </style:style>
    <style:style style:name="T1872" style:parent-style-name="DefaultParagraphFont" style:family="text">
      <style:text-properties fo:color="#000000" style:font-size-complex="11pt"/>
    </style:style>
    <style:style style:name="P1873" style:parent-style-name="Normal" style:family="paragraph">
      <style:paragraph-properties fo:margin-left="4.134in" fo:text-indent="0.0006in">
        <style:tab-stops/>
      </style:paragraph-properties>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text-transform="uppercase" fo:color="#000000" style:font-size-complex="11pt"/>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P1883" style:parent-style-name="Normal" style:family="paragraph">
      <style:paragraph-properties fo:widows="0" fo:orphans="0" fo:text-align="justify" fo:text-indent="0.4923in"/>
    </style:style>
    <style:style style:name="P1884" style:parent-style-name="Normal" style:family="paragraph">
      <style:paragraph-properties fo:widows="0" fo:orphans="0" fo:text-align="justify"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widows="0" fo:orphans="0" fo:text-align="justify" fo:text-indent="0.4923in"/>
    </style:style>
    <style:style style:name="P1898" style:parent-style-name="Normal" style:family="paragraph">
      <style:paragraph-properties fo:widows="0" fo:orphans="0" fo:text-align="justify"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align="justify" fo:text-indent="0.4923in"/>
    </style:style>
    <style:style style:name="P1901" style:parent-style-name="Normal" style:family="paragraph">
      <style:paragraph-properties fo:widows="0" fo:orphans="0" fo:text-align="justify" fo:text-indent="0.4923in"/>
    </style:style>
    <style:style style:name="P1902" style:parent-style-name="Normal" style:family="paragraph">
      <style:paragraph-properties fo:widows="0" fo:orphans="0" fo:text-align="justify" fo:text-indent="0.4923in"/>
    </style:style>
    <style:style style:name="P1903" style:parent-style-name="Normal" style:family="paragraph">
      <style:paragraph-properties fo:widows="0" fo:orphans="0" fo:text-align="justify" fo:text-indent="0.4923in"/>
    </style:style>
    <style:style style:name="P1904" style:parent-style-name="Normal" style:family="paragraph">
      <style:paragraph-properties fo:widows="0" fo:orphans="0" fo:text-align="justify" fo:text-indent="0.4923in"/>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indent="3.543in"/>
    </style:style>
    <style:style style:name="P1920" style:parent-style-name="Normal" style:family="paragraph">
      <style:paragraph-properties fo:widows="0" fo:orphans="0" fo:margin-left="3.543in">
        <style:tab-stops/>
      </style:paragraph-properties>
    </style:style>
    <style:style style:name="P1921" style:parent-style-name="Normal" style:family="paragraph">
      <style:paragraph-properties fo:widows="0" fo:orphans="0" fo:text-indent="3.543in"/>
    </style:style>
    <style:style style:name="P1922" style:parent-style-name="Normal" style:family="paragraph">
      <style:paragraph-properties fo:text-align="center"/>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center"/>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fo:text-indent="0.4923in"/>
    </style:style>
    <style:style style:name="P1931" style:parent-style-name="Normal" style:family="paragraph">
      <style:paragraph-properties fo:widows="0" fo:orphans="0" fo:text-align="justify" fo:text-indent="0.4923in"/>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widows="0" fo:orphans="0" fo:text-align="justify" fo:text-indent="0.4923in"/>
    </style:style>
    <style:style style:name="P1936" style:parent-style-name="Normal" style:family="paragraph">
      <style:paragraph-properties fo:widows="0" fo:orphans="0" fo:text-align="justify" fo:text-indent="0.4923in"/>
    </style:style>
    <style:style style:name="P1937" style:parent-style-name="Normal" style:family="paragraph">
      <style:paragraph-properties fo:widows="0" fo:orphans="0"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font-style="italic" style:font-style-asian="italic" style:font-style-complex="italic"/>
    </style:style>
    <style:style style:name="P1940" style:parent-style-name="Normal" style:family="paragraph">
      <style:paragraph-properties fo:widows="0" fo:orphans="0" fo:text-align="justify" fo:text-indent="0.4923in"/>
    </style:style>
    <style:style style:name="P1941" style:parent-style-name="Normal" style:family="paragraph">
      <style:paragraph-properties fo:widows="0" fo:orphans="0" fo:text-align="justify" fo:text-indent="0.4923in"/>
    </style:style>
    <style:style style:name="P1942" style:parent-style-name="Normal" style:family="paragraph">
      <style:paragraph-properties fo:widows="0" fo:orphans="0" fo:text-align="justify" fo:text-indent="0.4923in"/>
    </style:style>
    <style:style style:name="P1943" style:parent-style-name="Normal" style:family="paragraph">
      <style:paragraph-properties fo:widows="0" fo:orphans="0"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justify" fo:text-indent="0.4923in"/>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widows="0" fo:orphans="0" fo:text-align="justify" fo:text-indent="0.4923in"/>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P1956" style:parent-style-name="Normal" style:family="paragraph">
      <style:paragraph-properties fo:widows="0" fo:orphans="0" fo:text-align="justify" fo:text-indent="0.4923in"/>
    </style:style>
    <style:style style:name="P1957" style:parent-style-name="Normal" style:family="paragraph">
      <style:paragraph-properties fo:widows="0" fo:orphans="0" fo:text-align="justify" fo:text-indent="0.4923in"/>
    </style:style>
    <style:style style:name="P1958" style:parent-style-name="Normal" style:family="paragraph">
      <style:paragraph-properties fo:widows="0" fo:orphans="0" fo:text-align="justify" fo:text-indent="0.4923in"/>
    </style:style>
    <style:style style:name="P1959" style:parent-style-name="Normal" style:family="paragraph">
      <style:paragraph-properties fo:widows="0" fo:orphans="0" fo:text-align="justify" fo:text-indent="0.4923in"/>
    </style:style>
    <style:style style:name="P1960" style:parent-style-name="Normal" style:family="paragraph">
      <style:paragraph-properties fo:widows="0" fo:orphans="0" fo:text-align="justify" fo:text-indent="0.4923in"/>
    </style:style>
    <style:style style:name="P1961" style:parent-style-name="Normal" style:family="paragraph">
      <style:paragraph-properties fo:widows="0" fo:orphans="0"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justify" fo:text-indent="0.4923in"/>
    </style:style>
    <style:style style:name="P1969" style:parent-style-name="Normal" style:family="paragraph">
      <style:paragraph-properties fo:widows="0" fo:orphans="0" fo:text-align="justify" fo:text-indent="0.4923in"/>
    </style:style>
    <style:style style:name="P1970" style:parent-style-name="Normal" style:family="paragraph">
      <style:paragraph-properties fo:widows="0" fo:orphans="0" fo:text-align="justify" fo:text-indent="0.4923in"/>
    </style:style>
    <style:style style:name="P1971" style:parent-style-name="Normal" style:family="paragraph">
      <style:paragraph-properties fo:widows="0" fo:orphans="0" fo:text-align="justify" fo:text-indent="0.4923in"/>
    </style:style>
    <style:style style:name="P1972" style:parent-style-name="Normal" style:family="paragraph">
      <style:paragraph-properties fo:widows="0" fo:orphans="0" fo:text-align="justify" fo:text-indent="0.4923in"/>
    </style:style>
    <style:style style:name="P1973" style:parent-style-name="Normal" style:family="paragraph">
      <style:paragraph-properties fo:widows="0" fo:orphans="0" fo:text-align="justify" fo:text-indent="0.4923in"/>
    </style:style>
    <style:style style:name="P1974" style:parent-style-name="Normal" style:family="paragraph">
      <style:paragraph-properties fo:widows="0" fo:orphans="0" fo:text-align="justify" fo:text-indent="0.4923in"/>
    </style:style>
    <style:style style:name="P1975" style:parent-style-name="Normal" style:family="paragraph">
      <style:paragraph-properties fo:widows="0" fo:orphans="0" fo:text-align="justify" fo:text-indent="0.4923in"/>
    </style:style>
    <style:style style:name="P1976" style:parent-style-name="Normal" style:family="paragraph">
      <style:paragraph-properties fo:widows="0" fo:orphans="0"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office:automatic-styles>
  <office:body>
    <office:text text:use-soft-page-breaks="true">
      <text:p text:style-name="P1"><text:span text:style-name="T6">Suvestinė redakcija nuo 2010-08-15 iki 2010-12-30</text:span></text:p>
      <text:p text:style-name="P7"/>
      <text:p text:style-name="P8"><text:span text:style-name="T9">Įsakymas paskelbtas: Žin. 2005, Nr.<text:s/></text:span><text:a xlink:href="https://www.e-tar.lt/portal/legalAct.html?documentId=TAR.9875B0E7EF72" office:target-frame-name="_top" xlink:show="replace"><text:span text:style-name="T10">6-165</text:span></text:a><text:span text:style-name="T11">, i. k. 1042210ISAK0003-586</text:span></text:p>
      <text:p text:style-name="P12"/>
      <text:p text:style-name="P13"/>
      <text:p text:style-name="P14"><text:span text:style-name="T15"/><text:span text:style-name="T16">LIETUVOS RESPUBLIKOS SUSISIEKIMO MINISTRO</text:span></text:p>
      <text:p text:style-name="P17"/>
      <text:p text:style-name="P18">Į S A K Y M A S</text:p>
      <text:p text:style-name="P19">„DĖL TRANSEUROPINĖS GELEŽINKELIŲ SISTEMOS SĄVEIKOS REIKALAVIMŲ NUSTATYMO IR TAIKYMO TAISYKLIŲ PATVIRTINIMO“</text:p>
      <text:p text:style-name="P20"/>
      <text:p text:style-name="P21">2004 m. gruodžio 23 d. Nr. 3-586</text:p>
      <text:p text:style-name="P22">Vilnius</text:p>
      <text:p text:style-name="P23"/>
      <text:p text:style-name="P24"><text:span text:style-name="T25">Vadovaudama</text:span><text:span text:style-name="T26">sis Lietuvos Respublikos geležinkelių transporto kodekso (Žin., 2004, Nr.<text:s/></text:span><text:a xlink:href="https://www.e-tar.lt/portal/lt/legalAct/TAR.6EA8AC8A483B" office:target-frame-name="_blank" xlink:show="new"><text:span text:style-name="T27">72-2489</text:span></text:a><text:span text:style-name="T28">) 7 straipsnio 3 dalies 4 punktu ir 30 straipsniu, Lietuvos Respublikos atitikties įvertin</text:span><text:span text:style-name="T29">imo įstatymu (Žin., 1998, Nr.<text:s/></text:span><text:a xlink:href="https://www.e-tar.lt/portal/lt/legalAct/TAR.5BA7CEA07B90" office:target-frame-name="_blank" xlink:show="new"><text:span text:style-name="T30">92-2542</text:span></text:a><text:span text:style-name="T31">) ir įgyvendindamas 2008 m. birželio 17 d. Europos Parlamento ir Tarybos direktyvą 2008/57/EB dėl geležinkelių sistemos sąveikos<text:s/></text:span><text:span text:style-name="T32">bendrijoje (nauja redakcija) (OL 2008 L 191, p. 1):</text:span><text:s/></text:p>
      <text:p text:style-name="P33">Preambulės pakeitimai:</text:p>
      <text:p text:style-name="P34"><text:span text:style-name="T35">Nr.<text:s/></text:span><text:a xlink:href="https://www.e-tar.lt/portal/legalAct.html?documentId=TAR.B290E2FD517A" office:target-frame-name="_top" xlink:show="replace"><text:span text:style-name="T36">3-180</text:span></text:a><text:span text:style-name="T37">, 2005-05-02, Žin., 2005, Nr. 58-2036 (2005-05-07), i. k. 1052210ISAK0003-180</text:span></text:p>
      <text:p text:style-name="P38"><text:span text:style-name="T39">Nr.<text:s/></text:span><text:a xlink:href="https://www.e-tar.lt/portal/legalAct.html?documentId=TAR.3E48660B6CD9" office:target-frame-name="_top" xlink:show="replace"><text:span text:style-name="T40">3-354</text:span></text:a><text:span text:style-name="T41">, 2007-11-10, Žin., 2007, Nr. 118-4839 (2007-11-17), i. k. 1072210ISAK0003-354</text:span></text:p>
      <text:p text:style-name="P42"><text:span text:style-name="T43">Nr.<text:s/></text:span><text:a xlink:href="https://www.e-tar.lt/portal/legalAct.html?documentId=TAR.540F3B5A20F0" office:target-frame-name="_top" xlink:show="replace"><text:span text:style-name="T44">3-487</text:span></text:a><text:span text:style-name="T45">, 2010</text:span><text:span text:style-name="T46">-08-10, Žin., 2010, Nr. 97-5070 (2010-08-14), i. k. 1102210ISAK0003-487</text:span></text:p>
      <text:p text:style-name="Normal"/>
      <text:p text:style-name="P47"><text:span text:style-name="T48">1</text:span><text:span text:style-name="T49">.<text:s/></text:span><text:span text:style-name="T50">Tvirtinu</text:span><text:span text:style-name="T51"><text:s/>Transeuropinės geležinkelių sistemos sąveikos reikalavimų nustatymo ir taikymo taisykles (pridedama).</text:span></text:p>
      <text:p text:style-name="P52"><text:span text:style-name="T53">2</text:span><text:span text:style-name="T54">.<text:s/></text:span><text:span text:style-name="T55">Pavedu</text:span><text:span text:style-name="T56"><text:s/>Susisiekimo ministerijos Tranzito ir geležinkelių t</text:span><text:span text:style-name="T57">ransporto departamentui:</text:span></text:p>
      <text:p text:style-name="P58"><text:span text:style-name="T59">2.1</text:span><text:span text:style-name="T60">. parengti iki 2005 m. sausio 31 d. Lietuvos Respublikos susisiekimo ministro įsakymo dėl Lietuvos Respublikoje taikomų techninių dokumentų, įgyvendinančių transeuropinės paprastųjų geležinkelių sistemos esminius reikalavimus,</text:span><text:span text:style-name="T61"><text:s/>sąrašo patvirtinimo projektą ir pateikti Lietuvos Respublikos susisiekimo ministrui tvirtinti;</text:span></text:p>
      <text:p text:style-name="P62"><text:span text:style-name="T63">2.2</text:span><text:span text:style-name="T64">. patvirtinus šio įsakymo 2.1 punkte nurodytą sąrašą, pateikti jį Europos Komisijai ir kitoms Europos Sąjungos valstybėms narėms bei inicijuoti šiuo įsak</text:span><text:span text:style-name="T65">ymu patvirtintose Transeuropinės geležinkelių sistemos sąveikos reikalavimų nustatymo ir taikymo taisyklėse nurodytos pamatinės dokumentų sistemos papildymą.</text:span></text:p>
      <text:p text:style-name="P66"/>
      <text:p text:style-name="P67"/>
      <text:p text:style-name="P68">SUSISIEKIMO MINISTRAS<text:tab/>ZIGMANTAS BALČYTIS</text:p>
      <text:p text:style-name="P69"><text:span text:style-name="T70">______________</text:span></text:p>
      <text:soft-page-break/>
      <text:p text:style-name="P71"><text:span text:style-name="T72">PATVIRTINTA</text:span></text:p>
      <text:p text:style-name="P73">Lietuvos<text:s/>Respublikos susisiekimo ministro</text:p>
      <text:p text:style-name="P74">2004 m. gruodžio 23 d. įsakymu Nr. 3-586</text:p>
      <text:p text:style-name="P75"/>
      <text:p text:style-name="P76"><text:span text:style-name="T77">transeuropinės geležiNkelių sistemos sąveikos reikalavimų nustatymo ir taikymo taisyklės</text:span></text:p>
      <text:p text:style-name="P78"/>
      <text:p text:style-name="P79"><text:span text:style-name="T80">I</text:span><text:span text:style-name="T81">.<text:s/></text:span><text:span text:style-name="T82">Bendrosios nuostatos</text:span></text:p>
      <text:p text:style-name="P83"/>
      <text:p text:style-name="P84">1. Transeuropinės geležinkelių sistemos sąveikos reikalavimų nustatymo ir taikymo taisyklėse (toliau – taisyklės) reglamentuojama reikalavimų, turinčių reikšmę transeuropinės greitųjų geležinkelių sistemos ir transeuropinės paprastųjų geležinkelių sistemos optimaliai sąveikai, visuma ir taikymo sritis, įvairių optimaliai sąveikai reikšmę turinčių reikalavimų, kurių tvirtinimas priklauso Lietuvos Respublikos ir Europos Sąjungos institucijų kompetencijai, nustatymas ir taikymas, pranešimų dėl Europos Sąjungos techninės sąveikos specifikacijų ir Europos specifikacijų<text:s/>nuostatų, neatitinkančių šių taisyklių 2 priede nustatytų esminių reikalavimų, nagrinėjimas, sąveikos sudedamųjų dalių atitikties įvertinimo ir deklaravimo tvarka bei šių dalių tiekimo Lietuvos rinkai sąlygos, struktūrinių posistemių atitikties įvertinimo<text:s/>ir deklaravimo tvarka bei pagrindinės struktūrinių posistemių naudojimo sąlygos ir reikalavimai paskelbtosioms (notifikuotoms) įstaigoms.<text:s/></text:p>
      <text:p text:style-name="P85">Punkto pakeitimai:</text:p>
      <text:p text:style-name="P86"><text:span text:style-name="T87">Nr.<text:s/></text:span><text:a xlink:href="https://www.e-tar.lt/portal/legalAct.html?documentId=TAR.B290E2FD517A" office:target-frame-name="_top" xlink:show="replace"><text:span text:style-name="T88">3-180</text:span></text:a><text:span text:style-name="T89">, 2005</text:span><text:span text:style-name="T90">-05-02, Žin., 2005, Nr. 58-2036 (2005-05-07), i. k. 1052210ISAK0003-180</text:span></text:p>
      <text:p text:style-name="P91"><text:span text:style-name="T92">Nr.<text:s/></text:span><text:a xlink:href="https://www.e-tar.lt/portal/legalAct.html?documentId=TAR.9610C4805F41" office:target-frame-name="_top" xlink:show="replace"><text:span text:style-name="T93">3-298</text:span></text:a><text:span text:style-name="T94">, 2006-07-17, Žin., 2006, Nr. 81-3232 (2006-07-25), i. k. 1062210ISAK0003-298</text:span></text:p>
      <text:p text:style-name="Normal"/>
      <text:p text:style-name="P95"><text:span text:style-name="T96">2</text:span><text:span text:style-name="T97">.<text:s/></text:span>Transeuropinės geležinkelių sistemos sąveikos reikalavimų nustatymo tikslai yra užtikrinti optimalų geležinkelių transporto objektų techninio suderinamumo lygį, išlaikant esamų Lietuvos geležinkelių transporto objektų tarpusavio suderinamumą, ir sudaryti sąlygas<text:span text:style-name="T98">:</text:span></text:p>
      <text:p text:style-name="P99"><text:span text:style-name="T100">2.1</text:span><text:span text:style-name="T101">. palaipsniui<text:s/></text:span>palengvinti, tobulinti<text:span text:style-name="T102"><text:s/>ir plėtoti vežimus geležinkelių transportu tarptautiniais maršrutais tarp Lietuvos Respublikos ir kitų Europos Sąjungos valstybių narių bei trečiųjų valstybių;</text:span></text:p>
      <text:p text:style-name="P103">Punkto pakeitimai:</text:p>
      <text:p text:style-name="P104"><text:span text:style-name="T105">Nr.<text:s/></text:span><text:a xlink:href="https://www.e-tar.lt/portal/legalAct.html?documentId=TAR.9610C4805F41" office:target-frame-name="_top" xlink:show="replace"><text:span text:style-name="T106">3-298</text:span></text:a><text:span text:style-name="T107">, 2006-07-17, Žin., 2006, Nr. 81-3232 (2006-07-25), i. k. 1062210ISAK0003-298</text:span></text:p>
      <text:p text:style-name="Normal"/>
      <text:p text:style-name="P108"><text:span text:style-name="T109">2.2</text:span><text:span text:style-name="T110">. prisidėti prie laipsniško įrangos ir paslaugų, skirtų transeuropinei geležinkelių s</text:span><text:span text:style-name="T111">istemai konstruoti, rekonstruoti, modernizuoti ir naudoti, vidaus rinkos Europos Sąjungoje kūrimo, taip pat konkurencijos šioje rinkoje skatinimo;</text:span></text:p>
      <text:p text:style-name="P112"><text:span text:style-name="T113">2.3</text:span><text:span text:style-name="T114">. prisidėti prie visos transeuropinės geležinkelių sistemos sąveikos;</text:span></text:p>
      <text:p text:style-name="P115"><text:span text:style-name="T116">2.4</text:span><text:span text:style-name="T117">. gerinti sąveiką tarp Li</text:span><text:span text:style-name="T118">etuvos Respublikos geležinkelių transporto sektoriaus ir kitų Europos Sąjungos valstybių narių geležinkelių transporto sektorių.</text:span></text:p>
      <text:p text:style-name="P119">Punkto pakeitimai:</text:p>
      <text:p text:style-name="P120"><text:span text:style-name="T121">Nr.<text:s/></text:span><text:a xlink:href="https://www.e-tar.lt/portal/legalAct.html?documentId=TAR.9610C4805F41" office:target-frame-name="_top" xlink:show="replace"><text:span text:style-name="T122">3-298</text:span></text:a><text:span text:style-name="T123">, 2006-07-17, Ž</text:span><text:span text:style-name="T124">in., 2006, Nr. 81-3232 (2006-07-25), i. k. 1062210ISAK0003-298</text:span></text:p>
      <text:p text:style-name="Normal"/>
      <text:p text:style-name="P125">3. Šiose taisyklėse vartojamos sąvokos:</text:p>
      <text:p text:style-name="P126"><text:span text:style-name="T127">21 straipsnio komitetas –<text:s/></text:span>komitetas, padedantis Europos Komisijai įgyvendinti direktyvas 2004/49/EB, 96/48/EB, 2001/16/EB ir 2004/50/EB bei sprendžiantis klausimus, kuriuos jo kompetencijai priskiria šios direktyvos.</text:p>
      <text:p text:style-name="P128"><text:span text:style-name="T129">Direktyva 96/48/EB –<text:s/></text:span>1996 m. liepos 23 d. Tarybos direktyva 96/48/EB dėl transeuropinės greitųjų geležinkelių sistemos sąveikos.</text:p>
      <text:p text:style-name="P130"><text:span text:style-name="T131">Direktyva 2001/16/EB –<text:s/></text:span>2001 m. kovo 19 d. Europos Parlamento ir Tarybos direktyva 2001/16/EB dėl transeuropinės paprastųjų geležinkelių sistemos sąveikos.</text:p>
      <text:p text:style-name="P132"><text:span text:style-name="T133">Direktyva 2004/49/EB –<text:s/></text:span>2004 m. balandžio 29 d. Europos Parlamento ir Tarybos direktyva 2004/49/EB dėl saugos Bendrijos geležinkeliuose ir iš dalies pakeičianti<text:s/>Tarybos direktyvą 95/18/EB dėl geležinkelio įmonių licencijavimo bei Direktyvą 2001/14/EB dėl geležinkelio<text:s/><text:soft-page-break/>infrastruktūros pajėgumų paskirstymo, mokesčių už naudojimąsi geležinkelių infrastruktūra ėmimo ir saugos sertifikavimo (Saugos geležinkeliuose direktyva).</text:p>
      <text:p text:style-name="P134"><text:span text:style-name="T135">Direktyva 2004/50/EB –<text:s/></text:span>2004 m. balandžio 29 d. Europos Parlamento ir Tarybos direktyva 2004/50/EB, iš dalies pakeičianti Tarybos direktyvą 96/48/EB dėl transeuropinės greitųjų geležinkelių sistemos sąveikos ir Europos Parlamento ir Tarybos direktyvą 2001/16/EB dėl transeuropinės paprastųjų geležinkelių sistemos sąveikos.</text:p>
      <text:p text:style-name="P136"><text:span text:style-name="T137">Direktyva 2007/32/EB –<text:s/></text:span>2007 m. birželio 1 d. Komisijos direktyva 2007/32/EB, iš dalies keičianti Tarybos direktyvos 96/48/EB dėl transeuropinės greitųjų geležinkelių sistemos<text:s/>sąveikos VI priedą ir Europos Parlamento ir Tarybos direktyvos 2001/16/EB dėl transeuropinės paprastųjų geležinkelių sistemos sąveikos VI priedą.</text:p>
      <text:p text:style-name="P138"><text:span text:style-name="T139">Eismo saugos lygis</text:span><text:s/>– esami ir planuojami (įvykdžius projektą) bendrieji bei papildomi geležinkelių transporto<text:s/>eismo saugos rodikliai, nustatyti Lietuvos Respublikos susisiekimo ministro, atsižvelgus į TSS, Europos standartizacijos organizacijų nustatytus eismo saugos lygius ir kitą aktualią informaciją, kurie negali būti mažesni už esamą eismo saugos lygį ir bendruosius saugos tikslus.</text:p>
      <text:p text:style-name="P140"><text:span text:style-name="T141">Esama geležinkelių sistema –<text:s/></text:span>geležinkelių transporto objektų visuma, kurią sudaro esama geležinkelių infrastruktūra ir bet kokios rūšies bei kilmės geležinkelių riedmenys, pritaikyti važiuoti šios geležinkelių infrastruktūros geležinkelių linijomis.</text:p>
      <text:p text:style-name="P142"><text:span text:style-name="T143">Esminiai reikalavimai<text:s/></text:span>-visi šių taisyklių 2 priede nurodyti reikalavimai, kuriuos turi atitikti transeuropinės paprastųjų ir greitųjų geležinkelių sistemos, jų posistemiai ir sąveikos sudedamosios dalys bei sąsajos.</text:p>
      <text:p text:style-name="P144"><text:span text:style-name="T145">Europos Sąjungos techni</text:span><text:span text:style-name="T146">nės sąveikos specifikacijos<text:s/></text:span>(toliau – TSS) – kiekvienam posistemiui ar jo daliai taikomi detalūs reikalavimai, būtini esminiams reikalavimams įvykdyti ir nustatantys reikiamas naudojamų skirtingų posistemių tarpusavio sąsajas bei užtikrinantys geležinkelių<text:s/>transporto, veikiančio Europos Sąjungos transeuropinio transporto tinkle (TEN-T), sąveiką.</text:p>
      <text:p text:style-name="P147"><text:span text:style-name="T148">Europos specifikacija</text:span><text:span text:style-name="T149"><text:s/>– bendra techninė specifikacija, Europos techninis liudijimas arba Europos standartą perkeliantis nacionalinis standartas, kaip apibrėžta Dire</text:span><text:span text:style-name="T150">ktyvos 2004/17/EB XXI priede.</text:span></text:p>
      <text:p text:style-name="P151"><text:span text:style-name="T152">Modernizavimas arba patobulinimas<text:s/></text:span>(toliau – modernizavimas) – bet koks svarbus posistemio arba jo dalies modifikavimo darbas, kurį atlikus pagerinamas bendras posistemio veikimas (eksploatacinės charakteristikos).</text:p>
      <text:p text:style-name="P153"><text:span text:style-name="T154">Pagrindiniai</text:span><text:span text:style-name="T155"><text:s/>parametrai</text:span><text:span text:style-name="T156"><text:s/>– svarbus sąveikai bet koks norminis, techninis arba eksploatacinis reikalavimas, nurodytas atitinkamose TSS</text:span>.</text:p>
      <text:p text:style-name="P157"><text:span text:style-name="T158">Pakeitimas atliekant techninę priežiūrą –<text:s/></text:span>bet koks posistemių ar sąveikos sudedamųjų dalių komponentų keitimas tapataus veikimo ir eksploatacinių charakteristikų dalimis atliekant prevencinę arba taisomąją posistemių ar sąveikos sudedamųjų dalių techninę priežiūrą.</text:p>
      <text:p text:style-name="P159"><text:span text:style-name="T160">Pamatinė dokumentų sistema –<text:s/></text:span>laikinas reikalavimų sąvadas, kurį parengia Agentūra pagal visų Europos Sąjungos valstybių narių pateiktus jose taikomų techninių dokumentų, kurie įgyvendina transeuropinės paprastųjų geležinkelių sistemos posistemių esminius reikalavimus, sąrašus. Šis reikalavimų sąvadas tvirtinamas direktyvos 2001/16/EB 25 straipsnio 1 dalyje (su pakeitimais direktyvoje 2004/50/EB) nustatyta tvarka ir skirtas užtikrinti tam tikrą dabartinį transeuropinės paprastųjų geležinkelių sistemos sąveikos laipsnį pereinamuoju laikotarpiu, kol nėra TSS tam tikram paprastųjų geležinkelių sistemos posistemiui arba jo daliai.</text:p>
      <text:p text:style-name="P161"><text:span text:style-name="T162">Pa</text:span><text:span text:style-name="T163">skelbtosios (notifikuotos) įstaigos –<text:s/></text:span>bandymų laboratorijos, sertifikacijos ar kontrolės įstaigos, paskirtos atsakingomis už sąveikos sudedamųjų dalių atitikties arba tinkamumo naudoti įvertinimą arba už posistemių „EB“ patikros procedūros atlikimą, ir apie kurias pranešta Europos Komisijai, Europos Sąjungos valstybėms narėms ir Europos laisvosios prekybos asociacijos (ELPA) valstybėms, pasirašiusioms Europos ekonominės erdvės susitarimą.</text:p>
      <text:p text:style-name="P164"><text:span text:style-name="T165">Perkančioji organizacija</text:span><text:span text:style-name="T166"><text:s/>– posistemio projektavimą ir (arba) statybą,</text:span><text:span text:style-name="T167"><text:s/>atnaujinimą arba patobulinimą užsakantis viešasis arba privatus subjektas. Šis subjektas gali būti geležinkelio įmonė (vežėjas), geležinkelių infrastruktūros valdytojas ar geležinkelių riedmens valdytojas arba už<text:s/></text:span><text:soft-page-break/><text:span text:style-name="T168">posistemio projekto įgyvendinimą atsakinga</text:span><text:span text:style-name="T169">s koncesininkas.</text:span></text:p>
      <text:p text:style-name="P170"><text:span text:style-name="T171">Posistemis –<text:s/></text:span>vieno ar kelių geležinkelių transporto objektų, kaip visumos, struktūrinė ar eksploatavimo sudedamoji dalis. Ir transeuropinę paprastųjų geležinkelių sistemą, ir transeuropinę greitųjų geležinkelių sistemą sudaro struktūriniai<text:s/>ir naudojimo sričių posistemiai, kuriems turi būti nustatyti esminiai reikalavimai.</text:p>
      <text:p text:style-name="P172"><text:span text:style-name="T173">Posistemio įdiegimas –<text:s/></text:span>visos operacijos, reikalingos, kad posistemis pradėtų veikti pagal visus jo projektinius reikalavimus.</text:p>
      <text:p text:style-name="P174"><text:span text:style-name="T175">Rekonstravimas arba atnaujinimas<text:s/></text:span>(toliau – rekonstravimas) – bet koks svarbus posistemio arba jo dalies keitimo darbas, kurį atlikus nesikeis bendrasis posistemio veikimas (eksploatacinės charakteristikos). Kai kalbama apie statinių, kurie yra geležinkelių infrastruktūros dalis, rekonstravimą, taip pat taikoma Lietuvos Respublikos statybos įstatyme nurodyta statinio rekonstravimo sąvoka (Žin., 1996, Nr.<text:s/><text:a xlink:href="https://www.e-tar.lt/portal/lt/legalAct/TAR.F31E79DEC55D" office:target-frame-name="_blank" xlink:show="new"><text:span text:style-name="T176">32-788</text:span></text:a>; 2001, Nr.<text:s/><text:a xlink:href="https://www.e-tar.lt/portal/lt/legalAct/TAR.80A638E6C263" office:target-frame-name="_blank" xlink:show="new"><text:span text:style-name="T177">101-3597</text:span></text:a>).</text:p>
      <text:p text:style-name="P178"><text:span text:style-name="T179">Sąveikos sudedamosios dalys –<text:s/></text:span>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 materialiuosius, ir nematerialiuosius objektus.</text:p>
      <text:p text:style-name="P180"><text:span text:style-name="T181">Specifinis atvejis –<text:s/></text:span>bet kuri transeuropinės geležinkelių sistemos dalis, kuriai dėl geografinių, topografinių, miesto aplinkos arba suderinamumui su esama sistema įtakos turinčių suvaržymų TSS turi būti numatytos specialios laikinos arba nuolatinės nuostatos. Tai pirmiausia gali būti geležinkelių linijos ir geležinkelių tinklai, geografiniu požiūriu atskirti nuo kitos transeuropinės geležinkelių sistemos dalies, pakrovos gabaritas, vėžės plotis arba tarpukelės plotis ir geležinkelių riedmenys, skirti susisiekimui paprastųjų geležinkelių sistemai priklausančiomis geležinkelių linijomis Lietuvos Respublikos teritorijoje, regioninės reikšmės geležinkelių linijomis ir (ar) 750 mm bei 600 mm vėžės pločio geležinkelių linijomis, taip pat iš trečiųjų šalių ar į trečiąsias šalis važiuojantys geležinkelių riedmenys, jeigu jie nekerta dviejų Europos Sąjungos valstybių narių sienos.</text:p>
      <text:p text:style-name="P182"><text:span text:style-name="T183">Transeuropinė greitųjų geležinkelių sistema –<text:s/></text:span>sistema, apimanti Europos Sąjungos transeuropinio transporto tinklo (TEN-T) geležinkelių infrastruktūros objektus, pastatytus ar modernizuotus vežimams didelių greičių traukiniais vadovaujantis 1996 m. liepos 23 d. Europos Parlamento ir Tarybos sprendimo 1692/96/EB dėl transeuropinio transporto tinklo plėtros gairių 10 straipsnio 3 dalimi (su visais galiojančiais pakeitimais, atliktais pagal šio sprendimo 21 straipsnį), bei geležinkelių riedmenis, skirtus važiuoti dideliais greičiais šios geležinkelių infrastruktūros geležinkelių linijomis.</text:p>
      <text:p text:style-name="P184"><text:span text:style-name="T185">Transeuropinė paprastųjų geležinkelių sistema –<text:s/></text:span>sistema, apimanti Europos Sąjungos transeuropinio transporto tinklo (TEN-T) geležinkelių infrastruktūros objektus, pastatytus ar modernizuotus vežimams paprastais ir kombinuoto transporto traukiniais vadovaujantis 1996 m. liepos 23 d. Europos Parlamento ir Tarybos sprendimo 1692/96/EB dėl transeuropinio transporto tinklo plėtros gairių 10 straipsnio 3 dalimi (su visais galiojančiais pakeitimais, atliktais pagal šio sprendimo 21 straipsnį), bei geležinkelių riedmenis, skirtus važiuoti šios geležinkelių infrastruktūros geležinkelių linijomis.</text:p>
      <text:p text:style-name="P186">Kitos šiose taisyklėse vartojamos sąvokos paaiškintos Lietuvos Respublikos geležinkelių<text:s/>transporto kodekse, Lietuvos Respublikos geležinkelių transporto eismo saugos įstatyme, Lietuvos Respublikos atitikties įvertinimo įstatyme, Lietuvos Respublikos Vyriausybės tvirtinamose Viešosios geležinkelių infrastruktūros pajėgumų skyrimo taisyklėse ir<text:s/>Lietuvos Respublikos susisiekimo ministro tvirtinamuose Techninio geležinkelių naudojimo nuostatuose, Geležinkelių signalizacijos taisyklėse ir Geležinkelių eismo taisyklėse.</text:p>
      <text:p text:style-name="P187">Kai šių taisyklių nuostatos yra tapačios ir transeuropinei paprastųjų geležinkelių sistemai, ir transeuropinei greitųjų geležinkelių sistemai, vartojama sąvoka „transeuropinė geležinkelių sistema.<text:s/></text:p>
      <text:p text:style-name="P188">Punkto pakeitimai:</text:p>
      <text:p text:style-name="P189"><text:span text:style-name="T190">Nr.<text:s/></text:span><text:a xlink:href="https://www.e-tar.lt/portal/legalAct.html?documentId=TAR.B290E2FD517A" office:target-frame-name="_top" xlink:show="replace"><text:span text:style-name="T191">3-180</text:span></text:a><text:span text:style-name="T192">, 2005-05-02, Žin., 2005,<text:s/></text:span><text:span text:style-name="T193">Nr. 58-2036 (2005-05-07), i. k. 1052210ISAK0003-180</text:span></text:p>
      <text:p text:style-name="P194"><text:span text:style-name="T195">Nr.<text:s/></text:span><text:a xlink:href="https://www.e-tar.lt/portal/legalAct.html?documentId=TAR.9610C4805F41" office:target-frame-name="_top" xlink:show="replace"><text:span text:style-name="T196">3-298</text:span></text:a><text:span text:style-name="T197">, 2006-07-17, Žin., 2006, Nr. 81-3232 (2006-07-25), i. k. 1062210ISAK0003-298</text:span></text:p>
      <text:p text:style-name="P198"><text:span text:style-name="T199">Nr.<text:s/></text:span><text:a xlink:href="https://www.e-tar.lt/portal/legalAct.html?documentId=TAR.3E48660B6CD9" office:target-frame-name="_top" xlink:show="replace"><text:span text:style-name="T200">3-354</text:span></text:a><text:span text:style-name="T201">, 2007-11-10, Žin., 2007, Nr. 118-4839 (2007-11-17), i. k. 1072210ISAK0003-354</text:span></text:p>
      <text:p text:style-name="P202"><text:span text:style-name="T203">Nr.<text:s/></text:span><text:a xlink:href="https://www.e-tar.lt/portal/legalAct.html?documentId=TAR.540F3B5A20F0" office:target-frame-name="_top" xlink:show="replace"><text:span text:style-name="T204">3-487</text:span></text:a><text:span text:style-name="T205">, 2010-08-10, Žin., 2010, Nr.<text:s/></text:span><text:span text:style-name="T206">97-5070 (2010-08-14), i. k. 1102210ISAK0003-487</text:span></text:p>
      <text:p text:style-name="Normal"/>
      <text:p text:style-name="P207"><text:span text:style-name="T208">4</text:span><text:span text:style-name="T209">. Šių taisyklių nuostatos atitinka šių taisyklių 3 priede pateiktas ES direktyvas.</text:span></text:p>
      <text:p text:style-name="P210"/>
      <text:p text:style-name="P211"><text:span text:style-name="T212">II</text:span><text:span text:style-name="T213">.<text:s/></text:span><text:span text:style-name="T214">taikymo sritis</text:span></text:p>
      <text:p text:style-name="P215"/>
      <text:p text:style-name="P216">5. Šios taisyklės taikomos tų posistemių, sąveikos sudedamųjų dalių ir jų tarpusavio sąsajų, kurie bus pradėti naudoti nuo šių taisyklių įsigaliojimo dienos, projektavimui, konstravimui, įdiegimui, modernizavimui, rekonstravimui, naudojimui ir techninei priežiūrai, taip pat darbuotojų, kurie eksploatuoja Lietuvos Respublikos teritorijoje transeuropinę geležinkelių sistemą, kvalifikacijai, sveikatai ir saugos darbe sąlygoms. Šios taisyklės netaikomos siauruosiuose geležinkeliuose (600 mm ir 750 mm pločio vėžė).</text:p>
      <text:p text:style-name="P217">Šių taisyklių reikalavimų taikymo sritis palaipsniui išplečiama, nuo galiojančių TSS pakeitimų ar naujų TSS įsigaliojimo dienos į ją įtraukiant papildomus posistemius (arba jų dalis), kol apims visą paprastųjų geležinkelių sistemą, taip pat privažiuojamuosius geležinkelio kelius, vedančius prie terminalų ir pagrindinės uostų infrastruktūros, aptarnaujančius arba galinčius aptarnauti daugiau negu vieną privažiuojamojo geležinkelio kelio naudotoją.</text:p>
      <text:p text:style-name="P218">Pakeitimų atliekant techninę priežiūrą atvejais šių taisyklių taikymas nėra privalomas, bet rekomenduojamas.<text:s/></text:p>
      <text:p text:style-name="P219">Punkto pakeitimai:</text:p>
      <text:p text:style-name="P220"><text:span text:style-name="T221">Nr.<text:s/></text:span><text:a xlink:href="https://www.e-tar.lt/portal/legalAct.html?documentId=TAR.9610C4805F41" office:target-frame-name="_top" xlink:show="replace"><text:span text:style-name="T222">3-298</text:span></text:a><text:span text:style-name="T223">, 2006-07-17, Žin., 2006, Nr. 81-3232 (2006-07-25), i. k. 1062210ISAK0003-298</text:span></text:p>
      <text:p text:style-name="Normal"/>
      <text:p text:style-name="P224"><text:span text:style-name="T225">6</text:span><text:span text:style-name="T226">. Transeuropinę paprastųjų geležinkelių sistemą, kuriai taikomos šios taisyklės, sudaro:</text:span></text:p>
      <text:p text:style-name="P227"><text:span text:style-name="T228">6.1</text:span><text:span text:style-name="T229">. transeuropinės paprastųjų geležinkelių sistemos geležinkelių infrastruktūra, t. y. Europos Sąjungos transeuropinio transporto tinklo (TEN-T) geležinkelių linijų, numatytų 1996 m. liepos 23 d. Europos Parlamento ir Tarybos sprendime Nr. 1692/96/EB dėl Ben</text:span><text:span text:style-name="T230">drijos transeuropinio transporto tinklo plėtros gairių (su visais pakeitimais), geležinkelių infrastruktūra, įskaitant traukinių eismo valdymo, geležinkelių riedmenų buvimo vietos nustatymo ir navigacines sistemas: techninius duomenų apdorojimo ir telekomu</text:span><text:span text:style-name="T231">nikacijų įrenginius, skirtus teikti keleivių ir krovinių vežimo geležinkelių transportu paslaugas naudojant valstybinės reikšmės magistralines geležinkelių linijas, kad būtų užtikrintas saugus ir darnus geležinkelių tinklo naudojimas bei veiksmingas trauki</text:span><text:span text:style-name="T232">nių eismo valdymas.</text:span></text:p>
      <text:p text:style-name="P233"><text:span text:style-name="T234">Taikant transeuropinės geležinkelių sistemos sąveikos reikalavimus, pirmiau minėta transeuropinės paprastųjų geležinkelių sistemos geležinkelių infrastruktūra gali būti skirstoma į tokias kategorijas:</text:span></text:p>
      <text:p text:style-name="P235"><text:span text:style-name="T236">6.1.1</text:span><text:span text:style-name="T237">. geležinkelių linijos, skir</text:span><text:span text:style-name="T238">tos tik keleiviams vežti;</text:span></text:p>
      <text:p text:style-name="P239"><text:span text:style-name="T240">6.1.2</text:span><text:span text:style-name="T241">. keleiviams ir kroviniams vežti skirtos geležinkelių linijos;</text:span></text:p>
      <text:p text:style-name="P242"><text:span text:style-name="T243">6.1.3</text:span><text:span text:style-name="T244">. geležinkelių linijos, specialiai suprojektuotos arba modernizuotos tik kroviniams vežti;</text:span></text:p>
      <text:p text:style-name="P245"><text:span text:style-name="T246">6.1.4</text:span><text:span text:style-name="T247">. geležinkelio stotys, skirtos keleiviams aptarna</text:span><text:span text:style-name="T248">uti;</text:span></text:p>
      <text:p text:style-name="P249"><text:span text:style-name="T250">6.1.5</text:span><text:span text:style-name="T251">. geležinkelio stotys ir terminalai, kuriuose atliekamos operacijos su kroviniais, taip pat ir skirtingų transporto rūšių terminalai;</text:span></text:p>
      <text:p text:style-name="P252"><text:span text:style-name="T253">6.1.6</text:span><text:span text:style-name="T254">. šių taisyklių 6.1.1–6.1.5 punktuose nurodytus geležinkelių transporto objektus jungiančios geleži</text:span><text:span text:style-name="T255">nkelių linijos;</text:span></text:p>
      <text:p text:style-name="P256">6.2. geležinkelių riedmenys (traukos priemonės (lokomotyvai), keleiviniai ir prekiniai vagonai, taip pat automobilių transporto priemonėms vežti skirti vagonai, dyzeliniai ir elektriniai traukiniai, automotrisės ir specialieji riedmenys), tinkami važiuoti 6.1 punkte aprašytame visame Europos Sąjungos transeuropinio transporto tinkle (TEN-T) arba jo dalyje. Tačiau specialieji riedmenys nėra prioritetiniai nustatant transeuropinės paprastųjų geležinkelių sistemos sąveikos reikalavimus. Taikant šias taisykles, kiekviena iš šiame punkte nurodytų geležinkelių riedmenų rūšių skirstoma į vežimams tarptautiniais maršrutais ir vežimams Lietuvos Respublikos teritorijoje naudojamus geležinkelių riedmenis.<text:s/></text:p>
      <text:p text:style-name="P257">Punkto pakeitimai:</text:p>
      <text:p text:style-name="P258"><text:span text:style-name="T259">Nr.<text:s/></text:span><text:a xlink:href="https://www.e-tar.lt/portal/legalAct.html?documentId=TAR.9610C4805F41" office:target-frame-name="_top" xlink:show="replace"><text:span text:style-name="T260">3-298</text:span></text:a><text:span text:style-name="T261">, 2006-07-17, Žin., 2006, Nr. 81-3232 (2006-07-25), i. k. 1062210ISAK0003-298</text:span></text:p>
      <text:p text:style-name="Normal"/>
      <text:p text:style-name="P262">6.3. šių taisyklių 6.1 ir 6.2 punktuose aprašytos geležinkelių infrastruktūros ir geležinkelių riedmenų<text:s/>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 veiklos rezultatams), paslaugų kokybei ir sąnaudoms.<text:s/></text:p>
      <text:p text:style-name="P263">Punkto pakeitimai:</text:p>
      <text:p text:style-name="P264"><text:span text:style-name="T265">Nr.<text:s/></text:span><text:a xlink:href="https://www.e-tar.lt/portal/legalAct.html?documentId=TAR.9610C4805F41" office:target-frame-name="_top" xlink:show="replace"><text:span text:style-name="T266">3-298</text:span></text:a><text:span text:style-name="T267">, 2006-07-17, Žin., 2006, Nr. 81-3232 (2006-07-25), i. k.<text:s/></text:span><text:span text:style-name="T268">1062210ISAK0003-298</text:span></text:p>
      <text:p text:style-name="Normal"/>
      <text:p text:style-name="P269">6.4. plečiant TSS taikymo sritį, kaip nurodyta šių taisyklių 5 punkte, ir siekiant užtikrinti sąveiką rentabiliomis priemonėmis, visų šių taisyklių 6 punkte nurodytų geležinkelių linijų ir geležinkelių riedmenų kategorijos gali būti detaliau klasifikuojamos TSS, prireikus nustatant skirtingas eksploatacines ir technines specifikacijas, nurodytas šių taisyklių 23 punkte.</text:p>
      <text:p text:style-name="P270">Rengiant TSS projektus visai paprastųjų geležinkelių sistemai ir apibūdinant šių TSS taikymo sritį bei turinį turi<text:s/>būti vadovaujamasi priemonių, kurių imamasi Europos Sąjungos lygiu, proporcingumo principu ir atsižvelgiama į kiekvienos siūlomos priemonės rentabilumą. Tuo tikslu atitinkamai įvertinama būtina pusiausvyra tarp nepertraukiamo traukinių judėjimo ir techninio suderinimo tikslų ir nagrinėjamo transeuropinio, nacionalinio, regioninio ar vietinio traukinių eismo lygio. Be to, siekiant išvengti nepagrįstų sąnaudų taikant TSS visoje paprastųjų geležinkelių sistemoje, TSS projektų rengimo metu atliekant siūlomų priemonių kaštų naudos analizę, pirmiausia atsižvelgiama į siūlomos priemonės sąveikai užtikrinti įgyvendinimo sąnaudas, kapitalo sąnaudų ir išlaidų sumažinimo dėl masto ekonomijos ir efektyvesnio geležinkelių riedmenų panaudojimo perspektyvas, investicijų ir techninės priežiūros bei naudojimo išlaidų sumažinimo dėl padidėjusios konkurencijos tarp gamintojų ir techninę priežiūrą atliekančių įmonių perspektyvas, numatomą naudą aplinkai dėl geležinkelių sistemos techninio pagerinimo, taip pat eismo saugos ir saugos darbe pagerėjimą naudojant geležinkelių sistemą. Be to, kaštų naudos analizėje turi būti nurodytas numatomas poveikis visiems geležinkelių sistemos naudotojams ir su jais susijusiems ūkio subjektams.<text:s/></text:p>
      <text:p text:style-name="P271">Papildyta punktu:</text:p>
      <text:p text:style-name="P272"><text:span text:style-name="T273">Nr.<text:s/></text:span><text:a xlink:href="https://www.e-tar.lt/portal/legalAct.html?documentId=TAR.9610C4805F41" office:target-frame-name="_top" xlink:show="replace"><text:span text:style-name="T274">3-298</text:span></text:a><text:span text:style-name="T275">, 2006-07-17, Žin., 2006, Nr. 81-3232 (2006-07-25), i. k. 1062210ISAK0003-298</text:span></text:p>
      <text:p text:style-name="Normal"/>
      <text:p text:style-name="P276"><text:span text:style-name="T277">7</text:span><text:span text:style-name="T278">. Transeuropinę greitųjų geležinkelių sistemą, kuriai taikomos šios taisyklės, sudaro:</text:span></text:p>
      <text:p text:style-name="P279"><text:span text:style-name="T280">7.1</text:span><text:span text:style-name="T281">. transeuropinės gr</text:span><text:span text:style-name="T282">eitųjų geležinkelių sistemos geležinkelių infrastruktūra, t. y. Europos Sąjungos transeuropinio transporto tinklo (TEN-T) geležinkelių linijų, numatytų 1996 m. liepos 23 d. Europos Parlamento ir Tarybos sprendime Nr. 1692/96/EB dėl Bendrijos transeuropinio</text:span><text:span text:style-name="T283"><text:s/>transporto tinklo plėtros gairių (su visais pakeitimais), geležinkelių infrastruktūra:</text:span></text:p>
      <text:p text:style-name="P284"><text:span text:style-name="T285">7.1.1</text:span><text:span text:style-name="T286">. specialiai greitųjų traukinių eismui nutiestos geležinkelių linijos, paprastai įrengtos važiuoti ne mažesniu kaip 250 km/h greičiu;</text:span></text:p>
      <text:p text:style-name="P287"><text:span text:style-name="T288">7.1.2</text:span><text:span text:style-name="T289">. specialiai greit</text:span><text:span text:style-name="T290">ųjų traukinių eismui modernizuotos linijos, skirtos važiuoti maždaug 200 km/h greičiu;</text:span></text:p>
      <text:p text:style-name="P291"><text:span text:style-name="T292">7.1.3</text:span><text:span text:style-name="T293">. specialiai greitųjų traukinių eismui modernizuotos geležinkelių linijos, turinčios ypatingų savybių dėl topografinių, reljefo arba miesto planavimo apribojimų</text:span><text:span text:style-name="T294">, važiavimo kuriomis greitis kiekvienu atveju turi būti priderintas. Sprendimus dėl leistino greičio tokiose geležinkelių linijose, esančiose Lietuvos Respublikos teritorijoje, priima viešosios geležinkelių infrastruktūros valdytojas.</text:span></text:p>
      <text:p text:style-name="P295"><text:span text:style-name="T296">Ši geležinkelių infrastruktūra taip pat apima<text:s/></text:span>traukinių<text:span text:style-name="T297"><text:s/>eismo valdymo, geležinkelių riedmenų buvimo vietos nustatymo ir navigacines sistemas: techninius duomenų apdorojimo ir telekomunikacijų įrenginius, skirtus teikti keleivių vežimo geležinkelių transpor</text:span><text:span text:style-name="T298">tu paslaugas naudojant valstybinės reikšmės magistralines geležinkelių linijas, kad būtų užtikrintas saugus ir darnus geležinkelių tinklo naudojimas bei veiksmingas traukinių eismo valdymas;</text:span></text:p>
      <text:p text:style-name="P299">Punkto pakeitimai:</text:p>
      <text:p text:style-name="P300"><text:span text:style-name="T301">Nr.<text:s/></text:span><text:a xlink:href="https://www.e-tar.lt/portal/legalAct.html?documentId=TAR.9610C4805F41" office:target-frame-name="_top" xlink:show="replace"><text:span text:style-name="T302">3-298</text:span></text:a><text:span text:style-name="T303">, 2006-07-17, Žin., 2006, Nr. 81-3232 (2006-07-25), i. k. 1062210ISAK0003-298</text:span></text:p>
      <text:p text:style-name="Normal"/>
      <text:p text:style-name="P304"><text:span text:style-name="T305">7.2</text:span><text:span text:style-name="T306">. geležinkelių riedmenys, t. y. traukiniai, skirti važiuoti:</text:span></text:p>
      <text:p text:style-name="P307"><text:span text:style-name="T308">7.2.1</text:span><text:span text:style-name="T309">. ne mažiau kaip 250 km/h greičiu specialiai greitųjų t</text:span><text:span text:style-name="T310">raukinių eismui nutiestomis geležinkelių linijomis, o tam tikromis aplinkybėmis tinkami, kad jais būtų galima važiuoti greičiau kaip 300 km/h;</text:span></text:p>
      <text:p text:style-name="P311"><text:span text:style-name="T312">7.2.2</text:span><text:span text:style-name="T313">. maždaug 200 km/h</text:span><text:span text:style-name="T314"><text:s/>greičiu šių taisyklių 7.1 punkte paminėtomis geležinkelių linijomis, kai traukiniai atitinka konkrečių geležinkelių linijų techninį lygį;</text:span></text:p>
      <text:p text:style-name="P315">7.3. šių taisyklių 7.1 ir 7.2 punktuose aprašytos geležinkelių infrastruktūros ir geležinkelių riedmenų 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 veiklos rezultatams), paslaugų kokybei ir sąnaudoms.<text:s/></text:p>
      <text:p text:style-name="P316">Punkto pakeitimai:</text:p>
      <text:p text:style-name="P317"><text:span text:style-name="T318">Nr.<text:s/></text:span><text:a xlink:href="https://www.e-tar.lt/portal/legalAct.html?documentId=TAR.9610C4805F41" office:target-frame-name="_top" xlink:show="replace"><text:span text:style-name="T319">3-298</text:span></text:a><text:span text:style-name="T320">, 2006-07-17, Žin., 2006, Nr. 81-3232 (2006-07-25), i. k. 1062210ISAK0003-298</text:span></text:p>
      <text:p text:style-name="Normal"/>
      <text:p text:style-name="P321"><text:span text:style-name="T322">8</text:span><text:span text:style-name="T323">. Transeuropinė geležinkelių sistema skirstoma į:</text:span></text:p>
      <text:p text:style-name="P324"><text:span text:style-name="T325">8.1</text:span><text:span text:style-name="T326">. struktūrinių sričių posistemius:</text:span></text:p>
      <text:p text:style-name="P327"><text:span text:style-name="T328">8.1.1</text:span><text:span text:style-name="T329">. geležinkelių infrastruktūros;</text:span></text:p>
      <text:p text:style-name="P330"><text:span text:style-name="T331">8.1.2</text:span><text:span text:style-name="T332">. energetikos;</text:span></text:p>
      <text:p text:style-name="P333"><text:span text:style-name="T334">8.1.3</text:span><text:span text:style-name="T335">. kontrolės, valdymo ir signalizacijos;</text:span></text:p>
      <text:p text:style-name="P336"><text:span text:style-name="T337">8.1.4</text:span><text:span text:style-name="T338">.<text:s/></text:span>geležinkelių transporto eismo<text:span text:style-name="T339"><text:s/>organi</text:span><text:span text:style-name="T340">zavimo ir valdymo;</text:span></text:p>
      <text:p text:style-name="P341">Punkto pakeitimai:</text:p>
      <text:p text:style-name="P342"><text:span text:style-name="T343">Nr.<text:s/></text:span><text:a xlink:href="https://www.e-tar.lt/portal/legalAct.html?documentId=TAR.9610C4805F41" office:target-frame-name="_top" xlink:show="replace"><text:span text:style-name="T344">3-298</text:span></text:a><text:span text:style-name="T345">, 2006-07-17, Žin., 2006, Nr. 81-3232 (2006-07-25), i. k. 1062210ISAK0003-298</text:span></text:p>
      <text:p text:style-name="Normal"/>
      <text:p text:style-name="P346"><text:span text:style-name="T347">8.1.5</text:span><text:span text:style-name="T348">. geležinkelių riedmenų;</text:span></text:p>
      <text:p text:style-name="P349"><text:span text:style-name="T350">8.2</text:span><text:span text:style-name="T351">.<text:s/></text:span><text:span text:style-name="T352">naudojimo sričių posistemius:</text:span></text:p>
      <text:p text:style-name="P353"><text:span text:style-name="T354">8.2.1</text:span><text:span text:style-name="T355">. techninės priežiūros;</text:span></text:p>
      <text:p text:style-name="P356"><text:span text:style-name="T357">8.2.2</text:span><text:span text:style-name="T358">. telematikos priemonių, skirtų keleivių ir krovinių vežimo paslaugoms teikti.</text:span></text:p>
      <text:p text:style-name="P359"><text:span text:style-name="T360">9</text:span><text:span text:style-name="T361">. Transeuropinės paprastųjų geležinkelių sistemos, kuriai taikomi Transeuropinės geležinkelių sist</text:span><text:span text:style-name="T362">emos sąveikos reikalavimai, posistemių aprašymas pateikiamas šių taisyklių 1 priede.</text:span></text:p>
      <text:p text:style-name="P363"/>
      <text:p text:style-name="P364"><text:span text:style-name="T365">III</text:span><text:span text:style-name="T366">.<text:s/></text:span><text:span text:style-name="T367">transeuropinės geležinkelių sistemos sąveikos reikalavimų visuma</text:span></text:p>
      <text:p text:style-name="P368"/>
      <text:p text:style-name="P369"><text:span text:style-name="T370">10</text:span><text:span text:style-name="T371">. Transeuropinės geležinkelių sistemos sąveikos reikalavimų visumą sudaro:</text:span></text:p>
      <text:p text:style-name="P372"><text:span text:style-name="T373">10.1</text:span><text:span text:style-name="T374">.<text:s/></text:span><text:span text:style-name="T375">esminiai reikalavimai;</text:span></text:p>
      <text:p text:style-name="P376"><text:span text:style-name="T377">10.2</text:span><text:span text:style-name="T378">. Lietuvos Respublikoje taikomų techninių dokumentų, kurie įgyvendina transeuropinės geležinkelių sistemos<text:s/></text:span>posistemių<text:span text:style-name="T379"><text:s/>esminius reikalavimus, reikalavimai;</text:span></text:p>
      <text:p text:style-name="P380">Punkto pakeitimai:</text:p>
      <text:p text:style-name="P381"><text:span text:style-name="T382">Nr.<text:s/></text:span><text:a xlink:href="https://www.e-tar.lt/portal/legalAct.html?documentId=TAR.9610C4805F41" office:target-frame-name="_top" xlink:show="replace"><text:span text:style-name="T383">3-298</text:span></text:a><text:span text:style-name="T384">, 2006-07-17, Žin., 2006, Nr. 81-3232 (2006-07-25), i. k. 1062210ISAK0003-298</text:span></text:p>
      <text:p text:style-name="Normal"/>
      <text:p text:style-name="P385"><text:span text:style-name="T386">10.3</text:span><text:span text:style-name="T387">. privalomų taikyti Europos specifikacijų, parengtų siekiant užtikrinti sąveikos sudedamųjų dalių atitiktį esminiams reikalavimam</text:span><text:span text:style-name="T388">s, reikalavimai;</text:span></text:p>
      <text:p text:style-name="P389"><text:span text:style-name="T390">10.4</text:span><text:span text:style-name="T391">. pamatinės dokumentų sistemos reikalavimai;</text:span></text:p>
      <text:p text:style-name="P392"><text:span text:style-name="T393">10.5</text:span><text:span text:style-name="T394">. TSS ir Lietuvos Respublikos teisės aktų, kurie prireikus priimami TSS taikymui užtikrinti, reikalavimai. Neprivaloma taikyti naujų ar persvarstytų TSS gerokai pažengusiems<text:s/></text:span><text:span text:style-name="T395">projektams, kurie vykdomi pagal sutartį tuo metu, kai skelbiamos atitinkamos TSS.</text:span><text:s/></text:p>
      <text:p text:style-name="P396">Punkto pakeitimai:</text:p>
      <text:p text:style-name="P397"><text:span text:style-name="T398">Nr.<text:s/></text:span><text:a xlink:href="https://www.e-tar.lt/portal/legalAct.html?documentId=TAR.B290E2FD517A" office:target-frame-name="_top" xlink:show="replace"><text:span text:style-name="T399">3-180</text:span></text:a><text:span text:style-name="T400">, 2005-05-02, Žin., 2005, Nr. 58-2036 (2005-05-07), i. k. 10522</text:span><text:span text:style-name="T401">10ISAK0003-180</text:span></text:p>
      <text:p text:style-name="P402"><text:span text:style-name="T403">Nr.<text:s/></text:span><text:a xlink:href="https://www.e-tar.lt/portal/legalAct.html?documentId=TAR.540F3B5A20F0" office:target-frame-name="_top" xlink:show="replace"><text:span text:style-name="T404">3-487</text:span></text:a><text:span text:style-name="T405">, 2010-08-10, Žin., 2010, Nr. 97-5070 (2010-08-14), i. k. 1102210ISAK0003-487</text:span></text:p>
      <text:p text:style-name="Normal"/>
      <text:p text:style-name="P406"><text:span text:style-name="T407">10.6</text:span><text:span text:style-name="T408">. specifinių atvejų reikalavimai;</text:span></text:p>
      <text:p text:style-name="P409"><text:span text:style-name="T410">10.7</text:span><text:span text:style-name="T411">. Sprendimų dėl išlyg</text:span><text:span text:style-name="T412">ų, leidžiančių netaikyti tam tikros TSS arba jos dalies, reikalavimai.</text:span></text:p>
      <text:soft-page-break/>
      <text:p text:style-name="P413">Punkto pakeitimai:</text:p>
      <text:p text:style-name="P414"><text:span text:style-name="T415">Nr.<text:s/></text:span><text:a xlink:href="https://www.e-tar.lt/portal/legalAct.html?documentId=TAR.9610C4805F41" office:target-frame-name="_top" xlink:show="replace"><text:span text:style-name="T416">3-298</text:span></text:a><text:span text:style-name="T417">, 2006-07-17, Žin., 2006, Nr. 81-3232 (2006-07-25), i. k. 1062210ISAK0003-2</text:span><text:span text:style-name="T418">98</text:span></text:p>
      <text:p text:style-name="Normal"/>
      <text:p text:style-name="P419"><text:span text:style-name="T420">11</text:span><text:span text:style-name="T421">. Rengiant ir (ar) derinant bei taikant šiame skyriuje nurodytus reikalavimus neturi būti pažeidžiami kitų susijusių Lietuvos Respublikos teisės aktų ir Europos Sąjungos teisės aktų reikalavimai.</text:span></text:p>
      <text:p text:style-name="P422">Rengiant ir (ar) derinant šiame skyriuje nurodytus reikalavimus turi būti vadovaujamasi šių taisyklių 2 punkte nurodytais tikslais.</text:p>
      <text:p text:style-name="P423">Punkto pakeitimai:</text:p>
      <text:p text:style-name="P424"><text:span text:style-name="T425">Nr.<text:s/></text:span><text:a xlink:href="https://www.e-tar.lt/portal/legalAct.html?documentId=TAR.9610C4805F41" office:target-frame-name="_top" xlink:show="replace"><text:span text:style-name="T426">3-298</text:span></text:a><text:span text:style-name="T427">, 2006-07-17, Žin., 2006, Nr. 81-3232 (2006-07-25), i. k. 1062</text:span><text:span text:style-name="T428">210ISAK0003-298</text:span></text:p>
      <text:p text:style-name="Normal"/>
      <text:p text:style-name="P429"><text:span text:style-name="T430">IV</text:span><text:span text:style-name="T431">.<text:s/></text:span><text:span text:style-name="T432">ESMINIAI reikalavimai</text:span></text:p>
      <text:p text:style-name="P433"/>
      <text:p text:style-name="P434"><text:span text:style-name="T435">12</text:span><text:span text:style-name="T436">. Transeuropinė geležinkelių sistema, jos posistemiai ir sąveikos sudedamosios dalys, taip pat jų tarpusavio sąsajos turi atitikti Lietuvos Respublikos geležinkelių transporto kodekso, Lietuvos<text:s/></text:span><text:span text:style-name="T437">Respublikos geležinkelių transporto eismo saugos įstatymo, Lietuvos Respublikos visuomenės sveikatos priežiūros įstatymo, Lietuvos Respublikos darbuotojų saugos ir sveikatos įstatymo, Lietuvos Respublikos aplinkos apsaugos įstatymo ir kitų Lietuvos Respubl</text:span><text:span text:style-name="T438">ikos įstatymų</text:span><text:span text:style-name="T439"><text:s/></text:span><text:span text:style-name="T440">reikalavimus ir atitinkamus esminius reikalavimus, nurodytus šių taisyklių 2 priede.</text:span></text:p>
      <text:p text:style-name="P441"><text:span text:style-name="T442">Bet koks Lietuvos Respublikos teisės akto, Lietuvos Respublikos tarptautinės ir tarpžinybinės sutarties,<text:s/></text:span>tarptautinio susitarimo<text:span text:style-name="T443">, Lietuvos standarto ir kitos</text:span><text:span text:style-name="T444"><text:s/>rūšies techninio dokumento projektas, susijęs su šių taisyklių reglamentavimo sritimi, taip pat šių taisyklių 10 punkte nurodytų reikalavimų projektai ir (ar) siūlymai dėl šių reikalavimų projektų turi būti derinami su šiame punkte nurodytais reikalavimai</text:span><text:span text:style-name="T445">s.</text:span></text:p>
      <text:p text:style-name="P446">Punkto pakeitimai:</text:p>
      <text:p text:style-name="P447"><text:span text:style-name="T448">Nr.<text:s/></text:span><text:a xlink:href="https://www.e-tar.lt/portal/legalAct.html?documentId=TAR.9610C4805F41" office:target-frame-name="_top" xlink:show="replace"><text:span text:style-name="T449">3-298</text:span></text:a><text:span text:style-name="T450">, 2006-07-17, Žin., 2006, Nr. 81-3232 (2006-07-25), i. k. 1062210ISAK0003-298</text:span></text:p>
      <text:p text:style-name="Normal"/>
      <text:p text:style-name="P451">13. Geležinkelių transporto objektą, posistemį ar sąveikos sudedamąją dalį perkančiosios organizacijos parengtos techninės specifikacijos ir techninės sąlygos, kurias ketinama pridėti prie pirkimo sutarčių ar pirkimo dokumentų ir kurios reikalingos papildyti ir (ar) detalizuoti Europos specifikacijas arba kitus Lietuvos Respublikoje ir visoje Europos Sąjungoje naudojamus standartus, turi atitikti esminius reikalavimus.<text:s/></text:p>
      <text:p text:style-name="P452">Punkto pakeitimai:</text:p>
      <text:p text:style-name="P453"><text:span text:style-name="T454">Nr.<text:s/></text:span><text:a xlink:href="https://www.e-tar.lt/portal/legalAct.html?documentId=TAR.9610C4805F41" office:target-frame-name="_top" xlink:show="replace"><text:span text:style-name="T455">3-298</text:span></text:a><text:span text:style-name="T456">, 2006-07-17, Žin., 2006, Nr. 81-3232<text:s/></text:span><text:span text:style-name="T457">(2006-07-25), i. k. 1062210ISAK0003-298</text:span></text:p>
      <text:p text:style-name="Normal"/>
      <text:p text:style-name="P458"><text:span text:style-name="T459">13</text:span><text:span text:style-name="T460">1</text:span><text:span text:style-name="T461">. Techninės specifikacijos, nurodytos Direktyvos 2004/17/EB 34 straipsnyje, kurios yra būtinos tam, kad papildytų Europos specifikacijas arba kitus standartus, naudojamus Europos Sąjungoje, privalo atitikti<text:s/></text:span><text:span text:style-name="T462">esminius reikalavimus.</text:span><text:s/></text:p>
      <text:p text:style-name="P463">Papildyta punktu:</text:p>
      <text:p text:style-name="P464"><text:span text:style-name="T465">Nr.<text:s/></text:span><text:a xlink:href="https://www.e-tar.lt/portal/legalAct.html?documentId=TAR.540F3B5A20F0" office:target-frame-name="_top" xlink:show="replace"><text:span text:style-name="T466">3-487</text:span></text:a><text:span text:style-name="T467">, 2010-08-10, Žin., 2010, Nr. 97-5070 (2010-08-14), i. k. 1102210ISAK0003-487</text:span></text:p>
      <text:p text:style-name="Normal"/>
      <text:p text:style-name="P468"><text:span text:style-name="T469">V</text:span><text:span text:style-name="T470">. Lietuvos Respublikoje taikomų techn</text:span><text:span text:style-name="T471">inių dokumentų,<text:s/></text:span></text:p>
      <text:p text:style-name="P472"><text:span text:style-name="T473">įgyvendinančių transeuropinės geležinkelių sistemos esminius reikalavimus, ir pamatinės dokumentų sistemos reikalavimai</text:span></text:p>
      <text:p text:style-name="P474"/>
      <text:p text:style-name="P475">14. Kol nėra TSS tam tikram transeuropinės paprastųjų geležinkelių sistemos posistemiui arba jo daliai bei jokių Europos specifikacijų sąveikos sudedamosioms dalims, taikoma pamatinė dokumentų sistema.</text:p>
      <text:p text:style-name="P476">Toms sritims, kurių nereglamentuoja pamatinė dokumentų sistema, tačiau kurios patenka į šių taisyklių taikymo sritį, taikomi Lietuvos Respublikos geležinkelių transporto kodekso, Lietuvos Respublikos geležinkelių transporto eismo saugos įstatymo, Lietuvos Respublikos statybos įstatymo, kitų įstatymų ir teisės aktų nustatyta tvarka patvirtinti reikalavimai, taip pat atitinkami vidaus geležinkelių infrastruktūros valdytojų<text:s/>ir geležinkelio įmonių (vežėjų) dokumentai (toliau -vidaus dokumentai), kai tai leidžia ir (ar) reikalauja Lietuvos Respublikos teisės aktai su sąlyga, kad<text:s/><text:soft-page-break/>šie reikalavimai neprieštarauja pamatinei dokumentų sistemai ir šių taisyklių 12 punkto reikalavimams. Šie vidaus dokumentai atskiru skyriumi turi būti išvardyti geležinkelių infrastruktūros valdytojo arba geležinkelio įmonės (vežėjo) Norminės dokumentacijos, reglamentuojančios geležinkelių transporto eismą, sąraše, kuris yra eismo saugos valdymo sistemos dalis, ir turi būti teikiami Valstybinei geležinkelio inspekcijai prie Susisiekimo ministerijos kartu su prašymu saugos sertifikatui arba įgaliojimams eismo saugos srityje gauti, o gavus saugos sertifikatą arba įgaliojimus eismo saugos srityje – laiku atnaujinami. Vidaus dokumentų taikymas kontroliuojamas vykdant inspektavimą vadovaujantis Geležinkelio įmonių (vežėjų) ir geležinkelių infrastruktūros valdytojų saugos sertifikavimo taisyklėmis, kurias tvirtina Lietuvos Respublikos susisiekimo ministras. Geležinkelių infrastruktūros valdytojų, kurių geležinkelių infrastruktūroje nevykdoma geležinkelių transporto ūkinė komercinė veikla ir kuriems netaikomas reikalavimas gauti įgaliojimus eismo saugos srityje, vidaus dokumentų sąrašą derina ir jo taikymą kontroliuoja Valstybinė geležinkelio inspekcija prie Susisiekimo ministerijos įstatymų ir kitų teisės aktų nustatyta tvarka.<text:s/></text:p>
      <text:p text:style-name="P477">Punkto pakeitimai:</text:p>
      <text:p text:style-name="P478"><text:span text:style-name="T479">Nr.<text:s/></text:span><text:a xlink:href="https://www.e-tar.lt/portal/legalAct.html?documentId=TAR.B290E2FD517A" office:target-frame-name="_top" xlink:show="replace"><text:span text:style-name="T480">3-180</text:span></text:a><text:span text:style-name="T481">, 2005-05-02, Žin., 2005,</text:span><text:span text:style-name="T482"><text:s/>Nr. 58-2036 (2005-05-07), i. k. 1052210ISAK0003-180</text:span></text:p>
      <text:p text:style-name="P483"><text:span text:style-name="T484">Nr.<text:s/></text:span><text:a xlink:href="https://www.e-tar.lt/portal/legalAct.html?documentId=TAR.9610C4805F41" office:target-frame-name="_top" xlink:show="replace"><text:span text:style-name="T485">3-298</text:span></text:a><text:span text:style-name="T486">, 2006-07-17, Žin., 2006, Nr. 81-3232 (2006-07-25), i. k. 1062210ISAK0003-298</text:span></text:p>
      <text:p text:style-name="Normal"/>
      <text:p text:style-name="P487"><text:span text:style-name="T488">15</text:span><text:span text:style-name="T489">. Patvirtinus pamatinę<text:s/></text:span><text:span text:style-name="T490">dokumentų sistemą, ji teisės aktų nustatyta tvarka paskelbiama viešai.</text:span></text:p>
      <text:p text:style-name="P491"><text:span text:style-name="T492">16</text:span><text:span text:style-name="T493">. Kol nėra TSS tam tikram transeuropinės paprastųjų geležinkelių sistemos posistemiui arba jo daliai bei jokių Europos specifikacijų sąveikos sudedamosioms dalims, taikomi<text:s/></text:span><text:span text:style-name="T494">Lietuvos Respublikoje taikomų techninių dokumentų, įgyvendinančių transeuropinės paprastųjų geležinkelių sistemos posistemių esminius reikalavimus, reikalavimai šiais atvejais:</text:span></text:p>
      <text:p text:style-name="P495"><text:span text:style-name="T496">16.1</text:span><text:span text:style-name="T497">. nėra pamatinės dokumentų sistemos tam tikram transeuropinės paprastųjų<text:s/></text:span><text:span text:style-name="T498">geležinkelių sistemos posistemiui arba jo daliai arba ji nepaskelbta viešai;</text:span></text:p>
      <text:p text:style-name="P499"><text:span text:style-name="T500">16.2</text:span><text:span text:style-name="T501">. pamatinė dokumentų sistema tam tikram transeuropinės paprastųjų geležinkelių sistemos posistemiui arba jo daliai nepapildyta pagal Lietuvos Respublikoje taikomų technini</text:span><text:span text:style-name="T502">ų dokumentų, įgyvendinančių transeuropinės paprastųjų geležinkelių sistemos posistemių esminius reikalavimus, reikalavimus arba visus reikiamus jų pakeitimus (jeigu tam tikras projektas susijęs su šiais pakeitimais);</text:span></text:p>
      <text:p text:style-name="P503">Punkto pakeitimai:</text:p>
      <text:p text:style-name="P504"><text:span text:style-name="T505">Nr.<text:s/></text:span><text:a xlink:href="https://www.e-tar.lt/portal/legalAct.html?documentId=TAR.9610C4805F41" office:target-frame-name="_top" xlink:show="replace"><text:span text:style-name="T506">3-298</text:span></text:a><text:span text:style-name="T507">, 2006-07-17, Žin., 2006, Nr. 81-3232 (2006-07-25), i. k. 1062210ISAK0003-298</text:span></text:p>
      <text:p text:style-name="Normal"/>
      <text:p text:style-name="P508"><text:span text:style-name="T509">16.3</text:span><text:span text:style-name="T510">. pamatinės dokumentų sistemos tam tikram transeuropinės paprastųjų geležinkelių sistemos posistem</text:span><text:span text:style-name="T511">iui arba jo daliai neįmanoma taikyti dėl svarbių pagrįstų techninių, ekonominių, teisinių ir kitokių priežasčių, įskaitant šių taisyklių 30 punkte nurodytus atvejus.</text:span></text:p>
      <text:p text:style-name="P512">Punkto pakeitimai:</text:p>
      <text:p text:style-name="P513"><text:span text:style-name="T514">Nr.<text:s/></text:span><text:a xlink:href="https://www.e-tar.lt/portal/legalAct.html?documentId=TAR.9610C4805F41" office:target-frame-name="_top" xlink:show="replace"><text:span text:style-name="T515">3-298</text:span></text:a><text:span text:style-name="T516">, 2006-07-17, Žin., 2006, Nr. 81-3232 (2006-07-25), i. k. 1062210ISAK0003-298</text:span></text:p>
      <text:p text:style-name="Normal"/>
      <text:p text:style-name="P517"><text:span text:style-name="T518">17</text:span><text:span text:style-name="T519">. Kol nėra TSS tam tikram transeuropinės greitųjų geležinkelių sistemos posistemiui arba jo daliai bei jokių Europos specifikacijų sąveikos sudedamos</text:span><text:span text:style-name="T520">ioms dalims, taikomi Lietuvos Respublikoje taikomų techninių dokumentų, įgyvendinančių transeuropinės greitųjų geležinkelių sistemos posistemių esminius reikalavimus, reikalavimai.</text:span></text:p>
      <text:p text:style-name="P521">Punkto pakeitimai:</text:p>
      <text:p text:style-name="P522"><text:span text:style-name="T523">Nr.<text:s/></text:span><text:a xlink:href="https://www.e-tar.lt/portal/legalAct.html?documentId=TAR.9610C4805F41" office:target-frame-name="_top" xlink:show="replace"><text:span text:style-name="T524">3-298</text:span></text:a><text:span text:style-name="T525">, 2006-07-17, Žin., 2006, Nr. 81-3232 (2006-07-25), i. k. 1062210ISAK0003-298</text:span></text:p>
      <text:p text:style-name="Normal"/>
      <text:p text:style-name="P526"><text:span text:style-name="T527">18</text:span><text:span text:style-name="T528">. Įsigaliojus TSS tam tikram transeuropinės geležinkelių sistemos posistemiui arba jo daliai, Lietuvos Respublikoje taikomų techninių do</text:span><text:span text:style-name="T529">kumentų, įgyvendinančių transeuropinės geležinkelių sistemos posistemių esminius reikalavimus, reikalavimai taikomi tais atvejais, kai:</text:span></text:p>
      <text:p text:style-name="P530"><text:span text:style-name="T531">18.1</text:span><text:span text:style-name="T532">. tai leidžia arba to reikalauja atitinkama TSS ir TSS taikymą bei įgyvendinimo tvarką reglamentuojantys Lietuvos<text:s/></text:span><text:span text:style-name="T533">Respublikos teisės aktai (jeigu tokie priimami);</text:span></text:p>
      <text:p text:style-name="P534"><text:span text:style-name="T535">18.2</text:span><text:span text:style-name="T536">. priimtas Europos Komisijos sprendimas dėl išlygų, leidžiančių netaikyti tam tikros TSS arba jos dalies – atsižvelgiant į šio sprendimo reikalavimus.</text:span></text:p>
      <text:soft-page-break/>
      <text:p text:style-name="P537">Punkto pakeitimai:</text:p>
      <text:p text:style-name="P538"><text:span text:style-name="T539">Nr.<text:s/></text:span><text:a xlink:href="https://www.e-tar.lt/portal/legalAct.html?documentId=TAR.9610C4805F41" office:target-frame-name="_top" xlink:show="replace"><text:span text:style-name="T540">3-298</text:span></text:a><text:span text:style-name="T541">, 2006-07-17, Žin., 2006, Nr. 81-3232 (2006-07-25), i. k. 1062210ISAK0003-298</text:span></text:p>
      <text:p text:style-name="Normal"/>
      <text:p text:style-name="P542">19. Lietuvos Respublikoje taikomų techninių dokumentų, įgyvendinančių transeuropinės geležinkelių sistemos posistemių esminius reikalavimus, sąrašą tvirtina Lietuvos Respublikos susisiekimo ministras. Jame gali būti nurodyti Lietuvos Respublikos teisės aktai, Lietuvos Respublikos tarptautinės ir tarpžinybinės sutartys, tarptautiniai susitarimai, Lietuvos standartai ir kitų rūšių techniniai dokumentai, kurių taikymas reikalingas nenutrūkstamam bei saugiam geležinkelių transporto eismui, sklandžiam investicijų projektų įgyvendinimui užtikrinti ir kurie atitinka šių taisyklių 2 punkte nurodytus tikslus ir yra patvirtinti Lietuvos Respublikos geležinkelių transporto kodekso, Lietuvos Respublikos geležinkelių transporto eismo saugos įstatymo, Lietuvos Respublikos statybos įstatymo, kitų įstatymų ir teisės aktų nustatyta tvarka, taip pat dokumentai,<text:s/>nustatantys darbuotojų, kurie eksploatuoja Lietuvos Respublikos teritorijoje transeuropinę geležinkelių sistemą, kvalifikacijos, sveikatos ir saugos darbe sąlygų reikalavimus.</text:p>
      <text:p text:style-name="P543">Tais atvejais, kai šiose taisyklėse numatomas Lietuvos Respublikoje taikomų techninių dokumentų, įgyvendinančių transeuropinės geležinkelių sistemos posistemių esminius reikalavimus, taikymas, tačiau šie dokumentai neapima visos šių taisyklių taikymo srities, atitinkamai gali būti vadovaujamasi geležinkelių infrastruktūros valdytojų ir geležinkelio įmonių (vežėjų) vidaus dokumentais, kai tai leidžia ir (ar) reikalauja Lietuvos Respublikos teisės aktai su sąlyga, kad šie dokumentai neprieštarauja Lietuvos Respublikoje taikomų techninių dokumentų, įgyvendinančių transeuropinės geležinkelių sistemos posistemių esminius reikalavimus, ir šių taisyklių 12 punkto reikalavimams. Šie vidaus dokumentai atskiru skyriumi turi būti išvardyti geležinkelių infrastruktūros valdytojo arba geležinkelio įmonės (vežėjo) Norminės dokumentacijos, reglamentuojančios geležinkelių transporto eismą, sąraše, kuris yra eismo saugos valdymo sistemos dalis, ir turi būti teikiami Valstybinei geležinkelio inspekcijai prie Susisiekimo ministerijos kartu su prašymu saugos sertifikatui arba įgaliojimams eismo saugos srityje gauti, o gavus saugos sertifikatą arba įgaliojimus eismo saugos srityje – laiku atnaujinami. Vidaus dokumentų taikymas kontroliuojamas vykdant inspektavimą vadovaujantis Geležinkelio įmonių (vežėjų) ir geležinkelių infrastruktūros valdytojų saugos sertifikavimo taisyklėmis. Geležinkelių infrastruktūros valdytojų, kurių geležinkelių infrastruktūroje nevykdoma geležinkelių transporto ūkinė komercinė veikla ir kuriems netaikomas reikalavimas gauti įgaliojimus eismo saugos srityje, vidaus dokumentų sąrašą derina ir jo taikymą kontroliuoja Valstybinė geležinkelio inspekcija prie Susisiekimo ministerijos įstatymų ir kitų teisės aktų nustatyta tvarka.<text:s/></text:p>
      <text:p text:style-name="P544">Punkto pakeitimai:</text:p>
      <text:p text:style-name="P545"><text:span text:style-name="T546">Nr.<text:s/></text:span><text:a xlink:href="https://www.e-tar.lt/portal/legalAct.html?documentId=TAR.B290E2FD517A" office:target-frame-name="_top" xlink:show="replace"><text:span text:style-name="T547">3-180</text:span></text:a><text:span text:style-name="T548">,</text:span><text:span text:style-name="T549"><text:s/>2005-05-02, Žin., 2005, Nr. 58-2036 (2005-05-07), i. k. 1052210ISAK0003-180</text:span></text:p>
      <text:p text:style-name="P550"><text:span text:style-name="T551">Nr.<text:s/></text:span><text:a xlink:href="https://www.e-tar.lt/portal/legalAct.html?documentId=TAR.9610C4805F41" office:target-frame-name="_top" xlink:show="replace"><text:span text:style-name="T552">3-298</text:span></text:a><text:span text:style-name="T553">, 2006-07-17, Žin., 2006, Nr. 81-3232 (2006-07-25), i. k. 1062210ISAK0003-298</text:span></text:p>
      <text:p text:style-name="Normal"/>
      <text:p text:style-name="P554"><text:span text:style-name="T555">20</text:span><text:span text:style-name="T556">.<text:s/></text:span><text:span text:style-name="T557">Prireikus Lietuvos Respublikoje taikomų techninių dokumentų, įgyvendinančių transeuropinės geležinkelių sistemos posistemių esminius reikalavimus, sąrašas gali būti pakeistas ir atitinkamai inicijuotas pamatinės dokumentų sistemos pakeitimas. Jeigu minėto<text:s/></text:span><text:span text:style-name="T558">sąrašo pakeitimo priežastis yra pamatinės dokumentų sistemos viešas paskelbimas, tam tikros TSS arba Europos Komisijos sprendimo dėl išlygų, leidžiančių netaikyti tam tikros TSS arba jos dalies, priėmimas, minėtas sąrašas koreguojamas taip, kad būtų aiškia</text:span><text:span text:style-name="T559">i matyti, kurios jo dalys nebetaikomos ir kurios taikomos toliau.</text:span></text:p>
      <text:p text:style-name="P560">Lietuvos Respublikoje taikomų techninių dokumentų, įgyvendinančių transeuropinės geležinkelių sistemos posistemių esminius reikalavimus, sąrašas turi būti suderintas su Nacionalinių eismo saugos taisyklių sąrašu, kurį tvirtina Lietuvos Respublikos susisiekimo ministras. Sudarant šiuos du sąrašus turi būti atsižvelgiama į teisės aktų ir mokslo ir technikos pažangos raidą, teikiama pirmenybė katastrofų prevencijai.</text:p>
      <text:p text:style-name="P561">Punkto pakeitimai:</text:p>
      <text:p text:style-name="P562"><text:span text:style-name="T563">Nr.<text:s/></text:span><text:a xlink:href="https://www.e-tar.lt/portal/legalAct.html?documentId=TAR.9610C4805F41" office:target-frame-name="_top" xlink:show="replace"><text:span text:style-name="T564">3-298</text:span></text:a><text:span text:style-name="T565">, 2006-07-17, Žin., 2006, Nr. 81-3232 (2006-07-25), i. k. 1062210ISAK0003-298</text:span></text:p>
      <text:p text:style-name="Normal"/>
      <text:p text:style-name="P566"><text:span text:style-name="T567">21</text:span><text:span text:style-name="T568">. Lietuvos Respublikoje taikomų techninių dokumentų, įgyvendinančių transeuropinės geležin</text:span><text:span text:style-name="T569">kelių sistemos posistemių esminius reikalavimus, sąrašo ir visų jo pakeitimų kopijas Lietuvos Respublikos susisiekimo ministerija pateikia kitoms Europos Sąjungos valstybėms narėms ir Europos Komisijai.</text:span></text:p>
      <text:p text:style-name="P570">Punkto pakeitimai:</text:p>
      <text:p text:style-name="P571"><text:span text:style-name="T572">Nr.<text:s/></text:span><text:a xlink:href="https://www.e-tar.lt/portal/legalAct.html?documentId=TAR.9610C4805F41" office:target-frame-name="_top" xlink:show="replace"><text:span text:style-name="T573">3-298</text:span></text:a><text:span text:style-name="T574">, 2006-07-17, Žin., 2006, Nr. 81-3232 (2006-07-25), i. k. 1062210ISAK0003-298</text:span></text:p>
      <text:p text:style-name="Normal"/>
      <text:p text:style-name="P575"><text:span text:style-name="T576">22</text:span><text:span text:style-name="T577">. Papildžius pamatinę dokumentų sistemą pagal Lietuvos Respublikoje taikomų techninių dokumentų, įgyvendinančių tr</text:span><text:span text:style-name="T578">anseuropinės paprastųjų geležinkelių sistemos posistemių esminius reikalavimus, reikalavimus ir paskelbus ją viešai, geležinkelio įmonės (vežėjai) ir geležinkelių infrastruktūros valdytojai iš anksto informuoja Lietuvos Respublikos susisiekimo ministeriją<text:s/></text:span><text:span text:style-name="T579">apie savo ketinimus parengti bet kokį projektą, neatitinkantį pamatinės dokumentų sistemos. Lietuvos Respublikos susisiekimo ministerija išanalizuoja šią informaciją ir, suderinusi su kompetentingomis institucijomis, Lietuvos Respublikos teisės aktų nustat</text:span><text:span text:style-name="T580">yta tvarka priima sprendimą dėl pritarimo arba nepritarimo tokiam projektui ir prireikus – rekomendacijas dėl projekto pakeitimo. Pritarusi ketinimams parengti kokį nors projektą, neatitinkantį pamatinės dokumentų sistemos, Lietuvos Respublikos susisiekimo</text:span><text:span text:style-name="T581"><text:s/>ministerija informuoja 21 straipsnio komitetą.</text:span></text:p>
      <text:p text:style-name="P582">Punkto pakeitimai:</text:p>
      <text:p text:style-name="P583"><text:span text:style-name="T584">Nr.<text:s/></text:span><text:a xlink:href="https://www.e-tar.lt/portal/legalAct.html?documentId=TAR.9610C4805F41" office:target-frame-name="_top" xlink:show="replace"><text:span text:style-name="T585">3-298</text:span></text:a><text:span text:style-name="T586">, 2006-07-17, Žin., 2006, Nr. 81-3232 (2006-07-25), i. k. 1062210ISAK0003-298</text:span></text:p>
      <text:p text:style-name="Normal"/>
      <text:p text:style-name="P587"><text:span text:style-name="T588">VI</text:span><text:span text:style-name="T589">.<text:s/></text:span><text:span text:style-name="T590">TSS ir<text:s/></text:span><text:span text:style-name="T591">specifinių atvejų reikalavimai</text:span></text:p>
      <text:p text:style-name="P592"/>
      <text:p text:style-name="P593"><text:span text:style-name="T594">23</text:span><text:span text:style-name="T595">.<text:s/></text:span><text:span text:style-name="T596">TSS rengimo eiliškumas ir programa, jų rengimo, derinimo, tvirtinimo, atnaujinimo ir koregavimo tvarka nustatyta direktyvose 2001/16/EB ir 96/48/EB (su pakeitimais direktyvoje 2004/50/EB),<text:s/></text:span>šių taisyklių 6.4 punkte<text:span text:style-name="T597">, š</text:span><text:span text:style-name="T598">iame skyriuje ir šių taisyklių VIII skyriuje</text:span><text:span text:style-name="T599">:</text:span></text:p>
      <text:p text:style-name="P600"><text:span text:style-name="T601">23.1</text:span><text:span text:style-name="T602">. nurodoma jos taikymo sritis;</text:span></text:p>
      <text:p text:style-name="P603"><text:span text:style-name="T604">23.2</text:span><text:span text:style-name="T605">. nustatomi kiekvieno atitinkamo posistemio ir jo sąsajų su kitais posistemiais esminiai reikalavimai;</text:span></text:p>
      <text:p text:style-name="P606"><text:span text:style-name="T607">23.3</text:span><text:span text:style-name="T608">. nustatomos<text:s/></text:span>eksploatacinės<text:span text:style-name="T609"><text:s/>ir techninės specifikacijo</text:span><text:span text:style-name="T610">s, kurias turi atitikti posistemis ir jo sąsajos su kitais posistemiais. Prireikus šios specifikacijos gali skirtis pagal posistemio paskirtį, pavyzdžiui, atsižvelgiant į šių taisyklių 6–9 punktuose nurodytas geležinkelio infrastruktūros objektų kategorija</text:span><text:span text:style-name="T611">s ir geležinkelių riedmenų rūšis bei paskirtį;</text:span></text:p>
      <text:p text:style-name="P612">Punkto pakeitimai:</text:p>
      <text:p text:style-name="P613"><text:span text:style-name="T614">Nr.<text:s/></text:span><text:a xlink:href="https://www.e-tar.lt/portal/legalAct.html?documentId=TAR.9610C4805F41" office:target-frame-name="_top" xlink:show="replace"><text:span text:style-name="T615">3-298</text:span></text:a><text:span text:style-name="T616">, 2006-07-17, Žin., 2006, Nr. 81-3232 (2006-07-25), i. k. 1062210ISAK0003-298</text:span></text:p>
      <text:p text:style-name="Normal"/>
      <text:p text:style-name="P617"><text:span text:style-name="T618">23.4</text:span><text:span text:style-name="T619">. nustatomos</text:span><text:span text:style-name="T620"><text:s/>sąveikos sudedamosios dalys ir jų tarpusavio sąsajos, kurioms turi būti taikomos Europos specifikacijos, taip pat Europos standartai, būtini sąveikai transeuropinėje geležinkelių sistemoje pasiekti. Jei atitinkamos Europos specifikacijos paskelbiamos priė</text:span><text:span text:style-name="T621">mus tam tikrą TSS, į jas atsižvelgiama tada, kai TSS bus svarstomos iš naujo. Jei priimant TSS Europos specifikacijos dar nėra ir šios specifikacijos laikymasis yra esminė išankstinė sąlyga sąveikai užtikrinti, TSS gali būti nurodoma naujausia turima Europ</text:span><text:span text:style-name="T622">os specifikacijos projekto redakcija, kurios turi būti laikomasi arba kuri apima visą rengiamą projektą ar jo dalį.</text:span><text:s/></text:p>
      <text:p text:style-name="P623"><text:span text:style-name="T624">23.5</text:span><text:span text:style-name="T625">. kiekvienu nagrinėjamu atveju nustatomos procedūros, kurios turi būti naudojamos vertinant sąveikos sudedamųjų dalių atitiktį ir t</text:span><text:span text:style-name="T626">inkamumą naudoti bei atliekant posistemių „EB“ patikrą. Šios procedūros grindžiamos moduliais, apibrėžtais 1993 m. liepos 22 d. Tarybos sprendime 93/465/EEB dėl modulių, taikomų įvairiuose atitikties įvertinimo procedūrų etapuose, ir atitikties ženklo „CE“</text:span><text:span text:style-name="T627"><text:s/>žymėjimo ir naudojimo taisyklių, skirtų naudoti techninio derinimo direktyvose. Prireikus tam tikrais atvejais TSS gali būti nustatomos kitokios specifinės procedūros;</text:span></text:p>
      <text:p text:style-name="P628"><text:span text:style-name="T629">23.6</text:span><text:span text:style-name="T630">. nurodoma TSS įgyvendinimo strategija. Pirmiausia joje nurodomi etapai, kurie<text:s/></text:span><text:span text:style-name="T631">turi būti užbaigti, kad būtų galima palaipsniui pereiti iš esamos padėties į galutinę padėtį, kurioje TSS laikymasis tampa norma;</text:span></text:p>
      <text:p text:style-name="P632"><text:span text:style-name="T633">23.7</text:span><text:span text:style-name="T634">. nurodomi reikalavimai atitinkamų darbuotojų profesinei kvalifikacijai, sveikatos būklei ir saugos darbe sąlygoms, ku</text:span><text:span text:style-name="T635">rios reikalingos atitinkamiems posistemiams naudoti ir techninei priežiūrai vykdyti, taip pat TSS specifikacijoms įgyvendinti.</text:span></text:p>
      <text:p text:style-name="P636">Punkto pakeitimai:</text:p>
      <text:p text:style-name="P637"><text:span text:style-name="T638">Nr.<text:s/></text:span><text:a xlink:href="https://www.e-tar.lt/portal/legalAct.html?documentId=TAR.B290E2FD517A" office:target-frame-name="_top" xlink:show="replace"><text:span text:style-name="T639">3-180</text:span></text:a><text:span text:style-name="T640">, 2005-05-02,<text:s/></text:span><text:span text:style-name="T641">Žin., 2005, Nr. 58-2036 (2005-05-07), i. k. 1052210ISAK0003-180</text:span></text:p>
      <text:p text:style-name="P642"><text:span text:style-name="T643">Nr.<text:s/></text:span><text:a xlink:href="https://www.e-tar.lt/portal/legalAct.html?documentId=TAR.9610C4805F41" office:target-frame-name="_top" xlink:show="replace"><text:span text:style-name="T644">3-298</text:span></text:a><text:span text:style-name="T645">, 2006-07-17, Žin., 2006, Nr. 81-3232 (2006-07-25), i. k. 1062210ISAK0003-298</text:span></text:p>
      <text:p text:style-name="Normal"/>
      <text:p text:style-name="P646"><text:span text:style-name="T647">24</text:span><text:span text:style-name="T648">. TSS tinkamu bū</text:span><text:span text:style-name="T649">du išlaiko kiekvienos Europos Sąjungos valstybės narės esamos geležinkelių sistemos suderinamumą. Siekiant šio tikslo į kiekvieną TSS gali būti įtraukti specifiniai atvejai, ypač daug dėmesio turi būti skiriama transeuropinės paprastųjų geležinkelių sistem</text:span><text:span text:style-name="T650">os posistemiams skirtų TSS specifiniams atvejams dėl pakrovos gabarito, vėžės pločio arba tarpukelės pločio ir prekiniams vagonams, važiuojantiems iš valstybių, kurios nėra Europos Sąjungos valstybės narės (toliau – trečiosios šalys), bei į jas. Atitinkama</text:span><text:span text:style-name="T651">i pagal specifinius atvejus prireikus detalizuojamos kitos TSS dalys, nurodytos šių taisyklių 23.3–23.7 punktuose.</text:span></text:p>
      <text:p text:style-name="P652">25. Valstybinė geležinkelio inspekcija prie Susisiekimo ministerijos dalyvauja rengiant TSS projektus 2004 m. balandžio 29 d. Europos Parlamento ir Tarybos reglamento Nr. 2004/881/EB, įsteigiančio Europos geležinkelių agentūrą (Agentūros reglamentas), šio skyriaus, Lietuvos Respublikos Vyriausybės nutarimų ir Lietuvos Respublikos susisiekimo ministro įsakymų nustatyta darbo su Europos Sąjungos dokumentais tvarka.</text:p>
      <text:p text:style-name="P653">Siekiant, kad TSS padėtų laipsniškai gerinti sąveiką tarp 1435 mm vėžės pločio ir 1520 mm vėžės pločio geležinkelių transporto objektų ir leistų išlaikyti esamos Lietuvos geležinkelių transporto sistemos suderinamumą, suinteresuotoms organizacijoms (geležinkelių infrastruktūros valdytojams, geležinkelio įmonėms (vežėjams) ir pramonės įmonėms, gaminančioms transeuropinei geležinkelių sistemai skirtą produkciją) rekomenduojama dalyvauti tarptautinių geležinkelių organizacijų (Europos geležinkelių pramonės sąjungos (UNIFE), Europos geležinkelio įmonių ir geležinkelių infrastruktūros valdytojų bendrijos (CER), Europos geležinkelių infrastruktūros valdytojų (EIM), Viešojo transporto tarptautinės asociacijos (UITP), Privačių prekinių vagonų<text:s/>tarptautinės sąjungos (UIP), Kombinuoto kelių ir geležinkelių transporto kompanijų tarptautinės sąjungos (UIRR), Europos geležinkelių krovinių asociacijos (ERFA), Europos transporto federacijos (ETF) ir Nepriklausomos Europos traukinių mašinistų profesinės sąjungos (ALE), bendradarbiaujančių su Agentūra, veikloje derinant TSS projektus, rengiant pasiūlymus dėl specifinių atvejų įtraukimo į TSS projektus ir derinant specifinių atvejų reikalavimus.<text:s/></text:p>
      <text:p text:style-name="P654">Punkto pakeitimai:</text:p>
      <text:p text:style-name="P655"><text:span text:style-name="T656">Nr.<text:s/></text:span><text:a xlink:href="https://www.e-tar.lt/portal/legalAct.html?documentId=TAR.9610C4805F41" office:target-frame-name="_top" xlink:show="replace"><text:span text:style-name="T657">3-298</text:span></text:a><text:span text:style-name="T658">, 2006-07-17, Žin., 2006, Nr. 81-3232 (2006-07-25), i. k. 1062210ISAK0003-298</text:span></text:p>
      <text:p text:style-name="Normal"/>
      <text:p text:style-name="P659">26. Lietuvos Respublikos susisiekimo ministerija:</text:p>
      <text:p text:style-name="P660">26.1. koordinuoja Valstybinės geležinkelio inspekcijos prie<text:s/>Susisiekimo ministerijos ir kitų Lietuvos Respublikos atstovų delegavimą į atitinkamas Agentūros darbo grupes;</text:p>
      <text:p text:style-name="P661">26.2. pagal kompetenciją teikia pastabas ir siūlymus Valstybinei geležinkelio inspekcijai, Agentūrai ir 21 straipsnio komitetui dėl TSS projektų ir jų rengimo organizavimo, Lietuvos Respublikos teisės aktų nustatyta tvarka organizuoja galutinių TSS projektų ir Europos Komisijos sprendimų dėl TSS tvirtinimo projektų derinimą.<text:s/></text:p>
      <text:p text:style-name="P662">Punkto pakeitimai:</text:p>
      <text:p text:style-name="P663"><text:span text:style-name="T664">Nr.<text:s/></text:span><text:a xlink:href="https://www.e-tar.lt/portal/legalAct.html?documentId=TAR.9610C4805F41" office:target-frame-name="_top" xlink:show="replace"><text:span text:style-name="T665">3-298</text:span></text:a><text:span text:style-name="T666">, 2006-07-17, Žin., 2006, Nr. 81-3232 (2006-07-25), i. k. 1062210ISAK0003-298</text:span></text:p>
      <text:p text:style-name="Normal"/>
      <text:p text:style-name="P667"><text:span text:style-name="T668">27</text:span><text:span text:style-name="T669">. Įsigaliojus TSS tam tikram posistemiui arba jo daliai, jos reikalavimai tampa pagrindiniais pagal joje nurodytą taikymo sritį.</text:span><text:span text:style-name="T670"><text:s/>TSS įgyvendinamos pagal jose numatytą įgyvendinimo strategiją ir taikomos jose numatyta tvarka. Jeigu tam tikram posistemiui arba jo daliai taikytina tam tikra TSS, jis turi nuolat, kol yra naudojamas, atitikti jos reikalavimus. Tačiau kai kalbama apie ge</text:span><text:span text:style-name="T671">ležinkelių infrastruktūros naudojimą geležinkelių riedmenų, kuriems TSS netaikomos, eismui, Lietuvos Respublikos susisiekimo ministerija prireikus gali nustatyti kitokius nei TSS reikalavimus.</text:span></text:p>
      <text:p text:style-name="P672"><text:span text:style-name="T673">28</text:span><text:span text:style-name="T674">. Jeigu taikytinoje TSS pateikta aiški nuoroda į Europos<text:s/></text:span><text:span text:style-name="T675">standartus ir specifikacijas ar jų dalis bei kitus aiškiai apibūdintus normatyvinius dokumentus, būtinus sąveikai pasiekti ir lengvai prieinamus viešuosiuose informacijos šaltiniuose, jų taikymas tampa privalomas nuo TSS įsigaliojimo dienos.</text:span></text:p>
      <text:p text:style-name="P676">29. Priėmus bet kurią TSS, Lietuvos Respublikos susisiekimo ministerija išnagrinėja, kokios priemonės yra reikalingos TSS taikymui Lietuvos Respublikoje užtikrinti (pirmiausia inicijuoja dokumentų, įtrauktų į Lietuvos Respublikoje taikomų techninių dokumentų, įgyvendinančių transeuropinės geležinkelių sistemos esminius reikalavimus, sąrašą ir Nacionalinių eismo saugos taisyklių sąrašą, taip pat reikalavimų geležinkelių infrastruktūros valdytojų ir geležinkelio įmonių (vežėjų) eismo saugos valdymo sistemoms peržiūrą),<text:s/>prireikus parengia atitinkamų Lietuvos Respublikos teisės aktų projektus ir (ar) inicijuoja kitas reikiamas priemones, mokslo tiriamųjų darbų dėl priimtų TSS taikymo atlikimą.</text:p>
      <text:p text:style-name="P677">Kai priimamos paprastųjų geležinkelių sistemai skirtos TSS, kurių taikymo sritis yra platesnė nei transeuropinė paprastųjų geležinkelių sistema, Lietuvos Respublikos susisiekimo ministerija taip pat išnagrinėja, ar būtina taikyti šias TSS paprastųjų geležinkelių sistemos dalyje, nepriklausančioje transeuropinei paprastųjų geležinkelių sistemai, tiems projektams, su kuriais susiję darbai jau yra gerokai pasistūmėję arba jie vykdomi pagal sudarytą sutartį tuo metu, kai šios TSS yra skelbiamos.</text:p>
      <text:p text:style-name="P678">Bet koks Lietuvos Respublikos teisės akto, Lietuvos Respublikos tarptautinės ir tarpžinybinės<text:s/>sutarties, tarptautinio susitarimo, Lietuvos standarto ir kitos rūšies techninio dokumento projektas, susijęs su šių taisyklių reglamentavimo sritimi, taip pat šių taisyklių 10 punkte nurodytų reikalavimų projektai ir (ar) siūlymai dėl šių reikalavimų projektų turi būti derinami su atitinkamai sričiai privalomomis TSS, vadovaujantis šių taisyklių 2 punkte nurodytais tikslais.<text:s/></text:p>
      <text:p text:style-name="P679">Punkto pakeitimai:</text:p>
      <text:p text:style-name="P680"><text:span text:style-name="T681">Nr.<text:s/></text:span><text:a xlink:href="https://www.e-tar.lt/portal/legalAct.html?documentId=TAR.9610C4805F41" office:target-frame-name="_top" xlink:show="replace"><text:span text:style-name="T682">3-298</text:span></text:a><text:span text:style-name="T683">, 2006-07-17, Žin., 20</text:span><text:span text:style-name="T684">06, Nr. 81-3232 (2006-07-25), i. k. 1062210ISAK0003-298</text:span></text:p>
      <text:p text:style-name="Normal"/>
      <text:p text:style-name="P685"><text:span text:style-name="T686">VII</text:span><text:span text:style-name="T687">.<text:s/></text:span><text:span text:style-name="T688">sprendimų dėl išlygų, leidžiančių netaikyti tam tikros TSS arba jos dalies, reikalavimai</text:span></text:p>
      <text:p text:style-name="P689"/>
      <text:p text:style-name="P690">Pakeistas skyriaus pavadinimas:</text:p>
      <text:p text:style-name="P691"><text:span text:style-name="T692">Nr.<text:s/></text:span><text:a xlink:href="https://www.e-tar.lt/portal/legalAct.html?documentId=TAR.9610C4805F41" office:target-frame-name="_top" xlink:show="replace"><text:span text:style-name="T693">3-298</text:span></text:a><text:span text:style-name="T694">, 2006-07-17, Žin., 2006, Nr. 81-3232 (2006-07-25), i. k. 1062210ISAK0003-298</text:span></text:p>
      <text:p text:style-name="Normal"/>
      <text:p text:style-name="P695"><text:span text:style-name="T696">30</text:span><text:span text:style-name="T697">. Įvykdžius šių taisyklių 31–33 punktuose nustatytus reikalavimus arba jeigu TSS nustato</text:span><text:span text:style-name="T698"><text:s/>atitinkamus specifinius atvejus, vienos ar daugiau TSS taikyti nereikia, įskaitant tas, kurios yra susijusios su geležinkelių riedmenimis, esant šiems atvejams ir šioms aplinkybėms:</text:span></text:p>
      <text:p text:style-name="P699"><text:span text:style-name="T700">30.1</text:span><text:span text:style-name="T701">. siūlomam naujam posistemiui, esamam posistemiui modernizuoti ar r</text:span><text:span text:style-name="T702">ekonstruoti arba bet kuriam šių taisyklių 5 punkte nurodytam atvejui, kai paskelbus atitinkamas TSS darbai yra gerokai pažengę arba jie atliekami pagal vykdomą sutartį;</text:span></text:p>
      <text:p text:style-name="P703"><text:span text:style-name="T704">30.2</text:span><text:span text:style-name="T705">. bet kuriam esamo posistemio rekonstravimo ar modernizavimo projektui, jei šių</text:span><text:span text:style-name="T706"><text:s/>TSS ir esamos posistemio pakrovos gabaritas, vėžės plotis, tarpukelės plotis arba elektrifikavimo įtampa yra nesuderinami;</text:span></text:p>
      <text:p text:style-name="P707"><text:span text:style-name="T708">30.3</text:span><text:span text:style-name="T709">. siūlomam naujam posistemiui arba siūlomam esamo posistemio rekonstravimo ar modernizavimo projektui, kai Europos Sąjungos<text:s/></text:span><text:span text:style-name="T710">valstybės narės teritorijoje jos geležinkelių tinklas yra jūra atskirtas ar izoliuotas arba dėl ypatingų geografinių sąlygų atskirtas nuo likusios Europos Sąjungos dalies geležinkelių tinklo;</text:span></text:p>
      <text:p text:style-name="P711"><text:span text:style-name="T712">30.4</text:span><text:span text:style-name="T713">. siūlomam esamo posistemio projektui, kai dėl atitinkam</text:span><text:span text:style-name="T714">os TSS taikymo nukentėtų šio projekto ekonominis perspektyvumas ir (arba) Lietuvos geležinkelių transporto sistemos suderinamumas;</text:span></text:p>
      <text:p text:style-name="P715"><text:span text:style-name="T716">30.5</text:span><text:span text:style-name="T717">. kai po geležinkelių transporto eismo įvykio, katastrofos ar stichinės nelaimės geležinkelių tinklo skubaus atkūrimo</text:span><text:span text:style-name="T718"><text:s/>sąlygos ekonomiškai ir techniškai neužtikrina galimybės iš dalies ar visiškai taikyti atitinkamų TSS;</text:span></text:p>
      <text:p text:style-name="P719"><text:span text:style-name="T720">30.6</text:span><text:span text:style-name="T721">. geležinkelių riedmenims, važiuojantiems į trečiąsias šalis ar iš jų, kur vėžės plotis<text:s/></text:span><text:soft-page-break/><text:span text:style-name="T722">skiriasi nuo pagrindinio Europos Sąjungos geležinkelių ti</text:span><text:span text:style-name="T723">nklo vėžės pločio.</text:span><text:s/></text:p>
      <text:p text:style-name="P724">Punkto pakeitimai:</text:p>
      <text:p text:style-name="P725"><text:span text:style-name="T726">Nr.<text:s/></text:span><text:a xlink:href="https://www.e-tar.lt/portal/legalAct.html?documentId=TAR.540F3B5A20F0" office:target-frame-name="_top" xlink:show="replace"><text:span text:style-name="T727">3-487</text:span></text:a><text:span text:style-name="T728">, 2010-08-10, Žin., 2010, Nr. 97-5070 (2010-08-14), i. k. 1102210ISAK0003-487</text:span></text:p>
      <text:p text:style-name="Normal"/>
      <text:p text:style-name="P729">31. Prireikus šių taisyklių 30 punkte nurodytais atvejais suinteresuoti asmenys pateikia Lietuvos Respublikos susisiekimo ministerijai prašymą priimti sprendimą (šių taisyklių 30.1, 30.3 ir 30.5 punktuose nurodytais atvejais) dėl išlygų, leidžiančių netaikyti tam tikros TSS arba jos dalies, arba<text:s/>inicijuoti kreipimąsi į Europos Komisiją su prašymu priimti atitinkamą sprendimą (šių taisyklių 30.2, 30.4 ir 30.6 punktuose nurodytais atvejais) dėl išlygų, leidžiančių netaikyti tam tikros TSS arba jos dalies.</text:p>
      <text:p text:style-name="P730">Reikalavimai teikiamiems dokumentams, kurie<text:s/>turi būti pridėti prie prašymo, detalizuojami šių taisyklių 5 priede.<text:s/></text:p>
      <text:p text:style-name="P731">Punkto pakeitimai:</text:p>
      <text:p text:style-name="P732"><text:span text:style-name="T733">Nr.<text:s/></text:span><text:a xlink:href="https://www.e-tar.lt/portal/legalAct.html?documentId=TAR.9610C4805F41" office:target-frame-name="_top" xlink:show="replace"><text:span text:style-name="T734">3-298</text:span></text:a><text:span text:style-name="T735">, 2006-07-17, Žin., 2006, Nr. 81-3232 (2006-07-25), i. k. 1062210ISAK0003-2</text:span><text:span text:style-name="T736">98</text:span></text:p>
      <text:p text:style-name="Normal"/>
      <text:p text:style-name="P737">32. Lietuvos Respublikos susisiekimo ministerija, išanalizavusi šiuos prašymus, įvertinusi nacionalinius TSS įgyvendinimo planus (kai tokie rengiami) bei Valstybinės geležinkelio inspekcijos prie Susisiekimo ministerijos nuomonę, kuri rengiama<text:s/>Lietuvos Respublikos susisiekimo ministro tvirtinamų Leidimų pradėti naudoti Lietuvos Respublikoje transeuropinės geležinkelių sistemos struktūrinius posistemius ir geležinkelių riedmenis išdavimo taisyklių nustatyta tvarka, ir suderinusi savo sprendimą dėl išlygų inicijavimo tikslingumo ir apimties su kompetentingomis institucijomis Lietuvos Respublikos teisės aktų nustatyta tvarka, iš anksto Europos Komisijai praneša apie planuojamą išlygą ir nusiunčia jai dokumentus, nurodytus šių taisyklių 5 priede. Šių<text:s/>taisyklių 30.1 punkte nurodytu atveju Lietuvos Respublikos susisiekimo ministerija ir Europos Komisija kuo greičiau turi būti informuojamos apie išlygos poreikį po atitinkamos TSS notifikavimo Lietuvos Respublikai (kai TSS tvirtinama Europos Komisijos sprendimu) arba paskelbimo Europos Bendrijų oficialiajame leidinyje (kai TSS tvirtinama Europos Komisijos reglamentu), tačiau iki leidimo pradėti naudoti tam tikrą struktūrinį posistemį Lietuvos Respublikoje išdavimo.</text:p>
      <text:p text:style-name="P738">Išlygų suteikimo bendrosios ir gerokai pasistūmėjusiems projektams sąlygos detalizuojamos šių taisyklių 5 priede.</text:p>
      <text:p text:style-name="P739">Kai būtina arba kilus ginčams, Lietuvos Respublikos susisiekimo ministerija, nagrinėdama prašymus dėl išlygų, gali konsultuotis su kvalifikuotais nepriklausomais ekspertais.<text:s/></text:p>
      <text:p text:style-name="P740">Punkto pakeitimai:</text:p>
      <text:p text:style-name="P741"><text:span text:style-name="T742">Nr.<text:s/></text:span><text:a xlink:href="https://www.e-tar.lt/portal/legalAct.html?documentId=TAR.9610C4805F41" office:target-frame-name="_top" xlink:show="replace"><text:span text:style-name="T743">3-298</text:span></text:a><text:span text:style-name="T744">, 2006-07-17, Žin., 2006, Nr. 81-3232 (2006-07-25), i. k. 1062210ISAK0003-298</text:span></text:p>
      <text:p text:style-name="Normal"/>
      <text:p text:style-name="P745"><text:span text:style-name="T746">32</text:span><text:span text:style-name="T747">1</text:span><text:span text:style-name="T748">. Lietuvos Respublikos susisiekimo ministerija per vienerius metus n</text:span><text:span text:style-name="T749">uo kiekvienos TSS įsigaliojimo parengia ir pateikia Europos Komisijai Lietuvos Respublikos teritorijoje vykdomų gerokai pažengusių projektų sąrašą.</text:span><text:s/></text:p>
      <text:p text:style-name="P750">Papildyta punktu:</text:p>
      <text:p text:style-name="P751"><text:span text:style-name="T752">Nr.<text:s/></text:span><text:a xlink:href="https://www.e-tar.lt/portal/legalAct.html?documentId=TAR.540F3B5A20F0" office:target-frame-name="_top" xlink:show="replace"><text:span text:style-name="T753">3-487</text:span></text:a><text:span text:style-name="T754">, 2010-08-10, Žin., 2010, Nr. 97-5070 (2010-08-14), i. k. 1102210ISAK0003-487</text:span></text:p>
      <text:p text:style-name="Normal"/>
      <text:p text:style-name="P755"><text:span text:style-name="T756">33</text:span><text:span text:style-name="T757">. Šių taisyklių 30.1, 30.3 ir 30.5 punktuose nurodytais atvejais išlygą galima suteikti tik gavus raštišką Europos Komisijos suderinimą.</text:span></text:p>
      <text:p text:style-name="P758"><text:span text:style-name="T759">Dėl kiekvieno prašymo šių tai</text:span><text:span text:style-name="T760">syklių 30.2, 30.4 ir 30.6 punktuose nurodytais atvejais Europos Komisija direktyvos 2008/57/EB 29 straipsnio nustatyta tvarka priima sprendimą dėl prašymo taikyti išlygą. Tačiau šių taisyklių 30.2 punkte nurodytu atveju Europos Komisijos sprendimas negali<text:s/></text:span><text:span text:style-name="T761">būti susijęs su pakrovos gabaritu ir vėžės pločiu. Šių taisyklių 30.6 punkte nurodytu atveju, kol Europos Komisija priima sprendimą, galima taikyti 5 priede nurodytas alternatyvias nuostatas.</text:span><text:s/></text:p>
      <text:p text:style-name="P762">Punkto pakeitimai:</text:p>
      <text:p text:style-name="P763"><text:span text:style-name="T764">Nr.<text:s/></text:span><text:a xlink:href="https://www.e-tar.lt/portal/legalAct.html?documentId=TAR.9610C4805F41" office:target-frame-name="_top" xlink:show="replace"><text:span text:style-name="T765">3-298</text:span></text:a><text:span text:style-name="T766">, 2006-07-17, Žin., 2006, Nr. 81-3232 (2006-07-25), i. k. 1062210ISAK0003-298</text:span></text:p>
      <text:p text:style-name="P767"><text:span text:style-name="T768">Nr.<text:s/></text:span><text:a xlink:href="https://www.e-tar.lt/portal/legalAct.html?documentId=TAR.540F3B5A20F0" office:target-frame-name="_top" xlink:show="replace"><text:span text:style-name="T769">3-487</text:span></text:a><text:span text:style-name="T770">, 2010-08-10, Žin., 2010, Nr. 97-5070 (2</text:span><text:span text:style-name="T771">010-08-14), i. k. 1102210ISAK0003-487</text:span></text:p>
      <text:p text:style-name="Normal"/>
      <text:p text:style-name="P772"><text:span text:style-name="T773">VIII</text:span><text:span text:style-name="T774">.<text:s/></text:span><text:span text:style-name="T775">pranešimų dėl tss ir europos specifikacijų nuostatų, neatitinkančių esminių reikalavimų, nagrinėjimas</text:span></text:p>
      <text:p text:style-name="P776"/>
      <text:p text:style-name="P777"><text:span text:style-name="T778">34</text:span><text:span text:style-name="T779">. Bet kuri organizacija, mananti, kad tam tikra privaloma taikyti Europos specifikacija, taikant</text:span><text:span text:style-name="T780"><text:s/>ją tiesiogiai ar netiesiogiai vadovaujantis šiomis taisyklėmis, neatitinka šių taisyklių 2 priede išdėstytų esminių reikalavimų, turi nedelsdama pranešti apie tai Lietuvos Respublikos susisiekimo ministerijai. Tokiame pranešime turi būti nurodytas praneši</text:span><text:span text:style-name="T781">mą teikiantis asmuo (asmenys), pranešimo data ir registracijos numeris, klausimo esmė, nuorodos į dokumentus, kurie susiję su klausimo esme, išsamūs pranešimą pagrindžiantys motyvai, problemos (jei susidaro) aprašymas ir pagal galimybes – siūlomas sprendim</text:span><text:span text:style-name="T782">as.</text:span><text:s/></text:p>
      <text:p text:style-name="P783">Punkto pakeitimai:</text:p>
      <text:p text:style-name="P784"><text:span text:style-name="T785">Nr.<text:s/></text:span><text:a xlink:href="https://www.e-tar.lt/portal/legalAct.html?documentId=TAR.B290E2FD517A" office:target-frame-name="_top" xlink:show="replace"><text:span text:style-name="T786">3-180</text:span></text:a><text:span text:style-name="T787">, 2005-05-02, Žin., 2005, Nr. 58-2036 (2005-05-07), i. k. 1052210ISAK0003-180</text:span></text:p>
      <text:p text:style-name="Normal"/>
      <text:p text:style-name="P788"><text:span text:style-name="T789">35</text:span><text:span text:style-name="T790">. Lietuvos Respublikos susisiekimo ministerija kiekviena</text:span><text:span text:style-name="T791">m tokiam pranešimui vertinti sudaro kompetentingų specialistų komisiją, kuri per 14 darbo dienų turi pateikti išvadas dėl pranešimo pagrįstumo ir prireikus siūlymus dėl Europos specifikacijos pakeitimo arba išbraukimo iš ją nurodančių publikacijų. Prireiku</text:span><text:span text:style-name="T792">s, kai tai būtina dėl didelės nagrinėtinų dokumentų apimties arba ypač sudėtingais atvejais, šis terminas gali būti pratęstas atsižvelgiant į komisijos nuomonę, bet ne ilgiau kaip 28 darbo dienoms. Komisijos sudėtis ir dydis nustatomi kiekvienu atskiru atv</text:span><text:span text:style-name="T793">eju atsižvelgiant į pateikto prašymo specifiką. Komisijos sprendimas priimamas 2/3 balsų dauguma. Komisijos sprendime išsamiai išdėstomi jo priėmimo motyvai.</text:span></text:p>
      <text:p text:style-name="P794"><text:span text:style-name="T795">36</text:span><text:span text:style-name="T796">. Apie šiuos sprendimus Lietuvos Respublikos susisiekimo ministerija, prireikus pasikonsulta</text:span><text:span text:style-name="T797">vusi su kitomis kompetentingomis institucijomis, pagal galimybę greičiau praneša suinteresuotai šaliai kartu nurodydama jai galimus jos teisės gynimo būdus pagal Lietuvos Respublikoje galiojančius įstatymus ir laikotarpį, per kurį leidžiama tais būdais pas</text:span><text:span text:style-name="T798">inaudoti.</text:span></text:p>
      <text:p text:style-name="P799"><text:span text:style-name="T800">37</text:span><text:span text:style-name="T801">. Remdamasi komisijos išvadomis, Lietuvos Respublikos susisiekimo ministerija teikia informaciją apie aptiktus neatitikimus ir atitinkamus siūlymus 21 straipsnio komitetui.</text:span></text:p>
      <text:p text:style-name="P802"><text:span text:style-name="T803">38</text:span><text:span text:style-name="T804">. Bet kuri organizacija, mananti, kad tam tikra TSS nevisiška</text:span><text:span text:style-name="T805">i atitinka šių taisyklių 2 priede išdėstytus esminius reikalavimus, turi nedelsdama pranešti apie tai Lietuvos Respublikos susisiekimo ministerijai. Tokiame pranešime turi būti nurodytas pranešimą teikiantis asmuo (asmenys), pranešimo data ir registracijos</text:span><text:span text:style-name="T806"><text:s/>numeris, klausimo esmė, nuorodos į dokumentus, kurie susiję su klausimo esme, išsamūs pranešimą pagrindžiantys motyvai, problemos (jei susidaro) aprašymas ir pagal galimybes – siūlomas sprendimas.</text:span><text:s/></text:p>
      <text:p text:style-name="P807">Punkto pakeitimai:</text:p>
      <text:p text:style-name="P808"><text:span text:style-name="T809">Nr.<text:s/></text:span><text:a xlink:href="https://www.e-tar.lt/portal/legalAct.html?documentId=TAR.B290E2FD517A" office:target-frame-name="_top" xlink:show="replace"><text:span text:style-name="T810">3-180</text:span></text:a><text:span text:style-name="T811">, 2005-05-02, Žin., 2005, Nr. 58-2036 (2005-05-07), i. k. 1052210ISAK0003-180</text:span></text:p>
      <text:p text:style-name="Normal"/>
      <text:p text:style-name="P812"><text:span text:style-name="T813">39</text:span><text:span text:style-name="T814">. Lietuvos Respublikos susisiekimo ministerija kiekvienam tokiam pranešimui vertinti s</text:span><text:span text:style-name="T815">udaro kompetentingų specialistų komisiją. Komisijos sudėtis ir dydis nustatomi kiekvienu atskiru atveju atsižvelgiant į pateikto pranešimo specifiką. Komisija per 1 mėnesį turi pateikti išvadas dėl pranešimo pagrįstumo ir prireikus atitinkamus siūlymus, ku</text:span><text:span text:style-name="T816">riuos Lietuvos Respublikos susisiekimo ministerija perduoda nagrinėti<text:s/></text:span>Agentūrai, kuri parengia atitinkamas rekomendacijas 21 straipsnio komitetui<text:span text:style-name="T817">.</text:span></text:p>
      <text:p text:style-name="P818">Minėtame komisijos sprendime išsamiai išdėstomi jo priėmimo motyvai. Apie šiuos sprendimus Lietuvos Respublikos susisiekimo ministerija, prireikus pasikonsultavusi su kitomis kompetentingomis institucijomis, pagal galimybę greičiau praneša suinteresuotai šaliai kartu nurodydama jai galimus jos teisės gynimo būdus pagal Lietuvos Respublikoje galiojančius įstatymus<text:s/>ir laikotarpį, per kurį leidžiama tais būdais pasinaudoti.</text:p>
      <text:p text:style-name="P819">Punkto pakeitimai:</text:p>
      <text:p text:style-name="P820"><text:span text:style-name="T821">Nr.<text:s/></text:span><text:a xlink:href="https://www.e-tar.lt/portal/legalAct.html?documentId=TAR.9610C4805F41" office:target-frame-name="_top" xlink:show="replace"><text:span text:style-name="T822">3-298</text:span></text:a><text:span text:style-name="T823">, 2006-07-17, Žin., 2006, Nr. 81-3232 (2006-07-25), i. k. 1062210ISAK0003-298</text:span></text:p>
      <text:p text:style-name="Normal"/>
      <text:p text:style-name="P824"><text:span text:style-name="T825">IX</text:span><text:span text:style-name="T826">.<text:s/></text:span><text:span text:style-name="T827">Sąveikos sudedamųjų dalių atitikties įvertinimo ir deklaravimo tvarka bei šių dalių tiekimo lietuvos rinkai sąlygos</text:span></text:p>
      <text:p text:style-name="P828"/>
      <text:p text:style-name="P829"><text:span text:style-name="T830">40</text:span><text:span text:style-name="T831">. Sąveikos sudedamosios dalys, kurios turi reikšmės transeuropinės geležinkelių sistemos sąveikai ir kurioms yra taikomos šios tai</text:span><text:span text:style-name="T832">syklės, klasifikuojamos taip:</text:span></text:p>
      <text:p text:style-name="P833"><text:span text:style-name="T834">40.1</text:span><text:span text:style-name="T835">. universalios sudedamosios dalys, kurios nėra būdingos vien geležinkelių transportui ir gali būti naudojamos kitose srityse;</text:span></text:p>
      <text:p text:style-name="P836"><text:span text:style-name="T837">40.2</text:span><text:span text:style-name="T838">. universalios specifinių charakteristikų sudedamosios dalys, kurios iš esmės nėra būd</text:span><text:span text:style-name="T839">ingos geležinkelių transportui, bet kurios turi turėti konkrečių eksploatacinių savybių, kad jas būtų galima naudoti geležinkelių transporte;</text:span></text:p>
      <text:p text:style-name="P840"><text:span text:style-name="T841">40.3</text:span><text:span text:style-name="T842">. specifinės sudedamosios dalys, būdingos geležinkelių transportui.</text:span></text:p>
      <text:p text:style-name="P843">Sąveikos sudedamosios dalys – nematerialieji objektai – gali apimti ir programinę įrangą</text:p>
      <text:p text:style-name="P844">Punkto pakeitimai:</text:p>
      <text:p text:style-name="P845"><text:span text:style-name="T846">Nr.<text:s/></text:span><text:a xlink:href="https://www.e-tar.lt/portal/legalAct.html?documentId=TAR.9610C4805F41" office:target-frame-name="_top" xlink:show="replace"><text:span text:style-name="T847">3-298</text:span></text:a><text:span text:style-name="T848">, 2006-07-17, Žin., 2006, Nr. 81-3232 (2006-07-25), i. k. 1062210ISAK0003-298</text:span></text:p>
      <text:p text:style-name="Normal"/>
      <text:p text:style-name="P849"><text:span text:style-name="T850">41</text:span><text:span text:style-name="T851">.<text:s/></text:span><text:span text:style-name="T852">Lietuvos rinkai gali būti tiekiamos (t. y. tiekiamos parduoti, nuomoti, suteikiamos panaudos pagrindais ir kitais būdais tiekiamos kitiems asmenims įsigyti), savo reikmėms pagaminamos arba surenkamos skirtingos kilmės arba iš skirtingos kilmės sąveikos sud</text:span><text:span text:style-name="T853">edamųjų dalių elementų, taip pat naudojamos tik tos transeuropinei geležinkelių sistemai skirtos sąveikos sudedamosios dalys, kurios atitinka esminius reikalavimus ir leidžia pasiekti sąveiką transeuropinėje geležinkelių sistemoje.</text:span></text:p>
      <text:p text:style-name="P854"><text:span text:style-name="T855">Sąveikos sudedamosios da</text:span><text:span text:style-name="T856">lys leidžia pasiekti sąveiką, jeigu jos atitinka šiose taisyklėse nustatytus transeuropinės geležinkelių sistemos sąveikos reikalavimus.</text:span></text:p>
      <text:p text:style-name="P857"><text:span text:style-name="T858">Sąveikos sudedamųjų dalių naudojimas turi atitikti jų paskirtį, o įrengimas ir<text:s/></text:span>techninė<text:span text:style-name="T859"><text:s/>priežiūra – joms taikomus reika</text:span><text:span text:style-name="T860">lavimus, nustatytus šiose taisyklėse.</text:span></text:p>
      <text:p text:style-name="P861"><text:span text:style-name="T862">Šis punktas taikomas nepriklausomai nuo to, kur yra sąveikos sudedamosios dalies tiekėjo būstinė – Lietuvos Respublikoje ar užsienyje.</text:span></text:p>
      <text:p text:style-name="P863">Punkto pakeitimai:</text:p>
      <text:p text:style-name="P864"><text:span text:style-name="T865">Nr.<text:s/></text:span><text:a xlink:href="https://www.e-tar.lt/portal/legalAct.html?documentId=TAR.9610C4805F41" office:target-frame-name="_top" xlink:show="replace"><text:span text:style-name="T866">3-298</text:span></text:a><text:span text:style-name="T867">, 2006-07-17, Žin., 2006, Nr. 81-3232 (2006-07-25), i. k. 1062210ISAK0003-298</text:span></text:p>
      <text:p text:style-name="Normal"/>
      <text:p text:style-name="P868"><text:span text:style-name="T869">42</text:span><text:span text:style-name="T870">. Šių taisyklių 41 punkto nuostatos nedraudžia tiekti Lietuvos rinkai ir naudoti sąveikos sudedamųjų dalių, skirtų kitoms taikymo sritims, negu<text:s/></text:span><text:span text:style-name="T871">nustatyta šių taisyklių II skyriuje, taip pat nedraudžia greitųjų geležinkelių sistemai skirtų sąveikos sudedamųjų dalių naudoti paprastųjų geležinkelių sistemoje, jeigu šios sąveikos sudedamosios dalys atitinka paprastųjų geležinkelių sistemai keliamus re</text:span><text:span text:style-name="T872">ikalavimus.</text:span></text:p>
      <text:p text:style-name="P873">43. Sąveikos sudedamųjų dalių tiekimo Lietuvos rinkai priežiūrą, kad būtų vykdomi šių taisyklių 41 punkte nustatyti reikalavimai (toliau – rinkos priežiūra), vykdo Valstybinė geležinkelio inspekcija prie Susisiekimo ministerijos, kuri tuo tikslu planuoja ir įgyvendina prevencines priemones, siekdama užtikrinti šių taisyklių 41 punkto reikalavimų vykdymą, tiria įtariamus šių reikalavimų pažeidimus, imasi veiksmingų priemonių, kad nustatyti pažeidimai būtų ištaisyti, prireikus apriboja ir (ar)<text:s/>uždraudžia šių taisyklių reikalavimų neatitinkančių sąveikos sudedamųjų dalių naudojimą arba pašalina jas iš Lietuvos rinkos, taip pat bendradarbiauja, keičiasi informacija ir patirtimi su Europos Sąjungos valstybių institucijomis, vykdančiomis sąveikos sudedamųjų dalių tiekimo rinkai priežiūrą, ir Lietuvos institucijomis, vykdančiomis rinkos priežiūrą kitose srityse, nagrinėja asmenų pranešimus ar pareiškimus dėl parengtos „EB“ atitikties deklaracijos, kurios neatitinka sąveikos sudedamoji dalis, prieš teikiant šiuos pranešimus bei pareiškimus atitinkamiems pareigūnams, taip pat pagal savo kompetenciją įgyvendina kitas reikiamas priemones, nustatytas šiose Taisyklėse ir kituose teisės aktuose.</text:p>
      <text:p text:style-name="P874">Sąveikos sudedamųjų dalių naudojimo, įrengimo ir techninės priežiūros kontrolę pagal šių taisyklių 41 punkto reikalavimus vykdo Valstybinė geležinkelio inspekcija prie Susisiekimo ministerijos, vadovaudamasi šiomis taisyklėmis, Lietuvos Respublikos geležinkelių transporto kodeksu, Lietuvos Respublikos eismo saugos įstatymu, Lietuvos Respublikos statybos įstatymu, Lietuvos Respublikos susisiekimo ministro patvirtintais Techninio geležinkelių naudojimo nuostatais, Geležinkelių eismo taisyklėmis, Geležinkelių signalizacijos taisyklėmis, Geležinkelio įmonių (vežėjų) ir geležinkelių infrastruktūros valdytojų saugos sertifikavimo taisyklėmis, Geležinkelių transporto eismo įvykių tyrimo ir jų padarinių likvidavimo tvarka, Įmonių, atliekančių<text:s/><text:soft-page-break/>geležinkelių riedmenų techninę priežiūrą ir remontą, atestavimo taisyklėmis, Statinių,<text:s/>kurių naudojimo priežiūrą vykdo Susisiekimo ministerijos įgaliotos įmonės, įstaigos prie ministerijos, techninės priežiūros taisyklėmis ir kitais teisės aktais, įtrauktais į Nacionalinių eismo saugos taisyklių sąrašą.</text:p>
      <text:p text:style-name="P875">Valstybinės geležinkelio inspekcijos<text:s/>prie Susisiekimo ministerijos ir kitų asmenų teises ir pareigas vykdant rinkos priežiūrą reglamentuoja Lietuvos Respublikos geležinkelių transporto eismo saugos įstatymas.</text:p>
      <text:p text:style-name="P876">Valstybinė geležinkelio inspekcija prie Susisiekimo ministerijos ir jos darbuotojai<text:s/>informaciją, gautą vykdant sąveikos sudedamųjų dalių tiekimo Lietuvos rinkai kontrolę, saugo ir naudoja Lietuvos Respublikos įstatymų ir kitų teisės aktų nustatyta tvarka.</text:p>
      <text:p text:style-name="P877">Pavojaus geležinkelių transporto eismo saugai atveju Valstybinė geležinkelio inspekcija prie Susisiekimo ministerijos gali neatidėliotinai apriboti ir (ar) uždrausti sąveikos sudedamųjų dalių, neatitinkančių šių taisyklių reikalavimų, naudojimą įstatymų ir kitų teisės aktų nustatyta tvarka.<text:s/></text:p>
      <text:p text:style-name="P878">Punkto pakeitimai:</text:p>
      <text:p text:style-name="P879"><text:span text:style-name="T880">Nr.<text:s/></text:span><text:a xlink:href="https://www.e-tar.lt/portal/legalAct.html?documentId=TAR.9610C4805F41" office:target-frame-name="_top" xlink:show="replace"><text:span text:style-name="T881">3-298</text:span></text:a><text:span text:style-name="T882">, 2006-07-17, Žin., 2006, Nr. 81-3232 (2006-07-25), i. k. 1062210ISAK0003-298</text:span></text:p>
      <text:p text:style-name="Normal"/>
      <text:p text:style-name="P883"><text:span text:style-name="T884">44</text:span><text:span text:style-name="T885">. Sąveikos sudedamosios dalys, skirtos naudoti transeuropinėje geležinkelių sistemoje,</text:span><text:span text:style-name="T886"><text:s/>gali būti be apribojimų tiekiamos Lietuvos rinkai su sąlyga, kad jos atitinka šių taisyklių reikalavimus, ir jeigu draudimų tiekti sąveikos sudedamąsias dalis Lietuvos rinkai nenustato kiti Lietuvos Respublikos teisės aktai, tarptautinės sutartys ir Europ</text:span><text:span text:style-name="T887">os Sąjungos institucijų priimti teisės aktai, kurie Lietuvos Respublikoje taikomi tiesiogiai.</text:span></text:p>
      <text:p text:style-name="P888"><text:span text:style-name="T889">Asmuo negali reikalauti sąveikos sudedamųjų dalių patikrinimų, kurie jau buvo atlikti pagal „EB“ atitikties arba tinkamumo naudoti deklaravimo procedūrą, atliktą<text:s/></text:span><text:span text:style-name="T890">šiame skyriuje nustatyta tvarka.</text:span></text:p>
      <text:p text:style-name="P891"><text:span text:style-name="T892">45</text:span><text:span text:style-name="T893">. Sąveikos sudedamoji dalis visoje Europos Sąjungos teritorijoje pripažįstama atitinkančia esminius reikalavimus, jeigu jai, vadovaujantis šiose taisyklėse nustatyta procedūra ir atitinkama TSS bei joje nurodytomis<text:s/></text:span><text:span text:style-name="T894">Europos specifikacijomis, parengta Europos bendrijos atitikties arba tinkamumo naudoti deklaracija. Nauja tinkamumo naudoti deklaracija turi būti rengiama kiekvieną kartą, kai keičiasi arba išplečiama sąveikos sudedamosios dalies naudojimo sritis. Posistem</text:span><text:span text:style-name="T895">ių, kurie buvo naudojami dar iki atitinkamos TSS įsigaliojimo, atsarginės dalys šiuose posistemiuose gali būti įdiegiamos netaikant šių taisyklių nuostatų.</text:span><text:s/></text:p>
      <text:p text:style-name="P896">Punkto pakeitimai:</text:p>
      <text:p text:style-name="P897"><text:span text:style-name="T898">Nr.<text:s/></text:span><text:a xlink:href="https://www.e-tar.lt/portal/legalAct.html?documentId=TAR.540F3B5A20F0" office:target-frame-name="_top" xlink:show="replace"><text:span text:style-name="T899">3-487</text:span></text:a><text:span text:style-name="T900">, 2010-08-10, Žin., 2010, Nr. 97-5070 (2010-08-14), i. k. 1102210ISAK0003-487</text:span></text:p>
      <text:p text:style-name="Normal"/>
      <text:p text:style-name="P901"><text:span text:style-name="T902">46</text:span><text:span text:style-name="T903">. Kitų šių taisyklių III skyriuje nurodytų reikalavimų taikymo sritis gali būti priskiriama sąveikos sudedamųjų dalių atitikties esminiams reikalavimams arba ti</text:span><text:span text:style-name="T904">nkamumo naudoti privalomojo įvertinimo sričiai tada, kai to reikalauja atitinkamam posistemiui parengtos TSS ir (arba) Lietuvos Respublikos susisiekimo ministro įsakymai. Šiuose įsakymuose prireikus gali būti nustatomi kitokie reikalavimai įvertinimui, neg</text:span><text:span text:style-name="T905">u nustatyta šiose taisyklėse. Sąveikos sudedamųjų dalių atitikties kitiems reikalavimams, negu nustatyta TSS ir jose nurodytose specifikacijose, įvertinimo arba tinkamumo naudoti dokumentai kitose Europos Sąjungos valstybėse pripažįstami vadovaujantis TSS<text:s/></text:span><text:span text:style-name="T906">(kai jose yra atitinkamos nuostatos) ir šių TSS taikymą užtikrinančiais tose valstybėse galiojančiais teisės aktais bei tarptautinėmis sutartimis.</text:span></text:p>
      <text:p text:style-name="P907">Tais atvejais, kai tam tikram posistemiui TSS dar netaikomos ir dar nėra parengtų atitinkamų nacionalinių atitikties įvertinimo taisyklių arba nesudaryti atitinkami tarptautiniai susitarimai, Valstybinė geležinkelio inspekcija prie Susisiekimo ministerijos turi teisę vienašališkai pripažinti sąveikos sudedamųjų dalių atitikties sertifikatus ar kitus lygiaverčius<text:s/>dokumentus, išduotus kitų valstybių paskelbtųjų (notifikuotų) įstaigų ir kitų oficialiai pripažintų bandymų laboratorijų, sertifikavimo ar kontrolės įstaigų.</text:p>
      <text:p text:style-name="P908">Punkto pakeitimai:</text:p>
      <text:p text:style-name="P909"><text:span text:style-name="T910">Nr.<text:s/></text:span><text:a xlink:href="https://www.e-tar.lt/portal/legalAct.html?documentId=TAR.9610C4805F41" office:target-frame-name="_top" xlink:show="replace"><text:span text:style-name="T911">3-298</text:span></text:a><text:span text:style-name="T912">, 2006-07-17, Žin., 2006, Nr. 81-3232 (2006-07-25), i. k. 1062210ISAK0003-298</text:span></text:p>
      <text:p text:style-name="Normal"/>
      <text:p text:style-name="P913"><text:span text:style-name="T914">47</text:span><text:span text:style-name="T915">. „EB“ atitikties arba tinkamumo naudoti deklaraciją parengia sąveikos sudedamosios dalies gamintojas arba Europos Sąjungoje įsteigtas jo įgaliotasis atstovas,</text:span><text:span text:style-name="T916"><text:s/>vadovaudamasis atitinkamų TSS nuostatomis.</text:span></text:p>
      <text:p text:style-name="P917"><text:span text:style-name="T918">48</text:span><text:span text:style-name="T919">. Kai to reikalaujama pagal TSS, sąveikos sudedamosios dalies atitiktį arba jos tinkamumą naudoti įvertina paskelbtoji (notifikuota) įstaiga, kuriai šios sąveikos sudedamosios dalies gamintojas arba Europos</text:span><text:span text:style-name="T920"><text:s/>Sąjungoje įsteigtas jo įgaliotasis atstovas pateikia atitinkamą paraišką.</text:span></text:p>
      <text:p text:style-name="P921"><text:span text:style-name="T922">49</text:span><text:span text:style-name="T923">. Jeigu sąveikos sudedamajai daliai taikomos ir kitos, nei nurodyta šių taisyklių 4 priede, direktyvos, jos „EB“ atitikties arba tinkamumo naudoti deklaracijoje turi būti pažy</text:span><text:span text:style-name="T924">mėta, kad sąveikos sudedamoji dalis taip pat atitinka tų kitų direktyvų reikalavimus.</text:span></text:p>
      <text:p text:style-name="P925"><text:span text:style-name="T926">50</text:span><text:span text:style-name="T927">. Jeigu sąveikos sudedamosios dalies gamintojas arba Europos Sąjungoje įsteigtas įgaliotasis jo atstovas nevykdo šių taisyklių 47–49 punktuose nurodytų reikalavimų,</text:span><text:span text:style-name="T928"><text:s/>juos turi įvykdyti tas asmuo, kuris sąveikos sudedamąją dalį tiekia Lietuvos Respublikos rinkai. Šių reikalavimų taip pat privalo laikytis kiekvienas asmuo, kuris savo reikmėms surenka įvairios kilmės sąveikos sudedamąsias dalis arba sąveikos sudedamųjų d</text:span><text:span text:style-name="T929">alių elementus arba gamina sąveikos sudedamąsias dalis, patenkančias į šių taisyklių taikymo sritį.</text:span></text:p>
      <text:p text:style-name="P930"><text:span text:style-name="T931">51</text:span><text:span text:style-name="T932">. „EB“ atitikties arba tinkamumo naudoti deklaracija sudaroma remiantis atitikties sertifikatais ir kitais dokumentais, patvirtinančiais vieno iš šių<text:s/></text:span><text:span text:style-name="T933">įvertinimų atlikimą:</text:span></text:p>
      <text:p text:style-name="P934"><text:span text:style-name="T935">51.1</text:span><text:span text:style-name="T936">. paskelbtosios (notifikuotos) įstaigos ar įstaigų pateiktas atskirai vertintos sąveikos sudedamosios dalies esminės atitikties techninėms specifikacijoms įvertinimas;</text:span></text:p>
      <text:p text:style-name="P937"><text:span text:style-name="T938">51.2</text:span><text:span text:style-name="T939">. paskelbtosios (notifikuotos) įstaigos ar įstaigų pa</text:span><text:span text:style-name="T940">teiktas sąveikos sudedamosios dalies tinkamumo naudoti geležinkelių transporte įvertinimas. Atliekant tokį įvertinimą ypatingas dėmesys skiriamas sąveikos sudedamosios dalies, kuri turi sąsajų su kitomis sąveikos sudedamosiomis dalimis ir (arba) yra reikšm</text:span><text:span text:style-name="T941">inga sąsajoms tarp skirtingų posistemių, įvertinimui jai ir šioms sąsajoms taikomų techninių specifikacijų, ypač funkcinio pobūdžio, atžvilgiu.</text:span></text:p>
      <text:p text:style-name="P942"><text:span text:style-name="T943">Projektavimo ir gamybos etapuose paskelbtųjų (notifikuotų) įstaigų taikomos įvertinimo procedūros atliekamos<text:s/></text:span><text:span text:style-name="T944">vadovaujantis TSS nurodytais moduliais ir sąlygomis.</text:span></text:p>
      <text:p text:style-name="P945"><text:span text:style-name="T946">52</text:span><text:span text:style-name="T947">. „EB“ atitikties arba tinkamumo naudoti deklaracijos turiniui taikomi šie reikalavimai:</text:span></text:p>
      <text:p text:style-name="P948"><text:span text:style-name="T949">52.1</text:span><text:span text:style-name="T950">. deklaracijoje ir prie jos pridedamuose dokumentuose turi būti jų sudarymo datos ir parašai. Deklar</text:span><text:span text:style-name="T951">aciją turi pasirašyti asmuo, įgaliotas prisiimti įsipareigojimus gamintojo arba Europos Sąjungoje įsteigto jo įgaliotojo atstovo vardu, o prie jos pridedamus dokumentus – šiuos dokumentus sudarę asmenys;</text:span></text:p>
      <text:p text:style-name="P952"><text:span text:style-name="T953">52.2</text:span><text:span text:style-name="T954">. Lietuvos rinkai tiekiamų sąveikos sudedamų</text:span><text:span text:style-name="T955">jų dalių „EB“ atitikties arba tinkamumo naudoti deklaracija ir prie jos pridedama techninė dokumentacija turi būti parengta lietuvių kalba;</text:span></text:p>
      <text:p text:style-name="P956"><text:span text:style-name="T957">52.3</text:span><text:span text:style-name="T958">. deklaracijoje turi būti nurodyta:</text:span></text:p>
      <text:p text:style-name="P959"><text:span text:style-name="T960">52.3.1</text:span><text:span text:style-name="T961">. nuorodos į Europos Sąjungos direktyvas, kuriomis vadovaujantis</text:span><text:span text:style-name="T962"><text:s/>ji parengta;</text:span></text:p>
      <text:p text:style-name="P963"><text:span text:style-name="T964">52.3.2</text:span><text:span text:style-name="T965">. gamintojo arba Europos Sąjungoje įsteigto jo įgaliotojo atstovo pavadinimas (t. y. juridinio asmens pavadinimas) ir buveinės adresas. Šis įgaliotasis atstovas taip pat nurodo gamintojo arba konstruktoriaus pavadinimą (t. y.<text:s/></text:span><text:span text:style-name="T966">juridinio asmens pavadinimą);</text:span></text:p>
      <text:p text:style-name="P967"><text:span text:style-name="T968">52.3.3</text:span><text:span text:style-name="T969">. sąveikos sudedamosios dalies aprašymas nurodant jos modelį, tipą ir kitus požymius;</text:span></text:p>
      <text:p text:style-name="P970"><text:span text:style-name="T971">52.3.4</text:span><text:span text:style-name="T972">. šių taisyklių 46–49 ir 54 punktuose nurodytos procedūros, kuri buvo atliekama atitikčiai arba tinkamumui naudoti dekla</text:span><text:span text:style-name="T973">ruoti, aprašymas;</text:span></text:p>
      <text:p text:style-name="P974"><text:span text:style-name="T975">52.3.5</text:span><text:span text:style-name="T976">. visi reikalavimai, kuriuos atitinka sąveikos sudedamoji dalis ir visų pirma jos naudojimo sąlygos;</text:span></text:p>
      <text:p text:style-name="P977"><text:span text:style-name="T978">52.3.6</text:span><text:span text:style-name="T979">. paskelbtosios (notifikuotos) įstaigos ar įstaigų, kurios dalyvavo „EB“ atitikties arba tinkamumo naudoti įvertinimo</text:span><text:span text:style-name="T980"><text:s/>procedūroje ir jos laikėsi, pavadinimas (-ai), buveinės adresas (-ai), šios įstaigos ar įstaigų išduoto atitikties sertifikato data, nurodant atitikties sertifikato galiojimo trukmę (tuo atveju, kai šio sertifikato galiojimo terminas yra ribotas) ir sąlyg</text:span><text:span text:style-name="T981">as (tuo atveju, kai tokios yra);</text:span></text:p>
      <text:p text:style-name="P982"><text:span text:style-name="T983">52.3.7</text:span><text:span text:style-name="T984">. prireikus – nuorodos į Europos specifikacijas;</text:span></text:p>
      <text:p text:style-name="P985"><text:span text:style-name="T986">52.3.8</text:span><text:span text:style-name="T987">. „EB“ atitikties arba tinkamumo naudoti deklaraciją pasirašiusiojo asmens, įgalioto prisiimti įsipareigojimus gamintojo arba Europos Sąjungoje įsisteigus</text:span><text:span text:style-name="T988">io jo įgaliotojo atstovo vardu, tapatybė (asmens vardas, pavardė, pareigos ir įgaliojimų pasirašyti šią deklaraciją įrodymas).</text:span></text:p>
      <text:p text:style-name="P989"><text:span text:style-name="T990">53</text:span><text:span text:style-name="T991">. Kiekvienas asmuo, parengęs „EB“ atitikties arba tinkamumo naudoti deklaraciją, privalo leisti šių taisyklių 43 punkte</text:span><text:span text:style-name="T992"><text:s/>nurodytoms institucijoms ir įstaigoms, kurios prižiūri ir kontroliuoja sąveikos sudedamųjų dalių tiekimą Lietuvos rinkai ir naudojimą, taip pat šių taisyklių 58 punkte nurodytoms institucijoms, kurios išduoda leidimus pradėti naudoti posistemius, joms par</text:span><text:span text:style-name="T993">eikalavus, susipažinti su dokumentais, kurie yra tiesiogiai susiję su šia deklaracija.</text:span></text:p>
      <text:p text:style-name="P994"><text:span text:style-name="T995">Už tai, kad Lietuvos rinkai patiektų sąveikos sudedamųjų dalių charakteristikos atitiktų vertes, nurodytas atitikties (ekspertizės) sertifikatuose ir „EB“ atitikties arb</text:span><text:span text:style-name="T996">a tinkamumo naudoti deklaracijose, atsako asmenys, tiekiantys sąveikos sudedamąsias dalis Lietuvos rinkai, taip pat asmenys, savo reikmėms surenkantys įvairios kilmės sąveikos sudedamąsias dalis arba sąveikos sudedamųjų dalių elementus, bei asmenys, savo r</text:span><text:span text:style-name="T997">eikmėms gaminantys sąveikos sudedamąsias dalis.</text:span></text:p>
      <text:p text:style-name="P998">54. Kiekvienu atveju, kai vadovaujantis šių taisyklių 55–57 punktais nustatoma, kad „EB“ atitikties deklaracija buvo netinkamai parengta, Valstybinė geležinkelio inspekcija prie Susisiekimo ministerijos imasi priemonių, kad gamintojas arba Europos Sąjungoje įsteigtas jo įgaliotasis atstovas atkurtų sąveikos sudedamosios dalies atitiktį ir Lietuvos Respublikos teisės aktuose bei Valstybinės geležinkelio inspekcijos prie Susisiekimo ministerijos nurodymuose<text:s/>nustatyta tvarka nutrauktų šiame skyriuje nustatytų reikalavimų dėl sąveikos sudedamųjų dalių tiekimo Lietuvos rinkai pažeidinėjimą. Jei neatitiktis išlieka, Valstybinė geležinkelio inspekcija prie Susisiekimo ministerijos imasi visų įmanomų priemonių siekiant apriboti arba uždrausti tos sąveikos sudedamosios dalies tiekimą Lietuvos rinkai arba užtikrinti, kad ji būtų pašalinta iš Lietuvos rinkos šių taisyklių 55–57 punktuose nustatyta tvarka.<text:s/></text:p>
      <text:p text:style-name="P999">Punkto pakeitimai:</text:p>
      <text:p text:style-name="P1000"><text:span text:style-name="T1001">Nr.<text:s/></text:span><text:a xlink:href="https://www.e-tar.lt/portal/legalAct.html?documentId=TAR.9610C4805F41" office:target-frame-name="_top" xlink:show="replace"><text:span text:style-name="T1002">3-298</text:span></text:a><text:span text:style-name="T1003">, 2006-07-17, Žin., 2006, Nr. 81-3232 (2006-07-25), i. k. 1062210ISAK0003-298</text:span></text:p>
      <text:p text:style-name="Normal"/>
      <text:p text:style-name="P1004">55. Jeigu Valstybinė geležinkelio inspekcija prie Susisiekimo ministerijos, esant reikalui Lietuvos Respublikos teisės aktų<text:s/>nustatyta tvarka pasikonsultavusi su kitomis kompetentingomis institucijomis ir (ar) nepriklausomais geležinkelių transporto specialistais, nustato, kad sąveikos sudedamoji dalis, kuri turi „EB“ atitikties arba tinkamumo naudoti deklaraciją ir yra pateikta<text:s/>Lietuvos Respublikos rinkai, naudojama pagal paskirtį negalės atitikti esminių reikalavimų, Valstybinė geležinkelio inspekcija prie Susisiekimo ministerijos turi imtis visų įmanomų priemonių apriboti jos taikymo sritį, uždrausti jos naudojimą arba pašalinti ją iš Lietuvos rinkos. Taikant šį punktą nepriklausomais geležinkelių transporto specialistais laikomi tie specialistai, kurie nesusiję darbiniais ar sutartiniais santykiais su organizacijomis, patiekusiomis sąveikos sudedamąją dalį Lietuvos rinkai, įvertinusiomis šios sąveikos sudedamosios dalies atitiktį esminiams reikalavimams arba tinkamumą naudoti, ketinančiomis įsigyti (įsigijusi) šią dalį arba besiverčiančiomis veikla, kuri yra tapati veiklai, kuriai buvo ketinama įsigyti (įsigyta) sąveikos sudedamoji dalis.</text:p>
      <text:p text:style-name="P1005">Valstybinė geležinkelio inspekcija prie Susisiekimo ministerijos informuoja Lietuvos Respublikos susisiekimo ministeriją apie nustatytą faktą, kad sąveikos sudedamoji dalis neatitinka esminių reikalavimų, ir priemones, kurių buvo imtasi, taip pat nurodo šių priemonių pagrindimą, visų pirma pažymint, ar sąveikos sudedamoji dalis yra netinkama:</text:p>
      <text:p text:style-name="P1006">55.1. nes neatitinka esminių reikalavimų;</text:p>
      <text:p text:style-name="P1007">55.2. dėl neteisingo Europos specifikacijų taikymo, kai remiamasi tokiomis specifikacijomis;</text:p>
      <text:p text:style-name="P1008">55.3. dėl<text:s/>Europos specifikacijų netinkamumo siekiant užtikrinti, kad būtų laikomasi esminių reikalavimų. Lietuvos Respublikos susisiekimo ministerija šią informaciją pateikia Europos Komisijai.</text:p>
      <text:p text:style-name="P1009">Jeigu Europos Komisija šių taisyklių 3 punkte nurodytose direktyvose nustatyta tvarka nustato ir informuoja Lietuvos Respublikos susisiekimo ministeriją ir atitinkamą sąveikos sudedamosios dalies gamintoją arba Europos Sąjungoje įsteigtą įgaliotąjį jo atstovą, kad šiame punkte nurodytos priemonės, kurių buvo imtasi, yra nepateisinamos, šių priemonių vykdymas turi būti nutrauktas Lietuvos Respublikos teisės aktų nustatyta tvarka. Jeigu šios priemonės buvo pateisinamos, Europos Komisija nedelsdama informuoja apie tai Lietuvos Respublikos susisiekimo ministeriją ir kitas Europos Sąjungos valstybes nares.<text:s/></text:p>
      <text:p text:style-name="P1010">Punkto pakeitimai:</text:p>
      <text:soft-page-break/>
      <text:p text:style-name="P1011"><text:span text:style-name="T1012">Nr.<text:s/></text:span><text:a xlink:href="https://www.e-tar.lt/portal/legalAct.html?documentId=TAR.9610C4805F41" office:target-frame-name="_top" xlink:show="replace"><text:span text:style-name="T1013">3-298</text:span></text:a><text:span text:style-name="T1014">, 2006-07-17, Žin., 2006, Nr. 81-3232 (2006-07-25), i. k. 1062210ISAK0003-298</text:span></text:p>
      <text:p text:style-name="Normal"/>
      <text:p text:style-name="P1015"><text:span text:style-name="T1016">56</text:span><text:span text:style-name="T1017">. Jeigu sąveikos sudedamoji dalis</text:span><text:span text:style-name="T1018"><text:s/>dėl jai pritaikytų netinkamų Europos specifikacijų kelia grėsmę geležinkelių transporto eismo saugai, Valstybinė geležinkelio inspekcija prie Susisiekimo ministerijos uždraudžia jos naudojimą visoje Lietuvos Respublikos teritorijoje. Jeigu į Europos speci</text:span><text:span text:style-name="T1019">fikaciją, kurios netinkamumas nustatytas vadovaujantis šių taisyklių 55 punktu, buvo pateikta nuoroda Lietuvos Respublikos susisiekimo ministro įsakymuose, parengiami ir priimami atitinkami šių įsakymų pakeitimai. Lietuvos Respublikos susisiekimo ministeri</text:span><text:span text:style-name="T1020">ja kontroliuoja konsultacijų su 21 straipsnio komitetu dėl Europos specifikacijų, neatitinkančių esminių reikalavimų, pakeitimo arba išbraukimo iš jas nurodančių publikacijų eigą.</text:span></text:p>
      <text:p text:style-name="P1021">57. Asmenys, parengę „EB“ atitikties deklaraciją, kuri neatitinka sąveikos sudedamosios dalies, atsako Lietuvos Respublikos įstatymų nustatyta tvarka.</text:p>
      <text:p text:style-name="P1022">Valstybinė geležinkelio inspekcija prie Susisiekimo ministerijos, nubaudusi tokį asmenį administracine tvarka arba ėmusis kitokių priemonių prieš šiuos asmenis, turi informuoti<text:s/>apie tai, taip pat apie bylos nagrinėjimo eigą ir rezultatus Lietuvos Respublikos susisiekimo ministeriją.</text:p>
      <text:p text:style-name="P1023">Jeigu sprendimo dėl asmenų patraukimo atsakomybėn ar kitokių priemonių prieš šiuos asmenis taikymo priėmimas nepriklauso Valstybinės geležinkelio inspekcijos prie Susisiekimo ministerijos kompetencijai ir dėl to Valstybinė geležinkelio inspekcija prie Susisiekimo ministerijos ar kiti asmenys pateikė pranešimą ar pareiškimą atitinkamiems pareigūnams dėl „EB“ atitikties deklaracijos, kurios neatitinka sąveikos sudedamoji dalis, parengimo, Valstybinė geležinkelio inspekcija prie Susisiekimo ministerijos taip pat turi informuoti Lietuvos Respublikos susisiekimo ministeriją apie šio pranešimo ar pareiškimo pateikimo faktą, pranešimo ar pareiškimo nagrinėjimo<text:s/>eigą ir rezultatus, taip pat administracinės ar baudžiamosios bylos (jei ji iškeliama) nagrinėjimo teisme eigą ir rezultatus.</text:p>
      <text:p text:style-name="P1024">Lietuvos Respublikos susisiekimo ministerija šią informaciją teikia Europos Komisijai ir kitoms Europos Sąjungos valstybėms narėms.<text:s/></text:p>
      <text:p text:style-name="P1025">Punkto pakeitimai:</text:p>
      <text:p text:style-name="P1026"><text:span text:style-name="T1027">Nr.<text:s/></text:span><text:a xlink:href="https://www.e-tar.lt/portal/legalAct.html?documentId=TAR.9610C4805F41" office:target-frame-name="_top" xlink:show="replace"><text:span text:style-name="T1028">3-298</text:span></text:a><text:span text:style-name="T1029">, 2006-07-17,</text:span><text:span text:style-name="T1030"><text:s/>Žin., 2006, Nr. 81-3232 (2006-07-25), i. k. 1062210ISAK0003-298</text:span></text:p>
      <text:p text:style-name="Normal"/>
      <text:p text:style-name="P1031">Papildyta skyriumi:</text:p>
      <text:p text:style-name="P1032"><text:span text:style-name="T1033">Nr.<text:s/></text:span><text:a xlink:href="https://www.e-tar.lt/portal/legalAct.html?documentId=TAR.B290E2FD517A" office:target-frame-name="_top" xlink:show="replace"><text:span text:style-name="T1034">3-180</text:span></text:a><text:span text:style-name="T1035">, 2005-05-02, Žin., 2005, Nr. 58-2036 (2005-05-07), i. k. 1052210ISAK0003-180</text:span></text:p>
      <text:p text:style-name="Normal"/>
      <text:p text:style-name="P1036"><text:span text:style-name="T1037">x</text:span><text:span text:style-name="T1038">.<text:s/></text:span><text:span text:style-name="T1039">struktūrinių posistemių atitikties įvertinimo ir deklaravimo tvarka bei leidimų naudoti šiuos posistemius išdavimo sąlygos</text:span></text:p>
      <text:p text:style-name="P1040"/>
      <text:p text:style-name="P1041">58. Transeuropinę geležinkelių sistemą sudarantys struktūrinių sričių posistemiai, esantys arba veikiantys Lietuvos Respublikos teritorijoje (toliau – struktūriniai posistemiai), gali būti įdiegti ir pradėti naudoti (toliau – pradėti naudoti) tik gavus atitinkamą Valstybinės geležinkelio inspekcijos prie Susisiekimo ministerijos leidimą, išduotą vadovaujantis Leidimų pradėti naudoti Lietuvos Respublikoje transeuropinės geležinkelių sistemos struktūrinius posistemius ir geležinkelių riedmenis išdavimo taisyklėse, patvirtintose Lietuvos Respublikos susisiekimo ministro 2006 m. gruodžio 22 d. įsakymu Nr. 3-507 (Žin., 2007, Nr.<text:s/><text:a xlink:href="https://www.e-tar.lt/portal/lt/legalAct/TAR.B9E0826CC552" office:target-frame-name="_blank" xlink:show="new"><text:span text:style-name="T1042">1-39</text:span></text:a>), nustatyta tvarka.</text:p>
      <text:p text:style-name="P1043">Pasirengimas organizuoti trečiųjų valstybių geležinkelių riedmenų eismą Lietuvos Respublikos teritorijoje ir šių riedmenų techninę priežiūrą tikrinamas išduodant atitinkamai geležinkelio įmonei (vežėjui) saugos sertifikatą ir įgaliojimus geležinkelių infrastruktūros valdytojams eismo saugos srityje, atliekant sertifikuojamos veiklos sąlygų laikymosi priežiūrą bei atestuojant įmones, atliekančias geležinkelių riedmenų ir jų mazgų techninę priežiūrą ir remontą.<text:s/></text:p>
      <text:p text:style-name="P1044">Punkto pakeitimai:</text:p>
      <text:p text:style-name="P1045"><text:span text:style-name="T1046">Nr.<text:s/></text:span><text:a xlink:href="https://www.e-tar.lt/portal/legalAct.html?documentId=TAR.9610C4805F41" office:target-frame-name="_top" xlink:show="replace"><text:span text:style-name="T1047">3-298</text:span></text:a><text:span text:style-name="T1048">, 2006-07-17, Žin., 2006, Nr. 81-3232 (2006-07-25), i. k. 1062210ISAK0003-298</text:span></text:p>
      <text:p text:style-name="P1049"><text:span text:style-name="T1050">Nr.<text:s/></text:span><text:a xlink:href="https://www.e-tar.lt/portal/legalAct.html?documentId=TAR.3E48660B6CD9" office:target-frame-name="_top" xlink:show="replace"><text:span text:style-name="T1051">3-354</text:span></text:a><text:span text:style-name="T1052">, 2007-11-10, Žin., 2007, Nr. 118-4839 (2007-11-17), i. k. 1072210ISAK0003-354</text:span></text:p>
      <text:p text:style-name="Normal"/>
      <text:p text:style-name="P1053"><text:span text:style-name="T1054">58</text:span><text:span text:style-name="T1055">1</text:span><text:span text:style-name="T1056">. Kol TSS taikymo sritis bus papildyta ir įtrauktas visas geležinkelių tinklas, le</text:span><text:span text:style-name="T1057">idimai bent iš dalies pradėti naudoti geležinkelių riedmenis, traukinių kontrolės ir valdymo bei signalizacijos sistemas, priklausančias geležinkelių tinklo dalims, kurios dar neįtrauktos į TSS taikymo sritį,<text:s/></text:span><text:soft-page-break/><text:span text:style-name="T1058">leidimai pradėti naudoti geležinkelių infrastru</text:span><text:span text:style-name="T1059">ktūrą, energijos ir privažiuojamųjų geležinkelio kelių kontrolės ir valdymo bei signalizacijos posistemius, priklausančius geležinkelių tinklo dalims, kurios dar neįtrauktos į TSS taikymo sritį, taip pat leidimai pradėti naudoti geležinkelių riedmenis, ski</text:span><text:span text:style-name="T1060">rtus kartais naudoti tose geležinkelių tinklo dalyse, kurios dar neįtrauktos į TSS taikymo sritį, išduodami pagal nacionalines eismo saugos taisykles ir posistemių technines taisykles.</text:span><text:s/></text:p>
      <text:p text:style-name="P1061">Papildyta punktu:</text:p>
      <text:p text:style-name="P1062"><text:span text:style-name="T1063">Nr.<text:s/></text:span><text:a xlink:href="https://www.e-tar.lt/portal/legalAct.html?documentId=TAR.540F3B5A20F0" office:target-frame-name="_top" xlink:show="replace"><text:span text:style-name="T1064">3-487</text:span></text:a><text:span text:style-name="T1065">, 2010-08-10, Žin., 2010, Nr. 97-5070 (2010-08-14), i. k. 1102210ISAK0003-487</text:span></text:p>
      <text:p text:style-name="Normal"/>
      <text:p text:style-name="P1066">59. Siekiant palengvinti šių taisyklių taikymą, ypač sprendimų dėl TSS taikymo ir leidimų pradėti naudoti posistemius priėmimą, Valstybinės geležinkelio inspekcijos prie Susisiekimo ministerijos tvirtinamose geležinkelių riedmenų ir jų mazgų techninės priežiūros ir remonto taisyklėse bei instrukcijose, taip pat viešosios geležinkelių infrastruktūros valdytojo tvirtinamose (suderinus su Valstybine geležinkelio inspekcija prie Susisiekimo ministerijos) geležinkelių infrastruktūros priežiūros ir remonto taisyklėse bei instrukcijose nurodoma, kuriai darbų kategorijai priskirtinos konkrečios pakeitimų atliekant techninę priežiūrą rūšys ir mastai – prevencinei techninei priežiūrai, taisomajai techninei priežiūrai, rekonstravimui, modernizavimui, naujai statybai arba<text:s/>gamybai. Ši nuostata taikoma rengiant naujas taisykles bei instrukcijas arba jų pakeitimo projektus.<text:s/></text:p>
      <text:p text:style-name="P1067">Punkto pakeitimai:</text:p>
      <text:p text:style-name="P1068"><text:span text:style-name="T1069">Nr.<text:s/></text:span><text:a xlink:href="https://www.e-tar.lt/portal/legalAct.html?documentId=TAR.9610C4805F41" office:target-frame-name="_top" xlink:show="replace"><text:span text:style-name="T1070">3-298</text:span></text:a><text:span text:style-name="T1071">, 2006-07-17, Žin., 2006, Nr. 81-3232 (2006</text:span><text:span text:style-name="T1072">-07-25), i. k. 1062210ISAK0003-298</text:span></text:p>
      <text:p text:style-name="P1073"><text:span text:style-name="T1074">Nr.<text:s/></text:span><text:a xlink:href="https://www.e-tar.lt/portal/legalAct.html?documentId=TAR.3E48660B6CD9" office:target-frame-name="_top" xlink:show="replace"><text:span text:style-name="T1075">3-354</text:span></text:a><text:span text:style-name="T1076">, 2007-11-10, Žin., 2007, Nr. 118-4839 (2007-11-17), i. k. 1072210ISAK0003-354</text:span></text:p>
      <text:p text:style-name="Normal"/>
      <text:p text:style-name="P1077"><text:span text:style-name="T1078">60</text:span><text:span text:style-name="T1079">. Asmuo negali uždrausti, riboti ar trukdyti</text:span><text:span text:style-name="T1080"><text:s/>konstruoti, pradėti naudoti ir naudoti Lietuvos Respublikos teritorijoje transeuropinę geležinkelių sistemą sudarančių struktūrinių posistemių, kurie atitinka esminius reikalavimus, ir jeigu šių draudimų nenustato kiti Lietuvos Respublikos teisės aktai, t</text:span><text:span text:style-name="T1081">arptautinės sutartys ir Europos Sąjungos institucijų priimti teisės aktai, kurie Lietuvos Respublikoje taikomi tiesiogiai.</text:span></text:p>
      <text:p text:style-name="P1082"><text:span text:style-name="T1083">Asmuo negali reikalauti patikrinimų, kurie jau buvo atlikti pagal „EB“ patikros deklaracijos rengimo procedūrą, nustatytą šių taisykl</text:span><text:span text:style-name="T1084">ių 4 priede.</text:span></text:p>
      <text:p text:style-name="P1085"><text:span text:style-name="T1086">Šio punkto taikymas neturi prieštarauti šių taisyklių 68 punkto nuostatoms.</text:span></text:p>
      <text:p text:style-name="P1087"><text:span text:style-name="T1088">61</text:span><text:span text:style-name="T1089">. Struktūrinis posistemis visoje Europos Sąjungos teritorijoje pripažįstamas atitinkančiu jam nustatytus esminius reikalavimus, jeigu jam, vadovaujantis šiose ta</text:span><text:span text:style-name="T1090">isyklėse nustatyta procedūra ir atitinkama TSS, parengta „EB“ patikros deklaracija.</text:span></text:p>
      <text:p text:style-name="P1091"><text:span text:style-name="T1092">TSS taikymo sritis priskiriama privalomojo posistemių atitikties įvertinimo (patikros) sričiai.</text:span></text:p>
      <text:p text:style-name="P1093"><text:span text:style-name="T1094">62</text:span><text:span text:style-name="T1095">. Kitų šių taisyklių III skyriuje nurodytų reikalavimų taikymo sritis<text:s/></text:span><text:span text:style-name="T1096">gali būti priskiriama privalomojo posistemių atitikties esminiams reikalavimams įvertinimo (patikros) sričiai tada, kai to reikalauja atitinkamam posistemiui parengtos TSS ir (arba) Lietuvos Respublikos susisiekimo ministro įsakymai. Šiuose įsakymuose prir</text:span><text:span text:style-name="T1097">eikus gali būti nustatomi kitokie reikalavimai posistemių atitikties esminiams reikalavimams įvertinimui (patikrai), negu nustatyta šiose taisyklėse. Posistemių atitikties kitiems reikalavimams, negu nustatyta TSS, įvertinimo (patikros) dokumentai kitose E</text:span><text:span text:style-name="T1098">uropos Sąjungos valstybėse pripažįstami vadovaujantis TSS (kai jose yra atitinkamos nuostatos) ir šių TSS taikymą užtikrinančiais tose valstybėse galiojančiais teisės aktais bei tarptautinėmis sutartimis.</text:span></text:p>
      <text:p text:style-name="P1099">Tais atvejais, kai tam tikram posistemiui TSS dar netaikomos ir dar nėra parengtų atitinkamų nacionalinių atitikties įvertinimo taisyklių arba nesudaryti atitinkami tarptautiniai susitarimai, Valstybinė geležinkelio inspekcija prie Susisiekimo ministerijos turi teisę vienašališkai pripažinti struktūrinių posistemių atitikties sertifikatus ar kitus lygiaverčius dokumentus, išduotus kitų valstybių paskelbtųjų (notifikuotų) įstaigų ir kitų oficialiai pripažintų bandymų laboratorijų, sertifikavimo ar kontrolės įstaigų.</text:p>
      <text:p text:style-name="P1100">Punkto pakeitimai:</text:p>
      <text:p text:style-name="P1101"><text:span text:style-name="T1102">Nr.<text:s/></text:span><text:a xlink:href="https://www.e-tar.lt/portal/legalAct.html?documentId=TAR.9610C4805F41" office:target-frame-name="_top" xlink:show="replace"><text:span text:style-name="T1103">3-298</text:span></text:a><text:span text:style-name="T1104">, 2006-07-17, Žin., 2006, Nr. 81-3232 (2006-07-25), i. k. 1062210ISAK0003-298</text:span></text:p>
      <text:p text:style-name="Normal"/>
      <text:p text:style-name="P1105"><text:span text:style-name="T1106">63</text:span><text:span text:style-name="T1107">. „EB“ patikros deklaraciją rengia posistemio užsakovas ar kitas ketinantis įsigyti ir (ar) naudoti pos</text:span><text:span text:style-name="T1108">istemį asmuo (toliau – užsakovas) arba Europos Sąjungoje įsteigtas įgaliotasis jo atstovas, vadovaudamasis atitinkamos TSS nuostatomis ir šių taisyklių 4 priede numatyta procedūra. Siekdamas parengti tokią deklaraciją, jis kreipiasi į pasirinktą paskelbtąj</text:span><text:span text:style-name="T1109">ą (notifikuotą) įstaigą dėl „EB“ patikros procedūros atlikimo.</text:span></text:p>
      <text:p text:style-name="P1110"><text:span text:style-name="T1111">64</text:span><text:span text:style-name="T1112">. Už transeuropinės paprastųjų geležinkelių sistemos posistemio „EB“ patikrą atsakingos paskelbtosios (notifikuotos) įstaigos užduotis atlikti posistemio „EB“ patikrą prasideda nuo projek</text:span><text:span text:style-name="T1113">tavimo etapo ir apima visą gamybos laikotarpį iki priėmimo etapo prieš pradedant naudoti posistemį.</text:span></text:p>
      <text:p text:style-name="P1114"><text:span text:style-name="T1115">Už transeuropinės greitųjų geležinkelių sistemos posistemio „EB“ patikrą atsakingos paskelbtosios (notifikuotos) įstaigos užduotis atlikti posistemio „EB“ p</text:span><text:span text:style-name="T1116">atikrą prasideda nuo projektavimo etapo ir apima visą gamybos laikotarpį iki tipo patvirtinimo etapo prieš pradedant naudoti posistemį.</text:span></text:p>
      <text:p text:style-name="P1117"><text:span text:style-name="T1118">Ši užduotis taip pat apima atitinkamo posistemio sąsajų su sistema, į kurią jis integruojamas, patikrą vadovaujantis ati</text:span><text:span text:style-name="T1119">tinkama TSS ir informacija, esančia Lietuvos Respublikos geležinkelio riedmenų ir konteinerių registre, įsteigtame Lietuvos Respublikos susisiekimo ministro 1997 m. rugsėjo 10 d. įsakymu Nr. 343, arba Lietuvos Respublikos geležinkelių riedmenų ir konteiner</text:span><text:span text:style-name="T1120">ių registre, įsteigtame Lietuvos Respublikos Vyriausybės 2004 m. lapkričio 22 d. nutarimu Nr. 1468, ir Lietuvos Respublikos geležinkelių infrastruktūros registre, įsteigtame Lietuvos Respublikos susisiekimo ministro 2004 m. gegužės 31 d. įsakymu Nr. 3-317<text:s/></text:span><text:span text:style-name="T1121">„Dėl Lietuvos Respublikos geležinkelių infrastruktūros registro įsteigimo ir jo nuostatų patvirtinimo“ (Žin., 2004, Nr.<text:s/></text:span><text:a xlink:href="https://www.e-tar.lt/portal/lt/legalAct/TAR.E0BC7016FC6F" office:target-frame-name="_blank" xlink:show="new"><text:span text:style-name="T1122">90-3327</text:span></text:a><text:span text:style-name="T1123">).</text:span></text:p>
      <text:p text:style-name="P1124"><text:span text:style-name="T1125">65</text:span><text:span text:style-name="T1126">. Paskelbtoji (notifikuota) įstaiga</text:span><text:span text:style-name="T1127"><text:s/>yra atsakinga už techninės bylos, kuri yra pridedama prie „EB“ patikros deklaracijos, patikrinimą. Šioje techninėje byloje turi būti visi būtini su posistemio charakteristikomis susiję dokumentai ir tam tikrais atvejais – visi dokumentai, patvirtinantys s</text:span><text:span text:style-name="T1128">ąveikos sudedamųjų dalių atitiktį. Joje taip pat privalo būti visi dokumentai, susiję su posistemio naudojimo sąlygomis bei apribojimais, jo aptarnavimo, nuolatinės ar einamosios stebėsenos, posistemio suderinimo (pritaikymo prie sistemos, į kurią jis inte</text:span><text:span text:style-name="T1129">gruojamas) ir techninės priežiūros instrukcijomis. Asmuo, kuris gamina, rekonstruoja arba modernizuoja posistemį, turi pateikti posistemio užsakovui atitinkamus dokumentus, reikalingus šiai techninei bylai parengti.</text:span></text:p>
      <text:p text:style-name="P1130"><text:span text:style-name="T1131">66</text:span><text:span text:style-name="T1132">. „EB“ patikros deklaracijos turin</text:span><text:span text:style-name="T1133">iui taikomi šie reikalavimai:</text:span></text:p>
      <text:p text:style-name="P1134"><text:span text:style-name="T1135">66.1</text:span><text:span text:style-name="T1136">. deklaracijoje ir prie jos pridedamuose dokumentuose turi būti jų sudarymo datos ir parašai. Deklaraciją turi pasirašyti užsakovo arba Europos Sąjungoje įsteigto jo įgaliotojo atstovo įgaliotas asmuo, o prie jos prideda</text:span><text:span text:style-name="T1137">mus dokumentus – šiuos dokumentus sudarę asmenys;</text:span></text:p>
      <text:p text:style-name="P1138"><text:span text:style-name="T1139">66.2</text:span><text:span text:style-name="T1140">. deklaracija ir prie jos pridedama techninė dokumentacija turi būti parengta lietuvių kalba;</text:span></text:p>
      <text:p text:style-name="P1141"><text:span text:style-name="T1142">66.3</text:span><text:span text:style-name="T1143">. deklaracijoje turi būti nurodyta:</text:span></text:p>
      <text:p text:style-name="P1144"><text:span text:style-name="T1145">66.3.1</text:span><text:span text:style-name="T1146">. nuorodos į Europos Sąjungos direktyvas, kuriomis v</text:span><text:span text:style-name="T1147">adovaujantis ji parengta;</text:span></text:p>
      <text:p text:style-name="P1148"><text:span text:style-name="T1149">66.3.2</text:span><text:span text:style-name="T1150">. užsakovo arba Europos Sąjungoje įsteigto jo įgaliotojo atstovo pavadinimas (t. y. juridinio asmens pavadinimas) ir buveinės adresas. Įgaliotasis atstovas taip pat nurodo užsakovo pavadinimą (t. y. atitinkamai juridinio</text:span><text:span text:style-name="T1151"><text:s/>asmens pavadinimą, Lietuvos Respublikoje įregistruoto užsienio juridinio asmens filialo pavadinimą, fizinio asmens vardą ir pavardę, gimimo datą ir deklaruotą nuolatinę gyvenamąją vietą (adresą);</text:span></text:p>
      <text:p text:style-name="P1152"><text:span text:style-name="T1153">66.3.3</text:span><text:span text:style-name="T1154">. trumpas posistemio aprašymas;</text:span></text:p>
      <text:p text:style-name="P1155"><text:span text:style-name="T1156">66.3.4</text:span><text:span text:style-name="T1157">. paske</text:span><text:span text:style-name="T1158">lbtosios (notifikuotos) įstaigos, kuri atliko šių taisyklių 63–65 punktuose nurodytą „EB“ patikrą, pavadinimas ir buveinės adresas;</text:span></text:p>
      <text:p text:style-name="P1159"><text:span text:style-name="T1160">66.3.5</text:span><text:span text:style-name="T1161">. techninėje byloje esančių dokumentų sąrašas;</text:span></text:p>
      <text:p text:style-name="P1162"><text:span text:style-name="T1163">66.3.6</text:span><text:span text:style-name="T1164">. visos svarbios laikinos ar galutinės nuostatos, kurias<text:s/></text:span><text:span text:style-name="T1165">turi atitikti posistemiai, ypač visi naudojimo apribojimai ar sąlygos (kai jie taikomi);</text:span></text:p>
      <text:p text:style-name="P1166"><text:span text:style-name="T1167">66.3.7</text:span><text:span text:style-name="T1168">. „EB“ deklaracijos galiojimo trukmė, jeigu ji laikina;</text:span></text:p>
      <text:p text:style-name="P1169"><text:span text:style-name="T1170">66.3.8</text:span><text:span text:style-name="T1171">. „EB“ patikros deklaraciją pasirašiusiojo asmens tapatybę patvirtinanti informacija:</text:span></text:p>
      <text:p text:style-name="P1172"><text:span text:style-name="T1173">66.3.8.1</text:span><text:span text:style-name="T1174">. kai deklaraciją rengia juridinis asmuo, – deklaraciją pasirašiusio asmens vardas, pavardė, pareigos ir įgaliojimų pasirašyti šią deklaraciją įrodymas;</text:span></text:p>
      <text:p text:style-name="P1175"><text:span text:style-name="T1176">66.3.8.2</text:span><text:span text:style-name="T1177">. kai deklaraciją rengia Lietuvos Respublikoje įregistruoto užsienio juridinio as</text:span><text:span text:style-name="T1178">mens filialas, – deklaraciją pasirašiusio asmens vardas, pavardė, pareigos ir įgaliojimų pasirašyti šią deklaraciją įrodymas;</text:span></text:p>
      <text:p text:style-name="P1179"><text:span text:style-name="T1180">66.3.8.3</text:span><text:span text:style-name="T1181">. kai deklaraciją rengia fizinis asmuo, – fizinio asmens vardas ir pavardė bei gimimo data. Šiame punkte nurodyta info</text:span><text:span text:style-name="T1182">rmacija turi atitikti informaciją, pateikiamą deklaracijoje pagal šių taisyklių 66.3.2 punktą.</text:span></text:p>
      <text:p text:style-name="P1183">67. Užsakovas, parengęs „EB“ patikros deklaraciją, privalo ją pateikti Valstybinei geležinkelio inspekcijai prie Susisiekimo ministerijos, o šiai institucijai pareikalavus – leisti susipažinti su dokumentais, kurie yra tiesiogiai susiję su šia deklaracija.<text:s/></text:p>
      <text:p text:style-name="P1184">Punkto pakeitimai:</text:p>
      <text:p text:style-name="P1185"><text:span text:style-name="T1186">Nr.<text:s/></text:span><text:a xlink:href="https://www.e-tar.lt/portal/legalAct.html?documentId=TAR.3E48660B6CD9" office:target-frame-name="_top" xlink:show="replace"><text:span text:style-name="T1187">3-354</text:span></text:a><text:span text:style-name="T1188">, 2007-11-10, Žin., 2007, Nr. 118-4839 (2007-11-17), i. k. 1072210ISAK0003-354</text:span></text:p>
      <text:p text:style-name="Normal"/>
      <text:p text:style-name="P1189"><text:span text:style-name="T1190">68</text:span><text:span text:style-name="T1191">. Kiekvienu atveju bet kuri šių taisyklių 58 ir 59 punktuose</text:span><text:span text:style-name="T1192"><text:s/>nurodyta kompetentinga institucija arba komisija, nustačiusi, kad struktūrinis posistemis, kuriam yra parengta „EB“ patikros deklaracija ir techninė byla, neatitinka šių taisyklių ir ypač neatitinka esminių reikalavimų, gali paprašyti atlikti papildomus p</text:span><text:span text:style-name="T1193">atikrinimus. Apie tai ji turi nedelsdama informuoti Lietuvos Respublikos susisiekimo ministeriją ir pateikti savo nuomonės dėl posistemio atitikimo (neatitikimo) esminius reikalavimus pagrindimą. Pastaroji apie visus prašomus atlikti papildomus patikrinimu</text:span><text:span text:style-name="T1194">s ir jų motyvus informuoja Europos Komisiją, kuri inicijuoja klausimo nagrinėjimą 21 straipsnio komitete.</text:span></text:p>
      <text:p text:style-name="P1195">Punkto pakeitimai:</text:p>
      <text:p text:style-name="P1196"><text:span text:style-name="T1197">Nr.<text:s/></text:span><text:a xlink:href="https://www.e-tar.lt/portal/legalAct.html?documentId=TAR.9610C4805F41" office:target-frame-name="_top" xlink:show="replace"><text:span text:style-name="T1198">3-298</text:span></text:a><text:span text:style-name="T1199">, 2006-07-17, Žin., 2006, Nr. 81-3232 (2</text:span><text:span text:style-name="T1200">006-07-25), i. k. 1062210ISAK0003-298</text:span></text:p>
      <text:p text:style-name="Normal"/>
      <text:p text:style-name="P1201"><text:span text:style-name="T1202">69</text:span><text:span text:style-name="T1203">. Jeigu posistemis, kuriam parengta „EB“ patikros deklaracija, jos neatitinka, asmenys, parengę šią „EB“ patikros deklaraciją, atsako Lietuvos Respublikos įstatymų nustatyta tvarka.</text:span></text:p>
      <text:p text:style-name="P1204"><text:span text:style-name="T1205">69</text:span><text:span text:style-name="T1206">1</text:span><text:span text:style-name="T1207">. Paskelbtoji (notifik</text:span><text:span text:style-name="T1208">uota) įstaiga gali išduoti visos posistemių grupės arba tam tikrų tų posistemių dalių atitikties sertifikatus, jei tai numatoma atitinkamose TSS.</text:span><text:s/></text:p>
      <text:p text:style-name="P1209">Papildyta punktu:</text:p>
      <text:p text:style-name="P1210"><text:span text:style-name="T1211">Nr.<text:s/></text:span><text:a xlink:href="https://www.e-tar.lt/portal/legalAct.html?documentId=TAR.540F3B5A20F0" office:target-frame-name="_top" xlink:show="replace"><text:span text:style-name="T1212">3-487</text:span></text:a><text:span text:style-name="T1213">, 2010-08-10, Žin., 2010, Nr. 97-5070 (2010-08-14), i. k. 1102210ISAK0003-487</text:span></text:p>
      <text:p text:style-name="Normal"/>
      <text:p text:style-name="P1214">Papildyta skyriumi:</text:p>
      <text:p text:style-name="P1215"><text:span text:style-name="T1216">Nr.<text:s/></text:span><text:a xlink:href="https://www.e-tar.lt/portal/legalAct.html?documentId=TAR.B290E2FD517A" office:target-frame-name="_top" xlink:show="replace"><text:span text:style-name="T1217">3-180</text:span></text:a><text:span text:style-name="T1218">, 2005-05-02, Žin., 2005, Nr. 58-2036 (2005-05-07), i. k. 105221</text:span><text:span text:style-name="T1219">0ISAK0003-180</text:span></text:p>
      <text:p text:style-name="Normal"/>
      <text:p text:style-name="P1220"><text:span text:style-name="T1221">XI</text:span><text:span text:style-name="T1222">.<text:s/></text:span><text:span text:style-name="T1223">reikalavimai paskelbtosioms (notifikuotoms) įstaigoms</text:span></text:p>
      <text:p text:style-name="P1224"/>
      <text:p text:style-name="P1225"><text:span text:style-name="T1226">70</text:span><text:span text:style-name="T1227">.<text:s/></text:span>Lietuvos Respublikos susisiekimo ministerija, vadovaudamasi Lietuvos Respublikos atitikties įvertinimo įstatymu, Bandymų laboratorijų, sertifikacijos ir kontrolės įstaigų<text:s/>paskyrimo ir paskelbimo (notifikavimo) taisyklėmis, kurias tvirtina Lietuvos Respublikos Vyriausybė (toliau – įstaigų paskyrimo taisyklės), ir šiomis taisyklėmis, paskiria bandymų laboratorijas, sertifikacijos ar kontrolės įstaigas šių taisyklių IX skyriuje nurodytoms sąveikos sudedamųjų dalių atitikties arba tinkamumo naudoti įvertinimo procedūroms atlikti ir šių taisyklių X skyriuje nurodytoms posistemių patikros procedūroms atlikti su sąlyga, kad šios įstaigos atitinka šių taisyklių 71 ir 72 punktuose nustatytus kriterijus<text:span text:style-name="T1228">.</text:span></text:p>
      <text:p text:style-name="P1229"><text:span text:style-name="T1230">Apie šių įstaigų paskyrimą pranešama Europos Komisijai, Europos Sąjungos valstybėms narėms ir Europos laisvosios prekybos asociacijos (ELPA) valstybėms, pasirašiusioms Europos ekonominės erdvės susitarimą (toliau – EEE susitarimas) įs</text:span><text:span text:style-name="T1231">taigų paskyrimo taisyklių nustatyta tvarka, nurodant šių įstaigų atsakomybės sritį pagal šių taisyklų 8 punktą ir III priedą bei Europos Komisijos suteiktą identifikacinį numerį.</text:span></text:p>
      <text:p text:style-name="P1232">Punkto pakeitimai:</text:p>
      <text:p text:style-name="P1233"><text:span text:style-name="T1234">Nr.<text:s/></text:span><text:a xlink:href="https://www.e-tar.lt/portal/legalAct.html?documentId=TAR.9610C4805F41" office:target-frame-name="_top" xlink:show="replace"><text:span text:style-name="T1235">3-298</text:span></text:a><text:span text:style-name="T1236">, 2006-07-17, Žin., 2006, Nr. 81-3232 (2006-07-25), i. k. 1062210ISAK0003-298</text:span></text:p>
      <text:p text:style-name="Normal"/>
      <text:p text:style-name="P1237"><text:span text:style-name="T1238">71</text:span><text:span text:style-name="T1239">. Minimalūs kriterijai paskelbtosioms (notifikuotoms) įstaigoms yra šie:</text:span></text:p>
      <text:p text:style-name="P1240"><text:span text:style-name="T1241">71.1</text:span><text:span text:style-name="T1242">. bet k</text:span><text:span text:style-name="T1243">uriuo požiūriu būti nepriklausomoms ir nešališkoms sąveikos sudedamųjų dalių ir posistemių, kuriems atliekamos atitikties arba tinkamumo naudoti įvertinimo procedūros, atžvilgiu.<text:s/></text:span><text:soft-page-break/><text:span text:style-name="T1244">Kad įvykdytų šį reikalavimą, įstaiga, jos direktorius ir už patikrinimų atlik</text:span><text:span text:style-name="T1245">imą atsakingi darbuotojai negali nei tiesiogiai, nei kaip įgaliotieji atstovai būti susiję nei su sąveikos sudedamųjų dalių ar posistemių projektavimu, gamyba, konstravimu, prekyba ar technine priežiūra, nei su jų naudojimu. Šis reikalavimas neatima iš gam</text:span><text:span text:style-name="T1246">intojo arba konstruktoriaus ir tos įstaigos galimybės keistis technine informacija. Įstaiga taip pat turi garantuoti už patikrinimus atsakingų darbuotojų nepriklausomumą. Jokiems patikrinimus atliekantiems darbuotojams neturi būti atlyginama už darbą pagal</text:span><text:span text:style-name="T1247"><text:s/>atliktų patikrinimų skaičių ar tų patikrinimų rezultatus;</text:span></text:p>
      <text:p text:style-name="P1248"><text:span text:style-name="T1249">71.2</text:span><text:span text:style-name="T1250">. įstaiga ir už patikrinimus atsakingi darbuotojai patikrinimus turi atlikti sąžiningai ir profesionaliai (įskaitant techninę kompetenciją). Įstaiga turi užtikrinti, kad asmenys ar grupės,<text:s/></text:span><text:span text:style-name="T1251">kuriuos gali paveikti patikrinimų rezultatai, negalės daryti jai ir už patikrinimus atsakingiems darbuotojams jokios įtakos, ypač finansinės, skatinančios ir (arba) verčiančios priimti tam tikrą sprendimą arba iškreipti atliekamo tikrinimo rezultatus. Įsta</text:span><text:span text:style-name="T1252">iga ir už patikrinimus atsakingi darbuotojai neturi būti pavaldūs:</text:span></text:p>
      <text:p text:style-name="P1253"><text:span text:style-name="T1254">71.2.1</text:span><text:span text:style-name="T1255">. institucijoms, kurios, vadovaudamosi šiomis taisyklėmis, išduoda leidimus pradėti posistemių naudojimą;</text:span></text:p>
      <text:p text:style-name="P1256"><text:span text:style-name="T1257">71.2.2</text:span><text:span text:style-name="T1258">. Valstybinei geležinkelio inspekcijai prie Susisiekimo ministeri</text:span><text:span text:style-name="T1259">jos, kuri išduoda licencijas verstis geležinkelių transporto ūkine komercine veikla ir saugos sertifikatus;</text:span></text:p>
      <text:p text:style-name="P1260"><text:span text:style-name="T1261">71.2.3</text:span><text:span text:style-name="T1262">. institucijoms, kurios tiria geležinkelių transporto eismo įvykius teisės aktų nustatyta tvarka;</text:span></text:p>
      <text:p text:style-name="P1263"><text:span text:style-name="T1264">71.3</text:span><text:span text:style-name="T1265">. įstaiga turi samdyti darbuot</text:span><text:span text:style-name="T1266">ojus ir turėti reikalingų priemonių, kad deramai atliktų su patikrinimais susijusias technines ir administracines užduotis. Jai turėtų būti prieinama ypatingiems patikrinimams reikalinga įranga;</text:span></text:p>
      <text:p text:style-name="P1267"><text:span text:style-name="T1268">71.4</text:span><text:span text:style-name="T1269">. už patikrinimus atsakingi darbuotojai turi:</text:span></text:p>
      <text:p text:style-name="P1270"><text:span text:style-name="T1271">71.4.1</text:span><text:span text:style-name="T1272">. būti tinkamai pasirengę techniniu ir profesiniu požiūriu;</text:span></text:p>
      <text:p text:style-name="P1273"><text:span text:style-name="T1274">71.4.2</text:span><text:span text:style-name="T1275">. turėti pakankamai žinių apie patikrinimų, kuriuos jie atlieka, reikalavimus ir pakankamos tokių patikrinimų praktikos;</text:span></text:p>
      <text:p text:style-name="P1276"><text:span text:style-name="T1277">71.4.3</text:span><text:span text:style-name="T1278">. sugebėti rengti atitikties sertifikatus, dokumentus<text:s/></text:span><text:span text:style-name="T1279">ir išvadas, kuriais įforminamas atliktas patikrinimas;</text:span></text:p>
      <text:p text:style-name="P1280"><text:span text:style-name="T1281">71.5</text:span><text:span text:style-name="T1282">. įstaiga turi turėti civilinės atsakomybės draudimo sutartį, nebent valstybės institucijos ar įstaigos apdraudė šią atsakomybę vadovaudamosi Lietuvos Respublikos teise arba pačios atlieka tu</text:span><text:span text:style-name="T1283">os patikrinimus;</text:span></text:p>
      <text:p text:style-name="P1284"><text:span text:style-name="T1285">71.6</text:span><text:span text:style-name="T1286">. įstaigos darbuotojai privalo saugoti duomenų, kuriuos jie gauna atlikdami savo pareigas vadovaudamiesi šiomis taisyklėmis, paslaptį. Tačiau šio punkto taikymas neturi pažeisti valstybinio administravimo subjektų, savivaldybių adm</text:span><text:span text:style-name="T1287">inistravimo subjektų ir kitų viešojo administravimo subjektų teisių, nustatytų Lietuvos Respublikos įstatymuose.</text:span></text:p>
      <text:p text:style-name="P1288"><text:span text:style-name="T1289">Laikoma, kad įstaiga gali įvykdyti šiuos minimalius kriterijus, jeigu ji įvykdo atitinkamuose Europos standartuose numatytus vertinimo kriterij</text:span><text:span text:style-name="T1290">us.</text:span></text:p>
      <text:p text:style-name="P1291"><text:span text:style-name="T1292">72</text:span><text:span text:style-name="T1293">. Kiti kriterijai ir reikalavimai paskelbtųjų (notifikuotų) įstaigų paskyrimui<text:s/></text:span>bei veiklai<text:span text:style-name="T1294"><text:s/>nustatyti įstaigų paskyrimo taisyklėse. Lietuvos Respublikos susisiekimo ministras gali nustatyti papildomus kriterijus ir (arba) detalizuoti šiose taisy</text:span><text:span text:style-name="T1295">klėse nustatytus minimalius kriterijus paskelbtosioms (notifikuotoms) įstaigoms atsižvelgdamas į geležinkelių transporto veiklos specifiką.</text:span></text:p>
      <text:p text:style-name="P1296">Punkto pakeitimai:</text:p>
      <text:p text:style-name="P1297"><text:span text:style-name="T1298">Nr.<text:s/></text:span><text:a xlink:href="https://www.e-tar.lt/portal/legalAct.html?documentId=TAR.9610C4805F41" office:target-frame-name="_top" xlink:show="replace"><text:span text:style-name="T1299">3-298</text:span></text:a><text:span text:style-name="T1300">, 2006</text:span><text:span text:style-name="T1301">-07-17, Žin., 2006, Nr. 81-3232 (2006-07-25), i. k. 1062210ISAK0003-298</text:span></text:p>
      <text:p text:style-name="Normal"/>
      <text:p text:style-name="P1302"><text:span text:style-name="T1303">73</text:span><text:span text:style-name="T1304">. Paskelbtųjų (notifikuotų) įstaigų paskyrimas reiškia, kad jos yra pasirengusios dalyvauti Europos Komisijos atliekamame paskelbtųjų (notifikuotų) įstaigų veiklos koordinavimo<text:s/></text:span><text:span text:style-name="T1305">darbe, t. y. dalyvauti palyginamuosiuose bandymuose, standartizavimo veikloje ir Europos Komisijos įsteigtos koordinavimo grupės, kuri svarsto bet kokius klausimus, susijusius su šių taisyklių IX skyriuje nurodytomis sąveikos sudedamųjų dalių atitikties ar</text:span><text:span text:style-name="T1306">ba tinkamumo naudoti įvertinimo procedūromis ir šių taisyklių X skyriuje nurodytomis posistemių patikros procedūromis arba atitinkamų TSS taikymu, darbe.</text:span></text:p>
      <text:soft-page-break/>
      <text:p text:style-name="P1307"><text:span text:style-name="T1308">Lietuvos Respublikos susisiekimo ministerijos ir Valstybinės geležinkelio inspekcijos prie Susisiekimo</text:span><text:span text:style-name="T1309"><text:s/>ministerijos atstovai prireikus dalyvauja koordinavimo grupės darbe stebėtojų teisėmis. Lietuvos Respublikos atstovai 21 straipsnio komitete prisideda prie paskelbtųjų (notifikuotų) įstaigų veiklos koordinavimo svarstant šiame komitete paskelbtųjų (notifi</text:span><text:span text:style-name="T1310">kuotų) įstaigų darbo koordinavimo klausimus.</text:span></text:p>
      <text:p text:style-name="P1311">74. Lietuvos Respublikos susisiekimo ministerija, vadovaudamasi Lietuvos Respublikos atitikties įvertinimo įstatymu, įstaigų paskyrimo taisyklėmis, kitais teisės aktais, reglamentuojančiais atitikties įvertinimą ir paskelbtųjų (notifikuotų) įstaigų paskyrimą, atitinkamomis TSS ir šiomis taisyklėmis:</text:p>
      <text:p text:style-name="P1312">74.1. atlieka valdymo funkcijas, susijusias su atitikties įvertinimu taikant šias taisykles;</text:p>
      <text:p text:style-name="P1313">74.2. kontroliuoja jos paskirtų paskelbtųjų (notifikuotų) įstaigų veiklą (t. y. nuolat stebi, ar jos atitinka nustatytus reikalavimus ir sugeba atlikti darbą, kuriam jos yra paskirtos), pasirenka stebėjimo priemones ir metodus, prireikus sudaro sutartį su kita organizacija, institucija ar įstaiga ir įgalioja ją stebėti Lietuvos Respublikos susisiekimo ministerijos paskirtas paskelbtąsias (notifikuotas) įstaigas;</text:p>
      <text:p text:style-name="P1314">74.3. sustabdo ir (ar) panaikina jos paskirtoms įstaigoms suteiktus įgaliojimus, jeigu jos nesilaiko įstaigų paskyrimo taisyklių ir šių taisyklių.<text:s/>Paskelbtosios (notifikuotos) įstaigos, nebeatitinkančios šių taisyklių 71 punkte nustatytų minimalių kriterijų, atšaukiamos ir apie tai nedelsiant pranešama Europos Komisijai, Europos Sąjungos valstybėms narėms ir Europos laisvosios prekybos asociacijos (ELPA) valstybėms, pasirašiusioms EEE susitarimą, įstaigų paskyrimo taisyklių nustatyta tvarka;</text:p>
      <text:p text:style-name="P1315">74.4. nustačiusi ar pritarusi kitų asmenų nuomonei, kad kitos Europos Sąjungos valstybės narės paskelbtoji (notifikuota) įstaiga neatitinka tam tiktų<text:s/>kriterijų, pateikia šį klausimą svarstyti 21 straipsnio komitetui, kuris per tris mėnesius pateikia savo nuomonę;</text:p>
      <text:p text:style-name="P1316">74.5. vykdo Europos Komisijos nurodymus, suderintus su 21 straipsnio komitetu, dėl būtinų atlikti pakeitimų, kad paskelbtoji (notifikuota)<text:s/>įstaiga išlaikytų jai suteiktus įgaliojimus.</text:p>
      <text:p text:style-name="P1317">Sprendimai dėl bandymų laboratorijų, sertifikacijos ir kontrolės įstaigų paskyrimo šių taisyklių 70 punkte nurodytoms atitikties įvertinimo procedūroms atlikti, šių įstaigų paskelbimo (notifikavimo), paskelbtoms (notifikuotoms) įstaigoms suteiktų įgaliojimų sustabdymo ir (ar) panaikinimo įforminami Lietuvos Respublikos susisiekimo ministro įsakymais, kurie skelbiami „Valstybės žinių“ priede „Informaciniai pranešimai“. Sprendimai dėl paskelbtųjų (notifikuotų) įstaigų kompetencijos srities siaurinimo ar plėtimo priimami ta pačia tvarka kaip ir sprendimai dėl įstaigų paskyrimo ir paskelbimo (notifikavimo).</text:p>
      <text:p text:style-name="P1318">Lietuvos Respublikos susisiekimo ministerija, vykdydama šiame punkte nurodytas funkcijas, bendradarbiauja su kitomis įgaliotomis institucijomis, kurios paskyrė tą pačią paskelbtąją (notifikuotą) įstaigą atlikti atitikties įvertinimą kitose, negu nustatyta šiose taisyklėse, srityse.<text:s/></text:p>
      <text:p text:style-name="P1319">Punkto pakeitimai:</text:p>
      <text:p text:style-name="P1320"><text:span text:style-name="T1321">Nr.<text:s/></text:span><text:a xlink:href="https://www.e-tar.lt/portal/legalAct.html?documentId=TAR.9610C4805F41" office:target-frame-name="_top" xlink:show="replace"><text:span text:style-name="T1322">3-298</text:span></text:a><text:span text:style-name="T1323">, 2006-07-17, Žin., 2006, Nr. 81-3232 (2006-07-25), i. k. 1062210ISAK0003-298</text:span></text:p>
      <text:p text:style-name="Normal"/>
      <text:p text:style-name="P1324">75. Lietuvos Respublikos susisiekimo ministerijos paskirtos paskelbtosios (notifikuotos) įstaigos yra atsakingos už savo veiklą tik Lietuvos Respublikos susisiekimo ministerijai ir jai ne rečiau kaip kartą per metus, taip pat Lietuvos Respublikos susisiekimo ministerijai pareikalavus teikia informaciją apie atitikties įvertinimo problemas, turimus išteklius, subrangos veiklą, galimus interesų konfliktus ir informaciją apie bet kokius kitus savo veiklos pasikeitimus, turinčius įtakos reikalavimų, nustatytų šioms paskelbtosioms (notifikuotoms) įstaigoms ir jų veiklai, vykdymui. Šio punkto nuostatos nepanaikina paskelbtosios (notifikuotos) įstaigos atsakomybės už savo veiklą prieš kitas įgaliotas institucijas, kurios paskyrė šią paskelbtąją (notifikuotą) įstaigą atlikti atitikties įvertinimą kitose, negu nustatyta šiose taisyklėse, srityse.<text:s/></text:p>
      <text:p text:style-name="P1325">Punkto pakeitimai:</text:p>
      <text:p text:style-name="P1326"><text:span text:style-name="T1327">Nr.<text:s/></text:span><text:a xlink:href="https://www.e-tar.lt/portal/legalAct.html?documentId=TAR.9610C4805F41" office:target-frame-name="_top" xlink:show="replace"><text:span text:style-name="T1328">3-298</text:span></text:a><text:span text:style-name="T1329">, 2006-07-17, Žin., 2006, Nr. 81-3232 (2006-07-25), i. k. 1062210ISAK0003-298</text:span></text:p>
      <text:p text:style-name="Normal"/>
      <text:p text:style-name="P1330">76. Paskelbtosios (notifikuotos) įstaigos turi informuoti Lietuvos Respublikos susisiekimo ministeriją, Valstybinę geležinkelio inspekciją prie Susisiekimo ministerijos, kitas Europos<text:s/><text:soft-page-break/>Sąjungos valstybių narių ir ELPA valstybių, pasirašiusių EEE susitarimą, toje srityje paskelbtąsias (notifikuotas) įstaigas ir rinkos priežiūrą vykdančias įstaigas apie sustabdytus, atšauktus (panaikintus) atitikties sertifikatus, taip pat apie savo sprendimus atsisakyti išduoti atitikties sertifikatus.<text:s/></text:p>
      <text:p text:style-name="P1331">Punkto pakeitimai:</text:p>
      <text:p text:style-name="P1332"><text:span text:style-name="T1333">Nr.<text:s/></text:span><text:a xlink:href="https://www.e-tar.lt/portal/legalAct.html?documentId=TAR.9610C4805F41" office:target-frame-name="_top" xlink:show="replace"><text:span text:style-name="T1334">3-298</text:span></text:a><text:span text:style-name="T1335">, 2006-07-17, Žin., 2006, Nr. 81-323</text:span><text:span text:style-name="T1336">2 (2006-07-25), i. k. 1062210ISAK0003-298</text:span></text:p>
      <text:p text:style-name="Normal"/>
      <text:p text:style-name="P1337"><text:span text:style-name="T1338">77</text:span><text:span text:style-name="T1339">. Bandymų laboratorijoms, sertifikacijos ar kontrolės įstaigoms prireikus gali būti nustatomi kitokie minimalūs paskyrimo kriterijai, negu nurodyta šių taisyklių 71 punkte, kai Lietuvos Respublikos susisieki</text:span><text:span text:style-name="T1340">mo ministras, vadovaudamasis šių taisyklių 46 ir 62 punktais, nustato kitokius reikalavimus dėl atitikties esminiams reikalavimams arba tinkamumo naudoti įvertinimo tvarkos privalomojo įvertinimo srityje. Šis punktas taikomas nepažeidžiant įstaigų paskyrim</text:span><text:span text:style-name="T1341">o taisyklių.</text:span></text:p>
      <text:p text:style-name="P1342">78. ELPA valstybių – EEE susitarimo šalių (išskyrus Europos Sąjungos valstybes) – išduoti atitikties įvertinimo dokumentai pripažįstami EEE susitarimo nustatyta tvarka.<text:s/></text:p>
      <text:p text:style-name="P1343">Punkto pakeitimai:</text:p>
      <text:p text:style-name="P1344"><text:span text:style-name="T1345">Nr.<text:s/></text:span><text:a xlink:href="https://www.e-tar.lt/portal/legalAct.html?documentId=TAR.9610C4805F41" office:target-frame-name="_top" xlink:show="replace"><text:span text:style-name="T1346">3-298</text:span></text:a><text:span text:style-name="T1347">, 2006-07-17, Žin., 2006, Nr. 81-3232 (2006-07-25), i. k. 1062210ISAK0003-298</text:span></text:p>
      <text:p text:style-name="Normal"/>
      <text:p text:style-name="P1348">Papildyta skyriumi:</text:p>
      <text:p text:style-name="P1349"><text:span text:style-name="T1350">Nr.<text:s/></text:span><text:a xlink:href="https://www.e-tar.lt/portal/legalAct.html?documentId=TAR.B290E2FD517A" office:target-frame-name="_top" xlink:show="replace"><text:span text:style-name="T1351">3-180</text:span></text:a><text:span text:style-name="T1352">, 2005-05-02, Žin.,<text:s/></text:span><text:span text:style-name="T1353">2005, Nr. 58-2036 (2005-05-07), i. k. 1052210ISAK0003-180</text:span></text:p>
      <text:p text:style-name="Normal"/>
      <text:p text:style-name="P1354"><text:span text:style-name="T1355">XII</text:span><text:span text:style-name="T1356">.<text:s/></text:span><text:span text:style-name="T1357">Baigiamosios nuostatos</text:span></text:p>
      <text:p text:style-name="P1358"/>
      <text:p text:style-name="P1359"><text:span text:style-name="T1360">79</text:span><text:span text:style-name="T1361">. Naudojimo sričių posistemių (techninės priežiūros posistemio bei telematikos priemonių, skirtų keleivių ir krovinių vežimo paslaugoms teikti, posistemio)<text:s/></text:span><text:span text:style-name="T1362">atitikimas šiose taisyklėse nustatytus transeuropinės geležinkelių sistemos sąveikos reikalavimus užtikrinamas ir šio atitikimo kontrolė vykdoma teisės aktų nustatyta tvarka.</text:span></text:p>
      <text:p text:style-name="P1363"><text:span text:style-name="T1364">80</text:span><text:span text:style-name="T1365">. 21 straipsnio komitetas, vadovaudamasis direktyvose 96/48/EB, 2001/16/EB<text:s/></text:span><text:span text:style-name="T1366">ir 2004/50/EB nustatyta tvarka, gali svarstyti:</text:span></text:p>
      <text:p text:style-name="P1367"><text:span text:style-name="T1368">80.1</text:span><text:span text:style-name="T1369">. bet kokius klausimus, susijusius su transeuropinės geležinkelių sistemos sąveika, taip pat ir klausimus, susijusius su sąveika tarp šios sistemos ir trečiųjų šalių geležinkelių transporto sistemos;</text:span></text:p>
      <text:p text:style-name="P1370"><text:span text:style-name="T1371">80.2</text:span><text:span text:style-name="T1372">. bet kokius klausimus, susijusius su šiame punkte nurodytų direktyvų įgyvendinimu, bei atitinkamų Europos Komisijos rekomendacijų projektus;</text:span></text:p>
      <text:p text:style-name="P1373"><text:span text:style-name="T1374">80.3</text:span><text:span text:style-name="T1375">. Europos Komisijos ir (arba) valstybių narių siūlymus suteikti TSS rengėjams įgaliojimus parengti T</text:span><text:span text:style-name="T1376">SS papildomai transeuropinės geležinkelių sistemos sričiai, jei ji susijusi su šių taisyklių 8 ir 9 punktuose nurodytais posistemiais;</text:span></text:p>
      <text:p text:style-name="P1377"><text:span text:style-name="T1378">80.4</text:span><text:span text:style-name="T1379">. darbo programą, atitinkančią direktyvų 96/48/EB, 2001/16/EB ir 2004/50/EB tikslus;</text:span></text:p>
      <text:p text:style-name="P1380"><text:span text:style-name="T1381">80.5</text:span><text:span text:style-name="T1382">. šiame punkte pamin</text:span><text:span text:style-name="T1383">ėtų direktyvų nuostatų, kurios perkeltos į šių taisyklių 8, 9, 40, 51, 52 ir 66 punktus bei 1, 2 ir 4 priedus, pakeitimus.</text:span></text:p>
      <text:p text:style-name="P1384"><text:span text:style-name="T1385">Suinteresuoti asmenys gali teikti Lietuvos Respublikos susisiekimo ministerijai atitinkamus siūlymus, susijusius su 21 straipsnio kom</text:span><text:span text:style-name="T1386">iteto kompetencija. Lietuvos Respublikos susisiekimo ministerija, įvertinusi pateiktus siūlymus, teisės aktų nustatyta tvarka juos suderinusi ir pritarusi, teikia juos Europos Komisijai ir (arba) 21 straipsnio komitetui Lietuvos Respublikos Vyriausybės ir<text:s/></text:span><text:span text:style-name="T1387">Lietuvos Respublikos susisiekimo ministro nustatyta tvarka.</text:span></text:p>
      <text:p text:style-name="P1388">81. Asmenys, pažeidę šias taisykles, atsako Lietuvos Respublikos įstatymų nustatyta tvarka.</text:p>
      <text:p text:style-name="P1389">Kiekvienas gamintojas, geležinkelių transporto naudojimo paslaugų teikėjas, prekinių vagonų valdytojas, geležinkelių riedmenų, posistemių ir sąveikos sudedamųjų dalių techninės priežiūros paslaugų teikėjas ir perkančioji įmonė atsako ir užtikrina, kad geležinkelių riedmenys, įranga, priedai, įtaisai ir teikiamos paslaugos atitiktų šių taisyklių ir kitų<text:s/>teisės aktų nustatytus reikalavimus ir naudojimo sąlygas, kad geležinkelio įmonė (vežėjas) ir (arba) viešosios geležinkelių infrastruktūros valdytojas, geležinkelių infrastruktūros valdytojas galėtų juos saugiai naudoti.</text:p>
      <text:p text:style-name="P1390">Viešosios geležinkelių infrastruktūros valdytojo, geležinkelių infrastruktūros valdytojo ir<text:s/><text:soft-page-break/>geležinkelio įmonės (vežėjo) pareigas ir atsakomybę už jam priklausančią geležinkelių sistemos dalį ir saugų jos naudojimą, rizikos valdymą, taip pat medžiagų tiekimą ir sutarčių dėl paslaugų su vartotojais, klientais, darbuotojais ir šių sutarčių trečiosiomis šalimis sudarymą reglamentuoja Lietuvos Respublikos civilinis kodeksas, Lietuvos Respublikos geležinkelių transporto kodeksas, Lietuvos Respublikos geležinkelių transporto eismo saugos įstatymas ir kiti teisės aktai.<text:s/></text:p>
      <text:p text:style-name="P1391">Punkto pakeitimai:</text:p>
      <text:p text:style-name="P1392"><text:span text:style-name="T1393">Nr.<text:s/></text:span><text:a xlink:href="https://www.e-tar.lt/portal/legalAct.html?documentId=TAR.9610C4805F41" office:target-frame-name="_top" xlink:show="replace"><text:span text:style-name="T1394">3-298</text:span></text:a><text:span text:style-name="T1395">, 2006-07-17, Žin., 2006, Nr. 81-3232 (2006-07-25), i. k. 1062210ISAK0003-298</text:span></text:p>
      <text:p text:style-name="Normal"/>
      <text:p text:style-name="P1396"><text:span text:style-name="T1397">82</text:span><text:span text:style-name="T1398">.<text:s/></text:span><text:span text:style-name="T1399">Kiekviename sprendime dėl sąveikos sudedamųjų dalių atitikties arba tinkamumo naudoti įvertinimo, transeuropinę geležinkelių sistemą sudarančių posistemių patikros, priimtame vadovaujantis šiomis taisyklėmis, ir kiekviename sprendime, priimtame taikant šių</text:span><text:span text:style-name="T1400"><text:s/>taisyklių 55–57 ir 68 punktus, išsamiai išdėstomi tokio sprendimo priėmimo motyvai. Apie šiuos sprendimus juos priėmusi institucija kiek įmanoma greičiau praneša suinteresuotai šaliai, kartu nurodydama priimto sprendimo apskundimo procedūrą, taip pat laik</text:span><text:span text:style-name="T1401">otarpį, per kurį galima šį sprendimą apskųsti.</text:span></text:p>
      <text:p text:style-name="P1402"><text:span text:style-name="T1403">Lietuvos Respublikos susisiekimo ministerijos sprendimai dėl atsisakymo paskirti paskelbtąją (notifikuotą) įstaigą, jos įgaliojimo sustabdymo ar panaikinimo gali būti apskųsti Lietuvos Respublikos įstatymų nus</text:span><text:span text:style-name="T1404">tatyta tvarka.</text:span><text:s/></text:p>
      <text:p text:style-name="P1405">83. Lietuvos Respublikos susisiekimo ministerija teikia Valstybinei geležinkelio inspekcijai prie Susisiekimo ministerijos visų pranešimų, gaunamų iš kitų Europos Sąjungos valstybių narių įgyvendinant direktyvas 96/48/EB, 2001/16/EB ir<text:s/>2004/50/EB, kopijas.<text:s/></text:p>
      <text:p text:style-name="P1406">Papildyta punktu:</text:p>
      <text:p text:style-name="P1407"><text:span text:style-name="T1408">Nr.<text:s/></text:span><text:a xlink:href="https://www.e-tar.lt/portal/legalAct.html?documentId=TAR.9610C4805F41" office:target-frame-name="_top" xlink:show="replace"><text:span text:style-name="T1409">3-298</text:span></text:a><text:span text:style-name="T1410">, 2006-07-17, Žin., 2006, Nr. 81-3232 (2006-07-25), i. k. 1062210ISAK0003-298</text:span></text:p>
      <text:p text:style-name="Normal"/>
      <text:p text:style-name="P1411">Papildyta skyriumi:</text:p>
      <text:p text:style-name="P1412"><text:span text:style-name="T1413">Nr.<text:s/></text:span><text:a xlink:href="https://www.e-tar.lt/portal/legalAct.html?documentId=TAR.B290E2FD517A" office:target-frame-name="_top" xlink:show="replace"><text:span text:style-name="T1414">3-180</text:span></text:a><text:span text:style-name="T1415">, 2005-05-02, Žin., 2005, Nr. 58-2036 (2005-05-07), i. k. 1052210ISAK0003-180</text:span></text:p>
      <text:p text:style-name="Normal"/>
      <text:soft-page-break/>
      <text:p text:style-name="P1416"><text:span text:style-name="T1417">Transeuropinės geležinkelių sistemos<text:s/></text:span></text:p>
      <text:p text:style-name="P1418">sąveikos reikalavimų nustatymo ir<text:s/></text:p>
      <text:p text:style-name="P1419">taikymo taisyklių</text:p>
      <text:p text:style-name="P1420"><text:span text:style-name="T1421">1</text:span><text:span text:style-name="T1422"><text:s/>priedas</text:span></text:p>
      <text:p text:style-name="P1423"/>
      <text:p text:style-name="P1424"><text:span text:style-name="T1425">Transeuropinės paprastųjų geležinkelių sistemos, kuriai taikomi Transeuropinės geležinkelių sistemos sąveikos reikalavimai, posistemių aprašymas</text:span></text:p>
      <text:p text:style-name="P1426"/>
      <text:p text:style-name="P1427"><text:span text:style-name="T1428">1</text:span><text:span text:style-name="T1429">.</text:span><text:span text:style-name="T1430"><text:s/>Struktūrinės srities posistemiai</text:span></text:p>
      <text:p text:style-name="P1431"><text:span text:style-name="T1432">1.1</text:span><text:span text:style-name="T1433">.</text:span><text:span text:style-name="T1434"><text:s/>Geležinkelių infrastruktūros posistemis</text:span><text:span text:style-name="T1435"><text:s/>– geležinkelių keliai ir iešmai, geležinkelio stočių infrastruktūra (platformos, prieigos zonos, įskaitant geležinkelių infrastruktūrą, pritaikytą asmenims su ribotomis judėjimo galimybėmis), statiniai (tiltai, tuneliai ir kt.), pagrindinė įranga ir įreng</text:span><text:span text:style-name="T1436">iniai, būtini eismui organizuoti ir valdyti bei eismo saugai užtikrinti.</text:span></text:p>
      <text:p text:style-name="P1437"><text:span text:style-name="T1438">1.2</text:span><text:span text:style-name="T1439">.</text:span><text:span text:style-name="T1440"><text:s/>Energetikos posistemis</text:span><text:span text:style-name="T1441"><text:s/>– elektros tiekimo ir elektrifikavimo sistema, antžeminės linijos ir srovės imtuvai.</text:span></text:p>
      <text:p text:style-name="P1442"><text:span text:style-name="T1443">1.3</text:span><text:span text:style-name="T1444">.</text:span><text:span text:style-name="T1445"><text:s/>Kontrolės, valdymo ir signalizacijos posistemis</text:span><text:span text:style-name="T1446"><text:s/>– visa įr</text:span><text:span text:style-name="T1447">anga, reikalinga eismo saugai užtikrinti ir traukinių, kuriems leista važiuoti transeuropinės paprastųjų geležinkelių sistemos geležinkelių infrastruktūra, eismui valdyti ir kontroliuoti.</text:span></text:p>
      <text:p text:style-name="P1448"><text:span text:style-name="T1449">1.4</text:span><text:span text:style-name="T1450">.</text:span><text:span text:style-name="T1451"><text:s/>Geležinkelių riedmenų posistemis</text:span><text:span text:style-name="T1452"><text:s/>– visa traukinių įranga, v</text:span><text:span text:style-name="T1453">aldymo ir kontrolės sistema, traukos ir energijos transformavimo įrenginiai, stabdymo, sukabinimo ir važiuoklės įtaisai (vežimėliai, ašys ir kt.) bei pakaba, durys, žmogaus (mašinisto, traukinio personalo ir keleivių, įskaitant asmenis su ribotomis judėjim</text:span><text:span text:style-name="T1454">o galimybėmis) ir mechanizmų sąsajos, pasyvioji ir aktyvioji saugos įranga bei reikmenys keleivių ir traukinio personalo sveikatai.</text:span></text:p>
      <text:p text:style-name="P1455">1.5.<text:s/><text:span text:style-name="T1456">Geležinkelių transporto eismo organizavimo ir valdymo posistemis:</text:span></text:p>
      <text:p text:style-name="P1457">1.5.1. procedūros ir joms vykdyti reikalinga įranga, leidžianti įvairiems struktūriniams posistemiams darniai veikti normaliu ir sutrikusiu režimu, ypač užtikrinti traukinių valdymą, geležinkelių transporto eismo planavimą ir valdymą;</text:p>
      <text:p text:style-name="P1458">1.5.2. profesinė kvalifikacija, kurios gali prireikti teikiant paslaugas, susijusias su vežimais tarptautiniais maršrutais.<text:s/></text:p>
      <text:p text:style-name="P1459">Punkto pakeitimai:</text:p>
      <text:p text:style-name="P1460"><text:span text:style-name="T1461">Nr.<text:s/></text:span><text:a xlink:href="https://www.e-tar.lt/portal/legalAct.html?documentId=TAR.9610C4805F41" office:target-frame-name="_top" xlink:show="replace"><text:span text:style-name="T1462">3-298</text:span></text:a><text:span text:style-name="T1463">, 2006-07-17, Žin., 2006, Nr. 81-3232 (2006-07-25), i. k. 1062210ISAK0003-298</text:span></text:p>
      <text:p text:style-name="Normal"/>
      <text:p text:style-name="P1464"><text:span text:style-name="T1465">2</text:span><text:span text:style-name="T1466">.<text:s/></text:span><text:span text:style-name="T1467">Naudojimo srities posistemiai</text:span></text:p>
      <text:p text:style-name="P1468"><text:span text:style-name="T1469">2.1</text:span><text:span text:style-name="T1470">.</text:span><text:span text:style-name="T1471"><text:s/>Techninės priežiūros posistemis</text:span><text:span text:style-name="T1472"><text:s/>– techninės priežiūros darbų tvarka ir šiems darbams atlikti reikalinga įranga, logistikos centrai ir ištekliai, sudarantys sąlygas atlikti privalomąją ir profilaktinę techninę priež</text:span><text:span text:style-name="T1473">iūrą, siekiant užtikrinti transeuropinės paprastųjų geležinkelių sistemos sąveiką ir reikiamą veikimą (eksploatacines savybes).</text:span></text:p>
      <text:p text:style-name="P1474"><text:span text:style-name="T1475">2.2</text:span><text:span text:style-name="T1476">.</text:span><text:span text:style-name="T1477"><text:s/>Telematikos priemonės</text:span><text:span text:style-name="T1478">:</text:span></text:p>
      <text:p text:style-name="P1479"><text:span text:style-name="T1480">2.2.1</text:span><text:span text:style-name="T1481">. priemonės keleivių vežimo paslaugoms, taip pat keleivių informavimo prieš kelionę ir<text:s/></text:span><text:span text:style-name="T1482">kelionės metu sistemos, bilietų užsakymo ir atsiskaitymo sistemos, priemonės bagažui tvarkyti, traukinių tvarkaraščiui tvarkyti ir derinti su kitų transporto rūšių tvarkaraščiais;</text:span></text:p>
      <text:p text:style-name="P1483"><text:span text:style-name="T1484">2.2.2</text:span><text:span text:style-name="T1485">. informacinės sistemos ir kitos priemonės, skirtos krovinių vežimo</text:span><text:span text:style-name="T1486"><text:s/>paslaugoms teikti (krovinių vežimo ir traukinių stebėsena realiame laike), geležinkelio stočių informacinės, krovinių rūšiavimo ir vagonų skirstymo sistemos, išankstinių užsakymų, atsiskaitymų ir dokumentų (taip pat sąskaitų-faktūrų) tvarkymo sistemos, ta</text:span><text:span text:style-name="T1487">rnybinių traukinių tvarkaraščių derinimo su kitų transporto rūšių tvarkaraščiais ir elektroninių važtos dokumentų rengimo sistemos.</text:span></text:p>
      <text:p text:style-name="P1488">______________</text:p>
      <text:p text:style-name="P1489">Punkto pakeitimai:</text:p>
      <text:p text:style-name="P1490"><text:span text:style-name="T1491">Nr.<text:s/></text:span><text:a xlink:href="https://www.e-tar.lt/portal/legalAct.html?documentId=TAR.9610C4805F41" office:target-frame-name="_top" xlink:show="replace"><text:span text:style-name="T1492">3-29</text:span><text:span text:style-name="T1493">8</text:span></text:a><text:span text:style-name="T1494">, 2006-07-17, Žin., 2006, Nr. 81-3232 (2006-07-25), i. k. 1062210ISAK0003-298</text:span></text:p>
      <text:p text:style-name="Normal"/>
      <text:soft-page-break/>
      <text:p text:style-name="P1495">Transeuropinės geležinkelių sistemos sąveikos reikalavimų nustatymo ir<text:s/></text:p>
      <text:p text:style-name="P1496">taikymo taisyklių<text:s/></text:p>
      <text:p text:style-name="P1497">2<text:s/>priedas</text:p>
      <text:p text:style-name="P1498"/>
      <text:p text:style-name="P1499"><text:span text:style-name="T1500">esminiai reikalavimai transeuropinei GELEŽINKELIŲ sistemai</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2">
            <text:p text:style-name="P1509">Esminiai reikalavimai transeuropinei greitųjų<text:s/></text:p>
            <text:p text:style-name="P1510">geležinkelių sistemai<text:s/></text:p>
            <text:p text:style-name="P1511"/>
          </table:table-cell>
          <table:covered-table-cell/>
          <table:table-cell table:style-name="TableCell1512" table:number-columns-spanned="2">
            <text:p text:style-name="P1513">Esminiai reikalavimai transeuropinei paprastųjų<text:s/></text:p>
            <text:p text:style-name="P1514">geležinkelių sistemai<text:s/></text:p>
            <text:p text:style-name="P1515"/>
          </table:table-cell>
          <table:covered-table-cell/>
        </table:table-row>
        <table:table-row table:style-name="TableRow1516">
          <table:table-cell table:style-name="TableCell1517" table:number-columns-spanned="4">
            <text:p text:style-name="P1518">1. BENDRIEJI REIKALAVIMAI</text:p>
            <text:p text:style-name="P1519"/>
          </table:table-cell>
          <table:covered-table-cell/>
          <table:covered-table-cell/>
          <table:covered-table-cell/>
        </table:table-row>
        <table:table-row table:style-name="TableRow1520">
          <table:table-cell table:style-name="TableCell1521" table:number-columns-spanned="4">
            <text:p text:style-name="P1522">1.1. Sauga</text:p>
            <text:p text:style-name="P1523"/>
          </table:table-cell>
          <table:covered-table-cell/>
          <table:covered-table-cell/>
          <table:covered-table-cell/>
        </table:table-row>
        <table:table-row table:style-name="TableRow1524">
          <table:table-cell table:style-name="TableCell1525" table:number-columns-spanned="4">
            <text:p text:style-name="P1526">1.1.1. Saugai svarbių sudedamųjų dalių ir, ypač tų, sudedamųjų dalių,<text:s/>kurių veikimas užtikrina traukinio judėjimą, projektavimas, konstravimas ar surinkimas, techninė priežiūra ir stebėsena turi garantuoti tokį saugos lygį, kuris atitinka geležinkelių tinklui nustatytus tikslus, taip pat tuos, kurie numatyti konkretiems sutrikusio režimo (pablogėjusių sąlygų) atvejams.</text:p>
            <text:p text:style-name="P1527">1.1.2. Parametrai, susiję su ratų ir bėgių sąlyčiu, turi atitikti stabilumo reikalavimus, reikalingus siekiant garantuoti saugų judėjimą didžiausiu leistinu greičiu.</text:p>
            <text:p text:style-name="P1528">1.1.3. Naudojamos sudedamosios dalys turi išlaikyti bet kuriuos įprastinius ar išskirtinius įtempimus, kurie buvo nurodyti per jų naudojimo laikotarpį. Kiekvieno atsitiktinio gedimo neigiamos pasekmės saugai turi būti apribotos tinkamomis priemonėmis.</text:p>
            <text:p text:style-name="P1529">1.1.4. Projektuojant stacionarius įrenginius ir<text:s/>geležinkelių riedmenis bei parenkant naudojamas medžiagas turi būti siekiama riboti ugnies ir dūmų atsiradimą, sklidimą ir poveikį kilus gaisrui.</text:p>
            <text:p text:style-name="P1530">1.1.5. Visi naudotojams skirti įtaisai turi būti suprojektuoti taip, kad juos naudojant kokiu nors numanomu būdu ne pagal iškabintas instrukcijas nebūtų pakenkta saugiam įtaisų veikimui arba naudotojų sveikatai ir saugai.</text:p>
            <text:p text:style-name="Normal"/>
          </table:table-cell>
          <table:covered-table-cell/>
          <table:covered-table-cell/>
          <table:covered-table-cell/>
        </table:table-row>
        <table:table-row table:style-name="TableRow1531">
          <table:table-cell table:style-name="TableCell1532" table:number-columns-spanned="4">
            <text:p text:style-name="P1533">1.2. Patikimumas ir tinkamumas</text:p>
            <text:p text:style-name="P1534"/>
          </table:table-cell>
          <table:covered-table-cell/>
          <table:covered-table-cell/>
          <table:covered-table-cell/>
        </table:table-row>
        <table:table-row table:style-name="TableRow1535">
          <table:table-cell table:style-name="TableCell1536" table:number-columns-spanned="4">
            <text:p text:style-name="P1537">Traukiniui judant, dalyvaujančių stacionarių ar judančių sudedamųjų dalių stebėsena ir techninė priežiūra<text:s/>turi būti organizuojama, atliekama ir įvertinama taip, kad būtų išlaikytas jų veikimas numatytomis sąlygomis.</text:p>
            <text:p text:style-name="P1538"/>
          </table:table-cell>
          <table:covered-table-cell/>
          <table:covered-table-cell/>
          <table:covered-table-cell/>
        </table:table-row>
        <table:table-row table:style-name="TableRow1539">
          <table:table-cell table:style-name="TableCell1540" table:number-columns-spanned="4">
            <text:p text:style-name="P1541">1.3. Sveikata</text:p>
            <text:p text:style-name="P1542"/>
          </table:table-cell>
          <table:covered-table-cell/>
          <table:covered-table-cell/>
          <table:covered-table-cell/>
        </table:table-row>
        <table:table-row table:style-name="TableRow1543">
          <table:table-cell table:style-name="TableCell1544" table:number-columns-spanned="4">
            <text:p text:style-name="P1545">1.3.1. Traukiniuose ir geležinkelių infrastruktūroje negali būti naudojamos medžiagos, dėl jų naudojimo būdo galinčios kelti pavojų sveikatai tų, kuriems jos yra prieinamos.</text:p>
            <text:p text:style-name="P1546">1.3.2. Tos medžiagos turi būti atrenkamos, laikomos ir naudojamos taip, kad būtų galima apriboti žalingų ir pavojingų dūmų ar dujų išmetimą, ypač kilus gaisrui.<text:s/></text:p>
            <text:p text:style-name="Normal"/>
          </table:table-cell>
          <table:covered-table-cell/>
          <table:covered-table-cell/>
          <table:covered-table-cell/>
        </table:table-row>
        <table:table-row table:style-name="TableRow1547">
          <table:table-cell table:style-name="TableCell1548" table:number-columns-spanned="4">
            <text:p text:style-name="P1549">1.4. Aplinkos apsauga</text:p>
            <text:p text:style-name="P1550"/>
          </table:table-cell>
          <table:covered-table-cell/>
          <table:covered-table-cell/>
          <table:covered-table-cell/>
        </table:table-row>
        <table:table-row table:style-name="TableRow1551">
          <table:table-cell table:style-name="TableCell1552" table:number-columns-spanned="2">
            <text:p text:style-name="P1553">1.4.1. Projektuojant transeuropinę greitųjų geležinkelių sistemą, jos sukūrimo ir naudojimo poveikis aplinkai turi būti įvertintas ir į jį turi būti atsižvelgta pagal galiojančias Europos Sąjungos nuostatas.<text:s/></text:p>
            <text:p text:style-name="P1554">1.4.2. Traukiniuose ir geležinkelių infrastruktūroje naudojamos medžiagos neturi<text:s/><text:soft-page-break/>sudaryti aplinkai kenksmingų ir pavojingų dujų ar dūmų, joms užsidegus.<text:s/></text:p>
            <text:p text:style-name="P1555">1.4.3. Geležinkelių riedmenų ir energijos tiekimo sistemos turi būti suprojektuotos ir pagamintos taip, kad elektromagnetiniu atžvilgiu būtų suderinamos su įrenginiais, įranga ir viešaisiais ar privačiais tinklais, kuriems jos galėtų trukdyti.</text:p>
            <text:p text:style-name="P1556"/>
          </table:table-cell>
          <table:covered-table-cell/>
          <table:table-cell table:style-name="TableCell1557" table:number-columns-spanned="2">
            <text:p text:style-name="P1558">1.4.1. Projektuojant transeuropinę paprastųjų geležinkelių sistemą, jos sukūrimo ir naudojimo poveikis aplinkai turi būti įvertintas ir į jį turi būti atsižvelgta pagal galiojančias<text:s/>Europos Sąjungos nuostatas.<text:s/></text:p>
            <text:p text:style-name="P1559">1.4.2. Traukiniuose ir geležinkelių infrastruktūroje naudojamos medžiagos neturi<text:s/><text:soft-page-break/>sudaryti aplinkai kenksmingų ir pavojingų dujų ar dūmų, ypač joms užsidegus.<text:s/></text:p>
            <text:p text:style-name="P1560">1.4.3. Geležinkelių riedmenų ir energijos tiekimo sistemos turi būti<text:s/>suprojektuotos ir pagamintos taip, kad elektromagnetiniu atžvilgiu būtų suderinamos su įrenginiais, įranga ir viešaisiais ar privačiais tinklais, kuriems jos galėtų trukdyti.</text:p>
            <text:p text:style-name="P1561">1.4.4. Naudojant transeuropinę paprastųjų geležinkelių sistemą turi būti užtikrinta atitiktis galiojantiems akustinės taršos normatyvams.</text:p>
            <text:p text:style-name="P1562">1.4.5. Transeuropinės paprastųjų geležinkelių sistemos naudojimas neturi sukelti neleistinio lygio žemės virpesių netoli geležinkelių infrastruktūros esančių vietų ir jose vykdomų veiklų, prižiūrimų<text:s/>įprastu būdu, atžvilgiu.</text:p>
            <text:p text:style-name="P1563"/>
          </table:table-cell>
          <table:covered-table-cell/>
        </table:table-row>
        <text:soft-page-break/>
        <table:table-row table:style-name="TableRow1564">
          <table:table-cell table:style-name="TableCell1565" table:number-columns-spanned="4">
            <text:p text:style-name="P1566"><text:span text:style-name="T1567">1.5.<text:s/></text:span><text:span text:style-name="T1568">Geležinkelių sistemos suderinamumas</text:span></text:p>
            <text:p text:style-name="P1569"/>
          </table:table-cell>
          <table:covered-table-cell/>
          <table:covered-table-cell/>
          <table:covered-table-cell/>
        </table:table-row>
        <table:table-row table:style-name="TableRow1570">
          <table:table-cell table:style-name="TableCell1571" table:number-columns-spanned="4">
            <text:p text:style-name="P1572"><text:span text:style-name="T1573">Geležinkelių transporto paslaugų kokybė, eksploatacinės charakteristikos, eismo sauga, sąnaudos Europoje priklauso,<text:s/></text:span><text:span text:style-name="T1574">inter alia</text:span><text:span text:style-name="T1575">, nuo geležinkelių tinklo charakteristikų (plačiausiąja<text:s/></text:span><text:span text:style-name="T1576">prasme, t. y. visų susijusių posistemių nejudančios dalys) ir geležinkelių riedmenų (įskaitant visų susijusių posistemių įmontuotuosius komponentus) tarpusavio suderinamumo.</text:span></text:p>
          </table:table-cell>
          <table:covered-table-cell/>
          <table:covered-table-cell/>
          <table:covered-table-cell/>
        </table:table-row>
        <table:table-row table:style-name="TableRow1577">
          <table:table-cell table:style-name="TableCell1578" table:number-columns-spanned="4">
            <text:p text:style-name="P1579">ii. konkretūs kiekvieno posistemio reikalavimai</text:p>
            <text:p text:style-name="P1580"/>
          </table:table-cell>
          <table:covered-table-cell/>
          <table:covered-table-cell/>
          <table:covered-table-cell/>
        </table:table-row>
        <table:table-row table:style-name="TableRow1581">
          <table:table-cell table:style-name="TableCell1582" table:number-columns-spanned="4">
            <text:p text:style-name="P1583">2.1. Geležinkelių infrastruktūra</text:p>
            <text:p text:style-name="P1584"/>
          </table:table-cell>
          <table:covered-table-cell/>
          <table:covered-table-cell/>
          <table:covered-table-cell/>
        </table:table-row>
        <table:table-row table:style-name="TableRow1585">
          <table:table-cell table:style-name="TableCell1586" table:number-columns-spanned="2">
            <text:p text:style-name="P1587">2.1.1.<text:s/><text:span text:style-name="T1588">Sauga</text:span></text:p>
            <text:p text:style-name="P1589">Turi būti imamasi tinkamų priemonių, kad būtų neleidžiama patekti arba be leidimo nebūtų patenkama į įrenginius.</text:p>
            <text:p text:style-name="P1590">Turi būti imamasi priemonių, kad būtų apriboti asmenims kylantys pavojai, ypač traukiniams dideliu greičiu pravažiuojant pro<text:s/>geležinkelio stotis.</text:p>
            <text:p text:style-name="P1591">Viešai prieinama geležinkelių infrastruktūra turi būti suprojektuota ir pastatyta taip, kad būtų apriboti žmonių saugai kylantys pavojai (šis reikalavimas taikomas stabilumui, priešgaisrinei saugai, prieinamumui, evakuacijai, platformoms ir kt.).</text:p>
            <text:p text:style-name="P1592">Turi būti nustatytos atitinkamos nuostatos, kad būtų atsižvelgta į ypatingas saugos sąlygas labai ilguose tuneliuose.</text:p>
            <text:p text:style-name="P1593"/>
          </table:table-cell>
          <table:covered-table-cell/>
          <table:table-cell table:style-name="TableCell1594" table:number-columns-spanned="2">
            <text:p text:style-name="P1595"><text:span text:style-name="T1596">2.1.1.<text:s/></text:span><text:span text:style-name="T1597">Sauga</text:span></text:p>
            <text:p text:style-name="P1598">Turi būti imamasi tinkamų priemonių, kad būtų neleidžiama patekti arba be leidimo nebūtų patenkama į įrenginius.</text:p>
            <text:p text:style-name="P1599">Turi būti imamasi priemonių, kad būtų apriboti asmenims kylantys pavojai, ypač traukiniams pravažiuojant pro geležinkelio stotis.</text:p>
            <text:p text:style-name="P1600">Viešai prieinama geležinkelių infrastruktūra turi būti suprojektuota ir pastatyta taip, kad būtų apriboti žmonių saugai kylantys pavojai (šis reikalavimas taikomas stabilumui, priešgaisrinei saugai, prieinamumui, evakuacijai, platformoms ir kt.).</text:p>
            <text:p text:style-name="P1601">Turi būti nustatytos atitinkamos nuostatos, kad būtų atsižvelgta į ypatingas saugos sąlygas labai ilguose tuneliuose.</text:p>
            <text:p text:style-name="P1602"/>
            <text:p text:style-name="P1603"/>
          </table:table-cell>
          <table:covered-table-cell/>
        </table:table-row>
        <table:table-row table:style-name="TableRow1604">
          <table:table-cell table:style-name="TableCell1605" table:number-columns-spanned="4">
            <text:p text:style-name="P1606">2.2. Energetika</text:p>
            <text:p text:style-name="P1607"/>
          </table:table-cell>
          <table:covered-table-cell/>
          <table:covered-table-cell/>
          <table:covered-table-cell/>
        </table:table-row>
        <table:table-row table:style-name="TableRow1608">
          <table:table-cell table:style-name="TableCell1609" table:number-columns-spanned="2">
            <text:p text:style-name="P1610">2.2.1.<text:s/><text:span text:style-name="T1611">Sauga</text:span></text:p>
            <text:p text:style-name="P1612">Energijos tiekimo sistemos naudojimas neturi<text:s/><text:soft-page-break/>pabloginti nei traukinių, nei asmenų (naudotojų, personalo, aplinkinių gyventojų ir trečiųjų asmenų) saugos sąlygų.</text:p>
            <text:p text:style-name="P1613"><text:span text:style-name="T1614">2.2.2.<text:s/></text:span><text:span text:style-name="T1615">Aplinkos apsauga</text:span></text:p>
            <text:p text:style-name="P1616">Elektros ar šiluminės energijos tiekimo sistemų tarša<text:s/>ir poveikis aplinkai neturi viršyti nustatytų ribinių verčių.<text:span text:style-name="T1617"><text:s/></text:span></text:p>
            <text:p text:style-name="P1618"><text:span text:style-name="T1619">2.2.3.<text:s/></text:span><text:span text:style-name="T1620">Techninis suderinamumas</text:span></text:p>
            <text:p text:style-name="P1621">Visoje transeuropinėje greitųjų geležinkelių sistemoje naudojamos elektros tiekimo sistemos turi:</text:p>
            <text:p text:style-name="P1622">- sudaryti sąlygas, kad traukinius būtų galima naudoti pagal apibrėžtus tokių traukinių naudojimo lygius;</text:p>
            <text:p text:style-name="P1623">- būti suderinamos su traukiniuose esančiais elektra maitinamais įtaisais.</text:p>
            <text:p text:style-name="P1624"/>
          </table:table-cell>
          <table:covered-table-cell/>
          <table:table-cell table:style-name="TableCell1625" table:number-columns-spanned="2">
            <text:p text:style-name="P1626"><text:span text:style-name="T1627">2.2.1.<text:s/></text:span><text:span text:style-name="T1628">Sauga</text:span></text:p>
            <text:p text:style-name="P1629">Energijos tiekimo sistemos naudojimas neturi<text:s/><text:soft-page-break/>pabloginti nei traukinių, nei asmenų (naudotojų, personalo, aplinkinių gyventojų ir trečiųjų asmenų) saugos sąlygų.</text:p>
            <text:p text:style-name="P1630"><text:span text:style-name="T1631">2.2.2.<text:s/></text:span><text:span text:style-name="T1632">Aplinkos apsauga</text:span></text:p>
            <text:p text:style-name="P1633">Elektros ar šiluminės energijos tiekimo sistemų tarša ir poveikis aplinkai neturi viršyti nustatytų ribinių verčių.<text:span text:style-name="T1634"><text:s/></text:span></text:p>
            <text:p text:style-name="P1635"><text:span text:style-name="T1636">2.2.3.<text:s/></text:span><text:span text:style-name="T1637">Techninis suderinamumas</text:span></text:p>
            <text:p text:style-name="P1638">Naudojamos elektros ar šiluminės energijos tiekimo sistemos turi:</text:p>
            <text:p text:style-name="P1639">- sudaryti sąlygas, kad traukinius būtų galima naudoti pagal apibrėžtus tokių traukinių naudojimo lygius;</text:p>
            <text:p text:style-name="P1640">- naudojant elektros energijos tiekimo sistemas, būti suderinamos su traukiniuose esančiais elektra maitinamais įtaisais.</text:p>
            <text:p text:style-name="P1641"/>
          </table:table-cell>
          <table:covered-table-cell/>
        </table:table-row>
        <text:soft-page-break/>
        <table:table-row table:style-name="TableRow1642">
          <table:table-cell table:style-name="TableCell1643" table:number-columns-spanned="4">
            <text:p text:style-name="P1644">2.3.<text:s/>Kontrolė, valdymas ir signalizacija</text:p>
            <text:p text:style-name="P1645"/>
          </table:table-cell>
          <table:covered-table-cell/>
          <table:covered-table-cell/>
          <table:covered-table-cell/>
        </table:table-row>
        <table:table-row table:style-name="TableRow1646">
          <table:table-cell table:style-name="TableCell1647" table:number-columns-spanned="2">
            <text:p text:style-name="P1648"><text:span text:style-name="T1649">2.3.1.<text:s/></text:span><text:span text:style-name="T1650">Sauga</text:span></text:p>
            <text:p text:style-name="P1651">Transeuropinės greitųjų geležinkelių sistemos kontrolės, valdymo ir signalizacijos įrenginiai ir šioje sistemoje taikomos procedūros turi sudaryti sąlygas, kad traukinių eismo saugos lygis atitiktų<text:s/>geležinkelių tinklui nustatytus tikslus.</text:p>
            <text:p text:style-name="P1652">2.3.2.<text:s/><text:span text:style-name="T1653">Techninis suderinamumas</text:span></text:p>
            <text:p text:style-name="P1654">Visa nauja greitųjų geležinkelių infrastruktūra ir visi nauji greitųjų geležinkelių riedmenys, pagaminti ar sukurti patvirtinus suderinamas kontrolės ir valdymo bei signalizacijos sistemas, turi būti pritaikyti naudoti tose sistemose.</text:p>
            <text:p text:style-name="P1655">Mašinistų kabinoje įrengta kontrolės ir valdymo bei signalizacijos įranga turi leisti visoje transeuropinėje greitųjų geležinkelių sistemoje užtikrinti normalų darbą esant nustatytoms sąlygoms.</text:p>
            <text:p text:style-name="P1656"/>
          </table:table-cell>
          <table:covered-table-cell/>
          <table:table-cell table:style-name="TableCell1657" table:number-columns-spanned="2">
            <text:p text:style-name="P1658"><text:span text:style-name="T1659">2.3.1.<text:s/></text:span><text:span text:style-name="T1660">Sau</text:span><text:span text:style-name="T1661">ga</text:span></text:p>
            <text:p text:style-name="P1662">Transeuropinės paprastųjų geležinkelių sistemos kontrolės, valdymo ir signalizacijos įrenginiai ir šioje sistemoje taikomos procedūros turi sudaryti sąlygas pasiekti tokį traukinių eismo saugos lygį, kuris atitiktų geležinkelių tinklui nustatytus tikslus. Pablogėjus sąlygoms, kontrolės, valdymo ir signalizacijos sistemos turėtų ir toliau užtikrinti saugų traukinių, kuriems leidžiama važiuoti esant tokioms sąlygoms, eismą.</text:p>
            <text:p text:style-name="P1663">2.3.2.<text:s/><text:span text:style-name="T1664">Techninis suderinamumas</text:span></text:p>
            <text:p text:style-name="P1665">Visa nauja infrastruktūra ir visi nauji geležinkelių<text:s/>riedmenys, pagaminti ar sukurti patvirtinus suderinamas kontrolės, valdymo ir signalizacijos sistemas, turi būti pritaikyti naudoti tose sistemose.</text:p>
            <text:p text:style-name="P1666">Mašinistų kabinoje įrengta kontrolės, valdymo ir signalizacijos įranga turi leisti visoje transeuropinėje paprastųjų geležinkelių sistemoje užtikrinti normalų darbą esant nustatytoms sąlygoms.</text:p>
            <text:p text:style-name="P1667"/>
          </table:table-cell>
          <table:covered-table-cell/>
        </table:table-row>
        <table:table-row table:style-name="TableRow1668">
          <table:table-cell table:style-name="TableCell1669" table:number-columns-spanned="4">
            <text:p text:style-name="P1670">2.4. Geležinkelių riedmenys</text:p>
            <text:p text:style-name="P1671"/>
          </table:table-cell>
          <table:covered-table-cell/>
          <table:covered-table-cell/>
          <table:covered-table-cell/>
        </table:table-row>
        <table:table-row table:style-name="TableRow1672">
          <table:table-cell table:style-name="TableCell1673" table:number-columns-spanned="2">
            <text:p text:style-name="P1674">2.4.1.<text:s/><text:span text:style-name="T1675">Sauga</text:span></text:p>
            <text:p text:style-name="P1676">Geležinkelių riedmenų ir transporto priemonių jungčių konstrukcija turi būti suprojektuota taip, kad įvykus susidūrimui ar<text:s/>geležinkelių riedmenims nuriedėjus nuo bėgių būtų apsaugotos keleivių kupė ir mašinisto kabina.</text:p>
            <text:p text:style-name="P1677">Elektros įranga negali pabloginti kontrolės, valdymo ir signalizacijos įrenginių saugos ir<text:s/><text:soft-page-break/>veikimo.</text:p>
            <text:p text:style-name="P1678">Stabdymo metodai ir įtempiai turi būti suderinami su geležinkelio kelio, inžinerinių statinių ir signalizacijos sistemų konstrukcija.</text:p>
            <text:p text:style-name="P1679">Siekiant nekelti pavojaus asmenų saugai turi būti imamasi priemonių, kad jiems nebūtų pasiekiamos elektra veikiančios sudedamosios dalys.</text:p>
            <text:p text:style-name="P1680">Geležinkelių riedmenyse turi būti įtaisai, kurie kilus pavojui padėtų keleiviams pranešti apie tai mašinistui, o palydovams susisiekti<text:s/>su juo.</text:p>
            <text:p text:style-name="P1681">Įėjimo durys turi turėti keleivių saugą garantuojančią atidarymo ir uždarymo sistemą.</text:p>
            <text:p text:style-name="P1682">Turi būti įrengti ir nurodyti avariniai išėjimai.</text:p>
            <text:p text:style-name="P1683">Turi būti numatytos<text:s/>atitinkamos atsargos priemonės, kad būtų atsižvelgta į ypatingas saugos sąlygas labai ilguose tuneliuose.</text:p>
            <text:p text:style-name="P1684">Traukiniuose privaloma įrengti pakankamo galingumo ir trukmės avarinio apšvietimo sistemą.</text:p>
            <text:p text:style-name="P1685">Traukiniai turi būti aprūpinti keleivių informavimo sistema, kad traukinio personalas ir pagrindinis valdymo centras turėtų ryšį su keleiviais.</text:p>
            <text:p text:style-name="P1686"><text:span text:style-name="T1687">2.4.2.<text:s/></text:span><text:span text:style-name="T1688">Patikimumas ir tinkamumas</text:span></text:p>
            <text:p text:style-name="P1689">Svarbiausios įrangos, važiavimo, traukos ir stabdymo įrangos bei kontrolės ir valdymo sistemos konstrukcija turi būti tokia, kad leistų traukiniui toliau važiuoti esant konkrečiam ypatingam atvejui ir nesukeltų neigiamų padarinių tebeveikiančiai įrangai.</text:p>
            <text:p text:style-name="P1690">2.4.3.<text:s/><text:span text:style-name="T1691">Techninis suderinamumas</text:span></text:p>
            <text:p text:style-name="P1692">Elektros įranga turi būti suderinama su kontrolės ir valdymo bei signalizacijos įrenginių veikimu.</text:p>
            <text:p text:style-name="P1693">Srovės imtuvai turi būti tokie, kad traukiniai galėtų važiuoti naudodamiesi transeuropinės greitųjų geležinkelių sistemos energijos tiekimo sistemomis.</text:p>
            <text:p text:style-name="P1694">Geležinkelių riedmenų charakteristikos turi būti tokios, kad geležinkelių riedmenys galėtų važiuoti visomis geležinkelių linijomis, kuriomis važiuoti jie numatyti.</text:p>
            <text:p text:style-name="P1695">2.4.4. Kontrolė</text:p>
            <text:p text:style-name="P1696">Traukiniuose turi būti įrengtas registravimo įtaisas. Šiuo įtaisu surenkama informacija ir jos apdorojimas turi būti suderinti tarpusavyje</text:p>
            <text:p text:style-name="P1697"/>
          </table:table-cell>
          <table:covered-table-cell/>
          <table:table-cell table:style-name="TableCell1698" table:number-columns-spanned="2">
            <text:p text:style-name="P1699"><text:span text:style-name="T1700">2.4.1.<text:s/></text:span><text:span text:style-name="T1701">Sauga</text:span></text:p>
            <text:p text:style-name="P1702">Geležinkelių riedmenų ir transporto<text:s/>priemonių jungčių konstrukcija turi būti suprojektuota taip, kad įvykus susidūrimui ar geležinkelių riedmenims nuriedėjus nuo bėgių būtų apsaugotos keleivių kupė ir mašinisto kabina.</text:p>
            <text:p text:style-name="P1703">Elektros įranga negali pabloginti kontrolės, valdymo ir signalizacijos įrenginių saugos ir<text:s/><text:soft-page-break/>veikimo.</text:p>
            <text:p text:style-name="P1704">Stabdymo metodai ir įtempiai turi būti suderinami su geležinkelio kelio, inžinerinių statinių ir signalizacijos sistemų konstrukcija.</text:p>
            <text:p text:style-name="P1705">Siekiant nekelti pavojaus asmenų saugai turi būti imamasi priemonių, kad jiems nebūtų<text:s/>pasiekiamos elektra veikiančios sudedamosios dalys.</text:p>
            <text:p text:style-name="P1706">Geležinkelių riedmenyse turi būti įtaisai, kurie kilus pavojui padėtų keleiviams pranešti apie tai mašinistui, o palydovams susisiekti<text:s/>su juo.</text:p>
            <text:p text:style-name="P1707">Įėjimo durys turi turėti keleivių saugą garantuojančią atidarymo ir uždarymo sistemą.</text:p>
            <text:p text:style-name="P1708">Turi būti įrengti ir nurodyti avariniai išėjimai.</text:p>
            <text:p text:style-name="P1709">Turi būti numatytos atitinkamos atsargos priemonės, kad būtų atsižvelgta į ypatingas saugos sąlygas labai ilguose tuneliuose.</text:p>
            <text:p text:style-name="P1710">Traukiniuose privaloma įrengti pakankamo galingumo ir<text:s/>trukmės avarinio apšvietimo sistemą.</text:p>
            <text:p text:style-name="P1711">Traukiniai turi būti aprūpinti keleivių informavimo sistema, kad traukinio personalas ir pagrindinis valdymo centras turėtų ryšį su keleiviais.</text:p>
            <text:p text:style-name="P1712"><text:span text:style-name="T1713">2.4.2.<text:s/></text:span><text:span text:style-name="T1714">Patikimumas ir tinkamumas</text:span></text:p>
            <text:p text:style-name="P1715">Svarbiausios įrangos, važiavimo, traukos ir stabdymo įrangos bei kontrolės ir valdymo sistemos konstrukcija turi būti tokia, kad leistų traukiniui toliau važiuoti esant konkrečiam ypatingam atvejui ir nesukeltų neigiamų padarinių tebeveikiančiai įrangai.<text:s/></text:p>
            <text:p text:style-name="P1716">2.4.3.<text:s/><text:span text:style-name="T1717">Techninis suderinamumas</text:span></text:p>
            <text:p text:style-name="P1718">Elektros įranga turi būti suderinama su kontrolės ir valdymo bei signalizacijos įrenginių veikimu.</text:p>
            <text:p text:style-name="P1719">Elektrinės traukos atveju srovės imtuvai turi būti tokie, kad traukiniai galėtų važiuoti naudodamiesi transeuropinės paprastųjų geležinkelių sistemos energijos tiekimo<text:s/>sistemomis.</text:p>
            <text:p text:style-name="P1720">Geležinkelių riedmenų charakteristikos turi būti tokios, kad geležinkelių riedmenys galėtų važiuoti visomis geležinkelių linijomis, kuriomis važiuoti jie numatyti.<text:s/></text:p>
            <text:p text:style-name="P1721">2.4.4. Kontrolė</text:p>
            <text:p text:style-name="P1722">Traukiniuose turi būti įrengtas registravimo įtaisas. Šiuo įtaisu surenkama informacija ir jos apdorojimas turi būti suderinti tarpusavyje</text:p>
          </table:table-cell>
          <table:covered-table-cell/>
        </table:table-row>
        <text:soft-page-break/>
        <table:table-row table:style-name="TableRow1723">
          <table:table-cell table:style-name="TableCell1724" table:number-columns-spanned="4">
            <text:p text:style-name="P1725">2.5. Techninė priežiūra</text:p>
            <text:p text:style-name="P1726"/>
          </table:table-cell>
          <table:covered-table-cell/>
          <table:covered-table-cell/>
          <table:covered-table-cell/>
        </table:table-row>
        <table:table-row table:style-name="TableRow1727">
          <table:table-cell table:style-name="TableCell1728" table:number-columns-spanned="2">
            <text:p text:style-name="P1729">2.5.1.<text:s/><text:span text:style-name="T1730">Sveikata</text:span></text:p>
            <text:p text:style-name="P1731">Techniniai įrenginiai ir techninės priežiūros<text:s/><text:soft-page-break/>centruose taikomos procedūros neturi kelti pavojaus žmogaus sveikatai.</text:p>
            <text:p text:style-name="P1732"><text:span text:style-name="T1733">2.5.2.<text:s/></text:span><text:span text:style-name="T1734">Aplinkos apsa</text:span><text:span text:style-name="T1735">uga</text:span></text:p>
            <text:p text:style-name="P1736">Techniniai įrenginiai ir techninės priežiūros centruose taikomos procedūros negali viršyti leistinų kenksmingo poveikio artimai aplinkai dydžių.</text:p>
            <text:p text:style-name="P1737">2.5.3.<text:s/><text:span text:style-name="T1738">Techninis suderinamumas</text:span></text:p>
            <text:p text:style-name="P1739">Greitųjų traukinių riedmenų techninės priežiūros įrenginiai turi būti tokie,<text:s/>kad būtų galima atlikti su sauga, sveikata ir komfortu susijusius darbus visiems geležinkelių riedmenims, kuriems tie darbai buvo numatyti.</text:p>
            <text:p text:style-name="P1740"/>
          </table:table-cell>
          <table:covered-table-cell/>
          <table:table-cell table:style-name="TableCell1741" table:number-columns-spanned="2">
            <text:p text:style-name="P1742"><text:span text:style-name="T1743">2.5.1.<text:s/></text:span><text:span text:style-name="T1744">Sveikata ir sauga</text:span></text:p>
            <text:p text:style-name="P1745">Techniniai įrenginiai ir techninės priežiūros<text:s/><text:soft-page-break/>centruose taikomos procedūros turi užtikrinti saugų posistemio veikimą ir nekelti pavojaus žmonių sveikatai ir geležinkelių transporto eismo saugai.</text:p>
            <text:p text:style-name="P1746">2.5.2<text:s/><text:span text:style-name="T1747">Aplinkos apsauga</text:span></text:p>
            <text:p text:style-name="P1748">Techniniai įrenginiai ir techninės priežiūros centruose taikomos procedūros negali viršyti leistinų kenksmingo poveikio artimai<text:s/>aplinkai dydžių.</text:p>
            <text:p text:style-name="P1749">2.5.3.<text:s/><text:span text:style-name="T1750">Techninis suderinamumas</text:span></text:p>
            <text:p text:style-name="P1751">Paprastųjų geležinkelių riedmenų techninės priežiūros įrenginiai turi būti tokie, kad būtų galima atlikti su sauga, sveikata ir komfortu susijusius darbus visiems geležinkelių riedmenims, kuriems tie darbai<text:s/>buvo numatyti.</text:p>
            <text:p text:style-name="P1752"/>
          </table:table-cell>
          <table:covered-table-cell/>
        </table:table-row>
        <text:soft-page-break/>
        <table:table-row table:style-name="TableRow1753">
          <table:table-cell table:style-name="TableCell1754" table:number-columns-spanned="4">
            <text:p text:style-name="P1755"><text:span text:style-name="T1756">2.6.<text:s/></text:span><text:span text:style-name="T1757">Geležinkelių transporto eismo organizavimas ir valdymas</text:span></text:p>
            <text:p text:style-name="P1758"/>
          </table:table-cell>
          <table:covered-table-cell/>
          <table:covered-table-cell/>
          <table:covered-table-cell/>
        </table:table-row>
        <table:table-row table:style-name="TableRow1759">
          <table:table-cell table:style-name="TableCell1760" table:number-columns-spanned="2">
            <text:p text:style-name="P1761">2.6.1.<text:s/><text:span text:style-name="T1762">Sauga</text:span></text:p>
            <text:p text:style-name="P1763">Geležinkelių tinklo techninio naudojimo taisyklės turi būti parengtos, o traukinių ir lokomotyvų brigados, traukinį ir krovinį lydintis personalas apmokyti taip,<text:s/>kad būtų užtikrintas saugus geležinkelių tinklo naudojimas tarptautiniam susisiekimui geležinkeliais.</text:p>
            <text:p text:style-name="P1764">Techninio geležinkelių naudojimo ir techninės priežiūros periodiškumas, techninę priežiūrą atliekančio personalo mokymas ir kvalifikacija bei atitinkamų traukinius eksploatuojančių geležinkelio įmonių (vežėjų) techninės priežiūros centruose įdiegta kokybės užtikrinimo sistema turi būti tokie, kad būtų užtikrintas aukštas eismo saugos lygis.</text:p>
            <text:p text:style-name="P1765">2.6.2.<text:s/><text:span text:style-name="T1766">Patikimumas ir tinkamumas</text:span></text:p>
            <text:p text:style-name="P1767">Naudojimo ir techninės priežiūros<text:s/>periodai, techninę priežiūrą atliekančio personalo apmokymas ir kvalifikacija bei kokybės užtikrinimo sistema, kurią atitinkamus traukinius eksploatuojantys naudotojai yra nustatę techninės priežiūros centruose, turi būti tokie, kad būtų užtikrintas aukštas sistemos patikimumo ir prieinamumo lygis.</text:p>
            <text:p text:style-name="P1768">2.6.3.<text:s/><text:span text:style-name="T1769">Techninis suderinamumas</text:span></text:p>
            <text:p text:style-name="P1770">Geležinkelių tinklų naudojimo taisyklės turi būti suderintos, o traukinių ir lokomotyvų brigados, traukinį ir krovinį lydintis personalas ir traukinių eismą reguliuojantys pareigūnai apmokyti taip, kad būtų užtikrintas transeuropinės greitųjų geležinkelių sistemos naudojimo veiksmingumas.<text:s/></text:p>
            <text:p text:style-name="P1771"/>
          </table:table-cell>
          <table:covered-table-cell/>
          <table:table-cell table:style-name="TableCell1772" table:number-columns-spanned="2">
            <text:p text:style-name="P1773">2.6.1.<text:s/><text:span text:style-name="T1774">Sauga</text:span></text:p>
            <text:p text:style-name="P1775">Geležinkelių tinklo techninio naudojimo taisyklės turi būti parengtos, o traukinių ir lokomotyvų brigadų, traukinį ir krovinį lydinčio personalo ir eismo valdymo centrų darbuotojų kvalifikacija turi būti tokia, kad užtikrintų saugų geležinkelių tinklo naudojimą atsižvelgiant į įvairius reikalavimus tarptautiniam ir vietiniam susisiekimui geležinkeliais.<text:s/></text:p>
            <text:p text:style-name="P1776">Techninės priežiūros darbai ir<text:s/>jų periodiškumas, techninės priežiūros ir eismo valdymo centrų darbuotojų mokymas ir kvalifikacija bei eismo valdymo ir techninės priežiūros centruose atitinkamų geležinkelio įmonių (vežėjų) įdiegta kokybės užtikrinimo sistema turi užtikrinti aukšto lygio<text:s/>eismo saugą.</text:p>
            <text:p text:style-name="P1777"><text:span text:style-name="T1778">2.6.2.<text:s/></text:span><text:span text:style-name="T1779">Patikimumas ir tinkamumas</text:span></text:p>
            <text:p text:style-name="P1780">Techninės priežiūros darbai ir jų periodiškumas, techninės priežiūros ir valdymo centrų darbuotojų mokymas bei kvalifikacija ir atitinkamų naudotojų nustatyta kokybės užtikrinimo sistema valdymo ir techninės priežiūros centruose turi užtikrinti aukštą sistemos patikimumo ir prieinamumo lygį.</text:p>
            <text:p text:style-name="P1781">2.6.3.<text:s/><text:span text:style-name="T1782">Techninis suderinamumas</text:span></text:p>
            <text:p text:style-name="P1783">Geležinkelių tinklo naudojimo taisyklės ir traukinio ir lokomotyvų brigadų, traukinį ir krovinį lydinčio personalo ir traukinių eismo valdymo<text:s/>darbuotojų kvalifikacija turi būti tokia, kad užtikrintų efektyvų transeuropinės paprastųjų geležinkelių sistemos naudojimą atsižvelgiant į įvairius reikalavimus paslaugoms (darbams) pasienio teritorijoje ir<text:s/><text:soft-page-break/>vežimams geležinkelių transportu Lietuvos Respublikos teritorijoje.</text:p>
          </table:table-cell>
          <table:covered-table-cell/>
        </table:table-row>
        <text:soft-page-break/>
        <table:table-row table:style-name="TableRow1784">
          <table:table-cell table:style-name="TableCell1785" table:number-columns-spanned="4">
            <text:p text:style-name="P1786">2.7. Aplinka</text:p>
            <text:p text:style-name="P1787"/>
          </table:table-cell>
          <table:covered-table-cell/>
          <table:covered-table-cell/>
          <table:covered-table-cell/>
        </table:table-row>
        <table:table-row table:style-name="TableRow1788">
          <table:table-cell table:style-name="TableCell1789" table:number-columns-spanned="3">
            <text:p text:style-name="P1790">2.7.1.<text:s/><text:span text:style-name="T1791">Sveikata</text:span></text:p>
            <text:p text:style-name="P1792">Naudojant transeuropinę greitųjų geležinkelių sistemą turi būti užtikrinta atitiktis galiojantiems privalomiems akustinės taršos normatyvams.</text:p>
            <text:p text:style-name="P1793">2.7.2.<text:s/><text:span text:style-name="T1794">Aplinkos apsauga</text:span></text:p>
            <text:p text:style-name="P1795"><text:span text:style-name="T1796">Naudojant<text:s/></text:span>transeuropinę greitųjų geležinkelių sistemą neturi būti sukuriamas didesnis grunto vibracijos lygis, nepriimtinas šalia ar netoli šios geležinkelių infrastruktūros esančiai vietinei aplinkai ir vykdomoms veikloms, prižiūrimoms įprastu būdu.<text:s/></text:p>
            <text:p text:style-name="P1797"/>
          </table:table-cell>
          <table:covered-table-cell/>
          <table:covered-table-cell/>
          <table:table-cell table:style-name="TableCell1798">
            <text:p text:style-name="P1799">Nenustatyti.</text:p>
          </table:table-cell>
        </table:table-row>
        <table:table-row table:style-name="TableRow1800">
          <table:table-cell table:style-name="TableCell1801" table:number-columns-spanned="4">
            <text:p text:style-name="P1802">2.8. Telematikos priemonės krovinių ir keleivių vežimui</text:p>
            <text:p text:style-name="P1803"/>
          </table:table-cell>
          <table:covered-table-cell/>
          <table:covered-table-cell/>
          <table:covered-table-cell/>
        </table:table-row>
        <table:table-row table:style-name="TableRow1804">
          <table:table-cell table:style-name="TableCell1805">
            <text:p text:style-name="P1806">Nenustatyti.</text:p>
          </table:table-cell>
          <table:table-cell table:style-name="TableCell1807" table:number-columns-spanned="3">
            <text:p text:style-name="Normal"><text:span text:style-name="T1808">2.8.1.<text:s/></text:span><text:span text:style-name="T1809">Techninis suderinamumas</text:span></text:p>
            <text:p text:style-name="P1810">Pagrindiniai reikalavimai telematikos priemonėms garantuoja būtiniausią keleivių ir krovinių vežėjų aptarnavimo kokybę, ypač techninio suderinamumo atžvilgiu.</text:p>
            <text:p text:style-name="P1811">Turi būti imtasi priemonių siekiant užtikrinti:</text:p>
            <text:p text:style-name="P1812">- kad duomenų bazės, programinė įranga ir duomenų perdavimo protokolai būtų rengiami taip, kad būtų sudarytos sąlygos maksimaliems duomenų mainams tarp įvairių programų ir telematikos priemonių operatorių, išskyrus konfidencialius komercinius duomenis;</text:p>
            <text:p text:style-name="P1813">- nesudėtingą informacijos prieinamumą naudotojams.</text:p>
            <text:p text:style-name="P1814"><text:span text:style-name="T1815">2.8.2.<text:s/></text:span><text:span text:style-name="T1816">Patikimumas ir tinkamumas</text:span></text:p>
            <text:p text:style-name="P1817">Tokių duomenų bazių naudojimo, tvarkymo, atnaujinimo ir techninės priežiūros būdai, programinė įranga ir duomenų<text:s/>perdavimo protokolai turi garantuoti šių sistemų veiksmingumą ir paslaugų kokybę.</text:p>
            <text:p text:style-name="P1818"><text:span text:style-name="T1819">2.8.3.<text:s/></text:span><text:span text:style-name="T1820">Sveikata</text:span></text:p>
            <text:p text:style-name="P1821">Šių sistemų ir naudotojų sąsajos turi atitikti būtiniausias ergonomikos ir sveikatos apsaugos taisykles.</text:p>
            <text:p text:style-name="P1822">2.8.4.<text:s/><text:span text:style-name="T1823">Sauga</text:span></text:p>
            <text:p text:style-name="P1824">Kaupiant ar perduodant su sauga<text:s/>susijusią informaciją turi būti užtikrintas tinkamas sąžiningumo ir patikimumo lygis.</text:p>
          </table:table-cell>
          <table:covered-table-cell/>
          <table:covered-table-cell/>
        </table:table-row>
      </table:table>
      <text:p text:style-name="P1825"/>
      <text:p text:style-name="P1826">Priedo pakeitimai:</text:p>
      <text:p text:style-name="P1827"><text:span text:style-name="T1828">Nr.<text:s/></text:span><text:a xlink:href="https://www.e-tar.lt/portal/legalAct.html?documentId=TAR.9610C4805F41" office:target-frame-name="_top" xlink:show="replace"><text:span text:style-name="T1829">3-298</text:span></text:a><text:span text:style-name="T1830">, 2006-07-17, Žin., 2006, Nr. 81-3232 (2006-07-25), i. k.<text:s/></text:span><text:span text:style-name="T1831">1062210ISAK0003-298</text:span></text:p>
      <text:p text:style-name="P1832"><text:span text:style-name="T1833">Nr.<text:s/></text:span><text:a xlink:href="https://www.e-tar.lt/portal/legalAct.html?documentId=TAR.540F3B5A20F0" office:target-frame-name="_top" xlink:show="replace"><text:span text:style-name="T1834">3-487</text:span></text:a><text:span text:style-name="T1835">, 2010-08-10, Žin., 2010, Nr. 97-5070 (2010-08-14), i. k. 1102210ISAK0003-487</text:span></text:p>
      <text:p text:style-name="Normal"/>
      <text:p text:style-name="P1836">Transeuropinės geležinkelių sistemos<text:s/></text:p>
      <text:p text:style-name="P1837">sąveikos reikalavimų nustatymo ir taikymo taisyklių<text:s/></text:p>
      <text:p text:style-name="P1838">3<text:s/>priedas</text:p>
      <text:p text:style-name="P1839"/>
      <text:p text:style-name="P1840"><text:span text:style-name="T1841">EUROPOS SĄJUNGOS DIREKTYVOS, KURIAS ATITINKA TRANSEUROPINĖS GELEŽINKELIŲ SISTEMOS SĄVEIKOS, REIKALAVIMŲ NUSTATYMO IR TAIKYMO TAISYKLĖS</text:span></text:p>
      <text:p text:style-name="P1842"/>
      <text:p text:style-name="P1843">Transeuropinės geležinkelių sistemos sąveikos reikalavimų nustatymo ir taikymo<text:s/>taisyklės yra suderintos su šiomis Europos Sąjungos direktyvų dalimis:</text:p>
      <text:p text:style-name="P1844">1. Direktyvos 96/48/EB:</text:p>
      <text:p text:style-name="P1845">1.1. 3, 4, 8, 12, 13, 16, 19, 22, 23 straipsniais bei IV–VI priedais;</text:p>
      <text:p text:style-name="P1846">1.2. 1, 2, 5, 6, 7, 9, 10, 11, 14, 15, 17, 18, 20, 21, 21 a, 21 b, 21 c straipsniais, I, II,<text:s/><text:span text:style-name="T1847">III</text:span><text:span text:style-name="T1848"><text:s/></text:span>ir VII priedais (su pakeitimais, išdėstytais Direktyvoje 2004/50/EB).</text:p>
      <text:p text:style-name="P1849">2. Direktyvos 2001/16/EB:</text:p>
      <text:p text:style-name="P1850">2.1. 1, 3, 4, 8, 9, 12, 13, 15-17, 18, 19, 22, 26, 27 straipsniais, II ir IV–VI priedais;</text:p>
      <text:p text:style-name="P1851">2.2. 2, 5, 6, 7, 10, 11,14, 20, 21, 21 a, 21 b, 21 c, 23, 25 straipsniais, I,<text:s/><text:span text:style-name="T1852">III</text:span><text:span text:style-name="T1853"><text:s/></text:span>ir VII priedais (su pakeitimais, išdėstytais Direktyvoje 2004/50/EB).</text:p>
      <text:p text:style-name="P1854">3. Direktyvos 2004/49/EB 2-4, 8-12, 14, 16, 17 straipsniais ir I–IV priedais</text:p>
      <text:p text:style-name="P1855">4. Direktyvos 2007/32/EB priedu.<text:s/></text:p>
      <text:p text:style-name="P1856">Papildyta punktu:</text:p>
      <text:p text:style-name="P1857"><text:span text:style-name="T1858">Nr.<text:s/></text:span><text:a xlink:href="https://www.e-tar.lt/portal/legalAct.html?documentId=TAR.3E48660B6CD9" office:target-frame-name="_top" xlink:show="replace"><text:span text:style-name="T1859">3-354</text:span></text:a><text:span text:style-name="T1860">, 2007-11-10, Žin., 2007, Nr. 118-4839 (2007-11-17), i. k. 1072210ISAK0003-354</text:span></text:p>
      <text:p text:style-name="Normal"/>
      <text:p text:style-name="P1861">Priedo pakeitimai:</text:p>
      <text:p text:style-name="P1862"><text:span text:style-name="T1863">Nr.<text:s/></text:span><text:a xlink:href="https://www.e-tar.lt/portal/legalAct.html?documentId=TAR.B290E2FD517A" office:target-frame-name="_top" xlink:show="replace"><text:span text:style-name="T1864">3-180</text:span></text:a><text:span text:style-name="T1865">, 2005-05-02, Žin., 2005, Nr. 58-2036 (2005-05-07), i. k. 1052210ISAK0003-180</text:span></text:p>
      <text:p text:style-name="P1866"><text:span text:style-name="T1867">Nr.<text:s/></text:span><text:a xlink:href="https://www.e-tar.lt/portal/legalAct.html?documentId=TAR.9610C4805F41" office:target-frame-name="_top" xlink:show="replace"><text:span text:style-name="T1868">3-298</text:span></text:a><text:span text:style-name="T1869">, 2006-07-17, Žin., 2006, Nr</text:span><text:span text:style-name="T1870">. 81-3232 (2006-07-25), i. k. 1062210ISAK0003-298</text:span></text:p>
      <text:p text:style-name="Normal"/>
      <text:p text:style-name="P1871"><text:span text:style-name="T1872">Transeuropinės geležinkelių sistemos sąveikos reikalavimų nustatymo ir taikymo taisyklių</text:span></text:p>
      <text:p text:style-name="P1873"><text:span text:style-name="T1874">4</text:span><text:span text:style-name="T1875"><text:s/>priedas</text:span></text:p>
      <text:p text:style-name="P1876"/>
      <text:p text:style-name="P1877"><text:span text:style-name="T1878">Transeuropinės geležinkelių sistemos posistemių „Eb“ patikros procedūra</text:span></text:p>
      <text:p text:style-name="P1879"/>
      <text:p text:style-name="P1880"><text:span text:style-name="T1881">Taikant šių taisyklių X<text:s/></text:span><text:span text:style-name="T1882">skyriaus nuostatas, transeuropinės geležinkelių sistemos posistemiams taikoma ši „EB“ patikros procedūra:</text:span></text:p>
      <text:p text:style-name="P1883">1. Įvadas. „EB“ patikra yra procedūra, kuria paskelbtoji (notifikuota) įstaiga tikrina ir patvirtina, kad posistemis:</text:p>
      <text:p text:style-name="P1884">1.1. atitinka šias taisykles ir atitinkamai direktyvą 96/48/EB bei direktyvą 2001/16/EB (kur reikalaujama, su pakeitimais direktyvose 2004/50/EB bei 2007/32/EB);</text:p>
      <text:p text:style-name="P1885">1.2. atitinka kitus iš Sutarties, kuria įsteigiama Europos Bendrija, kylančius teisės aktus ir gali būti pradėtas<text:s/>naudoti.</text:p>
      <text:p text:style-name="P1886">2. Patikros etapai. Posistemis yra tikrinamas kiekviename iš šių etapų:</text:p>
      <text:p text:style-name="P1887">2.1. bendro projekto parengimas;</text:p>
      <text:p text:style-name="P1888">2.2. posistemio konstravimas, įskaitant visų pirma civilinės inžinerijos darbus, sudedamųjų dalių surinkimą, bendrą suderinimą;</text:p>
      <text:p text:style-name="P1889">2.3. galutinis posistemio išbandymas.</text:p>
      <text:p text:style-name="P1890">Pagrindinis rangovas (ar gamintojas) ar Europos Sąjungoje įsteigtas jo įgaliotas atstovas posistemio projektavimo (įskaitant tipo bandymus) ir gamybos etape gali prašyti pasirinktą paskelbtąją (notifikuotą) įstaigą pateikti pirminį posistemio įvertinimą.</text:p>
      <text:p text:style-name="P1891">Pagrindinio rangovo (ar gamintojo) pasirinkta paskelbtoji (notifikuota) įstaiga po pirminio posistemio įvertinimo skelbia tarpinį pranešimą apie patikrą(-as) (toliau – TPP). Pagrindinis rangovas (ar gamintojas) atitinkamai parengia EB deklaraciją apie tarpinę posistemio atitiktį reikiamam(-iems) etapui(-ams).<text:s/></text:p>
      <text:p text:style-name="P1892">3. Atitikties sertifikatas. Paskelbtoji (notifikuota) įstaiga, atsakinga už „EB“ patikrą, įvertinusi posistemio projektą ir jo gamybą, parengia atitikties<text:s/>sertifikatą, skirtą užsakovui arba Europos Sąjungoje įsteigtam jo įgaliotajam atstovui, kuris savo ruožtu parengia „EB“ patikros deklaraciją, skirtą valstybės narės, kurioje tas posistemis yra ir (arba) naudojamas, institucijai, išduodančiai leidimą naudoti šį posistemį ir (arba) kontroliuojančiai jo naudojimą.</text:p>
      <text:p text:style-name="P1893">3.1. Siekdama išduoti atitikties sertifikatą, paskelbtoji (notifikuota) įstaiga atsižvelgia į TPP, jei jie buvo parengti, ir:</text:p>
      <text:p text:style-name="P1894">3.1.1. tikrina, ar posistemis tinkamai projektuojamas ir gaminamas pagal pagrindiniam rangovui (ar gamintojui) pateiktus TPP, jei TPP pagrindinio rangovo (ar gamintojo) prašymu buvo parengti abiejų etapų metu;</text:p>
      <text:p text:style-name="P1895">3.1.2. tikrina, ar posistemis pagamintas pagal pagrindiniam rangovui (ar gamintojui) pateiktą TPP apie projektą, jei TPP pagrindinio rangovo (ar gamintojo) prašymu buvo parengtas projektavimo etapo metu;</text:p>
      <text:p text:style-name="P1896">3.1.3. tikrina, ar nepažeidžiami TSS reikalavimai, ir įvertina tas projekto ir gamybos sudedamąsias dalis, kurioms netaikomas(-i) pagrindiniam rangovui (ar gamintojui) pateiktas(-i) TPP apie projekto ir (arba) gamybos patikrą.</text:p>
      <text:p text:style-name="P1897">4. Techninė byla. Prie „EB“ patikros deklaracijos pridedamą techninę bylą turi sudaryti:</text:p>
      <text:p text:style-name="P1898">4.1. geležinkelių infrastruktūra: inžinerinių statinių planai, kasimo ir sutvirtinimo darbų patvirtinimo dokumentai, ataskaitos apie atliktą betono ekspertizę ir patikrinimą;</text:p>
      <text:p text:style-name="P1899">4.2. kiti posistemiai: bendrieji ir detalūs brėžiniai, elektros ir hidraulikos schemos, valdymo grandynai, duomenų apdorojimo ir automatinių sistemų aprašymas, naudojimo ir techninės priežiūros instrukcijos ir kiti dokumentai;</text:p>
      <text:p text:style-name="P1900">4.3. į posistemį įtrauktų sąveikos sudedamųjų dalių, kurioms taikomos šios taisyklės, sąrašas;</text:p>
      <text:p text:style-name="P1901">4.4. „EB“ atitikties arba tinkamumo naudoti deklaracijų, kurios pirmiau minėtoms sudedamosioms dalims turi būti pateiktos pagal šių taisyklių 46–54 punktus, kopijos ir tam tikrais atvejais – atitinkami skaičiavimai bei paskelbtųjų (notifikuotų) įstaigų pagal bendras technines specifikacijas atliktų bandymų ir ekspertizių dokumentų kopijos;</text:p>
      <text:p text:style-name="P1902">4.5. TPP apie patikrą, jei jis (jie) buvo parengti ir tokiu atveju „EB“ patikros deklaracija(-os) apie posistemio tarpinį atitikimą, pateikiama kartu su „EB“ atitikties sertifikatu, įskaitant paskelbtosios (notifikuotos) įstaigos patikrinimo išvadas apie jų<text:s/>galiojimą;</text:p>
      <text:p text:style-name="P1903">4.6. paskelbtosios (notifikuotos) įstaigos, atsakingos už „EB“ patikrą, atitikties sertifikatas, pateiktas kartu su atitinkamais apskaičiavimais ir patvirtintas šios įstaigos vadovo parašu. Šis atitikties sertifikatas pažymi, kad projektas<text:s/>atitinka šias taisykles ir atitinkamą direktyvą (2001/16/EB, 96/48/EB, 2004/50/EB, 2007/32/EB), taip pat nurodo visas atliekant patikrą užfiksuotas ir nepaneigtas abejones. Prie atitikties sertifikato taip pat pridedamos tikrinimo ir kontrolės ataskaitos,<text:s/>parengtos tos pačios įstaigos atliekant savo užduotį, kaip nurodyta šio priedo 5.2 ir 5.3 punktuose.</text:p>
      <text:p text:style-name="P1904">5. Stebėsena. „EB“ stebėsenos tikslas yra užtikrinti, kad dėl posistemio techninės bylos atsirandantys įsipareigojimai būtų įvykdyti posistemio gamybos metu.</text:p>
      <text:p text:style-name="P1905">5.1. Paskelbtoji (notifikuota) įstaiga, atsakinga už posistemio gamybos tikrinimą, turi turėti galimybę nuolat patekti į statybos aikšteles, gamybos cechus, sandėliavimo patalpas ir tam tikrais atvejais – į ruošinių gamybos arba bandymų atlikimo<text:s/>patalpas ir visas kitas patalpas, kurios, jos manymu, turi būti prieinamos, kad ji galėtų atlikti savo užduotį. Užsakovas arba Europos Sąjungoje įsteigtas jos įgaliotasis atstovas jai turi nusiųsti arba būti nusiuntęs visus tam tikslui reikalingus dokumentus, visų pirma projekto įgyvendinimo planus bei su posistemiu susijusius techninius dokumentus.</text:p>
      <text:p text:style-name="P1906">5.2. Paskelbtoji (notifikuota) įstaiga, atsakinga už projekto įgyvendinimo tikrinimą, turi periodiškai kontroliuoti, kad patvirtintų, jog laikomasi šių taisyklių. Atsakingiems už posistemio projekto įgyvendinimą ši įstaiga turi pateikti kontrolės ataskaitą. Paskelbtoji (notifikuota) įstaiga gali reikalauti, kad jos darbuotojai dalyvautų tam tikruose posistemio statybos darbų etapuose.</text:p>
      <text:p text:style-name="P1907">5.3. Paskelbtoji (notifikuota) įstaiga neįspėjusi gali apsilankyti užsakovo nurodymu posistemiui atliekamų darbų aikštelėse arba gamybos cechuose. Tokių apsilankymų metu paskelbtoji (notifikuota) įstaiga gali atlikti visą arba dalinę kontrolę. Atsakingiems už posistemio projekto įgyvendinimą ji turi pateikti tikrinimo protokolą ir, jei reikia, kontrolės ataskaitą.</text:p>
      <text:p text:style-name="P1908">6. Techninės bylos teikimas. Visa šio priedo 4 punkte nurodyta byla turi būti pateikta užsakovui arba Europos Sąjungoje įsteigtam jo įgaliotajam atstovui paskelbtosios (notifikuotos) įstaigos, atsakingos už techniškai tvarkingo posistemio patikrą, išduotam atitikties sertifikatui pagrįsti. Byla turi būti pridėta prie „EB“ patikros deklaracijos, kurią užsakovas siunčia atitinkamos valstybės narės priežiūros institucijai.</text:p>
      <text:p text:style-name="P1909">Bylos kopiją užsakovas turi saugoti visą posistemio naudojimo laiką. Bet kuriai kitai valstybei narei paprašius, užsakovas turi nusiųsti jai bylos kopiją.</text:p>
      <text:p text:style-name="P1910">7. Informavimas apie paskelbtosios (notifikuotos) įstaigos veiklą. Kiekviena paskelbtoji (notifikuota) įstaiga turi vieną kartą per ketvirtį informuoti:</text:p>
      <text:p text:style-name="P1911">7.1. Lietuvos Respublikos susisiekimo ministeriją ir Valstybinę geležinkelio inspekciją prie Susisiekimo ministerijos – apie gautus prašymus atlikti „EB“ patikrą, paskelbtą(-us) TPP ir apie TPP, kurį(-iuos) buvo atsisakyta skelbti, išduotus, atšauktus (panaikintus) atitikties sertifikatus ir savo sprendimus atsisakyti išduoti atitikties sertifikatus;</text:p>
      <text:p text:style-name="P1912">7.2. giminingas paskirtąsias (notifikuotas) įstaigas – apie išduotus, atšauktus (panaikintus) atitikties sertifikatus ir savo sprendimus atsisakyti išduoti atitikties sertifikatus.</text:p>
      <text:p text:style-name="P1913">8. Kalba. Šio priedo 4 punkte nurodyta techninė byla ir su „EB“ patikros procedūromis susijusi korespondencija turi būti sudaroma lietuvių kalba.<text:s/></text:p>
      <text:p text:style-name="P1914">Priedo<text:s/>pakeitimai:</text:p>
      <text:p text:style-name="P1915"><text:span text:style-name="T1916">Nr.<text:s/></text:span><text:a xlink:href="https://www.e-tar.lt/portal/legalAct.html?documentId=TAR.3E48660B6CD9" office:target-frame-name="_top" xlink:show="replace"><text:span text:style-name="T1917">3-354</text:span></text:a><text:span text:style-name="T1918">, 2007-11-10, Žin., 2007, Nr. 118-4839 (2007-11-17), i. k. 1072210ISAK0003-354</text:span></text:p>
      <text:p text:style-name="Normal"/>
      <text:p text:style-name="P1919">Transeuropinės geležinkelių sistemos<text:s/></text:p>
      <text:p text:style-name="P1920">sąveikos reikalavimų nustatymo ir<text:s/>taikymo taisyklių<text:s/></text:p>
      <text:p text:style-name="P1921">5<text:s/>priedas</text:p>
      <text:p text:style-name="P1922"/>
      <text:p text:style-name="P1923"><text:span text:style-name="T1924">IŠLYGŲ, LEIDŽIANČIŲ NETAIKYTI TAM TIKROS TSS ARBA JOS DALIES, SUTEIKIMO GAIRĖS</text:span></text:p>
      <text:p text:style-name="P1925"/>
      <text:p text:style-name="P1926"><text:span text:style-name="T1927">I</text:span><text:span text:style-name="T1928">.<text:s/></text:span><text:span text:style-name="T1929">TEIKIAMI DOKUMENTAI</text:span></text:p>
      <text:p text:style-name="P1930"/>
      <text:p text:style-name="P1931">1. Taikydami šių taisyklių VII skyrių, asmenys, norintys gauti išlygą, leidžiančią netaikyti tam tikros TSS<text:s/>arba jos dalies (toliau šiame priede – išlyga), savo prašyme tiksliai nurodo TSS arba jos dalį, dėl kurios prašoma išlygos, ir prideda prie prašymo šiuos dokumentus:</text:p>
      <text:p text:style-name="P1932">1.1. prekių, paslaugų ar darbų, kuriems prašoma išlygos, taip pat projekto, su kuriuo yra susijęs prašymas, įgyvendinimo etapų, geografinės vietos, techninės ir naudojimo taikymo srities aprašymą;</text:p>
      <text:p text:style-name="P1933">1.2. kitokių techninių specifikacijų ir konkrečių jų dalių (pagal Lietuvos Respublikoje taikomų techninių dokumentų, įgyvendinančių transeuropinės paprastųjų geležinkelių sistemos esminius reikalavimus, sąrašą), kurias norima taikyti vietoj tos TSS arba jos dalies, tikslų sąrašą; pasirinktų atitikties šiems alternatyviems reikalavimams įvertinimo metodų ir procedūrų aprašymą;</text:p>
      <text:p text:style-name="P1934">1.3. dokumentus,<text:s/>įrodančius, kad projektas yra gerokai pasistūmėjęs (kai išlygos prašoma šių taisyklių 30.1 punkte nurodytuoju atveju);</text:p>
      <text:p text:style-name="P1935">1.4. pagrindinių išlygos poreikio priežasčių (techninių, ekonominių, komercinių, naudojimo ar administracinių arba jų derinio) aprašymą;</text:p>
      <text:p text:style-name="P1936">1.5. išsamius duomenis prašymui pagrįsti, taip pat neigiamo TSS arba jos dalies (jeigu ji būtų taikoma) ekonominio, techninio ir komercinio poveikio aprašymą;</text:p>
      <text:p text:style-name="P1937">1.6. numatomo šio priedo 1.3 punkte nurodytų techninių specifikacijų taikymo poveikio, įskaitant poveikį transeuropinės ir visos geležinkelių sistemos sąveikai ir Lietuvos geležinkelių transporto sistemos suderinamumui, ir numatomų priemonių projekto suderinamumui užtikrinti aprašymą (išskyrus atvejus, kai išlygos apimtis nėra didelė).</text:p>
      <text:p text:style-name="P1938">Šie dokumentai turi būti teikiami raštu ir el. pašto adresu<text:s/><text:span text:style-name="T1939">transp@transp.lt.</text:span></text:p>
      <text:p text:style-name="P1940">2. Lietuvos Respublikos susisiekimo ministerija, pritarusi išlygos suteikimo tikslingumui ir sąlygoms, Europos Komisijai raštu ir el. paštu siunčia šiuos dokumentus:</text:p>
      <text:p text:style-name="P1941">2.1. lydraštį, kuriame informuojama apie sprendimą suteikti išlygą ir prašoma jį suderinti (šių taisyklių 30.1, 30.3 ir 30.5 punktuose nurodytais atvejais) arba prašoma priimti sprendimą dėl išlygos (šių taisyklių 30.2, 30.4 ir 30.6 punktuose nurodytais atvejais);</text:p>
      <text:p text:style-name="P1942">2.2. šio priedo 1 punkte nurodytus dokumentus, kurie prireikus pakoreguojami atsižvelgiant į Lietuvos Respublikos susisiekimo ministerijos sprendimus, priimtus šių taisyklių 32 punkte nustatyta tvarka;</text:p>
      <text:p text:style-name="P1943">2.3. informaciją apie priemones, kurias<text:s/>įgyvendins Lietuvos Respublikos valstybės institucijos ir įstaigos, siekdamos užtikrinti projekto, dėl kurio prašoma išlygos, suderinamumą (išskyrus atvejus, kai išlygos apimtis nėra didelė).</text:p>
      <text:p text:style-name="P1944"/>
      <text:p text:style-name="P1945"><text:span text:style-name="T1946">II</text:span><text:span text:style-name="T1947">.<text:s/></text:span><text:span text:style-name="T1948">IŠLYGŲ SUTEIKIMO GEROKAI PASISTŪMĖJUSIEMS PROJEKTAM</text:span><text:span text:style-name="T1949">S SĄLYGOS</text:span></text:p>
      <text:p text:style-name="P1950"/>
      <text:p text:style-name="P1951">3. Jeigu išlyga reikalinga šių taisyklių 30.1 punkte nurodytais atvejais, suinteresuoti asmenys prašymą dėl išlygos pateikia Lietuvos Respublikos susisiekimo ministerijai, kuri derina išlygą su Europos Komisija kuo greičiau po atitinkamos TSS notifikavimo Lietuvos Respublikai (kai TSS tvirtinama Europos Komisijos sprendimu) arba paskelbimo Europos Bendrijų oficialiajame leidinyje (kai TSS tvirtinama Europos Komisijos reglamentu).</text:p>
      <text:p text:style-name="P1952">4. Kai išlygos poreikio nebuvo galimybių numatyti, kol projektas nebuvo gerokai pasistūmėjęs, tačiau toks poreikis paaiškėjo, kai projektas jau buvo gerokai pasistūmėjęs arba arti pabaigos (pvz., atitikties įvertinimo metu nustačius TSS reikalavimų neatitikimą), prašymas dėl išlygos pateikiamas ir suderinamas kuo<text:s/>greičiau, tačiau bet kuriuo atveju iki leidimo pradėti naudoti atitinkamą struktūrinį posistemį Lietuvos Respublikoje išdavimo.</text:p>
      <text:p text:style-name="P1953">5. Priklausomai nuo posistemio projekto turinio Lietuvos Respublikos susisiekimo ministerija gali pripažinti jį gerokai pasistūmėjusiu šiais atvejais:</text:p>
      <text:p text:style-name="P1954">5.1. atlikta galimybių studija arba koncepcijos analizė;</text:p>
      <text:p text:style-name="P1955">5.2. atliktas poveikio aplinkai vertinimas;</text:p>
      <text:p text:style-name="P1956">5.3. įvykdytos visuomenės informavimo pareigos;</text:p>
      <text:p text:style-name="P1957">5.4. susitarta dėl projekto finansavimo šaltinių, ypač naudojant<text:s/>valstybės ir (ar) savivaldybių biudžetų lėšas arba taikant valstybės ir privataus kapitalo partnerystės schemą;</text:p>
      <text:p text:style-name="P1958">5.5. Leidimų pradėti naudoti Lietuvos Respublikoje transeuropinės geležinkelių sistemos struktūrinius posistemius ir geležinkelių riedmenis<text:s/>išdavimo taisyklių nustatyta tvarka parengtos Valstybinės geležinkelio inspekcijos prie Susisiekimo ministerijos išvados ir rekomendacijos dėl planuojamo struktūrinio posistemio projekto rengimo arba išdavė leidimą pradėti įgyvendinti struktūrinio posistemio projektą;</text:p>
      <text:p text:style-name="P1959">5.6. pradėtos pirkimų arba viešųjų pirkimų procedūros;</text:p>
      <text:p text:style-name="P1960">5.7. kitais pagrįstais atvejais.</text:p>
      <text:p text:style-name="P1961">6. Siekiant skatinti sąveiką, kiekvienu atveju suinteresuotas asmuo, prieš teikdamas prašymą dėl išlygos, turi išanalizuoti, ar įmanoma bent<text:s/>iš dalies pritaikyti TSS visam gerokai pasistūmėjusiam projektui. Jeigu nėra įmanoma pritaikyti TSS visam gerokai pasistūmėjusiam projektui, turi būti analizuojama, ar įmanoma pritaikyti TSS atskiriems šio projekto etapams ar sutartims.</text:p>
      <text:p text:style-name="P1962"/>
      <text:p text:style-name="P1963"><text:span text:style-name="T1964">III</text:span><text:span text:style-name="T1965">.<text:s/></text:span><text:span text:style-name="T1966">BENDROS</text:span><text:span text:style-name="T1967">IOS IŠLYGŲ SUTEIKIMO SĄLYGOS</text:span></text:p>
      <text:p text:style-name="P1968"/>
      <text:p text:style-name="P1969">7. Lietuvos Respublikos susisiekimo ministerijos sprendimai ir siūlymai dėl išlygų negali prieštarauti šioms taisyklėms ir TSS nustatyta tvarka rengiamiems nacionaliniams TSS įgyvendinimo planams (kai TSS numato tokių planų parengimą).</text:p>
      <text:p text:style-name="P1970">8. Sprendimai dėl išlygų suteikimo, priimti vadovaujantis šiomis taisyklėmis, laikomi Europos Sąjungos teisės dalimi. Tačiau Europos Komisijos sprendimai dėl išlygų, priimti vadovaujantis direktyvomis 96/48/EB, 2001/16/EB ir 2004/50/EB, savaime negarantuoja, kad tam pačiam projektui vėliau bus skirta Europos Sąjungos finansinė parama, vadovaujantis 1996 m. liepos 23 d. Europos Parlamento ir Tarybos sprendimu 1692/96/EB dėl transeuropinio transporto tinklo plėtros gairių (su visais galiojančiais pakeitimais, atliktais pagal šio sprendimo 21 straipsnį), kuriose, kadangi šiose gairėse teikiama didelė reikšmė projekto, kuriam prašoma skirti Europos Sąjungos finansinę paramą, sąveikos laipsniui (rodikliams) ir TSS taikymui, ir TSS taikymui.</text:p>
      <text:p text:style-name="P1971">9. Išlygos paprastai būna reikalingos atskiriems projektams. Jeigu tam tikra TSS nuostata netinkama platesniu mastu ir pateiktas pakankamas pagrindimas, tikslinga parengti ir šių taisyklių nustatyta tvarka pateikti pasiūlymą dėl atitinkamo specifinio atvejo įtraukimo į TSS jos revizijos metu. Specifiniai atvejai labiau atitinka šių taisyklių 2 punkte nustatytus tikslus ir leidžia supaprastinti projektų vykdymą. Sprendimai dėl nuolatinių išlygų galimi tik išskirtinėse situacijose, pateikus išsamų pagrindimą.</text:p>
      <text:p text:style-name="P1972">10. Jeigu tam tikra TSS nuostata negali būti pritaikyta dėl klaidų TSS ar blogos TSS kokybės, taikomos šių taisyklių VIII skyriuje nurodytos procedūros. Jeigu taikant šias procedūras bus pritarta siūlymams atlikti atitinkamus TSS pakeitimus artimiausios šios TSS revizijos metu, projektą galima tęsti netaikant išlygų suteikimo procedūrų, numatytų šių taisyklių VII skyriuje ir šiame priede. Jeigu TSS pakeitimo tikslingumui nebus pritarta, projektą bus galima tęsti tik gavus atitinkamą išlygą.</text:p>
      <text:p text:style-name="P1973">11. Išlygos nereikalingos tais atvejais, kai:</text:p>
      <text:p text:style-name="P1974">11.1. Lietuvos Respublikos susisiekimo ministras, vadovaudamasis šiomis taisyklėmis bei kitais teisės aktais, priima sprendimą, kad tam tikros TSS neprivaloma taikyti paprastųjų geležinkelių sistemos dalyse, nepriklausančiose transeuropinei paprastųjų geležinkelių sistemai, kai su jomis susiję darbai jau yra gerokai pasistūmėję arba vykdomi pagal sudarytą sutartį tuo metu, kai šios TSS yra skelbiamos;</text:p>
      <text:p text:style-name="P1975">11.2. Valstybinė geležinkelio inspekcija prie Susisiekimo ministerijos, vadovaudamasi šių taisyklių 59 punktu ir Leidimų pradėti naudoti Lietuvos Respublikoje transeuropinės geležinkelių sistemos struktūrinius posistemius ir geležinkelių riedmenis išdavimo taisyklėmis, priima sprendimus, kad struktūrinio posistemio rekonstravimo ar modernizavimo projektui, atsižvelgiant į jo mastus, TSS netaikytina ar taikytina tik iš dalies.</text:p>
      <text:p text:style-name="P1976">12. Kuo didesnė TSS dalies, dėl kurios prašoma išlygos, apimtis bei svarba sąveikai, tuo detalesnis turi būti išlygos pagrindimas.</text:p>
      <text:p text:style-name="P1977"/>
      <text:p text:style-name="P1978"><text:span text:style-name="T1979">4</text:span><text:span text:style-name="T1980"><text:s/>skyrius.</text:span><text:span text:style-name="T1981"><text:s/>Neteko galios nuo 2010-08-15</text:span></text:p>
      <text:p text:style-name="P1982">Skyriaus naikinimas:</text:p>
      <text:p text:style-name="P1983"><text:span text:style-name="T1984">Nr.<text:s/></text:span><text:a xlink:href="https://www.e-tar.lt/portal/legalAct.html?documentId=TAR.540F3B5A20F0" office:target-frame-name="_top" xlink:show="replace"><text:span text:style-name="T1985">3-487</text:span></text:a><text:span text:style-name="T1986">, 2010-08-10, Žin. 2010, Nr. 97-5070 (2010-08-14), i. k. 1102210ISAK0003-487</text:span></text:p>
      <text:p text:style-name="Normal"/>
      <text:p text:style-name="P1987">Papildyta priedu:</text:p>
      <text:p text:style-name="P1988"><text:span text:style-name="T1989">Nr.<text:s/></text:span><text:a xlink:href="https://www.e-tar.lt/portal/legalAct.html?documentId=TAR.9610C4805F41" office:target-frame-name="_top" xlink:show="replace"><text:span text:style-name="T1990">3-298</text:span></text:a><text:span text:style-name="T1991">, 2006-07-17, Žin., 2006, Nr. 81-3232 (2006-07-25), i. k. 1062210ISAK0003-298</text:span></text:p>
      <text:p text:style-name="Normal"/>
      <text:p text:style-name="P1992"/>
      <text:p text:style-name="P1993"/>
      <text:p text:style-name="P1994"><text:span text:style-name="T1995">Pakeitimai:</text:span></text:p>
      <text:p text:style-name="P1996"/>
      <text:p text:style-name="P1997"><text:span text:style-name="T1998">1.</text:span></text:p>
      <text:p text:style-name="P1999"><text:span text:style-name="T2000">Lietuvos Respublikos susisiekimo ministerija, Įsakymas</text:span></text:p>
      <text:p text:style-name="P2001"><text:span text:style-name="T2002">Nr.<text:s/></text:span><text:a xlink:href="https://www.e-tar.lt/portal/legalAct.html?documentId=TAR.B290E2FD517A" office:target-frame-name="_top" xlink:show="replace"><text:span text:style-name="T2003">3-180</text:span></text:a><text:span text:style-name="T2004">, 2005-05-02, Žin., 2005, Nr. 58-2036 (2005-05-07), i. k. 1052210ISAK0003-180</text:span></text:p>
      <text:p text:style-name="P2005"><text:span text:style-name="T2006">Dėl Lietuvos Respublikos susisiekimo ministro 2004 m. gruodžio 23 d. įsakymo Nr. 3-586, Lietuvos Respublik</text:span><text:span text:style-name="T2007">os susisiekimo ministro 2003 m. sausio 23 d. įsakymo Nr. 3-37 ir Lietuvos Respublikos susisiekimo ministro 2004 m. liepos 29 d. įsakymo Nr. 3-398 pakeitimo</text:span></text:p>
      <text:p text:style-name="P2008"/>
      <text:p text:style-name="P2009"><text:span text:style-name="T2010">2.</text:span></text:p>
      <text:p text:style-name="P2011"><text:span text:style-name="T2012">Lietuvos Respublikos susisiekimo ministerija, Įsakymas</text:span></text:p>
      <text:p text:style-name="P2013"><text:span text:style-name="T2014">Nr.<text:s/></text:span><text:a xlink:href="https://www.e-tar.lt/portal/legalAct.html?documentId=TAR.9610C4805F41" office:target-frame-name="_top" xlink:show="replace"><text:span text:style-name="T2015">3-298</text:span></text:a><text:span text:style-name="T2016">, 2006-07-17, Žin., 2006, Nr. 81-3232 (2006-07-25), i. k. 1062210ISAK0003-298</text:span></text:p>
      <text:p text:style-name="P2017"><text:span text:style-name="T2018">Dėl Transeuropinės geležinkelių sistemos sąveikos reikalavimų nustatymo ir taikymo taisyklių pakeitimo</text:span></text:p>
      <text:p text:style-name="P2019"/>
      <text:p text:style-name="P2020"><text:span text:style-name="T2021">3.</text:span></text:p>
      <text:p text:style-name="P2022"><text:span text:style-name="T2023">Lietuvos Respublikos<text:s/></text:span><text:span text:style-name="T2024">susisiekimo ministerija, Įsakymas</text:span></text:p>
      <text:p text:style-name="P2025"><text:span text:style-name="T2026">Nr.<text:s/></text:span><text:a xlink:href="https://www.e-tar.lt/portal/legalAct.html?documentId=TAR.3E48660B6CD9" office:target-frame-name="_top" xlink:show="replace"><text:span text:style-name="T2027">3-354</text:span></text:a><text:span text:style-name="T2028">, 2007-11-10, Žin., 2007, Nr. 118-4839 (2007-11-17), i. k. 1072210ISAK0003-354</text:span></text:p>
      <text:p text:style-name="P2029"><text:span text:style-name="T2030">Dėl Lietuvos Respublikos susisiekimo ministro 2004 m</text:span><text:span text:style-name="T2031">. gruodžio 23 d. įsakymo Nr. 3-586 "Dėl Transeuropinės geležinkelių sistemos sąveikos reikalavimų nustatymo ir taikymo taisyklių patvirtinimo" pakeitimo</text:span></text:p>
      <text:p text:style-name="P2032"/>
      <text:p text:style-name="P2033"><text:span text:style-name="T2034">4.</text:span></text:p>
      <text:p text:style-name="P2035"><text:span text:style-name="T2036">Lietuvos Respublikos susisiekimo ministerija, Įsakymas</text:span></text:p>
      <text:p text:style-name="P2037"><text:span text:style-name="T2038">Nr.<text:s/></text:span><text:a xlink:href="https://www.e-tar.lt/portal/legalAct.html?documentId=TAR.540F3B5A20F0" office:target-frame-name="_top" xlink:show="replace"><text:span text:style-name="T2039">3-487</text:span></text:a><text:span text:style-name="T2040">, 2010-08-10, Žin., 2010, Nr. 97-5070 (2010-08-14), i. k. 1102210ISAK0003-487</text:span></text:p>
      <text:p text:style-name="P2041"><text:span text:style-name="T2042">Dėl 2004 m. gruodžio 23 d. Lietuvos Respublikos susisiekimo ministro įsakymo Nr. 3-586 "Dėl T</text:span><text:span text:style-name="T2043">ranseuropinės geležinkelių sistemos sąveikos reikalavimų nustatymo ir taikymo taisyklių patvirtinimo" pakeitimo ir papildymo</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8T08:43:00Z</meta:creation-date>
    <dc:date>2017-04-18T08:43:00Z</dc:date>
    <meta:template xlink:href="Normal.dotm" xlink:type="simple"/>
    <meta:editing-cycles>2</meta:editing-cycles>
    <meta:editing-duration>PT60S</meta:editing-duration>
    <meta:document-statistic meta:page-count="34" meta:paragraph-count="1981" meta:word-count="19941" meta:character-count="150571" meta:row-count="4572" meta:non-whitespace-character-count="132611"/>
  </office:meta>
</office:document-meta>
</file>