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4pt" style:font-size-asian="14pt" style:font-size-complex="14pt" style:language-asian="lt" style:country-asian="LT"/>
    </style:style>
    <style:style style:name="T24" style:parent-style-name="DefaultParagraphFont" style:family="text">
      <style:text-properties fo:font-weight="bold" style:font-weight-asian="bold" fo:color="#000000"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fo:color="#000000" fo:font-size="10pt" style:font-size-asian="10pt" style:language-asian="lt" style:country-asian="LT"/>
    </style:style>
    <style:style style:name="P30" style:parent-style-name="Normal" style:family="paragraph">
      <style:text-properties fo:color="#000000" fo:font-size="10pt" style:font-size-asian="10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3.4458in"/>
      <style:text-properties style:font-size-complex="12pt" style:language-asian="lt" style:country-asian="LT"/>
    </style:style>
    <style:style style:name="P71"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7" style:parent-style-name="Normal" style:family="paragraph">
      <style:text-properties fo:font-weight="bold" style:font-weight-asian="bold" style:font-weight-complex="bold" fo:text-transform="uppercase" style:font-size-complex="12pt" style:language-asian="ar" style:country-asian="SA"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87" style:parent-style-name="DefaultParagraphFont" style:family="text">
      <style:text-properties fo:font-weight="bold" style:font-weight-asian="bold" fo:text-transform="uppercase" style:font-size-complex="12pt" style:language-asian="ar" style:country-asian="SA"/>
    </style:style>
    <style:style style:name="T88" style:parent-style-name="DefaultParagraphFont" style:family="text">
      <style:text-properties fo:font-weight="bold" style:font-weight-asian="bold" fo:text-transform="uppercase" style:font-size-complex="12pt" style:language-asian="ar" style:country-asian="SA"/>
    </style:style>
    <style:style style:name="T89" style:parent-style-name="DefaultParagraphFont" style:family="text">
      <style:text-properties fo:font-weight="bold" style:font-weight-asian="bold" fo:text-transform="uppercase" style:font-size-complex="12pt" style:language-asian="ar" style:country-asian="SA"/>
    </style:style>
    <style:style style:name="T90" style:parent-style-name="DefaultParagraphFont" style:family="text">
      <style:text-properties fo:font-weight="bold" style:font-weight-asian="bold" fo:text-transform="uppercase" style:font-size-complex="12pt" style:language-asian="ar" style:country-asian="SA"/>
    </style:style>
    <style:style style:name="P91"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0.993in">
        <style:tab-stops/>
      </style:paragraph-properties>
    </style:style>
    <style:style style:name="P179"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80" style:parent-style-name="DefaultParagraphFont" style:family="text">
      <style:text-properties fo:font-weight="bold" style:font-weight-asian="bold" fo:text-transform="uppercase" style:font-size-complex="12pt" style:language-asian="ar" style:country-asian="SA"/>
    </style:style>
    <style:style style:name="T181" style:parent-style-name="DefaultParagraphFont" style:family="text">
      <style:text-properties fo:font-weight="bold" style:font-weight-asian="bold" fo:text-transform="uppercase" style:font-size-complex="12pt" style:language-asian="ar" style:country-asian="SA"/>
    </style:style>
    <style:style style:name="T182" style:parent-style-name="DefaultParagraphFont" style:family="text">
      <style:text-properties fo:font-weight="bold" style:font-weight-asian="bold" fo:text-transform="uppercase" style:font-size-complex="12pt" style:language-asian="ar" style:country-asian="SA"/>
    </style:style>
    <style:style style:name="P183"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P277"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78" style:parent-style-name="DefaultParagraphFont" style:family="text">
      <style:text-properties fo:font-weight="bold" style:font-weight-asian="bold" fo:text-transform="uppercase" style:font-size-complex="12pt" style:language-asian="ar" style:country-asian="SA"/>
    </style:style>
    <style:style style:name="T279" style:parent-style-name="DefaultParagraphFont" style:family="text">
      <style:text-properties fo:font-weight="bold" style:font-weight-asian="bold" fo:text-transform="uppercase" style:font-size-complex="12pt" style:language-asian="ar" style:country-asian="SA"/>
    </style:style>
    <style:style style:name="T280" style:parent-style-name="DefaultParagraphFont" style:family="text">
      <style:text-properties fo:font-weight="bold" style:font-weight-asian="bold" fo:text-transform="uppercase" style:font-size-complex="12pt" style:language-asian="ar" style:country-asian="SA"/>
    </style:style>
    <style:style style:name="P281" style:parent-style-name="Normal" style:family="paragraph">
      <style:paragraph-properties fo:text-align="center" fo:margin-left="0.6645in">
        <style:tab-stops/>
      </style:paragraph-properties>
      <style:text-properties fo:text-transform="uppercase" style:font-size-complex="12pt" style:language-asian="ar" style:country-asian="SA" fo:hyphenate="false"/>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326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name-asian="Calibri" style:font-size-complex="12pt" fo:language="pt" fo:country="BR" style:language-asian="lt" style:country-asian="LT"/>
    </style:style>
    <style:style style:name="T370" style:parent-style-name="DefaultParagraphFont" style:family="text">
      <style:text-properties style:font-name-asian="Calibri" style:font-size-complex="12pt" fo:language="pt" fo:country="BR" style:language-asian="lt" style:country-asian="LT"/>
    </style:style>
    <style:style style:name="T371" style:parent-style-name="DefaultParagraphFont" style:family="text">
      <style:text-properties style:font-name-asian="Calibri" fo:font-style="italic" style:font-style-asian="italic" style:font-style-complex="italic" style:font-size-complex="12pt" fo:language="pt" fo:country="BR" style:language-asian="lt" style:country-asian="LT"/>
    </style:style>
    <style:style style:name="T372" style:parent-style-name="DefaultParagraphFont" style:family="text">
      <style:text-properties style:font-name-asian="Calibri" style:font-size-complex="12pt" fo:language="pt" fo:country="BR" style:language-asian="lt" style:country-asian="LT"/>
    </style:style>
    <style:style style:name="T373" style:parent-style-name="DefaultParagraphFont" style:family="text">
      <style:text-properties style:font-name-asian="Calibri" style:font-size-complex="12pt" fo:language="pt" fo:country="BR" style:language-asian="lt" style:country-asian="LT"/>
    </style:style>
    <style:style style:name="P374" style:parent-style-name="Normal" style:family="paragraph">
      <style:paragraph-properties fo:text-align="justify">
        <style:tab-stops>
          <style:tab-stop style:type="left" style:position="0.7875in"/>
        </style:tab-stops>
      </style:paragraph-properties>
    </style:style>
    <style:style style:name="P375" style:parent-style-name="Normal" style:family="paragraph">
      <style:paragraph-properties fo:text-align="center" fo:margin-left="0.6645in">
        <style:tab-stops/>
      </style:paragraph-properties>
      <style:text-properties fo:hyphenate="false"/>
    </style:style>
    <style:style style:name="T376" style:parent-style-name="DefaultParagraphFont" style:family="text">
      <style:text-properties fo:font-weight="bold" style:font-weight-asian="bold" fo:text-transform="uppercase" style:font-size-complex="12pt" style:language-asian="ar" style:country-asian="SA"/>
    </style:style>
    <style:style style:name="T377" style:parent-style-name="DefaultParagraphFont" style:family="text">
      <style:text-properties fo:font-weight="bold" style:font-weight-asian="bold" fo:text-transform="uppercase" style:font-size-complex="12pt" style:language-asian="ar" style:country-asian="SA"/>
    </style:style>
    <style:style style:name="T378" style:parent-style-name="DefaultParagraphFont" style:family="text">
      <style:text-properties fo:font-weight="bold" style:font-weight-asian="bold" fo:text-transform="uppercase" style:font-size-complex="12pt" style:language-asian="ar" style:country-asian="SA"/>
    </style:style>
    <style:style style:name="P379" style:parent-style-name="Normal" style:family="paragraph">
      <style:paragraph-properties fo:text-align="justify" fo:margin-left="0.6263in">
        <style:tab-stops>
          <style:tab-stop style:type="left" style:position="0.1611in"/>
        </style:tab-stops>
      </style:paragraph-properties>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0.6895in" fo:text-indent="-0.0986in">
        <style:tab-stops>
          <style:tab-stop style:type="left" style:position="0.097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6263in">
        <style:tab-stops>
          <style:tab-stop style:type="left" style:position="0.554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6263in">
        <style:tab-stops>
          <style:tab-stop style:type="left" style:position="0.554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263in">
        <style:tab-stops>
          <style:tab-stop style:type="left" style:position="1.0833in"/>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326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326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326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1F497D" fo:font-size="10pt" style:font-size-asian="10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263in"/>
    </style:style>
    <style:style style:name="P752" style:parent-style-name="Normal" style:family="paragraph">
      <style:paragraph-properties fo:margin-left="1.3958in">
        <style:tab-stops/>
      </style:paragraph-properties>
      <style:text-properties fo:hyphenate="false"/>
    </style:style>
    <style:style style:name="T753" style:parent-style-name="DefaultParagraphFont" style:family="text">
      <style:text-properties fo:font-weight="bold" style:font-weight-asian="bold" fo:text-transform="uppercase" style:font-size-complex="12pt" style:language-asian="ar" style:country-asian="SA"/>
    </style:style>
    <style:style style:name="T754" style:parent-style-name="DefaultParagraphFont" style:family="text">
      <style:text-properties fo:font-weight="bold" style:font-weight-asian="bold" fo:text-transform="uppercase" style:font-size-complex="12pt" style:language-asian="ar" style:country-asian="SA"/>
    </style:style>
    <style:style style:name="T755" style:parent-style-name="DefaultParagraphFont" style:family="text">
      <style:text-properties fo:font-weight="bold" style:font-weight-asian="bold" fo:text-transform="uppercase" style:font-size-complex="12pt" style:language-asian="ar" style:country-asian="SA"/>
    </style:style>
    <style:style style:name="P75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6263in">
        <style:tab-stops>
          <style:tab-stop style:type="left" style:position="0.1611in"/>
        </style:tab-stops>
      </style:paragraph-properties>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fo:text-transform="uppercase" style:font-size-complex="12pt" style:language-asian="ar" style:country-asian="SA"/>
    </style:style>
    <style:style style:name="T843" style:parent-style-name="DefaultParagraphFont" style:family="text">
      <style:text-properties fo:font-weight="bold" style:font-weight-asian="bold" fo:text-transform="uppercase" style:font-size-complex="12pt" style:language-asian="ar" style:country-asian="SA"/>
    </style:style>
    <style:style style:name="T844" style:parent-style-name="DefaultParagraphFont" style:family="text">
      <style:text-properties fo:font-weight="bold" style:font-weight-asian="bold" fo:text-transform="uppercase" style:font-size-complex="12pt" style:language-asian="ar" style:country-asian="SA"/>
    </style:style>
    <style:style style:name="P845" style:parent-style-name="Normal" style:family="paragraph">
      <style:text-properties fo:font-weight="bold" style:font-weight-asian="bold" fo:text-transform="uppercase" style:font-size-complex="12pt" style:language-asian="ar" style:country-asian="SA" fo:hyphenate="false"/>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5909in">
        <style:tab-stops>
          <style:tab-stop style:type="left" style:position="1.0833in"/>
        </style:tab-stops>
      </style:paragraph-properties>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text-indent="0.5909in">
        <style:tab-stops>
          <style:tab-stop style:type="left" style:position="1.0833in"/>
        </style:tab-stops>
      </style:paragraph-properties>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6263in">
        <style:tab-stops>
          <style:tab-stop style:type="left" style:position="0.787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tab-stops>
          <style:tab-stop style:type="left" style:position="0.7875in"/>
        </style:tab-stops>
      </style:paragraph-properties>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font-weight="bold" style:font-weight-asian="bold" fo:text-transform="uppercase" style:font-size-complex="12pt" style:language-asian="ar" style:country-asian="SA"/>
    </style:style>
    <style:style style:name="T891" style:parent-style-name="DefaultParagraphFont" style:family="text">
      <style:text-properties fo:font-weight="bold" style:font-weight-asian="bold" fo:text-transform="uppercase" style:font-size-complex="12pt" style:language-asian="ar" style:country-asian="SA"/>
    </style:style>
    <style:style style:name="T892" style:parent-style-name="DefaultParagraphFont" style:family="text">
      <style:text-properties fo:font-weight="bold" style:font-weight-asian="bold" fo:text-transform="uppercase" style:font-size-complex="12pt" style:language-asian="ar" style:country-asian="SA"/>
    </style:style>
    <style:style style:name="P8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center">
        <style:tab-stops>
          <style:tab-stop style:type="left" style:position="0.5736in"/>
        </style:tab-stops>
      </style:paragraph-properties>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6">Suvestinė redakcija nuo 2017-04-15 iki 2021-02-19</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Nauja redakcija nuo 2014-01-01:</text:p>
      <text:p text:style-name="Normal"><text:span text:style-name="T14">Nr.<text:s/></text:span><text:a xlink:href="https://www.e-tar.lt/portal/legalAct.html?documentId=237c277077b211e3996afa27049d9d4e" office:target-frame-name="_top" xlink:show="replace"><text:span text:style-name="T15">3-659</text:span></text:a><text:span text:style-name="T16">, 2013-12-31, paskelbta TAR 2013-12-31, i. k. 2013-00245</text:span></text:p>
      <text:p text:style-name="P17"/>
      <text:p text:style-name="P18"><text:span text:style-name="T19">LIETUVOS RESPUBLIKOS SUSISIEKIMO MINISTRAS</text:span></text:p>
      <text:p text:style-name="P20"/>
      <text:p text:style-name="P21">ĮSAKYMAS</text:p>
      <text:p text:style-name="P22"><text:span text:style-name="T23">DĖL GELEŽINKELIŲ SISTEMOS SĄVEIKOS REIKALAVI</text:span><text:span text:style-name="T24">MŲ NUSTATYMO IR TAIKYMO TAISYKLIŲ PATVIRTINIMO</text:span></text:p>
      <text:p text:style-name="P25"/>
      <text:p text:style-name="P26">2004 m. gruodžio 23 d. Nr. 3-586</text:p>
      <text:p text:style-name="P27"><text:span text:style-name="T28">Vilnius</text:span></text:p>
      <text:p text:style-name="P29"/>
      <text:p text:style-name="P30"/>
      <text:p text:style-name="P31">Pakeistas teisės akto pavadinimas:</text:p>
      <text:p text:style-name="P32"><text:span text:style-name="T33">Nr.<text:s/></text:span><text:a xlink:href="https://www.e-tar.lt/portal/legalAct.html?documentId=c958d4009fac11e3aeb49a67165e3ad3" office:target-frame-name="_top" xlink:show="replace"><text:span text:style-name="T34">3-90-(E)</text:span></text:a><text:span text:style-name="T35">, 2014-02-27,<text:s/></text:span><text:span text:style-name="T36">paskelbta TAR 2014-02-27, i. k. 2014-02179</text:span></text:p>
      <text:p text:style-name="Normal"/>
      <text:p text:style-name="P37"><text:span text:style-name="T38">Vadovaudamasis Lietuvos Respublikos geležinkelių transporto eismo saugos įstatymo 5 straipsnio 3 dalies 1 punktu ir įgyvendindamas 2008 m. birželio 17 d. Europos Parlamento ir Tarybos direktyvą 2008/57/EB dėl gel</text:span><text:span text:style-name="T39">ežinkelių sistemos sąveikos Bendrijoje (nauja redakcija) (OL 2008 L 191, p. 1) su paskutiniais pakeitimais, padarytais 2014 m. kovo 10 d. Komisijos direktyva 2014/38/ES (OL 2014 L 70, p. 20), taikydamas 2013 m. kovo 13 d. Komisijos reglamentą (ES) Nr. 321/</text:span><text:span text:style-name="T40">2013 dėl Europos Sąjungos geležinkelių sistemos posistemio „Riedmenys. Prekiniai vagonai“ techninės sąveikos specifikacijos, kuriuo panaikinamas Komisijos sprendimas 2006/861/EB (OL 2013 L 104, p. 1), 2014 m. lapkričio 18 d. Komisijos reglamentą (ES) Nr. 1</text:span><text:span text:style-name="T41">302/2014 dėl Europos Sąjungos geležinkelių sistemos posistemio „Lokomotyvai ir keleiviniai riedmenys“ techninės sąveikos specifikacijos (OL 2014 L 356, p. 228), 2014 m. lapkričio 18 d. Komisijos reglamentą (ES) Nr. 1301/2014 dėl Sąjungos geležinkelių siste</text:span><text:span text:style-name="T42">mos energijos posistemio techninės sąveikos specifikacijos (OL 2014 L 356, p. 179), 2014 m. lapkričio 18 d. Komisijos reglamentą (ES) Nr. 1299/2014 dėl Europos Sąjungos geležinkelių sistemos infrastruktūros posistemio techninės sąveikos specifikacijos (OL<text:s/></text:span><text:span text:style-name="T43">2014 L 356, p. 1), 2011 m. kovo 9 d. Europos Komisijos sprendimą 2011/155/ES dėl Europos Parlamento ir Tarybos direktyvos 2008/57/EB dėl geležinkelių sistemos sąveikos Bendrijoje 27 straipsnio 4 dalyje nurodyto informacinio dokumento skelbimo ir tvarkymo (</text:span><text:span text:style-name="T44">OL 2011 L 63, p. 22), 2016 m. gegužės 27 d.<text:s/></text:span><text:span text:style-name="T45">Komisijos reglamentą (ES) Nr. 2016/919 dėl geležinkelių sistemos Europos Sąjungoje kontrolės, valdymo ir signalizacijos posistemių techninės sąveikos specifikacijos</text:span><text:span text:style-name="T46"><text:s/>(OL 2016 L 158, p. 1),</text:span><text:s/></text:p>
      <text:p text:style-name="P47">Preambulės pakeitimai:</text:p>
      <text:p text:style-name="P48"><text:span text:style-name="T49">Nr.<text:s/></text:span><text:a xlink:href="https://www.e-tar.lt/portal/legalAct.html?documentId=2b198970187d11e4b542dec0b12e28b0" office:target-frame-name="_top" xlink:show="replace"><text:span text:style-name="T50">3-320-(E)</text:span></text:a><text:span text:style-name="T51">, 2014-07-31, paskelbta TAR 2014-07-31, i. k. 2014-10733</text:span></text:p>
      <text:p text:style-name="P52"><text:span text:style-name="T53">Nr.<text:s/></text:span><text:a xlink:href="https://www.e-tar.lt/portal/legalAct.html?documentId=218f0c10204311e78397ae072f58c508" office:target-frame-name="_top" xlink:show="replace"><text:span text:style-name="T54">3-167</text:span></text:a><text:span text:style-name="T55">, 2017-04-13, paskelbta TAR 2017-04-14, i. k. 2017-06367</text:span></text:p>
      <text:p text:style-name="Normal"/>
      <text:p text:style-name="P56"><text:span text:style-name="T57">t<text:s/></text:span><text:span text:style-name="T58">virtinu</text:span><text:span text:style-name="T59"><text:s/>Geležinkelių sistemos <text:s/>sąveikos <text:s/>reikalavimų <text:s/>nustatymo ir taikymo taisykles (pridedama).</text:span><text:s/></text:p>
      <text:p text:style-name="P60">Pastraipos pakeitimai:</text:p>
      <text:p text:style-name="P61"><text:span text:style-name="T62">Nr.<text:s/></text:span><text:a xlink:href="https://www.e-tar.lt/portal/legalAct.html?documentId=c958d4009fac11e3aeb49a67165e3ad3" office:target-frame-name="_top" xlink:show="replace"><text:span text:style-name="T63">3-90-(E)</text:span></text:a><text:span text:style-name="T64">, 2014-02-27, paskelbta TAR 2014-02-27, i. k. 2014-02179</text:span></text:p>
      <text:p text:style-name="Normal"/>
      <text:p text:style-name="P65"/>
      <text:p text:style-name="P66"/>
      <text:p text:style-name="P67">SUSISIEKIMO MINISTRAS<text:tab/>ZIGMANTAS BALČYTIS</text:p>
      <text:p text:style-name="Normal"/>
      <text:soft-page-break/>
      <text:p text:style-name="P68"><text:span text:style-name="T69">PATVIRTINTA</text:span></text:p>
      <text:p text:style-name="P70">Lietuvos Respublikos<text:s/>susisiekimo ministro</text:p>
      <text:p text:style-name="P71"><text:span text:style-name="T72">2004 m. gruodžio 23 d. įsakymu Nr. 3-586</text:span></text:p>
      <text:p text:style-name="P73">(Lietuvos Respublikos susisiekimo ministro</text:p>
      <text:p text:style-name="P74">2013 m. <text:s/>gruodžio 31 d. <text:s text:c="2"/>įsakymo Nr. 3-659</text:p>
      <text:p text:style-name="P75">redakcija)</text:p>
      <text:p text:style-name="P76"/>
      <text:p text:style-name="P77"/>
      <text:p text:style-name="P78"><text:span text:style-name="T79">GELEŽINKELIŲ SISTEMOS SĄVEIKOS REIKALAVIMŲ NUSTATYMO IR TAIKYMO TAISYKLĖS</text:span></text:p>
      <text:p text:style-name="P80"/>
      <text:p text:style-name="P81">Pakeistas priedo<text:s/>pavadinimas:</text:p>
      <text:p text:style-name="P82"><text:span text:style-name="T83">Nr.<text:s/></text:span><text:a xlink:href="https://www.e-tar.lt/portal/legalAct.html?documentId=c958d4009fac11e3aeb49a67165e3ad3" office:target-frame-name="_top" xlink:show="replace"><text:span text:style-name="T84">3-90-(E)</text:span></text:a><text:span text:style-name="T85">, 2014-02-27, paskelbta TAR 2014-02-27, i. k. 2014-02179</text:span></text:p>
      <text:p text:style-name="Normal"/>
      <text:p text:style-name="P86"><text:span text:style-name="T87">I</text:span><text:span text:style-name="T88">.</text:span><text:span text:style-name="T89"><text:tab/></text:span>.<text:span text:style-name="T90">BENDROSIOS NUOSTATOS</text:span></text:p>
      <text:p text:style-name="P91"/>
      <text:p text:style-name="P92"><text:span text:style-name="T93">1</text:span><text:span text:style-name="T94">.<text:s/></text:span><text:span text:style-name="T95">Geležinkelių sistemos sąveikos reikalavimų nustatymo ir taikymo taisyklės (toliau – Taisyklės) nustato esminius transeuropinės ir paprastosios geležinkelių sistemos posistemių reikalavimus, sąlygas, kurioms esant leidžiama netaikyti geležinkelių techninio<text:s/></text:span><text:span text:style-name="T96">sąveikumo specifikacijų (toliau – TSS), gerokai pažengusių projektų pripažinimo tvarką ir nacionalinio informacinio dokumento <text:s/>rengimo ir tvirtinimo tvarką. <text:s text:c="2"/></text:span></text:p>
      <text:p text:style-name="P97">Punkto pakeitimai:</text:p>
      <text:p text:style-name="P98"><text:span text:style-name="T99">Nr.<text:s/></text:span><text:a xlink:href="https://www.e-tar.lt/portal/legalAct.html?documentId=c958d4009fac11e3aeb49a67165e3ad3" office:target-frame-name="_top" xlink:show="replace"><text:span text:style-name="T100">3-90-(E)</text:span></text:a><text:span text:style-name="T101">, 2014-02-27, paskelbta TAR 2014-02-27, i. k. 2014-02179</text:span></text:p>
      <text:p text:style-name="Normal"/>
      <text:p text:style-name="P102"><text:span text:style-name="T103">2</text:span><text:span text:style-name="T104">.</text:span><text:span text:style-name="T105"><text:tab/>Taisyklėse<text:s/></text:span><text:span text:style-name="T106">vartojamos sąvokos:</text:span></text:p>
      <text:p text:style-name="P107"><text:span text:style-name="T108">2.1</text:span><text:span text:style-name="T109">.</text:span><text:span text:style-name="T110"><text:tab/></text:span><text:span text:style-name="T111">Europos specifikacija</text:span><text:span text:style-name="T112"><text:s/>– bendra techninė specifikacija, Europos techninis liudijimas arba darnusis Lietuvos standartas.</text:span></text:p>
      <text:p text:style-name="P113"><text:span text:style-name="T114">2.2</text:span><text:span text:style-name="T115">.<text:s/></text:span><text:span text:style-name="T116">Gerokai pažengęs projektas</text:span><text:span text:style-name="T117"><text:s/>– projektas, kurį vykdant planavimo ar statybos darbai yra pažengę tiek, kad TSS pakeitimas būtų nepriimtinas kompetentingai Lietuvos Respublikos institucijai; motyvai, dėl kurių TSS pakeitimas būtų nepriimtinas kompetentingai Lietuvos Respublikos institu</text:span><text:span text:style-name="T118">cijai, gali būti teisinio, sutartinio, ekonominio, finansinio, socialinio ar aplinkosauginio pobūdžio ir turi būti tinkamai pagrįsti.</text:span></text:p>
      <text:p text:style-name="P119"><text:span text:style-name="T120">2.3</text:span><text:span text:style-name="T121">.<text:s/></text:span><text:span text:style-name="T122">Pradėjimas naudoti –</text:span><text:span text:style-name="T123"><text:s/>visos operacijos, kurių reikia, kad geležinkelių posistemiai galėtų būti naudojami pagal jie</text:span><text:span text:style-name="T124">ms nustatytus reikalavimus.</text:span></text:p>
      <text:p text:style-name="P125"><text:span text:style-name="T126">2.4</text:span><text:span text:style-name="T127">.</text:span><text:span text:style-name="T128"><text:s/>Pakeitimas atliekant</text:span><text:span text:style-name="T129"><text:s/></text:span><text:span text:style-name="T130">techninę priežiūrą<text:s/></text:span><text:span text:style-name="T131">– bet koks posistemių ar sąveikos sudedamųjų dalių komponentų keitimas tapataus veikimo ir eksploatacinių charakteristikų dalimis atliekant prevencinę arba taisomąją posistemių ar</text:span><text:span text:style-name="T132"><text:s/>sąveikos sudedamųjų dalių techninę priežiūrą.</text:span></text:p>
      <text:p text:style-name="P133"><text:span text:style-name="T134">2.5</text:span><text:span text:style-name="T135">.</text:span><text:span text:style-name="T136"><text:s/>Perkančioji organizacija</text:span><text:span text:style-name="T137"><text:s/>– projektavimo ir (arba) statybos, atnaujinimo arba patobulinimo darbus užsakantis viešasis arba privatus subjektas. Šis subjektas gali būti geležinkelio įmonė (vežėjas), gele</text:span><text:span text:style-name="T138">žinkelių infrastruktūros valdytojas ar geležinkelių riedmenų valdytojas arba už posistemio projekto įgyvendinimą atsakingas koncesininkas.</text:span></text:p>
      <text:p text:style-name="P139"><text:span text:style-name="T140">2.6</text:span><text:span text:style-name="T141">.</text:span><text:span text:style-name="T142"><text:s/>Specifinis atvejis</text:span><text:span text:style-name="T143"><text:s/>– bet kuri geležinkelių sistemos dalis, kuriai dėl geografinių, topografinių, miesto apli</text:span><text:span text:style-name="T144">nkos arba suderinamumui su esama geležinkelių sistema įtakos turinčių suvaržymų TSS turi būti numatytos specialios laikinos arba nuolatinės nuostatos; specifiniams <text:s/>atvejams gali būti priskiriamos geležinkelių linijos ir geležinkelių tinklai, kurie geograf</text:span><text:span text:style-name="T145">iniu požiūriu atskirti nuo kitos geležinkelių sistemos dalies, pakrovos gabaritas, vėžės plotis arba tarpukelės plotis ir geležinkelių riedmenys, skirti susisiekimui paprastųjų geležinkelių sistemai priklausančiomis geležinkelių linijomis Lietuvos Respubli</text:span><text:span text:style-name="T146">kos teritorijoje, regioninės reikšmės geležinkelių linijomis ir (ar) 750 mm bei 600 mm vėžės pločio geležinkelių linijomis, taip pat iš trečiųjų šalių ar į trečiąsias šalis važiuojantys geležinkelių riedmenys, jeigu jie nekerta dviejų Europos Sąjungos vals</text:span><text:span text:style-name="T147">tybių narių sienų.<text:s/></text:span></text:p>
      <text:p text:style-name="P148"><text:span text:style-name="T149">2.7</text:span><text:span text:style-name="T150">.</text:span><text:span text:style-name="T151"><text:s/>Transeuropinė greitųjų geležinkelių sistema<text:s/></text:span><text:span text:style-name="T152">– sistema, apimanti Europos Sąjungos transeuropinio transporto tinklo (TEN-T) geležinkelių infrastruktūros objektus, pastatytus ar<text:s/></text:span><text:soft-page-break/><text:span text:style-name="T153">modernizuotus vežimams didelių greičių traukiniais v</text:span><text:span text:style-name="T154">adovaujantis 1996 m. liepos 23 d. Europos Parlamento ir Tarybos sprendimo 1692/96/EB dėl transeuropinio transporto tinklo plėtros gairių 10 straipnio 3 dalimi (su visais galiojančiais pakeitimais, atliktais pagal šio sprendimo 21 straipsnį), bei geležinkel</text:span><text:span text:style-name="T155">ių riedmenis, skirtus važiuoti dideliais greičiais šios geležinkelių infrastruktūros geležinkelių linijomis.</text:span></text:p>
      <text:p text:style-name="P156"><text:span text:style-name="T157">2.8</text:span><text:span text:style-name="T158">.</text:span><text:span text:style-name="T159"><text:s/>Transeuropinė paprastųjų geležinkelių sistema<text:s/></text:span><text:span text:style-name="T160">–</text:span><text:span text:style-name="T161"><text:s/></text:span><text:span text:style-name="T162">sistema, apimanti Europos Sąjungos transeuropinio transporto tinklo (TEN-T) geležinkelių i</text:span><text:span text:style-name="T163">nfrastruktūros objektus, pastatytus ar modernizuotus vežimams paprastais ir intermadalinio transporto traukiniais vadovaujantis 1996 m. liepos 23 d. Europos Parlamento ir Tarybos sprendimo 1692/96/EB dėl transeuropinio transporto tinklo plėtros gairių 10 s</text:span><text:span text:style-name="T164">traipsnio 3 dalimi (su visais galiojančiais pakeitimais, atliktais pagal šio sprendimo 21 straipsnį), ir geležinkelių riedmenis, skirtus važiuoti šios geležinkelių infrastruktūros geležinkelių linijomis.</text:span></text:p>
      <text:p text:style-name="P165"><text:span text:style-name="T166">3</text:span><text:span text:style-name="T167">.  Kitos Taisyklėse vartojamos sąvokos supran</text:span><text:span text:style-name="T168">tamos taip, kaip jos apibrėžtos Lietuvos Respublikos geležinkelių transporto kodekse ir Lietuvos Respublikos geležinkelių transporto eismo saugos įstatyme.</text:span><text:s/></text:p>
      <text:p text:style-name="P169">Punkto pakeitimai:</text:p>
      <text:p text:style-name="P170"><text:span text:style-name="T171">Nr.<text:s/></text:span><text:a xlink:href="https://www.e-tar.lt/portal/legalAct.html?documentId=218f0c10204311e78397ae072f58c508" office:target-frame-name="_top" xlink:show="replace"><text:span text:style-name="T172">3-167</text:span></text:a><text:span text:style-name="T173">, 2017-04-13, paskelbta TAR 2017-04-14, i. k. 2017-06367</text:span></text:p>
      <text:p text:style-name="Normal"/>
      <text:p text:style-name="P174"><text:span text:style-name="T175">4</text:span><text:span text:style-name="T176">.</text:span><text:span text:style-name="T177"><text:tab/>Taisyklėse nustatyti reikalavimai taikomi visoje Lietuvos Respublikos geležinkelių sistemoje, išskyrus siauruosius geležinkelius (600 mm ir 750 mm pločio vėžė).</text:span></text:p>
      <text:p text:style-name="P178"/>
      <text:p text:style-name="P179"><text:span text:style-name="T180">II</text:span><text:span text:style-name="T181">.<text:s/></text:span><text:span text:style-name="T182">TRANSEUROPINĖS GELEŽINKELIŲ SISTEMOS STRUKTŪRA</text:span></text:p>
      <text:p text:style-name="P183"/>
      <text:p text:style-name="P184"><text:span text:style-name="T185">5</text:span><text:span text:style-name="T186">. Transeuropinę paprastųjų geležinkelių sistemą, kuriai taikomos Taisyklės, sudaro:</text:span></text:p>
      <text:p text:style-name="P187"><text:span text:style-name="T188">5.1</text:span><text:span text:style-name="T189">. transeuropinės paprastųjų geležinkelių sistemos geležinkelių infrastruktūra, t. y. Europos Sąjungos transeuropinio transporto tinklo (TEN-T) geležinkelių linijų, numatytų 1996 m. liepos 23 d. Europos Parlamento ir Tarybos sprendime Nr. 1692/96/EB dėl Ben</text:span><text:span text:style-name="T190">drijos transeuropinio transporto tinklo plėtros gairių (su visais pakeitimais), geležinkelių infrastruktūra, įskaitant traukinių eismo valdymo, geležinkelių riedmenų buvimo vietos nustatymo ir navigacines sistemas: techninius duomenų apdorojimo ir telekomu</text:span><text:span text:style-name="T191">nikacijų įrenginius, skirtus keleivių ir krovinių vežimo geležinkelių transportu paslaugoms naudojant valstybinės reikšmės magistralines geležinkelių linijas teikti, kad būtų užtikrintas saugus ir darnus geležinkelių tinklo naudojimas ir veiksmingas trauki</text:span><text:span text:style-name="T192">nių eismo valdymas. Taikant transeuropinės geležinkelių sistemos sąveikos reikalavimus, transeuropinės paprastųjų geležinkelių sistemos geležinkelių infrastruktūra gali būti skirstoma į tokias kategorijas:</text:span></text:p>
      <text:p text:style-name="P193"><text:span text:style-name="T194">5.1.1</text:span><text:span text:style-name="T195">. geležinkelių linijos, skirtos tik keleivi</text:span><text:span text:style-name="T196">ams vežti;</text:span></text:p>
      <text:p text:style-name="P197"><text:span text:style-name="T198">5.1.2</text:span><text:span text:style-name="T199">. geležinkelių linijos, skirtos keleiviams ir kroviniams vežti;</text:span></text:p>
      <text:p text:style-name="P200"><text:span text:style-name="T201">5.1.3</text:span><text:span text:style-name="T202">. geležinkelių linijos, specialiai suprojektuotos arba modernizuotos tik kroviniams vežti;</text:span></text:p>
      <text:p text:style-name="P203"><text:span text:style-name="T204">5.1.4</text:span><text:span text:style-name="T205">. geležinkelio stotys, skirtos keleiviams aptarnauti;</text:span></text:p>
      <text:p text:style-name="P206"><text:span text:style-name="T207">5.1.5</text:span><text:span text:style-name="T208">. geležinkelio stotys ir terminalai, kuriuose atliekamos operacijos su kroviniais, taip pat ir skirtingų transporto rūšių terminalai;</text:span></text:p>
      <text:p text:style-name="P209"><text:span text:style-name="T210">5.1.6</text:span><text:span text:style-name="T211">. Taisyklių 5.1.1–5.1.5 punktuose nurodytus geležinkelių transporto objektus jungiančios geležinkelių linijos;</text:span></text:p>
      <text:p text:style-name="P212"><text:span text:style-name="T213">5.2</text:span><text:span text:style-name="T214">. geležinkelių riedmenys (traukos priemonės (lokomotyvai), keleiviniai ir prekiniai vagonai, taip pat automobilių transporto priemonėms vežti skirti vagonai, dyzeliniai ir elektriniai traukiniai, automotrisės ir specialieji riedmenys), tinkami važiu</text:span><text:span text:style-name="T215">oti 6.1 punkte aprašytame visame Europos Sąjungos transeuropinio transporto tinkle (TEN-T) arba jo dalyje. Specialieji riedmenys nėra prioritetiniai nustatant transeuropinės paprastųjų geležinkelių sistemos sąveikos reikalavimus. Taikant Taisykles, kiekvie</text:span><text:span text:style-name="T216">na iš šiame punkte nurodytų geležinkelių riedmenų rūšių skirstoma į vežimams</text:span><text:span text:style-name="T217"><text:s/></text:span><text:span text:style-name="T218">tarptautiniais maršrutais ir vežimams Lietuvos Respublikos teritorijoje naudojamus geležinkelių riedmenis;</text:span></text:p>
      <text:p text:style-name="P219"><text:span text:style-name="T220">5.3</text:span><text:span text:style-name="T221">. Taisyklių 5.1 ir 5.2 punktuose aprašytos geležinkelių<text:s/></text:span><text:span text:style-name="T222">infrastruktūros ir geležinkelių riedmenų sąsajos, užtikrinančios visišką jų tarpusavio suderinamumą ir turinčios įtakos traukinių eismo saugai, geležinkelio įmonių (vežėjų) ir viešosios geležinkelių infrastruktūros valdytojo ūkinės finansinės veiklos rezul</text:span><text:span text:style-name="T223">tatams, paslaugų kokybei ir sąnaudoms;</text:span></text:p>
      <text:p text:style-name="P224"><text:span text:style-name="T225">5.4</text:span><text:span text:style-name="T226">. plečiant TSS taikymo sritį ir siekiant užtikrinti sąveiką adekvačiomis priemonėmis, visų Taisyklių 5 punkte nurodytų geležinkelių linijų ir geležinkelių riedmenų kategorijos gali būti detaliau klasifikuojamos</text:span><text:span text:style-name="T227"><text:s/>TSS, prireikus nustatomos skirtingos eksploatacinės ir techninės specifikacijos.</text:span></text:p>
      <text:p text:style-name="P228"><text:span text:style-name="T229">6</text:span><text:span text:style-name="T230">. Rengiant TSS projektus visai paprastųjų geležinkelių sistemai ir apibūdinant šių TSS taikymo sritį ir turinį turi būti vadovaujamasi priemonių, kurių imamasi Europos</text:span><text:span text:style-name="T231"><text:s/>Sąjungos lygiu, proporcingumo principu ir atsižvelgiama į kiekvienos siūlomos priemonės adekvatumą. Tuo tikslu atitinkamai įvertinama būtina pusiausvyra tarp nepertraukiamo traukinių judėjimo ir techninio suderinimo tikslų ir nagrinėjamo transeuropinio, n</text:span><text:span text:style-name="T232">acionalinio, regioninio ar vietinio traukinių eismo lygio. Be to, siekiant išvengti nepagrįstų sąnaudų</text:span><text:span text:style-name="T233"><text:s/></text:span><text:span text:style-name="T234">taikant TSS visoje paprastųjų geležinkelių sistemoje, TSS projektų rengimo metu atliekant siūlomų priemonių sąnaudų naudos analizę, pirmiausia atsižvelgi</text:span><text:span text:style-name="T235">ama į siūlomos priemonės sąveikai užtikrinti įgyvendinimo sąnaudas, kapitalo sąnaudų ir išlaidų</text:span><text:span text:style-name="T236"><text:s/></text:span><text:span text:style-name="T237">sumažinimo dėl masto ekonomijos ir efektyvesnio</text:span><text:span text:style-name="T238"><text:s/></text:span><text:span text:style-name="T239">geležinkelių riedmenų panaudojimo perspektyvas, investicijų ir techninės priežiūros ir naudojimo išlaidų sumažin</text:span><text:span text:style-name="T240">imo dėl padidėjusios konkurencijos tarp gamintojų ir techninę priežiūrą atliekančių įmonių perspektyvas, numatomą naudą aplinkai dėl geležinkelių sistemos techninio pagerinimo, taip pat eismo saugos ir saugos darbe pagerėjimą naudojant geležinkelių sistemą</text:span><text:span text:style-name="T241">. Be to, sąnaudų naudos analizėje turi būti nurodytas numatomas poveikis visiems geležinkelių sistemos naudotojams ir su jais susijusiems ūkio subjektams.</text:span></text:p>
      <text:p text:style-name="P242"><text:span text:style-name="T243">7</text:span><text:span text:style-name="T244">. Transeuropinę greitųjų geležinkelių sistemą, kuriai taikomos Taisyklės, sudaro:</text:span></text:p>
      <text:p text:style-name="P245"><text:span text:style-name="T246">7.1</text:span><text:span text:style-name="T247">. transeu</text:span><text:span text:style-name="T248">ropinės greitųjų geležinkelių sistemos geležinkelių infrastruktūra, t. y. Europos Sąjungos transeuropinio transporto tinklo (TEN-T) geležinkelių linijų, numatytų 1996 m. liepos 23 d. Europos Parlamento ir Tarybos sprendime Nr. 1692/96/EB dėl Bendrijos tran</text:span><text:span text:style-name="T249">seuropinio transporto tinklo plėtros gairių (su visais pakeitimais), geležinkelių infrastruktūra:</text:span></text:p>
      <text:p text:style-name="P250"><text:span text:style-name="T251">7.1.1</text:span><text:span text:style-name="T252">. specialiai greitųjų traukinių eismui nutiestos geležinkelių linijos, skirtos važiuoti ne mažesniu kaip 250 km/h greičiu;</text:span></text:p>
      <text:p text:style-name="P253"><text:span text:style-name="T254">7.1.2</text:span><text:span text:style-name="T255">. specialiai greitų</text:span><text:span text:style-name="T256">jų traukinių eismui modernizuotos linijos, skirtos važiuoti maždaug 200 km/h greičiu;</text:span></text:p>
      <text:p text:style-name="P257"><text:span text:style-name="T258">7.1.3</text:span><text:span text:style-name="T259">. specialiai greitųjų traukinių eismui modernizuotos geležinkelių linijos, turinčios ypatingų savybių dėl topografinių, reljefo arba miesto planavimo apribojimų,</text:span><text:span text:style-name="T260"><text:s/>važiavimo kuriomis greitis kiekvienu atveju turi būti priderintas. Sprendimus dėl leistino greičio tokiose geležinkelių linijose, esančiose Lietuvos Respublikos teritorijoje, priima viešosios geležinkelių infrastruktūros valdytojas. Ši geležinkelių infras</text:span><text:span text:style-name="T261">truktūra taip pat apima traukinių eismo valdymo, geležinkelių riedmenų buvimo vietos nustatymo ir navigacines sistemas: techninius duomenų apdorojimo ir telekomunikacijų įrenginius, skirtus keleivių vežimo geležinkelių transportu paslaugoms naudojant valst</text:span><text:span text:style-name="T262">ybinės reikšmės magistralines geležinkelių linijas teikti, kad būtų užtikrintas saugus ir darnus geležinkelių tinklo naudojimas ir veiksmingas traukinių eismo valdymas;</text:span></text:p>
      <text:p text:style-name="P263"><text:span text:style-name="T264">7.2</text:span><text:span text:style-name="T265">. geležinkelių riedmenys, t. y. traukiniai, skirti važiuoti:</text:span></text:p>
      <text:p text:style-name="P266"><text:span text:style-name="T267">7.2.1</text:span><text:span text:style-name="T268">. ne mažes</text:span><text:span text:style-name="T269">niu kaip 250 km/h greičiu specialiai greitųjų traukinių eismui nutiestomis geležinkelių linijomis, o tam</text:span><text:span text:style-name="T270"><text:s/></text:span><text:span text:style-name="T271">tikromis aplinkybėmis tinkami, kad jais būtų galima važiuoti greičiau kaip 300 km/h;</text:span></text:p>
      <text:p text:style-name="P272"><text:span text:style-name="T273">7.2.2</text:span><text:span text:style-name="T274">. maždaug 200 km/h greičiu Taisyklių 5.1 punkte paminėtom</text:span><text:span text:style-name="T275">is geležinkelių linijomis, kai traukiniai atitinka konkrečių geležinkelių linijų techninį lygį.</text:span></text:p>
      <text:p text:style-name="P276"/>
      <text:p text:style-name="P277"><text:span text:style-name="T278">III</text:span><text:span text:style-name="T279">.</text:span><text:s/><text:span text:style-name="T280">GELEŽINKELIŲ SISTEMOS POSISTEMIAI</text:span></text:p>
      <text:p text:style-name="P281"/>
      <text:p text:style-name="P282">Pakeistas skyriaus pavadinimas:</text:p>
      <text:p text:style-name="P283"><text:span text:style-name="T284">Nr.<text:s/></text:span><text:a xlink:href="https://www.e-tar.lt/portal/legalAct.html?documentId=c958d4009fac11e3aeb49a67165e3ad3" office:target-frame-name="_top" xlink:show="replace"><text:span text:style-name="T285">3-90-(E)</text:span></text:a><text:span text:style-name="T286">, 2014-02-27, paskelbta TAR 2014-02-27, i. k. 2014-02179</text:span></text:p>
      <text:p text:style-name="Normal"/>
      <text:p text:style-name="P287"><text:span text:style-name="T288">8</text:span><text:span text:style-name="T289">.</text:span><text:span text:style-name="T290"><text:tab/>Geležinkelių sistemą sudaro šie geležinkelių posistemiai (toliau – posistemis):</text:span></text:p>
      <text:p text:style-name="P291"><text:span text:style-name="T292">8.1</text:span><text:span text:style-name="T293">. St</text:span><text:span text:style-name="T294">ruktūriniai posistemiai:</text:span></text:p>
      <text:p text:style-name="P295"><text:span text:style-name="T296">8.1.1</text:span><text:span text:style-name="T297">. geležinkelių infrastruktūros posistemis, kurį sudaro geležinkelio keliai, iešmai, inžineriniai statiniai, su geležinkelio stotimis susijusi geležinkelių infrastruktūra (peronai, prieigos zonos, įskaitant ir pritaikytas neį</text:span><text:span text:style-name="T298">galiųjų ir riboto judumo asmenų poreikiams, kaip nustatyta 2007 m. gruodžio 21 d. Komisijos sprendime Nr. 2008/164/EB dėl transeuropinės paprastųjų ir greitųjų geležinkelių sistemos techninės sąveikos specifikacijos „Žmonės su judėjimo negalia“ (OL 2008 L<text:s/></text:span><text:span text:style-name="T299">64, p. 72)  (toliau – TSS „Žmonės su judėjimo negalia“), saugos ir apsaugos įranga, kaip nustatyta 2014 m. lapkričio 18 d. Komisijos reglamente (ES) Nr. 1299/2014 dėl Europos Sąjungos geležinkelių sistemos infrastruktūros posistemio techninės sąveikos spec</text:span><text:span text:style-name="T300">ifikacijos;</text:span></text:p>
      <text:p text:style-name="P301"><text:span text:style-name="T302">8.1.2</text:span><text:span text:style-name="T303">. energijos posistemis, kurį sudaro elektrifikacijos sistema, įskaitant antžemines oro linijas ir elektros energijos suvartojimo matavimo sistemos kelio įrangą, taip pat<text:s/></text:span><text:span text:style-name="T304">traukinyje esančią elektros energijos</text:span><text:span text:style-name="T305"><text:s/></text:span><text:span text:style-name="T306">suvartojimo matavimo įrangą</text:span><text:span text:style-name="T307">, kaip nustatyta<text:s/></text:span><text:span text:style-name="T308">2014 m. lapkričio 18 d. Komisijos reglamente (ES) Nr. 1301/2014 dėl Sąjungos geležinkelių sistemos energijos posistemio techninės sąveikos specifikacijos;</text:span></text:p>
      <text:p text:style-name="P309"><text:span text:style-name="T310">8.1.3</text:span><text:span text:style-name="T311">. kontrolės, valdymo ir signalizacijos posistemis, kurį sudaro visa geležin</text:span><text:span text:style-name="T312">kelio kelio įranga, būtina geležinkelių transporto eismo saugai (toliau – sauga) užtikrinti ir traukinių, kuriems leista važiuoti geležinkelių tinklu, judėjimui valdyti ir kontroliuoti, kaip nurodyta 2016 m. gegužės 27 d.<text:s/></text:span><text:span text:style-name="T313">Komisijos reglamente (ES) Nr. 2016</text:span><text:span text:style-name="T314">/919 dėl geležinkelių sistemos Europos Sąjungoje kontrolės, valdymo ir signalizacijos posistemių techninės sąveikos specifikacijos (toliau – Kontrolės, valdymo ir signalizacijos TSS)</text:span><text:span text:style-name="T315">;</text:span></text:p>
      <text:p text:style-name="P316"><text:span text:style-name="T317">8.1.4</text:span><text:span text:style-name="T318">. geležinkelių riedmenų kontrolės, valdymo ir signalizacijos po</text:span><text:span text:style-name="T319">sistemis, kurį sudaro visa geležinkelių riedmenų įranga, būtina saugai užtikrinti ir traukinių, kuriems leista važiuoti geležinkelių tinklu, judėjimui valdyti ir kontroliuoti,</text:span><text:span text:style-name="T320"><text:s/>kaip nurodyta Kontrolės, valdymo ir signalizacijos TSS;</text:span></text:p>
      <text:p text:style-name="P321"><text:span text:style-name="T322">8.1.5</text:span><text:span text:style-name="T323">. geležinkelių<text:s/></text:span><text:span text:style-name="T324">riedmenų posistemis, kurį sudaro geležinkelių riedmenų konstrukcija, visų traukinio įrenginių valdymo ir kontrolės sistema, elektros srovės ėmikliai, traukos ir energijos transformavimo įrenginiai, geležinkelių riedmenų elektros energijos suvartojimo matav</text:span><text:span text:style-name="T325">imo įranga, stabdymo, sukabinimo ir važiuoklės įtaisai (vežimėliai, ašys ir kt.), pakaba, durys, žmogaus ir mechanizmų sąsajos (mašinisto, traukinio brigados ir keleivių, įskaitant neįgaliųjų ir riboto judumo asmenų poreikius, kaip nustatyta TSS „Žmonės su</text:span><text:span text:style-name="T326"><text:s/>judėjimo negalia“), pasyvieji ar aktyvieji saugos įtaisai ir reikmenys, skirti keleivių ir traukinio brigados sveikatai apsaugoti, kaip nurodyta 2013 m. kovo 13 d. Komisijos reglamente (ES) Nr. 321/2013 dėl Europos Sąjungos geležinkelių sistemos posistemi</text:span><text:span text:style-name="T327">o „Riedmenys. Prekiniai vagonai“ techninės sąveikos specifikacijos, kuriuo panaikinamas Komisijos sprendimas 2006/861/EB ir 2014 m. lapkričio 18 d. Komisijos reglamente (ES) Nr. 1302/2014 dėl Europos Sąjungos geležinkelių sistemos posistemio „Lokomotyvai i</text:span><text:span text:style-name="T328">r keleiviniai riedmenys“ techninės sąveikos specifikacijos.</text:span><text:s/></text:p>
      <text:p text:style-name="P329">Punkto pakeitimai:</text:p>
      <text:p text:style-name="P330"><text:span text:style-name="T331">Nr.<text:s/></text:span><text:a xlink:href="https://www.e-tar.lt/portal/legalAct.html?documentId=218f0c10204311e78397ae072f58c508" office:target-frame-name="_top" xlink:show="replace"><text:span text:style-name="T332">3-167</text:span></text:a><text:span text:style-name="T333">, 2017-04-13, paskelbta TAR 2017-04-14, i. k. 2017-06367</text:span></text:p>
      <text:p text:style-name="Normal"/>
      <text:p text:style-name="P334"><text:span text:style-name="T335">8.2</text:span><text:span text:style-name="T336">.<text:s/></text:span><text:span text:style-name="T337">Funkciniai posistemiai:</text:span></text:p>
      <text:p text:style-name="P338"><text:span text:style-name="T339">8.2.1</text:span><text:span text:style-name="T340">. traukinių eismo organizavimo ir valdymo posistemis, kurį sudaro procedūros ir su jomis susijusi įranga, leidžianti įvairiems struktūriniams posistemiams darniai veikti normaliu ir pablogėjusiu režimu, taip pat traukinių for</text:span><text:span text:style-name="T341">mavimas ir valdymas, geležinkelių transporto eismo planavimas ir valdymas; kvalifikacija, kuri reikalinga teikiant tarptautines keleivių, bagažo ir krovinių vežimo paslaugas;</text:span></text:p>
      <text:p text:style-name="P342"><text:span text:style-name="T343">8.2.2</text:span><text:span text:style-name="T344">. techninės priežiūros posistemis, kurį sudaro procedūros, techninės pri</text:span><text:span text:style-name="T345">ežiūros darbams vykdyti reikalinga įranga, logistikos centrai ir ištekliai, skirti privalomajai korekcinei ir profilaktinei techninei priežiūrai atlikti, siekiant užtikrinti geležinkelių sistemos sąveiką ir reikiamas eksploatacines savybes;</text:span></text:p>
      <text:p text:style-name="P346"><text:span text:style-name="T347">8.2.3</text:span><text:span text:style-name="T348">. tele</text:span><text:span text:style-name="T349">matikos priemonių posistemis, kurį sudaro:</text:span></text:p>
      <text:p text:style-name="P350"><text:span text:style-name="T351">8.2.3.1</text:span><text:span text:style-name="T352">. priemonės, skirtos keleivių vežimo paslaugoms teikti, įskaitant keleivių informavimo prieš kelionę ir kelionės metu sistemas, išankstinių užsakymų ir atsiskaitymo sistemas,<text:s/></text:span><text:soft-page-break/><text:span text:style-name="T353">bagažo ir traukinių tvarkaraš</text:span><text:span text:style-name="T354">čio tvarkymą ir traukinių tvarkaraščio derinimą su kitų transporto rūšių tvarkaraščiais;</text:span></text:p>
      <text:p text:style-name="P355"><text:span text:style-name="T356">8.2.3.2</text:span><text:span text:style-name="T357">. informacinės sistemos ir kitos priemonės, skirtos krovinių vežimo paslaugoms teikti (krovinių ir traukinių stebėsena esamu laiku), rūšiavimo ir skirstymo<text:s/></text:span><text:span text:style-name="T358">sistemos, išankstinių užsakymų, atsiskaitymų ir sąskaitų faktūrų tvarkymo sistemos, traukinių tvarkaraščių derinimo su kitų transporto rūšių tvarkaraščiais ir elektroninių važtos dokumentų rengimo sistemos.</text:span></text:p>
      <text:p text:style-name="P359">Punkto pakeitimai:</text:p>
      <text:p text:style-name="P360"><text:span text:style-name="T361">Nr.<text:s/></text:span><text:a xlink:href="https://www.e-tar.lt/portal/legalAct.html?documentId=c958d4009fac11e3aeb49a67165e3ad3" office:target-frame-name="_top" xlink:show="replace"><text:span text:style-name="T362">3-90-(E)</text:span></text:a><text:span text:style-name="T363">, 2014-02-27, paskelbta TAR 2014-02-27, i. k. 2014-02179</text:span></text:p>
      <text:p text:style-name="Normal"/>
      <text:p text:style-name="P364"><text:span text:style-name="T365">9</text:span><text:span text:style-name="T366">. Kiti posistemiai ir jų dalys aprašyti atitinkamose TSS, kurios yra taikomos kiekvienam posistemiui ar jo<text:s/></text:span><text:span text:style-name="T367">daliai, kad būtų įvykdyti esminiai reikalavimai ir užtikrinta geležinkelių sistemos sąveika.</text:span></text:p>
      <text:p text:style-name="P368"><text:span text:style-name="T369">10</text:span><text:span text:style-name="T370">. Geležinkelių transporto paslaugų kokybė, eksploatacinės charakteristikos, eismo sauga, <text:s/>sąnaudos Europoje priklauso,<text:s/></text:span><text:span text:style-name="T371">inter alia</text:span><text:span text:style-name="T372">, nuo geležinkelių tinklo ch</text:span><text:span text:style-name="T373">arakteristikų (plačiausiąja prasme, t. y. visų susijusių posistemių nejudančios dalys) ir geležinkelių riedmenų (įskaitant visų susijusių posistemių įmontuotuosius komponentus) tarpusavio suderinamumo.</text:span></text:p>
      <text:p text:style-name="P374"/>
      <text:p text:style-name="P375"><text:span text:style-name="T376">IV</text:span><text:span text:style-name="T377">.<text:s/></text:span><text:span text:style-name="T378">GELEŽINKELIŲ SISTEMOS ESMINIAI REIKALAVIMAI</text:span></text:p>
      <text:p text:style-name="P379"/>
      <text:p text:style-name="P380">Pakeistas skyriaus pavadinimas:</text:p>
      <text:p text:style-name="P381"><text:span text:style-name="T382">Nr.<text:s/></text:span><text:a xlink:href="https://www.e-tar.lt/portal/legalAct.html?documentId=c958d4009fac11e3aeb49a67165e3ad3" office:target-frame-name="_top" xlink:show="replace"><text:span text:style-name="T383">3-90-(E)</text:span></text:a><text:span text:style-name="T384">, 2014-02-27, paskelbta TAR 2014-02-27, i. k. 2014-02179</text:span></text:p>
      <text:p text:style-name="Normal"/>
      <text:p text:style-name="P385"><text:span text:style-name="T386">11</text:span><text:span text:style-name="T387">. Geležinkelių sistemos esminiai reikalavimai sk</text:span><text:span text:style-name="T388">irstomi į bendruosius esminius reikalavimus, kurie taikomi visiems posistemiams ir geležinkelių sistemos sąveikaujančioms dalims (toliau – sąveikaujanti dalis), ir konkrečius esminius kiekvieno posistemio reikalavimus.</text:span><text:s/></text:p>
      <text:p text:style-name="P389">Punkto pakeitimai:</text:p>
      <text:p text:style-name="P390"><text:span text:style-name="T391">Nr.<text:s/></text:span><text:a xlink:href="https://www.e-tar.lt/portal/legalAct.html?documentId=c958d4009fac11e3aeb49a67165e3ad3" office:target-frame-name="_top" xlink:show="replace"><text:span text:style-name="T392">3-90-(E)</text:span></text:a><text:span text:style-name="T393">, 2014-02-27, paskelbta TAR 2014-02-27, i. k. 2014-02179</text:span></text:p>
      <text:p text:style-name="Normal"/>
      <text:p text:style-name="P394"><text:span text:style-name="T395">12</text:span><text:span text:style-name="T396">. Bendrieji esminiai reikalavimai:</text:span></text:p>
      <text:p text:style-name="P397"><text:span text:style-name="T398">12.1</text:span><text:span text:style-name="T399">. Su sauga susiję reikalavimai:</text:span></text:p>
      <text:p text:style-name="P400"><text:span text:style-name="T401">12.1.1</text:span><text:span text:style-name="T402">. saugai svarbių s</text:span><text:span text:style-name="T403">ąveikaujančių dalių ir ypač tų sąveikaujančių dalių, kurių veikimas užtikrina traukinio judėjimą, projektavimas, konstravimas ar surinkimas, techninė priežiūra ir stebėsena turi užtikrinti tokį saugos lygį, kuris atitinka geležinkelių tinklui nustatytus ti</text:span><text:span text:style-name="T404">kslus, taip pat tuos, kurie numatyti konkretiems ypatingiems atvejams;</text:span></text:p>
      <text:p text:style-name="P405"><text:span text:style-name="T406">12.1.2</text:span><text:span text:style-name="T407">. parametrai, susiję su ratų ir bėgių sąlyčiu, turi atitikti stabilumo reikalavimus, reikalingus siekiant garantuoti saugų judėjimą didžiausiu leistinu greičiu; stabdymo įrang</text:span><text:span text:style-name="T408">os parametrai turi užtikrinti, kad važiuojant didžiausiu leistinu greičiu būtų įmanoma sustoti nurodytame stabdymo kelyje;</text:span></text:p>
      <text:p text:style-name="P409"><text:span text:style-name="T410">12.1.3</text:span><text:span text:style-name="T411">. naudojamos sąveikaujančios dalys turi išlaikyti bet kuriuos įprastinius ar išskirtinius įtempimus, kurie buvo nurodyti pe</text:span><text:span text:style-name="T412">r jų naudojimo laikotarpį; kiekvieno atsitiktinio gedimo neigiamos pasekmės saugai turi būti mažinamos tinkamomis priemonėmis;</text:span></text:p>
      <text:p text:style-name="P413"><text:span text:style-name="T414">12.1.4</text:span><text:span text:style-name="T415">. projektuojant stacionarius įrenginius ir geležinkelių riedmenis turi būti parenkamos medžiagos, kuriomis būtų ribojam</text:span><text:span text:style-name="T416">as ugnies ir dūmų atsiradimas, sklidimas ir poveikis kilus gaisrui;</text:span></text:p>
      <text:p text:style-name="P417"><text:span text:style-name="T418">12.1.5</text:span><text:span text:style-name="T419">. visi naudotojams skirti įtaisai turi būti suprojektuoti taip, kad juos naudojant kokiu nors numanomu būdu ne pagal instrukcijas nebūtų pakenkta saugiam įtaisų veikimui arba<text:s/></text:span><text:span text:style-name="T420">naudotojų sveikatai ir saugai.</text:span></text:p>
      <text:p text:style-name="P421"><text:span text:style-name="T422">12.2</text:span><text:span text:style-name="T423">. <text:s/>Su patikimumu ir prieinamumu susiję reikalavimai: stacionarių ar judančių sąveikaujančių dalių, kurių veikimas užtikrina traukinio judėjimą, stebėsena ir techninė priežiūra turi būti organizuojamos, atliekamos ir</text:span><text:span text:style-name="T424"><text:s/>įvertinamos taip, kad būtų užtikrintas jų veikimas numatytomis sąlygomis.</text:span></text:p>
      <text:p text:style-name="P425"><text:span text:style-name="T426">12.3</text:span><text:span text:style-name="T427">. Su sveikata susiję reikalavimai:</text:span></text:p>
      <text:p text:style-name="P428"><text:span text:style-name="T429">12.3.1</text:span><text:span text:style-name="T430">. traukiniuose ir geležinkelių infrastruktūroje negali būti naudojamos medžiagos, dėl jų naudojimo būdo galinčios sukelti pavojų<text:s/></text:span><text:span text:style-name="T431">asmenų, kuriems jos prieinamos, sveikatai;</text:span></text:p>
      <text:p text:style-name="P432"><text:span text:style-name="T433">12.3.2</text:span><text:span text:style-name="T434">. medžiagos, galinčios kelti pavojų asmenų, kuriems jos prieinamos, sveikatai turi būti parenkamos, laikomos ir naudojamos taip, kad būtų galima apriboti žalingų ir pavojingų dūmų ar dujų išmetimą, ypač<text:s/></text:span><text:span text:style-name="T435">kilus gaisrui.<text:s/></text:span></text:p>
      <text:p text:style-name="P436"><text:span text:style-name="T437">12.4</text:span><text:span text:style-name="T438">. <text:s/>Su prieinamumu susiję reikalavimai:</text:span></text:p>
      <text:p text:style-name="P439"><text:span text:style-name="T440">12.4.1</text:span><text:span text:style-name="T441">. neįgaliesiems ir riboto judumo asmenims turi būti užtikrinamos vienodos su kitais asmenimis naudojimosi geležinkelių infrastruktūros ir geležinkelių riedmenų posistemiais sąlygos. P</text:span><text:span text:style-name="T442">rojektuojant, statant, atnaujinant, modernizuojant, <text:s/>eksploatuojant šių posistemių dalis, kuriomis naudosis neįgalieji ir riboto judumo asmenys, atliekant šių posistemių dalių techninę priežiūrą turi būti vengiama sudaryti kliūtis minėtiems asmenims naudot</text:span><text:span text:style-name="T443">is geležinkelių infrastruktūros ir geležinkelių riedmenų posistemiais, šalinamos naudojimąsi šiais posistemiais ribojančios kliūtys;</text:span></text:p>
      <text:p text:style-name="P444"><text:span text:style-name="T445">12.4.2</text:span><text:span text:style-name="T446">. eksploatavimo ir telematikos priemonių posistemiai keleivių vežimo paslaugoms turi užtikrinti, kad neįgalieji i</text:span><text:span text:style-name="T447">r riboto judumo asmenys galėtų lengviau vienodomis sąlygomis su kitais asmenimis naudotis geležinkelių infrastruktūros ir geležinkelių riedmenų posistemiais, būtų vengiama sudaryti kliūtis minėtiems asmenims naudotis geležinkelių infrastruktūros ir geležin</text:span><text:span text:style-name="T448">kelių riedmenų posistemiais, šalinamos naudojimąsi šiais posistemiais ribojančios kliūtys.</text:span></text:p>
      <text:p text:style-name="P449"><text:span text:style-name="T450">12.5</text:span><text:span text:style-name="T451">. Su aplinkos apsauga susiję reikalavimai:</text:span></text:p>
      <text:p text:style-name="P452"><text:span text:style-name="T453">12.5.1</text:span><text:span text:style-name="T454">. projektuojant geležinkelių sistemą, jos sukūrimo ir naudojimo poveikis aplinkai turi būti įvertintas i</text:span><text:span text:style-name="T455">r į jį turi būti atsižvelgta pagal galiojančius Europos Sąjungos teisės aktus;</text:span></text:p>
      <text:p text:style-name="P456">Punkto pakeitimai:</text:p>
      <text:p text:style-name="P457"><text:span text:style-name="T458">Nr.<text:s/></text:span><text:a xlink:href="https://www.e-tar.lt/portal/legalAct.html?documentId=c958d4009fac11e3aeb49a67165e3ad3" office:target-frame-name="_top" xlink:show="replace"><text:span text:style-name="T459">3-90-(E)</text:span></text:a><text:span text:style-name="T460">, 2014-02-27, paskelbta TAR 2014-02-27, i. k. 20</text:span><text:span text:style-name="T461">14-02179</text:span></text:p>
      <text:p text:style-name="Normal"/>
      <text:p text:style-name="P462"><text:span text:style-name="T463">12.5.2</text:span><text:span text:style-name="T464">. traukiniuose ir geležinkelių infrastruktūroje turi būti naudojamos medžiagos, nesukeliančios kenksmingų ir pavojingų dujų ar dūmų, ypač kilus gaisrui;</text:span></text:p>
      <text:p text:style-name="P465"><text:span text:style-name="T466">12.5.3</text:span><text:span text:style-name="T467">. geležinkelių riedmenų ir energijos tiekimo sistemos turi būti suprojekt</text:span><text:span text:style-name="T468">uotos ir pagamintos taip, kad elektromagnetiniu atžvilgiu būtų suderinamos su įrenginiais, įranga ir viešaisiais ar privačiais geležinkelių tinklais, kuriems jos galėtų trukdyti;</text:span></text:p>
      <text:p text:style-name="P469"><text:span text:style-name="T470">12.5.4</text:span><text:span text:style-name="T471">. geležinkelių sistema turi būti suprojektuota ir naudojama taip, k</text:span><text:span text:style-name="T472">ad šalia geležinkelių infrastruktūros ir traukinio mašinisto kabinoje nebūtų viršijamas leidžiamas geležinkelių sistemos skleidžiamo triukšmo lygis;</text:span><text:s/></text:p>
      <text:p text:style-name="P473">Punkto pakeitimai:</text:p>
      <text:p text:style-name="P474"><text:span text:style-name="T475">Nr.<text:s/></text:span><text:a xlink:href="https://www.e-tar.lt/portal/legalAct.html?documentId=c958d4009fac11e3aeb49a67165e3ad3" office:target-frame-name="_top" xlink:show="replace"><text:span text:style-name="T476">3-90-(E)</text:span></text:a><text:span text:style-name="T477">, 2014-02-27, paskelbta TAR 2014-02-27, i. k. 2014-02179</text:span></text:p>
      <text:p text:style-name="P478"><text:span text:style-name="T479">Nr.<text:s/></text:span><text:a xlink:href="https://www.e-tar.lt/portal/legalAct.html?documentId=2b198970187d11e4b542dec0b12e28b0" office:target-frame-name="_top" xlink:show="replace"><text:span text:style-name="T480">3-320-(E)</text:span></text:a><text:span text:style-name="T481">, 2014-07-31, paskelbta TAR 2014-07-31, i. k. 2014-10733</text:span></text:p>
      <text:p text:style-name="Normal"/>
      <text:p text:style-name="P482"><text:span text:style-name="T483">12.5.5</text:span><text:span text:style-name="T484">. geležinkelių sistemos naudojimas neturi sukelti neleistino lygio žemės virpesių netoli geležinkelių infrastruktūros esančiuose žemės sklypuose ir juose vykdomai veiklai.</text:span></text:p>
      <text:p text:style-name="P485">Punkto pakeitimai:</text:p>
      <text:p text:style-name="P486"><text:span text:style-name="T487">Nr.<text:s/></text:span><text:a xlink:href="https://www.e-tar.lt/portal/legalAct.html?documentId=c958d4009fac11e3aeb49a67165e3ad3" office:target-frame-name="_top" xlink:show="replace"><text:span text:style-name="T488">3-90-(E)</text:span></text:a><text:span text:style-name="T489">, 2014-02-27, paskelbta TAR 2014-02-27, i. k. 2014-02179</text:span></text:p>
      <text:p text:style-name="Normal"/>
      <text:p text:style-name="P490"><text:span text:style-name="T491">12.6</text:span><text:span text:style-name="T492">. Su techniniu suderinamumu susiję reikalavimai: geležinkelių infrastruktūros ir stacionarių įrenginių techninės charakteristikos turi<text:s/></text:span><text:span text:style-name="T493">būti suderintos tarpusavyje ir su geležinkelių sistemoje naudojamų traukinių charakteristikomis. Jeigu tam tikruose geležinkelių tinklo ruožuose šių charakteristikų atitiktis yra sunkiai pasiekiama, gali būti įgyvendinami laikini sprendimai, užtikrinsianty</text:span><text:span text:style-name="T494">s atitiktį ateityje.</text:span></text:p>
      <text:p text:style-name="P495"><text:span text:style-name="T496">13</text:span><text:span text:style-name="T497">. Konkretūs kiekvieno posistemio esminiai reikalavimai:</text:span></text:p>
      <text:p text:style-name="P498"><text:span text:style-name="T499">13.1</text:span><text:span text:style-name="T500">. <text:s/>Geležinkelių infrastruktūros posistemio reikalavimai:</text:span></text:p>
      <text:p text:style-name="P501"><text:span text:style-name="T502">13.1.1</text:span><text:span text:style-name="T503">. su sauga susiję reikalavimai:</text:span></text:p>
      <text:p text:style-name="P504"><text:span text:style-name="T505">13.1.1.1</text:span><text:span text:style-name="T506">. turi būti imamasi tinkamų priemonių, neleidžiančių patek</text:span><text:span text:style-name="T507">ti arba be leidimo patekti į įrenginius;</text:span></text:p>
      <text:p text:style-name="P508"><text:span text:style-name="T509">13.1.1.2</text:span><text:span text:style-name="T510"><text:s/>turi būti imamasi priemonių, apribojančių asmenims kylančius pavojus, ypač traukiniams pravažiuojant pro geležinkelio stotis;</text:span></text:p>
      <text:p text:style-name="P511"><text:span text:style-name="T512">13.1.1.3</text:span><text:span text:style-name="T513">. asmenims viešai prieinama geležinkelių infrastruktūra turi būt</text:span><text:span text:style-name="T514">i suprojektuota ir pastatyta taip, kad būtų apriboti pavojai asmenims (šis reikalavimas taikomas stabilumui, priešgaisrinei saugai, prieinamumui, evakuacijai, platformoms ir kt.);</text:span></text:p>
      <text:p text:style-name="P515"><text:span text:style-name="T516">13.1.1.4</text:span><text:span text:style-name="T517">. turi būti numatytos atitinkamos saugumo priemonės, kad būtų at</text:span><text:span text:style-name="T518">sižvelgta į ypatingas saugos sąlygas labai ilguose tuneliuose ir viadukuose;</text:span></text:p>
      <text:p text:style-name="P519"><text:span text:style-name="T520">13.1.2</text:span><text:span text:style-name="T521">. su prieinamumu susijęs reikalavimas: neįgaliesiems ir riboto judumo asmenims turi būti užtikrinamos vienodos su kitais asmenimis naudojimosi geležinkelių infrastrukt</text:span><text:span text:style-name="T522">ūra sąlygos.</text:span></text:p>
      <text:p text:style-name="P523"><text:span text:style-name="T524">13.2</text:span><text:span text:style-name="T525">. Energijos posistemio reikalavimai:</text:span></text:p>
      <text:p text:style-name="P526"><text:span text:style-name="T527">13.2.1</text:span><text:span text:style-name="T528">. su sauga susiję reikalavimai: energijos tiekimo sistemos turi būti suprojektuotos ir įrengtos taip, kad jas naudojant nebūtų pablogintos nei traukinių, nei asmenų (naudotojų, personalo,<text:s/></text:span><text:span text:style-name="T529">aplinkinių gyventojų ir trečiųjų asmenų) saugos sąlygos;</text:span></text:p>
      <text:p text:style-name="P530"><text:span text:style-name="T531">13.2.2</text:span><text:span text:style-name="T532">. su aplinkos apsauga susiję reikalavimai: elektros ar šiluminės energijos tiekimo sistemų tarša ir poveikis aplinkai neturi viršyti nustatytų ribų;</text:span></text:p>
      <text:p text:style-name="P533"><text:span text:style-name="T534">13.2.3</text:span><text:span text:style-name="T535">. su techniniu suderinamumu susiję reikalavimai:<text:s/></text:span></text:p>
      <text:p text:style-name="P536"><text:span text:style-name="T537">13.2.3.1</text:span><text:span text:style-name="T538">. elektros ar šiluminės energijos tiekimo sistemos turi būti suprojektuotos ir įrengtos taip, kad traukinius būtų galima naudoti pagal apibrėžtus traukinių naudojimo lygius;</text:span></text:p>
      <text:p text:style-name="P539"><text:span text:style-name="T540">13.2.3.2</text:span><text:span text:style-name="T541">. naudojam</text:span><text:span text:style-name="T542">os elektros energijos tiekimo sistemos turi būti suderintos su traukiniuose esančiais elektra maitinamais įtaisais.</text:span></text:p>
      <text:p text:style-name="P543"><text:span text:style-name="T544">13.3</text:span><text:span text:style-name="T545">. Kontrolės, valdymo ir signalizacijos posistemių reikalavimai:</text:span></text:p>
      <text:p text:style-name="P546"><text:span text:style-name="T547">13.3.1</text:span><text:span text:style-name="T548">. su sauga susiję reikalavimai: geležinkelių sistemos ko</text:span><text:span text:style-name="T549">ntrolės, valdymo ir signalizacijos įrenginiai ir šioje sistemoje taikomos procedūros turi sudaryti sąlygas pasiekti tokį saugos lygį, kuris atitiktų geležinkelių tinklui nustatytus tikslus; pablogėjus sąlygoms, kontrolės, valdymo ir signalizacijos posistem</text:span><text:span text:style-name="T550">iai turi užtikrinti saugų traukinių, kuriems leidžiama važiuoti esant tokioms sąlygoms, eismą;</text:span></text:p>
      <text:p text:style-name="P551">Punkto pakeitimai:</text:p>
      <text:p text:style-name="P552"><text:span text:style-name="T553">Nr.<text:s/></text:span><text:a xlink:href="https://www.e-tar.lt/portal/legalAct.html?documentId=c958d4009fac11e3aeb49a67165e3ad3" office:target-frame-name="_top" xlink:show="replace"><text:span text:style-name="T554">3-90-(E)</text:span></text:a><text:span text:style-name="T555">, 2014-02-27, paskelbta TAR 2014</text:span><text:span text:style-name="T556">-02-27, i. k. 2014-02179</text:span></text:p>
      <text:p text:style-name="Normal"/>
      <text:p text:style-name="P557"><text:span text:style-name="T558">13.3.2</text:span><text:span text:style-name="T559">. su techniniu suderinamumu susiję reikalavimai:</text:span></text:p>
      <text:p text:style-name="P560"><text:span text:style-name="T561">13.3.2.1</text:span><text:span text:style-name="T562">. visa nauja geležinkelių infrastruktūra ir visi nauji geležinkelių riedmenys, pagaminti ar sukurti patvirtinus suderinamas kontrolės, valdymo ir signalizacijos<text:s/></text:span><text:span text:style-name="T563">sistemas, turi būti pritaikyti naudoti tose sistemose;</text:span></text:p>
      <text:p text:style-name="P564"><text:span text:style-name="T565">13.3.2.2</text:span><text:span text:style-name="T566">. mašinistų kabinoje įrengta kontrolės, valdymo ir signalizacijos įranga turi leisti užtikrinti normalų darbą esant nustatytoms sąlygoms visoje geležinkelių sistemoje.</text:span></text:p>
      <text:p text:style-name="P567">Punkto pakeitimai:</text:p>
      <text:p text:style-name="P568"><text:span text:style-name="T569">Nr</text:span><text:span text:style-name="T570">.<text:s/></text:span><text:a xlink:href="https://www.e-tar.lt/portal/legalAct.html?documentId=c958d4009fac11e3aeb49a67165e3ad3" office:target-frame-name="_top" xlink:show="replace"><text:span text:style-name="T571">3-90-(E)</text:span></text:a><text:span text:style-name="T572">, 2014-02-27, paskelbta TAR 2014-02-27, i. k. 2014-02179</text:span></text:p>
      <text:p text:style-name="Normal"/>
      <text:p text:style-name="P573"><text:span text:style-name="T574">13.4</text:span><text:span text:style-name="T575">. Geležinkelių riedmenų posistemio reikalavimai:</text:span></text:p>
      <text:p text:style-name="P576"><text:span text:style-name="T577">13.4.1</text:span><text:span text:style-name="T578">. su sauga susiję<text:s/></text:span><text:span text:style-name="T579">reikalavimai:</text:span></text:p>
      <text:p text:style-name="P580"><text:span text:style-name="T581">13.4.1.1</text:span><text:span text:style-name="T582">. geležinkelių riedmenų jungčių konstrukcijos turi būti suprojektuotos ir įrengtos taip, kad įvykus geležinkelių riedmenų susidūrimui su kitais geležinkelių riedmenimis, statiniais ar įrenginiais, pervažą kertančiomis transporto pri</text:span><text:span text:style-name="T583">emonėmis, pervažoje esančiais objektais ar geležinkelių riedmenims nuriedėjus nuo bėgių būtų apsaugoti keleiviniai vagonai ir mašinisto kabina;</text:span></text:p>
      <text:p text:style-name="P584"><text:span text:style-name="T585">13.4.1.2</text:span><text:span text:style-name="T586">. elektros įranga negali pabloginti geležinkelio kelio ir geležinkelių riedmenų kontrolės, valdymo i</text:span><text:span text:style-name="T587">r signalizacijos įrenginių saugos ir veikimo;</text:span></text:p>
      <text:p text:style-name="P588"><text:span text:style-name="T589">13.4.1.3</text:span><text:span text:style-name="T590">. stabdymo metodai ir įtempiai turi būti suderinti su geležinkelio kelio, inžinerinių statinių ir signalizacijos sistemų konstrukcijomis;</text:span></text:p>
      <text:p text:style-name="P591"><text:span text:style-name="T592">13.4.1.4</text:span><text:span text:style-name="T593">. siekiant nesukelti pavojaus asmenų saugai turi</text:span><text:span text:style-name="T594"><text:s/>būti imamasi priemonių, kad jiems būtų nepasiekiamos elektra veikiančios sąveikaujančios dalys;</text:span></text:p>
      <text:p text:style-name="P595"><text:span text:style-name="T596">13.4.1.5</text:span><text:span text:style-name="T597">. traukiniuose turi būti įrengti įtaisai, leidžiantys traukinio personalui susisiekti su mašinistu, o keleiviams – pranešti apie kilusį pavojų;</text:span></text:p>
      <text:p text:style-name="P598"><text:span text:style-name="T599">13.4.1.6</text:span><text:span text:style-name="T600">. traukiniuose turi būti įrengta keleivių saugą garantuojanti durų atidarymo ir uždarymo sistema;</text:span></text:p>
      <text:p text:style-name="P601"><text:span text:style-name="T602">13.4.1.7</text:span><text:span text:style-name="T603">. traukiniuose turi būti įrengti ir nurodyti avariniai išėjimai;</text:span></text:p>
      <text:p text:style-name="P604"><text:span text:style-name="T605">13.4.1.8</text:span><text:span text:style-name="T606">. atsižvelgiant į ypatingas saugos sąlygas labai ilguose tu</text:span><text:span text:style-name="T607">neliuose, geležinkelių riedmenyse turi būti numatytos atitinkamos saugos priemonės;</text:span></text:p>
      <text:p text:style-name="P608"><text:span text:style-name="T609">13.4.1.9</text:span><text:span text:style-name="T610">. traukiniuose privaloma įrengti pakankamo galingumo ir trukmės avarinio apšvietimo sistemą;</text:span></text:p>
      <text:p text:style-name="P611"><text:span text:style-name="T612">13.4.1.10</text:span><text:span text:style-name="T613">. traukiniai turi būti aprūpinti keleivių informavimo<text:s/></text:span><text:span text:style-name="T614">sistema, kad traukinio personalas ir pagrindinis eismo valdymo centras turėtų ryšį su keleiviais;</text:span></text:p>
      <text:p text:style-name="P615"><text:span text:style-name="T616">13.4.2</text:span><text:span text:style-name="T617">. su patikimumu ir prieinamumu susiję reikalavimai: svarbiausios įrangos, važiavimo, traukos ir stabdymo įrango, kontrolės ir valdymo sistemos kon</text:span><text:span text:style-name="T618">strukcija turi būti tokia, kad leistų traukiniui toliau važiuoti, esant konkrečiam ypatingam atvejui, ir nesukeltų neigiamų padarinių tebeveikiančiai įrangai;</text:span></text:p>
      <text:p text:style-name="P619"><text:span text:style-name="T620">13.4.3</text:span><text:span text:style-name="T621">. su techniniu suderinamumu susiję reikalavimai:</text:span></text:p>
      <text:p text:style-name="P622"><text:span text:style-name="T623">13.4.3.1</text:span><text:span text:style-name="T624">. elektros įranga turi būti<text:s/></text:span><text:span text:style-name="T625">suderinama su kontrolės, valdymo ir signalizacijos įrenginių veikimu;</text:span></text:p>
      <text:p text:style-name="P626"><text:span text:style-name="T627">13.4.3.2</text:span><text:span text:style-name="T628">. esant elektrinei traukai, srovės imtuvai turi būti tokie, kad traukiniai galėtų važiuoti naudodamiesi geležinkelių sistemos energijos tiekimo sistemomis;</text:span></text:p>
      <text:p text:style-name="P629">Punkto pakeitimai:</text:p>
      <text:p text:style-name="P630"><text:span text:style-name="T631">Nr.<text:s/></text:span><text:a xlink:href="https://www.e-tar.lt/portal/legalAct.html?documentId=c958d4009fac11e3aeb49a67165e3ad3" office:target-frame-name="_top" xlink:show="replace"><text:span text:style-name="T632">3-90-(E)</text:span></text:a><text:span text:style-name="T633">, 2014-02-27, paskelbta TAR 2014-02-27, i. k. 2014-02179</text:span></text:p>
      <text:p text:style-name="Normal"/>
      <text:p text:style-name="P634"><text:span text:style-name="T635">13.4.3.3</text:span><text:span text:style-name="T636">. geležinkelių riedmenų charakteristikos turi būti tokios, kad geležinkelių</text:span><text:span text:style-name="T637"><text:s/>riedmenys, atsižvelgiant į atitinkamas klimato sąlygas, galėtų važiuoti visomis tam skirtomis geležinkelių linijomis;</text:span></text:p>
      <text:p text:style-name="P638"><text:span text:style-name="T639">13.4.4</text:span><text:span text:style-name="T640">. su kontrole susiję reikalavimai: traukiniuose turi būti įrengtas informacijos registravimo ir apdorojimo įtaisas; <text:s/>šio įtai</text:span><text:span text:style-name="T641">so surenkama informacija ir jos apdorojimas turi būti suderinti tarpusavyje;</text:span></text:p>
      <text:p text:style-name="P642"><text:span text:style-name="T643">13.4.5</text:span><text:span text:style-name="T644">. su prieinamumu susiję reikalavimai: neįgaliesiems ir riboto judumo asmenims turi būti užtikrinamos vienodos su kitais asmenimis naudojimosi geležinkelių riedmenimis są</text:span><text:span text:style-name="T645">lygos.</text:span></text:p>
      <text:p text:style-name="P646"><text:span text:style-name="T647">13.5</text:span><text:span text:style-name="T648">. Techninės priežiūros posistemio reikalavimai:</text:span></text:p>
      <text:p text:style-name="P649"><text:span text:style-name="T650">13.5.1</text:span><text:span text:style-name="T651">. su sveikata ir sauga susiję reikalavimai:</text:span></text:p>
      <text:p text:style-name="P652"><text:span text:style-name="T653">13.5.1.1</text:span><text:span text:style-name="T654">. techniniai įrenginiai ir techninės priežiūros centruose taikomos procedūros turi veikti taip, kad būtų užtikrintas saugus posis</text:span><text:span text:style-name="T655">temio veikimas ir nebūtų keliamas pavojus žmonių sveikatai, gyvybei ir saugai;</text:span></text:p>
      <text:p text:style-name="P656"><text:span text:style-name="T657">13.5.1.2</text:span><text:span text:style-name="T658">. su aplinkos apsauga susiję reikalavimai: techniniai įrenginiai ir techninės priežiūros centruose taikomos procedūros negali kenkti aplinkai labiau, nei nustatyta t</text:span><text:span text:style-name="T659">eisės aktuose;</text:span></text:p>
      <text:p text:style-name="P660"><text:span text:style-name="T661">13.5.2</text:span><text:span text:style-name="T662">. su techniniu suderinamumu susiję reikalavimai:</text:span></text:p>
      <text:p text:style-name="P663"><text:span text:style-name="T664">13.5.2.1</text:span><text:span text:style-name="T665">. geležinkelių riedmenų techninės priežiūros įrenginiai turi būti tokie, kad būtų galima atlikti su sauga, sveikata ir komfortu susijusius darbus visiems geležinkelių rie</text:span><text:span text:style-name="T666">dmenims, kuriems tie darbai buvo numatyti.</text:span></text:p>
      <text:p text:style-name="P667"><text:span text:style-name="T668">13.6</text:span><text:span text:style-name="T669">. Traukinių eismo organizavimo ir valdymo posistemio reikalavimai:</text:span></text:p>
      <text:p text:style-name="P670"><text:span text:style-name="T671">13.6.1</text:span><text:span text:style-name="T672">. su sauga susiję reikalavimai:</text:span></text:p>
      <text:p text:style-name="P673"><text:span text:style-name="T674">13.6.1.1</text:span><text:span text:style-name="T675">. geležinkelių tinklo techninio naudojimo taisyklės turi būti parengtos, o traukinių</text:span><text:span text:style-name="T676"><text:s/>ir lokomotyvų brigadų, traukinį ir krovinį lydinčio personalo ir eismo valdymo centrų darbuotojų kvalifikacija turi būti tokia, kad užtikrintų saugų geležinkelių tinklo naudojimą, atsižvelgiant į tarptautiniam ir vietiniam susisiekimui geležinkelių keliai</text:span><text:span text:style-name="T677">s taikomus reikalavimus;</text:span></text:p>
      <text:p text:style-name="P678"><text:span text:style-name="T679">13.6.1.2</text:span><text:span text:style-name="T680">. techninės priežiūros darbai ir jų periodiškumas, techninės priežiūros ir eismo valdymo centrų darbuotojų mokymas ir kvalifikacija bei eismo valdymo ir techninės priežiūros centruose atitinkamų geležinkelio įmonių (vež</text:span><text:span text:style-name="T681">ėjų), įmonių, kurios naudojasi viešąja geležinkelių infrastruktūra, įdiegta kokybės užtikrinimo sistema turi užtikrinti aukštą saugos lygį;</text:span></text:p>
      <text:p text:style-name="P682"><text:span text:style-name="T683">13.6.2</text:span><text:span text:style-name="T684">. su patikimumu ir prieinamumu susiję reikalavimai: techninės priežiūros darbai ir jų periodiškumas, tec</text:span><text:span text:style-name="T685">hninės priežiūros ir eismo valdymo centrų darbuotojų mokymas ir kvalifikacija bei eismo valdymo ir techninės priežiūros centruose atitinkamų geležinkelio įmonių (vežėjų), įmonių, kurios naudojasi viešąja geležinkelių infrastruktūra, įdiegta kokybės užtikri</text:span><text:span text:style-name="T686">nimo sistema turi užtikrinti aukštą sistemos patikimumo ir prieinamumo lygį;</text:span></text:p>
      <text:p text:style-name="P687"><text:span text:style-name="T688">13.6.3</text:span><text:span text:style-name="T689">. su techniniu suderinamumu susiję reikalavimai: geležinkelių tinklo techninio naudojimo taisyklės turi būti parengtos, o traukinių ir lokomotyvų brigadų, traukinį ir kr</text:span><text:span text:style-name="T690">ovinį lydinčio personalo ir eismo valdymo centrų darbuotojų kvalifikacija turi būti tokia, kad užtikrintų<text:s/></text:span><text:soft-page-break/><text:span text:style-name="T691">efektyvų geležinkelių sistemos naudojimą, atsižvelgiant į tarptautiniam ir vietiniam susisiekimui geležinkelių transportu taikomus reikalavimus;</text:span></text:p>
      <text:p text:style-name="P692">Punkto pakeitimai:</text:p>
      <text:p text:style-name="P693"><text:span text:style-name="T694">Nr.<text:s/></text:span><text:a xlink:href="https://www.e-tar.lt/portal/legalAct.html?documentId=c958d4009fac11e3aeb49a67165e3ad3" office:target-frame-name="_top" xlink:show="replace"><text:span text:style-name="T695">3-90-(E)</text:span></text:a><text:span text:style-name="T696">, 2014-02-27, paskelbta TAR 2014-02-27, i. k. 2014-02179</text:span></text:p>
      <text:p text:style-name="Normal"/>
      <text:p text:style-name="P697"><text:span text:style-name="T698">13.6.4</text:span><text:span text:style-name="T699">. su prieinamumu susiję reikalavimai: posistemių eksploatav</text:span><text:span text:style-name="T700">imo taisyklėse privalo būti numatytas reikiamas posistemio funkcionalumas, kad neįgaliesiems ir riboto judumo asmenims būtų užtikrinamos vienodos su kitais asmenimis naudojimosi geležinkelių riedmenimis ir geležinkelių infrastruktūra sąlygos.</text:span></text:p>
      <text:p text:style-name="P701"><text:span text:style-name="T702">13.7</text:span><text:span text:style-name="T703">. T</text:span><text:span text:style-name="T704">elematikos priemonių posistemio reikalavimai:</text:span></text:p>
      <text:p text:style-name="P705"><text:span text:style-name="T706">13.7.1</text:span><text:span text:style-name="T707">. su techniniu suderinamumu susiję reikalavimai:</text:span></text:p>
      <text:p text:style-name="P708"><text:span text:style-name="T709">13.7.1.1</text:span><text:span text:style-name="T710">. pagrindiniai telematikos priemonių reikalavimai turi užtikrinti būtiniausią keleivių ir krovinių vežėjų aptarnavimo kokybę, ypač techninio su</text:span><text:span text:style-name="T711">derinamumo srityje;</text:span></text:p>
      <text:p text:style-name="P712"><text:span text:style-name="T713">13.7.1.2</text:span><text:span text:style-name="T714">. turi būti imtasi priemonių, siekiant užtikrinti, kad duomenų bazės, programinė įranga ir duomenų perdavimo protokolai būtų rengiami sudarant sąlygas maksimaliems duomenų mainams tarp įvairių programų ir telematikos priemon</text:span><text:span text:style-name="T715">ių operatorių, išskyrus konfidencialius komercinius duomenis;</text:span></text:p>
      <text:p text:style-name="P716"><text:span text:style-name="T717">13.7.1.3</text:span><text:span text:style-name="T718">. turi būti imamasi priemonių, kad būtų nesudėtinga naudotojams pasiekti informaciją;</text:span></text:p>
      <text:p text:style-name="P719"><text:span text:style-name="T720">13.7.2</text:span><text:span text:style-name="T721">. su patikimumu ir prieinamumu susiję reikalavimai: duomenų bazių naudojimo, tvarkym</text:span><text:span text:style-name="T722">o, atnaujinimo ir techninės priežiūros būdai, programinė įranga ir duomenų perdavimo protokolai turi garantuoti šių sistemų veiksmingumą ir paslaugų kokybę;</text:span></text:p>
      <text:p text:style-name="P723"><text:span text:style-name="T724">13.7.3</text:span><text:span text:style-name="T725">. su sveikata susiję reikalavimai: duomenų bazių naudojimo, tvarkymo, atnaujinimo ir tech</text:span><text:span text:style-name="T726">ninės priežiūros būdai, programinė įranga ir duomenų perdavimo protokolai ir naudotojų sąsajos turi atitikti būtiniausias ergonomikos ir sveikatos apsaugos taisykles;</text:span></text:p>
      <text:p text:style-name="P727"><text:span text:style-name="T728">13.7.4</text:span><text:span text:style-name="T729">. su sauga susiję reikalavimai: kaupiant ar perduodant su sauga susijusią infor</text:span><text:span text:style-name="T730">maciją turi būti užtikrintas tinkamas sąžiningumo ir patikimumo lygis;</text:span></text:p>
      <text:p text:style-name="P731"><text:span text:style-name="T732">13.7.5</text:span><text:span text:style-name="T733">. su prieinamumu susiję reikalavimai: keleivių vežimo paslaugoms privalo būti numatytas funkcionalumas, kad neįgaliesiems ir riboto judumo asmenims būtų užtikrinamos vienodos<text:s/></text:span><text:span text:style-name="T734">su kitais asmenimis naudojimosi geležinkelių riedmenimis ir geležinkelių infrastruktūra sąlygos.</text:span></text:p>
      <text:p text:style-name="P735"><text:span text:style-name="T736">14</text:span><text:span text:style-name="T737">. Techninės specifikacijos, nurodytos Lietuvos Respublikos viešųjų pirkimų įstatyme, kurios yra būtinos tam, kad papildytų Europos specifikacijas arb</text:span><text:span text:style-name="T738">a kitus standartus, naudojamus Europos Sąjungoje, privalo atitikti esminius reikalavimus.</text:span><text:s/></text:p>
      <text:p text:style-name="P739">Punkto pakeitimai:</text:p>
      <text:p text:style-name="P740"><text:span text:style-name="T741">Nr.<text:s/></text:span><text:a xlink:href="https://www.e-tar.lt/portal/legalAct.html?documentId=218f0c10204311e78397ae072f58c508" office:target-frame-name="_top" xlink:show="replace"><text:span text:style-name="T742">3-167</text:span></text:a><text:span text:style-name="T743">, 2017-04-13, paskelbta TAR 2017-04-14,</text:span><text:span text:style-name="T744"><text:s/>i. k. 2017-06367</text:span></text:p>
      <text:p text:style-name="Normal"/>
      <text:p text:style-name="P745"><text:span text:style-name="T746">15</text:span><text:span text:style-name="T747">. Nustačius, kad tiesiogiai ar netiesiogiai taikomos Europos specifikacijos</text:span><text:span text:style-name="T748"><text:s/></text:span><text:span text:style-name="T749">neatitinka esminių reikalavimų, apie tai informuojama Lietuvos Respublikos susisiekimo ministerija (toliau –Susisiekimo ministerija), kuri apie tai praneša</text:span><text:span text:style-name="T750"><text:s/>Europos Komisijai.</text:span></text:p>
      <text:p text:style-name="P751"/>
      <text:p text:style-name="P752"><text:span text:style-name="T753">V</text:span><text:span text:style-name="T754">. <text:s/></text:span><text:span text:style-name="T755">SĄLYGOS, KURIOMS ESANT leidžiaMA netaikyti TSS</text:span></text:p>
      <text:p text:style-name="P756"/>
      <text:p text:style-name="P757"><text:span text:style-name="T758">16</text:span><text:span text:style-name="T759">. Šiame punkte nurodytais atvejais, išskyrus Taisyklių 17 punkte numatytus specifinius atvejus, nurodytus atitinkamose TSS, asmuo, ketinantis diegti naują posistemį arba<text:s/></text:span><text:span text:style-name="T760">atnaujinti ar patobulinti esamą posistemį (toliau – pareiškėjas), gali netaikyti vienos ar kelių TSS:</text:span></text:p>
      <text:p text:style-name="P761"><text:span text:style-name="T762">16.1</text:span><text:span text:style-name="T763">. jeigu siūloma diegti naują posistemį, atnaujinti ar patobulinti esamą posistemį, projektavimo, konstravimo (statybos) darbams, ketinama pradėti na</text:span><text:span text:style-name="T764">udoti posistemį, posistemio naudojimui, posistemio techninei priežiūrai, darbuotojų, kurie naudoja ir techniškai prižiūri geležinkelių sistemą, profesinei kvalifikacijai, sveikatos ir saugos sąlygoms, kai paskelbus naujas atitinkamas TSS darbai yra gerokai</text:span><text:span text:style-name="T765"><text:s/>pažengę arba jie atliekami pagal vykdomą sutartį;</text:span></text:p>
      <text:p text:style-name="P766">Punkto pakeitimai:</text:p>
      <text:p text:style-name="P767"><text:span text:style-name="T768">Nr.<text:s/></text:span><text:a xlink:href="https://www.e-tar.lt/portal/legalAct.html?documentId=c958d4009fac11e3aeb49a67165e3ad3" office:target-frame-name="_top" xlink:show="replace"><text:span text:style-name="T769">3-90-(E)</text:span></text:a><text:span text:style-name="T770">, 2014-02-27, paskelbta TAR 2014-02-27, i. k. 2014-02179</text:span></text:p>
      <text:p text:style-name="Normal"/>
      <text:p text:style-name="P771"><text:span text:style-name="T772">16.2</text:span><text:span text:style-name="T773">. bet kuri</text:span><text:span text:style-name="T774">am esamo posistemio atnaujinimo ar patobulinimo projektui, jeigu esamo posistemio pakrovos gabaritas, vėžės plotis, tarpukelės plotis arba elektrifikavimo įtampa yra nesuderinami (nepatenka į taikymo sritį) su atitinkama TSS;</text:span></text:p>
      <text:p text:style-name="P775"><text:span text:style-name="T776">16.3</text:span><text:span text:style-name="T777">. jeigu siūloma diegti</text:span><text:span text:style-name="T778"><text:s/>naują posistemį arba atnaujinti ar patobulinti esamą posistemį Europos Sąjungos valstybės narės, kurios geležinkelių tinklas yra atskirtas jūros arba dėl ypatingų geografinių sąlygų atskirtas nuo likusios Europos Sąjungos dalies geležinkelių tinklo, terit</text:span><text:span text:style-name="T779">orijoje;</text:span></text:p>
      <text:p text:style-name="P780"><text:span text:style-name="T781">16.4</text:span><text:span text:style-name="T782">. jeigu siūloma atnaujinti, pratęsti arba patobulinti esamą posistemį, ir kai dėl atitinkamų TSS taikymo nukentėtų minėto projekto ekonominis perspektyvumas ir (arba) geležinkelių sistemos suderinamumas toje Europos Sąjungos valstybėje<text:s/></text:span><text:span text:style-name="T783">narėje;</text:span></text:p>
      <text:p text:style-name="P784"><text:span text:style-name="T785">16.5</text:span><text:span text:style-name="T786">. tais atvejais, kai po geležinkelių transporto eismo įvykio ar gamtos stichinės nelaimės geležinkelių tinklo skubaus atkūrimo sąlygos ekonomiškai ar techniškai neleidžia iš dalies ar visiškai taikyti atitinkamų TSS;</text:span></text:p>
      <text:p text:style-name="P787"><text:span text:style-name="T788">16.6</text:span><text:span text:style-name="T789">. geležinkelių<text:s/></text:span><text:span text:style-name="T790">riedmenims, važiuojantiems į trečiąsias šalis, kuriose vėžės plotis skiriasi nuo pagrindinio geležinkelių tinklo vėžės pločio Europos Sąjungoje, arba važiuojantiems iš jų.</text:span></text:p>
      <text:p text:style-name="P791"><text:span text:style-name="T792">17</text:span><text:span text:style-name="T793">. Taisyklių 16 punkte nurodytais atvejais pareiškėjas Susisiekimo ministerij</text:span><text:span text:style-name="T794">ai turi pateikti prašymą netaikyti vienos ar kelių TSS. Kartu su prašymu netaikyti vienos ar kelių TSS pareiškėjas turi pateikti šiuos dokumentus:</text:span></text:p>
      <text:p text:style-name="P795"><text:span text:style-name="T796">17.1</text:span><text:span text:style-name="T797">. darbų, produktų ir paslaugų, kuriems prašoma netaikyti vienos ar kelių TSS, aprašą, kuriame nurodomi<text:s/></text:span><text:span text:style-name="T798">planuojami įgyvendinti etapai, geografinės vietos, techninio naudojimo ir taikymo sritys;</text:span></text:p>
      <text:p text:style-name="P799"><text:span text:style-name="T800">17.2</text:span><text:span text:style-name="T801">. tikslią TSS arba jos dalies, kurios prašoma netaikyti, nuorodą;</text:span></text:p>
      <text:p text:style-name="P802"><text:span text:style-name="T803">17.3</text:span><text:span text:style-name="T804">. tikslias nuorodas į susisiekimo ministro įsakymu patvirtintas Geležinkelių posiste</text:span><text:span text:style-name="T805">mių technines taisykles, kurias norima taikyti vietoj tos TSS arba jos dalies, taip pat pasirinktų atitikties šiems alternatyviems reikalavimams įvertinimo metodų ir procedūrų aprašymą;</text:span></text:p>
      <text:p text:style-name="P806"><text:span text:style-name="T807">17.4</text:span><text:span text:style-name="T808">. dokumentus, patvirtinančius, kad projektas yra gerokai pažen</text:span><text:span text:style-name="T809">gęs, jeigu pareiškėjas vadovaujasi Taisyklių 16.1 punktu;</text:span></text:p>
      <text:p text:style-name="P810"><text:span text:style-name="T811">17.5</text:span><text:span text:style-name="T812">. pagrindinių prašymo netaikyti vienos ar kelių TSS poreikio priežasčių (techninių, ekonominių, komercinių, naudojimo ar administracinių arba jų derinio) aprašymą;</text:span></text:p>
      <text:p text:style-name="P813"><text:span text:style-name="T814">17.6</text:span><text:span text:style-name="T815">. pareiškėjo planu</text:span><text:span text:style-name="T816">ojamų priemonių, kuriomis siekiama skatinti galutinę projekto sąveiką, aprašymą; jeigu prašoma netaikyti neesminių (nedarančių įtakos posistemių pagrindiniams ar eksploataciniams parametrams) vienos ar kelių TSS dalių, aprašymo pateikti nereikia;</text:span></text:p>
      <text:p text:style-name="P817"><text:span text:style-name="T818">17.7</text:span><text:span text:style-name="T819">.</text:span><text:span text:style-name="T820"><text:s/>kitus pareiškėjo turimus prašymo netaikyti vienos ar kelių TSS pagrįstumą patvirtinančius dokumentus.</text:span></text:p>
      <text:p text:style-name="P821"><text:span text:style-name="T822">18</text:span><text:span text:style-name="T823">. Dokumentai Susisiekimo ministerijai turi būti pateikti tiesiogiai (atvykus į Susisiekimo ministeriją), siunčiami registruotuoju laišku, elektro</text:span><text:span text:style-name="T824">niniu parašu pasirašytos dokumentų skaitmeninės kopijos siunčiamos Susisiekimo ministerijos interneto svetainėje nurodytu elektroninio pašto adresu. Susisiekimo ministerija apie dokumentų gavimą informuoja pareiškėją raštu ne vėliau kaip per 5 darbo dienas</text:span><text:span text:style-name="T825"><text:s/>nuo prašymo gavimo dienos. Susisiekimo ministerija, nustačiusi, kad pateikti ne visi Taisyklių 17 punkte nurodyti dokumentai, apie tai ne vėliau kaip per 5 darbo dienas nuo prašymo gavimo dienos informuoja pareiškėją raštu ir nustato ne ilgesnį kaip 30 ka</text:span><text:span text:style-name="T826">lendorinių dienų terminą trūkstamiems duomenims ir (ar) dokumentams pateikti.</text:span></text:p>
      <text:p text:style-name="P827"><text:span text:style-name="T828">19</text:span><text:span text:style-name="T829">. Pareiškėjui per Taisyklių 18 punkte nustatytą terminą nepateikus trūkstamų duomenų ir (ar) dokumentų, prašymas paliekamas nenagrinėtas ir kartu su pateiktais dokumentais<text:s/></text:span><text:span text:style-name="T830">grąžinamas pareiškėjui.</text:span></text:p>
      <text:p text:style-name="P831"><text:span text:style-name="T832">20</text:span><text:span text:style-name="T833">. Susisiekimo ministerija, gavusi visus Taisyklių 17 punkte nurodytus dokumentus, per 30 kalendorinių dienų nuo visų dokumentų gavimo dienos privalo raštu ir (ar) elektroniniu paštu informuoti Europos Komisiją apie prašymo gav</text:span><text:span text:style-name="T834">imą ir nusiųsti prašymo ir visų gautų dokumentų kopijas.<text:s/></text:span></text:p>
      <text:p text:style-name="P835"><text:span text:style-name="T836">21</text:span><text:span text:style-name="T837">. Iki Europos Komisijos sprendimo dėl Taisyklių 16.6 punkte nustatyto atvejo priėmimo dienos, taip pat kai pareiškėjas prašo netaikyti vienos ar kelių TSS 16.1, 16.3 ir 16.5 punktuose<text:s/></text:span><text:soft-page-break/><text:span text:style-name="T838">nurodyta</text:span><text:span text:style-name="T839">is atvejais, pareiškėjas gali vadovautis prašyme nurodytais Geležinkelių posistemių techninių taisyklių reikalavimais.<text:s/></text:span></text:p>
      <text:p text:style-name="P840"/>
      <text:p text:style-name="P841"><text:span text:style-name="T842">VI</text:span><text:span text:style-name="T843">.<text:s/></text:span><text:span text:style-name="T844">Gerokai pažengusių projektų pripažinimo tvarka</text:span></text:p>
      <text:p text:style-name="P845"/>
      <text:p text:style-name="P846"><text:span text:style-name="T847">22</text:span><text:span text:style-name="T848">. Per vienerius metus nuo TSS įsigaliojimo dienos pareiškėjas, kuriam<text:s/></text:span><text:span text:style-name="T849">atitinkamų TSS reikalavimų taikymas jo vykdomiems struktūrinių posistemių ar geležinkelių riedmenų projektams yra nepriimtinas dėl teisinių, sutartinių, ekonominių, finansinių, socialinių ar aplinkos apsaugos aplinkybių, gali pateikti Susisiekimo ministeri</text:span><text:span text:style-name="T850">jai prašymą pripažinti struktūrinių posistemių ar geležinkelių riedmenų projektus gerokai pažengusiais (toliau – prašymas pripažinti projektą gerokai pažengusiu). Kartu su prašymu pripažinti projektą gerokai pažengusiu pareiškėjas turi pateikti šiuos dokum</text:span><text:span text:style-name="T851">entus:</text:span></text:p>
      <text:p text:style-name="P852"><text:span text:style-name="T853">22.1</text:span><text:span text:style-name="T854">. motyvuotą pagrindimą, kad struktūrinio posistemio ar geležinkelių riedmenų projektas atitinka gerokai pažengusio projekto statusą (atitinkamų TSS reikalavimų įgyvendinimas sukels neigiamą poveikį teisiniu, sutartiniu, ekonominiu, finansiniu,</text:span><text:span text:style-name="T855"><text:s/>socialiniu ar aplinkos apsaugos aspektais), ir tai patvirtinančius dokumentus;</text:span></text:p>
      <text:p text:style-name="P856"><text:span text:style-name="T857">22.2</text:span><text:span text:style-name="T858">. dokumentus, patvirtinančius, kad yra susitarta dėl projekto finansavimo šaltinių, ypač naudojant valstybės ir (ar) savivaldybių biudžetų lėšas arba taikant valstybės<text:s/></text:span><text:span text:style-name="T859">ir privataus kapitalo partnerystės schemą;</text:span></text:p>
      <text:p text:style-name="P860"><text:span text:style-name="T861">22.3</text:span><text:span text:style-name="T862">. dokumentus, patvirtinančius, kad yra pradėtos pirkimų arba viešųjų pirkimų procedūros.</text:span><text:s/></text:p>
      <text:p text:style-name="P863">Punkto pakeitimai:</text:p>
      <text:p text:style-name="P864"><text:span text:style-name="T865">Nr.<text:s/></text:span><text:a xlink:href="https://www.e-tar.lt/portal/legalAct.html?documentId=c623485034ee11e5b1be8e104a145478" office:target-frame-name="_top" xlink:show="replace"><text:span text:style-name="T866">3-304(1.5E)</text:span></text:a><text:span text:style-name="T867">, 2015-07-28, paskelbta TAR 2015-07-28, i. k. 2015-11696</text:span></text:p>
      <text:p text:style-name="Normal"/>
      <text:p text:style-name="P868"><text:span text:style-name="T869">23</text:span><text:span text:style-name="T870">. Apie prašymo pripažinti projektą gerokai pažengusiu ir dokumentų, nurodytų Taisyklių 22 punkte, gavimą Susisiekimo ministerija informuoja pareiškėją raštu ne vėliau nei pe</text:span><text:span text:style-name="T871">r 5 darbo dienas nuo minėto prašymo gavimo dienos. Susisiekimo ministerija, nustačiusi, kad pateikti ne visi Taisyklių 20 punkte nurodyti dokumentai, apie tai ne vėliau kaip per 5 darbo dienas informuoja pareiškėją raštu ir nustato ne ilgesnį kaip 30 kalen</text:span><text:span text:style-name="T872">dorinių dienų terminą trūkstamiems duomenims ir (ar) dokumentams pateikti.</text:span></text:p>
      <text:p text:style-name="P873"><text:span text:style-name="T874">24</text:span><text:span text:style-name="T875">. Jeigu pareiškėjas per Taisyklių 23 punkte nustatytą terminą nepateikė trūkstamų duomenų ir (ar) dokumentų, prašymas pripažinti projektą gerokai pažengusiu paliekamas nenagri</text:span><text:span text:style-name="T876">nėtas ir kartu su <text:s/>pateiktais dokumentais grąžinamas pareiškėjui.</text:span></text:p>
      <text:p text:style-name="P877"><text:span text:style-name="T878">25</text:span><text:span text:style-name="T879">. Pareiškėjui pateikus visus dokumentus, leidžiančius pripažinti struktūrinio posistemio ar geležinkelių riedmenų projektą gerokai pažengusiu, Susisiekimo ministerija juos pateikia Eur</text:span><text:span text:style-name="T880">opos Komisijai sprendimui priimti.<text:s/></text:span></text:p>
      <text:p text:style-name="P881"><text:span text:style-name="T882">26</text:span><text:span text:style-name="T883">. Susisiekimo ministerija, gavusi Europos Komisijos sprendimą dėl struktūrinio posistemio ar geležinkelių riedmenų projekto pripažinimo gerokai pažengusiu, apie priimtą sprendimą per 5 darbo dienas informuoja parei</text:span><text:span text:style-name="T884">škėją.<text:s/></text:span></text:p>
      <text:p text:style-name="P885"><text:span text:style-name="T886">27</text:span><text:span text:style-name="T887">. Susisiekimo ministerija per vienerius metus nuo kiekvienos TSS įsigaliojimo Europos Komisijai pateikia Lietuvos Respublikoje vykdomų gerokai pažengusių projektų sąrašą.</text:span></text:p>
      <text:p text:style-name="P888"/>
      <text:p text:style-name="P889"><text:span text:style-name="T890">VII</text:span><text:span text:style-name="T891">.<text:s/></text:span><text:span text:style-name="T892">NACIONALINĖS taisyklės IR INFORMACINIS DOKUMENTAS</text:span></text:p>
      <text:p text:style-name="P893"/>
      <text:p text:style-name="P894"><text:span text:style-name="T895">28</text:span><text:span text:style-name="T896">. Susisiekimo ministerija tvirtina nacionalinį informacinį dokumentą, kuriame visos nacionalinės taisyklės, susijusios su parametrais, kuriuos reikia patikrinti prieš pradedant naudoti TSS neatitinkančius geležinkelių riedmenis, skirstomos į A, B ir C grup</text:span><text:span text:style-name="T897">es.<text:s/></text:span></text:p>
      <text:p text:style-name="P898"><text:span text:style-name="T899">29</text:span><text:span text:style-name="T900">. A grupės taisyklėms priskiriama:</text:span></text:p>
      <text:p text:style-name="P901"><text:span text:style-name="T902">29.1</text:span><text:span text:style-name="T903">. tarptautiniai standartai;</text:span></text:p>
      <text:p text:style-name="P904"><text:span text:style-name="T905">29.2</text:span><text:span text:style-name="T906">. nacionalinės taisyklės, kurios pripažįstamos tapačiomis kitų Europos Sąjungos valstybių narių nacionalinėms taisyklėms saugos požiūriu.</text:span></text:p>
      <text:p text:style-name="P907"><text:span text:style-name="T908">30</text:span><text:span text:style-name="T909">. B grupės taisyklėms<text:s/></text:span><text:span text:style-name="T910">priskiriamos visos taisyklės, kurios nepatenka į A ir C grupes.<text:s/></text:span></text:p>
      <text:p text:style-name="P911"><text:span text:style-name="T912">31</text:span><text:span text:style-name="T913">. C grupės taisyklėms priskiriamos tos taisyklės, kurios būtinos ir susijusios su geležinkelių infrastruktūros techninėmis charakteristikomis, atsižvelgiant į saugų ir sąveikai tinkamą<text:s/></text:span><text:span text:style-name="T914">eksploatavimą konkrečiame geležinkelių tinkle.</text:span></text:p>
      <text:p text:style-name="P915"><text:span text:style-name="T916">32</text:span><text:span text:style-name="T917">. Į nacionalinį informacinį dokumentą neįtraukiamos vietinio pobūdžio taisyklės ir apribojimai. Atitiktis šiems dokumentams užtikrinama geležinkelio įmonės (vežėjo), įmonių, kurios naudojasi viešąja gele</text:span><text:span text:style-name="T918">žinkelių infrastruktūra, <text:s/>susitarimu su geležinkelių infrastruktūros valdytoju.</text:span></text:p>
      <text:p text:style-name="P919"><text:span text:style-name="T920">33</text:span><text:span text:style-name="T921">. Susisiekimo ministerija apie savo ketinimus priimti bet kokį transeuropinės paprastųjų geležinkelių sistemos posistemių esminius reikalavimus nustatantį teisės akto pro</text:span><text:span text:style-name="T922">jektą, kuris neįtrauktas į nacionalinį informacinį dokumentą, informuoja Europos Komisiją.</text:span></text:p>
      <text:p text:style-name="P923"><text:span text:style-name="T924">______________</text:span></text:p>
      <text:p text:style-name="P925">Priedo pakeitimai:</text:p>
      <text:p text:style-name="P926"><text:span text:style-name="T927">Nr.<text:s/></text:span><text:a xlink:href="https://www.e-tar.lt/portal/legalAct.html?documentId=237c277077b211e3996afa27049d9d4e" office:target-frame-name="_top" xlink:show="replace"><text:span text:style-name="T928">3-659</text:span></text:a><text:span text:style-name="T929">, 2013-12-31, paskel</text:span><text:span text:style-name="T930">bta TAR 2013-12-31, i. k. 2013-00245</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susisiekimo ministerija, Įsakymas</text:span></text:p>
      <text:p text:style-name="P940"><text:span text:style-name="T941">Nr.<text:s/></text:span><text:a xlink:href="https://www.e-tar.lt/portal/legalAct.html?documentId=TAR.B290E2FD517A" office:target-frame-name="_top" xlink:show="replace"><text:span text:style-name="T942">3-180</text:span></text:a><text:span text:style-name="T943">, 2005-05-02, Žin., 2005, Nr. 58-2036 (2005-05-07),<text:s/></text:span><text:span text:style-name="T944">i. k. 1052210ISAK0003-180</text:span></text:p>
      <text:p text:style-name="P945"><text:span text:style-name="T946">Dėl Lietuvos Respublikos susisiekimo ministro 2004 m. gruodžio 23 d. įsakymo Nr. 3-586, Lietuvos Respublikos susisiekimo ministro 2003 m. sausio 23 d. įsakymo Nr. 3-37 ir Lietuvos Respublikos susisiekimo ministro 2004 m. liepos 29</text:span><text:span text:style-name="T947"><text:s/>d. įsakymo Nr. 3-398 pakeitimo</text:span></text:p>
      <text:p text:style-name="P948"/>
      <text:p text:style-name="P949"><text:span text:style-name="T950">2.</text:span></text:p>
      <text:p text:style-name="P951"><text:span text:style-name="T952">Lietuvos Respublikos susisiekimo ministerija, Įsakymas</text:span></text:p>
      <text:p text:style-name="P953"><text:span text:style-name="T954">Nr.<text:s/></text:span><text:a xlink:href="https://www.e-tar.lt/portal/legalAct.html?documentId=TAR.9610C4805F41" office:target-frame-name="_top" xlink:show="replace"><text:span text:style-name="T955">3-298</text:span></text:a><text:span text:style-name="T956">, 2006-07-17, Žin., 2006, Nr. 81-3232 (2006-07-25), i. k.<text:s/></text:span><text:span text:style-name="T957">1062210ISAK0003-298</text:span></text:p>
      <text:p text:style-name="P958"><text:span text:style-name="T959">Dėl Transeuropinės geležinkelių sistemos sąveikos reikalavimų nustatymo ir taikymo taisyklių pakeitimo</text:span></text:p>
      <text:p text:style-name="P960"/>
      <text:p text:style-name="P961"><text:span text:style-name="T962">3.</text:span></text:p>
      <text:p text:style-name="P963"><text:span text:style-name="T964">Lietuvos Respublikos susisiekimo ministerija, Įsakymas</text:span></text:p>
      <text:p text:style-name="P965"><text:span text:style-name="T966">Nr.<text:s/></text:span><text:a xlink:href="https://www.e-tar.lt/portal/legalAct.html?documentId=TAR.3E48660B6CD9" office:target-frame-name="_top" xlink:show="replace"><text:span text:style-name="T967">3-354</text:span></text:a><text:span text:style-name="T968">, 2007-11-10, Žin., 2007, Nr. 118-4839 (2007-11-17), i. k. 1072210ISAK0003-354</text:span></text:p>
      <text:p text:style-name="P969"><text:span text:style-name="T970">Dėl Lietuvos Respublikos susisiekimo ministro 2004 m. gruodžio 23 d. įsakymo Nr. 3-586 "Dėl Transeuropinės geležinkelių sistemos sąveikos reikalavimų nustatymo<text:s/></text:span><text:span text:style-name="T971">ir taikymo taisyklių patvirtinimo" pakeitimo</text:span></text:p>
      <text:p text:style-name="P972"/>
      <text:p text:style-name="P973"><text:span text:style-name="T974">4.</text:span></text:p>
      <text:p text:style-name="P975"><text:span text:style-name="T976">Lietuvos Respublikos susisiekimo ministerija, Įsakymas</text:span></text:p>
      <text:p text:style-name="P977"><text:span text:style-name="T978">Nr.<text:s/></text:span><text:a xlink:href="https://www.e-tar.lt/portal/legalAct.html?documentId=TAR.540F3B5A20F0" office:target-frame-name="_top" xlink:show="replace"><text:span text:style-name="T979">3-487</text:span></text:a><text:span text:style-name="T980">, 2010-08-10, Žin., 2010, Nr. 97-5070 (2010-08-14), i. k. 110</text:span><text:span text:style-name="T981">2210ISAK0003-487</text:span></text:p>
      <text:p text:style-name="P982"><text:span text:style-name="T983">Dėl 2004 m. gruodžio 23 d. Lietuvos Respublikos susisiekimo ministro įsakymo Nr. 3-586 "Dėl Transeuropinės geležinkelių sistemos sąveikos reikalavimų nustatymo ir taikymo taisyklių patvirtinimo" pakeitimo ir papildymo</text:span></text:p>
      <text:p text:style-name="P984"/>
      <text:p text:style-name="P985"><text:span text:style-name="T986">5.</text:span></text:p>
      <text:p text:style-name="P987"><text:span text:style-name="T988">Lietuvos Respubli</text:span><text:span text:style-name="T989">kos susisiekimo ministerija, Įsakymas</text:span></text:p>
      <text:p text:style-name="P990"><text:span text:style-name="T991">Nr.<text:s/></text:span><text:a xlink:href="https://www.e-tar.lt/portal/legalAct.html?documentId=TAR.677FDE1DD86C" office:target-frame-name="_top" xlink:show="replace"><text:span text:style-name="T992">3-747</text:span></text:a><text:span text:style-name="T993">, 2010-12-22, Žin., 2010, Nr. 155-7895 (2010-12-30), i. k. 1102210ISAK0003-747</text:span></text:p>
      <text:p text:style-name="P994"><text:span text:style-name="T995">Dėl Lietuvos Respublikos susisiekimo ministro 20</text:span><text:span text:style-name="T996">04 m. gruodžio 23 d. įsakymo Nr. 3-586 "Dėl Transeuropinės geležinkelių sistemos sąveikos reikalavimų nustatymo ir taikymo taisyklių patvirtinimo" pakeitimo</text:span></text:p>
      <text:p text:style-name="P997"/>
      <text:p text:style-name="P998"><text:span text:style-name="T999">6.</text:span></text:p>
      <text:p text:style-name="P1000"><text:span text:style-name="T1001">Lietuvos Respublikos susisiekimo ministerija, Įsakymas</text:span></text:p>
      <text:p text:style-name="P1002"><text:span text:style-name="T1003">Nr.<text:s/></text:span><text:a xlink:href="https://www.e-tar.lt/portal/legalAct.html?documentId=TAR.119B7EB8DD57" office:target-frame-name="_top" xlink:show="replace"><text:span text:style-name="T1004">3-787</text:span></text:a><text:span text:style-name="T1005">, 2011-12-16, Žin., 2011, Nr. 157-7447 (2011-12-23), i. k. 1112210ISAK0003-787</text:span></text:p>
      <text:p text:style-name="P1006"><text:span text:style-name="T1007">Dėl Lietuvos Respublikos susisiekimo ministro 2004 m. gruodžio 23 d. įsakymo Nr. 3-586 "Dėl<text:s/></text:span><text:span text:style-name="T1008">Transeuropinės geležinkelių sistemos sąveikos reikalavimų nustatymo ir taikymo taisyklių patvirtinimo" pakeitimo</text:span></text:p>
      <text:p text:style-name="P1009"/>
      <text:p text:style-name="P1010"><text:span text:style-name="T1011">7.</text:span></text:p>
      <text:p text:style-name="P1012"><text:span text:style-name="T1013">Lietuvos Respublikos susisiekimo ministerija, Įsakymas</text:span></text:p>
      <text:p text:style-name="P1014"><text:span text:style-name="T1015">Nr.<text:s/></text:span><text:a xlink:href="https://www.e-tar.lt/portal/legalAct.html?documentId=TAR.3A507EF58B03" office:target-frame-name="_top" xlink:show="replace"><text:span text:style-name="T1016">3-473</text:span></text:a><text:span text:style-name="T1017">, 2012-07-11, Žin., 2012, Nr. 84-4430 (2012-07-17), i. k. 1122210ISAK0003-473</text:span></text:p>
      <text:p text:style-name="P1018"><text:span text:style-name="T1019">Dėl Lietuvos Respublikos susisiekimo ministro 2004 m. gruodžio 23 d. įsakymo Nr. 3-586 "Dėl Transeuropinės geležinkelių sistemos sąveikos reikalavimų nustatymo ir taikymo<text:s/></text:span><text:span text:style-name="T1020">taisyklių patvirtinimo" pakeitimo</text:span></text:p>
      <text:p text:style-name="P1021"/>
      <text:p text:style-name="P1022"><text:span text:style-name="T1023">8.</text:span></text:p>
      <text:soft-page-break/>
      <text:p text:style-name="P1024"><text:span text:style-name="T1025">Lietuvos Respublikos susisiekimo ministerija, Įsakymas</text:span></text:p>
      <text:p text:style-name="P1026"><text:span text:style-name="T1027">Nr.<text:s/></text:span><text:a xlink:href="https://www.e-tar.lt/portal/legalAct.html?documentId=237c277077b211e3996afa27049d9d4e" office:target-frame-name="_top" xlink:show="replace"><text:span text:style-name="T1028">3-659</text:span></text:a><text:span text:style-name="T1029">, 2013-12-31, paskelbta TAR 2013-12-31, i. k. 2013-00245</text:span></text:p>
      <text:p text:style-name="P1030"><text:span text:style-name="T1031">Dėl Lietuvos Respublikos susisiekimo ministro 2004 m. gruodžio 23 d. įsakymo Nr. 3-586 "Dėl Transeuropinės geležinkelių sistemos sąveikos reikalavimų nustatymo ir taikymo taisyklių patvirtinimo" pakeitimo</text:span></text:p>
      <text:p text:style-name="P1032"/>
      <text:p text:style-name="P1033"><text:span text:style-name="T1034">9.</text:span></text:p>
      <text:p text:style-name="P1035"><text:span text:style-name="T1036">Lietuvos Respublikos susisiekimo ministerija,<text:s/></text:span><text:span text:style-name="T1037">Įsakymas</text:span></text:p>
      <text:p text:style-name="P1038"><text:span text:style-name="T1039">Nr.<text:s/></text:span><text:a xlink:href="https://www.e-tar.lt/portal/legalAct.html?documentId=c958d4009fac11e3aeb49a67165e3ad3" office:target-frame-name="_top" xlink:show="replace"><text:span text:style-name="T1040">3-90-(E)</text:span></text:a><text:span text:style-name="T1041">, 2014-02-27, paskelbta TAR 2014-02-27, i. k. 2014-02179</text:span></text:p>
      <text:p text:style-name="P1042"><text:span text:style-name="T1043">Dėl Lietuvos Respublikos susisiekimo ministro 2004 m. gruodžio 23 d. įsakymo Nr.</text:span><text:span text:style-name="T1044"><text:s/>3-586 „Dėl Transeuropinės geležinkelių sistemos sąveikos reikalavimų nustatymo ir taikymo taisyklių patvirtinimo“ pakeitimo</text:span></text:p>
      <text:p text:style-name="P1045"/>
      <text:p text:style-name="P1046"><text:span text:style-name="T1047">10.</text:span></text:p>
      <text:p text:style-name="P1048"><text:span text:style-name="T1049">Lietuvos Respublikos susisiekimo ministerija, Įsakymas</text:span></text:p>
      <text:p text:style-name="P1050"><text:span text:style-name="T1051">Nr.<text:s/></text:span><text:a xlink:href="https://www.e-tar.lt/portal/legalAct.html?documentId=2b198970187d11e4b542dec0b12e28b0" office:target-frame-name="_top" xlink:show="replace"><text:span text:style-name="T1052">3-320-(E)</text:span></text:a><text:span text:style-name="T1053">, 2014-07-31, paskelbta TAR 2014-07-31, i. k. 2014-10733</text:span></text:p>
      <text:p text:style-name="P1054"><text:span text:style-name="T1055">Dėl Lietuvos Respublikos susisiekimo ministro 2004 m. gruodžio 23 d. įsakymo Nr. 3-586 „Dėl Geležinkelių sistemos sąveikos reikalavimų nustatymo ir taikymo tai</text:span><text:span text:style-name="T1056">syklių patvirtinimo“ pakeitimo</text:span></text:p>
      <text:p text:style-name="P1057"/>
      <text:p text:style-name="P1058"><text:span text:style-name="T1059">11.</text:span></text:p>
      <text:p text:style-name="P1060"><text:span text:style-name="T1061">Lietuvos Respublikos susisiekimo ministerija, Įsakymas</text:span></text:p>
      <text:p text:style-name="P1062"><text:span text:style-name="T1063">Nr.<text:s/></text:span><text:a xlink:href="https://www.e-tar.lt/portal/legalAct.html?documentId=c623485034ee11e5b1be8e104a145478" office:target-frame-name="_top" xlink:show="replace"><text:span text:style-name="T1064">3-304(1.5E)</text:span></text:a><text:span text:style-name="T1065">, 2015-07-28, paskelbta TAR 2015-07-28, i. k. 2015-1</text:span><text:span text:style-name="T1066">1696</text:span></text:p>
      <text:p text:style-name="P1067"><text:span text:style-name="T1068">Dėl Lietuvos Respublikos susisiekimo ministro 2004 m. gruodžio 23 d. įsakymo Nr. 3-586 „Dėl Transeuropinės geležinkelių sistemos sąveikos reikalavimų nustatymo ir taikymo taisyklių patvirtinimo“ pakeitimo</text:span></text:p>
      <text:p text:style-name="P1069"/>
      <text:p text:style-name="P1070"><text:span text:style-name="T1071">12.</text:span></text:p>
      <text:p text:style-name="P1072"><text:span text:style-name="T1073">Lietuvos Respublikos susisiekimo<text:s/></text:span><text:span text:style-name="T1074">ministerija, Įsakymas</text:span></text:p>
      <text:p text:style-name="P1075"><text:span text:style-name="T1076">Nr.<text:s/></text:span><text:a xlink:href="https://www.e-tar.lt/portal/legalAct.html?documentId=218f0c10204311e78397ae072f58c508" office:target-frame-name="_top" xlink:show="replace"><text:span text:style-name="T1077">3-167</text:span></text:a><text:span text:style-name="T1078">, 2017-04-13, paskelbta TAR 2017-04-14, i. k. 2017-06367</text:span></text:p>
      <text:p text:style-name="P1079"><text:span text:style-name="T1080">Dėl Lietuvos Respublikos susisiekimo ministro 2004 m. gruodžio 23 d. į</text:span><text:span text:style-name="T1081">sakymo Nr. 3-586 „Dėl Geležinkelių sistemos sąveikos reikalavimų nustatymo ir taikymo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22T13:19:00Z</meta:creation-date>
    <dc:date>2021-02-22T13:19:00Z</dc:date>
    <meta:template xlink:href="Normal.dotm" xlink:type="simple"/>
    <meta:editing-cycles>2</meta:editing-cycles>
    <meta:editing-duration>PT0S</meta:editing-duration>
    <meta:document-statistic meta:page-count="14" meta:paragraph-count="2326" meta:word-count="7068" meta:character-count="51179" meta:row-count="2731" meta:non-whitespace-character-count="46437"/>
  </office:meta>
</office:document-meta>
</file>