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font-size="14pt" style:font-size-asian="14pt" style:font-size-complex="14pt" style:language-asian="lt" style:country-asian="LT"/>
    </style:style>
    <style:style style:name="T24" style:parent-style-name="DefaultParagraphFont" style:family="text">
      <style:text-properties fo:font-weight="bold" style:font-weight-asian="bold" fo:color="#000000" fo:font-size="14pt" style:font-size-asian="14pt" style:font-size-complex="14pt" style:language-asian="lt" style:country-asian="LT"/>
    </style:style>
    <style:style style:name="P25"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fo:color="#000000" fo:font-size="10pt" style:font-size-asian="10pt" style:language-asian="lt" style:country-asian="LT"/>
    </style:style>
    <style:style style:name="P30" style:parent-style-name="Normal" style:family="paragraph">
      <style:text-properties fo:color="#000000" fo:font-size="10pt" style:font-size-asian="10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name-asian="SimSun" style:font-size-complex="11pt" style:language-asian="zh" style:country-asian="CN"/>
    </style:style>
    <style:style style:name="T39" style:parent-style-name="DefaultParagraphFont" style:family="text">
      <style:text-properties style:font-name-asian="SimSun" style:font-size-complex="11pt" style:language-asian="zh" style:country-asian="CN"/>
    </style:style>
    <style:style style:name="T40" style:parent-style-name="DefaultParagraphFont" style:family="text">
      <style:text-properties style:font-name-asian="SimSun" style:font-size-complex="11pt" style:language-asian="zh" style:country-asian="CN"/>
    </style:style>
    <style:style style:name="T41" style:parent-style-name="DefaultParagraphFont" style:family="text">
      <style:text-properties style:font-name-asian="Calibri" style:font-size-complex="12pt" style:language-asian="zh" style:country-asian="CN"/>
    </style:style>
    <style:style style:name="T42" style:parent-style-name="DefaultParagraphFont" style:family="text">
      <style:text-properties style:font-name-asian="Calibri" style:font-size-complex="12pt" style:language-asian="zh" style:country-asian="CN"/>
    </style:style>
    <style:style style:name="T43" style:parent-style-name="DefaultParagraphFont" style:family="text">
      <style:text-properties style:font-name-asian="SimSun" style:font-size-complex="11pt" style:language-asian="zh" style:country-asian="CN"/>
    </style:style>
    <style:style style:name="T44" style:parent-style-name="DefaultParagraphFont" style:family="text">
      <style:text-properties style:font-name-asian="SimSun" style:font-size-complex="11pt" style:language-asian="zh" style:country-asian="CN"/>
    </style:style>
    <style:style style:name="T45" style:parent-style-name="DefaultParagraphFont" style:family="text">
      <style:text-properties style:font-name-asian="SimSun" style:font-size-complex="11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fo:font-size="11pt" style:font-size-asian="11pt" style:font-size-complex="11pt" style:language-asian="zh" style:country-asian="CN"/>
    </style:style>
    <style:style style:name="T49" style:parent-style-name="DefaultParagraphFont" style:family="text">
      <style:text-properties style:font-name-asian="SimSun" style:font-size-complex="11pt" style:language-asian="zh" style:country-asian="CN"/>
    </style:style>
    <style:style style:name="T50" style:parent-style-name="DefaultParagraphFont" style:family="text">
      <style:text-properties style:font-name-asian="SimSun" style:font-size-complex="11pt" style:language-asian="zh" style:country-asian="CN"/>
    </style:style>
    <style:style style:name="T51" style:parent-style-name="DefaultParagraphFont" style:family="text">
      <style:text-properties style:font-size-complex="11pt" style:language-asian="zh" style:country-asian="C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787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indent="3.4458in"/>
      <style:text-properties style:font-size-complex="12pt" style:language-asian="lt" style:country-asian="LT"/>
    </style:style>
    <style:style style:name="P73"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9" style:parent-style-name="Normal" style:family="paragraph">
      <style:text-properties fo:font-weight="bold" style:font-weight-asian="bold" style:font-weight-complex="bold" fo:text-transform="uppercase" style:font-size-complex="12pt" style:language-asian="ar" style:country-asian="SA"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90" style:parent-style-name="DefaultParagraphFont" style:family="text">
      <style:text-properties fo:font-weight="bold" style:font-weight-asian="bold" fo:text-transform="uppercase" style:font-size-complex="12pt" style:language-asian="ar" style:country-asian="SA"/>
    </style:style>
    <style:style style:name="T91" style:parent-style-name="DefaultParagraphFont" style:family="text">
      <style:text-properties fo:font-weight="bold" style:font-weight-asian="bold" fo:text-transform="uppercase" style:font-size-complex="12pt" style:language-asian="ar" style:country-asian="SA"/>
    </style:style>
    <style:style style:name="T92" style:parent-style-name="DefaultParagraphFont" style:family="text">
      <style:text-properties fo:font-weight="bold" style:font-weight-asian="bold" fo:text-transform="uppercase" style:font-size-complex="12pt" style:language-asian="ar" style:country-asian="SA"/>
    </style:style>
    <style:style style:name="T93" style:parent-style-name="DefaultParagraphFont" style:family="text">
      <style:text-properties fo:font-weight="bold" style:font-weight-asian="bold" fo:text-transform="uppercase" style:font-size-complex="12pt" style:language-asian="ar" style:country-asian="SA"/>
    </style:style>
    <style:style style:name="P94" style:parent-style-name="Normal" style:family="paragraph">
      <style:paragraph-properties fo:margin-left="0.5in">
        <style:tab-stops/>
      </style:paragraph-properties>
      <style:text-properties fo:font-weight="bold" style:font-weight-asian="bold" fo:text-transform="uppercase" style:font-size-complex="12pt" style:language-asian="ar" style:country-asian="SA" fo:hyphenate="false"/>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993in">
        <style:tab-stops/>
      </style:paragraph-properties>
    </style:style>
    <style:style style:name="P188"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89" style:parent-style-name="DefaultParagraphFont" style:family="text">
      <style:text-properties fo:font-weight="bold" style:font-weight-asian="bold" fo:text-transform="uppercase" style:font-size-complex="12pt" style:language-asian="ar" style:country-asian="SA"/>
    </style:style>
    <style:style style:name="T190" style:parent-style-name="DefaultParagraphFont" style:family="text">
      <style:text-properties fo:font-weight="bold" style:font-weight-asian="bold" fo:text-transform="uppercase" style:font-size-complex="12pt" style:language-asian="ar" style:country-asian="SA"/>
    </style:style>
    <style:style style:name="T191" style:parent-style-name="DefaultParagraphFont" style:family="text">
      <style:text-properties fo:font-weight="bold" style:font-weight-asian="bold" fo:text-transform="uppercase" style:font-size-complex="12pt" style:language-asian="ar" style:country-asian="SA"/>
    </style:style>
    <style:style style:name="P192" style:parent-style-name="Normal" style:family="paragraph">
      <style:paragraph-properties fo:margin-left="0.5in">
        <style:tab-stops/>
      </style:paragraph-properties>
      <style:text-properties fo:font-weight="bold" style:font-weight-asian="bold" fo:text-transform="uppercase" style:font-size-complex="12pt" style:language-asian="ar" style:country-asian="SA" fo:hyphenate="false"/>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P290"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291" style:parent-style-name="DefaultParagraphFont" style:family="text">
      <style:text-properties fo:font-weight="bold" style:font-weight-asian="bold" fo:text-transform="uppercase" style:font-size-complex="12pt" style:language-asian="ar" style:country-asian="SA"/>
    </style:style>
    <style:style style:name="T292" style:parent-style-name="DefaultParagraphFont" style:family="text">
      <style:text-properties fo:font-weight="bold" style:font-weight-asian="bold" fo:text-transform="uppercase" style:font-size-complex="12pt" style:language-asian="ar" style:country-asian="SA"/>
    </style:style>
    <style:style style:name="T293" style:parent-style-name="DefaultParagraphFont" style:family="text">
      <style:text-properties fo:font-weight="bold" style:font-weight-asian="bold" fo:text-transform="uppercase" style:font-size-complex="12pt" style:language-asian="ar" style:country-asian="SA"/>
    </style:style>
    <style:style style:name="P294" style:parent-style-name="Normal" style:family="paragraph">
      <style:paragraph-properties fo:text-align="center" fo:margin-left="0.6645in">
        <style:tab-stops/>
      </style:paragraph-properties>
      <style:text-properties fo:text-transform="uppercase" style:font-size-complex="12pt" style:language-asian="ar" style:country-asian="SA" fo:hyphenate="false"/>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326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name-asian="Calibri" style:font-size-complex="12pt" fo:language="pt" fo:country="BR" style:language-asian="lt" style:country-asian="LT"/>
    </style:style>
    <style:style style:name="T364" style:parent-style-name="DefaultParagraphFont" style:family="text">
      <style:text-properties style:font-name-asian="Calibri" style:font-size-complex="12pt" fo:language="pt" fo:country="BR" style:language-asian="lt" style:country-asian="LT"/>
    </style:style>
    <style:style style:name="T365" style:parent-style-name="DefaultParagraphFont" style:family="text">
      <style:text-properties style:font-name-asian="Calibri" fo:font-style="italic" style:font-style-asian="italic" style:font-style-complex="italic" style:font-size-complex="12pt" fo:language="pt" fo:country="BR" style:language-asian="lt" style:country-asian="LT"/>
    </style:style>
    <style:style style:name="T366" style:parent-style-name="DefaultParagraphFont" style:family="text">
      <style:text-properties style:font-name-asian="Calibri" style:font-size-complex="12pt" fo:language="pt" fo:country="BR" style:language-asian="lt" style:country-asian="LT"/>
    </style:style>
    <style:style style:name="T367" style:parent-style-name="DefaultParagraphFont" style:family="text">
      <style:text-properties style:font-name-asian="Calibri" style:font-size-complex="12pt" fo:language="pt" fo:country="BR" style:language-asian="lt" style:country-asian="LT"/>
    </style:style>
    <style:style style:name="P368" style:parent-style-name="Normal" style:family="paragraph">
      <style:paragraph-properties fo:text-align="justify">
        <style:tab-stops>
          <style:tab-stop style:type="left" style:position="0.7875in"/>
        </style:tab-stops>
      </style:paragraph-properties>
    </style:style>
    <style:style style:name="P369" style:parent-style-name="Normal" style:family="paragraph">
      <style:paragraph-properties fo:text-align="center" fo:margin-left="0.6645in">
        <style:tab-stops/>
      </style:paragraph-properties>
      <style:text-properties fo:hyphenate="false"/>
    </style:style>
    <style:style style:name="T370" style:parent-style-name="DefaultParagraphFont" style:family="text">
      <style:text-properties fo:font-weight="bold" style:font-weight-asian="bold" fo:text-transform="uppercase" style:font-size-complex="12pt" style:language-asian="ar" style:country-asian="SA"/>
    </style:style>
    <style:style style:name="T371" style:parent-style-name="DefaultParagraphFont" style:family="text">
      <style:text-properties fo:font-weight="bold" style:font-weight-asian="bold" fo:text-transform="uppercase" style:font-size-complex="12pt" style:language-asian="ar" style:country-asian="SA"/>
    </style:style>
    <style:style style:name="T372" style:parent-style-name="DefaultParagraphFont" style:family="text">
      <style:text-properties fo:font-weight="bold" style:font-weight-asian="bold" fo:text-transform="uppercase" style:font-size-complex="12pt" style:language-asian="ar" style:country-asian="SA"/>
    </style:style>
    <style:style style:name="P373" style:parent-style-name="Normal" style:family="paragraph">
      <style:paragraph-properties fo:text-align="justify" fo:margin-left="0.6263in">
        <style:tab-stops>
          <style:tab-stop style:type="left" style:position="0.1611in"/>
        </style:tab-stops>
      </style:paragraph-properties>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0.6895in" fo:text-indent="-0.0986in">
        <style:tab-stops>
          <style:tab-stop style:type="left" style:position="0.097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6263in">
        <style:tab-stops>
          <style:tab-stop style:type="left" style:position="0.554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6263in">
        <style:tab-stops>
          <style:tab-stop style:type="left" style:position="0.554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6263in">
        <style:tab-stops>
          <style:tab-stop style:type="left" style:position="1.0833in"/>
          <style:tab-stop style:type="left" style:position="1.181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326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326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326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tab-stops>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1.181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1.083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1.1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26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1F497D" fo:font-size="10pt" style:font-size-asian="10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263in"/>
    </style:style>
    <style:style style:name="P743" style:parent-style-name="Normal" style:family="paragraph">
      <style:paragraph-properties fo:margin-left="1.3958in">
        <style:tab-stops/>
      </style:paragraph-properties>
      <style:text-properties fo:hyphenate="false"/>
    </style:style>
    <style:style style:name="T744" style:parent-style-name="DefaultParagraphFont" style:family="text">
      <style:text-properties fo:font-weight="bold" style:font-weight-asian="bold" fo:text-transform="uppercase" style:font-size-complex="12pt" style:language-asian="ar" style:country-asian="SA"/>
    </style:style>
    <style:style style:name="T745" style:parent-style-name="DefaultParagraphFont" style:family="text">
      <style:text-properties fo:font-weight="bold" style:font-weight-asian="bold" fo:text-transform="uppercase" style:font-size-complex="12pt" style:language-asian="ar" style:country-asian="SA"/>
    </style:style>
    <style:style style:name="T746" style:parent-style-name="DefaultParagraphFont" style:family="text">
      <style:text-properties fo:font-weight="bold" style:font-weight-asian="bold" fo:text-transform="uppercase" style:font-size-complex="12pt" style:language-asian="ar" style:country-asian="SA"/>
    </style:style>
    <style:style style:name="P74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0.6263in">
        <style:tab-stops>
          <style:tab-stop style:type="left" style:position="0.1611in"/>
        </style:tab-stops>
      </style:paragraph-properties>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fo:text-transform="uppercase" style:font-size-complex="12pt" style:language-asian="ar" style:country-asian="SA"/>
    </style:style>
    <style:style style:name="T833" style:parent-style-name="DefaultParagraphFont" style:family="text">
      <style:text-properties fo:font-weight="bold" style:font-weight-asian="bold" fo:text-transform="uppercase" style:font-size-complex="12pt" style:language-asian="ar" style:country-asian="SA"/>
    </style:style>
    <style:style style:name="T834" style:parent-style-name="DefaultParagraphFont" style:family="text">
      <style:text-properties fo:font-weight="bold" style:font-weight-asian="bold" fo:text-transform="uppercase" style:font-size-complex="12pt" style:language-asian="ar" style:country-asian="SA"/>
    </style:style>
    <style:style style:name="P835" style:parent-style-name="Normal" style:family="paragraph">
      <style:text-properties fo:font-weight="bold" style:font-weight-asian="bold" fo:text-transform="uppercase" style:font-size-complex="12pt" style:language-asian="ar" style:country-asian="SA" fo:hyphenate="false"/>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P841" style:parent-style-name="Normal" style:family="paragraph">
      <style:paragraph-properties fo:text-align="justify" fo:text-indent="0.5909in">
        <style:tab-stops>
          <style:tab-stop style:type="left" style:position="1.0833in"/>
        </style:tab-stops>
      </style:paragraph-properties>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P846" style:parent-style-name="Normal" style:family="paragraph">
      <style:paragraph-properties fo:text-align="justify" fo:text-indent="0.5909in">
        <style:tab-stops>
          <style:tab-stop style:type="left" style:position="1.0833in"/>
        </style:tab-stops>
      </style:paragraph-properties>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6263in">
        <style:tab-stops>
          <style:tab-stop style:type="left" style:position="0.7875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tab-stops>
          <style:tab-stop style:type="left" style:position="0.7875in"/>
        </style:tab-stops>
      </style:paragraph-properties>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fo:text-transform="uppercase" style:font-size-complex="12pt" style:language-asian="ar" style:country-asian="SA"/>
    </style:style>
    <style:style style:name="T882" style:parent-style-name="DefaultParagraphFont" style:family="text">
      <style:text-properties fo:font-weight="bold" style:font-weight-asian="bold" fo:text-transform="uppercase" style:font-size-complex="12pt" style:language-asian="ar" style:country-asian="SA"/>
    </style:style>
    <style:style style:name="T883" style:parent-style-name="DefaultParagraphFont" style:family="text">
      <style:text-properties fo:font-weight="bold" style:font-weight-asian="bold" fo:text-transform="uppercase" style:font-size-complex="12pt" style:language-asian="ar" style:country-asian="SA"/>
    </style:style>
    <style:style style:name="P8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center">
        <style:tab-stops>
          <style:tab-stop style:type="left" style:position="0.5736in"/>
        </style:tab-stops>
      </style:paragraph-properties>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6">Suvestinė redakcija nuo 2015-07-29 iki 2017-04-14</text:span></text:p>
      <text:p text:style-name="P7"/>
      <text:p text:style-name="P8"><text:span text:style-name="T9">Įsakymas paskelbtas: Žin. 2005, Nr.<text:s/></text:span><text:a xlink:href="https://www.e-tar.lt/portal/legalAct.html?documentId=TAR.9875B0E7EF72" office:target-frame-name="_top" xlink:show="replace"><text:span text:style-name="T10">6-165</text:span></text:a><text:span text:style-name="T11">, i. k. 1042210ISAK0003-586</text:span></text:p>
      <text:p text:style-name="P12"/>
      <text:p text:style-name="P13">Nauja redakcija nuo 2014-01-01:</text:p>
      <text:p text:style-name="Normal"><text:span text:style-name="T14">Nr.<text:s/></text:span><text:a xlink:href="https://www.e-tar.lt/portal/legalAct.html?documentId=237c277077b211e3996afa27049d9d4e" office:target-frame-name="_top" xlink:show="replace"><text:span text:style-name="T15">3-659</text:span></text:a><text:span text:style-name="T16">, 2013-12-31, paskelbta TAR 2013-12-31, i. k. 2013-00245</text:span></text:p>
      <text:p text:style-name="P17"/>
      <text:p text:style-name="P18"><text:span text:style-name="T19">LIETUVOS RESPUBLIKOS SUSISIEKIMO MINISTRAS</text:span></text:p>
      <text:p text:style-name="P20"/>
      <text:p text:style-name="P21">ĮSAKYMAS</text:p>
      <text:p text:style-name="P22"><text:span text:style-name="T23">DĖL GELEŽINKELIŲ SISTEMOS SĄVEIKOS REIKALAVI</text:span><text:span text:style-name="T24">MŲ NUSTATYMO IR TAIKYMO TAISYKLIŲ PATVIRTINIMO</text:span></text:p>
      <text:p text:style-name="P25"/>
      <text:p text:style-name="P26">2004 m. gruodžio 23 d. Nr. 3-586</text:p>
      <text:p text:style-name="P27"><text:span text:style-name="T28">Vilnius</text:span></text:p>
      <text:p text:style-name="P29"/>
      <text:p text:style-name="P30"/>
      <text:p text:style-name="P31">Pakeistas teisės akto pavadinimas:</text:p>
      <text:p text:style-name="P32"><text:span text:style-name="T33">Nr.<text:s/></text:span><text:a xlink:href="https://www.e-tar.lt/portal/legalAct.html?documentId=c958d4009fac11e3aeb49a67165e3ad3" office:target-frame-name="_top" xlink:show="replace"><text:span text:style-name="T34">3-90-(E)</text:span></text:a><text:span text:style-name="T35">, 2014-02-27,<text:s/></text:span><text:span text:style-name="T36">paskelbta TAR 2014-02-27, i. k. 2014-02179</text:span></text:p>
      <text:p text:style-name="Normal"/>
      <text:p text:style-name="P37"><text:span text:style-name="T38">Vadovaudamasis Lietuvos Respublikos geležinkelių transporto eismo saugos įstatymo 5 straipsnio 3 dalies 1 punktu ir įgyvendindamas 2008 m. birželio 17 d. Europos Parlamento ir Tarybos direktyvą 2008/57/EB dėl gel</text:span><text:span text:style-name="T39">ežinkelių sistemos sąveikos Bendrijoje (nauja redakcija) (OL 2008 L 191, p. 1), 2011 m. kovo 1 d. Komisijos direktyvą 2011/18/ES, kuria iš dalies keičiami Europos Parlamento ir Tarybos direktyvos 2008/57/EB dėl geležinkelių sistemos sąveikos Bendrijoje II,</text:span><text:span text:style-name="T40"><text:s/>V ir VI priedai (OL 2011 L 57, p. 21), 2013 m. kovo 11 d. Komisijos direktyvą 2013/9/EB, kuria iš dalies keičiamas Europos Parlamento ir Tarybos direktyvos 2008/57/EB dėl geležinkelių sistemos sąveikos Bendrijoje III priedas (OL 2013 L 68, p. 55),<text:s/></text:span><text:span text:style-name="T41">2014 m.</text:span><text:span text:style-name="T42"><text:s/>kovo 10 d. Komisijos direktyvą 2014/38/ES, kuria iš dalies keičiamos Europos Parlamento ir Tarybos direktyvos 2008/57/EB III priedo nuostatos dėl akustinės taršos (OL 2014 L 70, p. 20)</text:span><text:span text:style-name="T43">, taikydamas 2011 m. balandžio 26 d. Europos Komisijos sprendimą 2011/2</text:span><text:span text:style-name="T44">74/ES dėl transeuropinės paprastųjų geležinkelių sistemos energijos posistemio techninės sąveikos specifikacijos (OL 2011 L 126, p. 1), 2011 m. balandžio 26 d. Europos Komisijos sprendimą 2011/275/ES dėl transeuropinės paprastųjų geležinkelių sistemos infr</text:span><text:span text:style-name="T45">astruktūros posistemio techninės sąveikos specifikacijos (OL 2011 L 126, p. 53),<text:s/></text:span><text:span text:style-name="T46">Europos Komisijos 2011 m. kovo 9 d. sprendimą 2011/155/ES dėl Europos Parlamento ir Tarybos direktyvos 2008/57/EB dėl geležinkelių sistemos sąveikos Bendrijoje 27 straipsnio 4</text:span><text:span text:style-name="T47"><text:s/>dalyje nurodyto informacinio dokumento skelbimo ir tvarkymo (OL 2011 L 63, p. 22)</text:span><text:span text:style-name="T48"><text:s/></text:span><text:span text:style-name="T49">ir 2012 m. sausio 25 d. Komisijos sprendimą 2012/88/ES dėl transeuropinės geležinkelių sistemos kontrolės, valdymo ir signalizacijos posistemių techninių sąveikos specifikac</text:span><text:span text:style-name="T50">ijų (OL 2012 L 51, p. 1)</text:span><text:span text:style-name="T51">,</text:span><text:s/></text:p>
      <text:p text:style-name="P52">Preambulės pakeitimai:</text:p>
      <text:p text:style-name="P53"><text:span text:style-name="T54">Nr.<text:s/></text:span><text:a xlink:href="https://www.e-tar.lt/portal/legalAct.html?documentId=2b198970187d11e4b542dec0b12e28b0" office:target-frame-name="_top" xlink:show="replace"><text:span text:style-name="T55">3-320-(E)</text:span></text:a><text:span text:style-name="T56">, 2014-07-31, paskelbta TAR 2014-07-31, i. k. 2014-10733</text:span></text:p>
      <text:p text:style-name="Normal"/>
      <text:p text:style-name="P57"><text:span text:style-name="T58">t<text:s/></text:span><text:span text:style-name="T59">virtinu</text:span><text:span text:style-name="T60"><text:s/>Geležinkelių sistemos <text:s/>sąveikos <text:s/>reikalavimų <text:s/>nustatymo ir taikymo taisykles (pridedama).</text:span><text:s/></text:p>
      <text:soft-page-break/>
      <text:p text:style-name="P61">Pastraipos pakeitimai:</text:p>
      <text:p text:style-name="P62"><text:span text:style-name="T63">Nr.<text:s/></text:span><text:a xlink:href="https://www.e-tar.lt/portal/legalAct.html?documentId=c958d4009fac11e3aeb49a67165e3ad3" office:target-frame-name="_top" xlink:show="replace"><text:span text:style-name="T64">3-90-(E)</text:span></text:a><text:span text:style-name="T65">, 2014-02-27, paskelbta TAR<text:s/></text:span><text:span text:style-name="T66">2014-02-27, i. k. 2014-02179</text:span></text:p>
      <text:p text:style-name="Normal"/>
      <text:p text:style-name="P67"/>
      <text:p text:style-name="P68"/>
      <text:p text:style-name="P69">SUSISIEKIMO MINISTRAS<text:tab/>ZIGMANTAS BALČYTIS</text:p>
      <text:p text:style-name="Normal"/>
      <text:soft-page-break/>
      <text:p text:style-name="P70"><text:span text:style-name="T71">PATVIRTINTA</text:span></text:p>
      <text:p text:style-name="P72">Lietuvos Respublikos susisiekimo ministro</text:p>
      <text:p text:style-name="P73"><text:span text:style-name="T74">2004 m. gruodžio 23 d. įsakymu Nr. 3-586</text:span></text:p>
      <text:p text:style-name="P75">(Lietuvos Respublikos susisiekimo ministro</text:p>
      <text:p text:style-name="P76">2013 m. <text:s/>gruodžio 31 d. <text:s text:c="2"/>įsakymo Nr.<text:s/>3-659</text:p>
      <text:p text:style-name="P77">redakcija)</text:p>
      <text:p text:style-name="P78"/>
      <text:p text:style-name="P79"/>
      <text:p text:style-name="P80"><text:span text:style-name="T81">GELEŽINKELIŲ SISTEMOS SĄVEIKOS REIKALAVIMŲ NUSTATYMO IR TAIKYMO TAISYKLĖS</text:span></text:p>
      <text:p text:style-name="P82"/>
      <text:p text:style-name="P83">Pakeistas priedo pavadinimas:</text:p>
      <text:p text:style-name="P84"><text:span text:style-name="T85">Nr.<text:s/></text:span><text:a xlink:href="https://www.e-tar.lt/portal/legalAct.html?documentId=c958d4009fac11e3aeb49a67165e3ad3" office:target-frame-name="_top" xlink:show="replace"><text:span text:style-name="T86">3-90-(E)</text:span></text:a><text:span text:style-name="T87">, 2014-02-27,<text:s/></text:span><text:span text:style-name="T88">paskelbta TAR 2014-02-27, i. k. 2014-02179</text:span></text:p>
      <text:p text:style-name="Normal"/>
      <text:p text:style-name="P89"><text:span text:style-name="T90">I</text:span><text:span text:style-name="T91">.</text:span><text:span text:style-name="T92"><text:tab/></text:span>.<text:span text:style-name="T93">BENDROSIOS NUOSTATOS</text:span></text:p>
      <text:p text:style-name="P94"/>
      <text:p text:style-name="P95"><text:span text:style-name="T96">1</text:span><text:span text:style-name="T97">.<text:s/></text:span><text:span text:style-name="T98">Geležinkelių sistemos sąveikos reikalavimų nustatymo ir taikymo taisyklės (toliau – Taisyklės) nustato esminius transeuropinės ir paprastosios geležinkelių sistemos posistemių reikalavimus, sąlygas, kurioms esant leidžiama netaikyti geležinkelių techninio<text:s/></text:span><text:span text:style-name="T99">sąveikumo specifikacijų (toliau – TSS), gerokai pažengusių projektų pripažinimo tvarką ir nacionalinio informacinio dokumento <text:s/>rengimo ir tvirtinimo tvarką. <text:s text:c="2"/></text:span></text:p>
      <text:p text:style-name="P100">Punkto pakeitimai:</text:p>
      <text:p text:style-name="P101"><text:span text:style-name="T102">Nr.<text:s/></text:span><text:a xlink:href="https://www.e-tar.lt/portal/legalAct.html?documentId=c958d4009fac11e3aeb49a67165e3ad3" office:target-frame-name="_top" xlink:show="replace"><text:span text:style-name="T103">3-90-(E)</text:span></text:a><text:span text:style-name="T104">, 2014-02-27, paskelbta TAR 2014-02-27, i. k. 2014-02179</text:span></text:p>
      <text:p text:style-name="Normal"/>
      <text:p text:style-name="P105"><text:span text:style-name="T106">2</text:span><text:span text:style-name="T107">.</text:span><text:span text:style-name="T108"><text:tab/>Taisyklėse<text:s/></text:span><text:span text:style-name="T109">vartojamos sąvokos:</text:span></text:p>
      <text:p text:style-name="P110"><text:span text:style-name="T111">2.1</text:span><text:span text:style-name="T112">.</text:span><text:span text:style-name="T113"><text:tab/></text:span><text:span text:style-name="T114">Europos specifikacija</text:span><text:span text:style-name="T115"><text:s/>– bendra techninė specifikacija, Europos techninis liudijimas arba darnusis Lietuvos standartas.</text:span></text:p>
      <text:p text:style-name="P116"><text:span text:style-name="T117">2.2</text:span><text:span text:style-name="T118">.<text:s/></text:span><text:span text:style-name="T119">Gerokai pažengęs projektas</text:span><text:span text:style-name="T120"><text:s/>– projektas, kurį vykdant planavimo ar statybos darbai yra pažengę tiek, kad TSS pakeitimas būtų nepriimtinas kompetentingai Lietuvos Respublikos institucijai; motyvai, dėl kurių TSS pakeitimas būtų nepriimtinas kompetentingai Lietuvos Respublikos institu</text:span><text:span text:style-name="T121">cijai, gali būti teisinio, sutartinio, ekonominio, finansinio, socialinio ar aplinkosauginio pobūdžio ir turi būti tinkamai pagrįsti.</text:span></text:p>
      <text:p text:style-name="P122"><text:span text:style-name="T123">2.3</text:span><text:span text:style-name="T124">.<text:s/></text:span><text:span text:style-name="T125">Pradėjimas naudoti –</text:span><text:span text:style-name="T126"><text:s/>visos operacijos, kurių reikia, kad geležinkelių posistemiai galėtų būti naudojami pagal jie</text:span><text:span text:style-name="T127">ms nustatytus reikalavimus.</text:span></text:p>
      <text:p text:style-name="P128"><text:span text:style-name="T129">2.4</text:span><text:span text:style-name="T130">.</text:span><text:span text:style-name="T131"><text:s/>Pakeitimas atliekant</text:span><text:span text:style-name="T132"><text:s/></text:span><text:span text:style-name="T133">techninę priežiūrą<text:s/></text:span><text:span text:style-name="T134">– bet koks posistemių ar sąveikos sudedamųjų dalių komponentų keitimas tapataus veikimo ir eksploatacinių charakteristikų dalimis atliekant prevencinę arba taisomąją posistemių ar</text:span><text:span text:style-name="T135"><text:s/>sąveikos sudedamųjų dalių techninę priežiūrą.</text:span></text:p>
      <text:p text:style-name="P136"><text:span text:style-name="T137">2.5</text:span><text:span text:style-name="T138">.</text:span><text:span text:style-name="T139"><text:s/>Perkančioji organizacija</text:span><text:span text:style-name="T140"><text:s/>– projektavimo ir (arba) statybos, atnaujinimo arba patobulinimo darbus užsakantis viešasis arba privatus subjektas. Šis subjektas gali būti geležinkelio įmonė (vežėjas), gele</text:span><text:span text:style-name="T141">žinkelių infrastruktūros valdytojas ar geležinkelių riedmenų valdytojas arba už posistemio projekto įgyvendinimą atsakingas koncesininkas.</text:span></text:p>
      <text:p text:style-name="P142"><text:span text:style-name="T143">2.6</text:span><text:span text:style-name="T144">.</text:span><text:span text:style-name="T145"><text:s/>Specifinis atvejis</text:span><text:span text:style-name="T146"><text:s/>– bet kuri geležinkelių sistemos dalis, kuriai dėl geografinių, topografinių, miesto apli</text:span><text:span text:style-name="T147">nkos arba suderinamumui su esama geležinkelių sistema įtakos turinčių suvaržymų TSS turi būti numatytos specialios laikinos arba nuolatinės nuostatos; specifiniams <text:s/>atvejams gali būti priskiriamos geležinkelių linijos ir geležinkelių tinklai, kurie geograf</text:span><text:span text:style-name="T148">iniu požiūriu atskirti nuo kitos geležinkelių sistemos dalies, pakrovos gabaritas, vėžės plotis arba tarpukelės plotis ir geležinkelių riedmenys, skirti susisiekimui paprastųjų geležinkelių sistemai priklausančiomis geležinkelių linijomis Lietuvos Respubli</text:span><text:span text:style-name="T149">kos teritorijoje, regioninės reikšmės geležinkelių linijomis ir (ar) 750 mm bei 600 mm vėžės pločio geležinkelių linijomis, taip pat iš trečiųjų šalių ar į trečiąsias šalis važiuojantys geležinkelių riedmenys, jeigu jie nekerta dviejų Europos Sąjungos vals</text:span><text:span text:style-name="T150">tybių narių sienų.<text:s/></text:span></text:p>
      <text:p text:style-name="P151"><text:span text:style-name="T152">2.7</text:span><text:span text:style-name="T153">.</text:span><text:span text:style-name="T154"><text:s/>Transeuropinė greitųjų geležinkelių sistema<text:s/></text:span><text:span text:style-name="T155">– sistema, apimanti Europos Sąjungos transeuropinio transporto tinklo (TEN-T) geležinkelių infrastruktūros objektus, pastatytus ar<text:s/></text:span><text:soft-page-break/><text:span text:style-name="T156">modernizuotus vežimams didelių greičių traukiniais v</text:span><text:span text:style-name="T157">adovaujantis 1996 m. liepos 23 d. Europos Parlamento ir Tarybos sprendimo 1692/96/EB dėl transeuropinio transporto tinklo plėtros gairių 10 straipnio 3 dalimi (su visais galiojančiais pakeitimais, atliktais pagal šio sprendimo 21 straipsnį), bei geležinkel</text:span><text:span text:style-name="T158">ių riedmenis, skirtus važiuoti dideliais greičiais šios geležinkelių infrastruktūros geležinkelių linijomis.</text:span></text:p>
      <text:p text:style-name="P159"><text:span text:style-name="T160">2.8</text:span><text:span text:style-name="T161">.</text:span><text:span text:style-name="T162"><text:s/>Transeuropinė paprastųjų geležinkelių sistema<text:s/></text:span><text:span text:style-name="T163">–</text:span><text:span text:style-name="T164"><text:s/></text:span><text:span text:style-name="T165">sistema, apimanti Europos Sąjungos transeuropinio transporto tinklo (TEN-T) geležinkelių i</text:span><text:span text:style-name="T166">nfrastruktūros objektus, pastatytus ar modernizuotus vežimams paprastais ir intermadalinio transporto traukiniais vadovaujantis 1996 m. liepos 23 d. Europos Parlamento ir Tarybos sprendimo 1692/96/EB dėl transeuropinio transporto tinklo plėtros gairių 10 s</text:span><text:span text:style-name="T167">traipsnio 3 dalimi (su visais galiojančiais pakeitimais, atliktais pagal šio sprendimo 21 straipsnį), ir geležinkelių riedmenis, skirtus važiuoti šios geležinkelių infrastruktūros geležinkelių linijomis.</text:span></text:p>
      <text:p text:style-name="P168"><text:span text:style-name="T169">3</text:span><text:span text:style-name="T170">.</text:span><text:span text:style-name="T171"><text:tab/>Kitos Taisyklėse<text:s/></text:span><text:span text:style-name="T172">vartojamos sąvokos suprant</text:span><text:span text:style-name="T173">amos taip, kaip jos apibrėžtos<text:s/></text:span><text:span text:style-name="T174">Lietuvos Respublikos geležinkelių transporto kodekse (Žin., 2004, Nr.<text:s/></text:span><text:a xlink:href="http://www3.lrs.lt/pls/inter/dokpaieska.showdoc_l?p_id=232217" office:target-frame-name="_top" xlink:show="replace"><text:span text:style-name="T175">72-2489</text:span></text:a><text:span text:style-name="T176">), Lietuvos Respublikos geležinkelių transporto eismo saugos įstatyme<text:s/></text:span><text:span text:style-name="T177">(Žin., 2004, Nr.<text:s/></text:span><text:a xlink:href="http://www3.lrs.lt/cgi-bin/preps2?a=224463&amp;b=" office:target-frame-name="_top" xlink:show="replace"><text:span text:style-name="T178">4-27</text:span></text:a><text:span text:style-name="T179">; 2010, Nr.<text:s/></text:span><text:a xlink:href="http://www3.lrs.lt/pls/inter/dokpaieska.showdoc_l?p_id=363729" office:target-frame-name="_top" xlink:show="replace"><text:span text:style-name="T180">12-557</text:span></text:a><text:span text:style-name="T181">) ir kituose Lietuvos Respublikos teisės aktuose.<text:s/></text:span></text:p>
      <text:p text:style-name="P182"><text:span text:style-name="T183">4</text:span><text:span text:style-name="T184">.</text:span><text:span text:style-name="T185"><text:tab/>Taisyklėse<text:s/></text:span><text:span text:style-name="T186">nustatyti reikalavimai taikomi visoje Lietuvos Respublikos geležinkelių sistemoje, išskyrus siauruosius geležinkelius (600 mm ir 750 mm pločio vėžė).</text:span></text:p>
      <text:p text:style-name="P187"/>
      <text:p text:style-name="P188"><text:span text:style-name="T189">II</text:span><text:span text:style-name="T190">.<text:s/></text:span><text:span text:style-name="T191">TRANSEUROPINĖS GELEŽINKELIŲ SISTEMOS STRUKTŪRA</text:span></text:p>
      <text:p text:style-name="P192"/>
      <text:p text:style-name="P193"><text:span text:style-name="T194">5</text:span><text:span text:style-name="T195">. Transeuropinę paprastųjų geležinkelių<text:s/></text:span><text:span text:style-name="T196">sistemą, kuriai taikomos Taisyklės, sudaro:</text:span></text:p>
      <text:p text:style-name="P197"><text:span text:style-name="T198">5.1</text:span><text:span text:style-name="T199">. transeuropinės paprastųjų geležinkelių sistemos geležinkelių infrastruktūra, t. y. Europos Sąjungos transeuropinio transporto tinklo (TEN-T) geležinkelių linijų, numatytų 1996 m. liepos 23 d. Europos Parla</text:span><text:span text:style-name="T200">mento ir Tarybos sprendime Nr. 1692/96/EB dėl Bendrijos transeuropinio transporto tinklo plėtros gairių (su visais pakeitimais), geležinkelių infrastruktūra, įskaitant traukinių eismo valdymo, geležinkelių riedmenų buvimo vietos nustatymo ir navigacines si</text:span><text:span text:style-name="T201">stemas: techninius duomenų apdorojimo ir telekomunikacijų įrenginius, skirtus keleivių ir krovinių vežimo geležinkelių transportu paslaugoms naudojant valstybinės reikšmės magistralines geležinkelių linijas teikti, kad būtų užtikrintas saugus ir darnus gel</text:span><text:span text:style-name="T202">ežinkelių tinklo naudojimas ir veiksmingas traukinių eismo valdymas. Taikant transeuropinės geležinkelių sistemos sąveikos reikalavimus, transeuropinės paprastųjų geležinkelių sistemos geležinkelių infrastruktūra gali būti skirstoma į tokias kategorijas:</text:span></text:p>
      <text:p text:style-name="P203"><text:span text:style-name="T204">5</text:span><text:span text:style-name="T205">.1.1</text:span><text:span text:style-name="T206">. geležinkelių linijos, skirtos tik keleiviams vežti;</text:span></text:p>
      <text:p text:style-name="P207"><text:span text:style-name="T208">5.1.2</text:span><text:span text:style-name="T209">. geležinkelių linijos, skirtos keleiviams ir kroviniams vežti;</text:span></text:p>
      <text:p text:style-name="P210"><text:span text:style-name="T211">5.1.3</text:span><text:span text:style-name="T212">. geležinkelių linijos, specialiai suprojektuotos arba modernizuotos tik kroviniams vežti;</text:span></text:p>
      <text:p text:style-name="P213"><text:span text:style-name="T214">5.1.4</text:span><text:span text:style-name="T215">. geležinkelio</text:span><text:span text:style-name="T216"><text:s/>stotys, skirtos keleiviams aptarnauti;</text:span></text:p>
      <text:p text:style-name="P217"><text:span text:style-name="T218">5.1.5</text:span><text:span text:style-name="T219">. geležinkelio stotys ir terminalai, kuriuose atliekamos operacijos su kroviniais, taip pat ir skirtingų transporto rūšių terminalai;</text:span></text:p>
      <text:p text:style-name="P220"><text:span text:style-name="T221">5.1.6</text:span><text:span text:style-name="T222">. Taisyklių 5.1.1–5.1.5 punktuose nurodytus geležinkelių transpo</text:span><text:span text:style-name="T223">rto objektus jungiančios geležinkelių linijos;</text:span></text:p>
      <text:p text:style-name="P224"><text:span text:style-name="T225">5.2</text:span><text:span text:style-name="T226">. geležinkelių riedmenys (traukos priemonės (lokomotyvai), keleiviniai ir prekiniai vagonai, taip pat automobilių transporto priemonėms vežti skirti vagonai, dyzeliniai ir elektriniai traukiniai, auto</text:span><text:span text:style-name="T227">motrisės ir specialieji riedmenys), tinkami važiuoti 6.1 punkte aprašytame visame Europos Sąjungos transeuropinio transporto tinkle (TEN-T) arba jo dalyje. Specialieji riedmenys nėra prioritetiniai nustatant transeuropinės paprastųjų geležinkelių sistemos<text:s/></text:span><text:span text:style-name="T228">sąveikos reikalavimus. Taikant Taisykles, kiekviena iš šiame punkte nurodytų geležinkelių riedmenų rūšių skirstoma į vežimams</text:span><text:span text:style-name="T229"><text:s/></text:span><text:span text:style-name="T230">tarptautiniais maršrutais ir vežimams Lietuvos Respublikos teritorijoje naudojamus geležinkelių riedmenis;</text:span></text:p>
      <text:p text:style-name="P231"><text:span text:style-name="T232">5.3</text:span><text:span text:style-name="T233">. Taisyklių 5.1<text:s/></text:span><text:span text:style-name="T234">ir 5.2 punktuose aprašytos geležinkelių infrastruktūros ir geležinkelių riedmenų sąsajos, užtikrinančios visišką jų tarpusavio suderinamumą ir turinčios įtakos traukinių<text:s/></text:span><text:soft-page-break/><text:span text:style-name="T235">eismo saugai, geležinkelio įmonių (vežėjų) ir viešosios geležinkelių infrastruktūros v</text:span><text:span text:style-name="T236">aldytojo ūkinės finansinės veiklos rezultatams, paslaugų kokybei ir sąnaudoms;</text:span></text:p>
      <text:p text:style-name="P237"><text:span text:style-name="T238">5.4</text:span><text:span text:style-name="T239">. plečiant TSS taikymo sritį ir siekiant užtikrinti sąveiką adekvačiomis priemonėmis, visų Taisyklių 5 punkte nurodytų geležinkelių linijų ir geležinkelių riedmenų<text:s/></text:span><text:span text:style-name="T240">kategorijos gali būti detaliau klasifikuojamos TSS, prireikus nustatomos skirtingos eksploatacinės ir techninės specifikacijos.</text:span></text:p>
      <text:p text:style-name="P241"><text:span text:style-name="T242">6</text:span><text:span text:style-name="T243">. Rengiant TSS projektus visai paprastųjų geležinkelių sistemai ir apibūdinant šių TSS taikymo sritį ir turinį turi būti<text:s/></text:span><text:span text:style-name="T244">vadovaujamasi priemonių, kurių imamasi Europos Sąjungos lygiu, proporcingumo principu ir atsižvelgiama į kiekvienos siūlomos priemonės adekvatumą. Tuo tikslu atitinkamai įvertinama būtina pusiausvyra tarp nepertraukiamo traukinių judėjimo ir techninio sude</text:span><text:span text:style-name="T245">rinimo tikslų ir nagrinėjamo transeuropinio, nacionalinio, regioninio ar vietinio traukinių eismo lygio. Be to, siekiant išvengti nepagrįstų sąnaudų</text:span><text:span text:style-name="T246"><text:s/></text:span><text:span text:style-name="T247">taikant TSS visoje paprastųjų geležinkelių sistemoje, TSS projektų rengimo metu atliekant siūlomų priemonių</text:span><text:span text:style-name="T248"><text:s/>sąnaudų naudos analizę, pirmiausia atsižvelgiama į siūlomos priemonės sąveikai užtikrinti įgyvendinimo sąnaudas, kapitalo sąnaudų ir išlaidų</text:span><text:span text:style-name="T249"><text:s/></text:span><text:span text:style-name="T250">sumažinimo dėl masto ekonomijos ir efektyvesnio</text:span><text:span text:style-name="T251"><text:s/></text:span><text:span text:style-name="T252">geležinkelių riedmenų panaudojimo perspektyvas, investicijų ir tec</text:span><text:span text:style-name="T253">hninės priežiūros ir naudojimo išlaidų sumažinimo dėl padidėjusios konkurencijos tarp gamintojų ir techninę priežiūrą atliekančių įmonių perspektyvas, numatomą naudą aplinkai dėl geležinkelių sistemos techninio pagerinimo, taip pat eismo saugos ir saugos d</text:span><text:span text:style-name="T254">arbe pagerėjimą naudojant geležinkelių sistemą. Be to, sąnaudų naudos analizėje turi būti nurodytas numatomas poveikis visiems geležinkelių sistemos naudotojams ir su jais susijusiems ūkio subjektams.</text:span></text:p>
      <text:p text:style-name="P255"><text:span text:style-name="T256">7</text:span><text:span text:style-name="T257">. Transeuropinę greitųjų geležinkelių sistemą, kur</text:span><text:span text:style-name="T258">iai taikomos Taisyklės, sudaro:</text:span></text:p>
      <text:p text:style-name="P259"><text:span text:style-name="T260">7.1</text:span><text:span text:style-name="T261">. transeuropinės greitųjų geležinkelių sistemos geležinkelių infrastruktūra, t. y. Europos Sąjungos transeuropinio transporto tinklo (TEN-T) geležinkelių linijų, numatytų 1996 m. liepos 23 d. Europos Parlamento ir Taryb</text:span><text:span text:style-name="T262">os sprendime Nr. 1692/96/EB dėl Bendrijos transeuropinio transporto tinklo plėtros gairių (su visais pakeitimais), geležinkelių infrastruktūra:</text:span></text:p>
      <text:p text:style-name="P263"><text:span text:style-name="T264">7.1.1</text:span><text:span text:style-name="T265">. specialiai greitųjų traukinių eismui nutiestos geležinkelių linijos, skirtos važiuoti ne mažesniu kaip<text:s/></text:span><text:span text:style-name="T266">250 km/h greičiu;</text:span></text:p>
      <text:p text:style-name="P267"><text:span text:style-name="T268">7.1.2</text:span><text:span text:style-name="T269">. specialiai greitųjų traukinių eismui modernizuotos linijos, skirtos važiuoti maždaug 200 km/h greičiu;</text:span></text:p>
      <text:p text:style-name="P270"><text:span text:style-name="T271">7.1.3</text:span><text:span text:style-name="T272">. specialiai greitųjų traukinių eismui modernizuotos geležinkelių linijos, turinčios ypatingų savybių dėl topografi</text:span><text:span text:style-name="T273">nių, reljefo arba miesto planavimo apribojimų, važiavimo kuriomis greitis kiekvienu atveju turi būti priderintas. Sprendimus dėl leistino greičio tokiose geležinkelių linijose, esančiose Lietuvos Respublikos teritorijoje, priima viešosios geležinkelių infr</text:span><text:span text:style-name="T274">astruktūros valdytojas. Ši geležinkelių infrastruktūra taip pat apima traukinių eismo valdymo, geležinkelių riedmenų buvimo vietos nustatymo ir navigacines sistemas: techninius duomenų apdorojimo ir telekomunikacijų įrenginius, skirtus keleivių vežimo gele</text:span><text:span text:style-name="T275">žinkelių transportu paslaugoms naudojant valstybinės reikšmės magistralines geležinkelių linijas teikti, kad būtų užtikrintas saugus ir darnus geležinkelių tinklo naudojimas ir veiksmingas traukinių eismo valdymas;</text:span></text:p>
      <text:p text:style-name="P276"><text:span text:style-name="T277">7.2</text:span><text:span text:style-name="T278">. geležinkelių riedmenys, t. y.<text:s/></text:span><text:span text:style-name="T279">traukiniai, skirti važiuoti:</text:span></text:p>
      <text:p text:style-name="P280"><text:span text:style-name="T281">7.2.1</text:span><text:span text:style-name="T282">. ne mažesniu kaip 250 km/h greičiu specialiai greitųjų traukinių eismui nutiestomis geležinkelių linijomis, o tam</text:span><text:span text:style-name="T283"><text:s/></text:span><text:span text:style-name="T284">tikromis aplinkybėmis tinkami, kad jais būtų galima važiuoti greičiau kaip 300 km/h;</text:span></text:p>
      <text:p text:style-name="P285"><text:span text:style-name="T286">7.2.2</text:span><text:span text:style-name="T287">. maždaug 2</text:span><text:span text:style-name="T288">00 km/h greičiu Taisyklių 5.1 punkte paminėtomis geležinkelių linijomis, kai traukiniai atitinka konkrečių geležinkelių linijų techninį lygį.</text:span></text:p>
      <text:p text:style-name="P289"/>
      <text:p text:style-name="P290"><text:span text:style-name="T291">III</text:span><text:span text:style-name="T292">.</text:span><text:s/><text:span text:style-name="T293">GELEŽINKELIŲ SISTEMOS POSISTEMIAI</text:span></text:p>
      <text:p text:style-name="P294"/>
      <text:p text:style-name="P295">Pakeistas skyriaus pavadinimas:</text:p>
      <text:p text:style-name="P296"><text:span text:style-name="T297">Nr.<text:s/></text:span><text:a xlink:href="https://www.e-tar.lt/portal/legalAct.html?documentId=c958d4009fac11e3aeb49a67165e3ad3" office:target-frame-name="_top" xlink:show="replace"><text:span text:style-name="T298">3-90-(E)</text:span></text:a><text:span text:style-name="T299">, 2014-02-27, paskelbta TAR 2014-02-27, i. k. 2014-02179</text:span></text:p>
      <text:p text:style-name="Normal"/>
      <text:p text:style-name="P300"><text:span text:style-name="T301">8</text:span><text:span text:style-name="T302">.</text:span><text:span text:style-name="T303"><text:tab/>Geležinkelių sistemą sudaro šie geležinkelių posistemiai (toliau – posistemis):</text:span></text:p>
      <text:p text:style-name="P304"><text:span text:style-name="T305">8.1</text:span><text:span text:style-name="T306">. St</text:span><text:span text:style-name="T307">ruktūriniai posistemiai:</text:span></text:p>
      <text:p text:style-name="P308"><text:span text:style-name="T309">8.1.1</text:span><text:span text:style-name="T310">. geležinkelių infrastruktūros posistemis, kurį sudaro geležinkelio keliai, iešmai, inžineriniai statiniai, su geležinkelio stotimis susijusi geležinkelių infrastruktūra (peronai, prieigos zonos, įskaitant ir pritaikytas neį</text:span><text:span text:style-name="T311">galiųjų ir riboto judumo asmenų poreikiams, kaip nustatyta 2007 m. gruodžio 21 d. Komisijos sprendime Nr. 2008/164/EB dėl transeuropinės paprastųjų ir greitųjų geležinkelių sistemos techninės sąveikos specifikacijos „Žmonės su judėjimo negalia“ (OL 2008 L<text:s/></text:span><text:span text:style-name="T312">64, p. 72) <text:s/>(toliau – TSS „Žmonės su judėjimo negalia“), saugos ir apsaugos įranga;<text:s/></text:span></text:p>
      <text:p text:style-name="P313"><text:span text:style-name="T314">8.1.2</text:span><text:span text:style-name="T315">. energijos posistemis, kurį sudaro elektrifikacijos sistema, įskaitant antžemines oro linijas ir elektros energijos suvartojimo matavimo sistemos kelio įrangą;</text:span></text:p>
      <text:p text:style-name="P316"><text:span text:style-name="T317">8.1.3</text:span><text:span text:style-name="T318">. kontrolės, valdymo ir signalizacijos posistemis, kurį sudaro visa geležinkelio kelio įranga, būtina geležinkelių transporto eismo saugai (toliau – sauga) užtikrinti ir traukinių, kuriems leista važiuoti geležinkelių tinklu, judėjimui valdyti ir k</text:span><text:span text:style-name="T319">ontroliuoti;</text:span></text:p>
      <text:p text:style-name="P320"><text:span text:style-name="T321">8.1.4</text:span><text:span text:style-name="T322">. geležinkelių riedmenų kontrolės, valdymo ir signalizacijos posistemis, kurį sudaro visa geležinkelių riedmenų įranga, būtina saugai užtikrinti ir traukinių, kuriems leista važiuoti geležinkelių tinklu, judėjimui valdyti ir kontroliu</text:span><text:span text:style-name="T323">oti;<text:s/></text:span></text:p>
      <text:p text:style-name="P324"><text:span text:style-name="T325">8.1.5</text:span><text:span text:style-name="T326">. geležinkelių riedmenų posistemis, kurį sudaro geležinkelių riedmenų konstrukcija, visų traukinio įrenginių valdymo ir kontrolės sistema, elektros srovės ėmikliai, traukos ir energijos transformavimo įrenginiai, geležinkelių riedmenų elektr</text:span><text:span text:style-name="T327">os energijos suvartojimo matavimo įranga, stabdymo, sukabinimo ir važiuoklės įtaisai (vežimėliai, ašys ir kt.), pakaba, durys, žmogaus ir mechanizmų sąsajos (mašinisto, traukinio brigados ir keleivių, įskaitant neįgaliųjų ir riboto judumo asmenų poreikius,</text:span><text:span text:style-name="T328"><text:s/>kaip nustatyta TSS „Žmonės su judėjimo negalia“, pasyvieji ar aktyvieji saugos įtaisai ir reikmenys, skirti keleivių ir traukinio brigados sveikatai apsaugoti.<text:s/></text:span></text:p>
      <text:p text:style-name="P329"><text:span text:style-name="T330">8.2</text:span><text:span text:style-name="T331">. Funkciniai posistemiai:</text:span></text:p>
      <text:p text:style-name="P332"><text:span text:style-name="T333">8.2.1</text:span><text:span text:style-name="T334">. traukinių eismo organizavimo ir valdymo posistemis</text:span><text:span text:style-name="T335">, kurį sudaro procedūros ir su jomis susijusi įranga, leidžianti įvairiems struktūriniams posistemiams darniai veikti normaliu ir pablogėjusiu režimu, taip pat traukinių formavimas ir valdymas, geležinkelių transporto eismo planavimas ir valdymas; kvalifik</text:span><text:span text:style-name="T336">acija, kuri reikalinga teikiant tarptautines keleivių, bagažo ir krovinių vežimo paslaugas;</text:span></text:p>
      <text:p text:style-name="P337"><text:span text:style-name="T338">8.2.2</text:span><text:span text:style-name="T339">. techninės priežiūros posistemis, kurį sudaro procedūros, techninės priežiūros darbams vykdyti reikalinga įranga, logistikos centrai ir ištekliai, skirti<text:s/></text:span><text:span text:style-name="T340">privalomajai korekcinei ir profilaktinei techninei priežiūrai atlikti, siekiant užtikrinti geležinkelių sistemos sąveiką ir reikiamas eksploatacines savybes;</text:span></text:p>
      <text:p text:style-name="P341"><text:span text:style-name="T342">8.2.3</text:span><text:span text:style-name="T343">. telematikos priemonių posistemis, kurį sudaro:</text:span></text:p>
      <text:p text:style-name="P344"><text:span text:style-name="T345">8.2.3.1</text:span><text:span text:style-name="T346">. priemonės, skirtos keleivių v</text:span><text:span text:style-name="T347">ežimo paslaugoms teikti, įskaitant keleivių informavimo prieš kelionę ir kelionės metu sistemas, išankstinių užsakymų ir atsiskaitymo sistemas, bagažo ir traukinių tvarkaraščio tvarkymą ir traukinių tvarkaraščio derinimą su kitų transporto rūšių tvarkarašč</text:span><text:span text:style-name="T348">iais;</text:span></text:p>
      <text:p text:style-name="P349"><text:span text:style-name="T350">8.2.3.2</text:span><text:span text:style-name="T351">. informacinės sistemos ir kitos priemonės, skirtos krovinių vežimo paslaugoms teikti (krovinių ir traukinių stebėsena esamu laiku), rūšiavimo ir skirstymo sistemos, išankstinių užsakymų, atsiskaitymų ir sąskaitų faktūrų tvarkymo sistemos,</text:span><text:span text:style-name="T352"><text:s/>traukinių tvarkaraščių derinimo su kitų transporto rūšių tvarkaraščiais ir elektroninių važtos dokumentų rengimo sistemos.</text:span></text:p>
      <text:p text:style-name="P353">Punkto pakeitimai:</text:p>
      <text:p text:style-name="P354"><text:span text:style-name="T355">Nr.<text:s/></text:span><text:a xlink:href="https://www.e-tar.lt/portal/legalAct.html?documentId=c958d4009fac11e3aeb49a67165e3ad3" office:target-frame-name="_top" xlink:show="replace"><text:span text:style-name="T356">3-90-(E)</text:span></text:a><text:span text:style-name="T357">, 2014-02-27, paskelbta TAR 2014-02-27, i. k. 2014-02179</text:span></text:p>
      <text:p text:style-name="Normal"/>
      <text:p text:style-name="P358"><text:span text:style-name="T359">9</text:span><text:span text:style-name="T360">. Kiti posistemiai ir jų dalys aprašyti atitinkamose TSS, kurios yra taikomos kiekvienam posistemiui ar jo daliai, kad būtų įvykdyti esminiai reikalavimai ir užtikrinta geležinkelių sis</text:span><text:span text:style-name="T361">temos sąveika.</text:span></text:p>
      <text:p text:style-name="P362"><text:span text:style-name="T363">10</text:span><text:span text:style-name="T364">. Geležinkelių transporto paslaugų kokybė, eksploatacinės charakteristikos, eismo sauga, <text:s/>sąnaudos Europoje priklauso,<text:s/></text:span><text:span text:style-name="T365">inter alia</text:span><text:span text:style-name="T366">, nuo geležinkelių tinklo charakteristikų (plačiausiąja prasme, t. y. visų susijusių posistemių nejudančio</text:span><text:span text:style-name="T367">s dalys) ir geležinkelių riedmenų (įskaitant visų susijusių posistemių įmontuotuosius komponentus) tarpusavio suderinamumo.</text:span></text:p>
      <text:p text:style-name="P368"/>
      <text:p text:style-name="P369"><text:span text:style-name="T370">IV</text:span><text:span text:style-name="T371">.<text:s/></text:span><text:span text:style-name="T372">GELEŽINKELIŲ SISTEMOS ESMINIAI REIKALAVIMAI</text:span></text:p>
      <text:p text:style-name="P373"/>
      <text:soft-page-break/>
      <text:p text:style-name="P374">Pakeistas skyriaus pavadinimas:</text:p>
      <text:p text:style-name="P375"><text:span text:style-name="T376">Nr.<text:s/></text:span><text:a xlink:href="https://www.e-tar.lt/portal/legalAct.html?documentId=c958d4009fac11e3aeb49a67165e3ad3" office:target-frame-name="_top" xlink:show="replace"><text:span text:style-name="T377">3-90-(E)</text:span></text:a><text:span text:style-name="T378">, 2014-02-27, paskelbta TAR 2014-02-27, i. k. 2014-02179</text:span></text:p>
      <text:p text:style-name="Normal"/>
      <text:p text:style-name="P379"><text:span text:style-name="T380">11</text:span><text:span text:style-name="T381">. Geležinkelių sistemos esminiai reikalavimai skirstomi į bendruosius esminius reikalavimu</text:span><text:span text:style-name="T382">s, kurie taikomi visiems posistemiams ir geležinkelių sistemos sąveikaujančioms dalims (toliau – sąveikaujanti dalis), ir konkrečius esminius kiekvieno posistemio reikalavimus.</text:span><text:s/></text:p>
      <text:p text:style-name="P383">Punkto pakeitimai:</text:p>
      <text:p text:style-name="P384"><text:span text:style-name="T385">Nr.<text:s/></text:span><text:a xlink:href="https://www.e-tar.lt/portal/legalAct.html?documentId=c958d4009fac11e3aeb49a67165e3ad3" office:target-frame-name="_top" xlink:show="replace"><text:span text:style-name="T386">3-90-(E)</text:span></text:a><text:span text:style-name="T387">, 2014-02-27, paskelbta TAR 2014-02-27, i. k. 2014-02179</text:span></text:p>
      <text:p text:style-name="Normal"/>
      <text:p text:style-name="P388"><text:span text:style-name="T389">12</text:span><text:span text:style-name="T390">. Bendrieji esminiai reikalavimai:</text:span></text:p>
      <text:p text:style-name="P391"><text:span text:style-name="T392">12.1</text:span><text:span text:style-name="T393">. Su sauga susiję reikalavimai:</text:span></text:p>
      <text:p text:style-name="P394"><text:span text:style-name="T395">12.1.1</text:span><text:span text:style-name="T396">. saugai svarbių sąveikaujančių dalių ir ypač tų<text:s/></text:span><text:span text:style-name="T397">sąveikaujančių dalių, kurių veikimas užtikrina traukinio judėjimą, projektavimas, konstravimas ar surinkimas, techninė priežiūra ir stebėsena turi užtikrinti tokį saugos lygį, kuris atitinka geležinkelių tinklui nustatytus tikslus, taip pat tuos, kurie num</text:span><text:span text:style-name="T398">atyti konkretiems ypatingiems atvejams;</text:span></text:p>
      <text:p text:style-name="P399"><text:span text:style-name="T400">12.1.2</text:span><text:span text:style-name="T401">. parametrai, susiję su ratų ir bėgių sąlyčiu, turi atitikti stabilumo reikalavimus, reikalingus siekiant garantuoti saugų judėjimą didžiausiu leistinu greičiu; stabdymo įrangos parametrai turi užtikrinti,<text:s/></text:span><text:span text:style-name="T402">kad važiuojant didžiausiu leistinu greičiu būtų įmanoma sustoti nurodytame stabdymo kelyje;</text:span></text:p>
      <text:p text:style-name="P403"><text:span text:style-name="T404">12.1.3</text:span><text:span text:style-name="T405">. naudojamos sąveikaujančios dalys turi išlaikyti bet kuriuos įprastinius ar išskirtinius įtempimus, kurie buvo nurodyti per jų naudojimo laikotarpį; kiek</text:span><text:span text:style-name="T406">vieno atsitiktinio gedimo neigiamos pasekmės saugai turi būti mažinamos tinkamomis priemonėmis;</text:span></text:p>
      <text:p text:style-name="P407"><text:span text:style-name="T408">12.1.4</text:span><text:span text:style-name="T409">. projektuojant stacionarius įrenginius ir geležinkelių riedmenis turi būti parenkamos medžiagos, kuriomis būtų ribojamas ugnies ir dūmų atsiradimas,<text:s/></text:span><text:span text:style-name="T410">sklidimas ir poveikis kilus gaisrui;</text:span></text:p>
      <text:p text:style-name="P411"><text:span text:style-name="T412">12.1.5</text:span><text:span text:style-name="T413">. visi naudotojams skirti įtaisai turi būti suprojektuoti taip, kad juos naudojant kokiu nors numanomu būdu ne pagal instrukcijas nebūtų pakenkta saugiam įtaisų veikimui arba naudotojų sveikatai ir saugai.</text:span></text:p>
      <text:p text:style-name="P414"><text:span text:style-name="T415">12.2</text:span><text:span text:style-name="T416">. <text:s/>Su patikimumu ir prieinamumu susiję reikalavimai: stacionarių ar judančių sąveikaujančių dalių, kurių veikimas užtikrina traukinio judėjimą, stebėsena ir techninė priežiūra turi būti organizuojamos, atliekamos ir įvertinamos taip, kad būtų užtikr</text:span><text:span text:style-name="T417">intas jų veikimas numatytomis sąlygomis.</text:span></text:p>
      <text:p text:style-name="P418"><text:span text:style-name="T419">12.3</text:span><text:span text:style-name="T420">. Su sveikata susiję reikalavimai:</text:span></text:p>
      <text:p text:style-name="P421"><text:span text:style-name="T422">12.3.1</text:span><text:span text:style-name="T423">. traukiniuose ir geležinkelių infrastruktūroje negali būti naudojamos medžiagos, dėl jų naudojimo būdo galinčios sukelti pavojų asmenų, kuriems jos prieinamos, sve</text:span><text:span text:style-name="T424">ikatai;</text:span></text:p>
      <text:p text:style-name="P425"><text:span text:style-name="T426">12.3.2</text:span><text:span text:style-name="T427">. medžiagos, galinčios kelti pavojų asmenų, kuriems jos prieinamos, sveikatai turi būti parenkamos, laikomos ir naudojamos taip, kad būtų galima apriboti žalingų ir pavojingų dūmų ar dujų išmetimą, ypač kilus gaisrui.<text:s/></text:span></text:p>
      <text:p text:style-name="P428"><text:span text:style-name="T429">12.4</text:span><text:span text:style-name="T430">. <text:s/>Su prieinamumu susiję reikalavimai:</text:span></text:p>
      <text:p text:style-name="P431"><text:span text:style-name="T432">12.4.1</text:span><text:span text:style-name="T433">. neįgaliesiems ir riboto judumo asmenims turi būti užtikrinamos vienodos su kitais asmenimis naudojimosi geležinkelių infrastruktūros ir geležinkelių riedmenų posistemiais sąlygos. Projektuojant, statant, atn</text:span><text:span text:style-name="T434">aujinant, modernizuojant, <text:s/>eksploatuojant šių posistemių dalis, kuriomis naudosis neįgalieji ir riboto judumo asmenys, atliekant šių posistemių dalių techninę priežiūrą turi būti vengiama sudaryti kliūtis minėtiems asmenims naudotis geležinkelių infrastruk</text:span><text:span text:style-name="T435">tūros ir geležinkelių riedmenų posistemiais, šalinamos naudojimąsi šiais posistemiais ribojančios kliūtys;</text:span></text:p>
      <text:p text:style-name="P436"><text:span text:style-name="T437">12.4.2</text:span><text:span text:style-name="T438">. eksploatavimo ir telematikos priemonių posistemiai keleivių vežimo paslaugoms turi užtikrinti, kad neįgalieji ir riboto judumo asmenys ga</text:span><text:span text:style-name="T439">lėtų lengviau vienodomis sąlygomis su kitais asmenimis naudotis geležinkelių infrastruktūros ir geležinkelių riedmenų posistemiais, būtų vengiama sudaryti kliūtis minėtiems asmenims naudotis geležinkelių infrastruktūros ir geležinkelių riedmenų posistemiai</text:span><text:span text:style-name="T440">s, šalinamos naudojimąsi šiais posistemiais ribojančios kliūtys.</text:span></text:p>
      <text:p text:style-name="P441"><text:span text:style-name="T442">12.5</text:span><text:span text:style-name="T443">. Su aplinkos apsauga susiję reikalavimai:</text:span></text:p>
      <text:p text:style-name="P444"><text:span text:style-name="T445">12.5.1</text:span><text:span text:style-name="T446">. projektuojant geležinkelių sistemą, jos sukūrimo ir naudojimo poveikis aplinkai turi būti įvertintas ir į jį turi būti atsižvelg</text:span><text:span text:style-name="T447">ta pagal galiojančius Europos Sąjungos teisės aktus;</text:span></text:p>
      <text:p text:style-name="P448">Punkto pakeitimai:</text:p>
      <text:soft-page-break/>
      <text:p text:style-name="P449"><text:span text:style-name="T450">Nr.<text:s/></text:span><text:a xlink:href="https://www.e-tar.lt/portal/legalAct.html?documentId=c958d4009fac11e3aeb49a67165e3ad3" office:target-frame-name="_top" xlink:show="replace"><text:span text:style-name="T451">3-90-(E)</text:span></text:a><text:span text:style-name="T452">, 2014-02-27, paskelbta TAR 2014-02-27, i. k. 2014-02179</text:span></text:p>
      <text:p text:style-name="Normal"/>
      <text:p text:style-name="P453"><text:span text:style-name="T454">12.5.2</text:span><text:span text:style-name="T455">.<text:s/></text:span><text:span text:style-name="T456">traukiniuose ir geležinkelių infrastruktūroje turi būti naudojamos medžiagos, nesukeliančios kenksmingų ir pavojingų dujų ar dūmų, ypač kilus gaisrui;</text:span></text:p>
      <text:p text:style-name="P457"><text:span text:style-name="T458">12.5.3</text:span><text:span text:style-name="T459">. geležinkelių riedmenų ir energijos tiekimo sistemos turi būti suprojektuotos ir pagamintos ta</text:span><text:span text:style-name="T460">ip, kad elektromagnetiniu atžvilgiu būtų suderinamos su įrenginiais, įranga ir viešaisiais ar privačiais geležinkelių tinklais, kuriems jos galėtų trukdyti;</text:span></text:p>
      <text:p text:style-name="P461"><text:span text:style-name="T462">12.5.4</text:span><text:span text:style-name="T463">. geležinkelių sistema turi būti suprojektuota ir naudojama taip, kad šalia geležinkelių<text:s/></text:span><text:span text:style-name="T464">infrastruktūros ir traukinio mašinisto kabinoje nebūtų viršijamas leidžiamas geležinkelių sistemos skleidžiamo triukšmo lygis;</text:span><text:s/></text:p>
      <text:p text:style-name="P465">Punkto pakeitimai:</text:p>
      <text:p text:style-name="P466"><text:span text:style-name="T467">Nr.<text:s/></text:span><text:a xlink:href="https://www.e-tar.lt/portal/legalAct.html?documentId=c958d4009fac11e3aeb49a67165e3ad3" office:target-frame-name="_top" xlink:show="replace"><text:span text:style-name="T468">3-90-(E</text:span><text:span text:style-name="T469">)</text:span></text:a><text:span text:style-name="T470">, 2014-02-27, paskelbta TAR 2014-02-27, i. k. 2014-02179</text:span></text:p>
      <text:p text:style-name="P471"><text:span text:style-name="T472">Nr.<text:s/></text:span><text:a xlink:href="https://www.e-tar.lt/portal/legalAct.html?documentId=2b198970187d11e4b542dec0b12e28b0" office:target-frame-name="_top" xlink:show="replace"><text:span text:style-name="T473">3-320-(E)</text:span></text:a><text:span text:style-name="T474">, 2014-07-31, paskelbta TAR 2014-07-31, i. k. 2014-10733</text:span></text:p>
      <text:p text:style-name="Normal"/>
      <text:p text:style-name="P475"><text:span text:style-name="T476">12.5.5</text:span><text:span text:style-name="T477">. geležinkelių sist</text:span><text:span text:style-name="T478">emos naudojimas neturi sukelti neleistino lygio žemės virpesių netoli geležinkelių infrastruktūros esančiuose žemės sklypuose ir juose vykdomai veiklai.</text:span></text:p>
      <text:p text:style-name="P479">Punkto pakeitimai:</text:p>
      <text:p text:style-name="P480"><text:span text:style-name="T481">Nr.<text:s/></text:span><text:a xlink:href="https://www.e-tar.lt/portal/legalAct.html?documentId=c958d4009fac11e3aeb49a67165e3ad3" office:target-frame-name="_top" xlink:show="replace"><text:span text:style-name="T482">3-90-(E)</text:span></text:a><text:span text:style-name="T483">, 2014-02-27, paskelbta TAR 2014-02-27, i. k. 2014-02179</text:span></text:p>
      <text:p text:style-name="Normal"/>
      <text:p text:style-name="P484"><text:span text:style-name="T485">12.6</text:span><text:span text:style-name="T486">. Su techniniu suderinamumu susiję reikalavimai: geležinkelių infrastruktūros ir stacionarių įrenginių techninės charakteristikos turi būti suderintos tarpusavyje</text:span><text:span text:style-name="T487"><text:s/>ir su geležinkelių sistemoje naudojamų traukinių charakteristikomis. Jeigu tam tikruose geležinkelių tinklo ruožuose šių charakteristikų atitiktis yra sunkiai pasiekiama, gali būti įgyvendinami laikini sprendimai, užtikrinsiantys atitiktį ateityje.</text:span></text:p>
      <text:p text:style-name="P488"><text:span text:style-name="T489">13</text:span><text:span text:style-name="T490">. Konkretūs kiekvieno posistemio esminiai reikalavimai:</text:span></text:p>
      <text:p text:style-name="P491"><text:span text:style-name="T492">13.1</text:span><text:span text:style-name="T493">. <text:s/>Geležinkelių infrastruktūros posistemio reikalavimai:</text:span></text:p>
      <text:p text:style-name="P494"><text:span text:style-name="T495">13.1.1</text:span><text:span text:style-name="T496">. su sauga susiję reikalavimai:</text:span></text:p>
      <text:p text:style-name="P497"><text:span text:style-name="T498">13.1.1.1</text:span><text:span text:style-name="T499">. turi būti imamasi tinkamų priemonių, neleidžiančių patekti arba be leidimo patekti<text:s/></text:span><text:span text:style-name="T500">į įrenginius;</text:span></text:p>
      <text:p text:style-name="P501"><text:span text:style-name="T502">13.1.1.2</text:span><text:span text:style-name="T503"><text:s/>turi būti imamasi priemonių, apribojančių asmenims kylančius pavojus, ypač traukiniams pravažiuojant pro geležinkelio stotis;</text:span></text:p>
      <text:p text:style-name="P504"><text:span text:style-name="T505">13.1.1.3</text:span><text:span text:style-name="T506">. asmenims viešai prieinama geležinkelių infrastruktūra turi būti suprojektuota ir pastatyt</text:span><text:span text:style-name="T507">a taip, kad būtų apriboti pavojai asmenims (šis reikalavimas taikomas stabilumui, priešgaisrinei saugai, prieinamumui, evakuacijai, platformoms ir kt.);</text:span></text:p>
      <text:p text:style-name="P508"><text:span text:style-name="T509">13.1.1.4</text:span><text:span text:style-name="T510">. turi būti numatytos atitinkamos saugumo priemonės, kad būtų atsižvelgta į ypatingas saugo</text:span><text:span text:style-name="T511">s sąlygas labai ilguose tuneliuose ir viadukuose;</text:span></text:p>
      <text:p text:style-name="P512"><text:span text:style-name="T513">13.1.2</text:span><text:span text:style-name="T514">. su prieinamumu susijęs reikalavimas: neįgaliesiems ir riboto judumo asmenims turi būti užtikrinamos vienodos su kitais asmenimis naudojimosi geležinkelių infrastruktūra sąlygos.</text:span></text:p>
      <text:p text:style-name="P515"><text:span text:style-name="T516">13.2</text:span><text:span text:style-name="T517">. En</text:span><text:span text:style-name="T518">ergijos posistemio reikalavimai:</text:span></text:p>
      <text:p text:style-name="P519"><text:span text:style-name="T520">13.2.1</text:span><text:span text:style-name="T521">. su sauga susiję reikalavimai: energijos tiekimo sistemos turi būti suprojektuotos ir įrengtos taip, kad jas naudojant nebūtų pablogintos nei traukinių, nei asmenų (naudotojų, personalo, aplinkinių gyventojų ir tre</text:span><text:span text:style-name="T522">čiųjų asmenų) saugos sąlygos;</text:span></text:p>
      <text:p text:style-name="P523"><text:span text:style-name="T524">13.2.2</text:span><text:span text:style-name="T525">. su aplinkos apsauga susiję reikalavimai: elektros ar šiluminės energijos tiekimo sistemų tarša ir poveikis aplinkai neturi viršyti nustatytų ribų;</text:span></text:p>
      <text:p text:style-name="P526"><text:span text:style-name="T527">13.2.3</text:span><text:span text:style-name="T528">. su techniniu suderinamumu susiję reikalavimai:<text:s/></text:span></text:p>
      <text:p text:style-name="P529"><text:span text:style-name="T530">13.2.3.</text:span><text:span text:style-name="T531">1</text:span><text:span text:style-name="T532">. elektros ar šiluminės energijos tiekimo sistemos turi būti suprojektuotos ir įrengtos taip, kad traukinius būtų galima naudoti pagal apibrėžtus traukinių naudojimo lygius;</text:span></text:p>
      <text:p text:style-name="P533"><text:span text:style-name="T534">13.2.3.2</text:span><text:span text:style-name="T535">. naudojamos elektros energijos tiekimo sistemos turi būti suderint</text:span><text:span text:style-name="T536">os su traukiniuose esančiais elektra maitinamais įtaisais.</text:span></text:p>
      <text:p text:style-name="P537"><text:span text:style-name="T538">13.3</text:span><text:span text:style-name="T539">. Kontrolės, valdymo ir signalizacijos posistemių reikalavimai:</text:span></text:p>
      <text:p text:style-name="P540"><text:span text:style-name="T541">13.3.1</text:span><text:span text:style-name="T542">. su sauga susiję reikalavimai: geležinkelių sistemos kontrolės, valdymo ir signalizacijos įrenginiai ir šioje<text:s/></text:span><text:span text:style-name="T543">sistemoje taikomos procedūros turi sudaryti sąlygas pasiekti tokį saugos lygį, kuris atitiktų geležinkelių tinklui nustatytus tikslus; pablogėjus sąlygoms, kontrolės,<text:s/></text:span><text:soft-page-break/><text:span text:style-name="T544">valdymo ir signalizacijos posistemiai turi užtikrinti saugų traukinių, kuriems leidžiama<text:s/></text:span><text:span text:style-name="T545">važiuoti esant tokioms sąlygoms, eismą;</text:span></text:p>
      <text:p text:style-name="P546">Punkto pakeitimai:</text:p>
      <text:p text:style-name="P547"><text:span text:style-name="T548">Nr.<text:s/></text:span><text:a xlink:href="https://www.e-tar.lt/portal/legalAct.html?documentId=c958d4009fac11e3aeb49a67165e3ad3" office:target-frame-name="_top" xlink:show="replace"><text:span text:style-name="T549">3-90-(E)</text:span></text:a><text:span text:style-name="T550">, 2014-02-27, paskelbta TAR 2014-02-27, i. k. 2014-02179</text:span></text:p>
      <text:p text:style-name="Normal"/>
      <text:p text:style-name="P551"><text:span text:style-name="T552">13.3.2</text:span><text:span text:style-name="T553">. su techniniu<text:s/></text:span><text:span text:style-name="T554">suderinamumu susiję reikalavimai:</text:span></text:p>
      <text:p text:style-name="P555"><text:span text:style-name="T556">13.3.2.1</text:span><text:span text:style-name="T557">. visa nauja geležinkelių infrastruktūra ir visi nauji geležinkelių riedmenys, pagaminti ar sukurti patvirtinus suderinamas kontrolės, valdymo ir signalizacijos sistemas, turi būti pritaikyti naudoti tose sistemo</text:span><text:span text:style-name="T558">se;</text:span></text:p>
      <text:p text:style-name="P559"><text:span text:style-name="T560">13.3.2.2</text:span><text:span text:style-name="T561">. mašinistų kabinoje įrengta kontrolės, valdymo ir signalizacijos įranga turi leisti užtikrinti normalų darbą esant nustatytoms sąlygoms visoje geležinkelių sistemoje.</text:span></text:p>
      <text:p text:style-name="P562">Punkto pakeitimai:</text:p>
      <text:p text:style-name="P563"><text:span text:style-name="T564">Nr.<text:s/></text:span><text:a xlink:href="https://www.e-tar.lt/portal/legalAct.html?documentId=c958d4009fac11e3aeb49a67165e3ad3" office:target-frame-name="_top" xlink:show="replace"><text:span text:style-name="T565">3-90-(E)</text:span></text:a><text:span text:style-name="T566">, 2014-02-27, paskelbta TAR 2014-02-27, i. k. 2014-02179</text:span></text:p>
      <text:p text:style-name="Normal"/>
      <text:p text:style-name="P567"><text:span text:style-name="T568">13.4</text:span><text:span text:style-name="T569">. Geležinkelių riedmenų posistemio reikalavimai:</text:span></text:p>
      <text:p text:style-name="P570"><text:span text:style-name="T571">13.4.1</text:span><text:span text:style-name="T572">. su sauga susiję reikalavimai:</text:span></text:p>
      <text:p text:style-name="P573"><text:span text:style-name="T574">13.4.1.1</text:span><text:span text:style-name="T575">. geležinkelių riedmenų jungči</text:span><text:span text:style-name="T576">ų konstrukcijos turi būti suprojektuotos ir įrengtos taip, kad įvykus geležinkelių riedmenų susidūrimui su kitais geležinkelių riedmenimis, statiniais ar įrenginiais, pervažą kertančiomis transporto priemonėmis, pervažoje esančiais objektais ar geležinkeli</text:span><text:span text:style-name="T577">ų riedmenims nuriedėjus nuo bėgių būtų apsaugoti keleiviniai vagonai ir mašinisto kabina;</text:span></text:p>
      <text:p text:style-name="P578"><text:span text:style-name="T579">13.4.1.2</text:span><text:span text:style-name="T580">. elektros įranga negali pabloginti geležinkelio kelio ir geležinkelių riedmenų kontrolės, valdymo ir signalizacijos įrenginių saugos ir veikimo;</text:span></text:p>
      <text:p text:style-name="P581"><text:span text:style-name="T582">13.4.1</text:span><text:span text:style-name="T583">.3</text:span><text:span text:style-name="T584">. stabdymo metodai ir įtempiai turi būti suderinti su geležinkelio kelio, inžinerinių statinių ir signalizacijos sistemų konstrukcijomis;</text:span></text:p>
      <text:p text:style-name="P585"><text:span text:style-name="T586">13.4.1.4</text:span><text:span text:style-name="T587">. siekiant nesukelti pavojaus asmenų saugai turi būti imamasi priemonių, kad jiems būtų nepasiekiamos<text:s/></text:span><text:span text:style-name="T588">elektra veikiančios sąveikaujančios dalys;</text:span></text:p>
      <text:p text:style-name="P589"><text:span text:style-name="T590">13.4.1.5</text:span><text:span text:style-name="T591">. traukiniuose turi būti įrengti įtaisai, leidžiantys traukinio personalui susisiekti su mašinistu, o keleiviams – pranešti apie kilusį pavojų;</text:span></text:p>
      <text:p text:style-name="P592"><text:span text:style-name="T593">13.4.1.6</text:span><text:span text:style-name="T594">. traukiniuose turi būti įrengta keleivių sau</text:span><text:span text:style-name="T595">gą garantuojanti durų atidarymo ir uždarymo sistema;</text:span></text:p>
      <text:p text:style-name="P596"><text:span text:style-name="T597">13.4.1.7</text:span><text:span text:style-name="T598">. traukiniuose turi būti įrengti ir nurodyti avariniai išėjimai;</text:span></text:p>
      <text:p text:style-name="P599"><text:span text:style-name="T600">13.4.1.8</text:span><text:span text:style-name="T601">. atsižvelgiant į ypatingas saugos sąlygas labai ilguose tuneliuose, geležinkelių riedmenyse turi būti numatytos<text:s/></text:span><text:span text:style-name="T602">atitinkamos saugos priemonės;</text:span></text:p>
      <text:p text:style-name="P603"><text:span text:style-name="T604">13.4.1.9</text:span><text:span text:style-name="T605">. traukiniuose privaloma įrengti pakankamo galingumo ir trukmės avarinio apšvietimo sistemą;</text:span></text:p>
      <text:p text:style-name="P606"><text:span text:style-name="T607">13.4.1.10</text:span><text:span text:style-name="T608">. traukiniai turi būti aprūpinti keleivių informavimo sistema, kad traukinio personalas ir pagrindinis eismo</text:span><text:span text:style-name="T609"><text:s/>valdymo centras turėtų ryšį su keleiviais;</text:span></text:p>
      <text:p text:style-name="P610"><text:span text:style-name="T611">13.4.2</text:span><text:span text:style-name="T612">. su patikimumu ir prieinamumu susiję reikalavimai: svarbiausios įrangos, važiavimo, traukos ir stabdymo įrango, kontrolės ir valdymo sistemos konstrukcija turi būti tokia, kad leistų traukiniui tolia</text:span><text:span text:style-name="T613">u važiuoti, esant konkrečiam ypatingam atvejui, ir nesukeltų neigiamų padarinių tebeveikiančiai įrangai;</text:span></text:p>
      <text:p text:style-name="P614"><text:span text:style-name="T615">13.4.3</text:span><text:span text:style-name="T616">. su techniniu suderinamumu susiję reikalavimai:</text:span></text:p>
      <text:p text:style-name="P617"><text:span text:style-name="T618">13.4.3.1</text:span><text:span text:style-name="T619">. elektros įranga turi būti suderinama su kontrolės, valdymo ir signalizacijos<text:s/></text:span><text:span text:style-name="T620">įrenginių veikimu;</text:span></text:p>
      <text:p text:style-name="P621"><text:span text:style-name="T622">13.4.3.2</text:span><text:span text:style-name="T623">. esant elektrinei traukai, srovės imtuvai turi būti tokie, kad traukiniai galėtų važiuoti naudodamiesi geležinkelių sistemos energijos tiekimo sistemomis;</text:span></text:p>
      <text:p text:style-name="P624">Punkto pakeitimai:</text:p>
      <text:p text:style-name="P625"><text:span text:style-name="T626">Nr.<text:s/></text:span><text:a xlink:href="https://www.e-tar.lt/portal/legalAct.html?documentId=c958d4009fac11e3aeb49a67165e3ad3" office:target-frame-name="_top" xlink:show="replace"><text:span text:style-name="T627">3-90-(E)</text:span></text:a><text:span text:style-name="T628">, 2014-02-27, paskelbta TAR 2014-02-27, i. k. 2014-02179</text:span></text:p>
      <text:p text:style-name="Normal"/>
      <text:p text:style-name="P629"><text:span text:style-name="T630">13.4.3.3</text:span><text:span text:style-name="T631">. geležinkelių riedmenų charakteristikos turi būti tokios, kad geležinkelių riedmenys, atsižvelgiant į atitinkamas klimato sąl</text:span><text:span text:style-name="T632">ygas, galėtų važiuoti visomis tam skirtomis geležinkelių linijomis;</text:span></text:p>
      <text:p text:style-name="P633"><text:span text:style-name="T634">13.4.4</text:span><text:span text:style-name="T635">. su kontrole susiję reikalavimai: traukiniuose turi būti įrengtas informacijos registravimo ir apdorojimo įtaisas; <text:s/>šio įtaiso surenkama informacija ir jos apdorojimas turi bū</text:span><text:span text:style-name="T636">ti suderinti tarpusavyje;</text:span></text:p>
      <text:p text:style-name="P637"><text:span text:style-name="T638">13.4.5</text:span><text:span text:style-name="T639">. su prieinamumu susiję reikalavimai: neįgaliesiems ir riboto judumo asmenims turi būti užtikrinamos vienodos su kitais asmenimis naudojimosi geležinkelių riedmenimis sąlygos.</text:span></text:p>
      <text:p text:style-name="P640"><text:span text:style-name="T641">13.5</text:span><text:span text:style-name="T642">. Techninės priežiūros posistemio<text:s/></text:span><text:span text:style-name="T643">reikalavimai:</text:span></text:p>
      <text:p text:style-name="P644"><text:span text:style-name="T645">13.5.1</text:span><text:span text:style-name="T646">. su sveikata ir sauga susiję reikalavimai:</text:span></text:p>
      <text:p text:style-name="P647"><text:span text:style-name="T648">13.5.1.1</text:span><text:span text:style-name="T649">. techniniai įrenginiai ir techninės priežiūros centruose taikomos procedūros turi veikti taip, kad būtų užtikrintas saugus posistemio veikimas ir nebūtų keliamas pavojus žmonių sv</text:span><text:span text:style-name="T650">eikatai, gyvybei ir saugai;</text:span></text:p>
      <text:p text:style-name="P651"><text:span text:style-name="T652">13.5.1.2</text:span><text:span text:style-name="T653">. su aplinkos apsauga susiję reikalavimai: techniniai įrenginiai ir techninės priežiūros centruose taikomos procedūros negali kenkti aplinkai labiau, nei nustatyta teisės aktuose;</text:span></text:p>
      <text:p text:style-name="P654"><text:span text:style-name="T655">13.5.2</text:span><text:span text:style-name="T656">. su techniniu<text:s/></text:span><text:span text:style-name="T657">suderinamumu susiję reikalavimai:</text:span></text:p>
      <text:p text:style-name="P658"><text:span text:style-name="T659">13.5.2.1</text:span><text:span text:style-name="T660">. geležinkelių riedmenų techninės priežiūros įrenginiai turi būti tokie, kad būtų galima atlikti su sauga, sveikata ir komfortu susijusius darbus visiems geležinkelių riedmenims, kuriems tie darbai buvo numatyti.</text:span></text:p>
      <text:p text:style-name="P661"><text:span text:style-name="T662">13.6</text:span><text:span text:style-name="T663">. Traukinių eismo organizavimo ir valdymo posistemio reikalavimai:</text:span></text:p>
      <text:p text:style-name="P664"><text:span text:style-name="T665">13.6.1</text:span><text:span text:style-name="T666">. su sauga susiję reikalavimai:</text:span></text:p>
      <text:p text:style-name="P667"><text:span text:style-name="T668">13.6.1.1</text:span><text:span text:style-name="T669">. geležinkelių tinklo techninio naudojimo taisyklės turi būti parengtos, o traukinių ir lokomotyvų brigadų, traukinį ir krovin</text:span><text:span text:style-name="T670">į lydinčio personalo ir eismo valdymo centrų darbuotojų kvalifikacija turi būti tokia, kad užtikrintų saugų geležinkelių tinklo naudojimą, atsižvelgiant į tarptautiniam ir vietiniam susisiekimui geležinkelių keliais taikomus reikalavimus;</text:span></text:p>
      <text:p text:style-name="P671"><text:span text:style-name="T672">13.6.1.2</text:span><text:span text:style-name="T673">. tec</text:span><text:span text:style-name="T674">hninės priežiūros darbai ir jų periodiškumas, techninės priežiūros ir eismo valdymo centrų darbuotojų mokymas ir kvalifikacija bei eismo valdymo ir techninės priežiūros centruose atitinkamų geležinkelio įmonių (vežėjų), įmonių, kurios naudojasi viešąja gel</text:span><text:span text:style-name="T675">ežinkelių infrastruktūra, įdiegta kokybės užtikrinimo sistema turi užtikrinti aukštą saugos lygį;</text:span></text:p>
      <text:p text:style-name="P676"><text:span text:style-name="T677">13.6.2</text:span><text:span text:style-name="T678">. su patikimumu ir prieinamumu susiję reikalavimai: techninės priežiūros darbai ir jų periodiškumas, techninės priežiūros ir eismo valdymo centrų<text:s/></text:span><text:span text:style-name="T679">darbuotojų mokymas ir kvalifikacija bei eismo valdymo ir techninės priežiūros centruose atitinkamų geležinkelio įmonių (vežėjų), įmonių, kurios naudojasi viešąja geležinkelių infrastruktūra, įdiegta kokybės užtikrinimo sistema turi užtikrinti aukštą sistem</text:span><text:span text:style-name="T680">os patikimumo ir prieinamumo lygį;</text:span></text:p>
      <text:p text:style-name="P681"><text:span text:style-name="T682">13.6.3</text:span><text:span text:style-name="T683">. su techniniu suderinamumu susiję reikalavimai: geležinkelių tinklo techninio naudojimo taisyklės turi būti parengtos, o traukinių ir lokomotyvų brigadų, traukinį ir krovinį lydinčio personalo ir eismo valdymo<text:s/></text:span><text:span text:style-name="T684">centrų darbuotojų kvalifikacija turi būti tokia, kad užtikrintų efektyvų geležinkelių sistemos naudojimą, atsižvelgiant į tarptautiniam ir vietiniam susisiekimui geležinkelių transportu taikomus reikalavimus;</text:span></text:p>
      <text:p text:style-name="P685">Punkto pakeitimai:</text:p>
      <text:p text:style-name="P686"><text:span text:style-name="T687">Nr.<text:s/></text:span><text:a xlink:href="https://www.e-tar.lt/portal/legalAct.html?documentId=c958d4009fac11e3aeb49a67165e3ad3" office:target-frame-name="_top" xlink:show="replace"><text:span text:style-name="T688">3-90-(E)</text:span></text:a><text:span text:style-name="T689">, 2014-02-27, paskelbta TAR 2014-02-27, i. k. 2014-02179</text:span></text:p>
      <text:p text:style-name="Normal"/>
      <text:p text:style-name="P690"><text:span text:style-name="T691">13.6.4</text:span><text:span text:style-name="T692">. su prieinamumu susiję reikalavimai: posistemių eksploatavimo taisyklėse privalo būti numatytas reikiamas</text:span><text:span text:style-name="T693"><text:s/>posistemio funkcionalumas, kad neįgaliesiems ir riboto judumo asmenims būtų užtikrinamos vienodos su kitais asmenimis naudojimosi geležinkelių riedmenimis ir geležinkelių infrastruktūra sąlygos.</text:span></text:p>
      <text:p text:style-name="P694"><text:span text:style-name="T695">13.7</text:span><text:span text:style-name="T696">. Telematikos priemonių posistemio reikalavimai:</text:span></text:p>
      <text:p text:style-name="P697"><text:span text:style-name="T698">1</text:span><text:span text:style-name="T699">3.7.1</text:span><text:span text:style-name="T700">. su techniniu suderinamumu susiję reikalavimai:</text:span></text:p>
      <text:p text:style-name="P701"><text:span text:style-name="T702">13.7.1.1</text:span><text:span text:style-name="T703">. pagrindiniai telematikos priemonių reikalavimai turi užtikrinti būtiniausią keleivių ir krovinių vežėjų aptarnavimo kokybę, ypač techninio suderinamumo srityje;</text:span></text:p>
      <text:p text:style-name="P704"><text:span text:style-name="T705">13.7.1.2</text:span><text:span text:style-name="T706">. turi būti<text:s/></text:span><text:span text:style-name="T707">imtasi priemonių, siekiant užtikrinti, kad duomenų bazės, programinė įranga ir duomenų perdavimo protokolai būtų rengiami sudarant sąlygas maksimaliems duomenų mainams tarp įvairių programų ir telematikos priemonių operatorių, išskyrus konfidencialius kome</text:span><text:span text:style-name="T708">rcinius duomenis;</text:span></text:p>
      <text:p text:style-name="P709"><text:span text:style-name="T710">13.7.1.3</text:span><text:span text:style-name="T711">. turi būti imamasi priemonių, kad būtų nesudėtinga naudotojams pasiekti informaciją;</text:span></text:p>
      <text:p text:style-name="P712"><text:span text:style-name="T713">13.7.2</text:span><text:span text:style-name="T714">. su patikimumu ir prieinamumu susiję reikalavimai: duomenų bazių naudojimo, tvarkymo, atnaujinimo ir techninės priežiūros būdai</text:span><text:span text:style-name="T715">, programinė įranga ir duomenų perdavimo protokolai turi garantuoti šių sistemų veiksmingumą ir paslaugų kokybę;</text:span></text:p>
      <text:p text:style-name="P716"><text:span text:style-name="T717">13.7.3</text:span><text:span text:style-name="T718">. su sveikata susiję reikalavimai: duomenų bazių naudojimo, tvarkymo, atnaujinimo ir techninės priežiūros būdai, programinė įranga ir</text:span><text:span text:style-name="T719"><text:s/>duomenų perdavimo protokolai ir naudotojų sąsajos turi atitikti būtiniausias ergonomikos ir sveikatos apsaugos taisykles;</text:span></text:p>
      <text:p text:style-name="P720"><text:span text:style-name="T721">13.7.4</text:span><text:span text:style-name="T722">. su sauga susiję reikalavimai: kaupiant ar perduodant su sauga susijusią informaciją turi būti užtikrintas tinkamas sąžini</text:span><text:span text:style-name="T723">ngumo ir patikimumo lygis;</text:span></text:p>
      <text:p text:style-name="P724"><text:span text:style-name="T725">13.7.5</text:span><text:span text:style-name="T726">. su prieinamumu susiję reikalavimai: keleivių vežimo paslaugoms privalo būti numatytas funkcionalumas, kad neįgaliesiems ir riboto judumo asmenims būtų užtikrinamos vienodos su kitais asmenimis naudojimosi geležinkelių</text:span><text:span text:style-name="T727"><text:s/>riedmenimis ir geležinkelių infrastruktūra sąlygos.</text:span></text:p>
      <text:p text:style-name="P728"><text:span text:style-name="T729">14</text:span><text:span text:style-name="T730">. Techninės specifikacijos, nurodytos Lietuvos Respublikos viešųjų pirkimų įstatyme (Žin., 1996, Nr.<text:s/></text:span><text:a xlink:href="http://www3.lrs.lt/pls/inter/dokpaieska.showdoc_l?p_id=30614" office:target-frame-name="_top" xlink:show="replace"><text:span text:style-name="T731">84-2000</text:span></text:a><text:span text:style-name="T732">; 2006,<text:s/></text:span><text:span text:style-name="T733">Nr.<text:s/></text:span><text:a xlink:href="http://www3.lrs.lt/pls/inter/dokpaieska.showdoc_l?p_id=268778" office:target-frame-name="_top" xlink:show="replace"><text:span text:style-name="T734">4-102</text:span></text:a><text:span text:style-name="T735">), kurios yra būtinos tam, kad papildytų Europos specifikacijas arba kitus standartus, naudojamus Europos Sąjungoje, privalo atitikti esminius reikalavimus.</text:span></text:p>
      <text:p text:style-name="P736"><text:span text:style-name="T737">15</text:span><text:span text:style-name="T738">. Nust</text:span><text:span text:style-name="T739">ačius, kad tiesiogiai ar netiesiogiai taikomos Europos specifikacijos</text:span><text:span text:style-name="T740"><text:s/></text:span><text:span text:style-name="T741">neatitinka esminių reikalavimų, apie tai informuojama Lietuvos Respublikos susisiekimo ministerija (toliau –Susisiekimo ministerija), kuri apie tai praneša Europos Komisijai.</text:span></text:p>
      <text:p text:style-name="P742"/>
      <text:p text:style-name="P743"><text:span text:style-name="T744">V</text:span><text:span text:style-name="T745">. <text:s/></text:span><text:span text:style-name="T746">SĄLYGOS, KURIOMS ESANT leidžiaMA netaikyti TSS</text:span></text:p>
      <text:p text:style-name="P747"/>
      <text:p text:style-name="P748"><text:span text:style-name="T749">16</text:span><text:span text:style-name="T750">. Šiame punkte nurodytais atvejais, išskyrus Taisyklių 17 punkte numatytus specifinius atvejus, nurodytus atitinkamose TSS, asmuo, ketinantis diegti naują posistemį arba atnaujinti ar patobulinti esamą<text:s/></text:span><text:span text:style-name="T751">posistemį (toliau – pareiškėjas), gali netaikyti vienos ar kelių TSS:</text:span></text:p>
      <text:p text:style-name="P752"><text:span text:style-name="T753">16.1</text:span><text:span text:style-name="T754">. jeigu siūloma diegti naują posistemį, atnaujinti ar patobulinti esamą posistemį, projektavimo, konstravimo (statybos) darbams, ketinama pradėti naudoti posistemį, posistemio naud</text:span><text:span text:style-name="T755">ojimui, posistemio techninei priežiūrai, darbuotojų, kurie naudoja ir techniškai prižiūri geležinkelių sistemą, profesinei kvalifikacijai, sveikatos ir saugos sąlygoms, kai paskelbus naujas atitinkamas TSS darbai yra gerokai pažengę arba jie atliekami paga</text:span><text:span text:style-name="T756">l vykdomą sutartį;</text:span></text:p>
      <text:p text:style-name="P757">Punkto pakeitimai:</text:p>
      <text:p text:style-name="P758"><text:span text:style-name="T759">Nr.<text:s/></text:span><text:a xlink:href="https://www.e-tar.lt/portal/legalAct.html?documentId=c958d4009fac11e3aeb49a67165e3ad3" office:target-frame-name="_top" xlink:show="replace"><text:span text:style-name="T760">3-90-(E)</text:span></text:a><text:span text:style-name="T761">, 2014-02-27, paskelbta TAR 2014-02-27, i. k. 2014-02179</text:span></text:p>
      <text:p text:style-name="Normal"/>
      <text:p text:style-name="P762"><text:span text:style-name="T763">16.2</text:span><text:span text:style-name="T764">. bet kuriam esamo posistemio atnaujinimo<text:s/></text:span><text:span text:style-name="T765">ar patobulinimo projektui, jeigu esamo posistemio pakrovos gabaritas, vėžės plotis, tarpukelės plotis arba elektrifikavimo įtampa yra nesuderinami (nepatenka į taikymo sritį) su atitinkama TSS;</text:span></text:p>
      <text:p text:style-name="P766"><text:span text:style-name="T767">16.3</text:span><text:span text:style-name="T768">. jeigu siūloma diegti naują posistemį arba atnaujinti</text:span><text:span text:style-name="T769"><text:s/>ar patobulinti esamą posistemį Europos Sąjungos valstybės narės, kurios geležinkelių tinklas yra atskirtas jūros arba dėl ypatingų geografinių sąlygų atskirtas nuo likusios Europos Sąjungos dalies geležinkelių tinklo, teritorijoje;</text:span></text:p>
      <text:p text:style-name="P770"><text:span text:style-name="T771">16.4</text:span><text:span text:style-name="T772">. jeigu siūloma</text:span><text:span text:style-name="T773"><text:s/>atnaujinti, pratęsti arba patobulinti esamą posistemį, ir kai dėl atitinkamų TSS taikymo nukentėtų minėto projekto ekonominis perspektyvumas ir (arba) geležinkelių sistemos suderinamumas toje Europos Sąjungos valstybėje narėje;</text:span></text:p>
      <text:p text:style-name="P774"><text:span text:style-name="T775">16.5</text:span><text:span text:style-name="T776">. tais atvejais, ka</text:span><text:span text:style-name="T777">i po geležinkelių transporto eismo įvykio ar gamtos stichinės nelaimės geležinkelių tinklo skubaus atkūrimo sąlygos ekonomiškai ar techniškai neleidžia iš dalies ar visiškai taikyti atitinkamų TSS;</text:span></text:p>
      <text:p text:style-name="P778"><text:span text:style-name="T779">16.6</text:span><text:span text:style-name="T780">. geležinkelių riedmenims, važiuojantiems į trečią</text:span><text:span text:style-name="T781">sias šalis, kuriose vėžės plotis skiriasi nuo pagrindinio geležinkelių tinklo vėžės pločio Europos Sąjungoje, arba važiuojantiems iš jų.</text:span></text:p>
      <text:p text:style-name="P782"><text:span text:style-name="T783">17</text:span><text:span text:style-name="T784">. Taisyklių 16 punkte nurodytais atvejais pareiškėjas Susisiekimo ministerijai turi pateikti prašymą netaikyti<text:s/></text:span><text:span text:style-name="T785">vienos ar kelių TSS. Kartu su prašymu netaikyti vienos ar kelių TSS pareiškėjas turi pateikti šiuos dokumentus:</text:span></text:p>
      <text:p text:style-name="P786"><text:span text:style-name="T787">17.1</text:span><text:span text:style-name="T788">. darbų, produktų ir paslaugų, kuriems prašoma netaikyti vienos ar kelių TSS, aprašą, kuriame nurodomi planuojami įgyvendinti etapai, geog</text:span><text:span text:style-name="T789">rafinės vietos, techninio naudojimo ir taikymo sritys;</text:span></text:p>
      <text:p text:style-name="P790"><text:span text:style-name="T791">17.2</text:span><text:span text:style-name="T792">. tikslią TSS arba jos dalies, kurios prašoma netaikyti, nuorodą;</text:span></text:p>
      <text:p text:style-name="P793"><text:span text:style-name="T794">17.3</text:span><text:span text:style-name="T795">. tikslias nuorodas į susisiekimo ministro įsakymu patvirtintas Geležinkelių posistemių technines taisykles, kurias nor</text:span><text:span text:style-name="T796">ima taikyti vietoj tos TSS arba jos dalies, taip pat pasirinktų atitikties šiems alternatyviems reikalavimams įvertinimo metodų ir procedūrų aprašymą;</text:span></text:p>
      <text:p text:style-name="P797"><text:span text:style-name="T798">17.4</text:span><text:span text:style-name="T799">. dokumentus, patvirtinančius, kad projektas yra gerokai pažengęs, jeigu pareiškėjas vadovaujasi<text:s/></text:span><text:span text:style-name="T800">Taisyklių 16.1 punktu;</text:span></text:p>
      <text:p text:style-name="P801"><text:span text:style-name="T802">17.5</text:span><text:span text:style-name="T803">. pagrindinių prašymo netaikyti vienos ar kelių TSS poreikio priežasčių (techninių, ekonominių, komercinių, naudojimo ar administracinių arba jų derinio) aprašymą;</text:span></text:p>
      <text:p text:style-name="P804"><text:span text:style-name="T805">17.6</text:span><text:span text:style-name="T806">. pareiškėjo planuojamų priemonių, kuriomis siekiama<text:s/></text:span><text:span text:style-name="T807">skatinti galutinę projekto sąveiką, aprašymą; jeigu prašoma netaikyti neesminių (nedarančių įtakos posistemių pagrindiniams ar eksploataciniams parametrams) vienos ar kelių TSS dalių, aprašymo pateikti nereikia;</text:span></text:p>
      <text:p text:style-name="P808"><text:span text:style-name="T809">17.7</text:span><text:span text:style-name="T810">. kitus pareiškėjo turimus prašymo n</text:span><text:span text:style-name="T811">etaikyti vienos ar kelių TSS pagrįstumą patvirtinančius dokumentus.</text:span></text:p>
      <text:p text:style-name="P812"><text:span text:style-name="T813">18</text:span><text:span text:style-name="T814">. Dokumentai Susisiekimo ministerijai turi būti pateikti tiesiogiai (atvykus į Susisiekimo ministeriją), siunčiami registruotuoju laišku, elektroniniu parašu pasirašytos dokumentų<text:s/></text:span><text:span text:style-name="T815">skaitmeninės kopijos siunčiamos Susisiekimo ministerijos interneto svetainėje nurodytu elektroninio pašto adresu. Susisiekimo ministerija apie dokumentų gavimą informuoja pareiškėją raštu ne vėliau kaip per 5 darbo dienas nuo prašymo gavimo dienos. Susisie</text:span><text:span text:style-name="T816">kimo ministerija, nustačiusi, kad pateikti ne visi Taisyklių 17 punkte nurodyti dokumentai, apie tai ne vėliau kaip per 5 darbo dienas nuo prašymo gavimo dienos informuoja pareiškėją raštu ir nustato ne ilgesnį kaip 30 kalendorinių dienų terminą trūkstamie</text:span><text:span text:style-name="T817">ms duomenims ir (ar) dokumentams pateikti.</text:span></text:p>
      <text:p text:style-name="P818"><text:span text:style-name="T819">19</text:span><text:span text:style-name="T820">. Pareiškėjui per Taisyklių 18 punkte nustatytą terminą nepateikus trūkstamų duomenų ir (ar) dokumentų, prašymas paliekamas nenagrinėtas ir kartu su pateiktais dokumentais grąžinamas pareiškėjui.</text:span></text:p>
      <text:p text:style-name="P821"><text:span text:style-name="T822">20</text:span><text:span text:style-name="T823">. Sus</text:span><text:span text:style-name="T824">isiekimo ministerija, gavusi visus Taisyklių 17 punkte nurodytus dokumentus, per 30 kalendorinių dienų nuo visų dokumentų gavimo dienos privalo raštu ir (ar) elektroniniu paštu informuoti Europos Komisiją apie prašymo gavimą ir nusiųsti prašymo ir visų gau</text:span><text:span text:style-name="T825">tų dokumentų kopijas.<text:s/></text:span></text:p>
      <text:p text:style-name="P826"><text:span text:style-name="T827">21</text:span><text:span text:style-name="T828">. Iki Europos Komisijos sprendimo dėl Taisyklių 16.6 punkte nustatyto atvejo priėmimo dienos, taip pat kai pareiškėjas prašo netaikyti vienos ar kelių TSS 16.1, 16.3 ir 16.5 punktuose nurodytais atvejais, pareiškėjas gali vadov</text:span><text:span text:style-name="T829">autis prašyme nurodytais Geležinkelių posistemių techninių taisyklių reikalavimais.<text:s/></text:span></text:p>
      <text:p text:style-name="P830"/>
      <text:p text:style-name="P831"><text:span text:style-name="T832">VI</text:span><text:span text:style-name="T833">.<text:s/></text:span><text:span text:style-name="T834">Gerokai pažengusių projektų pripažinimo tvarka</text:span></text:p>
      <text:p text:style-name="P835"/>
      <text:p text:style-name="P836"><text:span text:style-name="T837">22</text:span><text:span text:style-name="T838">. Per vienerius metus nuo TSS įsigaliojimo dienos pareiškėjas, kuriam atitinkamų TSS reikalavimų taikymas<text:s/></text:span><text:span text:style-name="T839">jo vykdomiems struktūrinių posistemių ar geležinkelių riedmenų projektams yra nepriimtinas dėl teisinių, sutartinių, ekonominių, finansinių, socialinių ar aplinkos apsaugos aplinkybių, gali pateikti Susisiekimo ministerijai prašymą pripažinti struktūrinių<text:s/></text:span><text:span text:style-name="T840">posistemių ar geležinkelių riedmenų projektus gerokai pažengusiais (toliau – prašymas pripažinti projektą gerokai pažengusiu). Kartu su prašymu pripažinti projektą gerokai pažengusiu pareiškėjas turi pateikti šiuos dokumentus:</text:span></text:p>
      <text:p text:style-name="P841"><text:span text:style-name="T842">22.1</text:span><text:span text:style-name="T843">. motyvuotą pagrindimą,</text:span><text:span text:style-name="T844"><text:s/>kad struktūrinio posistemio ar geležinkelių riedmenų projektas atitinka gerokai pažengusio projekto statusą (atitinkamų TSS reikalavimų įgyvendinimas sukels neigiamą poveikį teisiniu, sutartiniu, ekonominiu, finansiniu, socialiniu ar aplinkos apsaugos asp</text:span><text:span text:style-name="T845">ektais), ir tai patvirtinančius dokumentus;</text:span></text:p>
      <text:p text:style-name="P846"><text:span text:style-name="T847">22.2</text:span><text:span text:style-name="T848">. dokumentus, patvirtinančius, kad yra susitarta dėl projekto finansavimo šaltinių, ypač naudojant valstybės ir (ar) savivaldybių biudžetų lėšas arba taikant valstybės ir privataus kapitalo partnerystės s</text:span><text:span text:style-name="T849">chemą;</text:span></text:p>
      <text:p text:style-name="P850"><text:span text:style-name="T851">22.3</text:span><text:span text:style-name="T852">. dokumentus, patvirtinančius, kad yra pradėtos pirkimų arba viešųjų pirkimų procedūros.</text:span><text:s/></text:p>
      <text:p text:style-name="P853">Punkto pakeitimai:</text:p>
      <text:p text:style-name="P854"><text:span text:style-name="T855">Nr.<text:s/></text:span><text:a xlink:href="https://www.e-tar.lt/portal/legalAct.html?documentId=c623485034ee11e5b1be8e104a145478" office:target-frame-name="_top" xlink:show="replace"><text:span text:style-name="T856">3-304(1.5E)</text:span></text:a><text:span text:style-name="T857">, 2015-07-28,<text:s/></text:span><text:span text:style-name="T858">paskelbta TAR 2015-07-28, i. k. 2015-11696</text:span></text:p>
      <text:p text:style-name="Normal"/>
      <text:p text:style-name="P859"><text:span text:style-name="T860">23</text:span><text:span text:style-name="T861">. Apie prašymo pripažinti projektą gerokai pažengusiu ir dokumentų, nurodytų Taisyklių 22 punkte, gavimą Susisiekimo ministerija informuoja pareiškėją raštu ne vėliau nei per 5 darbo dienas nuo minėto prašy</text:span><text:span text:style-name="T862">mo gavimo dienos. Susisiekimo ministerija, nustačiusi, kad pateikti ne visi Taisyklių 20 punkte nurodyti dokumentai, apie tai ne vėliau kaip per 5 darbo dienas informuoja pareiškėją raštu ir nustato ne ilgesnį kaip 30 kalendorinių dienų terminą trūkstamiem</text:span><text:span text:style-name="T863">s duomenims ir (ar) dokumentams pateikti.</text:span></text:p>
      <text:p text:style-name="P864"><text:span text:style-name="T865">24</text:span><text:span text:style-name="T866">. Jeigu pareiškėjas per Taisyklių 23 punkte nustatytą terminą nepateikė trūkstamų duomenų ir (ar) dokumentų, prašymas pripažinti projektą gerokai pažengusiu paliekamas nenagrinėtas ir kartu su <text:s/>pateiktais dok</text:span><text:span text:style-name="T867">umentais grąžinamas pareiškėjui.</text:span></text:p>
      <text:p text:style-name="P868"><text:span text:style-name="T869">25</text:span><text:span text:style-name="T870">. Pareiškėjui pateikus visus dokumentus, leidžiančius pripažinti struktūrinio posistemio ar geležinkelių riedmenų projektą gerokai pažengusiu, Susisiekimo ministerija juos pateikia Europos Komisijai sprendimui priimti</text:span><text:span text:style-name="T871">.<text:s/></text:span></text:p>
      <text:p text:style-name="P872"><text:span text:style-name="T873">26</text:span><text:span text:style-name="T874">. Susisiekimo ministerija, gavusi Europos Komisijos sprendimą dėl struktūrinio posistemio ar geležinkelių riedmenų projekto pripažinimo gerokai pažengusiu, apie priimtą sprendimą per 5 darbo dienas informuoja pareiškėją.<text:s/></text:span></text:p>
      <text:p text:style-name="P875"><text:span text:style-name="T876">27</text:span><text:span text:style-name="T877">. Susisiekimo minis</text:span><text:span text:style-name="T878">terija per vienerius metus nuo kiekvienos TSS įsigaliojimo Europos Komisijai pateikia Lietuvos Respublikoje vykdomų gerokai pažengusių projektų sąrašą.</text:span></text:p>
      <text:p text:style-name="P879"/>
      <text:p text:style-name="P880"><text:span text:style-name="T881">VII</text:span><text:span text:style-name="T882">.<text:s/></text:span><text:span text:style-name="T883">NACIONALINĖS taisyklės IR INFORMACINIS DOKUMENTAS</text:span></text:p>
      <text:p text:style-name="P884"/>
      <text:p text:style-name="P885"><text:span text:style-name="T886">28</text:span><text:span text:style-name="T887">. Susisiekimo ministerija tvirtina<text:s/></text:span><text:span text:style-name="T888">nacionalinį informacinį dokumentą, kuriame visos nacionalinės taisyklės, susijusios su parametrais, kuriuos reikia patikrinti prieš pradedant naudoti TSS neatitinkančius geležinkelių riedmenis, skirstomos į A, B ir C grupes.<text:s/></text:span></text:p>
      <text:p text:style-name="P889"><text:span text:style-name="T890">29</text:span><text:span text:style-name="T891">. A grupės taisyklėms pr</text:span><text:span text:style-name="T892">iskiriama:</text:span></text:p>
      <text:p text:style-name="P893"><text:span text:style-name="T894">29.1</text:span><text:span text:style-name="T895">. tarptautiniai standartai;</text:span></text:p>
      <text:p text:style-name="P896"><text:span text:style-name="T897">29.2</text:span><text:span text:style-name="T898">. nacionalinės taisyklės, kurios pripažįstamos tapačiomis kitų Europos Sąjungos valstybių narių nacionalinėms taisyklėms saugos požiūriu.</text:span></text:p>
      <text:p text:style-name="P899"><text:span text:style-name="T900">30</text:span><text:span text:style-name="T901">. B grupės taisyklėms priskiriamos visos taisyklės, kurio</text:span><text:span text:style-name="T902">s nepatenka į A ir C grupes.<text:s/></text:span></text:p>
      <text:p text:style-name="P903"><text:span text:style-name="T904">31</text:span><text:span text:style-name="T905">. C grupės taisyklėms priskiriamos tos taisyklės, kurios būtinos ir susijusios su geležinkelių infrastruktūros techninėmis charakteristikomis, atsižvelgiant į saugų ir sąveikai tinkamą eksploatavimą konkrečiame<text:s/></text:span><text:span text:style-name="T906">geležinkelių tinkle.</text:span></text:p>
      <text:p text:style-name="P907"><text:span text:style-name="T908">32</text:span><text:span text:style-name="T909">. Į nacionalinį informacinį dokumentą neįtraukiamos vietinio pobūdžio taisyklės ir apribojimai. Atitiktis šiems dokumentams užtikrinama geležinkelio įmonės (vežėjo), įmonių, kurios naudojasi viešąja geležinkelių infrastruktūra, <text:s/></text:span><text:span text:style-name="T910">susitarimu su geležinkelių infrastruktūros valdytoju.</text:span></text:p>
      <text:p text:style-name="P911"><text:span text:style-name="T912">33</text:span><text:span text:style-name="T913">. Susisiekimo ministerija apie savo ketinimus priimti bet kokį transeuropinės paprastųjų geležinkelių sistemos posistemių esminius reikalavimus nustatantį teisės akto projektą, kuris neįtrauktas į</text:span><text:span text:style-name="T914"><text:s/>nacionalinį informacinį dokumentą, informuoja Europos Komisiją.</text:span></text:p>
      <text:p text:style-name="P915"><text:span text:style-name="T916">______________</text:span></text:p>
      <text:p text:style-name="P917">Priedo pakeitimai:</text:p>
      <text:p text:style-name="P918"><text:span text:style-name="T919">Nr.<text:s/></text:span><text:a xlink:href="https://www.e-tar.lt/portal/legalAct.html?documentId=237c277077b211e3996afa27049d9d4e" office:target-frame-name="_top" xlink:show="replace"><text:span text:style-name="T920">3-659</text:span></text:a><text:span text:style-name="T921">, 2013-12-31, paskelbta TAR 2013-12-31, i. k.<text:s/></text:span><text:span text:style-name="T922">2013-00245</text:span></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susisiekimo ministerija, Įsakymas</text:span></text:p>
      <text:p text:style-name="P932"><text:span text:style-name="T933">Nr.<text:s/></text:span><text:a xlink:href="https://www.e-tar.lt/portal/legalAct.html?documentId=TAR.B290E2FD517A" office:target-frame-name="_top" xlink:show="replace"><text:span text:style-name="T934">3-180</text:span></text:a><text:span text:style-name="T935">, 2005-05-02, Žin., 2005, Nr. 58-2036 (2005-05-07), i. k. 1052210ISAK0003-180</text:span></text:p>
      <text:soft-page-break/>
      <text:p text:style-name="P936"><text:span text:style-name="T937">Dėl Lietuvos Respublikos susisiekimo ministro 2004 m. gruodžio 23 d. įsakymo Nr. 3-586, Lietuvos Respublikos susisiekimo ministro 2003 m. sausio 23 d. įsakymo Nr. 3-37 ir Lietuvos Respublikos susisiekimo ministro 2004 m. liepos 29 d. įsakymo Nr. 3-398 pake</text:span><text:span text:style-name="T938">itimo</text:span></text:p>
      <text:p text:style-name="P939"/>
      <text:p text:style-name="P940"><text:span text:style-name="T941">2.</text:span></text:p>
      <text:p text:style-name="P942"><text:span text:style-name="T943">Lietuvos Respublikos susisiekimo ministerija, Įsakymas</text:span></text:p>
      <text:p text:style-name="P944"><text:span text:style-name="T945">Nr.<text:s/></text:span><text:a xlink:href="https://www.e-tar.lt/portal/legalAct.html?documentId=TAR.9610C4805F41" office:target-frame-name="_top" xlink:show="replace"><text:span text:style-name="T946">3-298</text:span></text:a><text:span text:style-name="T947">, 2006-07-17, Žin., 2006, Nr. 81-3232 (2006-07-25), i. k. 1062210ISAK0003-298</text:span></text:p>
      <text:p text:style-name="P948"><text:span text:style-name="T949">Dėl Transeuropinės<text:s/></text:span><text:span text:style-name="T950">geležinkelių sistemos sąveikos reikalavimų nustatymo ir taikymo taisyklių pakeitimo</text:span></text:p>
      <text:p text:style-name="P951"/>
      <text:p text:style-name="P952"><text:span text:style-name="T953">3.</text:span></text:p>
      <text:p text:style-name="P954"><text:span text:style-name="T955">Lietuvos Respublikos susisiekimo ministerija, Įsakymas</text:span></text:p>
      <text:p text:style-name="P956"><text:span text:style-name="T957">Nr.<text:s/></text:span><text:a xlink:href="https://www.e-tar.lt/portal/legalAct.html?documentId=TAR.3E48660B6CD9" office:target-frame-name="_top" xlink:show="replace"><text:span text:style-name="T958">3-354</text:span></text:a><text:span text:style-name="T959">, 2007-11-10, Žin., 20</text:span><text:span text:style-name="T960">07, Nr. 118-4839 (2007-11-17), i. k. 1072210ISAK0003-354</text:span></text:p>
      <text:p text:style-name="P961"><text:span text:style-name="T962">Dėl Lietuvos Respublikos susisiekimo ministro 2004 m. gruodžio 23 d. įsakymo Nr. 3-586 "Dėl Transeuropinės geležinkelių sistemos sąveikos reikalavimų nustatymo ir taikymo taisyklių patvirtinimo" pake</text:span><text:span text:style-name="T963">itimo</text:span></text:p>
      <text:p text:style-name="P964"/>
      <text:p text:style-name="P965"><text:span text:style-name="T966">4.</text:span></text:p>
      <text:p text:style-name="P967"><text:span text:style-name="T968">Lietuvos Respublikos susisiekimo ministerija, Įsakymas</text:span></text:p>
      <text:p text:style-name="P969"><text:span text:style-name="T970">Nr.<text:s/></text:span><text:a xlink:href="https://www.e-tar.lt/portal/legalAct.html?documentId=TAR.540F3B5A20F0" office:target-frame-name="_top" xlink:show="replace"><text:span text:style-name="T971">3-487</text:span></text:a><text:span text:style-name="T972">, 2010-08-10, Žin., 2010, Nr. 97-5070 (2010-08-14), i. k. 1102210ISAK0003-487</text:span></text:p>
      <text:p text:style-name="P973"><text:span text:style-name="T974">Dėl 2004 m. gruodžio<text:s/></text:span><text:span text:style-name="T975">23 d. Lietuvos Respublikos susisiekimo ministro įsakymo Nr. 3-586 "Dėl Transeuropinės geležinkelių sistemos sąveikos reikalavimų nustatymo ir taikymo taisyklių patvirtinimo" pakeitimo ir papildymo</text:span></text:p>
      <text:p text:style-name="P976"/>
      <text:p text:style-name="P977"><text:span text:style-name="T978">5.</text:span></text:p>
      <text:p text:style-name="P979"><text:span text:style-name="T980">Lietuvos Respublikos susisiekimo ministerija, Įsakymas</text:span></text:p>
      <text:p text:style-name="P981"><text:span text:style-name="T982">Nr.<text:s/></text:span><text:a xlink:href="https://www.e-tar.lt/portal/legalAct.html?documentId=TAR.677FDE1DD86C" office:target-frame-name="_top" xlink:show="replace"><text:span text:style-name="T983">3-747</text:span></text:a><text:span text:style-name="T984">, 2010-12-22, Žin., 2010, Nr. 155-7895 (2010-12-30), i. k. 1102210ISAK0003-747</text:span></text:p>
      <text:p text:style-name="P985"><text:span text:style-name="T986">Dėl Lietuvos Respublikos susisiekimo ministro 2004 m. gruodžio 23 d. įsakymo Nr. 3-586</text:span><text:span text:style-name="T987"><text:s/>"Dėl Transeuropinės geležinkelių sistemos sąveikos reikalavimų nustatymo ir taikymo taisyklių patvirtinimo" pakeitimo</text:span></text:p>
      <text:p text:style-name="P988"/>
      <text:p text:style-name="P989"><text:span text:style-name="T990">6.</text:span></text:p>
      <text:p text:style-name="P991"><text:span text:style-name="T992">Lietuvos Respublikos susisiekimo ministerija, Įsakymas</text:span></text:p>
      <text:p text:style-name="P993"><text:span text:style-name="T994">Nr.<text:s/></text:span><text:a xlink:href="https://www.e-tar.lt/portal/legalAct.html?documentId=TAR.119B7EB8DD57" office:target-frame-name="_top" xlink:show="replace"><text:span text:style-name="T995">3-787</text:span></text:a><text:span text:style-name="T996">, 2011-12-16, Žin., 2011, Nr. 157-7447 (2011-12-23), i. k. 1112210ISAK0003-787</text:span></text:p>
      <text:p text:style-name="P997"><text:span text:style-name="T998">Dėl Lietuvos Respublikos susisiekimo ministro 2004 m. gruodžio 23 d. įsakymo Nr. 3-586 "Dėl Transeuropinės geležinkelių sistemos sąveikos reikalavimų nustatymo ir t</text:span><text:span text:style-name="T999">aikymo taisyklių patvirtinimo" pakeitimo</text:span></text:p>
      <text:p text:style-name="P1000"/>
      <text:p text:style-name="P1001"><text:span text:style-name="T1002">7.</text:span></text:p>
      <text:p text:style-name="P1003"><text:span text:style-name="T1004">Lietuvos Respublikos susisiekimo ministerija, Įsakymas</text:span></text:p>
      <text:p text:style-name="P1005"><text:span text:style-name="T1006">Nr.<text:s/></text:span><text:a xlink:href="https://www.e-tar.lt/portal/legalAct.html?documentId=TAR.3A507EF58B03" office:target-frame-name="_top" xlink:show="replace"><text:span text:style-name="T1007">3-473</text:span></text:a><text:span text:style-name="T1008">, 2012-07-11, Žin., 2012, Nr. 84-4430 (2012-07-17), i. k. 1122210</text:span><text:span text:style-name="T1009">ISAK0003-473</text:span></text:p>
      <text:p text:style-name="P1010"><text:span text:style-name="T1011">Dėl Lietuvos Respublikos susisiekimo ministro 2004 m. gruodžio 23 d. įsakymo Nr. 3-586 "Dėl Transeuropinės geležinkelių sistemos sąveikos reikalavimų nustatymo ir taikymo taisyklių patvirtinimo" pakeitimo</text:span></text:p>
      <text:p text:style-name="P1012"/>
      <text:p text:style-name="P1013"><text:span text:style-name="T1014">8.</text:span></text:p>
      <text:p text:style-name="P1015"><text:span text:style-name="T1016">Lietuvos Respublikos susisiekimo<text:s/></text:span><text:span text:style-name="T1017">ministerija, Įsakymas</text:span></text:p>
      <text:p text:style-name="P1018"><text:span text:style-name="T1019">Nr.<text:s/></text:span><text:a xlink:href="https://www.e-tar.lt/portal/legalAct.html?documentId=237c277077b211e3996afa27049d9d4e" office:target-frame-name="_top" xlink:show="replace"><text:span text:style-name="T1020">3-659</text:span></text:a><text:span text:style-name="T1021">, 2013-12-31, paskelbta TAR 2013-12-31, i. k. 2013-00245</text:span></text:p>
      <text:p text:style-name="P1022"><text:span text:style-name="T1023">Dėl Lietuvos Respublikos susisiekimo ministro 2004 m. gruodžio 23 d. į</text:span><text:span text:style-name="T1024">sakymo Nr. 3-586 "Dėl Transeuropinės geležinkelių sistemos sąveikos reikalavimų nustatymo ir taikymo taisyklių patvirtinimo" pakeitimo</text:span></text:p>
      <text:p text:style-name="P1025"/>
      <text:p text:style-name="P1026"><text:span text:style-name="T1027">9.</text:span></text:p>
      <text:p text:style-name="P1028"><text:span text:style-name="T1029">Lietuvos Respublikos susisiekimo ministerija, Įsakymas</text:span></text:p>
      <text:p text:style-name="P1030"><text:span text:style-name="T1031">Nr.<text:s/></text:span><text:a xlink:href="https://www.e-tar.lt/portal/legalAct.html?documentId=c958d4009fac11e3aeb49a67165e3ad3" office:target-frame-name="_top" xlink:show="replace"><text:span text:style-name="T1032">3-90-(E)</text:span></text:a><text:span text:style-name="T1033">, 2014-02-27, paskelbta TAR 2014-02-27, i. k. 2014-02179</text:span></text:p>
      <text:p text:style-name="P1034"><text:span text:style-name="T1035">Dėl Lietuvos Respublikos susisiekimo ministro 2004 m. gruodžio 23 d. įsakymo Nr. 3-586 „Dėl Transeuropinės geležinkelių sistemos sąveikos reikalavimų n</text:span><text:span text:style-name="T1036">ustatymo ir taikymo taisyklių patvirtinimo“ pakeitimo</text:span></text:p>
      <text:p text:style-name="P1037"/>
      <text:p text:style-name="P1038"><text:span text:style-name="T1039">10.</text:span></text:p>
      <text:p text:style-name="P1040"><text:span text:style-name="T1041">Lietuvos Respublikos susisiekimo ministerija, Įsakymas</text:span></text:p>
      <text:p text:style-name="P1042"><text:span text:style-name="T1043">Nr.<text:s/></text:span><text:a xlink:href="https://www.e-tar.lt/portal/legalAct.html?documentId=2b198970187d11e4b542dec0b12e28b0" office:target-frame-name="_top" xlink:show="replace"><text:span text:style-name="T1044">3-320-(E)</text:span></text:a><text:span text:style-name="T1045">, 2014-07-31, paskelbta TAR<text:s/></text:span><text:span text:style-name="T1046">2014-07-31, i. k. 2014-10733</text:span></text:p>
      <text:p text:style-name="P1047"><text:span text:style-name="T1048">Dėl Lietuvos Respublikos susisiekimo ministro 2004 m. gruodžio 23 d. įsakymo Nr. 3-586 „Dėl Geležinkelių sistemos sąveikos reikalavimų nustatymo ir taikymo taisyklių patvirtinimo“ pakeitimo</text:span></text:p>
      <text:p text:style-name="P1049"/>
      <text:p text:style-name="P1050"><text:span text:style-name="T1051">11.</text:span></text:p>
      <text:p text:style-name="P1052"><text:span text:style-name="T1053">Lietuvos Respublikos susisiekimo</text:span><text:span text:style-name="T1054"><text:s/>ministerija, Įsakymas</text:span></text:p>
      <text:p text:style-name="P1055"><text:span text:style-name="T1056">Nr.<text:s/></text:span><text:a xlink:href="https://www.e-tar.lt/portal/legalAct.html?documentId=c623485034ee11e5b1be8e104a145478" office:target-frame-name="_top" xlink:show="replace"><text:span text:style-name="T1057">3-304(1.5E)</text:span></text:a><text:span text:style-name="T1058">, 2015-07-28, paskelbta TAR 2015-07-28, i. k. 2015-11696</text:span></text:p>
      <text:p text:style-name="P1059"><text:span text:style-name="T1060">Dėl Lietuvos Respublikos susisiekimo ministro 2004 m. gruodžio<text:s/></text:span><text:span text:style-name="T1061">23 d. įsakymo Nr. 3-586 „Dėl Transeuropinės geležinkelių sistemos sąveikos reikalavimų nustatymo ir taikymo taisyklių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8T08:43:00Z</meta:creation-date>
    <dc:date>2017-04-18T08:43:00Z</dc:date>
    <meta:template xlink:href="Normal.dotm" xlink:type="simple"/>
    <meta:editing-cycles>2</meta:editing-cycles>
    <meta:editing-duration>PT60S</meta:editing-duration>
    <meta:document-statistic meta:page-count="15" meta:paragraph-count="317" meta:word-count="6112" meta:character-count="51455" meta:row-count="1037" meta:non-whitespace-character-count="45660"/>
  </office:meta>
</office:document-meta>
</file>