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style:font-name="Symbol" style:font-name-asian="Symbol" style:font-name-complex="Symbol"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name="Symbol" style:font-name-asian="Symbol" style:font-name-complex="Symbol"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style:font-name="Symbol" style:font-name-asian="Symbol" style:font-name-complex="Symbol"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style:font-name="Symbol" style:font-name-asian="Symbol" style:font-name-complex="Symbol"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margin-left="1.6736in" fo:text-indent="-1.1812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keep-together="always" fo:widows="0" fo:orphans="0" fo:text-align="justify" fo:margin-left="1.4166in" fo:text-indent="-0.9243in">
        <style:tab-stops/>
      </style:paragraph-properties>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together="always" fo:widows="0" fo:orphans="0" fo:text-align="justify" fo:text-indent="0.4923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4923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style="italic" style:font-style-asian="italic" fo:color="#000000"/>
    </style:style>
    <style:style style:name="P829" style:parent-style-name="Normal" style:family="paragraph">
      <style:paragraph-properties fo:text-indent="0.4916in"/>
      <style:text-properties fo:color="#000000"/>
    </style:style>
    <style:style style:name="P830" style:parent-style-name="Normal" style:family="paragraph">
      <style:paragraph-properties>
        <style:tab-stops>
          <style:tab-stop style:type="right" style:position="6.6937in"/>
        </style:tab-stops>
      </style:paragraph-properties>
    </style:style>
    <style:style style:name="P831" style:parent-style-name="Normal" style:family="paragraph">
      <style:paragraph-properties>
        <style:tab-stops>
          <style:tab-stop style:type="right" style:position="6.6937in"/>
        </style:tab-stops>
      </style:paragraph-properties>
    </style:style>
    <style:style style:name="P832" style:parent-style-name="Normal" style:family="paragraph">
      <style:paragraph-properties>
        <style:tab-stops>
          <style:tab-stop style:type="right" style:position="6.6937in"/>
        </style:tab-stops>
      </style:paragraph-properties>
    </style:style>
    <style:style style:name="P833" style:parent-style-name="Normal" style:family="paragraph">
      <style:paragraph-properties fo:keep-together="always" fo:widows="0" fo:orphans="0" fo:margin-left="3.1493in" fo:text-indent="1.3791in">
        <style:tab-stops/>
      </style:paragraph-properties>
      <style:text-properties fo:hyphenate="false"/>
    </style:style>
    <style:style style:name="T834" style:parent-style-name="DefaultParagraphFont" style:family="text">
      <style:text-properties fo:color="#000000"/>
    </style:style>
    <style:style style:name="P835" style:parent-style-name="Normal" style:family="paragraph">
      <style:paragraph-properties fo:keep-together="always" fo:widows="0" fo:orphans="0" fo:margin-left="3.1493in" fo:text-indent="1.3791in">
        <style:tab-stops/>
      </style:paragraph-properties>
      <style:text-properties fo:color="#000000" fo:hyphenate="false"/>
    </style:style>
    <style:style style:name="P836" style:parent-style-name="Normal" style:family="paragraph">
      <style:paragraph-properties fo:keep-together="always" fo:widows="0" fo:orphans="0" fo:margin-left="3.1493in" fo:text-indent="1.3791in">
        <style:tab-stops/>
      </style:paragraph-properties>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style:text-properties fo:hyphenate="false"/>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12">Suvestinė redakcija nuo 2010-12-18 iki 2015-08-31</text:span></text:p>
      <text:p text:style-name="P13"/>
      <text:p text:style-name="P14"><text:span text:style-name="T15">Įstatymas paskelbtas: Žin. 2001, Nr.<text:s/></text:span><text:a xlink:href="https://www.e-tar.lt/portal/legalAct.html?documentId=TAR.9893688FA176" office:target-frame-name="_top" xlink:show="replace"><text:span text:style-name="T16">64-2327</text:span></text:a><text:span text:style-name="T17">, i. k. 1011010ISTA00IX-433</text:span></text:p>
      <text:p text:style-name="P18"/>
      <text:p text:style-name="P19"><text:s/></text:p>
      <text:p text:style-name="P20"><text:span text:style-name="T21"/><text:span text:style-name="T22">LIETUVOS RESPUBLIKOS</text:span></text:p>
      <text:p text:style-name="P23">GERIAMOJO VANDENS</text:p>
      <text:p text:style-name="P24">Į S T A T Y M A S</text:p>
      <text:p text:style-name="P25"/>
      <text:p text:style-name="P26">2001 m. liepos 10 d. Nr. IX-43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span text:style-name="T39"><text:s/></text:span></text:p>
      <text:p text:style-name="P40"><text:span text:style-name="T41">1</text:span><text:span text:style-name="T42">. Šis įstatymas nustato į rinką ti</text:span><text:span text:style-name="T43">ekiamo, maisto įmonėse ir individualiai asmeniniame namų ūkyje naudojamo geriamojo vandens saugos ir kokybės užtikrinimo sąlygas įgyvendinant Lietuvos Respublikos gyventojų teisę vartoti sveiką ir švarų geriamąjį vandenį bei gauti informaciją apie jo saugą</text:span><text:span text:style-name="T44"><text:s/>ir kokybę.<text:s/></text:span></text:p>
      <text:p text:style-name="P45"><text:span text:style-name="T46">2</text:span><text:span text:style-name="T47">. Šis įstatymas reglamentuoja pagrindines valstybės, savivaldybės institucijų, vandens tiekėjų ir vandens</text:span><text:span text:style-name="T48"><text:s/></text:span><text:span text:style-name="T49">vartotojų funkcijas ir santykius, susijusius su geriamojo vandens gavyba, tiekimu, naudojimu, individualiu apsirūpinimu juo bei geriamojo vandens saugos ir kokybės kontrole.<text:s/></text:span></text:p>
      <text:p text:style-name="P50"><text:span text:style-name="T51">3</text:span><text:span text:style-name="T52">. Geriamojo vandens naudojimo kitokiems, negu nurodyta šio straipsnio 1 daly</text:span><text:span text:style-name="T53">je, tikslams tvarką nustato kiti teisės aktai.</text:span></text:p>
      <text:p text:style-name="P54"><text:span text:style-name="T55">4</text:span><text:span text:style-name="T56">. Šio įstatymo nuostatos suderintos su Europos Sąjungos teisės aktų, nurodytų įstatymo priede, nuostatomis.</text:span></text:p>
      <text:p text:style-name="P57">Papildyta straipsnio dalimi:</text:p>
      <text:p text:style-name="P58"><text:span text:style-name="T59">Nr.<text:s/></text:span><text:a xlink:href="https://www.e-tar.lt/portal/legalAct.html?documentId=TAR.C8DE3A2D944E" office:target-frame-name="_top" xlink:show="replace"><text:span text:style-name="T60">XI-1190</text:span></text:a><text:span text:style-name="T61">, 2010-11-30, Žin., 2010, Nr. 148-7564 (2010-12-18), i. k. 1101010ISTA0XI-1190</text:span></text:p>
      <text:p text:style-name="Normal"/>
      <text:p text:style-name="P62"><text:span text:style-name="T63">2</text:span><text:span text:style-name="T64"><text:s/>straipsnis.<text:s/></text:span><text:span text:style-name="T65">Pagrindinės šio įstatymo sąvokos</text:span><text:span text:style-name="T66"><text:s/></text:span></text:p>
      <text:p text:style-name="P67"><text:span text:style-name="T68">1</text:span><text:span text:style-name="T69">.<text:s/></text:span><text:span text:style-name="T70">Centralizuotos techninės geriamojo vandens ruošimo priemonės</text:span><text:span text:style-name="T71"><text:s/></text:span><text:span text:style-name="T72">– įrenginiai ir cheminiai reagentai, kuriais ruošiamas visas viešai tiekiamas geriamasis vanduo.<text:s/></text:span></text:p>
      <text:p text:style-name="P73"><text:span text:style-name="T74">2</text:span><text:span text:style-name="T75">.<text:s/></text:span><text:span text:style-name="T76">Geriamasis vanduo</text:span><text:span text:style-name="T77">:<text:s/></text:span></text:p>
      <text:p text:style-name="P78"><text:span text:style-name="T79">1</text:span><text:span text:style-name="T80">) bet koks gamtinis ar paruoštas vanduo, skirtas gerti, virti, ruošti valgiui ar naudoti kitoms namų ūkio reikmėms, neatsižvelgi</text:span><text:span text:style-name="T81">ant į tai, ar jis tiekiamas iš vandentiekio skirstomojo tinklo, talpyklų, buteliais ar kitaip įpakuotas;<text:s/></text:span></text:p>
      <text:p text:style-name="P82"><text:span text:style-name="T83">2</text:span><text:span text:style-name="T84">) bet koks vanduo, naudojamas maisto įmonėse maisto produktams gaminti, perdirbti, konservuoti arba tiekti į rinką, jeigu atsakinga valstybės ins</text:span><text:span text:style-name="T85">titucija nusprendžia, kad vandens kokybė nepakenks galutinio produkto saugai ir kokybei;</text:span></text:p>
      <text:p text:style-name="P86"><text:span text:style-name="T87">3</text:span><text:span text:style-name="T88">) yra saugus, kai atitinka saugiam produktui keliamus reikalavimus, patvirtinančius, kad jo vartojimas nekelia jokios rizikos žmonių sveikatai ir gyvybei arba kel</text:span><text:span text:style-name="T89">ia ne didesnę riziką negu ta, kuri teisės aktuose nustatyta kaip leidžiama ir apie kurią vartotojams pranešama teisės aktų nustatyta tvarka, ir kai yra užtikrinta teisės aktų nustatyta gaunamo, ruošiamo ir tiekiamo vartotojams geriamojo vandens apsauga nuo</text:span><text:span text:style-name="T90"><text:s/>taršos bei programinė priežiūra.<text:s/></text:span></text:p>
      <text:p text:style-name="P91"><text:span text:style-name="T92">3</text:span><text:span text:style-name="T93">.<text:s/></text:span><text:span text:style-name="T94">Geriamojo vandens fasavimas</text:span><text:span text:style-name="T95"><text:s/>– ūkinė komercinė veikla, skirta geriamajam ir geriamajam mineraliniam vandeniui pramoniniu būdu išpilstyti į butelius ar į kitokią prekinę tarą.<text:s/></text:span></text:p>
      <text:p text:style-name="P96"><text:span text:style-name="T97">4</text:span><text:span text:style-name="T98">.<text:s/></text:span><text:span text:style-name="T99">Geriamojo vandens gavyba</text:span><text:span text:style-name="T100"><text:s/>– vandens, kuris atitinka teisės aktų nustatytus geriamojo vandens saugos ir kokybės reikalavimus arba kuris tinka šitokiam vandeniui paruošti, surinkimas iš vandeningojo sluoksnio ar natūralaus šaltinio specialiais įrenginiais – kaptažais.</text:span></text:p>
      <text:p text:style-name="P101"><text:span text:style-name="T102">5</text:span><text:span text:style-name="T103">.<text:s/></text:span><text:span text:style-name="T104">Geriamo</text:span><text:span text:style-name="T105">jo vandens kokybė</text:span><text:span text:style-name="T106"><text:s/>– teisės aktų nustatyta geriamojo vandens savybių visuma, leidžianti tenkinti išreikštus ir numanomus vandens vartotojų poreikius.<text:s/></text:span></text:p>
      <text:p text:style-name="P107"><text:span text:style-name="T108">6</text:span><text:span text:style-name="T109">.<text:s/></text:span><text:span text:style-name="T110">Geriamojo vandens ruošimas<text:s/></text:span><text:span text:style-name="T111">– gamtinio vandens savybių gerinimas fizikiniais, cheminiais ir biologin</text:span><text:span text:style-name="T112">iais metodais, kad jis atitiktų teisės aktų nustatytus geriamojo vandens saugos ir kokybės reikalavimus bei tenkintų vandens vartotojų poreikius.<text:s/></text:span></text:p>
      <text:p text:style-name="P113"><text:span text:style-name="T114">7</text:span><text:span text:style-name="T115">.<text:s/></text:span><text:span text:style-name="T116">Geriamojo vandens vartotojai</text:span><text:span text:style-name="T117"><text:s/>– juridiniai ar fiziniai asmenys, imantys vandenį iš komunalinio ar kitų<text:s/></text:span><text:span text:style-name="T118">vandens išteklių naudotojų vandentiekio skirstomojo tinklo ar talpyklų (tankų, cisternų ar pan.).<text:s/></text:span></text:p>
      <text:p text:style-name="P119"><text:span text:style-name="T120">8</text:span><text:span text:style-name="T121">.<text:s/></text:span><text:span text:style-name="T122">Geriamojo vandens naudojimas maisto įmonėse</text:span><text:span text:style-name="T123"><text:s/>– iš vandentiekio skirstomojo tinklo, talpyklų, gręžtinių ar šachtinių šulinių imamo geriamojo vandens, jo</text:span><text:span text:style-name="T124"><text:s/>garų ar ledo naudojimas teikiamam į rinką maistui tvarkyti, įskaitant geriamojo ir geriamojo mineralinio vandens fasavimą.<text:s/></text:span></text:p>
      <text:p text:style-name="P125"><text:span text:style-name="T126">9</text:span><text:span text:style-name="T127">.<text:s/></text:span><text:span text:style-name="T128">Geriamojo vandens programinė priežiūra</text:span><text:span text:style-name="T129"><text:s/>– teisės aktuose nustatyta tvarka atliekamas programuotas pasirinktinis vandens bandi</text:span><text:span text:style-name="T130">nių ėmimas, mėginių tyrimas ir tam tikrų vandens rodiklių registravimas ir (ar) perdavimas siekiant įvertinti, ar šie rodikliai atitinka saugos ir kokybės reikalavimus.<text:s/></text:span></text:p>
      <text:p text:style-name="P131"><text:span text:style-name="T132">10</text:span><text:span text:style-name="T133">.<text:s/></text:span><text:span text:style-name="T134">Geriamojo vandens sauga</text:span><text:span text:style-name="T135"><text:s/>– vandens išteklių ir vandenviečių apsaugos, vandens k</text:span><text:span text:style-name="T136">okybės, jo gavybos, ruošimo, tiekimo ir programinės priežiūros reikalavimų visuma, užtikrinanti, kad vartojant geriamąjį vandenį įprastomis tiekėjo ar fasuoto vandens gamintojo nustatytomis ar galimomis iš anksto pagrįstai numatyti vartojimo sąlygomis, įsk</text:span><text:span text:style-name="T137">aitant ilgalaikį vartojimą, nebus jokios rizikos vartotojų gyvybei ir sveikatai arba kad ji bus ne didesnė negu ta, kuri teisės aktuose nustatyta kaip leidžiama ir laikoma atitinkančia aukštą vartotojų apsaugos lygį.<text:s/></text:span></text:p>
      <text:p text:style-name="P138"><text:span text:style-name="T139">11</text:span><text:span text:style-name="T140">.<text:s/></text:span><text:span text:style-name="T141">Geriamojo vandens šaltinis</text:span><text:span text:style-name="T142"><text:s/>– v</text:span><text:span text:style-name="T143">andens telkinys, kurio vanduo atitinka teisės aktų nustatytus geriamojo vandens saugos ir kokybės reikalavimus arba yra žaliava geriamajam vandeniui ruošti.<text:s/></text:span></text:p>
      <text:p text:style-name="P144"><text:span text:style-name="T145">12</text:span><text:span text:style-name="T146">.<text:s/></text:span><text:span text:style-name="T147">Geriamojo vandens šaltinio apsauga</text:span><text:span text:style-name="T148"><text:s/>– teisės aktų nustatyta tvarka įgyvendinamų teisinių, a</text:span><text:span text:style-name="T149">dministracinių, aplinkosaugos ir inžinerinių priemonių, skirtų geriamojo vandens šaltinių apsaugai nuo užteršimo ir išsekimo, visuma.<text:s/></text:span></text:p>
      <text:p text:style-name="P150"><text:span text:style-name="T151">13</text:span><text:span text:style-name="T152">.<text:s/></text:span><text:span text:style-name="T153">Geriamojo vandens teršalai<text:s/></text:span><text:span text:style-name="T154"></text:span><text:span text:style-name="T155"><text:s/>bet kokios kilmės medžiagos, įskaitant naudojamas ruošiant geriamąjį vandenį, parazi</text:span><text:span text:style-name="T156">tai, patogeniniai mikroorganizmai, jų toksinai, trąšos, pesticidai, jų sudėtinės dalys ar skilimo produktai, radioaktyvieji izotopai ar kitos medžiagos, kurie būdami geriamajame vandenyje gali turėti neigiamų pasekmių žmogaus sveikatai ir pakenkti vandens<text:s/></text:span><text:span text:style-name="T157">saugai.<text:s/></text:span></text:p>
      <text:p text:style-name="P158"><text:span text:style-name="T159">14</text:span><text:span text:style-name="T160">.<text:s/></text:span><text:span text:style-name="T161">Geriamojo vandens tiekėjas<text:s/></text:span><text:span text:style-name="T162">– Europos Sąjungos valstybės narės ir Europos ekonominės erdvės valstybės (toliau – valstybė narė) pilietis, kitas fizinis asmuo, kuris naudojasi Europos Sąjungos teisės aktų jam suteiktomis judėjimo valstybėse n</text:span><text:span text:style-name="T163">arėse teisėmis, turintis teisę gyventi Lietuvos Respublikoje, arba Lietuvos Respublikoje įsteigtas juridinis asmuo ar jo padalinys, taip pat valstybės narės juridinio asmens ar kitos organizacijos padalinys, įsteigti Lietuvos Respublikoje, tiekiantys geria</text:span><text:span text:style-name="T164">mąjį vandenį vartotojams arba dalyvaujantys fasuojant geriamąjį vandenį.</text:span><text:s/></text:p>
      <text:p text:style-name="P165">Straipsnio dalies pakeitimai:</text:p>
      <text:p text:style-name="P166"><text:span text:style-name="T167">Nr.<text:s/></text:span><text:a xlink:href="https://www.e-tar.lt/portal/legalAct.html?documentId=TAR.C8DE3A2D944E" office:target-frame-name="_top" xlink:show="replace"><text:span text:style-name="T168">XI-1190</text:span></text:a><text:span text:style-name="T169">, 2010-11-30, Žin., 2010, Nr. 148-7564 (2010-12-18), i. k.<text:s/></text:span><text:span text:style-name="T170">1101010ISTA0XI-1190</text:span></text:p>
      <text:p text:style-name="Normal"/>
      <text:p text:style-name="P171"><text:span text:style-name="T172">15</text:span><text:span text:style-name="T173">.<text:s/></text:span><text:span text:style-name="T174">Geriamojo vandens tiekimas</text:span><text:span text:style-name="T175"><text:s/>– techninių, organizacinių, ekonominių, higienos ir aplinkosaugos priemonių visuma, užtikrinanti vandens tiekimą geriamojo vandens vartotojams.<text:s/></text:span></text:p>
      <text:p text:style-name="P176"><text:span text:style-name="T177">16</text:span><text:span text:style-name="T178">.<text:s/></text:span><text:span text:style-name="T179">Individualus apsirūpinimas geriamuoju vandeniu</text:span><text:span text:style-name="T180"><text:s/></text:span><text:span text:style-name="T181">– toks fizinių</text:span><text:span text:style-name="T182"><text:s/></text:span><text:span text:style-name="T183">ir</text:span><text:span text:style-name="T184"><text:s/></text:span><text:span text:style-name="T185">juridinių</text:span><text:span text:style-name="T186"><text:s/></text:span><text:span text:style-name="T187">asmenų apsirūpinimas geriamuoju vandeniu, kai per parą paimama ne daugiau kaip 10 m</text:span><text:span text:style-name="T188">3</text:span><text:span text:style-name="T189"><text:s/>vandens arba vandeniu aprūpinama mažiau kaip 50 asmenų, o paimtas vanduo nenaudojamas ūkinei komercinei veiklai.<text:s/></text:span></text:p>
      <text:p text:style-name="P190"><text:span text:style-name="T191">17</text:span><text:span text:style-name="T192">.</text:span><text:span text:style-name="T193"><text:s/>Individualios technin</text:span><text:span text:style-name="T194">ės geriamojo vandens ruošimo priemonės</text:span><text:span text:style-name="T195"><text:s/></text:span><text:span text:style-name="T196">– įrenginiai, įtaisai ir cheminiai reagentai, kuriais geriamąjį vandenį papildomai ruošia vandens vartotojai, tenkindami savo asmenines ar gamybos reikmes.</text:span></text:p>
      <text:p text:style-name="P197"><text:span text:style-name="T198">18</text:span><text:span text:style-name="T199">.<text:s/></text:span><text:span text:style-name="T200">Nepertraukiamas geriamojo vandens tiekimas</text:span><text:span text:style-name="T201"><text:s/>– pagal ki</text:span><text:span text:style-name="T202">ekį ir tiekimo reguliarumą vandens vartotojus tenkinantis geriamojo vandens tiekimas.<text:s/></text:span></text:p>
      <text:p text:style-name="P203"><text:span text:style-name="T204">19</text:span><text:span text:style-name="T205">.<text:s/></text:span><text:span text:style-name="T206">Pastatų vidaus vandentiekis</text:span><text:span text:style-name="T207"><text:s/>– vamzdynas ir kita geriamojo vandens vartotojų statiniuose esanti vandens ruošimo ir skirstomoji įranga, įvadu</text:span><text:span text:style-name="T208"><text:s/></text:span><text:span text:style-name="T209">sujungta su vandentie</text:span><text:span text:style-name="T210">kio skirstomuoju</text:span><text:span text:style-name="T211"><text:s/></text:span><text:span text:style-name="T212">tinklu</text:span><text:span text:style-name="T213">.</text:span></text:p>
      <text:p text:style-name="P214"><text:span text:style-name="T215">20</text:span><text:span text:style-name="T216">.<text:s/></text:span><text:span text:style-name="T217">Rodiklis<text:s/></text:span><text:span text:style-name="T218"></text:span><text:span text:style-name="T219"><text:s/>geriamojo vandens mėginyje tyrimais nustatomas vandens kokybės duomuo (mikrobiologinis, cheminis ir fizikinis).</text:span></text:p>
      <text:p text:style-name="P220"><text:span text:style-name="T221">21</text:span><text:span text:style-name="T222">.<text:s/></text:span><text:span text:style-name="T223">Vandens tiekimo įrenginiai</text:span><text:span text:style-name="T224"><text:s/></text:span><text:span text:style-name="T225"></text:span><text:span text:style-name="T226"><text:s/>vandentiekio dalis iki įvadų į geriamojo vandens vartotojams priklausančių pastatų vidaus vandentiekį. Vandens tiekimo įrenginiams priskiriamos ir geriamojo vandens talpyklos bei transporto priemonės joms gabenti.<text:s/></text:span></text:p>
      <text:p text:style-name="P227"><text:span text:style-name="T228">22</text:span><text:span text:style-name="T229">.<text:s/></text:span><text:span text:style-name="T230">Vandentiekis</text:span><text:span text:style-name="T231"><text:s/></text:span><text:span text:style-name="T232"></text:span><text:span text:style-name="T233"><text:s/>inžinerinių įreng</text:span><text:span text:style-name="T234">inių kompleksas vandeniui išgauti, gerinti ir tiekti vartotojams.<text:s/></text:span></text:p>
      <text:p text:style-name="P235"><text:span text:style-name="T236">23</text:span><text:span text:style-name="T237">.<text:s/></text:span><text:span text:style-name="T238">Vandentiekio skirstomasis tinklas</text:span><text:span text:style-name="T239"><text:s/>– lauko vamzdynas, skirtas geriamajam</text:span><text:span text:style-name="T240"><text:s/></text:span><text:span text:style-name="T241">vandeniui patiekti</text:span><text:span text:style-name="T242"><text:s/></text:span><text:span text:style-name="T243">nuo</text:span><text:span text:style-name="T244"><text:s/></text:span><text:span text:style-name="T245">jo</text:span><text:span text:style-name="T246"><text:s/></text:span><text:span text:style-name="T247">paruošimo</text:span><text:span text:style-name="T248"><text:s/></text:span><text:span text:style-name="T249">įrenginių</text:span><text:span text:style-name="T250"><text:s/></text:span><text:span text:style-name="T251">iki</text:span><text:span text:style-name="T252"><text:s/></text:span><text:span text:style-name="T253">vartotojo</text:span><text:span text:style-name="T254"><text:s/></text:span><text:span text:style-name="T255">įvado.</text:span></text:p>
      <text:p text:style-name="P256"><text:span text:style-name="T257">24</text:span><text:span text:style-name="T258">.<text:s/></text:span><text:span text:style-name="T259">Vandenvietės mitybos sritis</text:span><text:span text:style-name="T260"><text:s/>– teri</text:span><text:span text:style-name="T261">torija, iš kurios judančios požeminio vandens srauto dalelės pasiekia vandenvietę.<text:s/></text:span></text:p>
      <text:p text:style-name="P262"><text:span text:style-name="T263">25</text:span><text:span text:style-name="T264">.<text:s/></text:span><text:span text:style-name="T265">Geriamojo vandens viešasis tiekimas</text:span><text:span text:style-name="T266"><text:s/>– ūkinė komercinė veikla, skirta nepertraukiamai vandentiekio skirstomuoju tinklu, tankais ar cisternomis geriamąjį vandenį tiek</text:span><text:span text:style-name="T267">ti gyvenamajai vietovei, jos daliai ar grupei vandens vartotojų daugiau kaip 60 parų per metus. Viešajam tiekimui priskiriama ir nekomercinė veikla, kai geriamuoju vandeniu apsirūpinama individualiai, jeigu vandens tiekimo įrenginiais per parą patiekiama d</text:span><text:span text:style-name="T268">augiau kaip 10 m</text:span><text:span text:style-name="T269">3</text:span><text:span text:style-name="T270"><text:s/>vandens arba vanduo tiekiamas 50 ir daugiau asmenų.<text:s/></text:span></text:p>
      <text:p text:style-name="P271"><text:span text:style-name="T272">26</text:span><text:span text:style-name="T273">.<text:s/></text:span><text:span text:style-name="T274">Įvadas</text:span><text:span text:style-name="T275"><text:s/>– pirma vamzdyno atkarpa, jungianti pagal vandens tekėjimo kryptį viešojo vandens tiekimo skirstomąjį tinklą su vartotojui priklausančio pastato ar teritorijos vidaus tin</text:span><text:span text:style-name="T276">klais.<text:s/></text:span></text:p>
      <text:p text:style-name="P277"><text:span text:style-name="T278">27</text:span><text:span text:style-name="T279">.<text:s/></text:span><text:span text:style-name="T280">Geriamojo vandens tiekimo objekto teritorija</text:span><text:span text:style-name="T281"><text:s/>– geografiškai apibrėžta teritorija, kurioje žmonėms vartoti skirtas vanduo tiekiamas iš vieno ar daugiau vandens tiekimo šaltinių ir kurioje vandens kokybė gali būti laikoma beveik vienoda.</text:span><text:s/></text:p>
      <text:p text:style-name="P282">Papildyta straipsnio dalimi:</text:p>
      <text:p text:style-name="P283"><text:span text:style-name="T284">Nr.<text:s/></text:span><text:a xlink:href="https://www.e-tar.lt/portal/legalAct.html?documentId=TAR.C8DE3A2D944E" office:target-frame-name="_top" xlink:show="replace"><text:span text:style-name="T285">XI-1190</text:span></text:a><text:span text:style-name="T286">, 2010-11-30, Žin., 2010, Nr. 148-7564 (2010-12-18), i. k. 1101010ISTA0XI-1190</text:span></text:p>
      <text:p text:style-name="Normal"/>
      <text:p text:style-name="P287"><text:span text:style-name="T288">28</text:span><text:span text:style-name="T289">.<text:s/></text:span><text:span text:style-name="T290">Nukrypti leidžianti nuostata (išlyga)</text:span><text:span text:style-name="T291"><text:s/>– leidim</text:span><text:span text:style-name="T292">as ribotą laikotarpį viešai tiekti geriamąjį vandenį, kurio vienas ar keli toksiniai (cheminiai) rodikliai viršija teisės aktuose nustatytas ribines rodiklių vertes.</text:span></text:p>
      <text:p text:style-name="P293">Papildyta straipsnio dalimi:</text:p>
      <text:p text:style-name="P294"><text:span text:style-name="T295">Nr.<text:s/></text:span><text:a xlink:href="https://www.e-tar.lt/portal/legalAct.html?documentId=TAR.C8DE3A2D944E" office:target-frame-name="_top" xlink:show="replace"><text:span text:style-name="T296">XI-1190</text:span></text:a><text:span text:style-name="T297">, 2010-11-30, Žin., 2010, Nr. 148-7564 (2010-12-18), i. k. 1101010ISTA0XI-1190</text:span></text:p>
      <text:p text:style-name="Normal"/>
      <text:p text:style-name="P298"><text:span text:style-name="T299">3</text:span><text:span text:style-name="T300"><text:s/>straipsnis.<text:s/></text:span><text:span text:style-name="T301">Fizinių ir juridinių asmenų aprūpinimo geriamuoju vandeniu bendrieji principai</text:span></text:p>
      <text:p text:style-name="P302"><text:span text:style-name="T303">1</text:span><text:span text:style-name="T304">. Draudžiama tiekti į rinką geriamąjį va</text:span><text:span text:style-name="T305">ndenį, kuris neatitinka teisės aktų nustatytų reikalavimų, jeigu neįrodyta, kad naudojamas griežtai ribotą laikotarpį toks vanduo nekels potencialaus pavojaus žmonių sveikatai.<text:s/></text:span></text:p>
      <text:p text:style-name="P306"><text:span text:style-name="T307">2</text:span><text:span text:style-name="T308">. Pagrindinis geriamojo vandens šaltinis yra požeminis vanduo. Išimtiniai</text:span><text:span text:style-name="T309">s atvejais geriamajam vandeniui ruošti gali būti naudojamas paviršinių telkinių vanduo.<text:s/></text:span></text:p>
      <text:p text:style-name="P310"><text:span text:style-name="T311">3</text:span><text:span text:style-name="T312">. Vandens išteklių ir telkinių naudojimo aprūpinant fizinius</text:span><text:span text:style-name="T313"><text:s/></text:span><text:span text:style-name="T314">ir</text:span><text:span text:style-name="T315"><text:s/></text:span><text:span text:style-name="T316">juridinius</text:span><text:span text:style-name="T317"><text:s/></text:span><text:span text:style-name="T318">asmenis geriamuoju vandeniu tvarką nustato šis įstatymas, taip pat Vandens, Žemės gelmi</text:span><text:span text:style-name="T319">ų, Apskrities valdymo, Vietos savivaldos įstatymai ir kiti teisės aktai.</text:span></text:p>
      <text:p text:style-name="P320"><text:span text:style-name="T321">4</text:span><text:span text:style-name="T322">. Geriamojo vandens viešasis tiekimas yra pagrindinis fizinių</text:span><text:span text:style-name="T323"><text:s/></text:span><text:span text:style-name="T324">ir</text:span><text:span text:style-name="T325"><text:s/></text:span><text:span text:style-name="T326">juridinių</text:span><text:span text:style-name="T327"><text:s/></text:span><text:span text:style-name="T328">asmenų aprūpinimo geriamuoju vandeniu būdas.</text:span></text:p>
      <text:p text:style-name="P329"><text:span text:style-name="T330">5</text:span><text:span text:style-name="T331">. Fiziniai</text:span><text:span text:style-name="T332"><text:s/></text:span><text:span text:style-name="T333">ir</text:span><text:span text:style-name="T334"><text:s/></text:span><text:span text:style-name="T335">juridiniai</text:span><text:span text:style-name="T336"><text:s/></text:span><text:span text:style-name="T337">asmenys, neturintys galimybių naudotis viešai tiekiamu geriamuoju vandeniu ir laisvai ar su leidimais naudojantys vandens išteklius, vandeniu apsirūpina individualiai ir rūpinasi asmeniniame namų ūkyje naudojamo vandens sauga ir kokybe.<text:s/></text:span></text:p>
      <text:p text:style-name="P338"/>
      <text:p text:style-name="P339"><text:span text:style-name="T340">4</text:span><text:span text:style-name="T341"><text:s/>straipsni</text:span><text:span text:style-name="T342">s.<text:s/></text:span><text:span text:style-name="T343">Savivaldybių institucijų funkcijos aprūpinant gyventojus geriamuoju vandeniu<text:s/></text:span></text:p>
      <text:p text:style-name="P344"><text:span text:style-name="T345">1</text:span><text:span text:style-name="T346">. Savivaldybių institucijos užtikrina, kad savivaldybių teritorijų gyventojai būtų viešai aprūpinami arba jiems būtų sudarytos sąlygos individualiai apsirūpinti reikiamu<text:s/></text:span><text:span text:style-name="T347">geriamojo vandens kiekiu.<text:s/></text:span></text:p>
      <text:p text:style-name="P348"><text:span text:style-name="T349">2</text:span><text:span text:style-name="T350">. Savivaldybių vykdomosios institucijos, rengdamos vandentiekos plėtros ir vandenviečių apsaugos planus:<text:s/></text:span></text:p>
      <text:p text:style-name="P351"><text:span text:style-name="T352">1</text:span><text:span text:style-name="T353">) parenka ir įgyvendina būtinas gyventojų aprūpinimo geriamuoju vandeniu priemones, tvarko naudojamų, priimamų naudoti ir nebenaudojamų vandens išteklių bei vandens tiekimo įrenginių apskaitą ir organizuoja jų apsaugą nuo taršos;<text:s/></text:span></text:p>
      <text:p text:style-name="P354"><text:span text:style-name="T355">2</text:span><text:span text:style-name="T356">) organizuoja ir Sau</text:span><text:span text:style-name="T357">gomų teritorijų bei Aplinkos monitoringo įstatymuose nustatyta tvarka atlieka geriamajam vandeniui tiekti naudojamų vandens šaltinių apsaugą ir stebi bei prižiūri savivaldybių vandens išteklius;</text:span></text:p>
      <text:p text:style-name="P358"><text:span text:style-name="T359">3</text:span><text:span text:style-name="T360">) analizuoja gyventojų aprūpinimo geriamuoju vandeniu, j</text:span><text:span text:style-name="T361">o saugos ir kokybės būklę, apie ją praneša bendruomenei teikdamos viešas metines ataskaitas;<text:s/></text:span></text:p>
      <text:p text:style-name="P362"><text:span text:style-name="T363">4</text:span><text:span text:style-name="T364">) užtikrina, kad juridinių ir fizinių asmenų ūkinė komercinė veikla nepablogintų sąlygų gyventojams individualiai apsirūpinti geriamuoju vandeniu bei neblogi</text:span><text:span text:style-name="T365">ntų geriamojo vandens viešojo tiekimo sistemų eksploatacinių savybių ir patikimumo reikalavimų; prižiūri ir užtikrina, kad viešojo vandens tiekimo skirstomieji tinklai ir įrenginiai būtų miesto bendrojo naudojimo teritorijose;<text:s/></text:span></text:p>
      <text:p text:style-name="P366"><text:span text:style-name="T367">5</text:span><text:span text:style-name="T368">) užtikrina, kad gyvent</text:span><text:span text:style-name="T369">ojai, apsirūpinantys geriamuoju vandeniu individualiai, laiku gautų informaciją apie tinkamus naudoti vandens telkinius, taip pat apie potencialų pavojų sveikatai dėl jų naudojamo vandens saugos ar telkinio taršos;<text:s/></text:span></text:p>
      <text:p text:style-name="P370"><text:span text:style-name="T371">6</text:span><text:span text:style-name="T372">) nusprendžia ir viešai skelbia gyv</text:span><text:span text:style-name="T373">entojams, kokių veiksmų reikia imtis, kai paaiškėja, kad geriamasis vanduo kelia potencialų pavojų žmonių sveikatai, imasi priemonių vandens saugai atkurti ar užtikrina alternatyvų geriamojo vandens tiekimą;<text:s/></text:span></text:p>
      <text:p text:style-name="P374"><text:span text:style-name="T375">7</text:span><text:span text:style-name="T376">) nusprendžia, ar tikslinga įrengti naujus</text:span><text:span text:style-name="T377"><text:s/>geriamojo vandens tiekimo įrenginius teritorijoje, kurioje jau organizuotas geriamojo vandens viešasis tiekimas.<text:s/></text:span></text:p>
      <text:p text:style-name="P378"/>
      <text:p text:style-name="P379"><text:span text:style-name="T380">II</text:span><text:span text:style-name="T381"><text:s/>SKYRIUS</text:span></text:p>
      <text:p text:style-name="P382"><text:span text:style-name="T383">GERIAMOJO VANDENS TIEKIMAS</text:span></text:p>
      <text:p text:style-name="P384"/>
      <text:p text:style-name="P385"><text:span text:style-name="T386">5</text:span><text:span text:style-name="T387"><text:s/>straipsnis.<text:s/></text:span><text:span text:style-name="T388">Geriamojo vandens viešasis tiekimas<text:s/></text:span></text:p>
      <text:p text:style-name="P389"><text:span text:style-name="T390">1</text:span><text:span text:style-name="T391">. Geriamojo vandens viešasis tiekimas turi užtikrinti nepertraukiamą šio vandens tiekimą.<text:s/></text:span></text:p>
      <text:p text:style-name="P392"><text:span text:style-name="T393">2</text:span><text:span text:style-name="T394">. Vandentiekio skirstomuoju tinklu geriamąjį vandenį tiekiantys tiekėjai už vandens saugą ir kokybę atsako iki įvadų į geriamojo vandens vartotojams priklausanč</text:span><text:span text:style-name="T395">ių pastatų vidaus vandentiekį.<text:s/></text:span></text:p>
      <text:p text:style-name="P396"><text:span text:style-name="T397">3</text:span><text:span text:style-name="T398">. Už vartotojams priklausančių pastatų vidaus vandentiekyje esančio geriamojo vandens saugą ir kokybę atsako patys vartotojai.<text:s/></text:span></text:p>
      <text:p text:style-name="P399"><text:span text:style-name="T400">4</text:span><text:span text:style-name="T401">. Vandens tiekėjai, geriamuoju vandeniu vandens vartotojus aprūpinantys iš tankų ir ci</text:span><text:span text:style-name="T402">sternų, atsako už vandens ištakiais iš jų ištekančio vandens saugą ir kokybę.<text:s/></text:span></text:p>
      <text:p text:style-name="P403"><text:span text:style-name="T404">5</text:span><text:span text:style-name="T405">. Vandens tiekėjai stebi ir prižiūri naudojamus vandens išteklius Aplinkos monitoringo įstatyme nustatyta tvarka.<text:s/></text:span></text:p>
      <text:p text:style-name="P406"><text:span text:style-name="T407">6</text:span><text:span text:style-name="T408">. Geriamojo vandens viešajam tiekimui galima naudoti</text:span><text:span text:style-name="T409"><text:s/>požeminį, o išimtiniais atvejais ir paviršinį vandenį, turint Vyriausybės ar jos įgaliotos institucijos nustatyta tvarka išduotą leidimą naudoti vandens išteklius.</text:span></text:p>
      <text:p text:style-name="P410"/>
      <text:p text:style-name="P411"><text:span text:style-name="T412">6</text:span><text:span text:style-name="T413"><text:s/>straipsnis.<text:s/></text:span><text:span text:style-name="T414">Individualus apsirūpinimas geriamuoju vandeniu</text:span><text:span text:style-name="T415"><text:s/></text:span></text:p>
      <text:p text:style-name="P416"><text:span text:style-name="T417">1</text:span><text:span text:style-name="T418">. Geriamojo vande</text:span><text:span text:style-name="T419">ns ėmimą savo poreikiams asmeniniame namų ūkyje organizuoja patys vandens vartotojai. Jie savo iniciatyva ir lėšomis įsirengia vandens tiekimo įrenginius.</text:span></text:p>
      <text:p text:style-name="P420"><text:span text:style-name="T421">2</text:span><text:span text:style-name="T422">. Vartotojai, laisvai ar su leidimais naudojantys vandens išteklius, apsirūpindami geriamuoju va</text:span><text:span text:style-name="T423">ndeniu, privalo saugoti vandens šaltinius nuo teršimo.</text:span></text:p>
      <text:p text:style-name="P424"><text:span text:style-name="T425">3</text:span><text:span text:style-name="T426">. Įrengiant ir eksploatuojant geriamojo vandens individualaus tiekimo sistemas, turi būti laikomasi teisės aktų nustatytų reikalavimų.</text:span></text:p>
      <text:p text:style-name="P427"/>
      <text:p text:style-name="P428"><text:span text:style-name="T429">7</text:span><text:span text:style-name="T430"><text:s/>straipsnis.<text:s/></text:span><text:span text:style-name="T431">Geriamojo vandens naudojimas maisto<text:s/></text:span><text:span text:style-name="T432">įmonėse ir visuomeniniuose pastatuose</text:span></text:p>
      <text:p text:style-name="P433"><text:span text:style-name="T434">1</text:span><text:span text:style-name="T435">. Geriamojo vandens tiekėjai, tiekiantys geriamąjį vandenį maisto įmonėms ir visuomeniniams pastatams, turi užtikrinti nepertraukiamą jo tiekimą.</text:span></text:p>
      <text:p text:style-name="P436"><text:span text:style-name="T437">2</text:span><text:span text:style-name="T438">. Tiekiamam į rinką maistui tvarkyti geriamąjį vandenį naudoja</text:span><text:span text:style-name="T439">nčios maisto įmonės atsako už geriamojo vandens saugą ir kokybę jiems priklausančių pastatų vidaus vandentiekyje.</text:span></text:p>
      <text:p text:style-name="P440"><text:span text:style-name="T441">3</text:span><text:span text:style-name="T442">. Už visuomeninių pastatų vidaus vandentiekyje esančio geriamojo vandens saugą ir kokybę atsako jų steigėjai (savininkai). Jie atlieka ge</text:span><text:span text:style-name="T443">riamojo vandens programinę priežiūrą sveikatos apsaugos ministro nustatyta tvarka.</text:span></text:p>
      <text:p text:style-name="P444">Straipsnio pakeitimai:</text:p>
      <text:p text:style-name="P445"><text:span text:style-name="T446">Nr.<text:s/></text:span><text:a xlink:href="https://www.e-tar.lt/portal/legalAct.html?documentId=TAR.C8DE3A2D944E" office:target-frame-name="_top" xlink:show="replace"><text:span text:style-name="T447">XI-1190</text:span></text:a><text:span text:style-name="T448">, 2010-11-30, Žin., 2010, Nr. 148-7564 (2010-12-18), i.</text:span><text:span text:style-name="T449"><text:s/>k. 1101010ISTA0XI-1190</text:span></text:p>
      <text:p text:style-name="Normal"/>
      <text:p text:style-name="P450"><text:span text:style-name="T451">8</text:span><text:span text:style-name="T452"><text:s/>straipsnis.<text:s/></text:span><text:span text:style-name="T453">Geriamojo vandens ruošimo priemonės</text:span><text:span text:style-name="T454"><text:s/></text:span></text:p>
      <text:p text:style-name="P455"><text:span text:style-name="T456">1</text:span><text:span text:style-name="T457">. Centralizuotos techninės geriamojo vandens ruošimo priemonės turi užtikrinti nepertraukiamą vandens tiekimą laikantis Vyriausybės įgaliotos institucijos nustatytų reikal</text:span><text:span text:style-name="T458">avimų.</text:span></text:p>
      <text:p text:style-name="P459"><text:span text:style-name="T460">2</text:span><text:span text:style-name="T461">. Viešai tiekiamo geriamojo vandens ruošimo technologija turi būti pritaikyta konkrečioms vandens savybėms, atsižvelgiant į vietos hidrologines, hidrogeologines ir hidrochemines sąlygas.</text:span></text:p>
      <text:p text:style-name="P462"><text:span text:style-name="T463">3</text:span><text:span text:style-name="T464">. Draudžiama viršyti viešai tiekiamo geriamojo vande</text:span><text:span text:style-name="T465">ns mikrobiologinius, toksinius (cheminius) ir kitus taršos rodiklius motyvuojant, kad vartotojai dar turi galimybę užtikrinti vandens saugą individualiomis priemonėmis.</text:span></text:p>
      <text:p text:style-name="P466">Straipsnio dalies pakeitimai:</text:p>
      <text:p text:style-name="P467"><text:span text:style-name="T468">Nr.<text:s/></text:span><text:a xlink:href="https://www.e-tar.lt/portal/legalAct.html?documentId=TAR.C8DE3A2D944E" office:target-frame-name="_top" xlink:show="replace"><text:span text:style-name="T469">XI-1190</text:span></text:a><text:span text:style-name="T470">, 2010-11-30, Žin., 2010, Nr. 148-7564 (2010-12-18), i. k. 1101010ISTA0XI-1190</text:span></text:p>
      <text:p text:style-name="Normal"/>
      <text:p text:style-name="P471"><text:span text:style-name="T472">4</text:span><text:span text:style-name="T473">. Individualių techninių geriamojo vandens ruošimo priemonių gamintojai, taip pat tiekėjai ir pardavėjai Vyriausybės ar jos įgaliotos i</text:span><text:span text:style-name="T474">nstitucijos nustatyta tvarka privalo teikti vartotojams informaciją apie tokių priemonių naudojimo sąlygas, būdus, saugos garantijas, atsižvelgiant į ruošiamo vandens savybes, priemonės patikimumą ir veikimo laiką.<text:s/></text:span></text:p>
      <text:p text:style-name="P475"><text:span text:style-name="T476">5</text:span><text:span text:style-name="T477">. Lietuvos Respublikoje galima naud</text:span><text:span text:style-name="T478">oti tik nekeliančias pavojaus žmonių sveikatai vandens ruošimo priemones, įregistruotas teisės aktų nustatyta tvarka.</text:span></text:p>
      <text:p text:style-name="P479"><text:span text:style-name="T480">6</text:span><text:span text:style-name="T481">. Vandentiekio skirstomojo tinklo vamzdžiuose, talpyklose, vandens fasavimo įrenginiuose naudojamos su vandeniu besiliečiančios medži</text:span><text:span text:style-name="T482">agos neturi į vandenį išskirti tokio sudedamųjų dalių kiekio, kad tai galėtų pakenkti žmonių sveikatai arba lemti nepageidaujamus vandens kokybės pokyčius.<text:s/></text:span></text:p>
      <text:p text:style-name="P483"/>
      <text:p text:style-name="P484"><text:span text:style-name="T485">9</text:span><text:span text:style-name="T486"><text:s/>straipsnis.<text:s/></text:span><text:span text:style-name="T487">Pasirengimas gyventojus aprūpinti geriamuoju vandeniu ekstremalių situacijų me</text:span><text:span text:style-name="T488">tu<text:s/></text:span></text:p>
      <text:p text:style-name="P489"><text:span text:style-name="T490">1</text:span><text:span text:style-name="T491">. Valstybės ir savivaldybių institucijų pareiga – užtikrinti geriamojo vandens saugą ekstremalių situacijų metu.</text:span></text:p>
      <text:p text:style-name="P492"><text:span text:style-name="T493">2</text:span><text:span text:style-name="T494">. Ekstremalių situacijų atvejams Civilinės saugos įstatymo ir kitų teisės aktų nustatyta tvarka parengiamos šios gyventojų<text:s/></text:span><text:span text:style-name="T495">aprūpinimo geriamuoju vandeniu priemonės:</text:span></text:p>
      <text:p text:style-name="P496"><text:span text:style-name="T497">1</text:span><text:span text:style-name="T498">) parenkami alternatyvūs vandens tiekimo šaltiniai;</text:span></text:p>
      <text:p text:style-name="P499"><text:span text:style-name="T500">2</text:span><text:span text:style-name="T501">) sukaupiamos individualių techninių geriamojo vandens ruošimo priemonių atsargos;<text:s/></text:span></text:p>
      <text:p text:style-name="P502"><text:span text:style-name="T503">3</text:span><text:span text:style-name="T504">) sukaupiamos fasuoto vandens ir geriamojo vandens specialiose talpyklose atsargos;<text:s/></text:span></text:p>
      <text:p text:style-name="P505"><text:span text:style-name="T506">4</text:span><text:span text:style-name="T507">) sukaupiamos įrenginių ir medžiagų, kurių reikia per trumpiausią laiką pataisyti sugadintiems vandens tiekimo įrenginiams, atsargos.</text:span></text:p>
      <text:p text:style-name="Normal"/>
      <text:p text:style-name="P508"><text:span text:style-name="T509">III</text:span><text:span text:style-name="T510"><text:s/>SKYRIUS</text:span></text:p>
      <text:p text:style-name="P511"><text:span text:style-name="T512">GERIAMOJO</text:span><text:span text:style-name="T513"><text:s/>VANDENS SAUGOS IR KOKYBĖS</text:span></text:p>
      <text:p text:style-name="P514"><text:span text:style-name="T515">PRIEŽIŪRA BEI KONTROLĖ</text:span></text:p>
      <text:p text:style-name="P516"/>
      <text:p text:style-name="P517"><text:span text:style-name="T518">10</text:span><text:span text:style-name="T519"><text:s/>straipsnis.<text:s/></text:span><text:span text:style-name="T520">Geriamojo vandens saugos ir kokybės kriterijai, jų taikymo vietos ir nukrypti leidžiančios nuostatos (išlygos)</text:span></text:p>
      <text:p text:style-name="P521"><text:span text:style-name="T522">1</text:span><text:span text:style-name="T523">. Teisės aktų nustatytus saugos ir kokybės reikalavimus geriamasis van</text:span><text:span text:style-name="T524">duo turi atitikti ten, iš kur jis imamas naudoti: pastatų vidaus vandentiekio čiaupuose, vandens kolonėlėse, talpyklų vandeniui gabenti ištakiuose, fasavimo į prekinę tarą ir naudojimo maisto įmonėse vietose.</text:span></text:p>
      <text:p text:style-name="P525"><text:span text:style-name="T526">2</text:span><text:span text:style-name="T527">. Laikinai nukrypti nuo teisės aktų reikal</text:span><text:span text:style-name="T528">aujamų viešai tiekiamo geriamojo vandens kokybės rodiklių gali leisti savivaldybės vykdomoji institucija, suderinusi su Valstybine maisto ir veterinarijos tarnyba (toliau – valstybinė maisto kontrolės institucija) ir apie tai iš anksto pranešusi geriamojo<text:s/></text:span><text:span text:style-name="T529">vandens vartotojams, jeigu:</text:span></text:p>
      <text:p text:style-name="P530"><text:span text:style-name="T531">1</text:span><text:span text:style-name="T532">) dėl to nepablogėja vandens mikrobiologiniai ir toksiniai (cheminiai) rodikliai;</text:span></text:p>
      <text:p text:style-name="P533"><text:span text:style-name="T534">2</text:span><text:span text:style-name="T535">) nukrypimai priklauso nuo pastovių vietos gamtinių veiksnių (hidrogeologinių, hidrologinių, meteorologinių ir t. t.) arba atsirado dėl ek</text:span><text:span text:style-name="T536">stremaliųjų situacijų.</text:span></text:p>
      <text:p text:style-name="P537"><text:span text:style-name="T538">3</text:span><text:span text:style-name="T539">. Jeigu tam tikroje teritorijoje viešai tiekiamas geriamasis vanduo negali būti tiekiamas jokiais kitais priimtinais būdais, savivaldybės vykdomoji institucija gali leisti ribotą laikotarpį viešai tiekti geriamąjį vandenį, kur</text:span><text:span text:style-name="T540">io vienas ar keli toksiniai (cheminiai) rodikliai viršija teisės aktuose nustatytus toksinius (cheminius) rodiklius, jeigu sveikatos apsaugos ministro įgaliota institucija nustato, kad tokia nukrypti leidžianti nuostata (išlyga) nekelia potencialaus pavoja</text:span><text:span text:style-name="T541">us žmonių sveikatai. Nukrypti leidžianti nuostata (išlyga) taikoma (daroma) kuo trumpesnį laiką, ne ilgiau kaip trejus metus, kuriems baigiantis sveikatos apsaugos ministro įgaliota institucija atlieka patikrinimą ir nustato, ar pasiekta pakankama pažanga.</text:span><text:span text:style-name="T542"><text:s/>Jeigu ketinama antrą kartą taikyti (daryti) nukrypti leidžiančią nuostatą (išlygą), sveikatos apsaugos ministro įgaliota institucija perduoda Europos Komisijai patikrinimo medžiagą ir nurodo savo sprendimo antrą kartą taikyti (daryti) nukrypti leidžiančią</text:span><text:span text:style-name="T543"><text:s/>nuostatą (išlygą) motyvus. Nukrypti leidžianti nuostata (išlyga) antrą kartą netaikoma (nedaroma) ilgiau kaip trejus metus. Išskirtinėmis aplinkybėmis, gavusi savivaldybės vykdomosios institucijos prašymą, sveikatos apsaugos ministro įgaliota institucija<text:s/></text:span><text:span text:style-name="T544">gali prašyti Europos Komisijos leisti trečią kartą taikyti (daryti) nukrypti leidžiančią nuostatą (išlygą) ir taikyti ją ne ilgiau kaip trejus metus. Sprendimą dėl tokio prašymo Europos Komisija priima per tris mėnesius. Nukrypti leidžiančios nuostatos (iš</text:span><text:span text:style-name="T545">lygos) netaikomos (nedaromos) geriamajam vandeniui, kuris tiekiamas prekybai buteliuose ar kitoje taroje.</text:span></text:p>
      <text:p text:style-name="P546"><text:span text:style-name="T547">4</text:span><text:span text:style-name="T548">. Jeigu valstybinė maisto kontrolės institucija nustato, kad toksinio (cheminio) rodiklio ribinės vertės neatitiktis yra nereikšminga ir jeigu bū</text:span><text:span text:style-name="T549">tinų geriamojo vandens kokybės atkuriamųjų veiksmų, kurių buvo imtasi, pakanka susidariusiai padėčiai ištaisyti per 30 dienų, nebūtina taikyti šio straipsnio 3 dalies reikalavimų. Tokiu atveju valstybinė maisto kontrolės institucija, suderinusi su sveikato</text:span><text:span text:style-name="T550">s apsaugos ministro įgaliota institucija, nustato tik didžiausią leistiną tam tikrą toksinio (cheminio) rodiklio ribinę vertę ir laikotarpį, kuris reikalingas susidariusiai padėčiai ištaisyti. Tačiau jeigu per paskutiniuosius dvylika mėnesių geriamojo vand</text:span><text:span text:style-name="T551">ens, tiekiamo tam tikroje geriamojo vandens tiekimo objekto teritorijoje, bet kurios toksinio (cheminio) rodiklio ribinės vertės buvo nesilaikoma iš viso daugiau kaip 30 dienų, šios dalies nuostatų taikyti nebegalima.</text:span></text:p>
      <text:p text:style-name="P552"><text:span text:style-name="T553">5</text:span><text:span text:style-name="T554">. Savivaldybės vykdomoji instituc</text:span><text:span text:style-name="T555">ija, pasinaudojusi šiame straipsnyje nurodytomis nukrypti leidžiančiomis nuostatomis (išlygomis), užtikrina, kad gyventojai, kuriems turi įtakos kiekviena tokia nukrypti leidžianti nuostata (išlyga), būtų greitai ir tinkamai informuojami apie tą nukrypti l</text:span><text:span text:style-name="T556">eidžiančią nuostatą (išlygą) ir jos taikymo sąlygas, kad tam tikroms gyventojų grupėms, kurioms minėtos nukrypti leidžiančios nuostatos (išlygos) taikymas (darymas) galėtų kelti ypač didelę riziką, būtų duodami reikiami patarimai. Šie įpareigojimai netaiko</text:span><text:span text:style-name="T557">mi šio straipsnio 4 dalyje aprašytomis sąlygomis.</text:span></text:p>
      <text:p text:style-name="P558"><text:span text:style-name="T559">6</text:span><text:span text:style-name="T560">. Sveikatos apsaugos ministro įgaliota institucija per du mėnesius praneša Europos Komisijai apie visas nukrypti leidžiančias nuostatas (išlygas), taikomas (daromas) kiekvienai individualiai geriamojo<text:s/></text:span><text:span text:style-name="T561">vandens tiekimo objekto teritorijai, tiekiančiai vidutiniškai daugiau kaip 1 000 kubinių metrų geriamojo vandens per parą arba geriamuoju vandeniu aprūpinančiai daugiau kaip 5 000 asmenų, išskyrus nukrypti leidžiančias nuostatas (išlygas), taikomas (daroma</text:span><text:span text:style-name="T562">s) vadovaujantis šio straipsnio 4 dalimi, ir pateikia Europos Komisijai teisės aktuose nustatytą informaciją.</text:span></text:p>
      <text:p text:style-name="P563"><text:span text:style-name="T564">7</text:span><text:span text:style-name="T565">. Vyriausybės įgaliota institucija parengia ir tvirtina pesticidų, jų skilimo produktų ir kitų galinčių užteršti geriamąjį vandenį kenksmingų</text:span><text:span text:style-name="T566"><text:s/>cheminių medžiagų, kurias reikia stebėti<text:s/></text:span><text:soft-page-break/><text:span text:style-name="T567">valstybinio, savivaldybių ir ūkio subjektų aplinkos monitoringo metu, sąrašą.</text:span></text:p>
      <text:p text:style-name="P568">Straipsnio pakeitimai:</text:p>
      <text:p text:style-name="P569"><text:span text:style-name="T570">Nr.<text:s/></text:span><text:a xlink:href="https://www.e-tar.lt/portal/legalAct.html?documentId=TAR.C8DE3A2D944E" office:target-frame-name="_top" xlink:show="replace"><text:span text:style-name="T571">XI-1190</text:span></text:a><text:span text:style-name="T572">, 2010-11-30, Žin.</text:span><text:span text:style-name="T573">, 2010, Nr. 148-7564 (2010-12-18), i. k. 1101010ISTA0XI-1190</text:span></text:p>
      <text:p text:style-name="Normal"/>
      <text:p text:style-name="P574"><text:span text:style-name="T575">11</text:span><text:span text:style-name="T576"><text:s/>straipsnis.<text:s/></text:span><text:span text:style-name="T577">Geriamojo vandens programinė priežiūra</text:span><text:span text:style-name="T578"><text:s/></text:span></text:p>
      <text:p text:style-name="P579"><text:span text:style-name="T580">1</text:span><text:span text:style-name="T581">. Tiekti geriamąjį vandenį draudžiama, jeigu nėra nuolatinės geriamojo vandens programinės priežiūros.<text:s/></text:span></text:p>
      <text:p text:style-name="P582"><text:span text:style-name="T583">2</text:span><text:span text:style-name="T584">. Viešai tiekiamo ir maisto įmonėse naudojamo vandens programinę priežiūrą turi atlikti geriamojo vandens tiekėjai.<text:s/></text:span></text:p>
      <text:p text:style-name="P585"><text:span text:style-name="T586">3</text:span><text:span text:style-name="T587">. Viešai tiekiantys geriamąjį vandenį vartotojams vandentiekio skirstomuoju tinklu geriamojo vandens tiekėjai tiekiamo geriamojo vande</text:span><text:span text:style-name="T588">ns programinę priežiūrą atlieka iki vandens vartojimo vietų: geriamojo vandens vartotojams priklausančių pastatų vidaus vandentiekio čiaupų, vandens kolonėlių ir vandens naudojimo maisto įmonėse vietų. Geriamojo vandens programinė priežiūra atliekama Vyria</text:span><text:span text:style-name="T589">usybės nustatyta tvarka.</text:span><text:s/></text:p>
      <text:p text:style-name="P590">Straipsnio dalies pakeitimai:</text:p>
      <text:p text:style-name="P591"><text:span text:style-name="T592">Nr.<text:s/></text:span><text:a xlink:href="https://www.e-tar.lt/portal/legalAct.html?documentId=TAR.C8DE3A2D944E" office:target-frame-name="_top" xlink:show="replace"><text:span text:style-name="T593">XI-1190</text:span></text:a><text:span text:style-name="T594">, 2010-11-30, Žin., 2010, Nr. 148-7564 (2010-12-18), i. k. 1101010ISTA0XI-1190</text:span></text:p>
      <text:p text:style-name="Normal"/>
      <text:p text:style-name="P595"><text:span text:style-name="T596">4</text:span><text:span text:style-name="T597">. Viešai tiekiantys ge</text:span><text:span text:style-name="T598">riamąjį vandenį vartotojams iš talpyklų vandens tiekėjai tiekiamo vandens programinę priežiūrą atlieka šių talpyklų ištakiuose.<text:s/></text:span></text:p>
      <text:p text:style-name="P599"><text:span text:style-name="T600">5</text:span><text:span text:style-name="T601">. Geriamojo vandens tiekėjai, tiekiantys geriamąjį vandenį tik maisto įmonėms, vandens programinę priežiūrą atlieka iki va</text:span><text:span text:style-name="T602">ndens naudojimo maisto įmonėse vietų.<text:s/></text:span></text:p>
      <text:p text:style-name="P603"><text:span text:style-name="T604">6</text:span><text:span text:style-name="T605">. Geriamojo vandens programinę priežiūrą atliekantys geriamojo vandens tiekėjai turi nedelsdami pranešti vartotojams ir valstybinei maisto kontrolės institucijai apie vandens saugos ir kokybės blogėjimą geriamojo</text:span><text:span text:style-name="T606"><text:s/>vandens vartotojams priklausančių pastatų vidaus vandentiekyje, to priežastis ir veiksmus, kurių vartotojai turi imtis, kad geriamasis vanduo atitiktų teisės aktų nustatytus saugos ir kokybės reikalavimus.</text:span><text:s/></text:p>
      <text:p text:style-name="P607">Straipsnio dalies pakeitimai:</text:p>
      <text:p text:style-name="P608"><text:span text:style-name="T609">Nr.<text:s/></text:span><text:a xlink:href="https://www.e-tar.lt/portal/legalAct.html?documentId=TAR.C8DE3A2D944E" office:target-frame-name="_top" xlink:show="replace"><text:span text:style-name="T610">XI-1190</text:span></text:a><text:span text:style-name="T611">, 2010-11-30, Žin., 2010, Nr. 148-7564 (2010-12-18), i. k. 1101010ISTA0XI-1190</text:span></text:p>
      <text:p text:style-name="Normal"/>
      <text:p text:style-name="P612"><text:span text:style-name="T613">7</text:span><text:span text:style-name="T614">. Vandens telkinių, kurie naudojami arba numatomi naudoti geriamajam vandeniui tiekt</text:span><text:span text:style-name="T615">i, vandens saugos ir kokybės kontrolė atliekama Žemės gelmių ir Aplinkos monitoringo įstatymuose nustatyta tvarka.<text:s/></text:span></text:p>
      <text:p text:style-name="P616"><text:span text:style-name="T617">8</text:span><text:span text:style-name="T618">. Geriamojo vandens tiekėjai, atsižvelgdami į geriamajam vandeniui tiekti naudojamo vandens saugą ir kokybę, nustatomus ir registruojam</text:span><text:span text:style-name="T619">us geriamojo vandens saugos ir kokybės rodiklius, geriamojo vandens ruošimo technologijas, geriamojo vandens tiekimo įrenginių būklę, rengia ir kasmet tikslina geriamojo vandens programinės priežiūros planus ir derina juos su valstybine maisto kontrolės in</text:span><text:span text:style-name="T620">stitucija.</text:span><text:s/></text:p>
      <text:p text:style-name="P621">Straipsnio dalies pakeitimai:</text:p>
      <text:p text:style-name="P622"><text:span text:style-name="T623">Nr.<text:s/></text:span><text:a xlink:href="https://www.e-tar.lt/portal/legalAct.html?documentId=TAR.C8DE3A2D944E" office:target-frame-name="_top" xlink:show="replace"><text:span text:style-name="T624">XI-1190</text:span></text:a><text:span text:style-name="T625">, 2010-11-30, Žin., 2010, Nr. 148-7564 (2010-12-18), i. k. 1101010ISTA0XI-1190</text:span></text:p>
      <text:p text:style-name="Normal"/>
      <text:p text:style-name="P626"><text:span text:style-name="T627">9</text:span><text:span text:style-name="T628">. Geriamojo vandens tiekėjai geriamo</text:span><text:span text:style-name="T629">jo vandens programinės priežiūros metines ataskaitas per vieną mėnesį po ataskaitinio laikotarpio pabaigos turi pateikti savivaldybės vykdomajai institucijai ir valstybinei maisto kontrolės institucijai, o apie geriamojo vandens programinės priežiūros rezu</text:span><text:span text:style-name="T630">ltatus viešai pranešti geriamojo vandens vartotojams.</text:span><text:s/></text:p>
      <text:p text:style-name="P631">Straipsnio dalies pakeitimai:</text:p>
      <text:p text:style-name="P632"><text:span text:style-name="T633">Nr.<text:s/></text:span><text:a xlink:href="https://www.e-tar.lt/portal/legalAct.html?documentId=TAR.C8DE3A2D944E" office:target-frame-name="_top" xlink:show="replace"><text:span text:style-name="T634">XI-1190</text:span></text:a><text:span text:style-name="T635">, 2010-11-30, Žin., 2010, Nr. 148-7564 (2010-12-18), i. k. 1101010ISTA0XI-1190</text:span></text:p>
      <text:p text:style-name="Normal"/>
      <text:p text:style-name="P636"><text:span text:style-name="T637">10</text:span><text:span text:style-name="T638">. Valstybinė maisto kontrolės institucija įstatymuose, tarptautinėse sutartyse ir kituose teisės aktuose nustatyta tvarka kas treji metai turi pateikti Europos Komisijai Lietuvos Respublikos gyventojų vartojamo geriamojo vandens saugos ir kokybės a</text:span><text:span text:style-name="T639">taskaitą.</text:span><text:s/></text:p>
      <text:p text:style-name="P640">Straipsnio dalies pakeitimai:</text:p>
      <text:p text:style-name="P641"><text:span text:style-name="T642">Nr.<text:s/></text:span><text:a xlink:href="https://www.e-tar.lt/portal/legalAct.html?documentId=TAR.C8DE3A2D944E" office:target-frame-name="_top" xlink:show="replace"><text:span text:style-name="T643">XI-1190</text:span></text:a><text:span text:style-name="T644">, 2010-11-30, Žin., 2010, Nr. 148-7564 (2010-12-18), i. k. 1101010ISTA0XI-1190</text:span></text:p>
      <text:p text:style-name="Normal"/>
      <text:p text:style-name="P645"><text:span text:style-name="T646">11</text:span><text:span text:style-name="T647">. Geriamojo vandens tiekėjai privalo</text:span><text:span text:style-name="T648"><text:s/>nustatytais terminais raštu pranešti valstybinei<text:s/></text:span><text:soft-page-break/><text:span text:style-name="T649">maisto kontrolės institucijai ir geriamojo vandens vartotojams (jeigu tai nurodyta sutartyje), kai:</text:span></text:p>
      <text:p text:style-name="P650"><text:span text:style-name="T651">1</text:span><text:span text:style-name="T652">) vandens tiekimo arba vandens fasavimo įrenginiai pradedami eksploatuoti pirmą kartą ar po pertraukos<text:s/></text:span><text:span text:style-name="T653">arba jų dalis buvo pakeista ir tai gali pabloginti geriamojo vandens saugą ir kokybę;</text:span></text:p>
      <text:p text:style-name="P654"><text:span text:style-name="T655">2</text:span><text:span text:style-name="T656">) vandens tiekimo arba vandens fasavimo įrenginių nuosavybės ar naudojimo teisė pereina kitam juridiniam ar fiziniam asmeniui;</text:span></text:p>
      <text:p text:style-name="P657"><text:span text:style-name="T658">3</text:span><text:span text:style-name="T659">) vandens tiekimo arba vandens<text:s/></text:span><text:span text:style-name="T660">fasavimo įrenginiai laikinai sustabdomi;</text:span></text:p>
      <text:p text:style-name="P661"><text:span text:style-name="T662">4</text:span><text:span text:style-name="T663">) blogėja geriamojo vandens mikrobiologiniai ar (ir) toksiniai (cheminiai) rodikliai vaikų ugdymo, sveikatos priežiūros, viešojo maitinimo įstaigose ar maisto įmonėse arba dėl vandentiekio avarijų sutrinka geri</text:span><text:span text:style-name="T664">amojo vandens tiekimas šiems objektams;</text:span></text:p>
      <text:p text:style-name="P665"><text:span text:style-name="T666">5</text:span><text:span text:style-name="T667">) keičiamos ar pradedamos naudoti naujo tipo geriamojo vandens ruošimo priemonės;</text:span></text:p>
      <text:p text:style-name="P668"><text:span text:style-name="T669">6</text:span><text:span text:style-name="T670">) išaiškėja vandens teršimo vandentiekio skirstomajame tinkle požymiai, ypatingi įvykiai sanitarinėse apsaugos zonose ar van</text:span><text:span text:style-name="T671">denviečių mitybos srityse;</text:span></text:p>
      <text:p text:style-name="P672"><text:span text:style-name="T673">7</text:span><text:span text:style-name="T674">) atliekami profilaktikos darbai, galintys turėti įtakos geriamojo vandens saugai ir kokybei.</text:span></text:p>
      <text:p text:style-name="P675">Straipsnio dalies pakeitimai:</text:p>
      <text:p text:style-name="P676"><text:span text:style-name="T677">Nr.<text:s/></text:span><text:a xlink:href="https://www.e-tar.lt/portal/legalAct.html?documentId=TAR.C8DE3A2D944E" office:target-frame-name="_top" xlink:show="replace"><text:span text:style-name="T678">XI-1190</text:span></text:a><text:span text:style-name="T679">, 201</text:span><text:span text:style-name="T680">0-11-30, Žin., 2010, Nr. 148-7564 (2010-12-18), i. k. 1101010ISTA0XI-1190</text:span></text:p>
      <text:p text:style-name="Normal"/>
      <text:p text:style-name="P681"><text:span text:style-name="T682">12</text:span><text:span text:style-name="T683"><text:s/>straipsnis.<text:s/></text:span><text:span text:style-name="T684">Valstybinė geriamojo vandens kontrolė</text:span></text:p>
      <text:p text:style-name="P685"><text:span text:style-name="T686">1</text:span><text:span text:style-name="T687">. Valstybinė maisto kontrolės institucija atlieka valstybinę geriamojo vandens saugos ir kokybės kontrolę, apie jos r</text:span><text:span text:style-name="T688">ezultatus kiekvienais metais praneša Sveikatos apsaugos ministerijai ir skelbia viešai teisės aktų nustatyta tvarka. Įgyvendindami šiuos uždavinius, valstybinės maisto kontrolės institucijos įgalioti pareigūnai turi teisę:</text:span></text:p>
      <text:p text:style-name="P689"><text:span text:style-name="T690">1</text:span><text:span text:style-name="T691">) įeiti į vandens tiekimo ir m</text:span><text:span text:style-name="T692">aisto įmonių bei visuomeninių pastatų teritoriją, patalpas, padalinius, sanitarines apsaugos zonas, juos tikrinti, imti bandinius (taip pat ir fasuoto vandens), reikalauti visų reikalingų dokumentų ir juos tikrinti, daryti jų išrašus ar kopijas;</text:span></text:p>
      <text:p text:style-name="P693"><text:span text:style-name="T694">2</text:span><text:span text:style-name="T695">) kon</text:span><text:span text:style-name="T696">troliuoti, kaip geriamojo vandens tiekėjai vykdo šio įstatymo 11 straipsnyje nustatytus reikalavimus;</text:span></text:p>
      <text:p text:style-name="P697"><text:span text:style-name="T698">3</text:span><text:span text:style-name="T699">) jeigu reikia dėl visuomenės sveikatos saugos interesų, duoti nurodymus, kad geriamojo vandens tiekėjai išplėstų geriamojo vandens programinės<text:s/></text:span><text:span text:style-name="T700">priežiūros metu kontroliuojamų vandens rodiklių skalę, pakeistų jų tyrimo dažnumą.</text:span></text:p>
      <text:p text:style-name="P701"><text:span text:style-name="T702">2</text:span><text:span text:style-name="T703">. Valstybinė geriamojo vandens kontrolė atliekama vadovaujantis teisės aktais be išankstinio įspėjimo reguliariai pagal iš anksto sudarytas programas (kuriose nustaty</text:span><text:span text:style-name="T704">tas tikrinimų dažnumas ir kontrolės pobūdis), taip pat įtarus, kad gali būti pažeisti šio įstatymo ir kitų teisės aktų reikalavimai, o metodai turi būti tinkami kontrolės tikslui. Valstybinės geriamojo vandens kontrolės atlikimo tvarką nustato valstybinė m</text:span><text:span text:style-name="T705">aisto kontrolės institucija.</text:span></text:p>
      <text:p text:style-name="P706"><text:span text:style-name="T707">3</text:span><text:span text:style-name="T708">. Į valstybinę geriamojo vandens kontrolę įeina visi geriamojo vandens saugos ir kokybės užtikrinimo etapai (nuo vandens viešajam tiekimui ir individualiam apsirūpinimui skirtų geriamojo vandens šaltinių saugos tikrinimo i</text:span><text:span text:style-name="T709">ki vandens naudojimo gyvenamuosiuose, viešuose pastatuose (ypač vaikų ugdymo, sveikatos priežiūros, viešojo maitinimo įstaigose ar maisto įmonėse) vietų, taip pat fasuoto vandens tiekimas rinkai):</text:span></text:p>
      <text:p text:style-name="P710"><text:span text:style-name="T711">1</text:span><text:span text:style-name="T712">) vandenviečių sanitarinių apsaugos zonų tikrinimas;</text:span></text:p>
      <text:p text:style-name="P713"><text:span text:style-name="T714">2</text:span><text:span text:style-name="T715">) centralizuotų ir individualių techninių geriamojo vandens ruošimo priemonių ir susiliečiančių su geriamuoju vandeniu medžiagų saugaus naudojimo tikrinimas;</text:span></text:p>
      <text:p text:style-name="P716"><text:span text:style-name="T717">3</text:span><text:span text:style-name="T718">) vandenviečių, vandens tiekimo įrenginių, vandens ruošimo procesų tikrinimas;</text:span></text:p>
      <text:p text:style-name="P719"><text:span text:style-name="T720">4</text:span><text:span text:style-name="T721">) geria</text:span><text:span text:style-name="T722">mojo ir maistui tvarkyti naudojamo vandens saugos ir kokybės rodiklių kontrolė;</text:span></text:p>
      <text:p text:style-name="P723"><text:span text:style-name="T724">5</text:span><text:span text:style-name="T725">) geriamojo vandens programinės priežiūros planų vykdymo kontrolė;</text:span></text:p>
      <text:p text:style-name="P726"><text:span text:style-name="T727">6</text:span><text:span text:style-name="T728">) gyventojų rizikos grupių nustatymas, dalyvavimas vykdant visuomenės sveikatos kontrolę ir monitor</text:span><text:span text:style-name="T729">ingą;</text:span></text:p>
      <text:p text:style-name="P730"><text:span text:style-name="T731">7</text:span><text:span text:style-name="T732">) geriamojo vandens saugos ir kokybės Lietuvos Respublikoje metinių ataskaitų rengimas ir skelbimas;</text:span></text:p>
      <text:p text:style-name="P733"><text:span text:style-name="T734">8</text:span><text:span text:style-name="T735">) gyventojų aprūpinimo geriamuoju vandeniu ir vartojamo geriamojo vandens saugos ir kokybės ataskaitų, teikiamų Europos Komisijai, rengimas</text:span><text:span text:style-name="T736"><text:s/>įstatymų, tarptautinių sutarčių ir kitų teisės aktų nustatyta tvarka.</text:span></text:p>
      <text:p text:style-name="P737"><text:span text:style-name="T738">4</text:span><text:span text:style-name="T739">. Nustačiusi šio įstatymo ar kitų teisės aktų reikalavimų pažeidimus, valstybinė maisto<text:s/></text:span><text:soft-page-break/><text:span text:style-name="T740">kontrolės institucija privalo imtis teisės aktų nustatytų priemonių, kuriomis remiantis ge</text:span><text:span text:style-name="T741">riamojo vandens tiekimo veikla sustabdoma ar uždraudžiama, kad nebūtų viešai tiekiamas arba individualiai naudojamas geriamasis vanduo, keliantis potencialų pavojų žmonių sveikatai, ir apie tai praneša Sveikatos apsaugos ministerijai.</text:span></text:p>
      <text:p text:style-name="P742"><text:span text:style-name="T743">5</text:span><text:span text:style-name="T744">. Valstybinė<text:s/></text:span><text:span text:style-name="T745">maisto kontrolės institucija turi užtikrinti individualiai naudojamo geriamojo vandens saugos ir kokybės kontrolę ir kitas teisės aktuose nustatytas higienos priemones, įskaitant individualiai apsirūpinančių geriamuoju vandeniu gyventojų informavimą, jeigu</text:span><text:span text:style-name="T746"><text:s/>per geriamąjį vandenį plinta ar gali plisti užkrečiamosios ligos arba jeigu atsiranda geriamojo vandens cheminio užteršimo pavojus.</text:span></text:p>
      <text:p text:style-name="P747"><text:span text:style-name="T748">6</text:span><text:span text:style-name="T749">. Kitų valstybės institucijų bei visuomeninių vartotojų teisių gynimo organizacijų kompetenciją įgyvendinant gyventojų</text:span><text:span text:style-name="T750"><text:s/>teisę vartoti geriamąjį vandenį nustato Vandens įstatymas, Žemės gelmių įstatymas, Aplinkos monitoringo įstatymas, Sveikatos sistemos įstatymas, Produktų saugos įstatymas, Maisto įstatymas, Vartotojų teisių apsaugos įstatymas ir kiti teisės aktai.</text:span></text:p>
      <text:p text:style-name="P751">Straipsnio pakeitimai:</text:p>
      <text:p text:style-name="P752"><text:span text:style-name="T753">Nr.<text:s/></text:span><text:a xlink:href="https://www.e-tar.lt/portal/legalAct.html?documentId=TAR.C8DE3A2D944E" office:target-frame-name="_top" xlink:show="replace"><text:span text:style-name="T754">XI-1190</text:span></text:a><text:span text:style-name="T755">, 2010-11-30, Žin., 2010, Nr. 148-7564 (2010-12-18), i. k. 1101010ISTA0XI-1190</text:span></text:p>
      <text:p text:style-name="Normal"/>
      <text:p text:style-name="P756"><text:span text:style-name="T757">13</text:span><text:span text:style-name="T758"><text:s/>straipsnis.<text:s/></text:span><text:span text:style-name="T759">Geriamojo vandens šaltinių apsauga ir<text:s/></text:span><text:span text:style-name="T760">sanitarinės apsaugos zonos</text:span></text:p>
      <text:p text:style-name="P761"><text:span text:style-name="T762">1</text:span><text:span text:style-name="T763">. Savivaldybių tarybos, atsižvelgdamos į vietos sąlygas, turi teisę nustatyti griežtesnius geriamojo vandens šaltinių apsaugos reikalavimus, negu numatyta teisės aktuose.<text:s/></text:span></text:p>
      <text:p text:style-name="P764"><text:span text:style-name="T765">2</text:span><text:span text:style-name="T766">. Turi būti nustatomos visų kategorijų miestų,<text:s/></text:span><text:span text:style-name="T767">miestelių, kaimų vandenviečių, individualaus vandens tiekimo šaltinių, iš kurių geriamasis vanduo tiekiamas gyventojams, maisto įmonėms ar fasuojamas, sanitarinės apsaugos zonos.<text:s/></text:span></text:p>
      <text:p text:style-name="P768"><text:span text:style-name="T769">3</text:span><text:span text:style-name="T770">. Sanitarinės apsaugos zonos griežto režimo ir apribojimų juostų nustat</text:span><text:span text:style-name="T771">ymą, įrengimą ir priežiūrą reglamentuoja šis įstatymas ir kiti teisės aktai.<text:s/></text:span></text:p>
      <text:p text:style-name="P772"><text:span text:style-name="T773">4</text:span><text:span text:style-name="T774">. Gyvenamosiose teritorijose naudojamų vandenviečių, kur nėra galimybių sudaryti visų sanitarinės apsaugos zonos juostų (išskyrus griežto režimo), tolesnio naudojimo geriamo</text:span><text:span text:style-name="T775">jo vandens tiekimui sąlygas nustato Vyriausybės įgaliota institucija.<text:s/></text:span></text:p>
      <text:p text:style-name="P776"><text:span text:style-name="T777">5</text:span><text:span text:style-name="T778">. Už tinkamą geriamojo vandens tiekimo šaltinių sanitarinės apsaugos zonos griežto režimo juostų ir visų vandens tiekimo įrenginių jose tvarkymą atsako vandens tiekėjai.</text:span></text:p>
      <text:p text:style-name="P779"><text:span text:style-name="T780">6</text:span><text:span text:style-name="T781">. Van</text:span><text:span text:style-name="T782">dens tiekėjai, naudojantys vandens telkinius geriamojo vandens viešajam tiekimui, sanitarinės apsaugos zonos antrąją ir trečiąją juostas privalo pažymėti teritorijų planavimo dokumente.<text:s/></text:span></text:p>
      <text:p text:style-name="P783"><text:span text:style-name="T784">7</text:span><text:span text:style-name="T785">. Juridiniai ir fiziniai asmenys, kurie verčiasi ūkine veikla an</text:span><text:span text:style-name="T786">trojoje ir trečiojoje juostose, privalo laikytis teisės aktuose nustatytų ūkinės veiklos apribojimų.<text:s/></text:span></text:p>
      <text:p text:style-name="Normal"/>
      <text:p text:style-name="P787"><text:span text:style-name="T788">IV</text:span><text:span text:style-name="T789"><text:s/>SKYRIUS</text:span></text:p>
      <text:p text:style-name="P790"><text:span text:style-name="T791">BAIGIAMOSIOS NUOSTATOS</text:span></text:p>
      <text:p text:style-name="P792"/>
      <text:p text:style-name="P793"><text:span text:style-name="T794">14</text:span><text:span text:style-name="T795"><text:s/>straipsnis.<text:s/></text:span><text:span text:style-name="T796">Atsakomybė<text:s/></text:span></text:p>
      <text:p text:style-name="P797"><text:span text:style-name="T798">1</text:span><text:span text:style-name="T799">. Geriamojo vandens tiekėjai privalo laikytis šio įstatymo ir kitų teisės<text:s/></text:span><text:span text:style-name="T800">aktų reikalavimų, vykdyti Sveikatos apsaugos ministerijos, maisto kontrolės institucijos bei kitų kontrolės institucijų teisėtus nurodymus ir reikalavimus.<text:s/></text:span></text:p>
      <text:p text:style-name="P801"><text:span text:style-name="T802">2</text:span><text:span text:style-name="T803">. Geriamojo vandens tiekėjai, pažeidę šio įstatymo ir kitų teisės aktų reikalavimus, atsako be</text:span><text:span text:style-name="T804">i nukentėjusiems asmenims padarytą žalą atlygina Produktų saugos ir kitų įstatymų nustatyta tvarka.</text:span></text:p>
      <text:p text:style-name="P805"/>
      <text:p text:style-name="P806"><text:span text:style-name="T807">15</text:span><text:span text:style-name="T808"><text:s/>straipsnis.<text:s/></text:span><text:span text:style-name="T809">Įstatymo įsigaliojimas</text:span></text:p>
      <text:p text:style-name="P810"><text:span text:style-name="T811">Šis įstatymas, išskyrus 16 straipsnį, įsigalioja nuo 2003 m. liepos</text:span><text:span text:style-name="T812"><text:s/></text:span><text:span text:style-name="T813">1</text:span><text:span text:style-name="T814"><text:s/></text:span><text:span text:style-name="T815">d.<text:s/></text:span></text:p>
      <text:p text:style-name="P816"/>
      <text:p text:style-name="P817"><text:span text:style-name="T818">16</text:span><text:span text:style-name="T819"><text:s/>straipsnis.<text:s/></text:span><text:span text:style-name="T820">Pasiūlymas<text:s/></text:span><text:span text:style-name="T821">Vyriausybei</text:span><text:span text:style-name="T822"><text:s/></text:span></text:p>
      <text:p text:style-name="P823"><text:span text:style-name="T824">Vyriausybė ar jos įgaliota institucija iki 2003 m. liepos 1 d. priima šiam įstatymui įgyvendinti reikalingus teisės aktus.<text:s/></text:span></text:p>
      <text:p text:style-name="P825"/>
      <text:p text:style-name="P826"/>
      <text:p text:style-name="P827"><text:span text:style-name="T828">Skelbiu šį Lietuvos Respublikos Seimo priimtą įstatymą.<text:s/></text:span></text:p>
      <text:p text:style-name="P829"/>
      <text:p text:style-name="P830">RESPUBLIKOS PREZIDENTAS<text:tab/>VALDAS ADAMKUS</text:p>
      <text:p text:style-name="P831"/>
      <text:p text:style-name="P832"/>
      <text:p text:style-name="P833"><text:span text:style-name="T834">Lietuvos Respublikos</text:span></text:p>
      <text:p text:style-name="P835">geriamojo vandens įstatymo</text:p>
      <text:p text:style-name="P836">priedas</text:p>
      <text:p text:style-name="P837"/>
      <text:p text:style-name="P838"><text:span text:style-name="T839">ĮGYVENDINAMI EUROPOS SĄJUNGOS TEISĖS AKTAI</text:span></text:p>
      <text:p text:style-name="P840"/>
      <text:p text:style-name="P841"><text:span text:style-name="T842">1</text:span><text:span text:style-name="T843">. 1998 m. lapkričio 3 d. Europos Tarybos direktyva 98/83/EB dėl žmonėms vartoti skirto vandens kokybės (OL 2004 m.<text:s/></text:span><text:span text:style-name="T844">specialusis leidimas</text:span><text:span text:style-name="T845">, 15 skyrius 4<text:s/></text:span><text:span text:style-name="T846">tomas, p. 32).</text:span></text:p>
      <text:p text:style-name="P847"/>
      <text:p text:style-name="P848">Papildyta priedu:</text:p>
      <text:p text:style-name="P849"><text:span text:style-name="T850">Nr.<text:s/></text:span><text:a xlink:href="https://www.e-tar.lt/portal/legalAct.html?documentId=TAR.C8DE3A2D944E" office:target-frame-name="_top" xlink:show="replace"><text:span text:style-name="T851">XI-1190</text:span></text:a><text:span text:style-name="T852">, 2010-11-30, Žin., 2010, Nr. 148-7564 (2010-12-18), i. k. 1101010ISTA0XI-1190</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Seimas,<text:s/></text:span><text:span text:style-name="T862">Įstatymas</text:span></text:p>
      <text:p text:style-name="P863"><text:span text:style-name="T864">Nr.<text:s/></text:span><text:a xlink:href="https://www.e-tar.lt/portal/legalAct.html?documentId=TAR.C8DE3A2D944E" office:target-frame-name="_top" xlink:show="replace"><text:span text:style-name="T865">XI-1190</text:span></text:a><text:span text:style-name="T866">, 2010-11-30, Žin., 2010, Nr. 148-7564 (2010-12-18), i. k. 1101010ISTA0XI-1190</text:span></text:p>
      <text:p text:style-name="P867"><text:span text:style-name="T868">Lietuvos Respublikos geriamojo vandens įstatymo 1, 2, 7, 8, 10, 11, 12 str</text:span><text:span text:style-name="T869">aipsnių pakeitimo ir papildymo ir Įstatymo papildymo priedu įstatymas</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0:00:00Z</meta:creation-date>
    <dc:date>2015-06-23T10:00:00Z</dc:date>
    <meta:template xlink:href="Normal" xlink:type="simple"/>
    <meta:editing-cycles>2</meta:editing-cycles>
    <meta:editing-duration>PT0S</meta:editing-duration>
    <meta:document-statistic meta:page-count="10" meta:paragraph-count="245" meta:word-count="4345" meta:character-count="35302" meta:row-count="866" meta:non-whitespace-character-count="31202"/>
  </office:meta>
</office:document-meta>
</file>