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style:punctuation-wrap="simple" fo:text-align="justify" style:vertical-align="baselin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keep-together="always" fo:widows="0" fo:orphans="0" fo:break-before="page"/>
      <style:text-properties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style:punctuation-wrap="simple"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punctuation-wrap="simple" fo:text-align="justify" style:vertical-align="baseline" fo:margin-left="0.3937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punctuation-wrap="simple"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end"/>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2" style:family="table-column">
      <style:table-column-properties style:column-width="0.3777in" style:use-optimal-column-width="false"/>
    </style:style>
    <style:style style:name="TableColumn183" style:family="table-column">
      <style:table-column-properties style:column-width="1.9493in" style:use-optimal-column-width="false"/>
    </style:style>
    <style:style style:name="TableColumn184" style:family="table-column">
      <style:table-column-properties style:column-width="0.7993in" style:use-optimal-column-width="false"/>
    </style:style>
    <style:style style:name="TableColumn185" style:family="table-column">
      <style:table-column-properties style:column-width="0.7993in" style:use-optimal-column-width="false"/>
    </style:style>
    <style:style style:name="TableColumn186" style:family="table-column">
      <style:table-column-properties style:column-width="0.7993in" style:use-optimal-column-width="false"/>
    </style:style>
    <style:style style:name="TableColumn187" style:family="table-column">
      <style:table-column-properties style:column-width="0.7645in" style:use-optimal-column-width="false"/>
    </style:style>
    <style:style style:name="TableColumn188" style:family="table-column">
      <style:table-column-properties style:column-width="0.809in" style:use-optimal-column-width="false"/>
    </style:style>
    <style:style style:name="Table181" style:family="table">
      <style:table-properties style:width="6.2986in" fo:margin-left="0in" table:align="left"/>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Row204" style:family="table-row">
      <style:table-row-properties style:min-row-height="0.043in" style:use-optimal-row-height="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fo:hyphenate="false"/>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style:font-size-complex="12pt" style:language-asian="lt" style:country-asian="L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55in" style:font-size-complex="12pt" style:language-asian="lt" style:country-asian="LT"/>
    </style:style>
    <style:style style:name="T320" style:parent-style-name="DefaultParagraphFont" style:family="text">
      <style:text-properties fo:color="#000000" fo:letter-spacing="-0.0055in" style:font-size-complex="12pt" style:language-asian="lt" style:country-asian="LT"/>
    </style:style>
    <style:style style:name="T321" style:parent-style-name="DefaultParagraphFont" style:family="text">
      <style:text-properties fo:font-style="italic" style:font-style-asian="italic" style:font-style-complex="italic" fo:color="#000000" fo:letter-spacing="-0.0055in" style:font-size-complex="12pt" style:language-asian="lt" style:country-asian="LT"/>
    </style:style>
    <style:style style:name="T322" style:parent-style-name="DefaultParagraphFont" style:family="text">
      <style:text-properties fo:color="#000000" fo:letter-spacing="-0.0055in"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style:punctuation-wrap="simple"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punctuation-wrap="simple"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punctuation-wrap="simple" fo:text-align="justify" style:vertical-align="baselin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style:punctuation-wrap="simple" fo:text-align="justify" style:vertical-align="baseline" fo:text-indent="0.3937in"/>
      <style:text-properties fo:hyphenate="false"/>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paragraph-properties fo:widows="0" fo:orphans="0" style:punctuation-wrap="simple" fo:text-align="justify" style:vertical-align="baselin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punctuation-wrap="simple" fo:text-align="justify" style:vertical-align="baseline" fo:text-indent="0.3937in"/>
      <style:text-properties fo:hyphenate="false"/>
    </style:style>
    <style:style style:name="T353" style:parent-style-name="DefaultParagraphFont" style:family="text">
      <style:text-properties fo:color="#000000" fo:letter-spacing="-0.0048in"/>
    </style:style>
    <style:style style:name="T354" style:parent-style-name="DefaultParagraphFont" style:family="text">
      <style:text-properties fo:color="#000000" fo:letter-spacing="-0.0048in"/>
    </style:style>
    <style:style style:name="T355" style:parent-style-name="DefaultParagraphFont" style:family="text">
      <style:text-properties fo:font-style="italic" style:font-style-asian="italic" style:font-style-complex="italic" fo:color="#000000" fo:letter-spacing="-0.0048in"/>
    </style:style>
    <style:style style:name="T356" style:parent-style-name="DefaultParagraphFont" style:family="text">
      <style:text-properties fo:color="#000000" fo:letter-spacing="-0.0048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end"/>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3" style:family="table-column">
      <style:table-column-properties style:column-width="1.9027in" style:use-optimal-column-width="false"/>
    </style:style>
    <style:style style:name="TableColumn404" style:family="table-column">
      <style:table-column-properties style:column-width="0.7819in" style:use-optimal-column-width="false"/>
    </style:style>
    <style:style style:name="TableColumn405" style:family="table-column">
      <style:table-column-properties style:column-width="0.8944in" style:use-optimal-column-width="false"/>
    </style:style>
    <style:style style:name="TableColumn406" style:family="table-column">
      <style:table-column-properties style:column-width="0.8881in" style:use-optimal-column-width="false"/>
    </style:style>
    <style:style style:name="TableColumn407" style:family="table-column">
      <style:table-column-properties style:column-width="0.825in" style:use-optimal-column-width="false"/>
    </style:style>
    <style:style style:name="TableColumn408" style:family="table-column">
      <style:table-column-properties style:column-width="1.0062in" style:use-optimal-column-width="false"/>
    </style:style>
    <style:style style:name="Table402" style:family="table">
      <style:table-properties style:width="6.2986in" fo:margin-left="0in" table:align="left"/>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style:font-size-complex="12pt" style:language-asian="lt" style:country-asian="LT" fo:hyphenate="false"/>
    </style:style>
    <style:style style:name="TableRow414" style:family="table-row">
      <style:table-row-properties style:min-row-height="0.0416in" style:use-optimal-row-height="false"/>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TableCell4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Cell4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fo:hyphenate="false"/>
    </style:style>
    <style:style style:name="TableCell4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fo:hyphenate="false"/>
    </style:style>
    <style:style style:name="TableRow426" style:family="table-row">
      <style:table-row-properties style:min-row-height="0.0416in" style:use-optimal-row-height="false"/>
    </style:style>
    <style:style style:name="TableCell42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28" style:parent-style-name="Normal" style:family="paragraph">
      <style:paragraph-properties fo:widows="0" fo:orphans="0"/>
      <style:text-properties fo:color="#000000" style:font-size-complex="12pt" style:language-asian="lt" style:country-asian="LT" fo:hyphenate="false"/>
    </style:style>
    <style:style style:name="TableCell42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0" style:parent-style-name="Normal" style:family="paragraph">
      <style:paragraph-properties fo:widows="0" fo:orphans="0"/>
      <style:text-properties fo:color="#000000" style:font-size-complex="12pt" style:language-asian="lt" style:country-asian="LT" fo:hyphenate="false"/>
    </style:style>
    <style:style style:name="TableCell4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fo:hyphenate="false"/>
    </style:style>
    <style:style style:name="TableCell43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TableCell43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fo:hyphenate="false"/>
    </style:style>
    <style:style style:name="TableCell437"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0" style:parent-style-name="Normal" style:family="paragraph">
      <style:paragraph-properties style:punctuation-wrap="simple" fo:text-align="justify" style:vertical-align="baseline"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keep-together="always" fo:widows="0" fo:orphans="0" fo:break-before="page" style:punctuation-wrap="simple" fo:text-align="justify" style:vertical-align="baseline"/>
      <style:text-properties fo:hyphenate="false"/>
    </style:style>
    <style:style style:name="P547"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48"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49"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50" style:parent-style-name="Normal" style:family="paragraph">
      <style:paragraph-properties fo:keep-together="always" fo:widows="0" fo:orphans="0" style:punctuation-wrap="simple" fo:text-align="justify" style:vertical-align="baseline"/>
      <style:text-properties fo:color="#000000" fo:hyphenate="false"/>
    </style:style>
    <style:style style:name="P551" style:parent-style-name="Normal" style:family="paragraph">
      <style:paragraph-properties fo:keep-together="always" fo:widows="0" fo:orphans="0" style:punctuation-wrap="simple" fo:text-align="justify" style:vertical-align="baseline"/>
      <style:text-properties fo:color="#000000" fo:hyphenate="false"/>
    </style:style>
    <style:style style:name="P552" style:parent-style-name="Normal" style:family="paragraph">
      <style:paragraph-properties fo:keep-together="always" fo:widows="0" fo:orphans="0" style:punctuation-wrap="simple" fo:text-align="center" style:vertical-align="baseline" fo:line-height="150%"/>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style:punctuation-wrap="simple" fo:text-align="center" style:vertical-align="baseline" fo:line-height="150%"/>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style:punctuation-wrap="simple" fo:text-align="justify" style:vertical-align="baseline" fo:text-indent="0.3937in"/>
      <style:text-properties fo:color="#000000" fo:hyphenate="false"/>
    </style:style>
    <style:style style:name="TableColumn558" style:family="table-column">
      <style:table-column-properties style:column-width="2.293in" style:use-optimal-column-width="false"/>
    </style:style>
    <style:style style:name="TableColumn559" style:family="table-column">
      <style:table-column-properties style:column-width="0.8534in" style:use-optimal-column-width="false"/>
    </style:style>
    <style:style style:name="TableColumn560" style:family="table-column">
      <style:table-column-properties style:column-width="0.8937in" style:use-optimal-column-width="false"/>
    </style:style>
    <style:style style:name="TableColumn561" style:family="table-column">
      <style:table-column-properties style:column-width="0.7513in" style:use-optimal-column-width="false"/>
    </style:style>
    <style:style style:name="TableColumn562" style:family="table-column">
      <style:table-column-properties style:column-width="0.7534in" style:use-optimal-column-width="false"/>
    </style:style>
    <style:style style:name="TableColumn563" style:family="table-column">
      <style:table-column-properties style:column-width="0.7534in" style:use-optimal-column-width="false"/>
    </style:style>
    <style:style style:name="Table557"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punctuation-wrap="simple" fo:text-align="justify" style:vertical-align="baseline" fo:line-height="150%"/>
      <style:text-properties fo:color="#000000"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style:punctuation-wrap="simple" fo:text-align="justify" style:vertical-align="baseline" fo:line-height="150%"/>
      <style:text-properties fo:color="#000000"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punctuation-wrap="simple" fo:text-align="justify" style:vertical-align="baseline" fo:line-height="150%"/>
      <style:text-properties fo:color="#000000"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style:punctuation-wrap="simple" fo:text-align="justify" style:vertical-align="baseline" fo:line-height="150%"/>
      <style:text-properties fo:color="#000000"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punctuation-wrap="simple" fo:text-align="justify" style:vertical-align="baseline" fo:line-height="150%"/>
      <style:text-properties fo:color="#000000"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punctuation-wrap="simple" fo:text-align="justify" style:vertical-align="baseline" fo:line-height="150%"/>
      <style:text-properties fo:color="#000000"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style:punctuation-wrap="simple" fo:text-align="justify" style:vertical-align="baseline" fo:line-height="150%"/>
      <style:text-properties fo:color="#000000"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punctuation-wrap="simple" fo:text-align="justify" style:vertical-align="baseline" fo:line-height="150%"/>
      <style:text-properties fo:color="#000000" fo:hyphenate="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punctuation-wrap="simple" fo:text-align="justify" style:vertical-align="baseline" fo:line-height="150%"/>
      <style:text-properties fo:color="#000000" fo:hyphenate="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punctuation-wrap="simple" fo:text-align="justify" style:vertical-align="baseline" fo:line-height="150%"/>
      <style:text-properties fo:color="#000000" fo:hyphenate="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style:punctuation-wrap="simple" fo:text-align="justify" style:vertical-align="baseline" fo:line-height="150%"/>
      <style:text-properties fo:color="#000000" fo:hyphenate="false"/>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style:punctuation-wrap="simple" fo:text-align="justify" style:vertical-align="baseline" fo:line-height="150%"/>
      <style:text-properties fo:color="#000000" fo:hyphenate="false"/>
    </style:style>
    <style:style style:name="P590"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91"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92" style:parent-style-name="Normal" style:family="paragraph">
      <style:paragraph-properties fo:keep-together="always" fo:widows="0" fo:orphans="0" style:punctuation-wrap="simple" fo:text-align="justify" style:vertical-align="baseline"/>
      <style:text-properties fo:color="#000000" fo:hyphenate="false"/>
    </style:style>
    <style:style style:name="P593" style:parent-style-name="Normal" style:family="paragraph">
      <style:paragraph-properties fo:keep-together="always" fo:widows="0" fo:orphans="0" style:punctuation-wrap="simple" fo:text-align="justify" style:vertical-align="baseline"/>
      <style:text-properties fo:color="#000000" fo:language="en" fo:country="GB" fo:hyphenate="false"/>
    </style:style>
    <style:style style:name="P594" style:parent-style-name="Normal" style:family="paragraph">
      <style:paragraph-properties fo:keep-together="always" fo:widows="0" fo:orphans="0" style:punctuation-wrap="simple" fo:text-align="center" style:vertical-align="baseline"/>
      <style:text-properties fo:hyphenate="false"/>
    </style:style>
    <style:style style:name="T595" style:parent-style-name="DefaultParagraphFont" style:family="text">
      <style:text-properties fo:color="#000000" fo:language="en" fo:country="GB"/>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2">Suvestinė redakcija nuo 2017-01-04</text:span></text:p>
      <text:p text:style-name="P3"/>
      <text:p text:style-name="P4"><text:span text:style-name="T5">Įsakymas paskelbtas: Žin. 2013, Nr.<text:s/></text:span><text:a xlink:href="https://www.e-tar.lt/portal/legalAct.html?documentId=TAR.98AD60FCB82A" office:target-frame-name="_top" xlink:show="replace"><text:span text:style-name="T6">112-5621</text:span></text:a><text:span text:style-name="T7">, i. k. 1132330ISAK003D-727</text:span></text:p>
      <text:p text:style-name="P8"/>
      <text:p text:style-name="P9">LIETUVOS RESPUBLIKOS ŽEMĖS ŪKIO MINISTRO</text:p>
      <text:p text:style-name="P10">Į S A K Y M A S</text:p>
      <text:p text:style-name="P11"/>
      <text:p text:style-name="P12">DĖL<text:s/>PARAMOS LIETUVOS VYNO SEKTORIUI 2014–2018 METŲ PROGRAMOS PATVIRTINIMO IR DĖL ŽEMĖS ŪKIO MINISTRO 2008 M. GRUODŽIO 2 D. ĮSAKYMO Nr. 3D-654 „DĖL PARAMOS LIETUVOS VYNO SEKTORIUI 2009–2013 METŲ PROGRAMOS PATVIRTINIMO“ PRIPAŽINIMO NETEKUSIU GALIOS</text:p>
      <text:p text:style-name="P13"/>
      <text:p text:style-name="P14">2013 m. spalio 23 d. Nr. 3D-727</text:p>
      <text:p text:style-name="P15">Vilnius</text:p>
      <text:p text:style-name="P16"/>
      <text:p text:style-name="P17"/>
      <text:p text:style-name="P18"><text:span text:style-name="T19">Vadovaudamasis Lietuvos Respublikos žemės ūkio ministerijos nuostatais, patvirtintais Lietuvos Respublikos Vyriausybės 1998 m. rugsėjo 15 d. nutarimu Nr. 1120 „Dėl Lietuvos Respublikos žemės ūkio ministerijos nuostatų patvirti</text:span><text:span text:style-name="T20">nimo“, ir įgyvendindamas 2013 m. gruodžio 17 d. Europos Parlamento ir Tarybos reglamentą (ES) Nr. 1308/2013, kuriuo nustatomas bendras žemės ūkio produktų rinkų organizavimas ir panaikinami Tarybos reglamentai (EEB) Nr. 922/72, (EEB) Nr. 234/79, (EB) Nr. 1</text:span><text:span text:style-name="T21">037/2001 ir (EB) Nr. 1234/2007 (OL 2013 L 347, p. 671), su paskutiniais pakeitimais, padarytais 2016 m. gegužės 18 d. Komisijos deleguotuoju reglamentu (ES) <text:s/>2016/1237 (OL 2016 L 206, p. 1), 2016 m. balandžio 15 d. Komisijos deleguotąjį reglamentą (ES) 201</text:span><text:span text:style-name="T22">6/1149, kuriuo papildomos Europos Parlamento ir Tarybos reglamento (ES) Nr. 1308/2013 nuostatos dėl nacionalinių vyno sektoriaus paramos programų ir iš dalies keičiamas Komisijos reglamentas (EB) Nr. 555/2008, (OL 2016 L 190, p. 1) bei 2016 m. balandžio 15</text:span><text:span text:style-name="T23"><text:s/>d. Komisijos įgyvendinimo reglamentą (ES) 2016/1150, kuriuo nustatomos Europos Parlamento ir Tarybos reglamento (ES) Nr. 1308/2013 nuostatų dėl nacionalinių vyno sektoriaus paramos programų taikymo taisyklės (OL 2016 L 190, p. 23):</text:span><text:s/></text:p>
      <text:p text:style-name="P24">Preambulės pakeitimai:</text:p>
      <text:p text:style-name="P25"><text:span text:style-name="T26">Nr.<text:s/></text:span><text:a xlink:href="https://www.e-tar.lt/portal/legalAct.html?documentId=6fd6aff085d011e481c9c95e73113964" office:target-frame-name="_top" xlink:show="replace"><text:span text:style-name="T27">3D-973</text:span></text:a><text:span text:style-name="T28">, 2014-12-17, paskelbta TAR 2014-12-18, i. k. 2014-19905</text:span></text:p>
      <text:p text:style-name="P29"><text:span text:style-name="T30">Nr.<text:s/></text:span><text:a xlink:href="https://www.e-tar.lt/portal/legalAct.html?documentId=eda7f240d0ba11e69e09f35d37acd719" office:target-frame-name="_top" xlink:show="replace"><text:span text:style-name="T31">3D-780</text:span></text:a><text:span text:style-name="T32">, 2016-12-30, paskelbta TAR 2017-01-03, i. k. 2017-00381</text:span></text:p>
      <text:p text:style-name="Normal"/>
      <text:p text:style-name="P33"><text:span text:style-name="T34">1</text:span><text:span text:style-name="T35">. T v i r t i n u Paramos Lietuvos vyno sektoriui 2014–2018 metų programą (pridedama).</text:span></text:p>
      <text:p text:style-name="P36"><text:span text:style-name="T37">2</text:span><text:span text:style-name="T38">. P r i p a ž į s t u netekusiu galios Lietuvos Respublikos žemės ūkio ministro<text:s/></text:span><text:span text:style-name="T39">2008 m. gruodžio 2 d. įsakymą Nr. 3D-654 „Dėl Paramos Lietuvos vyno sektoriui 2009–2013 metų programos patvirtinimo“.</text:span></text:p>
      <text:p text:style-name="P40"/>
      <text:p text:style-name="P41"/>
      <text:p text:style-name="P42"/>
      <text:p text:style-name="P43"><text:span text:style-name="T44">Žemės ūkio ministras</text:span><text:span text:style-name="T45"><text:tab/>Vigilijus Jukna</text:span></text:p>
      <text:p text:style-name="P46"/>
      <text:soft-page-break/>
      <text:p text:style-name="P47">PATVIRTINTA</text:p>
      <text:p text:style-name="P48">Lietuvos Respublikos žemės ūkio ministro</text:p>
      <text:p text:style-name="P49">2013 m. spalio 23 d. įsakymo<text:s/>Nr. 3D-727</text:p>
      <text:p text:style-name="P50"/>
      <text:p text:style-name="P51"><text:span text:style-name="T52">PARAMOS LIETUVOS VYNO SEKTORIUI 2014–2018 METŲ PROGRAM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ramos Lietuvos vyno sektoriui 2014–2018 metų programa (toliau – Nacionalinė vyno programa) parengta vadovaujantis 2013 m. gruodžio 17 d. Europos Parl</text:span><text:span text:style-name="T62">amento ir Tarybos reglamentu (ES) Nr. 1308/2013, kuriuo nustatomas bendras žemės ūkio produktų rinkų organizavimas ir panaikinami Tarybos reglamentai (EEB) Nr. 922/72, (EEB) Nr. 234/79, (EB) Nr. 1037/2001 ir (EB) Nr. 1234/2007 (OL 2013 L 347, p. 671), su p</text:span><text:span text:style-name="T63">askutiniais pakeitimais, padarytais 2016 m. gegužės 18 d. Komisijos deleguotuoju reglamentu (ES) 2016/1237 (OL 2016 L 206, p. 1), 2016 m. balandžio 15 d. Komisijos deleguotuoju reglamentu (ES) 2016/1149, kuriuo papildomos Europos Parlamento ir Tarybos regl</text:span><text:span text:style-name="T64">amento (ES) Nr. 1308/2013 nuostatos dėl nacionalinių vyno sektoriaus paramos programų ir iš dalies keičiamas Komisijos reglamentas (EB) Nr. 555/2008 (OL 2016 L 190, p. 1), 2016 m. balandžio 15 d. Komisijos įgyvendinimo reglamentu (ES) 2016/1150, kuriuo nus</text:span><text:span text:style-name="T65">tatomos Europos Parlamento ir Tarybos reglamento (ES) Nr. 1308/2013 nuostatų dėl nacionalinių vyno sektoriaus paramos programų taikymo taisyklės (OL 2016 L 190, p. 23)</text:span>,<text:s/><text:span text:style-name="T66">ir atsižvelgiant į Europos Komisijos parengtas Nacionalinės paramos programos vyno sekt</text:span><text:span text:style-name="T67">oriuje įgyvendinimo gaires bei Lietuvos Respublikos Vyriausybės 2006 m. spalio 11 d. nutarimą Nr. 987 „Dėl valstybės institucijų, savivaldybių ir kitų juridinių asmenų, atsakingų už Europos žemės ūkio garantijų fondo priemonių įgyvendinimą, paskyrimo.<text:s/></text:span></text:p>
      <text:p text:style-name="P68">Punkto pakeitimai:</text:p>
      <text:p text:style-name="P69"><text:span text:style-name="T70">Nr.<text:s/></text:span><text:a xlink:href="https://www.e-tar.lt/portal/legalAct.html?documentId=6fd6aff085d011e481c9c95e73113964" office:target-frame-name="_top" xlink:show="replace"><text:span text:style-name="T71">3D-973</text:span></text:a><text:span text:style-name="T72">, 2014-12-17, paskelbta TAR 2014-12-18, i. k. 2014-19905</text:span></text:p>
      <text:p text:style-name="P73"><text:span text:style-name="T74">Nr.<text:s/></text:span><text:a xlink:href="https://www.e-tar.lt/portal/legalAct.html?documentId=eda7f240d0ba11e69e09f35d37acd719" office:target-frame-name="_top" xlink:show="replace"><text:span text:style-name="T75">3D-780</text:span></text:a><text:span text:style-name="T76">, 2016-12-30, paskelbta TAR 2017-01-03, i. k. 2017-00381</text:span></text:p>
      <text:p text:style-name="Normal"/>
      <text:p text:style-name="P77"><text:span text:style-name="T78">2</text:span><text:span text:style-name="T79">. Nacionalinėje vyno programoje numatytos priemonės gali būti įgyvendintos ne vėliau kaip i</text:span><text:span text:style-name="T80">ki 2018 m. liepos 31 d.</text:span></text:p>
      <text:p text:style-name="P81"/>
      <text:p text:style-name="P82"><text:span text:style-name="T83">II</text:span><text:span text:style-name="T84">.<text:s/></text:span><text:span text:style-name="T85">NACIONALINĖS VYNO PROGRAMOS TIKSLAI, ĮGYVENDINIMO PRIEMONĖS IR UŽDAVINiai</text:span></text:p>
      <text:p text:style-name="P86"/>
      <text:p text:style-name="P87"><text:span text:style-name="T88">3. Šiuo metu Lietuvoje pagaminto putojančio vyno eksportas į trečiąsias šalis yra labai mažas ir sudaro apie 3 proc. nuo pagaminto kiekio. Nacio</text:span><text:span text:style-name="T89">nalinės vyno programos tikslai: 1) pasibaigus paramos įgyvendinimo laikotarpiui, padidinti 20 proc. Lietuvoje pagaminto putojančio vyno iš<text:s/></text:span><text:span text:style-name="T90">Chardonnay</text:span><text:span text:style-name="T91"><text:s/>vynuogių veislės eksportą į trečiąsias šalis, lyginant su 2009–2013 metų vidurkiu, 2) suteikti vartotojams</text:span><text:span text:style-name="T92"><text:s/>daugiau informacijos apie Europos Sąjungoje auginamą vyninę vynuogių veislę<text:s/></text:span><text:span text:style-name="T93">Chardonnay</text:span><text:span text:style-name="T94">.</text:span><text:s/></text:p>
      <text:p text:style-name="P95">Punkto pakeitimai:</text:p>
      <text:p text:style-name="P96"><text:span text:style-name="T97">Nr.<text:s/></text:span><text:a xlink:href="https://www.e-tar.lt/portal/legalAct.html?documentId=6fd6aff085d011e481c9c95e73113964" office:target-frame-name="_top" xlink:show="replace"><text:span text:style-name="T98">3D-973</text:span></text:a><text:span text:style-name="T99">, 2014-12-17, paskelbta TAR 2014-12-18,</text:span><text:span text:style-name="T100"><text:s/>i. k. 2014-19905</text:span></text:p>
      <text:p text:style-name="P101"><text:span text:style-name="T102">Nr.<text:s/></text:span><text:a xlink:href="https://www.e-tar.lt/portal/legalAct.html?documentId=eda7f240d0ba11e69e09f35d37acd719" office:target-frame-name="_top" xlink:show="replace"><text:span text:style-name="T103">3D-780</text:span></text:a><text:span text:style-name="T104">, 2016-12-30, paskelbta TAR 2017-01-03, i. k. 2017-00381</text:span></text:p>
      <text:p text:style-name="Normal"/>
      <text:p text:style-name="P105"><text:span text:style-name="T106">4</text:span><text:span text:style-name="T107">. Nacionalinei vyno programai įgyvendinti numatytos šios rėmimo<text:s/></text:span><text:span text:style-name="T108">priemonės:</text:span></text:p>
      <text:p text:style-name="P109"><text:span text:style-name="T110">4.1</text:span><text:span text:style-name="T111">. viešųjų ryšių, rėmimo arba reklamos, kuriomis siekiama pabrėžti Europos Sąjungos (toliau – ES) putojančių vynų privalumus, ypač kokybės, maisto saugos ir aplinkosaugos požiūriu;</text:span></text:p>
      <text:p text:style-name="P112"><text:span text:style-name="T113">4.2</text:span><text:span text:style-name="T114">. dalyvavimo tarptautinės svarbos renginiuose, mugėse</text:span><text:span text:style-name="T115"><text:s/>arba parodose;</text:span></text:p>
      <text:p text:style-name="P116"><text:span text:style-name="T117">4.3</text:span><text:span text:style-name="T118">. informavimo kampanijų, susijusių su ES reikalavimais taikomoms kilmės vietos bei geografinėms nuorodoms ir ekologinei gamybai;</text:span></text:p>
      <text:p text:style-name="P119"><text:span text:style-name="T120">4.4</text:span><text:span text:style-name="T121">. naujų rinkų paieškos, reikalingos prekybai plėsti;</text:span></text:p>
      <text:p text:style-name="P122"><text:span text:style-name="T123">4.5</text:span><text:span text:style-name="T124">. tyrimų rėmimo ir informavimo priemo</text:span><text:span text:style-name="T125">nių taikymo rezultatams įvertinti.</text:span><text:s/></text:p>
      <text:p text:style-name="P126">Punkto pakeitimai:</text:p>
      <text:p text:style-name="P127"><text:span text:style-name="T128">Nr.<text:s/></text:span><text:a xlink:href="https://www.e-tar.lt/portal/legalAct.html?documentId=6fd6aff085d011e481c9c95e73113964" office:target-frame-name="_top" xlink:show="replace"><text:span text:style-name="T129">3D-973</text:span></text:a><text:span text:style-name="T130">, 2014-12-17, paskelbta TAR 2014-12-18, i. k. 2014-19905</text:span></text:p>
      <text:p text:style-name="P131"><text:span text:style-name="T132">Nr.<text:s/></text:span><text:a xlink:href="https://www.e-tar.lt/portal/legalAct.html?documentId=eda7f240d0ba11e69e09f35d37acd719" office:target-frame-name="_top" xlink:show="replace"><text:span text:style-name="T133">3D-780</text:span></text:a><text:span text:style-name="T134">, 2016-12-30, paskelbta TAR 2017-01-03, i. k. 2017-00381</text:span></text:p>
      <text:p text:style-name="Normal"/>
      <text:p text:style-name="P135"><text:span text:style-name="T136">5</text:span><text:span text:style-name="T137">. Nacionalinės vyno programos uždavinys – užtikrinti 4 punkte išvardintų Nacionalinės vyno programos rėmimo priemonių į</text:span><text:span text:style-name="T138">gyvendinimą.</text:span></text:p>
      <text:p text:style-name="P139"/>
      <text:p text:style-name="P140"><text:span text:style-name="T141">III</text:span><text:span text:style-name="T142">.<text:s/></text:span><text:span text:style-name="T143">SURENGTŲ KONSULTACIJŲ REZULTATAI</text:span></text:p>
      <text:p text:style-name="P144"/>
      <text:p text:style-name="P145"><text:span text:style-name="T146">6</text:span><text:span text:style-name="T147">. Ketinimą dalyvauti Nacionalinėje vyno programoje pareiškė du gamintojai – AB „Alita“ ir UAB „Italiana LT“. AB „Alita“ šiuo metu gamina keletą putojančių vynų iš<text:s/></text:span><text:span text:style-name="T148">Chardonnay</text:span><text:span text:style-name="T149"><text:s/>vynuogių veislės, o UAB „Italiana LT“ pradėjo gaminti putojantį vyną iš<text:s/></text:span><text:span text:style-name="T150">Chardonnay</text:span><text:span text:style-name="T151"><text:s/>vynuogių veislės nuo 2013 metų kovo mėnesio.</text:span></text:p>
      <text:p text:style-name="P152"/>
      <text:p text:style-name="P153"><text:span text:style-name="T154">IV</text:span><text:span text:style-name="T155">.<text:s/></text:span><text:span text:style-name="T156">APLINKYBIŲ ĮVERTINIMAS</text:span></text:p>
      <text:p text:style-name="P157"/>
      <text:p text:style-name="P158"><text:span text:style-name="T159">7</text:span><text:span text:style-name="T160">. Putojantis vynas Lietuvoje pradėtas gaminti 1980 m., tačiau vynai su saugoma geografi</text:span><text:span text:style-name="T161">ne nuoroda ar su saugoma kilmės vietos nuoroda negaminami. Šiuo metu putojantį vyną tiek rezervuariniu (</text:span><text:span text:style-name="T162">Charmat</text:span><text:span text:style-name="T163">), tiek tradiciniu (fermentacija vyksta butelyje) metodais gamina trys įmonės – AB „Alita“, UAB „Boslita“ ir KO bei UAB „Italiana LT“. Žaliava pu</text:span><text:span text:style-name="T164">tojančio vyno gamybai perkama Prancūzijoje, Italijoje, Vengrijoje, Ispanijoje ir kitose Europos Sąjungos (toliau – ES) šalyse.</text:span></text:p>
      <text:p text:style-name="P165"><text:span text:style-name="T166">8</text:span><text:span text:style-name="T167">. Pastaraisiais metais pastebimas putojančio vyno gamybos augimas (1 lentelė). 2012 m. pagaminta 4,2 mln. litrų putojančio<text:s/></text:span><text:span text:style-name="T168">vyno. Lietuvoje pagaminto putojančio vyno eksporto dalis yra labai maža, 2010–2011 m. sudarė 1,2 proc., o 2012 m. sudarė 2,4 proc.</text:span></text:p>
      <text:p text:style-name="P169"><text:span text:style-name="T170">9</text:span><text:span text:style-name="T171">. Pagrindinės šalys, į kurias eksportuojamas Lietuvoje pagamintas putojantis vynas, yra Rusija, Baltarusija ir Jungtinės</text:span><text:span text:style-name="T172"><text:s/>Amerikos Valstijos.</text:span></text:p>
      <text:p text:style-name="P173"/>
      <text:p text:style-name="P174"><text:span text:style-name="T175">1</text:span><text:span text:style-name="T176"> lentelė</text:span></text:p>
      <text:p text:style-name="P177"/>
      <text:p text:style-name="P178"><text:span text:style-name="T179">Putojančio vyno gamyba Lietuvoje ir eksportas į trečiąsias šalis, litrai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Eil. Nr.</text:p>
            </table:table-cell>
            <table:table-cell table:style-name="TableCell192">
              <text:p text:style-name="P193">Vyno gamyba ir eksportas<text:s/></text:p>
            </table:table-cell>
            <table:table-cell table:style-name="TableCell194">
              <text:p text:style-name="P195">2008 m.</text:p>
            </table:table-cell>
            <table:table-cell table:style-name="TableCell196">
              <text:p text:style-name="P197">2009 m.</text:p>
            </table:table-cell>
            <table:table-cell table:style-name="TableCell198">
              <text:p text:style-name="P199">2010 m.</text:p>
            </table:table-cell>
            <table:table-cell table:style-name="TableCell200">
              <text:p text:style-name="P201">2011 m.</text:p>
            </table:table-cell>
            <table:table-cell table:style-name="TableCell202">
              <text:p text:style-name="P203">2012 m.</text:p>
            </table:table-cell>
          </table:table-row>
        </table:table-header-rows>
        <table:table-row table:style-name="TableRow204">
          <table:table-cell table:style-name="TableCell205">
            <text:p text:style-name="P206">1.</text:p>
          </table:table-cell>
          <table:table-cell table:style-name="TableCell207">
            <text:p text:style-name="P208">Gamyba (tik putojantis vynas, KN 2204.10)</text:p>
          </table:table-cell>
          <table:table-cell table:style-name="TableCell209">
            <text:p text:style-name="P210">5 376 997</text:p>
          </table:table-cell>
          <table:table-cell table:style-name="TableCell211">
            <text:p text:style-name="P212">2 936 327</text:p>
          </table:table-cell>
          <table:table-cell table:style-name="TableCell213">
            <text:p text:style-name="P214">4<text:s/>342 532</text:p>
          </table:table-cell>
          <table:table-cell table:style-name="TableCell215">
            <text:p text:style-name="P216">4 371 894</text:p>
          </table:table-cell>
          <table:table-cell table:style-name="TableCell217">
            <text:p text:style-name="P218">4 227 338</text:p>
          </table:table-cell>
        </table:table-row>
        <table:table-row table:style-name="TableRow219">
          <table:table-cell table:style-name="TableCell220">
            <text:p text:style-name="P221">2.</text:p>
          </table:table-cell>
          <table:table-cell table:style-name="TableCell222">
            <text:p text:style-name="P223">Lietuviškos kilmės putojančio vyno eksportas:</text:p>
          </table:table-cell>
          <table:table-cell table:style-name="TableCell224">
            <text:p text:style-name="P225">87 990</text:p>
          </table:table-cell>
          <table:table-cell table:style-name="TableCell226">
            <text:p text:style-name="P227">114 856</text:p>
          </table:table-cell>
          <table:table-cell table:style-name="TableCell228">
            <text:p text:style-name="P229">50 256</text:p>
          </table:table-cell>
          <table:table-cell table:style-name="TableCell230">
            <text:p text:style-name="P231">53 276</text:p>
          </table:table-cell>
          <table:table-cell table:style-name="TableCell232">
            <text:p text:style-name="P233">99 924</text:p>
          </table:table-cell>
        </table:table-row>
        <table:table-row table:style-name="TableRow234">
          <table:table-cell table:style-name="TableCell235">
            <text:p text:style-name="P236">2.1.</text:p>
          </table:table-cell>
          <table:table-cell table:style-name="TableCell237">
            <text:p text:style-name="P238">Baltarusija</text:p>
          </table:table-cell>
          <table:table-cell table:style-name="TableCell239">
            <text:p text:style-name="P240">30 000</text:p>
          </table:table-cell>
          <table:table-cell table:style-name="TableCell241">
            <text:p text:style-name="P242">35 676</text:p>
          </table:table-cell>
          <table:table-cell table:style-name="TableCell243">
            <text:p text:style-name="P244">0</text:p>
          </table:table-cell>
          <table:table-cell table:style-name="TableCell245">
            <text:p text:style-name="P246">9 720</text:p>
          </table:table-cell>
          <table:table-cell table:style-name="TableCell247">
            <text:p text:style-name="P248">28 350</text:p>
          </table:table-cell>
        </table:table-row>
        <table:table-row table:style-name="TableRow249">
          <table:table-cell table:style-name="TableCell250">
            <text:p text:style-name="P251">2.2.</text:p>
          </table:table-cell>
          <table:table-cell table:style-name="TableCell252">
            <text:p text:style-name="P253">Rusija</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3 848</text:p>
          </table:table-cell>
          <table:table-cell table:style-name="TableCell262">
            <text:p text:style-name="P263">24 045</text:p>
          </table:table-cell>
        </table:table-row>
        <table:table-row table:style-name="TableRow264">
          <table:table-cell table:style-name="TableCell265">
            <text:p text:style-name="P266">2.3.</text:p>
          </table:table-cell>
          <table:table-cell table:style-name="TableCell267">
            <text:p text:style-name="P268">Jungtinės Amerikos Valstijos</text:p>
          </table:table-cell>
          <table:table-cell table:style-name="TableCell269">
            <text:p text:style-name="P270">56 169</text:p>
          </table:table-cell>
          <table:table-cell table:style-name="TableCell271">
            <text:p text:style-name="P272">79 173</text:p>
          </table:table-cell>
          <table:table-cell table:style-name="TableCell273">
            <text:p text:style-name="P274">48 546</text:p>
          </table:table-cell>
          <table:table-cell table:style-name="TableCell275">
            <text:p text:style-name="P276">37 548</text:p>
          </table:table-cell>
          <table:table-cell table:style-name="TableCell277">
            <text:p text:style-name="P278">46 305</text:p>
          </table:table-cell>
        </table:table-row>
        <table:table-row table:style-name="TableRow279">
          <table:table-cell table:style-name="TableCell280">
            <text:p text:style-name="P281">2.4.</text:p>
          </table:table-cell>
          <table:table-cell table:style-name="TableCell282">
            <text:p text:style-name="P283">Kinija</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2 160</text:p>
          </table:table-cell>
          <table:table-cell table:style-name="TableCell292">
            <text:p text:style-name="P293">360</text:p>
          </table:table-cell>
        </table:table-row>
        <table:table-row table:style-name="TableRow294">
          <table:table-cell table:style-name="TableCell295">
            <text:p text:style-name="P296">3.</text:p>
          </table:table-cell>
          <table:table-cell table:style-name="TableCell297">
            <text:p text:style-name="P298">Vyno eksporto dalis nuo gamybos, proc.</text:p>
          </table:table-cell>
          <table:table-cell table:style-name="TableCell299">
            <text:p text:style-name="P300">1,6</text:p>
          </table:table-cell>
          <table:table-cell table:style-name="TableCell301">
            <text:p text:style-name="P302">3,9</text:p>
          </table:table-cell>
          <table:table-cell table:style-name="TableCell303">
            <text:p text:style-name="P304">1,2</text:p>
          </table:table-cell>
          <table:table-cell table:style-name="TableCell305">
            <text:p text:style-name="P306">1,2</text:p>
          </table:table-cell>
          <table:table-cell table:style-name="TableCell307">
            <text:p text:style-name="P308">2,4</text:p>
          </table:table-cell>
        </table:table-row>
      </table:table>
      <text:p text:style-name="P309"/>
      <text:p text:style-name="P310"><text:span text:style-name="T311">Šaltinis: Lietuvos Respublikos statistikos departamentas.</text:span></text:p>
      <text:p text:style-name="P312"/>
      <text:p text:style-name="P313"><text:span text:style-name="T314">V</text:span><text:span text:style-name="T315">.<text:s/></text:span><text:span text:style-name="T316">NACIONALINĖS VYNO PROGRAMOS ĮGYVENDINIMAS IR VERTINIMO KRITERIJAI</text:span></text:p>
      <text:p text:style-name="P317"/>
      <text:p text:style-name="P318"><text:span text:style-name="T319">10</text:span><text:span text:style-name="T320">. Pagal Nacionalinę vyno programą parama skiriama iš<text:s/></text:span><text:span text:style-name="T321">Chardonnay</text:span><text:span text:style-name="T322"><text:s/>vynuogių veislės Lietuvoje pagamintam putojančiam vynui.</text:span></text:p>
      <text:p text:style-name="P323"><text:span text:style-name="T324">11</text:span><text:span text:style-name="T325">. Remiantis gamintojų pateikta informacija, rėmimo priemonės Nacionalinės vyno programos įgyvendinimo laikotarpiu planuojamos vyk</text:span><text:span text:style-name="T326">dyti Rusijoje, Baltarusijoje, Kinijoje, Hong Konge, Turkijoje ir Pietų Afrikos Respublikoje.</text:span><text:s/></text:p>
      <text:p text:style-name="P327">Punkto pakeitimai:</text:p>
      <text:p text:style-name="P328"><text:span text:style-name="T329">Nr.<text:s/></text:span><text:a xlink:href="https://www.e-tar.lt/portal/legalAct.html?documentId=34efb7d01e3a11e586708c6593c243ce" office:target-frame-name="_top" xlink:show="replace"><text:span text:style-name="T330">3D-543</text:span></text:a><text:span text:style-name="T331">, 2015-06-29, paskelbta TAR<text:s/></text:span><text:span text:style-name="T332">2015-06-29, i. k. 2015-10364</text:span></text:p>
      <text:p text:style-name="Normal"/>
      <text:p text:style-name="P333"><text:span text:style-name="T334">12</text:span><text:span text:style-name="T335">. Įgyvendinus Nacionalinę vyno programą, prognozuojama, kad iki 2018 m.:</text:span></text:p>
      <text:p text:style-name="P336"><text:span text:style-name="T337">12.1</text:span><text:span text:style-name="T338">. padidės putojančio vyno gamybos Lietuvoje pridėtinė vertė;</text:span></text:p>
      <text:p text:style-name="P339"><text:span text:style-name="T340">12.2</text:span><text:span text:style-name="T341">. išaugs kitose ES valstybėse narėse pagamintam vynui iš<text:s/></text:span><text:span text:style-name="T342">Chardonnay<text:s/></text:span><text:span text:style-name="T343">vynu</text:span><text:span text:style-name="T344">ogių veislės (naudojamo putojančio vyno gamybai) paklausa;</text:span></text:p>
      <text:p text:style-name="P345"><text:span text:style-name="T346">12.3</text:span><text:span text:style-name="T347">. išaugs įmonių, dalyvaujančių Nacionalinėje vyno programoje, konkurencingumas ne tik trečiose šalyse, bet ir ES rinkoje;</text:span></text:p>
      <text:p text:style-name="P348"><text:span text:style-name="T349">12.4</text:span><text:span text:style-name="T350">. prisidės prie ES vynų, kaip aukštos kokybės produktų, įva</text:span><text:span text:style-name="T351">izdžio kūrimo trečiųjų šalių rinkose;</text:span></text:p>
      <text:p text:style-name="P352"><text:span text:style-name="T353">12.5</text:span><text:span text:style-name="T354">. išaugs trečiųjų šalių vartotojų žinojimas apie ES auginamą<text:s/></text:span><text:span text:style-name="T355">Chardonnay</text:span><text:span text:style-name="T356"><text:s/>vyninę vynuogių veislę bei jos išskirtines savybes.</text:span><text:s/></text:p>
      <text:p text:style-name="P357">Punkto pakeitimai:</text:p>
      <text:p text:style-name="P358"><text:span text:style-name="T359">Nr.<text:s/></text:span><text:a xlink:href="https://www.e-tar.lt/portal/legalAct.html?documentId=6fd6aff085d011e481c9c95e73113964" office:target-frame-name="_top" xlink:show="replace"><text:span text:style-name="T360">3D-973</text:span></text:a><text:span text:style-name="T361">, 2014-12-17, paskelbta TAR 2014-12-18, i. k. 2014-19905</text:span></text:p>
      <text:p text:style-name="P362"><text:span text:style-name="T363">Nr.<text:s/></text:span><text:a xlink:href="https://www.e-tar.lt/portal/legalAct.html?documentId=eda7f240d0ba11e69e09f35d37acd719" office:target-frame-name="_top" xlink:show="replace"><text:span text:style-name="T364">3D-780</text:span></text:a><text:span text:style-name="T365">, 2016-12-30, paskelbta TAR 2017-01-03, i. k.<text:s/></text:span><text:span text:style-name="T366">2017-00381</text:span></text:p>
      <text:p text:style-name="Normal"/>
      <text:p text:style-name="P367"><text:span text:style-name="T368">13</text:span><text:span text:style-name="T369">. Nacionalinės vyno programos vertinimo kriterijai ir kiekybiniai rodikliai (2 lentelė):</text:span></text:p>
      <text:p text:style-name="P370"><text:span text:style-name="T371">13.1</text:span><text:span text:style-name="T372">. putojančių vynų eksporto padidėjimas į trečiąsias šalis, proc.;</text:span></text:p>
      <text:p text:style-name="P373"><text:span text:style-name="T374">13.2</text:span><text:span text:style-name="T375">. dalyvavimas parodose, vnt.;</text:span></text:p>
      <text:p text:style-name="P376"><text:span text:style-name="T377">13.3</text:span><text:span text:style-name="T378">. specialistų, ekspertų, import</text:span><text:span text:style-name="T379">uotojų, dalyvavusių vynų degustacijose, skaičius, vnt.;</text:span></text:p>
      <text:p text:style-name="P380"><text:span text:style-name="T381">13.4</text:span><text:span text:style-name="T382">. specialistų, ekspertų, importuotojų dalyvavusių vyno degustacijoje, kurie susisiekė su gamintoju, skaičius, vnt.;</text:span></text:p>
      <text:p text:style-name="P383"><text:span text:style-name="T384">13.5</text:span><text:span text:style-name="T385">. vynų, pagamintų iš<text:s/></text:span><text:span text:style-name="T386">Chardonnay</text:span><text:span text:style-name="T387"><text:s/>vynuogių veislės, pardavimų tendencijos po šešių mėnesių, pasibaigus parodai toje šalyje, skaičius, vnt.;</text:span></text:p>
      <text:p text:style-name="P388"><text:span text:style-name="T389">13.6</text:span><text:span text:style-name="T390">. išsiųstų elektroninių laiškų dėl būsimų kontaktų užmezgimo, skaičius, vnt.;</text:span></text:p>
      <text:p text:style-name="P391"><text:span text:style-name="T392">13.7</text:span><text:span text:style-name="T393">. publikuotų spaudoje straipsnių arba reklaminių skraju</text:span><text:span text:style-name="T394">čių, skirtų prekybos vietoms, ryšių su visuomene kampanijos metu, skaičius per mėnesį, vnt.</text:span></text:p>
      <text:p text:style-name="P395"/>
      <text:p text:style-name="P396"><text:span text:style-name="T397">2</text:span><text:span text:style-name="T398"> lentelė</text:span></text:p>
      <text:p text:style-name="P399"><text:span text:style-name="T400">Nacionalinės vyno programos kriterijai ir kiekybiniai rodikliai</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Nacionalinės vyno programos rodikliai, vertinimo kriterijų pavadinimai</text:p>
            </table:table-cell>
            <table:table-cell table:style-name="TableCell412" table:number-columns-spanned="5">
              <text:p text:style-name="P413">Vertinimo<text:s/>kriterijų reikšmės</text:p>
            </table: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2014 m.</text:p>
            </table:table-cell>
            <table:table-cell table:style-name="TableCell418">
              <text:p text:style-name="P419">2015 m.</text:p>
            </table:table-cell>
            <table:table-cell table:style-name="TableCell420">
              <text:p text:style-name="P421">2016 m.</text:p>
            </table:table-cell>
            <table:table-cell table:style-name="TableCell422">
              <text:p text:style-name="P423">2017 m.</text:p>
            </table:table-cell>
            <table:table-cell table:style-name="TableCell424">
              <text:p text:style-name="P425">2018 m.</text:p>
            </table:table-cell>
          </table:table-row>
          <table:table-row table:style-name="TableRow426">
            <table:table-cell table:style-name="TableCell427">
              <text:p text:style-name="P428">Putojančių vynų eksporto padidėjimas į trečiąsias šalis, proc.</text:p>
            </table:table-cell>
            <table:table-cell table:style-name="TableCell429">
              <text:p text:style-name="P430"/>
            </table:table-cell>
            <table:table-cell table:style-name="TableCell431">
              <text:p text:style-name="P432"/>
            </table:table-cell>
            <table:table-cell table:style-name="TableCell433">
              <text:p text:style-name="P434">20</text:p>
            </table:table-cell>
            <table:table-cell table:style-name="TableCell435">
              <text:p text:style-name="P436"/>
            </table:table-cell>
            <table:table-cell table:style-name="TableCell437">
              <text:p text:style-name="P438"/>
            </table:table-cell>
          </table:table-row>
        </table:table-header-rows>
        <table:table-row table:style-name="TableRow439">
          <table:table-cell table:style-name="TableCell440">
            <text:p text:style-name="P441">Dalyvavimas parodose, vnt.</text:p>
          </table:table-cell>
          <table:table-cell table:style-name="TableCell442">
            <text:p text:style-name="P443">2</text:p>
          </table:table-cell>
          <table:table-cell table:style-name="TableCell444">
            <text:p text:style-name="P445">2</text:p>
          </table:table-cell>
          <table:table-cell table:style-name="TableCell446">
            <text:p text:style-name="P447">2</text:p>
          </table:table-cell>
          <table:table-cell table:style-name="TableCell448">
            <text:p text:style-name="P449">2</text:p>
          </table:table-cell>
          <table:table-cell table:style-name="TableCell450">
            <text:p text:style-name="P451">2</text:p>
          </table:table-cell>
        </table:table-row>
        <table:table-row table:style-name="TableRow452">
          <table:table-cell table:style-name="TableCell453">
            <text:p text:style-name="P454">Specialistų, ekspertų, importuotojų, dalyvavusių<text:s/><text:soft-page-break/>vynų degustacijose, skaičius, vnt.</text:p>
          </table:table-cell>
          <table:table-cell table:style-name="TableCell455">
            <text:p text:style-name="P456">50</text:p>
          </table:table-cell>
          <table:table-cell table:style-name="TableCell457">
            <text:p text:style-name="P458">50</text:p>
          </table:table-cell>
          <table:table-cell table:style-name="TableCell459">
            <text:p text:style-name="P460">50</text:p>
          </table:table-cell>
          <table:table-cell table:style-name="TableCell461">
            <text:p text:style-name="P462">50</text:p>
          </table:table-cell>
          <table:table-cell table:style-name="TableCell463">
            <text:p text:style-name="P464">50</text:p>
          </table:table-cell>
        </table:table-row>
        <text:soft-page-break/>
        <table:table-row table:style-name="TableRow465">
          <table:table-cell table:style-name="TableCell466">
            <text:p text:style-name="P467">Specialistų, ekspertų, importuotojų, dalyvavusių vyno degustacijoje, kurie susisiekė su gamintoju, skaičius, vnt.</text:p>
          </table:table-cell>
          <table:table-cell table:style-name="TableCell468">
            <text:p text:style-name="P469">5</text:p>
          </table:table-cell>
          <table:table-cell table:style-name="TableCell470">
            <text:p text:style-name="P471">5</text:p>
          </table:table-cell>
          <table:table-cell table:style-name="TableCell472">
            <text:p text:style-name="P473">5</text:p>
          </table:table-cell>
          <table:table-cell table:style-name="TableCell474">
            <text:p text:style-name="P475">5</text:p>
          </table:table-cell>
          <table:table-cell table:style-name="TableCell476">
            <text:p text:style-name="P477">5</text:p>
          </table:table-cell>
        </table:table-row>
        <table:table-row table:style-name="TableRow478">
          <table:table-cell table:style-name="TableCell479">
            <text:p text:style-name="P480">Išsiųstų elektroninių laiškų dėl būsimų kontaktų užmezgimo, skaičius, vnt.</text:p>
          </table:table-cell>
          <table:table-cell table:style-name="TableCell481">
            <text:p text:style-name="P482">80</text:p>
          </table:table-cell>
          <table:table-cell table:style-name="TableCell483">
            <text:p text:style-name="P484">80</text:p>
          </table:table-cell>
          <table:table-cell table:style-name="TableCell485">
            <text:p text:style-name="P486">80</text:p>
          </table:table-cell>
          <table:table-cell table:style-name="TableCell487">
            <text:p text:style-name="P488">80</text:p>
          </table:table-cell>
          <table:table-cell table:style-name="TableCell489">
            <text:p text:style-name="P490">80</text:p>
          </table:table-cell>
        </table:table-row>
        <table:table-row table:style-name="TableRow491">
          <table:table-cell table:style-name="TableCell492">
            <text:p text:style-name="P493">Publikuotų spaudoje<text:s/>straipsnių arba reklaminių skrajučių, skirtų prekybos vietoms, ryšių su visuomene kampanijos metu, skaičius per mėnesį, vnt.</text:p>
          </table:table-cell>
          <table:table-cell table:style-name="TableCell494">
            <text:p text:style-name="P495">1</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cell table:style-name="TableCell502">
            <text:p text:style-name="P503">1</text:p>
          </table:table-cell>
        </table:table-row>
      </table:table>
      <text:p text:style-name="P504"/>
      <text:p text:style-name="P505"><text:span text:style-name="T506">VI</text:span><text:span text:style-name="T507">.<text:s/></text:span><text:span text:style-name="T508">NACIONALINĖS VYNO PROGRAMOS FINANSAVIMAS</text:span></text:p>
      <text:p text:style-name="P509"/>
      <text:p text:style-name="P510">14. Paramos lėšos Nacionalinei vyno programai skiriamos iš EŽŪGF pagal 2014–2018 metų finansavimo planą (priedas), parengtą atsižvelgiant į Reglamento (ES) Nr. 1308/2013 VI priede Lietuvai atitinkamiems EŽŪGF finansiniams metams nustatytą sumą. Valstybės pagalba iš Lietuvos Respublikos valstybės biudžeto neteikiama.<text:s/></text:p>
      <text:p text:style-name="P511">Punkto pakeitimai:</text:p>
      <text:p text:style-name="P512"><text:span text:style-name="T513">Nr.<text:s/></text:span><text:a xlink:href="https://www.e-tar.lt/portal/legalAct.html?documentId=eda7f240d0ba11e69e09f35d37acd719" office:target-frame-name="_top" xlink:show="replace"><text:span text:style-name="T514">3D-780</text:span></text:a><text:span text:style-name="T515">, 2016-12-30, paskelbta TAR 2017-01-03, i. k. 2017-00381</text:span></text:p>
      <text:p text:style-name="Normal"/>
      <text:p text:style-name="P516"><text:span text:style-name="T517">VII</text:span><text:span text:style-name="T518">.<text:s/></text:span><text:span text:style-name="T519">NACIONALINĖS VYNO PROGRAMOS PRIEŽIŪRA</text:span></text:p>
      <text:p text:style-name="P520"/>
      <text:p text:style-name="P521"><text:span text:style-name="T522">15</text:span><text:span text:style-name="T523">. Lietuvos Respublikos Vyriausybės 2006 m. spalio 11 d. nutarimu Nr. 987 Žemės ūkio ministerija (toliau – ŽŪM) yra paskirta EŽŪGF kompetentingąja institucija. Nacionalinės vyno programos įgyvendinimo laikotarp</text:span><text:span text:style-name="T524">iu ŽŪM gaus iš atsakingų institucijų informaciją apie patvirtintos programos įgyvendinimo eigą.</text:span></text:p>
      <text:p text:style-name="P525"><text:span text:style-name="T526">16</text:span><text:span text:style-name="T527">. VĮ Lietuvos žemės ūkio ir maisto produktų rinkos reguliavimo agentūra (toliau – Rinkos reguliavimo agentūra) yra atsakinga už žemės ūkio ir maisto produ</text:span><text:span text:style-name="T528">ktų intervencinį pirkimą ir kitas intervencines priemones, įskaitant paramos priemones vidaus vartojimui ir perdirbimui skatinti. Lietuvos Respublikos Vyriausybės 2006 m. spalio 11 d. nutarimu Nr. 987 Rinkos reguliavimo agentūra yra atsakinga už Nacionalin</text:span><text:span text:style-name="T529">ės vyno programos įgyvendinimą ir teisingą lėšų paskirstymą.</text:span></text:p>
      <text:p text:style-name="P530"><text:span text:style-name="T531">17</text:span><text:span text:style-name="T532">. Rinkos reguliavimo agentūra vykdys Nacionalinės vyno programos įgyvendinimo stebėseną ir kontrolę, kontroliuos ūkio subjektų daromas išlaidas bei teiks Nacionalinei mokėjimo agentūrai pag</text:span><text:span text:style-name="T533">rindžiančius dokumentus apie atliktus administravimo ir kontrolės veiksmus ir ŽŪM ataskaitas apie Nacionalinės vyno programos įgyvendinimo eigą, priims<text:s/></text:span><text:soft-page-break/><text:span text:style-name="T534">sprendimą dėl lėšų išmokėjimo paramos gavėjams arba paramos lėšų susigrąžinimo, administruos užstatus.</text:span></text:p>
      <text:p text:style-name="P535"><text:span text:style-name="T536">18</text:span><text:span text:style-name="T537">. Lietuvos Respublikos valstybinė maisto ir veterinarijos tarnyba yra atsakinga už maisto produktų (išskyrus grūdus), kuriems taikomos intervencinės priemonės, sudėties, kokybės, pakuotės ir ženklinimo atitikties nustatytiems reikalavimams tikrinimą,<text:s/></text:span><text:span text:style-name="T538">šių maisto produktų gamybos bei perdirbimo priežiūrą ir tikrinimą, kuri patvirtinta Lietuvos Respublikos Vyriausybės 2006 m. spalio 11 d. nutarimu Nr. 987.</text:span></text:p>
      <text:p text:style-name="P539"><text:span text:style-name="T540">19</text:span><text:span text:style-name="T541">. Už paramos išmokėjimą pareiškėjams, lėšų apskaitą ir ataskaitų teikimą ŽŪM, pareiškėjams nep</text:span><text:span text:style-name="T542">agrįstai išmokėtos paramos išieškojimą atsakinga Nacionalinė mokėjimo agentūra.</text:span></text:p>
      <text:p text:style-name="P543"/>
      <text:p text:style-name="P544"><text:span text:style-name="T545">_________________</text:span></text:p>
      <text:p text:style-name="P546"/>
      <text:soft-page-break/>
      <text:p text:style-name="P547">Paramos Lietuvos vyno sektoriui</text:p>
      <text:p text:style-name="P548">2014–2018 metų programos</text:p>
      <text:p text:style-name="P549">priedas</text:p>
      <text:p text:style-name="P550"/>
      <text:p text:style-name="P551"/>
      <text:p text:style-name="P552"><text:span text:style-name="T553">PARAMOS LIETUVOS VYNO SEKTORIUI 2014–2018 METŲ</text:span></text:p>
      <text:p text:style-name="P554"><text:span text:style-name="T555">PROGRAMOS FINANSAVIMO PLANA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Finansiniai metai*</text:p>
          </table:table-cell>
          <table:table-cell table:style-name="TableCell567">
            <text:p text:style-name="P568">2014 m.</text:p>
          </table:table-cell>
          <table:table-cell table:style-name="TableCell569">
            <text:p text:style-name="P570">2015 m.</text:p>
          </table:table-cell>
          <table:table-cell table:style-name="TableCell571">
            <text:p text:style-name="P572">2016 m.</text:p>
          </table:table-cell>
          <table:table-cell table:style-name="TableCell573">
            <text:p text:style-name="P574">2017 m.</text:p>
          </table:table-cell>
          <table:table-cell table:style-name="TableCell575">
            <text:p text:style-name="P576">2018 m.</text:p>
          </table:table-cell>
        </table:table-row>
        <table:table-row table:style-name="TableRow577">
          <table:table-cell table:style-name="TableCell578">
            <text:p text:style-name="P579">Skirta suma, eurais</text:p>
          </table:table-cell>
          <table:table-cell table:style-name="TableCell580">
            <text:p text:style-name="P581">45 000</text:p>
          </table:table-cell>
          <table:table-cell table:style-name="TableCell582">
            <text:p text:style-name="P583">45 000</text:p>
          </table:table-cell>
          <table:table-cell table:style-name="TableCell584">
            <text:p text:style-name="P585">45 000</text:p>
          </table:table-cell>
          <table:table-cell table:style-name="TableCell586">
            <text:p text:style-name="P587">45 000</text:p>
          </table:table-cell>
          <table:table-cell table:style-name="TableCell588">
            <text:p text:style-name="P589">45 000</text:p>
          </table:table-cell>
        </table:table-row>
      </table:table>
      <text:p text:style-name="P590"/>
      <text:p text:style-name="P591">* EŽŪGF metai.</text:p>
      <text:p text:style-name="P592"/>
      <text:p text:style-name="P593"/>
      <text:p text:style-name="P594"><text:span text:style-name="T595">___________________</text:span></text:p>
      <text:p text:style-name="P596">Priedo pakeitimai:</text:p>
      <text:p text:style-name="P597"><text:span text:style-name="T598">Nr.<text:s/></text:span><text:a xlink:href="https://www.e-tar.lt/portal/legalAct.html?documentId=6fd6aff085d011e481c9c95e73113964" office:target-frame-name="_top" xlink:show="replace"><text:span text:style-name="T599">3D-973</text:span></text:a><text:span text:style-name="T600">, 2014-12-17, paskelbta TAR 2014-12-18, i. k. 2014-19905</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žemės ūkio ministerija, Įsakymas</text:span></text:p>
      <text:p text:style-name="P610"><text:span text:style-name="T611">Nr.<text:s/></text:span><text:a xlink:href="https://www.e-tar.lt/portal/legalAct.html?documentId=6fd6aff085d011e481c9c95e73113964" office:target-frame-name="_top" xlink:show="replace"><text:span text:style-name="T612">3D-973</text:span></text:a><text:span text:style-name="T613">, 2014-12-17, paskelbta TAR 2014-12-18, i. k. 2014-19905</text:span></text:p>
      <text:p text:style-name="P614"><text:span text:style-name="T615">Dėl žemės ūkio ministro 2013 m. spalio 23 d. įsakymo Nr. 3D-727 „Dėl Paramos Lietuvos vyno sektoriui 2014–2018 metų</text:span><text:span text:style-name="T616"><text:s/>programos patvirtinimo ir dėl žemės ūkio ministro 2008 m. gruodžio 2 d. įsakymo Nr. 3D-654 „Dėl Paramos Lietuvos vyno sektoriui 2009–2013 metų programos patvirtinimo“ pripažinimo netekusiu galios“ pakeitimo</text:span></text:p>
      <text:p text:style-name="P617"/>
      <text:p text:style-name="P618"><text:span text:style-name="T619">2.</text:span></text:p>
      <text:p text:style-name="P620"><text:span text:style-name="T621">Lietuvos Respublikos žemės ūkio ministerija,</text:span><text:span text:style-name="T622"><text:s/>Įsakymas</text:span></text:p>
      <text:p text:style-name="P623"><text:span text:style-name="T624">Nr.<text:s/></text:span><text:a xlink:href="https://www.e-tar.lt/portal/legalAct.html?documentId=34efb7d01e3a11e586708c6593c243ce" office:target-frame-name="_top" xlink:show="replace"><text:span text:style-name="T625">3D-543</text:span></text:a><text:span text:style-name="T626">, 2015-06-29, paskelbta TAR 2015-06-29, i. k. 2015-10364</text:span></text:p>
      <text:p text:style-name="P627"><text:span text:style-name="T628">Dėl žemės ūkio ministro 2013 m. spalio 23 d. įsakymo Nr. 3D-727 „Dėl Paramos Liet</text:span><text:span text:style-name="T629">uvos vyno sektoriui 2014–2018 metų programos patvirtinimo ir dėl žemės ūkio ministro 2008 m. gruodžio 2 d. įsakymo Nr. 3D-654 „Dėl Paramos Lietuvos vyno sektoriui 2009–2013 metų programos patvirtinimo“ pripažinimo netekusiu galios“ pakeitimo</text:span></text:p>
      <text:p text:style-name="P630"/>
      <text:p text:style-name="P631"><text:span text:style-name="T632">3.</text:span></text:p>
      <text:p text:style-name="P633"><text:span text:style-name="T634">Lietuvos<text:s/></text:span><text:span text:style-name="T635">Respublikos žemės ūkio ministerija, Įsakymas</text:span></text:p>
      <text:p text:style-name="P636"><text:span text:style-name="T637">Nr.<text:s/></text:span><text:a xlink:href="https://www.e-tar.lt/portal/legalAct.html?documentId=eda7f240d0ba11e69e09f35d37acd719" office:target-frame-name="_top" xlink:show="replace"><text:span text:style-name="T638">3D-780</text:span></text:a><text:span text:style-name="T639">, 2016-12-30, paskelbta TAR 2017-01-03, i. k. 2017-00381</text:span></text:p>
      <text:p text:style-name="P640"><text:span text:style-name="T641">Dėl žemės ūkio ministro 2013 m. spalio 23 d. į</text:span><text:span text:style-name="T642">sakymo Nr. 3D-727 ,,Dėl Paramos Lietuvos vyno sektoriui 2014–2018 metų programos patvirtinimo ir dėl žemės ūkio ministro 2008 m. gruodžio 2 d. įsakymo Nr. 3D-654 „Dėl Paramos Lietuvos vyno sektoriui 2009–2013 metų programos patvirtinimo“ pripažinimo neteku</text:span><text:span text:style-name="T643">siu galios“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09T20:49:00Z</meta:creation-date>
    <dc:date>2017-01-09T20:49:00Z</dc:date>
    <meta:template xlink:href="Normal.dotm" xlink:type="simple"/>
    <meta:editing-cycles>2</meta:editing-cycles>
    <meta:editing-duration>PT0S</meta:editing-duration>
    <meta:document-statistic meta:page-count="7" meta:paragraph-count="320" meta:word-count="2219" meta:character-count="16041" meta:row-count="543" meta:non-whitespace-character-count="14142"/>
  </office:meta>
</office:document-meta>
</file>