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keep-with-next="always" fo:widows="0" fo:orphans="0"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widows="0" fo:orphans="0" fo:text-align="center"/>
      <style:text-properties fo:text-transform="uppercase" fo:letter-spacing="0.0416in"/>
    </style:style>
    <style:style style:name="P17" style:parent-style-name="Normal" style:family="paragraph">
      <style:paragraph-properties fo:widows="0" fo:orphans="0" fo:text-align="center"/>
      <style:text-properties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color="#000000" fo:letter-spacing="-0.0013in"/>
    </style:style>
    <style:style style:name="T29" style:parent-style-name="DefaultParagraphFont" style:family="text">
      <style:text-properties fo:color="#000000"/>
    </style:style>
    <style:style style:name="T30" style:parent-style-name="DefaultParagraphFont" style:family="text">
      <style:text-properties fo:color="#000000" fo:letter-spacing="-0.0013in"/>
    </style:style>
    <style:style style:name="T31" style:parent-style-name="DefaultParagraphFont" style:family="text">
      <style:text-properties fo:letter-spacing="-0.0013in"/>
    </style:style>
    <style:style style:name="T32" style:parent-style-name="DefaultParagraphFont" style:family="text">
      <style:text-properties fo:letter-spacing="0.0694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fo:background-color="#FFFFFF">
        <style:tab-stops>
          <style:tab-stop style:type="left" style:position="0.689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P38"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indent="3.543in"/>
    </style:style>
    <style:style style:name="P45" style:parent-style-name="Normal" style:family="paragraph">
      <style:paragraph-properties fo:break-before="page"/>
    </style:style>
    <style:style style:name="P46" style:parent-style-name="Normal" style:family="paragraph">
      <style:paragraph-properties fo:text-indent="3.543in"/>
    </style:style>
    <style:style style:name="T47" style:parent-style-name="DefaultParagraphFont" style:family="text">
      <style:text-properties fo:text-transform="uppercase"/>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fo:text-indent="-0.1972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margin-left="0.75in">
        <style:tab-stops/>
      </style:paragraph-properties>
      <style:text-properties fo:font-weight="bold" style:font-weight-asian="bold"/>
    </style:style>
    <style:style style:name="P58" style:parent-style-name="Normal" style:family="paragraph">
      <style:paragraph-properties fo:text-align="justify" fo:text-indent="0.3937in" fo:background-color="#FFFFFF">
        <style:tab-stops>
          <style:tab-stop style:type="left" style:position="0.6895in"/>
        </style:tab-stops>
      </style:paragraph-properties>
    </style:style>
    <style:style style:name="P59" style:parent-style-name="Normal" style:family="paragraph">
      <style:paragraph-properties fo:text-align="justify" fo:text-indent="0.3937in" fo:background-color="#FFFFFF">
        <style:tab-stops>
          <style:tab-stop style:type="left" style:position="0.6895in"/>
        </style:tab-stops>
      </style:paragraph-properties>
    </style:style>
    <style:style style:name="P60" style:parent-style-name="Normal" style:family="paragraph">
      <style:paragraph-properties fo:text-align="justify" fo:text-indent="0.3937in" fo:background-color="#FFFFFF">
        <style:tab-stops>
          <style:tab-stop style:type="left" style:position="0.6895in"/>
        </style:tab-stops>
      </style:paragraph-properties>
    </style:style>
    <style:style style:name="P61" style:parent-style-name="Normal" style:family="paragraph">
      <style:paragraph-properties fo:text-align="justify" fo:text-indent="0.3937in" fo:background-color="#FFFFFF"/>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fo:background-color="#FFFFFF"/>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fo:background-color="#FFFFFF">
        <style:tab-stops>
          <style:tab-stop style:type="left" style:position="0.6895in"/>
        </style:tab-stops>
      </style:paragraph-properties>
    </style:style>
    <style:style style:name="P75" style:parent-style-name="Normal" style:family="paragraph">
      <style:paragraph-properties fo:background-color="#FFFFFF"/>
    </style:style>
    <style:style style:name="P76" style:parent-style-name="Normal" style:family="paragraph">
      <style:paragraph-properties fo:text-align="center" fo:margin-left="0.2958in" fo:text-indent="-0.2958in" fo:background-color="#FFFFFF">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fo:margin-left="0.2958in" fo:text-indent="-0.2958in" fo:background-color="#FFFFFF">
        <style:tab-stops/>
      </style:paragraph-properties>
      <style:text-properties fo:font-weight="bold" style:font-weight-asian="bold" style:font-weight-complex="bold"/>
    </style:style>
    <style:style style:name="P81"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P82"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P83"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P84"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P85"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P86"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P87" style:parent-style-name="Normal" style:family="paragraph">
      <style:paragraph-properties fo:text-align="justify" fo:text-indent="0.3937in" fo:background-color="#FFFFFF"/>
    </style:style>
    <style:style style:name="P88" style:parent-style-name="Normal" style:family="paragraph">
      <style:paragraph-properties fo:widows="0" fo:orphans="0" fo:text-align="justify" fo:background-color="#FFFFFF"/>
    </style:style>
    <style:style style:name="P89" style:parent-style-name="Normal" style:family="paragraph">
      <style:paragraph-properties fo:text-align="center" fo:margin-left="0.5in" fo:text-indent="-0.25in" fo:background-color="#FFFFFF">
        <style:tab-stops/>
      </style:paragraph-propertie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background-color="#FFFFFF"/>
    </style:style>
    <style:style style:name="P9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9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9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97" style:parent-style-name="Normal" style:family="paragraph">
      <style:paragraph-properties fo:widows="0" fo:orphans="0" fo:text-align="justify" fo:margin-left="0.5909in" fo:background-color="#FFFFFF">
        <style:tab-stops/>
      </style:paragraph-properties>
    </style:style>
    <style:style style:name="P98" style:parent-style-name="Normal" style:family="paragraph">
      <style:paragraph-properties fo:text-align="center" fo:margin-left="0.5in" fo:text-indent="-0.25in" fo:background-color="#FFFFFF">
        <style:tab-stops/>
      </style:paragraph-properties>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fo:background-color="#FFFFFF"/>
    </style:style>
    <style:style style:name="P10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04" style:parent-style-name="Normal" style:family="paragraph">
      <style:paragraph-properties fo:text-align="justify" fo:text-indent="0.3937in" fo:background-color="#FFFFFF">
        <style:tab-stops>
          <style:tab-stop style:type="left" style:position="0.7875in"/>
        </style:tab-stops>
      </style:paragraph-properties>
    </style:style>
    <style:style style:name="P10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06" style:parent-style-name="Normal" style:family="paragraph">
      <style:paragraph-properties fo:widows="0" fo:orphans="0" fo:text-align="justify" fo:background-color="#FFFFFF"/>
    </style:style>
    <style:style style:name="P107" style:parent-style-name="Normal" style:family="paragraph">
      <style:paragraph-properties fo:text-align="center" fo:text-indent="-0.1972in" fo:background-color="#FFFFFF"/>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fo:text-indent="-0.1972in" fo:background-color="#FFFFFF"/>
      <style:text-properties fo:font-weight="bold" style:font-weight-asian="bold"/>
    </style:style>
    <style:style style:name="P112" style:parent-style-name="Normal" style:family="paragraph">
      <style:paragraph-properties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fo:background-color="#FFFFFF">
        <style:tab-stops>
          <style:tab-stop style:type="left" style:position="0.7875in"/>
        </style:tab-stops>
      </style:paragraph-properties>
    </style:style>
    <style:style style:name="P134" style:parent-style-name="Normal" style:family="paragraph">
      <style:paragraph-properties fo:text-align="justify" fo:text-indent="0.3937in" fo:background-color="#FFFFFF">
        <style:tab-stops>
          <style:tab-stop style:type="left" style:position="0.7875in"/>
        </style:tab-stops>
      </style:paragraph-properties>
    </style:style>
    <style:style style:name="P135" style:parent-style-name="Normal" style:family="paragraph">
      <style:paragraph-properties fo:text-align="justify" fo:text-indent="0.3937in" fo:background-color="#FFFFFF">
        <style:tab-stops>
          <style:tab-stop style:type="left" style:position="0.7875in"/>
        </style:tab-stops>
      </style:paragraph-properties>
    </style:style>
    <style:style style:name="P136" style:parent-style-name="Normal" style:family="paragraph">
      <style:paragraph-properties fo:text-align="justify" fo:text-indent="0.3937in" fo:background-color="#FFFFFF">
        <style:tab-stops>
          <style:tab-stop style:type="left" style:position="0.7875in"/>
        </style:tab-stops>
      </style:paragraph-properties>
    </style:style>
    <style:style style:name="P137" style:parent-style-name="Normal" style:family="paragraph">
      <style:paragraph-properties fo:widows="0" fo:orphans="0" fo:text-align="justify" fo:background-color="#FFFFFF"/>
    </style:style>
    <style:style style:name="P138" style:parent-style-name="Normal" style:family="paragraph">
      <style:paragraph-properties fo:text-align="center" fo:margin-left="0.2958in" fo:text-indent="-0.2958in" fo:background-color="#FFFFFF">
        <style:tab-stops/>
      </style:paragraph-properties>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center" fo:background-color="#FFFFFF"/>
      <style:text-properties fo:font-weight="bold" style:font-weight-asian="bold" style:font-weight-complex="bold"/>
    </style:style>
    <style:style style:name="P14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4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4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fo:letter-spacing="-0.0013in"/>
    </style:style>
    <style:style style:name="T148" style:parent-style-name="DefaultParagraphFont" style:family="text">
      <style:text-properties fo:color="#000000"/>
    </style:style>
    <style:style style:name="T149" style:parent-style-name="DefaultParagraphFont" style:family="text">
      <style:text-properties fo:color="#000000" fo:letter-spacing="-0.0013in"/>
    </style:style>
    <style:style style:name="P150" style:parent-style-name="Normal" style:family="paragraph">
      <style:paragraph-properties fo:text-align="justify" fo:text-indent="0.3937in" fo:background-color="#FFFFFF">
        <style:tab-stops>
          <style:tab-stop style:type="left" style:position="0.7875in"/>
        </style:tab-stops>
      </style:paragraph-properties>
    </style:style>
    <style:style style:name="P15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52" style:parent-style-name="Normal" style:family="paragraph">
      <style:paragraph-properties fo:widows="0" fo:orphans="0" fo:text-align="justify" fo:margin-left="0.5909in" fo:background-color="#FFFFFF">
        <style:tab-stops/>
      </style:paragraph-properties>
    </style:style>
    <style:style style:name="P153" style:parent-style-name="Normal" style:family="paragraph">
      <style:paragraph-properties fo:text-align="center" fo:margin-left="0.3937in" fo:text-indent="-0.3937in" fo:background-color="#FFFFFF">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fo:margin-left="0.3937in" fo:text-indent="-0.3937in" fo:background-color="#FFFFFF">
        <style:tab-stops/>
      </style:paragraph-properties>
      <style:text-properties fo:font-weight="bold" style:font-weight-asian="bold"/>
    </style:style>
    <style:style style:name="P15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5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6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61" style:parent-style-name="Normal" style:family="paragraph">
      <style:paragraph-properties fo:text-align="center"/>
    </style:style>
    <style:style style:name="P162" style:parent-style-name="Normal" style:family="paragraph">
      <style:paragraph-properties>
        <style:tab-stops>
          <style:tab-stop style:type="center" style:position="2.884in"/>
          <style:tab-stop style:type="right" style:position="5.768in"/>
        </style:tab-stops>
      </style:paragraph-properties>
    </style:style>
    <style:style style:name="P163" style:parent-style-name="Normal" style:family="paragraph">
      <style:paragraph-properties fo:text-indent="3.543in"/>
    </style:style>
    <style:style style:name="P164" style:parent-style-name="Normal" style:family="paragraph">
      <style:paragraph-properties fo:break-before="page"/>
    </style:style>
    <style:style style:name="P165" style:parent-style-name="Normal" style:family="paragraph">
      <style:paragraph-properties fo:text-indent="3.543in"/>
    </style:style>
    <style:style style:name="P166" style:parent-style-name="Normal" style:family="paragraph">
      <style:paragraph-properties fo:text-indent="3.543in"/>
    </style:style>
    <style:style style:name="P167" style:parent-style-name="Normal" style:family="paragraph">
      <style:paragraph-properties fo:text-indent="3.543in"/>
    </style:style>
    <style:style style:name="P168" style:parent-style-name="Normal" style:family="paragraph">
      <style:paragraph-properties fo:text-indent="3.543in"/>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P172" style:parent-style-name="Normal" style:family="paragraph">
      <style:paragraph-properties>
        <style:tab-stops>
          <style:tab-stop style:type="right" style:leader-style="solid" style:leader-text="_" style:position="6.4958in"/>
        </style:tab-stops>
      </style:paragraph-properties>
    </style:style>
    <style:style style:name="P173" style:parent-style-name="Normal" style:family="paragraph">
      <style:paragraph-properties>
        <style:tab-stops>
          <style:tab-stop style:type="right" style:leader-style="solid" style:leader-text="_" style:position="6.4958in"/>
        </style:tab-stops>
      </style:paragraph-properties>
    </style:style>
    <style:style style:name="P174" style:parent-style-name="Normal" style:family="paragraph">
      <style:paragraph-properties fo:text-align="center"/>
    </style:style>
    <style:style style:name="P175" style:parent-style-name="Normal" style:family="paragraph">
      <style:paragraph-properties>
        <style:tab-stops>
          <style:tab-stop style:type="right" style:leader-style="solid" style:leader-text="_" style:position="6.4958in"/>
        </style:tab-stops>
      </style:paragraph-properties>
    </style:style>
    <style:style style:name="P176" style:parent-style-name="Normal" style:family="paragraph">
      <style:paragraph-properties fo:text-align="center"/>
    </style:style>
    <style:style style:name="P177" style:parent-style-name="Normal" style:family="paragraph">
      <style:paragraph-properties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P186" style:parent-style-name="Normal" style:family="paragraph">
      <style:paragraph-properties fo:text-align="justify" fo:margin-left="0.5in">
        <style:tab-stops>
          <style:tab-stop style:type="right" style:leader-style="solid" style:leader-text="_" style:position="5.9958in"/>
        </style:tab-stops>
      </style:paragraph-properties>
    </style:style>
    <style:style style:name="P187" style:parent-style-name="Normal" style:family="paragraph">
      <style:paragraph-properties fo:text-align="center" fo:margin-left="0.9in">
        <style:tab-stops/>
      </style:paragraph-properties>
    </style:style>
    <style:style style:name="P188" style:parent-style-name="Normal" style:family="paragraph">
      <style:paragraph-properties fo:text-align="justify">
        <style:tab-stops>
          <style:tab-stop style:type="right" style:leader-style="solid" style:leader-text="_" style:position="6.4958in"/>
        </style:tab-stops>
      </style:paragraph-properties>
    </style:style>
    <style:style style:name="P189" style:parent-style-name="Normal" style:family="paragraph">
      <style:paragraph-properties fo:text-align="center"/>
    </style:style>
    <style:style style:name="P190" style:parent-style-name="Normal" style:family="paragraph">
      <style:paragraph-properties fo:text-align="center">
        <style:tab-stops>
          <style:tab-stop style:type="right" style:leader-style="solid" style:leader-text="_" style:position="6.4958in"/>
        </style:tab-stops>
      </style:paragraph-properties>
    </style:style>
    <style:style style:name="P191" style:parent-style-name="Normal" style:family="paragraph">
      <style:paragraph-properties>
        <style:tab-stops>
          <style:tab-stop style:type="right" style:leader-style="solid" style:leader-text="_" style:position="6.4958in"/>
        </style:tab-stops>
      </style:paragraph-properties>
    </style:style>
    <style:style style:name="P192" style:parent-style-name="Normal" style:family="paragraph">
      <style:paragraph-properties fo:text-align="center"/>
    </style:style>
    <style:style style:name="P193" style:parent-style-name="Normal" style:family="paragraph">
      <style:paragraph-properties fo:text-align="justify">
        <style:tab-stops>
          <style:tab-stop style:type="right" style:leader-style="solid" style:leader-text="_" style:position="6.4958in"/>
        </style:tab-stops>
      </style:paragraph-properties>
    </style:style>
    <style:style style:name="P194" style:parent-style-name="Normal" style:family="paragraph">
      <style:paragraph-properties fo:margin-left="1.8in" fo:text-indent="0.9in">
        <style:tab-stops/>
      </style:paragraph-properties>
    </style:style>
    <style:style style:name="P195" style:parent-style-name="Normal" style:family="paragraph">
      <style:paragraph-properties fo:text-align="justify">
        <style:tab-stops>
          <style:tab-stop style:type="right" style:leader-style="solid" style:leader-text="_" style:position="6.4958in"/>
        </style:tab-stops>
      </style:paragraph-properties>
    </style:style>
    <style:style style:name="P196" style:parent-style-name="Normal" style:family="paragraph">
      <style:paragraph-properties fo:text-align="justify">
        <style:tab-stops>
          <style:tab-stop style:type="right" style:leader-style="solid" style:leader-text="_" style:position="6.4958in"/>
        </style:tab-stops>
      </style:paragraph-properties>
    </style:style>
    <style:style style:name="P197" style:parent-style-name="Normal" style:family="paragraph">
      <style:paragraph-properties fo:margin-left="0.9in" fo:text-indent="0.8784in">
        <style:tab-stops/>
      </style:paragraph-properties>
    </style:style>
    <style:style style:name="P198" style:parent-style-name="Normal" style:family="paragraph">
      <style:paragraph-properties>
        <style:tab-stops>
          <style:tab-stop style:type="right" style:leader-style="solid" style:leader-text="_" style:position="6.4958in"/>
        </style:tab-stops>
      </style:paragraph-properties>
    </style:style>
    <style:style style:name="P199" style:parent-style-name="Normal" style:family="paragraph">
      <style:paragraph-properties fo:text-align="center"/>
    </style:style>
    <style:style style:name="P200" style:parent-style-name="Normal" style:family="paragraph">
      <style:paragraph-properties fo:text-align="justify">
        <style:tab-stops>
          <style:tab-stop style:type="right" style:leader-style="solid" style:leader-text="_" style:position="6.4958in"/>
        </style:tab-stops>
      </style:paragraph-properties>
    </style:style>
    <style:style style:name="P201" style:parent-style-name="Normal" style:family="paragraph">
      <style:paragraph-properties fo:text-align="center" fo:text-indent="4.2333in"/>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fo:text-indent="0.3937in"/>
    </style:style>
    <style:style style:name="P205" style:parent-style-name="Normal" style:family="paragraph">
      <style:paragraph-properties fo:text-align="justify" fo:margin-left="0.25in">
        <style:tab-stops/>
      </style:paragraph-properties>
    </style:style>
    <style:style style:name="P206" style:parent-style-name="Normal" style:family="paragraph">
      <style:paragraph-properties fo:text-align="justify" fo:margin-left="0.25in">
        <style:tab-stops/>
      </style:paragraph-properties>
    </style:style>
    <style:style style:name="P207" style:parent-style-name="Normal" style:family="paragraph">
      <style:paragraph-properties fo:text-align="justify" fo:margin-left="0.25in">
        <style:tab-stops/>
      </style:paragraph-properties>
    </style:style>
    <style:style style:name="P208" style:parent-style-name="Normal" style:family="paragraph">
      <style:paragraph-properties fo:text-align="justify" fo:margin-left="0.25in">
        <style:tab-stops/>
      </style:paragraph-properties>
    </style:style>
    <style:style style:name="P209" style:parent-style-name="Normal" style:family="paragraph">
      <style:paragraph-properties fo:text-align="justify" fo:margin-left="0.25in">
        <style:tab-stops>
          <style:tab-stop style:type="right" style:leader-style="solid" style:leader-text="_" style:position="6.2458in"/>
        </style:tab-stops>
      </style:paragraph-properties>
    </style:style>
    <style:style style:name="P210" style:parent-style-name="Normal" style:family="paragraph">
      <style:paragraph-properties fo:text-align="center" fo:margin-left="0.75in">
        <style:tab-stops/>
      </style:paragraph-properties>
    </style:style>
    <style:style style:name="P211" style:parent-style-name="Normal" style:family="paragraph">
      <style:paragraph-properties fo:text-align="justify"/>
    </style:style>
    <style:style style:name="P212" style:parent-style-name="Normal" style:family="paragraph">
      <style:paragraph-properties>
        <style:tab-stops>
          <style:tab-stop style:type="center" style:position="3.15in"/>
          <style:tab-stop style:type="center" style:position="5.0208in"/>
        </style:tab-stops>
      </style:paragraph-properties>
    </style:style>
    <style:style style:name="P213" style:parent-style-name="Normal" style:family="paragraph">
      <style:paragraph-properties fo:margin-left="0.1972in">
        <style:tab-stops>
          <style:tab-stop style:type="center" style:position="2.9527in"/>
          <style:tab-stop style:type="center" style:position="4.8236in"/>
        </style:tab-stops>
      </style:paragraph-properties>
    </style:style>
    <style:style style:name="P214" style:parent-style-name="Normal" style:family="paragraph">
      <style:paragraph-properties fo:text-align="center"/>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widows="0" fo:orphans="0"/>
    </style:style>
  </office:automatic-styles>
  <office:body>
    <office:text text:use-soft-page-breaks="true">
      <text:p text:style-name="P1"><text:span text:style-name="T4">Suvestinė redakcija nuo 2011-12-09 iki 2014-01-16</text:span></text:p>
      <text:p text:style-name="P5"/>
      <text:p text:style-name="P6"><text:span text:style-name="T7">Nutarimas paskelbtas: Žin. 2009, Nr.<text:s/></text:span><text:a xlink:href="https://www.e-tar.lt/portal/legalAct.html?documentId=TAR.98AFC2D9E6E0" office:target-frame-name="_top" xlink:show="replace"><text:span text:style-name="T8">69-2794</text:span></text:a><text:span text:style-name="T9">, i. k.<text:s/></text:span><text:span text:style-name="T10">1091100NUTA00000543</text:span></text:p>
      <text:p text:style-name="P11"/>
      <text:p text:style-name="P12"/>
      <text:p text:style-name="P13"><text:span text:style-name="T14"/><text:span text:style-name="T15">Lietuvos Respublikos Vyriausybė</text:span></text:p>
      <text:p text:style-name="P16">NUTARIMAS</text:p>
      <text:p text:style-name="P17"/>
      <text:p text:style-name="P18"><text:span text:style-name="T19">DĖL<text:s/></text:span><text:span text:style-name="T20">PAVYZDINIŲ TARNYBINIŲ LENGVŲJŲ AUTOMOBILIŲ NAUDOJIMO BIUDŽETINĖSE ĮSTAIGOSE TAISYKLIŲ PATVIRTINIMO</text:span></text:p>
      <text:p text:style-name="Normal"/>
      <text:p text:style-name="P21">2009 m. gegužės 27 d. Nr.<text:s/>543</text:p>
      <text:p text:style-name="P22">Vilnius</text:p>
      <text:p text:style-name="P23"/>
      <text:p text:style-name="P24"><text:span text:style-name="T25">Vadovaudamasi Lietuvos Respublikos Vyriausybės 1998 m. lapkričio 17 d. nutarimo Nr. 1341 „Dėl tarnybinių lengvųjų automobilių įsigijimo, nuomos ir naudojimo biudžetinėse<text:s/></text:span><text:span text:style-name="T26">įstaigose“ (Žin., 1998, Nr.<text:s/></text:span><text:a xlink:href="https://www.e-tar.lt/portal/lt/legalAct/TAR.D062D48ED948" office:target-frame-name="_blank" xlink:show="new"><text:span text:style-name="T27">103-2838</text:span></text:a><text:span text:style-name="T28">; Lietuvos Respublikos Vyriausybės 2009 m. gegužės</text:span><text:span text:style-name="T29"><text:s/></text:span><text:span text:style-name="T30">27 d. nutarimo Nr. 542 redakcija) 4.1 punktu,<text:s/></text:span><text:span text:style-name="T31">Lietuvos Respublikos Vyriausybė</text:span><text:span text:style-name="T32"><text:s/></text:span><text:span text:style-name="T33">nutari</text:span>a:</text:p>
      <text:p text:style-name="P34"><text:span text:style-name="T35">1</text:span><text:span text:style-name="T36">. Patvirtinti Pavyzdines tarnybinių lengvųjų automobilių naudojimo biudžetinėse įstaigose taisykles (pridedama).<text:s/></text:span></text:p>
      <text:p text:style-name="P37">2. Nustatyti, kad šiuo nutarimu patvirtintos taisyklės netaikomos Lietuvos Respublikos prezidentūrai, Lietuvos Respublikos Seimo kanceliarijai, Lietuvos Respublikos Konstituciniam Teismui, Lietuvos Aukščiausiajam Teismui, Lietuvos vyriausiajam administraciniam teismui, Lietuvos apeliaciniam teismui, apygardų teismams, apygardų administraciniams teismams, apylinkių teismams, Nacionalinei teismų administracijai, Valstybės kontrolei, kitoms Lietuvos Respublikos Seimui atskaitingoms institucijoms, specialiųjų, taktinių ir logistinių transporto priemonių naudojimui, Krašto apsaugos ministerijai, Vidaus reikalų ministerijai ir įstaigoms prie šių ministerijų (išskyrus VI skyrių), kurias aptarnauja šių ministerijų įsteigti autoūkiai.</text:p>
      <text:p text:style-name="P38">3. Šis nutarimas įsigalioja 2009 m. liepos 1 dieną.</text:p>
      <text:p text:style-name="P39"/>
      <text:p text:style-name="P40"/>
      <text:p text:style-name="P41"/>
      <text:p text:style-name="P42">MINISTRAS PIRMININKAS<text:tab/>ANDRIUS KUBILIUS</text:p>
      <text:p text:style-name="Normal"/>
      <text:p text:style-name="Normal"/>
      <text:p text:style-name="Normal"/>
      <text:p text:style-name="P43">SUSISIEKIMO MINISTRAS<text:tab/>ELIGIJUS MASIULIS</text:p>
      <text:p text:style-name="P44"/>
      <text:p text:style-name="P45"/>
      <text:soft-page-break/>
      <text:p text:style-name="P46"><text:span text:style-name="T47">Patvirtinta</text:span></text:p>
      <text:p text:style-name="P48">Lietuvos<text:s/>Respublikos Vyriausybės<text:s/></text:p>
      <text:p text:style-name="P49">2009 m. gegužės 27 d. nutarimu Nr. 543</text:p>
      <text:p text:style-name="Normal"/>
      <text:p text:style-name="P50"><text:span text:style-name="T51">PAVYZDINĖS TARNYBINIŲ LENGVŲJŲ AUTOMOBILIŲ NAUDOJIMO BIUDŽETINĖSE ĮSTAIGOSE TAISYKLĖS</text:span></text:p>
      <text:p text:style-name="P52"/>
      <text:p text:style-name="P53"><text:span text:style-name="T54">I</text:span><text:span text:style-name="T55">.<text:s/></text:span><text:span text:style-name="T56">BENDROSIOS NUOSTATOS</text:span></text:p>
      <text:p text:style-name="P57"/>
      <text:p text:style-name="P58">1. Pavyzdinės tarnybinių lengvųjų automobilių naudojimo biudžetinėse įstaigose taisyklės (toliau vadinama – šios taisyklės) nustato tarnybinių lengvųjų automobilių naudojimo, saugojimo, žymėjimo, techninės priežiūros, remonto, naudojimo kontrolės, ridos ir<text:s/>degalų apskaitos, netarnybinių automobilių naudojimo tarnybos reikmėms tvarką ir darbuotojų atsakomybę už šių taisyklių pažeidimą.<text:s/></text:p>
      <text:p text:style-name="P59">2. Šios taisyklės privalomos visiems iš Lietuvos Respublikos biudžeto ir valstybės pinigų fondų išlaikomų biudžetinių įstaigų (toliau vadinama – įstaigos) valstybės tarnautojams ir darbuotojams, dirbantiems pagal darbo sutartis (toliau vadinama – darbuotojai).<text:s/></text:p>
      <text:p text:style-name="P60">3. Šiose taisyklėse vartojamos sąvokos:</text:p>
      <text:p text:style-name="P61"><text:span text:style-name="T62">Tarnybinis lengvasis automobilis</text:span><text:s/>– įstaigai teisėtu pagrindu (nuosavybės teise, nuomos ar nuomos pagal veiklos nuomos sutartį) priklausantis lengvasis automobilis, kurį įstaigos darbuotojas naudoja tarnybos reikmėms.<text:s/></text:p>
      <text:p text:style-name="P63"><text:span text:style-name="T64">Netarnybinis automobilis</text:span><text:s/>– įstaigos darbuotojo teisėtu pagrindu valdomas automobilis, naudojamas tarnybos reikmėms, už kurio naudojimą mokama kompensacija degalų įsigijimo išlaidoms ir automobilio amortizacijai padengti.</text:p>
      <text:p text:style-name="P65">4. Tarnybinius lengvuosius automobilius bet kuriuo paros metu, taip pat poilsio ir švenčių dienomis gali naudoti darbuotojai tik tarnybos reikmėms, išskyrus Lietuvos Respublikos Vyriausybės 1998 m. lapkričio 17 d. nutarimo Nr. 1341 „Dėl tarnybinių lengvųjų automobilių biudžetinėse įstaigose“ (Žin., 1998, Nr.<text:s/><text:a xlink:href="https://www.e-tar.lt/portal/lt/legalAct/TAR.D062D48ED948" office:target-frame-name="_blank" xlink:show="new"><text:span text:style-name="T66">103-2838</text:span></text:a>; 2009, Nr.<text:s/><text:a xlink:href="https://www.e-tar.lt/portal/lt/legalAct/TAR.537CB9D2B3DC" office:target-frame-name="_blank" xlink:show="new"><text:span text:style-name="T67">69-2796</text:span></text:a>) 1.10 punkte nurodytus atvejus.<text:s/></text:p>
      <text:p text:style-name="P68">Punkto pakeitimai:</text:p>
      <text:p text:style-name="P69"><text:span text:style-name="T70">Nr.<text:s/></text:span><text:a xlink:href="https://www.e-tar.lt/portal/legalAct.html?documentId=TAR.95F2780DCC99" office:target-frame-name="_top" xlink:show="replace"><text:span text:style-name="T71">1140</text:span></text:a><text:span text:style-name="T72">,</text:span><text:span text:style-name="T73"><text:s/>2009-09-09, Žin., 2009, Nr. 114-4855 (2009-09-24), i. k. 1091100NUTA00001140</text:span></text:p>
      <text:p text:style-name="Normal"/>
      <text:p text:style-name="P74">5. Šių taisyklių VI skyrius taikomas tik viceministrams, ministerijų kancleriams, profesinės karo tarnybos kariams, valstybės tarnautojams ir darbuotojams, dirbantiems pagal<text:s/>darbo sutartis, perkeltiems ir (ar) paskirtiems (pasiųstiems) į diplomatines atstovybes, konsulines įstaigas, atstovybes prie tarptautinių organizacijų, specialiąsias misijas, užsienio valstybių ir tarptautines karines ar gynybos institucijas, specialiesiems atašė ir jų pavaduotojams.</text:p>
      <text:p text:style-name="P75"/>
      <text:p text:style-name="P76"><text:span text:style-name="T77">II</text:span><text:span text:style-name="T78">.<text:s/></text:span><text:span text:style-name="T79">TARNYBINIŲ LENGVŲJŲ AUTOMOBILIŲ NAUDOJIMAS IR NAUDOJIMO KONTROLĖ</text:span></text:p>
      <text:p text:style-name="P80"/>
      <text:p text:style-name="P81">6. Tarnybiniais lengvaisiais automobiliais su vairuotoju tarnybos reikmėms gali naudotis kiekvienas įstaigos darbuotojas.</text:p>
      <text:p text:style-name="P82">7. Tarnybiniai lengvieji automobiliai vairuotojams ir darbuotojams, kurie galės naudotis tarnybiniu lengvuoju automobiliu ir be vairuotojo, skiriami ministerijose – ministerijų kanclerių, o kitose įstaigose – įstaigų vadovų (toliau ministerijų kancleriai ir įstaigų vadovai<text:s/>vadinami įstaigų vadovais) potvarkiais arba įsakymais, su kuriais darbuotojai supažindinami pasirašytinai. Automobilio perdavimas įforminamas perdavimo aktu.</text:p>
      <text:p text:style-name="P83">8. Tarnybiniais lengvaisiais automobiliais, kurie įstaigos vadovo potvarkiu arba įsakymu priskirti darbuotojams, įstaigos vadovas prireikus gali leisti pasinaudoti ir kitiems darbuotojams tarnybos reikmėms. Šiuo atveju automobilis perduodamas įstaigos vadovo nustatyta tvarka.<text:s/></text:p>
      <text:p text:style-name="P84">9. Tarnybinių lengvųjų automobilių ridos limitus įsakymu arba potvarkiu nustato įstaigos vadovas.<text:s/></text:p>
      <text:p text:style-name="P85">10. Kiek lėšų reikia automobilių degalams, apskaičiuojama pagal nustatytus ridos limitus, faktines automobilių degalų naudojimo<text:s/>bazines normas ir degalų rūšis.<text:s/></text:p>
      <text:p text:style-name="P86">11. Apie eismo įvykius, kuriuose dalyvavo tarnybiniai lengvieji automobiliai, nedelsiant pranešama darbuotojui, kuris įstaigos vadovo paskirtas kontroliuoti, kaip naudojami tarnybiniai lengvieji automobiliai (toliau vadinama – įstaigos vadovo paskirtas asmuo), o šis informuoja įstaigos vadovą.</text:p>
      <text:p text:style-name="P87">12.Įstaigos vadovo paskirtas asmuo nuolat kontroliuoja, kaip naudojami tarnybiniai lengvieji automobiliai (ar tvarkingi spidometrai, įrengta telemetrinė automobilio kontrolės įranga, ar degalų sunaudojimas atitinka nustatytąsias normas, o automobilių rida – nustatytąjį limitą, ir panašiai), ir apie pažeidimus nedelsdamas praneša įstaigos vadovui.<text:s/></text:p>
      <text:p text:style-name="P88"/>
      <text:p text:style-name="P89"><text:span text:style-name="T90">III</text:span><text:span text:style-name="T91">.<text:s/></text:span><text:span text:style-name="T92">TARNYBINIŲ LENGVŲJŲ AUTOMOBILIŲ SAUGOJIMAS</text:span></text:p>
      <text:p text:style-name="P93"/>
      <text:p text:style-name="P94">13. Tarnybiniai lengvieji automobiliai turi būti laikomi saugomoje aikštelėje arba kitoje saugioje vietoje (saugomoje teritorijoje, garaže ir panašiai).<text:s/></text:p>
      <text:p text:style-name="P95">14. Tarnybiniai lengvieji automobiliai po darbo, poilsio, švenčių dienomis, darbuotojų atostogų, ligos ar komandiruočių<text:s/>laikotarpiu laikomi įstaigos vadovo nustatytoje nuolatinėje laikymo vietoje, išskyrus tuos atvejus, kai į komandiruotę vykstama tarnybiniu lengvuoju automobiliu.</text:p>
      <text:p text:style-name="P96">15. Tarnybiniame lengvajame automobilyje draudžiama palikti transporto priemonės registracijos liudijimą, draudimo liudijimą, radijo aparatą (jeigu jis išimamas). Paliekant automobilį, privaloma užrakinti vairą ir pedalus (jeigu išduoti tam tikri užraktai),<text:s/>įjungti apsaugos sistemą ir užrakinti automobilį.<text:s/></text:p>
      <text:p text:style-name="P97"/>
      <text:p text:style-name="P98"><text:span text:style-name="T99">IV</text:span><text:span text:style-name="T100">.<text:s/></text:span><text:span text:style-name="T101">RIDOS IR DEGALŲ APSKAITA</text:span></text:p>
      <text:p text:style-name="P102"/>
      <text:p text:style-name="P103">16. Automobilių ridos ir degalų sunaudojimo apskaita tvarkoma įstaigos vadovo nustatyta tvarka.<text:s/></text:p>
      <text:p text:style-name="P104">17. Degalų normų ir automobilių ridos limitų viršijimo<text:s/>išlaidas, nustačius pereikvojimo priežastis ir darbuotojo kaltę, padengia nustatytąsias degalų normas ir ridos limitus viršiję darbuotojai.</text:p>
      <text:p text:style-name="P105">18. Faktinė automobilio degalų naudojimo bazinė norma ir taikomas degalų naudojimo koeficientas (šaltuoju metų periodu, mieste, užmiestyje ir panašiai) nustatomi atlikus kontrolinį važiavimą.<text:s/></text:p>
      <text:p text:style-name="P106"/>
      <text:p text:style-name="P107"><text:span text:style-name="T108">V</text:span><text:span text:style-name="T109">.<text:s/></text:span><text:span text:style-name="T110">AUTOMOBILIŲ ŽYMĖJIMAS, TECHNINĖ PRIEŽIŪRA IR REMONTAS</text:span></text:p>
      <text:p text:style-name="P111"/>
      <text:p text:style-name="P112">19. Tarnybiniai lengvieji automobiliai, išskyrus Lietuvos Respublikos Vyriausybės narių naudojamus tarnybinius lengvuosius automobilius, reprezentacinius automobilius, naudojamus valstybinio ir diplomatinio protokolo reikmėms, Lietuvos Respublikos diplomatinių atstovybių, konsulinių įstaigų, atstovybių prie tarptautinių organizacijų ir specialiųjų misijų tarnybinius lengvuosius automobilius, Lietuvos Respublikos muitinės, Valstybinės mokesčių inspekcijos ir Valstybinės darbo inspekcijos prie Socialinės apsaugos ir darbo ministerijos tarnybinius lengvuosius automobilius, naudojamus kontrolės funkcijoms atlikti,<text:s/>privalo būti pažymėti – nurodytas įstaigos pavadinimas ir (arba) patvirtintas įstaigos logotipas.<text:s/></text:p>
      <text:p text:style-name="P113">Punkto pakeitimai:</text:p>
      <text:p text:style-name="P114"><text:span text:style-name="T115">Nr.<text:s/></text:span><text:a xlink:href="https://www.e-tar.lt/portal/legalAct.html?documentId=TAR.95F2780DCC99" office:target-frame-name="_top" xlink:show="replace"><text:span text:style-name="T116">1140</text:span></text:a><text:span text:style-name="T117">, 2009-09-09, Žin., 2009, Nr. 114-4855 (2009-09-</text:span><text:span text:style-name="T118">24), i. k. 1091100NUTA00001140</text:span></text:p>
      <text:p text:style-name="P119"><text:span text:style-name="T120">Nr.<text:s/></text:span><text:a xlink:href="https://www.e-tar.lt/portal/legalAct.html?documentId=TAR.BBB9BFDEB227" office:target-frame-name="_top" xlink:show="replace"><text:span text:style-name="T121">468</text:span></text:a><text:span text:style-name="T122">, 2011-04-20, Žin., 2011, Nr. 50-2432 (2011-04-30), i. k. 1111100NUTA00000468</text:span></text:p>
      <text:p text:style-name="P123"><text:span text:style-name="T124">Nr.<text:s/></text:span><text:a xlink:href="https://www.e-tar.lt/portal/legalAct.html?documentId=TAR.254BB20A59DA" office:target-frame-name="_top" xlink:show="replace"><text:span text:style-name="T125">1405</text:span></text:a><text:span text:style-name="T126">, 2011-11-30, Žin., 2011, Nr. 150-7061 (2011-12-08), i. k. 1111100NUTA00001405</text:span></text:p>
      <text:p text:style-name="Normal"/>
      <text:p text:style-name="P127">20. Žymimos tarnybinių lengvųjų automobilių šoninės durelės iš abiejų automobilio pusių. Didžiosios raidės turi būti ne žemesnės kaip 75 mm,<text:s/>mažosios – 50 mm ir ne mažiau kaip 4 mm<text:s/><text:soft-page-break/>storio. Patvirtintas įstaigos logotipas, kuriuo naujai ženklinami tarnybiniai lengvieji automobiliai, turi būti ne mažesnio kaip 150 mm aukščio.<text:s/></text:p>
      <text:p text:style-name="P128">Punkto pakeitimai:</text:p>
      <text:p text:style-name="P129"><text:span text:style-name="T130">Nr.<text:s/></text:span><text:a xlink:href="https://www.e-tar.lt/portal/legalAct.html?documentId=TAR.95F2780DCC99" office:target-frame-name="_top" xlink:show="replace"><text:span text:style-name="T131">1140</text:span></text:a><text:span text:style-name="T132">, 2009-09-09, Žin., 2009, Nr. 114-4855 (2009-09-24), i. k. 1091100NUTA00001140</text:span></text:p>
      <text:p text:style-name="Normal"/>
      <text:p text:style-name="P133">21. Už tarnybinių lengvųjų automobilių techninės būklės kontrolę atsakingas įstaigos<text:s/>vadovo paskirtas asmuo. Nuomojamų automobilių techninės priežiūros ir remonto organizavimo tvarka nustatoma automobilių nuomos sutartyje.</text:p>
      <text:p text:style-name="P134">22. Už tarnybinių lengvųjų automobilių kasdienę ir periodinę techninę priežiūrą atsakingas tarnybinio lengvojo automobilio vairuotojas.</text:p>
      <text:p text:style-name="P135">23. Tarnybinio lengvojo automobilio gedimai šalinami pagal automobilio techninio eksploatavimo taisykles. Darbuotojams, neturintiems reikiamo techninio parengimo, neleidžiama savarankiškai šalinti automobilio gedimų.<text:s/></text:p>
      <text:p text:style-name="P136">24. Tarnybinių lengvųjų automobilių draudimą ir privalomąją techninę apžiūrą teisės aktų nustatyta tvarka organizuoja įstaigos vadovo paskirtas asmuo.</text:p>
      <text:p text:style-name="P137"/>
      <text:p text:style-name="P138"><text:span text:style-name="T139">VI</text:span><text:span text:style-name="T140">.<text:s/></text:span><text:span text:style-name="T141">NETARNYBINIŲ AUTOMOBILIŲ NAUDOJIMAS TARNYBOS REIKMĖMS<text:s/></text:span></text:p>
      <text:p text:style-name="P142"/>
      <text:p text:style-name="P143">25. Darbuotojas, norintis naudoti netarnybinį automobilį tarnybos reikmėms, įstaigos vadovui pateikia prašymą leisti naudoti netarnybinį automobilį tarnybos reikmėms ir kompensuoti degalų įsigijimo ir amortizacijos išlaidas (pagal priedą).<text:s/></text:p>
      <text:p text:style-name="P144">26. Leidimas naudoti netarnybinį automobilį tarnybos<text:s/>reikmėms įforminamas įstaigos vadovo įsakymu arba potvarkiu.<text:s/></text:p>
      <text:p text:style-name="P145">27. Kompensacijos dydis nustatomas atsižvelgiant į Lietuvos Respublikos Vyriausybės 1998 m. lapkričio 17 d. nutarimo Nr. 1341 „Dėl tarnybinių lengvųjų automobilių įsigijimo, nuomos ir naudojimo biudžetinėse įstaigose“ (Žin., 1998, Nr.<text:s/><text:a xlink:href="https://www.e-tar.lt/portal/lt/legalAct/TAR.D062D48ED948" office:target-frame-name="_blank" xlink:show="new"><text:span text:style-name="T146">103-2838</text:span></text:a><text:span text:style-name="T147">; Lietuvos Respublikos Vyriausybės 2009 m. gegužės</text:span><text:span text:style-name="T148"><text:s/></text:span><text:span text:style-name="T149">27 d. nutarimo Nr. 542 redakcija</text:span>) nuostatas, patvirtintuose pareigybių aprašymuose nurodytas darbuotojų funkcijas, asmeninius darbo planus (grafikus), darbų kiekį, transporto priemonės technines charakteristikas, eismo intensyvumą, kelių būklę ir kita.</text:p>
      <text:p text:style-name="P150">28. Darbuotojai, gaunantys kompensaciją už netarnybinio automobilio naudojimą, negali naudotis tarnybiniu lengvuoju automobiliu, išskyrus tuos atvejus, kai valstybės tarnautojas vyksta tarnybiniu įstaigos transportu kartu su komisijos ar delegacijos nariais.</text:p>
      <text:p text:style-name="P151">29. Darbuotojai, kuriems už netarnybinių automobilių naudojimą tarnybos reikmėms mokamos kompensacijos, netarnybiniais automobiliais darbo metu turi naudotis tik tarnybos reikmėms, vadovaudamiesi valstybės tarnautojų veiklos etikos principais.<text:s/></text:p>
      <text:p text:style-name="P152"/>
      <text:p text:style-name="P153"><text:span text:style-name="T154">VII</text:span><text:span text:style-name="T155">.<text:s/></text:span><text:span text:style-name="T156">DARBUOTOJŲ ATSAKOMYBĖ</text:span></text:p>
      <text:p text:style-name="P157"/>
      <text:p text:style-name="P158">30. Darbuotojai turi būti supažindinami su įstaigos tarnybinių lengvųjų automobilių naudojimo taisyklėmis.<text:s/></text:p>
      <text:p text:style-name="P159">31. Asmenys, pažeidę šių taisyklių reikalavimus, atsako teisės aktų nustatyta tvarka.<text:s/></text:p>
      <text:p text:style-name="P160">32. Kontroliuoti, kaip laikomasi šių taisyklių, pavedama įstaigų vadovams ar jų įgaliotiems asmenims.</text:p>
      <text:p text:style-name="Normal"/>
      <text:p text:style-name="P161">_________________</text:p>
      <text:p text:style-name="Normal"/>
      <text:p text:style-name="P162"/>
      <text:p text:style-name="P163"/>
      <text:p text:style-name="P164"/>
      <text:soft-page-break/>
      <text:p text:style-name="P165">Pavyzdinių tarnybinių lengvųjų<text:s/></text:p>
      <text:p text:style-name="P166">automobilių naudojimo ministerijose ir<text:s/></text:p>
      <text:p text:style-name="P167">kitose biudžetinėse įstaigose taisyklių<text:s/></text:p>
      <text:p text:style-name="P168">priedas</text:p>
      <text:p text:style-name="P169"/>
      <text:p text:style-name="P170"><text:span text:style-name="T171">(Prašymo formos pavyzdys)</text:span></text:p>
      <text:p text:style-name="P172"/>
      <text:p text:style-name="P173">_<text:tab/></text:p>
      <text:p text:style-name="P174">(pareigų pavadinimas)</text:p>
      <text:p text:style-name="P175">_<text:tab/></text:p>
      <text:p text:style-name="P176">(vardas ir pavardė)</text:p>
      <text:p text:style-name="Normal">_____________________</text:p>
      <text:p text:style-name="P177">(adresatas)</text:p>
      <text:p text:style-name="P178"><text:span text:style-name="T179">PRAŠYMAS</text:span></text:p>
      <text:p text:style-name="P180"><text:span text:style-name="T181">Leisti naudoti NETARNYBINį AUTOMOBILį TARNYBOS REIKMĖMS ir KOMPENSuoti DEGALŲ įsigijimo IR AMORTIZACIJos IŠLAIDaS<text:s/></text:span></text:p>
      <text:p text:style-name="P182"/>
      <text:p text:style-name="P183">20____ m. _______________ d.</text:p>
      <text:p text:style-name="P184">____________________</text:p>
      <text:p text:style-name="P185">(surašymo vieta)<text:s/></text:p>
      <text:p text:style-name="P186">Aš,<text:s/><text:tab/>,</text:p>
      <text:p text:style-name="P187">(vardas, pavardė, pareigos, padalinys)</text:p>
      <text:p text:style-name="P188">kuruojantis (-i)<text:tab/></text:p>
      <text:p text:style-name="P189">(veiklos sritis, funkcijos, darbų kiekis, regionai, specifinė veikla)</text:p>
      <text:p text:style-name="P190">_<text:tab/>,</text:p>
      <text:p text:style-name="Normal"/>
      <text:p text:style-name="P191">gyvenantis (-i)<text:tab/></text:p>
      <text:p text:style-name="P192">(adresas)</text:p>
      <text:p text:style-name="P193">(___ km atstumu nuo įstaigos buveinės), prašyčiau leisti tarnybos reikmėms naudoti netarnybinį<text:s/>automobilį<text:s/><text:tab/>,</text:p>
      <text:p text:style-name="P194">(markė, modelis, variklio darbinis tūris)</text:p>
      <text:p text:style-name="P195">pagamintą __________ m., valstybinis numeris<text:s/><text:tab/></text:p>
      <text:p text:style-name="P196">(naudojami degalai ___________________ ), registruotą VĮ „Regitra“<text:tab/></text:p>
      <text:p text:style-name="P197">(rūšis, markė)</text:p>
      <text:p text:style-name="P198">_<text:tab/>,</text:p>
      <text:p text:style-name="P199">(registravimo data, transporto priemonės registracijos liudijimo<text:s/>Nr., kieno vardu registruota)</text:p>
      <text:p text:style-name="P200">ir kompensuoti degalų įsigijimo ir amortizacijos išlaidas pagal<text:s/><text:tab/></text:p>
      <text:p text:style-name="P201">(pareigų pavadinimas)</text:p>
      <text:p text:style-name="P202">20 ___ m. ____________ ____ d. įsakymu (potvarkiu) Nr. ____ patvirtintas įstaigos tarnybinių lengvųjų automobilių naudojimo taisykles, su<text:s/>kuriomis esu susipažinęs (-usi).</text:p>
      <text:p text:style-name="P203"/>
      <text:p text:style-name="P204">PRIDEDAMA:</text:p>
      <text:p text:style-name="P205">1. Automobilio registracijos liudijimo kopija.</text:p>
      <text:p text:style-name="P206">2. Techninės apžiūros talono kopija.</text:p>
      <text:p text:style-name="P207">3. Civilinės atsakomybės privalomojo draudimo sutarties liudijimo kopija.</text:p>
      <text:p text:style-name="P208">4. Vairuotojo pažymėjimo kopija.</text:p>
      <text:p text:style-name="P209">5.<text:s/>Kita<text:s/><text:tab/>.</text:p>
      <text:p text:style-name="P210">(nurodyti)</text:p>
      <text:p text:style-name="P211"/>
      <text:p text:style-name="P212">______________________<text:tab/>___________<text:tab/>_________________</text:p>
      <text:p text:style-name="P213">(pareigų pavadinimas)<text:tab/>(parašas)<text:tab/>(vardas ir pavardė)</text:p>
      <text:p text:style-name="P214">_________________</text:p>
      <text:p text:style-name="Normal"/>
      <text:p text:style-name="P215"/>
      <text:p text:style-name="P216"/>
      <text:p text:style-name="P217"><text:span text:style-name="T218">Pakeitimai:</text:span></text:p>
      <text:p text:style-name="P219"/>
      <text:p text:style-name="P220"><text:span text:style-name="T221">1.</text:span></text:p>
      <text:p text:style-name="P222"><text:span text:style-name="T223">Lietuvos Respublikos Vyriausybė, Nutarimas</text:span></text:p>
      <text:p text:style-name="P224"><text:span text:style-name="T225">Nr.<text:s/></text:span><text:a xlink:href="https://www.e-tar.lt/portal/legalAct.html?documentId=TAR.95F2780DCC99" office:target-frame-name="_top" xlink:show="replace"><text:span text:style-name="T226">1140</text:span></text:a><text:span text:style-name="T227">, 2009-09-09, Žin., 2009, Nr. 114-4855 (2009-09-24), i. k. 1091100NUTA00001140</text:span></text:p>
      <text:p text:style-name="P228"><text:span text:style-name="T229">Dėl Lietuvos Respublikos Vyriausybės 2009 m. gegužės 27 d. nutarimo Nr. 543 "Dėl Pavyzdinių t</text:span><text:span text:style-name="T230">arnybinių lengvųjų automobilių naudojimo biudžetinėse įstaigose taisyklių patvirtinimo" pakeitimo</text:span></text:p>
      <text:p text:style-name="P231"/>
      <text:p text:style-name="P232"><text:span text:style-name="T233">2.</text:span></text:p>
      <text:p text:style-name="P234"><text:span text:style-name="T235">Lietuvos Respublikos Vyriausybė, Nutarimas</text:span></text:p>
      <text:p text:style-name="P236"><text:span text:style-name="T237">Nr.<text:s/></text:span><text:a xlink:href="https://www.e-tar.lt/portal/legalAct.html?documentId=TAR.BBB9BFDEB227" office:target-frame-name="_top" xlink:show="replace"><text:span text:style-name="T238">468</text:span></text:a><text:span text:style-name="T239">, 2011-04-20, Žin.,<text:s/></text:span><text:span text:style-name="T240">2011, Nr. 50-2432 (2011-04-30), i. k. 1111100NUTA00000468</text:span></text:p>
      <text:p text:style-name="P241"><text:span text:style-name="T242">Dėl Lietuvos Respublikos Vyriausybės 2009 m. gegužės 27 d. nutarimo Nr. 543 "Dėl Pavyzdinių tarnybinių lengvųjų automobilių naudojimo biudžetinėse įstaigose taisyklių patvirtinimo" pakeitimo</text:span></text:p>
      <text:p text:style-name="P243"/>
      <text:p text:style-name="P244"><text:span text:style-name="T245">3.</text:span></text:p>
      <text:p text:style-name="P246"><text:span text:style-name="T247">Lie</text:span><text:span text:style-name="T248">tuvos Respublikos Vyriausybė, Nutarimas</text:span></text:p>
      <text:p text:style-name="P249"><text:span text:style-name="T250">Nr.<text:s/></text:span><text:a xlink:href="https://www.e-tar.lt/portal/legalAct.html?documentId=TAR.254BB20A59DA" office:target-frame-name="_top" xlink:show="replace"><text:span text:style-name="T251">1405</text:span></text:a><text:span text:style-name="T252">, 2011-11-30, Žin., 2011, Nr. 150-7061 (2011-12-08), i. k. 1111100NUTA00001405</text:span></text:p>
      <text:p text:style-name="P253"><text:span text:style-name="T254">Dėl Lietuvos Respublikos Vyriausybės 2009 m. ge</text:span><text:span text:style-name="T255">gužės 27 d. nutarimo Nr. 543 "Dėl Pavyzdinių tarnybinių lengvųjų automobilių naudojimo biudžetinėse įstaigose taisyklių patvirtinimo" pakeitimo</text:span></text:p>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0T08:22:00Z</meta:creation-date>
    <dc:date>2017-06-20T08:22:00Z</dc:date>
    <meta:print-date>2009-06-09T10:31:00Z</meta:print-date>
    <meta:template xlink:href="Normal.dotm" xlink:type="simple"/>
    <meta:editing-cycles>2</meta:editing-cycles>
    <meta:editing-duration>PT0S</meta:editing-duration>
    <meta:document-statistic meta:page-count="6" meta:paragraph-count="92" meta:word-count="1864" meta:character-count="14845" meta:row-count="326" meta:non-whitespace-character-count="13073"/>
  </office:meta>
</office:document-meta>
</file>