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15%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15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15%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15%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15%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style:vertical-align="middle" fo:line-height="115%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line-height="115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15%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15%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5%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line-height="115%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middle" fo:line-height="115%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5%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line-height="115%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5%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15%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letter-spacing="0.04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letter-spacing="0.04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text-transform="uppercase" fo:color="#000000"/>
    </style:style>
    <style:style style:name="P15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center"/>
      <style:text-properties fo:color="#000000" fo:hyphenate="false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fo:letter-spacing="-0.0006in"/>
    </style:style>
    <style:style style:name="T176" style:parent-style-name="DefaultParagraphFont" style:family="text">
      <style:text-properties fo:color="#000000" fo:letter-spacing="-0.0006in"/>
    </style:style>
    <style:style style:name="T177" style:parent-style-name="DefaultParagraphFont" style:family="text">
      <style:text-properties fo:color="#000000" fo:letter-spacing="-0.0006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style:punctuation-wrap="simple" fo:text-align="justify" style:vertical-align="baseline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style:punctuation-wrap="simple" fo:text-align="justify" style:vertical-align="baseline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style:punctuation-wrap="simple" fo:text-align="justify" style:vertical-align="baseline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style:font-name-asian="Calibri" fo:color="#000000" fo:letter-spacing="-0.0013in" style:font-size-complex="12pt"/>
    </style:style>
    <style:style style:name="T404" style:parent-style-name="DefaultParagraphFont" style:family="text">
      <style:text-properties style:font-name-asian="Calibri" fo:color="#000000" fo:letter-spacing="-0.0013in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0-19</text:span></text:p>
      <text:p text:style-name="P8"/>
      <text:p text:style-name="P9"><text:span text:style-name="T10">Įsakymas paskelbtas: Žin. 2011, Nr.<text:s/></text:span><text:a xlink:href="https://www.e-tar.lt/portal/legalAct.html?documentId=TAR.98B4B1E88272" office:target-frame-name="_top" xlink:show="replace"><text:span text:style-name="T11">112-5272</text:span></text:a><text:span text:style-name="T12">, i. k. 1112330ISAK2/D1-678</text:span></text:p>
      <text:p text:style-name="P13"/>
      <text:p text:style-name="P14"><text:span text:style-name="T15"/><text:span text:style-name="T16">LIETUVOS RESPUBLIKOS<text:s/></text:span></text:p>
      <text:p text:style-name="P17">ŽEMĖS ŪKIO MINISTRO</text:p>
      <text:p text:style-name="P18">IR LIETUVOS RESPUBLIKOS APLINKOS MINISTRO</text:p>
      <text:p text:style-name="P19">ĮSAKYMAS</text:p>
      <text:p text:style-name="P20"/>
      <text:p text:style-name="P21"><text:span text:style-name="T22">DĖL ŽUVININKYSTĖS TARYBOS SUDARYMO IR ŽUVININKYSTĖS TARYBOS NUOSTATŲ TVIRTINIMO</text:span></text:p>
      <text:p text:style-name="P23"/>
      <text:p text:style-name="P24">2011 m. rugsėjo 6 d. Nr. 3D-672/D1-678</text:p>
      <text:p text:style-name="P25">Vilnius</text:p>
      <text:p text:style-name="P26"/>
      <text:p text:style-name="P27"/>
      <text:p text:style-name="P28"><text:span text:style-name="T29">Vadovaudamiesi Lietuvos Respublikos žuvininkystės įstatymo 3 straipsnio 2 dalimi:</text:span><text:s/></text:p>
      <text:p text:style-name="P30">Preambulės pakeitimai:</text:p>
      <text:p text:style-name="P31"><text:span text:style-name="T32">Nr.<text:s/></text:span><text:a xlink:href="https://www.e-tar.lt/portal/legalAct.html?documentId=8335a7d01b4011ea8e248c77339e1836" office:target-frame-name="_top" xlink:show="replace"><text:span text:style-name="T33">3D-683/D1-739</text:span></text:a><text:span text:style-name="T34">, 2019-12-10, paskelbta TAR<text:s/></text:span><text:span text:style-name="T35">2019-12-10, i. k. 2019-19885</text:span></text:p>
      <text:p text:style-name="Normal"/>
      <text:p text:style-name="P36"><text:span text:style-name="T37">1</text:span><text:span text:style-name="T38">.  S u d a r o m e  Žuvininkystės tarybą:</text:span></text:p>
      <text:p text:style-name="P39"><text:span text:style-name="T40">1.1</text:span><text:span text:style-name="T41">. Algirdas Aušra –<text:s/></text:span>žvejų ir žuvies perdirbėjų asociacijos „Baltijos žvejas“ pirmininkas (jo nesant – projektų koordinatorė Eglė Smilgevičė)<text:span text:style-name="T42">;</text:span></text:p>
      <text:p text:style-name="P43"><text:span text:style-name="T44">1.2</text:span><text:span text:style-name="T45">. Donatas Dudutis – žemės<text:s/></text:span><text:span text:style-name="T46">ūkio viceministras;</text:span></text:p>
      <text:p text:style-name="P47"><text:span text:style-name="T48">1.3</text:span><text:span text:style-name="T49">. Vilmantas Graičiūnas – Lietuvos Respublikos aplinkos ministerijos Gamtos apsaugos politikos grupės vyresnysis patarėjas;</text:span></text:p>
      <text:p text:style-name="P50"><text:span text:style-name="T51">1.4</text:span><text:span text:style-name="T52">. Siga Jakubauskienė – žuvininkystės įmonių asociacijos „Lampetra“ tarybos pirmininkė (jos nesant –</text:span><text:span text:style-name="T53"><text:s/>šios tarybos narys Algimantas Dirsė);</text:span></text:p>
      <text:p text:style-name="P54"><text:span text:style-name="T55">1.5</text:span><text:span text:style-name="T56">. Dr. Algirdas Kaupinis – Vilniaus universiteto Gyvybės mokslų centro Biochemijos instituto Proteomikos centro mokslo darbuotojas;</text:span></text:p>
      <text:p text:style-name="P57"><text:span text:style-name="T58">1.6</text:span><text:span text:style-name="T59">. Leonas Kerosierius – asociacijų sąjungos „Žuvininkų rūmai“ prezidentas</text:span><text:span text:style-name="T60">;<text:s/></text:span></text:p>
      <text:p text:style-name="P61"><text:span text:style-name="T62">1.7</text:span><text:span text:style-name="T63">. Vytautas Kesminas – Gamtos tyrimų centro Ekologijos instituto Žuvų ekologijos laboratorijos vyresnysis mokslo darbuotojas;</text:span></text:p>
      <text:p text:style-name="P64"><text:span text:style-name="T65">1.8</text:span><text:span text:style-name="T66">. Virginijus Eugenijus Kirsnickas – asociacijos „Alternatyvioji akvakultūra“ atstovas;</text:span></text:p>
      <text:p text:style-name="P67"><text:span text:style-name="T68">1.9</text:span><text:span text:style-name="T69">. Antanas<text:s/></text:span><text:span text:style-name="T70">Kontautas – Klaipėdos universiteto Jūros tyrimų instituto Žuvininkystės ir akvakultūros laboratorijos jaunesnysis mokslo darbuotojas</text:span><text:span text:style-name="T71">;</text:span></text:p>
      <text:p text:style-name="P72"><text:span text:style-name="T73">1.10</text:span><text:span text:style-name="T74">. Akvilė Kungienė – Lietuvos žuvininkystės produktų gamintojų asociacijos pirmininkė (jos nesant – šios asociacijo</text:span><text:span text:style-name="T75">s valdybos narys Artūras Maželis);</text:span></text:p>
      <text:p text:style-name="P76"><text:span text:style-name="T77">1.11</text:span><text:span text:style-name="T78">. <text:s/>Linas Ložys – Gamtos tyrimų centro Ekologijos instituto Žuvų ekologijos laboratorijos vadovas, vyriausiasis mokslo darbuotojas;</text:span></text:p>
      <text:p text:style-name="P79"><text:span text:style-name="T80">1.12</text:span><text:span text:style-name="T81">. Darius Mikelaitis – Aplinkos apsaugos agentūros Gyvosios gamtos licencij</text:span><text:span text:style-name="T82">avimo skyriaus vedėjas;</text:span></text:p>
      <text:p text:style-name="P83"><text:span text:style-name="T84">1.13</text:span><text:span text:style-name="T85">. Rolandas Morkūnas – Nacionalinės akvakultūros ir<text:s/></text:span><text:span text:style-name="T86">žuvų produktų gamintojų<text:s/></text:span><text:span text:style-name="T87">asociacijos direktorius (jo nesant –<text:s/></text:span><text:span text:style-name="T88">šios<text:s/></text:span><text:span text:style-name="T89">asociacijos</text:span><text:span text:style-name="T90"><text:s/>tarybos</text:span><text:span text:style-name="T91"><text:s/>pirmininkas</text:span><text:span text:style-name="T92"><text:s/>Algirdas Šiukščius</text:span><text:span text:style-name="T93">);</text:span></text:p>
      <text:p text:style-name="P94"><text:span text:style-name="T95">1.14</text:span><text:span text:style-name="T96">. Justas Poviliūnas – Žuvininkystės tarnybos p</text:span><text:span text:style-name="T97">rie Lietuvos Respublikos žemės ūkio ministerijos</text:span><text:s/>Žuvivaisos departamento direktorius (jo nesant – šio departamento Žuvų išteklių atkūrimo skyriaus mentorius Valdas Gečys);</text:p>
      <text:p text:style-name="P98"><text:span text:style-name="T99">1.15</text:span><text:span text:style-name="T100">. Danius Pumputis – Aukštaitijos žvejų verslininkų asociacijos tarybos pirmi</text:span><text:span text:style-name="T101">ninkas (jo nesant – šios tarybos narys Osvaldas Kaminskas);</text:span></text:p>
      <text:p text:style-name="P102"><text:span text:style-name="T103">1.16</text:span><text:span text:style-name="T104">. Mantė Ramanauskienė – Aplinkos apsaugos departamento prie Aplinkos ministerijos<text:s/></text:span><text:span text:style-name="T105">Gyvosios gamtos apsaugos departamento direktorė;</text:span></text:p>
      <text:p text:style-name="P106"><text:span text:style-name="T107">1.17</text:span><text:span text:style-name="T108">. Mindaugas Rimeikis – Priekrantės verslinės ir r</text:span><text:span text:style-name="T109">ekreacinės žuvininkystės asociacijos pirmininkas;</text:span></text:p>
      <text:p text:style-name="P110"><text:span text:style-name="T111">1.18</text:span><text:span text:style-name="T112">. Kęstutis Šetkus –</text:span><text:span text:style-name="T113"><text:s/>aplinkos viceministras;</text:span></text:p>
      <text:p text:style-name="P114"><text:span text:style-name="T115">1.19</text:span><text:span text:style-name="T116">. Laima Vaitonytė – Lietuvos Respublikos žemės ūkio ministerijos Žuvininkystės departamento Žuvininkystės politikos skyriaus vyriausioji specialis</text:span><text:span text:style-name="T117">tė;</text:span></text:p>
      <text:p text:style-name="P118"><text:span text:style-name="T119">1.20</text:span><text:span text:style-name="T120">. Tomas Virbickas – Gamtos tyrimų centro Ekologijos instituto Žuvų ekologijos<text:s/></text:span><text:span text:style-name="T121">laboratorijos<text:s/></text:span><text:span text:style-name="T122">vyresnysis mokslo darbuotojas</text:span><text:span text:style-name="T123">;</text:span></text:p>
      <text:p text:style-name="P124"><text:span text:style-name="T125">1.21</text:span><text:span text:style-name="T126">. Ieva Žundienė –<text:s/></text:span><text:span text:style-name="T127">Lietuvos Respublikos žemės ūkio ministerijos Žuvininkystės departamento direktorė.</text:span><text:s/></text:p>
      <text:p text:style-name="P128">Punkto<text:s/>pakeitimai:</text:p>
      <text:p text:style-name="P129"><text:span text:style-name="T130">Nr.<text:s/></text:span><text:a xlink:href="https://www.e-tar.lt/portal/legalAct.html?documentId=0488ddd06d9411ee8f3cbca2fb16d96d" office:target-frame-name="_top" xlink:show="replace"><text:span text:style-name="T131">3D-685/D1-351</text:span></text:a><text:span text:style-name="T132">, 2023-10-18, paskelbta TAR 2023-10-18, i. k. 2023-20374</text:span></text:p>
      <text:p text:style-name="Normal"/>
      <text:p text:style-name="P133"><text:span text:style-name="T134">2</text:span><text:span text:style-name="T135">.<text:s/></text:span><text:span text:style-name="T136">Tvirtiname</text:span><text:span text:style-name="T137"><text:s/>Žuvininkystės tarybos nuostatus (pridedama).</text:span></text:p>
      <text:p text:style-name="P138"><text:span text:style-name="T139">3</text:span><text:span text:style-name="T140">.<text:s/></text:span><text:span text:style-name="T141">Pripažįstame</text:span><text:span text:style-name="T142"><text:s/>netekusiu galios Lietuvos Respublikos aplinkos ministro ir Lietuvos Respublikos žemės ūkio ministro 2004 m. lapkričio 3 d. įsakymą Nr. D1-563/3D-599 „Dėl žuvininkystės tarybos sudarymo“ (Žin., 2004, Nr.<text:s/></text:span><text:a xlink:href="https://www.e-tar.lt/portal/lt/legalAct/TAR.17062E5D78E7" office:target-frame-name="_blank" xlink:show="new"><text:span text:style-name="T143">163-5962</text:span></text:a><text:span text:style-name="T144">).</text:span></text:p>
      <text:p text:style-name="P145"/>
      <text:p text:style-name="P146"/>
      <text:p text:style-name="P147"/>
      <text:p text:style-name="P148">Aplinkos ministras<text:s/><text:tab/>Gediminas Kazlauskas</text:p>
      <text:p text:style-name="P149"/>
      <text:p text:style-name="P150"/>
      <text:p text:style-name="P151"/>
      <text:p text:style-name="P152"><text:span text:style-name="T153">Žemės ūkio ministras<text:s/></text:span><text:span text:style-name="T154"><text:tab/>Kazys Starkevičius</text:span></text:p>
      <text:p text:style-name="P155">PATVIRTINTA</text:p>
      <text:p text:style-name="P161">Lietuvos Respublikos žemės ūkio ministro ir<text:s/></text:p>
      <text:p text:style-name="P162">Lietuvos Respublikos aplinkos ministro<text:s/></text:p>
      <text:p text:style-name="P163">2011 m. rugsėjo 6 d. įsakymu<text:s/></text:p>
      <text:p text:style-name="P164">Nr. 3D-672/D1-678</text:p>
      <text:p text:style-name="P165"/>
      <text:p text:style-name="P166"><text:span text:style-name="T167">ŽUVININKYSTĖS TARYBOS NUOSTATAI</text:span></text:p>
      <text:p text:style-name="P168"/>
      <text:p text:style-name="P169"><text:span text:style-name="T170">I</text:span><text:span text:style-name="T171">.<text:s/></text:span><text:span text:style-name="T172">BENDROSIOS NUOSTATOS</text:span></text:p>
      <text:p text:style-name="P173"/>
      <text:p text:style-name="P174"><text:span text:style-name="T175">1</text:span><text:span text:style-name="T176">. Žuvininkystės tary</text:span><text:span text:style-name="T177">ba (toliau – Taryba) yra žuvininkystės sektoriaus valstybinį reguliavimą atliekančių institucijų patariamoji institucija siūlymams ir rekomendacijoms žuvininkystės politikos formavimo ir įgyvendinimo klausimais teikti.</text:span></text:p>
      <text:p text:style-name="P178"><text:span text:style-name="T179">2</text:span><text:span text:style-name="T180">. Taryba savo veikloje vadovauja</text:span><text:span text:style-name="T181">si Lietuvos Respublikos Konstitucija, Lietuvos Respublikos tarptautinėmis sutartimis, įstatymais, Vyriausybės nutarimais, žemės ūkio ministro, aplinkos ministro įsakymais, kitais teisės aktais, taip pat šiais nuostatais.</text:span></text:p>
      <text:p text:style-name="P182"><text:span text:style-name="T183">3</text:span><text:span text:style-name="T184">. Tarybos veikla grindžiama ko</text:span><text:span text:style-name="T185">legialiu žuvininkystės sektoriaus klausimų svarstymu bei sprendimų priėmimu, vadovaujantis teisingumo, teisėtumo ir nešališkumo principais.</text:span></text:p>
      <text:p text:style-name="P186"><text:span text:style-name="T187">4</text:span><text:span text:style-name="T188">. Tarybos sekretoriato funkcijas vykdo Lietuvos Respublikos žemės ūkio ministerija.</text:span></text:p>
      <text:p text:style-name="P189"/>
      <text:p text:style-name="P190"><text:span text:style-name="T191">II</text:span><text:span text:style-name="T192">.<text:s/></text:span><text:span text:style-name="T193">TARYBOS UŽDAVINI</text:span><text:span text:style-name="T194">AI</text:span></text:p>
      <text:p text:style-name="P195"/>
      <text:p text:style-name="P196"><text:span text:style-name="T197">5</text:span><text:span text:style-name="T198">. Tarybos uždavinys yra patarti žuvininkystės sektoriaus valstybinį reguliavimą atliekančioms institucijoms žuvininkystės politikos ir strategijos formavimo, tausojančios žvejybos užtikrinimo, žuvų išteklių išsaugojimo bei atkūrimo, žuvų perdirbim</text:span><text:span text:style-name="T199">o, žuvininkystės produktų rinkos bei žuvininkystės mokslo plėtros, žuvininkystės sektoriaus ekonomikos stabilumo, žvejų, žuvų augintojų, perdirbėjų ir vartotojų interesų apsaugos bei kitais klausimais.</text:span></text:p>
      <text:p text:style-name="P200"/>
      <text:p text:style-name="P201"><text:span text:style-name="T202">III</text:span><text:span text:style-name="T203">.<text:s/></text:span><text:span text:style-name="T204">TARYBOS FUNKCIJOS</text:span></text:p>
      <text:p text:style-name="P205"/>
      <text:p text:style-name="P206"><text:span text:style-name="T207">6</text:span><text:span text:style-name="T208">. Taryba<text:s/></text:span><text:span text:style-name="T209">žuvininkystės sektoriaus valstybinį reguliavimą atliekančioms institucijoms teikia siūlymus ir rekomendacijas:</text:span></text:p>
      <text:p text:style-name="P210"><text:span text:style-name="T211">6.1</text:span><text:span text:style-name="T212">. žuvininkystės politikos ir strategijos formavimo klausimais;</text:span></text:p>
      <text:p text:style-name="P213"><text:span text:style-name="T214">6.2</text:span><text:span text:style-name="T215">. dėl žuvininkystės sektoriaus plėtros tikslų, uždavinių ir<text:s/></text:span><text:span text:style-name="T216">pagrindinių jų įgyvendinimo priemonių;</text:span></text:p>
      <text:p text:style-name="P217"><text:span text:style-name="T218">6.3</text:span><text:span text:style-name="T219">. dėl žvejybos limitų nustatymo ir kvotų skyrimo tvarkos, žvejybos, žuvų išteklių išsaugojimo ir atkūrimo priemonių, žuvivaisos, akvakultūros bei kitais žuvų išteklių naudojimo reguliavimo bei žuvininkystės ver</text:span><text:span text:style-name="T220">slo klausimais;</text:span></text:p>
      <text:p text:style-name="P221"><text:span text:style-name="T222">6.4</text:span><text:span text:style-name="T223">. dėl žvejybos uostų bei kitų svarbių žvejybos, žuvų išteklių apsaugos ir atkūrimo infrastruktūros objektų projektavimo, statybos eigos, funkcionavimo ir plėtros;</text:span></text:p>
      <text:p text:style-name="P224"><text:span text:style-name="T225">6.5</text:span><text:span text:style-name="T226">. Europos Sąjungos bendrosios žuvininkystės politikos klausimai</text:span><text:span text:style-name="T227">s;</text:span></text:p>
      <text:p text:style-name="P228"><text:span text:style-name="T229">6.6</text:span><text:span text:style-name="T230">. dėl valstybės pagalbos žuvininkystei priemonių rengimo ir vykdymo;</text:span></text:p>
      <text:p text:style-name="P231"><text:span text:style-name="T232">6.7</text:span><text:span text:style-name="T233">. dėl žuvininkystės sektorių reglamentuojančių teisės aktų, programų, planų pakeitimo ir (arba) papildymo;</text:span></text:p>
      <text:p text:style-name="P234"><text:span text:style-name="T235">6.8</text:span><text:span text:style-name="T236">. kitais, su žuvininkystės sektoriumi susijusiais, klaus</text:span><text:span text:style-name="T237">imais.</text:span></text:p>
      <text:p text:style-name="P238"/>
      <text:p text:style-name="P239"><text:span text:style-name="T240">IV</text:span><text:span text:style-name="T241">.<text:s/></text:span><text:span text:style-name="T242">TARYBOS TEISĖS</text:span></text:p>
      <text:p text:style-name="P243"/>
      <text:p text:style-name="P244"><text:span text:style-name="T245">7</text:span><text:span text:style-name="T246">. Taryba turi teisę:</text:span></text:p>
      <text:p text:style-name="P247"><text:span text:style-name="T248">7.1</text:span><text:span text:style-name="T249">. sudaryti darbo grupes iš Tarybos narių ir kitų suinteresuotų asmenų;</text:span></text:p>
      <text:p text:style-name="P250"><text:span text:style-name="T251">7.2</text:span><text:span text:style-name="T252">. kviesti į posėdžius žuvininkystės sektoriaus valstybinį reguliavimą atliekančių institucijų, žuvininkystės ve</text:span><text:span text:style-name="T253">rslo, mokslo ar valstybės ir savivaldos institucijų atstovus;</text:span></text:p>
      <text:p text:style-name="P254"><text:span text:style-name="T255">7.3</text:span><text:span text:style-name="T256">. gauti posėdžiuose nagrinėjamais klausimais reikiamą informaciją ir medžiagą iš žuvininkystės sektoriaus valstybinį reguliavimą atliekančių institucijų, žuvininkystės verslo, mokslo ir k</text:span><text:span text:style-name="T257">itų institucijų.</text:span></text:p>
      <text:p text:style-name="P258"/>
      <text:p text:style-name="P259"><text:span text:style-name="T260">V</text:span><text:span text:style-name="T261">.<text:s/></text:span><text:span text:style-name="T262">TARYBOS DARBO ORGANIZAVIMAS</text:span></text:p>
      <text:p text:style-name="P263"/>
      <text:p text:style-name="P264"><text:span text:style-name="T265">8</text:span><text:span text:style-name="T266">. Tarybą sudaro Tarybos pirmininkas, du Tarybos pirmininko pavaduotojai ir Tarybos nariai.</text:span><text:s/></text:p>
      <text:p text:style-name="P267">Punkto pakeitimai:</text:p>
      <text:p text:style-name="P268"><text:span text:style-name="T269">Nr.<text:s/></text:span><text:a xlink:href="https://www.e-tar.lt/portal/legalAct.html?documentId=9a8133a0950211e5a6f4e928c954d72b" office:target-frame-name="_top" xlink:show="replace"><text:span text:style-name="T270">3D-875/D1-858</text:span></text:a><text:span text:style-name="T271">, 2015-11-27, paskelbta TAR 2015-11-27, i. k. 2015-18915</text:span></text:p>
      <text:p text:style-name="Normal"/>
      <text:p text:style-name="P272"><text:span text:style-name="T273">9</text:span><text:span text:style-name="T274">. Pirmajame Tarybos posėdyje 2 metų laikotarpiui paprasta visų Tarybos narių balsų d</text:span><text:span text:style-name="T275">auguma iš Tarybos narių išrenkamas Tarybos pirmininkas. Tarybos pirmininko siūlymu pirmajame arba vėlesniame Tarybos posėdyje dalyvaujančių Tarybos narių paprasta balsų dauguma Tarybos pirmininko kadencijos laikotarpiui išrenkami du Tarybos pirmininko pava</text:span><text:span text:style-name="T276">duotojai. Rinkimai vyksta atviru balsavimu, jeigu Taryba nenusprendžia kitaip.</text:span><text:s/></text:p>
      <text:p text:style-name="P277">Punkto pakeitimai:</text:p>
      <text:p text:style-name="P278"><text:span text:style-name="T279">Nr.<text:s/></text:span><text:a xlink:href="https://www.e-tar.lt/portal/legalAct.html?documentId=9a8133a0950211e5a6f4e928c954d72b" office:target-frame-name="_top" xlink:show="replace"><text:span text:style-name="T280">3D-875/D1-858</text:span></text:a><text:span text:style-name="T281">, 2015-11-27, paskelbta TAR 2015-11-27, i.</text:span><text:span text:style-name="T282"><text:s/>k. 2015-18915</text:span></text:p>
      <text:p text:style-name="Normal"/>
      <text:p text:style-name="P283"><text:span text:style-name="T284">10</text:span><text:span text:style-name="T285">. Tarybos pirmininkas:</text:span></text:p>
      <text:p text:style-name="P286"><text:span text:style-name="T287">10.1</text:span><text:span text:style-name="T288">. organizuoja Tarybos veiklą;</text:span></text:p>
      <text:p text:style-name="P289"><text:span text:style-name="T290">10.2</text:span><text:span text:style-name="T291">. atstovauja Tarybai. Prireikus įgalioja atstovauti Tarybai vieną iš Tarybos pirmininko pavaduotojų;</text:span><text:s/></text:p>
      <text:p text:style-name="P292">Punkto pakeitimai:</text:p>
      <text:p text:style-name="P293"><text:span text:style-name="T294">Nr.<text:s/></text:span><text:a xlink:href="https://www.e-tar.lt/portal/legalAct.html?documentId=9a8133a0950211e5a6f4e928c954d72b" office:target-frame-name="_top" xlink:show="replace"><text:span text:style-name="T295">3D-875/D1-858</text:span></text:a><text:span text:style-name="T296">, 2015-11-27, paskelbta TAR 2015-11-27, i. k. 2015-18915</text:span></text:p>
      <text:p text:style-name="Normal"/>
      <text:p text:style-name="P297"><text:span text:style-name="T298">10.3</text:span><text:span text:style-name="T299">. pirmininkauja Tarybos posėdžiams. Dėl svarbių priežasčių negalėdamas dalyvauti<text:s/></text:span><text:span text:style-name="T300">posėdyje, paveda vienam iš Tarybos pirmininko pavaduotojų pirmininkauti Tarybos posėdžiui;</text:span><text:s/></text:p>
      <text:p text:style-name="P301">Punkto pakeitimai:</text:p>
      <text:p text:style-name="P302"><text:span text:style-name="T303">Nr.<text:s/></text:span><text:a xlink:href="https://www.e-tar.lt/portal/legalAct.html?documentId=9a8133a0950211e5a6f4e928c954d72b" office:target-frame-name="_top" xlink:show="replace"><text:span text:style-name="T304">3D-875/D1-858</text:span></text:a><text:span text:style-name="T305">, 2015-11-27, paskelbta TAR 20</text:span><text:span text:style-name="T306">15-11-27, i. k. 2015-18915</text:span></text:p>
      <text:p text:style-name="Normal"/>
      <text:p text:style-name="P307"><text:span text:style-name="T308">10.4</text:span><text:span text:style-name="T309">. prireikus paveda Tarybos nariams atlikti išsamų svarstomų klausimų tyrimą bei pateikti pasiūlymus ar parengti pranešimą Tarybos posėdžiui;</text:span></text:p>
      <text:p text:style-name="P310"><text:span text:style-name="T311">10.5</text:span><text:span text:style-name="T312">. pasirašo dokumentus, susijusius su Tarybos veikla;</text:span></text:p>
      <text:p text:style-name="P313"><text:span text:style-name="T314">11</text:span><text:span text:style-name="T315">. Tarybos<text:s/></text:span><text:span text:style-name="T316">posėdžių sekretorius:</text:span></text:p>
      <text:p text:style-name="P317"><text:span text:style-name="T318">11.1</text:span><text:span text:style-name="T319">. rengia Tarybos posėdžių medžiagą (darbotvarkes, nutarimų projektus, kitą medžiagą);</text:span></text:p>
      <text:p text:style-name="P320"><text:span text:style-name="T321">11.2</text:span><text:span text:style-name="T322">. suderinęs su Tarybos pirmininku, šaukia Tarybos posėdžius ir juos protokoluoja;</text:span></text:p>
      <text:p text:style-name="P323"><text:span text:style-name="T324">11.3</text:span><text:span text:style-name="T325">. tvarko Tarybos raštvedybą ir dokumentus;</text:span></text:p>
      <text:p text:style-name="P326"><text:span text:style-name="T327">11.4</text:span><text:span text:style-name="T328">. vykdo kitus Tarybos pirmininko, o kai jo nėra – Tarybos pirmininko pavaduotojų pavedimus Tarybos posėdžių rengimo klausimais;</text:span></text:p>
      <text:p text:style-name="P329">Punkto pakeitimai:</text:p>
      <text:p text:style-name="P330"><text:span text:style-name="T331">Nr.<text:s/></text:span><text:a xlink:href="https://www.e-tar.lt/portal/legalAct.html?documentId=9a8133a0950211e5a6f4e928c954d72b" office:target-frame-name="_top" xlink:show="replace"><text:span text:style-name="T332">3D-875/D1-858</text:span></text:a><text:span text:style-name="T333">, 2015-11-27, paskelbta TAR 2015-11-27, i. k. 2015-18915</text:span></text:p>
      <text:p text:style-name="Normal"/>
      <text:p text:style-name="P334"><text:span text:style-name="T335">1</text:span><text:span text:style-name="T336">1.5</text:span><text:span text:style-name="T337">. Tarybos sekretorius gali būti ne Tarybos narys.</text:span><text:s/></text:p>
      <text:p text:style-name="P338">Punkto pakeitimai:</text:p>
      <text:p text:style-name="P339"><text:span text:style-name="T340">Nr.<text:s/></text:span><text:a xlink:href="https://www.e-tar.lt/portal/legalAct.html?documentId=031855000d9311e8a5fc9d9b3a58917b" office:target-frame-name="_top" xlink:show="replace"><text:span text:style-name="T341">3D-89</text:span><text:span text:style-name="T342">/D1–92</text:span></text:a><text:span text:style-name="T343">, 2018-02-09, paskelbta TAR 2018-02-12, i. k. 2018-02134</text:span></text:p>
      <text:p text:style-name="Normal"/>
      <text:p text:style-name="P344"><text:span text:style-name="T345">12</text:span><text:span text:style-name="T346">. Pagrindinė Tarybos veiklos forma yra posėdžiai.</text:span></text:p>
      <text:p text:style-name="P347"><text:span text:style-name="T348">13</text:span><text:span text:style-name="T349">. Tarybos posėdžiai rengiami Tarybos pirmininko sprendimu arba 1/3 Tarybos narių siūlymu, tačiau ne rečiau kaip vieną kartą per<text:s/></text:span><text:span text:style-name="T350">metus.</text:span></text:p>
      <text:p text:style-name="P351"><text:span text:style-name="T352">14</text:span><text:span text:style-name="T353">. Tarybos posėdis laikomas teisėtu, jeigu jame dalyvauja daugiau kaip pusė Tarybos narių.</text:span></text:p>
      <text:p text:style-name="P354"><text:span text:style-name="T355">15</text:span><text:span text:style-name="T356">. Tarybos sprendimai priimami atviru balsavimu paprasta posėdyje dalyvaujančių Tarybos narių balsų dauguma. Kiekvienas Tarybos narys turi po vieną<text:s/></text:span><text:span text:style-name="T357">balsą. Balsams pasiskirsčius po lygiai, lemia posėdžio pirmininko balsas.<text:s/></text:span><text:span text:style-name="T358">Skubiems klausimams spręsti Tarybos pirmininko sprendimu gali būti organizuojama Tarybos narių apklausa elektroniniu paštu, kartu pateikiant sprendimo projektą su aiškinamuoju raštu<text:s/></text:span><text:span text:style-name="T359">ir kitą su klausimu susijusią medžiagą.</text:span><text:s/></text:p>
      <text:p text:style-name="P360">Punkto pakeitimai:</text:p>
      <text:p text:style-name="P361"><text:span text:style-name="T362">Nr.<text:s/></text:span><text:a xlink:href="https://www.e-tar.lt/portal/legalAct.html?documentId=031855000d9311e8a5fc9d9b3a58917b" office:target-frame-name="_top" xlink:show="replace"><text:span text:style-name="T363">3D-89/D1–92</text:span></text:a><text:span text:style-name="T364">, 2018-02-09, paskelbta TAR 2018-02-12, i. k. 2018-02134</text:span></text:p>
      <text:p text:style-name="Normal"/>
      <text:p text:style-name="P365"><text:span text:style-name="T366">16</text:span><text:span text:style-name="T367">. Tarybos posėdžio<text:s/></text:span><text:span text:style-name="T368">darbotvarkė ir siūlomų nagrinėti klausimų medžiaga Tarybos nariams pateikiama elektroniniu paštu ne vėliau kaip prieš 5 darbo dienas iki Tarybos posėdžio.</text:span><text:s/></text:p>
      <text:p text:style-name="P369">Punkto pakeitimai:</text:p>
      <text:p text:style-name="P370"><text:span text:style-name="T371">Nr.<text:s/></text:span><text:a xlink:href="https://www.e-tar.lt/portal/legalAct.html?documentId=031855000d9311e8a5fc9d9b3a58917b" office:target-frame-name="_top" xlink:show="replace"><text:span text:style-name="T372">3D-89/D1–92</text:span></text:a><text:span text:style-name="T373">, 2018-02-09, paskelbta TAR 2018-02-12, i. k. 2018-02134</text:span></text:p>
      <text:p text:style-name="Normal"/>
      <text:p text:style-name="P374"><text:span text:style-name="T375">17</text:span><text:span text:style-name="T376">. Taryba gali keisti posėdžio darbotvarkę paprasta posėdyje dalyvaujančių Tarybos narių balsų dauguma.</text:span></text:p>
      <text:p text:style-name="P377"><text:span text:style-name="T378">18</text:span><text:span text:style-name="T379">. Prireikus į Tarybos posėdžius patariamojo balso t</text:span><text:span text:style-name="T380">eise gali būti kviečiami kitų institucijų atstovai, nepriklausomi ekspertai bei kiti suinteresuoti asmenys.</text:span></text:p>
      <text:p text:style-name="P381"><text:span text:style-name="T382">19</text:span><text:span text:style-name="T383">. Taryba gali sudaryti darbo grupes Tarybos kompetencijos klausimams, susijusiems su atskira žuvininkystės sritimi, nagrinėti. Užduotys darbo<text:s/></text:span><text:span text:style-name="T384">grupėms suformuluojamos Tarybos posėdžių metu.</text:span></text:p>
      <text:p text:style-name="P385"><text:span text:style-name="T386">20</text:span><text:span text:style-name="T387">. Tarybos darbo grupės sudaromos iš konkrečią žuvininkystės sritį kuruojančio Tarybos nario (darbo grupės pirmininko) bei tos žuvininkystės srities specialisto (-ų) – ne Tarybos nario (-ų).</text:span></text:p>
      <text:p text:style-name="P388"><text:span text:style-name="T389">21</text:span><text:span text:style-name="T390">. Jeigu</text:span><text:span text:style-name="T391"><text:s/>Taryboje svarstomi klausimai yra susiję su atitinkama žuvininkystės sritimi ir tam yra sudaryta Tarybos darbo grupė, ji teikia savo pasiūlymus Tarybai svarstomu klausimu.</text:span></text:p>
      <text:p text:style-name="P392"><text:span text:style-name="T393">22</text:span><text:span text:style-name="T394">. Jeigu Taryboje svarstomas klausimas susijęs su keliomis žuvininkystės sritim</text:span><text:span text:style-name="T395">is, Taryba privalo išklausyti visų atitinkamų darbo grupių pasiūlymus. Tokiu atveju darbo grupės privalo pateikti savo pasiūlymus Tarybos sekretoriui taip, kad jis suspėtų laiku juos pateikti Tarybos nariams.</text:span></text:p>
      <text:p text:style-name="P396"/>
      <text:p text:style-name="P397"><text:span text:style-name="T398">VI</text:span><text:span text:style-name="T399">.<text:s/></text:span><text:span text:style-name="T400">TARYBOS SPRENDIMŲ ĮFORMINIMAS</text:span></text:p>
      <text:p text:style-name="P401"/>
      <text:p text:style-name="P402"><text:span text:style-name="T403">23</text:span><text:span text:style-name="T404">. Tarybos sprendimai įforminami posėdžio protokolu. Protokolas surašomas vadovaujantis Dokumentų rengimo taisyklėmis, patvirtintomis Lietuvos vyriausiojo archyvaro 2011 m. liepos 4 d. įsakymu Nr. V-117„Dėl Dokumentų rengimo taisyklių patvirtinimo</text:span><text:s/></text:p>
      <text:p text:style-name="P405">Punkto<text:s/>pakeitimai:</text:p>
      <text:p text:style-name="P406"><text:span text:style-name="T407">Nr.<text:s/></text:span><text:a xlink:href="https://www.e-tar.lt/portal/legalAct.html?documentId=031855000d9311e8a5fc9d9b3a58917b" office:target-frame-name="_top" xlink:show="replace"><text:span text:style-name="T408">3D-89/D1–92</text:span></text:a><text:span text:style-name="T409">, 2018-02-09, paskelbta TAR 2018-02-12, i. k. 2018-02134</text:span></text:p>
      <text:p text:style-name="Normal"/>
      <text:p text:style-name="P410"><text:span text:style-name="T411">24. Protokolas turi būti parengtas ne vėliau kaip per 5 darbo dienas po</text:span><text:span text:style-name="T412"><text:s/>posėdžio.</text:span><text:s/></text:p>
      <text:p text:style-name="P413">Punkto pakeitimai:</text:p>
      <text:p text:style-name="P414"><text:span text:style-name="T415">Nr.<text:s/></text:span><text:a xlink:href="https://www.e-tar.lt/portal/legalAct.html?documentId=031855000d9311e8a5fc9d9b3a58917b" office:target-frame-name="_top" xlink:show="replace"><text:span text:style-name="T416">3D-89/D1–92</text:span></text:a><text:span text:style-name="T417">, 2018-02-09, paskelbta TAR 2018-02-12, i. k. 2018-02134</text:span></text:p>
      <text:p text:style-name="Normal"/>
      <text:p text:style-name="P418"><text:span text:style-name="T419">25</text:span><text:span text:style-name="T420">. Tarybos posėdžio sekretorius elektroniniu<text:s/></text:span><text:span text:style-name="T421">paštu išsiunčia protokolo projektą posėdyje dalyvavusiems Tarybos nariams. Tarybos nariai turi teisę per 3 darbo dienas nuo protokolo projekto išsiuntimo dienos elektroniniu paštu pateikti pastabas ir pasiūlymus dėl protokolo projekto. Per nustatytą termin</text:span><text:span text:style-name="T422">ą nepateikus pastabų ir pasiūlymų, laikoma, kad protokolo projektui pritarta.</text:span><text:s/></text:p>
      <text:p text:style-name="P423">Punkto pakeitimai:</text:p>
      <text:p text:style-name="P424"><text:span text:style-name="T425">Nr.<text:s/></text:span><text:a xlink:href="https://www.e-tar.lt/portal/legalAct.html?documentId=031855000d9311e8a5fc9d9b3a58917b" office:target-frame-name="_top" xlink:show="replace"><text:span text:style-name="T426">3D-89/D1–92</text:span></text:a><text:span text:style-name="T427">, 2018-02-09, paskelbta TAR 2018-02-12, i. k.</text:span><text:span text:style-name="T428"><text:s/>2018-02134</text:span></text:p>
      <text:p text:style-name="Normal"/>
      <text:p text:style-name="P429"><text:span text:style-name="T430">26</text:span><text:span text:style-name="T431">. Protokolą pasirašo posėdžiui pirmininkavęs asmuo ir Tarybos posėdžio sekretorius.</text:span></text:p>
      <text:p text:style-name="P432"><text:span text:style-name="T433">27</text:span><text:span text:style-name="T434">. Tarybos posėdžio sekretorius išsiunčia <text:s/>elektroniniu paštu protokolo kopiją visiems Tarybos nariams ne vėliau kaip per 3 darbo dienas nuo protoko</text:span><text:span text:style-name="T435">lo pasirašymo ir užregistravimo.</text:span><text:s/></text:p>
      <text:p text:style-name="P436">Punkto pakeitimai:</text:p>
      <text:p text:style-name="P437"><text:span text:style-name="T438">Nr.<text:s/></text:span><text:a xlink:href="https://www.e-tar.lt/portal/legalAct.html?documentId=031855000d9311e8a5fc9d9b3a58917b" office:target-frame-name="_top" xlink:show="replace"><text:span text:style-name="T439">3D-89/D1–92</text:span></text:a><text:span text:style-name="T440">, 2018-02-09, paskelbta TAR 2018-02-12, i. k. 2018-02134</text:span></text:p>
      <text:p text:style-name="Normal"/>
      <text:p text:style-name="P441"><text:span text:style-name="T442">VII</text:span><text:span text:style-name="T443">.<text:s/></text:span><text:span text:style-name="T444">BAIGIAMOSIOS NUOSTATO</text:span><text:span text:style-name="T445">S</text:span></text:p>
      <text:p text:style-name="P446"/>
      <text:p text:style-name="P447"><text:span text:style-name="T448">28</text:span><text:span text:style-name="T449">. Tarybos veiklos dokumentai (posėdžių protokolai, susirašinėjimo medžiaga ir kiti dokumentai) saugomi Žemės ūkio ministerijoje Lietuvos Respublikos dokumentų ir archyvų įstatymo nustatyta tvarka.</text:span><text:s/></text:p>
      <text:p text:style-name="P450">Punkto pakeitimai:</text:p>
      <text:p text:style-name="P451"><text:span text:style-name="T452">Nr.<text:s/></text:span><text:a xlink:href="https://www.e-tar.lt/portal/legalAct.html?documentId=031855000d9311e8a5fc9d9b3a58917b" office:target-frame-name="_top" xlink:show="replace"><text:span text:style-name="T453">3D-89/D1–92</text:span></text:a><text:span text:style-name="T454">, 2018-02-09, paskelbta TAR 2018-02-12, i. k. 2018-02134</text:span></text:p>
      <text:p text:style-name="Normal"/>
      <text:p text:style-name="P455"><text:span text:style-name="T456">_________________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Lietuvos Respublikos žemės ūkio ministerija, Lietuvos Respublikos<text:s/></text:span><text:span text:style-name="T466">aplinkos ministerija, Įsakymas</text:span></text:p>
      <text:p text:style-name="P467"><text:span text:style-name="T468">Nr.<text:s/></text:span><text:a xlink:href="https://www.e-tar.lt/portal/legalAct.html?documentId=42b10e004f8211e4a698d921e3e46801" office:target-frame-name="_top" xlink:show="replace"><text:span text:style-name="T469">3D-716/D1-818</text:span></text:a><text:span text:style-name="T470">, 2014-10-08, paskelbta TAR 2014-10-09, i. k. 2014-13924</text:span></text:p>
      <text:p text:style-name="P471"><text:span text:style-name="T472">Dėl žemės ūkio ministro ir aplinkos ministro 2011 m.<text:s/></text:span><text:span text:style-name="T473">rugsėjo 6 d. įsakymo Nr. 3D-672/D1-678 „Dėl Žuvininkystės tarybos sudarymo ir Žuvininkystės tarybos nuostatų patvirtinimo“ pakeitimo</text:span></text:p>
      <text:p text:style-name="P474"/>
      <text:p text:style-name="P475"><text:span text:style-name="T476">2.</text:span></text:p>
      <text:p text:style-name="P477"><text:span text:style-name="T478">Lietuvos Respublikos žemės ūkio ministerija, Lietuvos Respublikos aplinkos ministerija, Įsakymas</text:span></text:p>
      <text:p text:style-name="P479"><text:span text:style-name="T480">Nr.<text:s/></text:span><text:a xlink:href="https://www.e-tar.lt/portal/legalAct.html?documentId=9a8133a0950211e5a6f4e928c954d72b" office:target-frame-name="_top" xlink:show="replace"><text:span text:style-name="T481">3D-875/D1-858</text:span></text:a><text:span text:style-name="T482">, 2015-11-27, paskelbta TAR 2015-11-27, i. k. 2015-18915</text:span></text:p>
      <text:p text:style-name="P483"><text:span text:style-name="T484">Dėl žemės ūkio ministro ir aplinkos ministro 2011 m. rugsėjo 6 d. įsakymo Nr. 3D-672/D1-67</text:span><text:span text:style-name="T485">8 „Dėl Žuvininkystės tarybos sudarymo ir Žuvininkystės tarybos nuostatų patvirtinimo“ pakeitimo</text:span></text:p>
      <text:p text:style-name="P486"/>
      <text:p text:style-name="P487"><text:span text:style-name="T488">3.</text:span></text:p>
      <text:p text:style-name="P489"><text:span text:style-name="T490">Lietuvos Respublikos žemės ūkio ministerija, Lietuvos Respublikos aplinkos ministerija, Įsakymas</text:span></text:p>
      <text:p text:style-name="P491"><text:span text:style-name="T492">Nr.<text:s/></text:span><text:a xlink:href="https://www.e-tar.lt/portal/legalAct.html?documentId=f9183640977911e78871f4322bb82f27" office:target-frame-name="_top" xlink:show="replace"><text:span text:style-name="T493">3D-565/D1-758</text:span></text:a><text:span text:style-name="T494">, 2017-09-11, paskelbta TAR 2017-09-12, i. k. 2017-14504</text:span></text:p>
      <text:p text:style-name="P495"><text:span text:style-name="T496">Dėl žemės ūkio ministro ir aplinkos ministro 2011 m. rugsėjo 6 d. įsakymo Nr. 3D-672/D1-678 „Dėl Žuvininkystės tarybos sudarymo ir Žuvininkystė</text:span><text:span text:style-name="T497">s tarybos nuostatų tvirtinimo“ pakeitimo</text:span></text:p>
      <text:p text:style-name="P498"/>
      <text:p text:style-name="P499"><text:span text:style-name="T500">4.</text:span></text:p>
      <text:p text:style-name="P501"><text:span text:style-name="T502">Lietuvos Respublikos žemės ūkio ministerija, Lietuvos Respublikos aplinkos ministerija, Įsakymas</text:span></text:p>
      <text:p text:style-name="P503"><text:span text:style-name="T504">Nr.<text:s/></text:span><text:a xlink:href="https://www.e-tar.lt/portal/legalAct.html?documentId=031855000d9311e8a5fc9d9b3a58917b" office:target-frame-name="_top" xlink:show="replace"><text:span text:style-name="T505">3D-89/D1–92</text:span></text:a><text:span text:style-name="T506">,</text:span><text:span text:style-name="T507"><text:s/>2018-02-09, paskelbta TAR 2018-02-12, i. k. 2018-02134</text:span></text:p>
      <text:p text:style-name="P508"><text:span text:style-name="T509">Dėl žemės ūkio ministro ir aplinkos ministro 2011 m. rugsėjo 6 d. įsakymo Nr. 3D-672/D1-678 „Dėl Žuvininkystės tarybos sudarymo ir Žuvininkystės tarybos nuostatų tvirtinimo“ pakeitimo</text:span></text:p>
      <text:p text:style-name="P510"/>
      <text:p text:style-name="P511"><text:span text:style-name="T512">5.</text:span></text:p>
      <text:p text:style-name="P513"><text:span text:style-name="T514">Lietuvos Res</text:span><text:span text:style-name="T515">publikos žemės ūkio ministerija, Lietuvos Respublikos aplinkos ministerija, Įsakymas</text:span></text:p>
      <text:p text:style-name="P516"><text:span text:style-name="T517">Nr.<text:s/></text:span><text:a xlink:href="https://www.e-tar.lt/portal/legalAct.html?documentId=1774a0b0d85111e8a1baff673bb7216a" office:target-frame-name="_top" xlink:show="replace"><text:span text:style-name="T518">3D-770/D1-908</text:span></text:a><text:span text:style-name="T519">, 2018-10-25, paskelbta TAR 2018-10-25, i. k. 2018-16648</text:span></text:p>
      <text:p text:style-name="P520"><text:span text:style-name="T521">Dėl žemės ūkio ministro ir aplinkos ministro 2011 m. rugsėjo 6 d. įsakymo Nr. 3D-672/D1-678 „Dėl Žuvininkystės tarybos sudarymo ir Žuvininkystės tarybos nuostatų tvirtinimo“ pakeitimo</text:span></text:p>
      <text:p text:style-name="P522"/>
      <text:p text:style-name="P523"><text:span text:style-name="T524">6.</text:span></text:p>
      <text:p text:style-name="P525"><text:span text:style-name="T526">Lietuvos Respublikos žemės ūkio ministerija, Lietuvos Respublikos<text:s/></text:span><text:span text:style-name="T527">aplinkos ministerija, Įsakymas</text:span></text:p>
      <text:p text:style-name="P528"><text:span text:style-name="T529">Nr.<text:s/></text:span><text:a xlink:href="https://www.e-tar.lt/portal/legalAct.html?documentId=8335a7d01b4011ea8e248c77339e1836" office:target-frame-name="_top" xlink:show="replace"><text:span text:style-name="T530">3D-683/D1-739</text:span></text:a><text:span text:style-name="T531">, 2019-12-10, paskelbta TAR 2019-12-10, i. k. 2019-19885</text:span></text:p>
      <text:p text:style-name="P532"><text:span text:style-name="T533">Dėl žemės ūkio ministro ir aplinkos ministro 2011 m.<text:s/></text:span><text:span text:style-name="T534">rugsėjo 6 d. įsakymo Nr. 3D-672/D1-678 „Dėl Žuvininkystės tarybos sudarymo ir Žuvininkystės tarybos nuostatų tvirtinimo“ pakeitimo</text:span></text:p>
      <text:p text:style-name="P535"/>
      <text:p text:style-name="P536"><text:span text:style-name="T537">7.</text:span></text:p>
      <text:p text:style-name="P538"><text:span text:style-name="T539">Lietuvos Respublikos žemės ūkio ministerija, Lietuvos Respublikos aplinkos ministerija, Įsakymas</text:span></text:p>
      <text:p text:style-name="P540"><text:span text:style-name="T541">Nr.<text:s/></text:span><text:a xlink:href="https://www.e-tar.lt/portal/legalAct.html?documentId=79033fb0ae4311eba871a26c1fc3fbc1" office:target-frame-name="_top" xlink:show="replace"><text:span text:style-name="T542">3D-308/D1-277</text:span></text:a><text:span text:style-name="T543">, 2021-05-06, paskelbta TAR 2021-05-12, i. k. 2021-10531</text:span></text:p>
      <text:p text:style-name="P544"><text:span text:style-name="T545">Dėl žemės ūkio ministro ir aplinkos ministro 2011 m. rugsėjo 6 d. įsakymo Nr. 3D-672/D1-678 „Dėl<text:s/></text:span><text:span text:style-name="T546">Žuvininkystės tarybos sudarymo ir Žuvininkystės tarybos nuostatų tvirtinimo“ pakeitimo</text:span></text:p>
      <text:p text:style-name="P547"/>
      <text:p text:style-name="P548"><text:span text:style-name="T549">8.</text:span></text:p>
      <text:p text:style-name="P550"><text:span text:style-name="T551">Lietuvos Respublikos žemės ūkio ministerija, Lietuvos Respublikos aplinkos ministerija, Įsakymas</text:span></text:p>
      <text:p text:style-name="P552"><text:span text:style-name="T553">Nr.<text:s/></text:span><text:a xlink:href="https://www.e-tar.lt/portal/legalAct.html?documentId=db283cf06c0f11edbc04912defe897d1" office:target-frame-name="_top" xlink:show="replace"><text:span text:style-name="T554">3D-721/D1-365</text:span></text:a><text:span text:style-name="T555">, 2022-11-24, paskelbta TAR 2022-11-25, i. k. 2022-23793</text:span></text:p>
      <text:p text:style-name="P556"><text:span text:style-name="T557">Dėl žemės ūkio ministro ir aplinkos ministro 2011 m. rugsėjo 6 d. įsakymo Nr. 3D-672/D1-678 „Dėl Žuvininkystės tarybos sudarymo ir Žuvininkystės tarybos</text:span><text:span text:style-name="T558"><text:s/>nuostatų tvirtinimo“ pakeitimo</text:span></text:p>
      <text:p text:style-name="P559"/>
      <text:p text:style-name="P560"><text:span text:style-name="T561">9.</text:span></text:p>
      <text:p text:style-name="P562"><text:span text:style-name="T563">Lietuvos Respublikos žemės ūkio ministerija, Lietuvos Respublikos aplinkos ministerija, Įsakymas</text:span></text:p>
      <text:p text:style-name="P564"><text:span text:style-name="T565">Nr.<text:s/></text:span><text:a xlink:href="https://www.e-tar.lt/portal/legalAct.html?documentId=0488ddd06d9411ee8f3cbca2fb16d96d" office:target-frame-name="_top" xlink:show="replace"><text:span text:style-name="T566">3D-685/D1-351</text:span></text:a><text:span text:style-name="T567">, 2023-1</text:span><text:span text:style-name="T568">0-18, paskelbta TAR 2023-10-18, i. k. 2023-20374</text:span></text:p>
      <text:p text:style-name="P569"><text:span text:style-name="T570">Dėl žemės ūkio ministro ir aplinkos ministro 2011 m. rugsėjo 6 d. įsakymo Nr. 3D-672/D1-678 „Dėl Žuvininkystės tarybos sudarymo ir Žuvininkystės tarybos nuostatų tvirtinimo“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Header" style:family="paragraph">
      <style:paragraph-properties fo:text-align="center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6"><text:page-number text:fixed="false">3</text:page-number></text:p>
        <text:p text:style-name="P157"/>
      </style:header>
      <style:footer>
        <text:p text:style-name="P158"/>
      </style:footer>
    </style:master-page>
    <style:master-page style:next-style-name="MP1" style:name="MPF1" style:page-layout-name="PL1">
      <style:header>
        <text:p text:style-name="P159"/>
      </style:header>
      <style:footer>
        <text:p text:style-name="P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0-19T13:31:00Z</meta:creation-date>
    <dc:date>2023-10-19T13:31:00Z</dc:date>
    <meta:template xlink:href="Normal.dotm" xlink:type="simple"/>
    <meta:editing-cycles>2</meta:editing-cycles>
    <meta:editing-duration>PT0S</meta:editing-duration>
    <meta:document-statistic meta:page-count="3" meta:paragraph-count="140" meta:word-count="2334" meta:character-count="18626" meta:row-count="483" meta:non-whitespace-character-count="16432"/>
  </office:meta>
</office:document-meta>
</file>