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style:vertical-align="middle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style:vertical-align="middle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text-indent="0.3937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vertical-align="middle"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fo:letter-spacing="0.04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1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1" style:parent-style-name="DefaultParagraphFont" style:family="text">
      <style:text-properties fo:text-transform="uppercase" fo:color="#000000"/>
    </style:style>
    <style:style style:name="T162" style:parent-style-name="DefaultParagraphFont" style:family="text">
      <style:text-properties fo:text-transform="uppercase" fo:color="#000000"/>
    </style:style>
    <style:style style:name="P163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1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73" style:parent-style-name="Normal" style:family="paragraph">
      <style:paragraph-properties fo:widows="0" fo:orphans="0" fo:text-align="justify"/>
      <style:text-properties fo:color="#000000"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06in"/>
    </style:style>
    <style:style style:name="T184" style:parent-style-name="DefaultParagraphFont" style:family="text">
      <style:text-properties fo:color="#000000" fo:letter-spacing="-0.0006in"/>
    </style:style>
    <style:style style:name="T185" style:parent-style-name="DefaultParagraphFont" style:family="text">
      <style:text-properties fo:color="#000000" fo:letter-spacing="-0.0006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style:punctuation-wrap="simple" fo:text-align="justify" style:vertical-align="baseline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style:punctuation-wrap="simple" fo:text-align="justify" style:vertical-align="baseline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punctuation-wrap="simple" fo:text-align="justify" style:vertical-align="baseline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style:font-name-asian="Calibri" fo:color="#000000" style:font-size-complex="12pt"/>
    </style:style>
    <style:style style:name="T374" style:parent-style-name="DefaultParagraphFont" style:family="text">
      <style:text-properties style:font-name-asian="Calibri" fo:color="#000000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style:font-name-asian="Calibri" fo:color="#000000" fo:letter-spacing="-0.0013in" style:font-size-complex="12pt"/>
    </style:style>
    <style:style style:name="T412" style:parent-style-name="DefaultParagraphFont" style:family="text">
      <style:text-properties style:font-name-asian="Calibri" fo:color="#000000" fo:letter-spacing="-0.0013in" style:font-size-complex="12pt"/>
    </style:style>
    <style:style style:name="T413" style:parent-style-name="DefaultParagraphFont" style:family="text">
      <style:text-properties style:font-name-asian="Calibri" fo:color="#000000" fo:letter-spacing="-0.0013in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style:font-name-asian="Calibri" fo:color="#000000" style:font-size-complex="12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center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13 iki 2022-11-25</text:span></text:p>
      <text:p text:style-name="P8"/>
      <text:p text:style-name="P9"><text:span text:style-name="T10">Įsakymas paskelbtas: Žin. 2011, Nr.<text:s/></text:span><text:a xlink:href="https://www.e-tar.lt/portal/legalAct.html?documentId=TAR.98B4B1E88272" office:target-frame-name="_top" xlink:show="replace"><text:span text:style-name="T11">112-5272</text:span></text:a><text:span text:style-name="T12">, i. k. 1112330ISAK2/D1-678</text:span></text:p>
      <text:p text:style-name="P13"/>
      <text:p text:style-name="P14"><text:span text:style-name="T15"/><text:span text:style-name="T16">LIETUVOS RESPUBLIKOS<text:s/></text:span></text:p>
      <text:p text:style-name="P17">ŽEMĖS ŪKIO MINISTRO</text:p>
      <text:p text:style-name="P18">IR LIETUVOS RESPUBLIKOS APLINKOS MINISTRO</text:p>
      <text:p text:style-name="P19">ĮSAKYMAS</text:p>
      <text:p text:style-name="P20"/>
      <text:p text:style-name="P21"><text:span text:style-name="T22">DĖL ŽUVININKYSTĖS TARYBOS SUDARYMO IR ŽUVININKYSTĖS TARYBOS NUOSTATŲ TVIRTINIMO</text:span></text:p>
      <text:p text:style-name="P23"/>
      <text:p text:style-name="P24">2011 m. rugsėjo 6 d. Nr. 3D-672/D1-678</text:p>
      <text:p text:style-name="P25">Vilnius</text:p>
      <text:p text:style-name="P26"/>
      <text:p text:style-name="P27"/>
      <text:p text:style-name="P28"><text:span text:style-name="T29">Vadovaudamiesi Lietuvos Respublikos žuvininkystės įstatymo 3 straipsnio 2 dalimi:</text:span><text:s/></text:p>
      <text:p text:style-name="P30">Preambulės pakeitimai:</text:p>
      <text:p text:style-name="P31"><text:span text:style-name="T32">Nr.<text:s/></text:span><text:a xlink:href="https://www.e-tar.lt/portal/legalAct.html?documentId=8335a7d01b4011ea8e248c77339e1836" office:target-frame-name="_top" xlink:show="replace"><text:span text:style-name="T33">3D-683/D1-739</text:span></text:a><text:span text:style-name="T34">, 2019-12-10, paskelbta TAR<text:s/></text:span><text:span text:style-name="T35">2019-12-10, i. k. 2019-19885</text:span></text:p>
      <text:p text:style-name="Normal"/>
      <text:p text:style-name="P36"><text:span text:style-name="T37">1</text:span><text:span text:style-name="T38">.  S u d a r o m e  Žuvininkystės tarybą:</text:span></text:p>
      <text:p text:style-name="P39">Danas Augutis – aplinkos viceministras;<text:s/></text:p>
      <text:p text:style-name="P40"><text:span text:style-name="T41">Algirdas Aušra – Vakarų Lietuvos žvejų ir žuvies perdirbėjų konfederacijos pirmininkas (jo nesant –<text:s/></text:span><text:span text:style-name="T42">Eglė Smilgevičė, UAB „Banginis“ sekret</text:span><text:span text:style-name="T43">orė-referentė</text:span><text:span text:style-name="T44">);</text:span></text:p>
      <text:soft-page-break/>
      <text:p text:style-name="P45"><text:span text:style-name="T46">Alfonsas Bargaila – Lietuvos žuvininkystės produktų gamintojų asociacijos pirmininkas (jo nesant – Akvilė Kungienė, Lietuvos žuvininkystės produktų gamintojų asociacijos vyriausioji finansininkė);</text:span></text:p>
      <text:p text:style-name="P47"><text:span text:style-name="T48">Orinta Bučaitė – <text:s/>l. e. Nacionalinės žuvų perdirbėjų ir prekybininkų asociacijos direktorės pareigas (</text:span><text:span text:style-name="T49">jos nesant<text:s/></text:span><text:span text:style-name="T50">– Mindaugas Pocius, UAB „Vičiūnai ir partneriai“ direktorius);</text:span></text:p>
      <text:p text:style-name="P51">Egidijus Bukelskis – Vilniaus universiteto Gyvybės mokslų centro Biomokslų instituto docentas;</text:p>
      <text:p text:style-name="P52"><text:span text:style-name="T53">Donatas Dudutis – žemės ūkio viceministras;</text:span></text:p>
      <text:p text:style-name="P54"><text:span text:style-name="T55">Algimantas Gylys – Lietuvos žuvininkystės regionų vietos veiklos grupių tinklo pirmininkas (</text:span><text:span text:style-name="T56">jo nesant<text:s/></text:span><text:span text:style-name="T57">– Antanas Grigalavičius, Lietuvos žuvininkystės regionų vietos veiklos grupių tinklo valdybos n</text:span><text:span text:style-name="T58">arys);</text:span></text:p>
      <text:p text:style-name="P59"><text:span text:style-name="T60">Vilmantas Graičiūnas – Lietuvos Respublikos aplinkos ministerijos Gamtos apsaugos politikos grupės vyresnysis patarėjas;</text:span></text:p>
      <text:p text:style-name="P61"><text:span text:style-name="T62">Siga Jakubauskienė – žuvininkystės įmonių asociacijos „Lampetra“ tarybos pirmininkė (jos nesant – Algimantas Dirsė, žuvininkystė</text:span><text:span text:style-name="T63">s įmonių asociacijos „Lampetra“ tarybos narys);</text:span></text:p>
      <text:p text:style-name="P64"><text:span text:style-name="T65">Tomas Kazlauskas – Žuvininkystės tarnybos prie Lietuvos Respublikos žemės ūkio ministerijos direktorius (jo nesant – Valdas Gečys, Žuvininkystės tarnybos prie Lietuvos Respublikos žemės ūkio ministerijos Žuvų</text:span><text:span text:style-name="T66"><text:s/>išteklių atkūrimo skyriaus vedėjas);<text:s/></text:span></text:p>
      <text:p text:style-name="P67"><text:span text:style-name="T68">Leonas Kerosierius – asociacijų sąjungos „Žuvininkų rūmai“ prezidentas (jo nesant – Algirdas Domarkas, Žuvininkų sąjungos prezidentas);</text:span></text:p>
      <text:p text:style-name="P69"><text:span text:style-name="T70">Vytautas Kesminas – Gamtos tyrimų centro Ekologijos instituto Žuvų ekologijos lab</text:span><text:span text:style-name="T71">oratorijos vyresnysis mokslo darbuotojas;</text:span></text:p>
      <text:p text:style-name="P72"><text:span text:style-name="T73">Antanas Kontautas – Klaipėdos universiteto Jūros tyrimų instituto Žuvininkystės ir akvakultūros laboratorijos jaunesnysis mokslo darbuotojas</text:span><text:span text:style-name="T74">;</text:span></text:p>
      <text:soft-page-break/>
      <text:p text:style-name="P75"><text:span text:style-name="T76">Linas Ložys – Gamtos tyrimų centro Ekologijos instituto Žuvų ekologijos<text:s/></text:span><text:span text:style-name="T77">laboratorijos vadovas, vyriausiasis mokslo darbuotojas;</text:span></text:p>
      <text:p text:style-name="P78"><text:span text:style-name="T79">Darius Mikelaitis – Aplinkos apsaugos agentūros Gyvosios gamtos licencijavimo</text:span><text:span text:style-name="T80"><text:s/></text:span><text:span text:style-name="T81">skyriaus vedėjas;</text:span></text:p>
      <text:p text:style-name="P82"><text:span text:style-name="T83">Rolandas Morkūnas – Nacionalinės akvakultūros ir<text:s/></text:span><text:span text:style-name="T84">žuvų produktų gamintojų<text:s/></text:span><text:span text:style-name="T85">asociacijos direktorius (jo nesant –<text:s/></text:span><text:span text:style-name="T86">Karolis Panasenka,<text:s/></text:span><text:span text:style-name="T87">Nacionalinės akvakultūros ir<text:s/></text:span><text:span text:style-name="T88">žuvų produktų gamintojų<text:s/></text:span><text:span text:style-name="T89">asociacijos</text:span><text:span text:style-name="T90"><text:s/>tarybos narys</text:span><text:span text:style-name="T91">);</text:span></text:p>
      <text:p text:style-name="P92"><text:span text:style-name="T93">Kęstutis Motiekaitis –<text:s/></text:span><text:span text:style-name="T94">Aplinkos apsaugos departamento prie Aplinkos ministerijos Gamtos išteklių apsaugos skyriaus vedė</text:span><text:span text:style-name="T95">jas;</text:span></text:p>
      <text:p text:style-name="P96"><text:span text:style-name="T97">Justas Poviliūnas –<text:s/></text:span><text:span text:style-name="T98">Lietuvos Respublikos žemės ūkio ministerijos Žuvininkystės skyriaus vedėjas;</text:span></text:p>
      <text:p text:style-name="P99"><text:span text:style-name="T100">Danius Pumputis – Aukštaitijos žvejų verslininkų asociacijos tarybos pirmininkas (jo nesant – Osvaldas Kaminskas, Aukštaitijos žvejų verslininkų asociacij</text:span><text:span text:style-name="T101">os tarybos narys);</text:span></text:p>
      <text:p text:style-name="P102">Mindaugas Rimeikis – Priekrantės verslinės ir rekreacinės žuvininkystės asociacijos pirmininkas;</text:p>
      <text:p text:style-name="P103">Laima Vaitonytė – Lietuvos Respublikos žemės ūkio ministerijos Žuvininkystės skyriaus vyriausioji specialistė;</text:p>
      <text:p text:style-name="P104"><text:span text:style-name="T105">Tomas Virbickas – Gamtos tyri</text:span><text:span text:style-name="T106">mų centro Ekologijos instituto Žuvų ekologijos<text:s/></text:span><text:span text:style-name="T107">laboratorijos<text:s/></text:span><text:span text:style-name="T108">vyresnysis mokslo darbuotojas.</text:span><text:s/></text:p>
      <text:p text:style-name="P109">Punkto pakeitimai:</text:p>
      <text:p text:style-name="P110"><text:span text:style-name="T111">Nr.<text:s/></text:span><text:a xlink:href="https://www.e-tar.lt/portal/legalAct.html?documentId=42b10e004f8211e4a698d921e3e46801" office:target-frame-name="_top" xlink:show="replace"><text:span text:style-name="T112">3D-716/D1-818</text:span></text:a><text:span text:style-name="T113">, 2014-10-08, paskelbta TAR 2</text:span><text:span text:style-name="T114">014-10-09, i. k. 2014-13924</text:span></text:p>
      <text:p text:style-name="P115"><text:span text:style-name="T116">Nr.<text:s/></text:span><text:a xlink:href="https://www.e-tar.lt/portal/legalAct.html?documentId=9a8133a0950211e5a6f4e928c954d72b" office:target-frame-name="_top" xlink:show="replace"><text:span text:style-name="T117">3D-875/D1-858</text:span></text:a><text:span text:style-name="T118">, 2015-11-27, paskelbta TAR 2015-11-27, i. k. 2015-18915</text:span></text:p>
      <text:p text:style-name="P119"><text:span text:style-name="T120">Nr.<text:s/></text:span><text:a xlink:href="https://www.e-tar.lt/portal/legalAct.html?documentId=f9183640977911e78871f4322bb82f27" office:target-frame-name="_top" xlink:show="replace"><text:span text:style-name="T121">3D-565/D1-758</text:span></text:a><text:span text:style-name="T122">, 2017-09-11, paskelbta TAR 2017-09-12, i. k. 2017-14504</text:span></text:p>
      <text:p text:style-name="P123"><text:span text:style-name="T124">Nr.<text:s/></text:span><text:a xlink:href="https://www.e-tar.lt/portal/legalAct.html?documentId=031855000d9311e8a5fc9d9b3a58917b" office:target-frame-name="_top" xlink:show="replace"><text:span text:style-name="T125">3D-89/D1–92</text:span></text:a><text:span text:style-name="T126">, 2018-02-09, paskelbta TAR</text:span><text:span text:style-name="T127"><text:s/>2018-02-12, i. k. 2018-02134</text:span></text:p>
      <text:p text:style-name="P128"><text:span text:style-name="T129">Nr.<text:s/></text:span><text:a xlink:href="https://www.e-tar.lt/portal/legalAct.html?documentId=1774a0b0d85111e8a1baff673bb7216a" office:target-frame-name="_top" xlink:show="replace"><text:span text:style-name="T130">3D-770/D1-908</text:span></text:a><text:span text:style-name="T131">, 2018-10-25, paskelbta TAR 2018-10-25, i. k. 2018-16648</text:span></text:p>
      <text:p text:style-name="P132"><text:span text:style-name="T133">Nr.<text:s/></text:span><text:a xlink:href="https://www.e-tar.lt/portal/legalAct.html?documentId=8335a7d01b4011ea8e248c77339e1836" office:target-frame-name="_top" xlink:show="replace"><text:span text:style-name="T134">3D-683/D1-739</text:span></text:a><text:span text:style-name="T135">, 2019-12-10, paskelbta TAR 2019-12-10, i. k. 2019-19885</text:span></text:p>
      <text:p text:style-name="P136"><text:span text:style-name="T137">Nr.<text:s/></text:span><text:a xlink:href="https://www.e-tar.lt/portal/legalAct.html?documentId=79033fb0ae4311eba871a26c1fc3fbc1" office:target-frame-name="_top" xlink:show="replace"><text:span text:style-name="T138">3D-308/D1-277</text:span></text:a><text:span text:style-name="T139">, 2021-05-06, paskelbta TAR 2021-05-12, i. k. 2021-10531</text:span></text:p>
      <text:p text:style-name="Normal"/>
      <text:p text:style-name="P140"><text:span text:style-name="T141">2</text:span><text:span text:style-name="T142">.<text:s/></text:span><text:span text:style-name="T143">Tvirtiname</text:span><text:span text:style-name="T144"><text:s/>Žuvininkystės tarybos nuostatus (pridedama).</text:span></text:p>
      <text:p text:style-name="P145"><text:span text:style-name="T146">3</text:span><text:span text:style-name="T147">.<text:s/></text:span><text:span text:style-name="T148">Pripažįstame</text:span><text:span text:style-name="T149"><text:s/>netekusiu galios Lietuvos Respublikos aplinkos ministro ir Lietuvos Respublikos žemės ūkio</text:span><text:span text:style-name="T150"><text:s/>ministro 2004 m. lapkričio 3 d. įsakymą Nr. D1-563/3D-599 „Dėl žuvininkystės tarybos sudarymo“ (Žin., 2004, Nr.<text:s/></text:span><text:a xlink:href="https://www.e-tar.lt/portal/lt/legalAct/TAR.17062E5D78E7" office:target-frame-name="_blank" xlink:show="new"><text:span text:style-name="T151">163-5962</text:span></text:a><text:span text:style-name="T152">).</text:span></text:p>
      <text:p text:style-name="P153"/>
      <text:p text:style-name="P154"/>
      <text:p text:style-name="P155"/>
      <text:p text:style-name="P156">Aplinkos ministras<text:s/><text:tab/>Gediminas Kazlauskas</text:p>
      <text:p text:style-name="P157"/>
      <text:p text:style-name="P158"/>
      <text:p text:style-name="P159"/>
      <text:p text:style-name="P160"><text:span text:style-name="T161">Žemės ūkio ministras<text:s/></text:span><text:span text:style-name="T162"><text:tab/>Kazys Starkevičius</text:span></text:p>
      <text:soft-page-break/>
      <text:p text:style-name="P163">PATVIRTINTA</text:p>
      <text:p text:style-name="P169">Lietuvos Respublikos žemės ūkio ministro ir<text:s/></text:p>
      <text:p text:style-name="P170">Lietuvos Respublikos aplinkos ministro<text:s/></text:p>
      <text:p text:style-name="P171">2011 m. rugsėjo 6 d. įsakymu<text:s/></text:p>
      <text:p text:style-name="P172">Nr. 3D-672/D1-678</text:p>
      <text:p text:style-name="P173"/>
      <text:p text:style-name="P174"><text:span text:style-name="T175">ŽUVININKYSTĖS TARYBOS NUOSTATAI</text:span></text:p>
      <text:p text:style-name="P176"/>
      <text:p text:style-name="P177"><text:span text:style-name="T178">I</text:span><text:span text:style-name="T179">.<text:s/></text:span><text:span text:style-name="T180">BENDROSIOS NUOSTATOS</text:span></text:p>
      <text:p text:style-name="P181"/>
      <text:p text:style-name="P182"><text:span text:style-name="T183">1</text:span><text:span text:style-name="T184">. Žuvininkystės taryba (toliau – Taryba) yra žuvininkystės sektoriaus valstybinį reguliavimą atlieka</text:span><text:span text:style-name="T185">nčių institucijų patariamoji institucija siūlymams ir rekomendacijoms žuvininkystės politikos formavimo ir įgyvendinimo klausimais teikti.</text:span></text:p>
      <text:p text:style-name="P186"><text:span text:style-name="T187">2</text:span><text:span text:style-name="T188">. Taryba savo veikloje vadovaujasi Lietuvos Respublikos Konstitucija, Lietuvos Respublikos tarptautinėmis sutart</text:span><text:span text:style-name="T189">imis, įstatymais, Vyriausybės nutarimais, žemės ūkio ministro, aplinkos ministro įsakymais, kitais teisės aktais, taip pat šiais nuostatais.</text:span></text:p>
      <text:p text:style-name="P190"><text:span text:style-name="T191">3</text:span><text:span text:style-name="T192">. Tarybos veikla grindžiama kolegialiu žuvininkystės sektoriaus klausimų svarstymu bei sprendimų priėmimu, vad</text:span><text:span text:style-name="T193">ovaujantis teisingumo, teisėtumo ir nešališkumo principais.</text:span></text:p>
      <text:p text:style-name="P194"><text:span text:style-name="T195">4</text:span><text:span text:style-name="T196">. Tarybos sekretoriato funkcijas vykdo Lietuvos Respublikos žemės ūkio ministerija.</text:span></text:p>
      <text:p text:style-name="P197"/>
      <text:p text:style-name="P198"><text:span text:style-name="T199">II</text:span><text:span text:style-name="T200">.<text:s/></text:span><text:span text:style-name="T201">TARYBOS UŽDAVINIAI</text:span></text:p>
      <text:p text:style-name="P202"/>
      <text:p text:style-name="P203"><text:span text:style-name="T204">5</text:span><text:span text:style-name="T205">. Tarybos uždavinys yra patarti žuvininkystės sektoriaus valstybinį<text:s/></text:span><text:span text:style-name="T206">reguliavimą atliekančioms institucijoms žuvininkystės politikos ir strategijos formavimo, tausojančios žvejybos užtikrinimo, žuvų išteklių išsaugojimo bei atkūrimo, žuvų perdirbimo, žuvininkystės produktų rinkos bei<text:s/></text:span><text:soft-page-break/><text:span text:style-name="T207">žuvininkystės mokslo plėtros, žuvininkys</text:span><text:span text:style-name="T208">tės sektoriaus ekonomikos stabilumo, žvejų, žuvų augintojų, perdirbėjų ir vartotojų interesų apsaugos bei kitais klausimais.</text:span></text:p>
      <text:p text:style-name="P209"/>
      <text:p text:style-name="P210"><text:span text:style-name="T211">III</text:span><text:span text:style-name="T212">.<text:s/></text:span><text:span text:style-name="T213">TARYBOS FUNKCIJOS</text:span></text:p>
      <text:p text:style-name="P214"/>
      <text:p text:style-name="P215"><text:span text:style-name="T216">6</text:span><text:span text:style-name="T217">. Taryba žuvininkystės sektoriaus valstybinį reguliavimą atliekančioms institucijoms teikia<text:s/></text:span><text:span text:style-name="T218">siūlymus ir rekomendacijas:</text:span></text:p>
      <text:p text:style-name="P219"><text:span text:style-name="T220">6.1</text:span><text:span text:style-name="T221">. žuvininkystės politikos ir strategijos formavimo klausimais;</text:span></text:p>
      <text:p text:style-name="P222"><text:span text:style-name="T223">6.2</text:span><text:span text:style-name="T224">. dėl žuvininkystės sektoriaus plėtros tikslų, uždavinių ir pagrindinių jų įgyvendinimo priemonių;</text:span></text:p>
      <text:p text:style-name="P225"><text:span text:style-name="T226">6.3</text:span><text:span text:style-name="T227">. dėl žvejybos limitų nustatymo ir kvotų skyrim</text:span><text:span text:style-name="T228">o tvarkos, žvejybos, žuvų išteklių išsaugojimo ir atkūrimo priemonių, žuvivaisos, akvakultūros bei kitais žuvų išteklių naudojimo reguliavimo bei žuvininkystės verslo klausimais;</text:span></text:p>
      <text:p text:style-name="P229"><text:span text:style-name="T230">6.4</text:span><text:span text:style-name="T231">. dėl žvejybos uostų bei kitų svarbių žvejybos, žuvų išteklių apsaugos</text:span><text:span text:style-name="T232"><text:s/>ir atkūrimo infrastruktūros objektų projektavimo, statybos eigos, funkcionavimo ir plėtros;</text:span></text:p>
      <text:p text:style-name="P233"><text:span text:style-name="T234">6.5</text:span><text:span text:style-name="T235">. Europos Sąjungos bendrosios žuvininkystės politikos klausimais;</text:span></text:p>
      <text:p text:style-name="P236"><text:span text:style-name="T237">6.6</text:span><text:span text:style-name="T238">. dėl valstybės pagalbos žuvininkystei priemonių rengimo ir vykdymo;</text:span></text:p>
      <text:p text:style-name="P239"><text:span text:style-name="T240">6.7</text:span><text:span text:style-name="T241">. dėl ž</text:span><text:span text:style-name="T242">uvininkystės sektorių reglamentuojančių teisės aktų, programų, planų pakeitimo ir (arba) papildymo;</text:span></text:p>
      <text:p text:style-name="P243"><text:span text:style-name="T244">6.8</text:span><text:span text:style-name="T245">. kitais, su žuvininkystės sektoriumi susijusiais, klausimais.</text:span></text:p>
      <text:p text:style-name="P246"/>
      <text:p text:style-name="P247"><text:span text:style-name="T248">IV</text:span><text:span text:style-name="T249">.<text:s/></text:span><text:span text:style-name="T250">TARYBOS TEISĖS</text:span></text:p>
      <text:p text:style-name="P251"/>
      <text:p text:style-name="P252"><text:span text:style-name="T253">7</text:span><text:span text:style-name="T254">. Taryba turi teisę:</text:span></text:p>
      <text:p text:style-name="P255"><text:span text:style-name="T256">7.1</text:span><text:span text:style-name="T257">. sudaryti darbo grupes iš</text:span><text:span text:style-name="T258"><text:s/>Tarybos narių ir kitų suinteresuotų asmenų;</text:span></text:p>
      <text:p text:style-name="P259"><text:span text:style-name="T260">7.2</text:span><text:span text:style-name="T261">. kviesti į posėdžius žuvininkystės sektoriaus valstybinį reguliavimą atliekančių institucijų, žuvininkystės verslo, mokslo ar valstybės ir savivaldos institucijų atstovus;</text:span></text:p>
      <text:p text:style-name="P262"><text:span text:style-name="T263">7.3</text:span><text:span text:style-name="T264">. gauti posėdžiuose nagr</text:span><text:span text:style-name="T265">inėjamais klausimais reikiamą informaciją ir medžiagą iš žuvininkystės sektoriaus valstybinį reguliavimą atliekančių institucijų, žuvininkystės verslo, mokslo ir kitų institucijų.</text:span></text:p>
      <text:p text:style-name="P266"/>
      <text:p text:style-name="P267"><text:span text:style-name="T268">V</text:span><text:span text:style-name="T269">.<text:s/></text:span><text:span text:style-name="T270">TARYBOS DARBO ORGANIZAVIMAS</text:span></text:p>
      <text:p text:style-name="P271"/>
      <text:p text:style-name="P272"><text:span text:style-name="T273">8</text:span><text:span text:style-name="T274">. Tarybą sudaro Tarybos pirmin</text:span><text:span text:style-name="T275">inkas, du Tarybos pirmininko pavaduotojai ir Tarybos nariai.</text:span><text:s/></text:p>
      <text:p text:style-name="P276">Punkto pakeitimai:</text:p>
      <text:p text:style-name="P277"><text:span text:style-name="T278">Nr.<text:s/></text:span><text:a xlink:href="https://www.e-tar.lt/portal/legalAct.html?documentId=9a8133a0950211e5a6f4e928c954d72b" office:target-frame-name="_top" xlink:show="replace"><text:span text:style-name="T279">3D-875/D1-858</text:span></text:a><text:span text:style-name="T280">, 2015-11-27, paskelbta TAR 2015-11-27, i. k. 2015-18915</text:span></text:p>
      <text:p text:style-name="Normal"/>
      <text:p text:style-name="P281"><text:span text:style-name="T282">9</text:span><text:span text:style-name="T283">. Pirmajame Tarybos posėdyje 2 metų laikotarpiui paprasta visų Tarybos narių balsų dauguma iš Tarybos narių išrenkamas Tarybos pirmininkas. Tarybos pirmininko siūlymu pirmajame arba vėlesniame Tarybos posėdyje dalyvaujančių Tarybos narių paprasta balsų<text:s/></text:span><text:span text:style-name="T284">dauguma Tarybos pirmininko kadencijos laikotarpiui išrenkami du Tarybos pirmininko pavaduotojai. Rinkimai vyksta atviru balsavimu, jeigu Taryba nenusprendžia kitaip.</text:span><text:s/></text:p>
      <text:p text:style-name="P285">Punkto pakeitimai:</text:p>
      <text:p text:style-name="P286"><text:span text:style-name="T287">Nr.<text:s/></text:span><text:a xlink:href="https://www.e-tar.lt/portal/legalAct.html?documentId=9a8133a0950211e5a6f4e928c954d72b" office:target-frame-name="_top" xlink:show="replace"><text:span text:style-name="T288">3D-875/D1-858</text:span></text:a><text:span text:style-name="T289">, 2015-11-27, paskelbta TAR 2015-11-27, i. k. 2015-18915</text:span></text:p>
      <text:p text:style-name="Normal"/>
      <text:p text:style-name="P290"><text:span text:style-name="T291">10</text:span><text:span text:style-name="T292">. Tarybos pirmininkas:</text:span></text:p>
      <text:p text:style-name="P293"><text:span text:style-name="T294">10.1</text:span><text:span text:style-name="T295">. organizuoja Tarybos veiklą;</text:span></text:p>
      <text:p text:style-name="P296"><text:span text:style-name="T297">10.2</text:span><text:span text:style-name="T298">. atstovauja Tarybai. Prireikus įgalioja atstovauti Tarybai vieną iš Tarybos pir</text:span><text:span text:style-name="T299">mininko pavaduotojų;</text:span><text:s/></text:p>
      <text:p text:style-name="P300">Punkto pakeitimai:</text:p>
      <text:p text:style-name="P301"><text:span text:style-name="T302">Nr.<text:s/></text:span><text:a xlink:href="https://www.e-tar.lt/portal/legalAct.html?documentId=9a8133a0950211e5a6f4e928c954d72b" office:target-frame-name="_top" xlink:show="replace"><text:span text:style-name="T303">3D-875/D1-858</text:span></text:a><text:span text:style-name="T304">, 2015-11-27, paskelbta TAR 2015-11-27, i. k. 2015-18915</text:span></text:p>
      <text:p text:style-name="Normal"/>
      <text:p text:style-name="P305"><text:span text:style-name="T306">10.3</text:span><text:span text:style-name="T307">. pirmininkauja Tarybos posėdžiams</text:span><text:span text:style-name="T308">. Dėl svarbių priežasčių negalėdamas dalyvauti posėdyje, paveda vienam iš Tarybos pirmininko pavaduotojų pirmininkauti Tarybos posėdžiui;</text:span><text:s/></text:p>
      <text:p text:style-name="P309">Punkto pakeitimai:</text:p>
      <text:p text:style-name="P310"><text:span text:style-name="T311">Nr.<text:s/></text:span><text:a xlink:href="https://www.e-tar.lt/portal/legalAct.html?documentId=9a8133a0950211e5a6f4e928c954d72b" office:target-frame-name="_top" xlink:show="replace"><text:span text:style-name="T312">3D-875/D1-858</text:span></text:a><text:span text:style-name="T313">, 2015-11-27, paskelbta TAR 2015-11-27, i. k. 2015-18915</text:span></text:p>
      <text:p text:style-name="Normal"/>
      <text:p text:style-name="P314"><text:span text:style-name="T315">10.4</text:span><text:span text:style-name="T316">. prireikus paveda Tarybos nariams atlikti išsamų svarstomų klausimų tyrimą bei pateikti pasiūlymus ar parengti pranešimą Tarybos posėdžiui;</text:span></text:p>
      <text:p text:style-name="P317"><text:span text:style-name="T318">10.5</text:span><text:span text:style-name="T319">. pasirašo dokumentus,<text:s/></text:span><text:span text:style-name="T320">susijusius su Tarybos veikla;</text:span></text:p>
      <text:p text:style-name="P321"><text:span text:style-name="T322">11</text:span><text:span text:style-name="T323">. Tarybos posėdžių sekretorius:</text:span></text:p>
      <text:p text:style-name="P324"><text:span text:style-name="T325">11.1</text:span><text:span text:style-name="T326">. rengia Tarybos posėdžių medžiagą (darbotvarkes, nutarimų projektus, kitą medžiagą);</text:span></text:p>
      <text:p text:style-name="P327"><text:span text:style-name="T328">11.2</text:span><text:span text:style-name="T329">. suderinęs su Tarybos pirmininku, šaukia Tarybos posėdžius ir juos protokoluoja;</text:span></text:p>
      <text:p text:style-name="P330"><text:span text:style-name="T331">11</text:span><text:span text:style-name="T332">.3</text:span><text:span text:style-name="T333">. tvarko Tarybos raštvedybą ir dokumentus;</text:span></text:p>
      <text:p text:style-name="P334"><text:span text:style-name="T335">11.4</text:span><text:span text:style-name="T336">. vykdo kitus Tarybos pirmininko, o kai jo nėra – Tarybos pirmininko pavaduotojų pavedimus Tarybos posėdžių rengimo klausimais;</text:span></text:p>
      <text:p text:style-name="P337">Punkto pakeitimai:</text:p>
      <text:p text:style-name="P338"><text:span text:style-name="T339">Nr.<text:s/></text:span><text:a xlink:href="https://www.e-tar.lt/portal/legalAct.html?documentId=9a8133a0950211e5a6f4e928c954d72b" office:target-frame-name="_top" xlink:show="replace"><text:span text:style-name="T340">3D-875/D1-858</text:span></text:a><text:span text:style-name="T341">, 2015-11-27, paskelbta TAR 2015-11-27, i. k. 2015-18915</text:span></text:p>
      <text:p text:style-name="Normal"/>
      <text:p text:style-name="P342"><text:span text:style-name="T343">1</text:span><text:span text:style-name="T344">1.5</text:span><text:span text:style-name="T345">. Tarybos sekretorius gali būti ne Tarybos narys.</text:span><text:s/></text:p>
      <text:p text:style-name="P346">Punkto pakeitimai:</text:p>
      <text:p text:style-name="P347"><text:span text:style-name="T348">Nr.<text:s/></text:span><text:a xlink:href="https://www.e-tar.lt/portal/legalAct.html?documentId=031855000d9311e8a5fc9d9b3a58917b" office:target-frame-name="_top" xlink:show="replace"><text:span text:style-name="T349">3D-89/D1–92</text:span></text:a><text:span text:style-name="T350">, 2018-02-09, paskelbta TAR 2018-02-12, i. k. 2018-02134</text:span></text:p>
      <text:p text:style-name="Normal"/>
      <text:p text:style-name="P351"><text:span text:style-name="T352">12</text:span><text:span text:style-name="T353">. Pagrindinė Tarybos veiklos forma yra posėdžiai.</text:span></text:p>
      <text:p text:style-name="P354"><text:span text:style-name="T355">13</text:span><text:span text:style-name="T356">. Tarybos posėdžiai rengiami<text:s/></text:span><text:span text:style-name="T357">Tarybos pirmininko sprendimu arba 1/3 Tarybos narių siūlymu, tačiau ne rečiau kaip vieną kartą per metus.</text:span></text:p>
      <text:p text:style-name="P358"><text:span text:style-name="T359">14</text:span><text:span text:style-name="T360">. Tarybos posėdis laikomas teisėtu, jeigu jame dalyvauja daugiau kaip pusė Tarybos narių.</text:span></text:p>
      <text:p text:style-name="P361"><text:span text:style-name="T362">15</text:span><text:span text:style-name="T363">. Tarybos sprendimai priimami atviru balsavimu p</text:span><text:span text:style-name="T364">aprasta posėdyje dalyvaujančių Tarybos narių balsų dauguma. Kiekvienas Tarybos narys turi po vieną balsą. Balsams pasiskirsčius po lygiai, lemia posėdžio pirmininko balsas.<text:s/></text:span><text:span text:style-name="T365">Skubiems klausimams spręsti Tarybos pirmininko sprendimu gali būti organizuojama Ta</text:span><text:span text:style-name="T366">rybos narių apklausa elektroniniu paštu, kartu pateikiant sprendimo projektą su aiškinamuoju raštu ir kitą su klausimu susijusią medžiagą.</text:span><text:s/></text:p>
      <text:p text:style-name="P367">Punkto pakeitimai:</text:p>
      <text:p text:style-name="P368"><text:span text:style-name="T369">Nr.<text:s/></text:span><text:a xlink:href="https://www.e-tar.lt/portal/legalAct.html?documentId=031855000d9311e8a5fc9d9b3a58917b" office:target-frame-name="_top" xlink:show="replace"><text:span text:style-name="T370">3D-89/D1–92</text:span></text:a><text:span text:style-name="T371">, 2018-02-09, paskelbta TAR 2018-02-12, i. k. 2018-02134</text:span></text:p>
      <text:p text:style-name="Normal"/>
      <text:p text:style-name="P372"><text:span text:style-name="T373">16</text:span><text:span text:style-name="T374">. Tarybos posėdžio darbotvarkė ir siūlomų nagrinėti klausimų medžiaga Tarybos nariams pateikiama elektroniniu paštu ne vėliau kaip prieš 5 darbo dienas iki Tarybos posėdžio.</text:span><text:s/></text:p>
      <text:p text:style-name="P375">Punkto pakeitimai:</text:p>
      <text:p text:style-name="P376"><text:span text:style-name="T377">Nr.<text:s/></text:span><text:a xlink:href="https://www.e-tar.lt/portal/legalAct.html?documentId=031855000d9311e8a5fc9d9b3a58917b" office:target-frame-name="_top" xlink:show="replace"><text:span text:style-name="T378">3D-89/D1–92</text:span></text:a><text:span text:style-name="T379">, 2018-02-09, paskelbta TAR 2018-02-12, i. k. 2018-02134</text:span></text:p>
      <text:p text:style-name="Normal"/>
      <text:p text:style-name="P380"><text:span text:style-name="T381">17</text:span><text:span text:style-name="T382">. Taryba gali keisti posėdžio darbotvarkę paprasta posėdyje d</text:span><text:span text:style-name="T383">alyvaujančių Tarybos narių balsų dauguma.</text:span></text:p>
      <text:p text:style-name="P384"><text:span text:style-name="T385">18</text:span><text:span text:style-name="T386">. Prireikus į Tarybos posėdžius patariamojo balso teise gali būti kviečiami kitų institucijų atstovai, nepriklausomi ekspertai bei kiti suinteresuoti asmenys.</text:span></text:p>
      <text:p text:style-name="P387"><text:span text:style-name="T388">19</text:span><text:span text:style-name="T389">. Taryba gali sudaryti darbo grupes Tarybos</text:span><text:span text:style-name="T390"><text:s/>kompetencijos klausimams, susijusiems su atskira žuvininkystės sritimi, nagrinėti. Užduotys darbo grupėms suformuluojamos Tarybos posėdžių metu.</text:span></text:p>
      <text:p text:style-name="P391"><text:span text:style-name="T392">20</text:span><text:span text:style-name="T393">. Tarybos darbo grupės sudaromos iš konkrečią žuvininkystės sritį kuruojančio Tarybos nario (darbo grupė</text:span><text:span text:style-name="T394">s pirmininko) bei tos žuvininkystės srities specialisto (-ų) – ne Tarybos nario (-ų).</text:span></text:p>
      <text:p text:style-name="P395"><text:span text:style-name="T396">21</text:span><text:span text:style-name="T397">. Jeigu Taryboje svarstomi klausimai yra susiję su atitinkama žuvininkystės sritimi ir tam yra sudaryta Tarybos darbo grupė, ji teikia savo pasiūlymus Tarybai<text:s/></text:span><text:span text:style-name="T398">svarstomu klausimu.</text:span></text:p>
      <text:p text:style-name="P399"><text:span text:style-name="T400">22</text:span><text:span text:style-name="T401">. Jeigu Taryboje svarstomas klausimas susijęs su keliomis žuvininkystės sritimis, Taryba<text:s/></text:span><text:soft-page-break/><text:span text:style-name="T402">privalo išklausyti visų atitinkamų darbo grupių pasiūlymus. Tokiu atveju darbo grupės privalo pateikti savo pasiūlymus Tarybos sekretoriui ta</text:span><text:span text:style-name="T403">ip, kad jis suspėtų laiku juos pateikti Tarybos nariams.</text:span></text:p>
      <text:p text:style-name="P404"/>
      <text:p text:style-name="P405"><text:span text:style-name="T406">VI</text:span><text:span text:style-name="T407">.<text:s/></text:span><text:span text:style-name="T408">TARYBOS SPRENDIMŲ ĮFORMINIMAS</text:span></text:p>
      <text:p text:style-name="P409"/>
      <text:p text:style-name="P410"><text:span text:style-name="T411">23</text:span><text:span text:style-name="T412">. Tarybos sprendimai įforminami posėdžio protokolu. Protokolas surašomas vadovaujantis Dokumentų rengimo taisyklėmis, patvirtintomis Lietuvos<text:s/></text:span><text:span text:style-name="T413">vyriausiojo archyvaro 2011 m. liepos 4 d. įsakymu Nr. V-117„Dėl Dokumentų rengimo taisyklių patvirtinimo</text:span><text:s/></text:p>
      <text:p text:style-name="P414">Punkto pakeitimai:</text:p>
      <text:p text:style-name="P415"><text:span text:style-name="T416">Nr.<text:s/></text:span><text:a xlink:href="https://www.e-tar.lt/portal/legalAct.html?documentId=031855000d9311e8a5fc9d9b3a58917b" office:target-frame-name="_top" xlink:show="replace"><text:span text:style-name="T417">3D-89/D1–92</text:span></text:a><text:span text:style-name="T418">, 2018-02-09, pask</text:span><text:span text:style-name="T419">elbta TAR 2018-02-12, i. k. 2018-02134</text:span></text:p>
      <text:p text:style-name="Normal"/>
      <text:p text:style-name="P420"><text:span text:style-name="T421">24. Protokolas turi būti parengtas ne vėliau kaip per 5 darbo dienas po posėdžio.</text:span><text:s/></text:p>
      <text:p text:style-name="P422">Punkto pakeitimai:</text:p>
      <text:p text:style-name="P423"><text:span text:style-name="T424">Nr.<text:s/></text:span><text:a xlink:href="https://www.e-tar.lt/portal/legalAct.html?documentId=031855000d9311e8a5fc9d9b3a58917b" office:target-frame-name="_top" xlink:show="replace"><text:span text:style-name="T425">3D-89/D1–9</text:span><text:span text:style-name="T426">2</text:span></text:a><text:span text:style-name="T427">, 2018-02-09, paskelbta TAR 2018-02-12, i. k. 2018-02134</text:span></text:p>
      <text:p text:style-name="Normal"/>
      <text:p text:style-name="P428"><text:span text:style-name="T429">25</text:span><text:span text:style-name="T430">. Tarybos posėdžio sekretorius elektroniniu paštu išsiunčia protokolo projektą posėdyje dalyvavusiems Tarybos nariams. Tarybos nariai turi teisę per 3 darbo dienas nuo protokolo projekto išsi</text:span><text:span text:style-name="T431">untimo dienos elektroniniu paštu pateikti pastabas ir pasiūlymus dėl protokolo projekto. Per nustatytą terminą nepateikus pastabų ir pasiūlymų, laikoma, kad protokolo projektui pritarta.</text:span><text:s/></text:p>
      <text:p text:style-name="P432">Punkto pakeitimai:</text:p>
      <text:p text:style-name="P433"><text:span text:style-name="T434">Nr.<text:s/></text:span><text:a xlink:href="https://www.e-tar.lt/portal/legalAct.html?documentId=031855000d9311e8a5fc9d9b3a58917b" office:target-frame-name="_top" xlink:show="replace"><text:span text:style-name="T435">3D-89/D1–92</text:span></text:a><text:span text:style-name="T436">, 2018-02-09, paskelbta TAR 2018-02-12, i. k. 2018-02134</text:span></text:p>
      <text:p text:style-name="Normal"/>
      <text:p text:style-name="P437"><text:span text:style-name="T438">26</text:span><text:span text:style-name="T439">. Protokolą pasirašo posėdžiui pirmininkavęs asmuo ir Tarybos posėdžio sekretorius.</text:span></text:p>
      <text:p text:style-name="P440"><text:span text:style-name="T441">27</text:span><text:span text:style-name="T442">. Tarybos posėdžio sekretorius išsiunčia <text:s/>elektroniniu paštu protokolo kopiją visiems Tarybos nariams ne vėliau kaip per 3 darbo dienas nuo protokolo pasirašymo ir užregistravimo.</text:span><text:s/></text:p>
      <text:soft-page-break/>
      <text:p text:style-name="P443">Punkto pakeitimai:</text:p>
      <text:p text:style-name="P444"><text:span text:style-name="T445">Nr.<text:s/></text:span><text:a xlink:href="https://www.e-tar.lt/portal/legalAct.html?documentId=031855000d9311e8a5fc9d9b3a58917b" office:target-frame-name="_top" xlink:show="replace"><text:span text:style-name="T446">3D-89/D1–92</text:span></text:a><text:span text:style-name="T447">, 2018-02-09, paskelbta TAR 2018-02-12, i. k. 2018-02134</text:span></text:p>
      <text:p text:style-name="Normal"/>
      <text:p text:style-name="P448"><text:span text:style-name="T449">VII</text:span><text:span text:style-name="T450">.<text:s/></text:span><text:span text:style-name="T451">BAIGIAMOSIOS NUOSTATOS</text:span></text:p>
      <text:p text:style-name="P452"/>
      <text:p text:style-name="P453"><text:span text:style-name="T454">28</text:span><text:span text:style-name="T455">. Tarybos veiklos dokumentai (posėdžių protokolai, susirašinėjimo medžiaga ir kiti dokumentai)<text:s/></text:span><text:span text:style-name="T456">saugomi Žemės ūkio ministerijoje Lietuvos Respublikos dokumentų ir archyvų įstatymo nustatyta tvarka.</text:span><text:s/></text:p>
      <text:p text:style-name="P457">Punkto pakeitimai:</text:p>
      <text:p text:style-name="P458"><text:span text:style-name="T459">Nr.<text:s/></text:span><text:a xlink:href="https://www.e-tar.lt/portal/legalAct.html?documentId=031855000d9311e8a5fc9d9b3a58917b" office:target-frame-name="_top" xlink:show="replace"><text:span text:style-name="T460">3D-89/D1–92</text:span></text:a><text:span text:style-name="T461">, 2018-02-09, paskelb</text:span><text:span text:style-name="T462">ta TAR 2018-02-12, i. k. 2018-02134</text:span></text:p>
      <text:p text:style-name="Normal"/>
      <text:p text:style-name="P463"><text:span text:style-name="T464">_________________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žemės ūkio ministerija, Lietuvos Respublikos aplinkos ministerija, Įsakymas</text:span></text:p>
      <text:p text:style-name="P474"><text:span text:style-name="T475">Nr.<text:s/></text:span><text:a xlink:href="https://www.e-tar.lt/portal/legalAct.html?documentId=42b10e004f8211e4a698d921e3e46801" office:target-frame-name="_top" xlink:show="replace"><text:span text:style-name="T476">3D-716/D1-818</text:span></text:a><text:span text:style-name="T477">, 2014-10-08, paskelbta TAR 2014-10-09, i. k. 2014-13924</text:span></text:p>
      <text:p text:style-name="P478"><text:span text:style-name="T479">Dėl žemės ūkio ministro ir aplinkos ministro 2011 m. rugsėjo 6 d. įsakymo Nr. 3D-672/D1-67</text:span><text:span text:style-name="T480">8 „Dėl Žuvininkystės tarybos sudarymo ir Žuvininkystės tarybos nuostatų patvirtinimo“ pakeitimo</text:span></text:p>
      <text:p text:style-name="P481"/>
      <text:p text:style-name="P482"><text:span text:style-name="T483">2.</text:span></text:p>
      <text:p text:style-name="P484"><text:span text:style-name="T485">Lietuvos Respublikos žemės ūkio ministerija, Lietuvos Respublikos aplinkos ministerija, Įsakymas</text:span></text:p>
      <text:p text:style-name="P486"><text:span text:style-name="T487">Nr.<text:s/></text:span><text:a xlink:href="https://www.e-tar.lt/portal/legalAct.html?documentId=9a8133a0950211e5a6f4e928c954d72b" office:target-frame-name="_top" xlink:show="replace"><text:span text:style-name="T488">3D-875/D1-858</text:span></text:a><text:span text:style-name="T489">, 2015-11-27, paskelbta TAR 2015-11-27, i. k. 2015-18915</text:span></text:p>
      <text:p text:style-name="P490"><text:span text:style-name="T491">Dėl žemės ūkio ministro ir aplinkos ministro 2011 m. rugsėjo 6 d. įsakymo Nr. 3D-672/D1-678 „Dėl Žuvininkystės tarybos sudarymo ir Žuvininkystė</text:span><text:span text:style-name="T492">s tarybos nuostatų patvirtinimo“ pakeitimo</text:span></text:p>
      <text:p text:style-name="P493"/>
      <text:p text:style-name="P494"><text:span text:style-name="T495">3.</text:span></text:p>
      <text:p text:style-name="P496"><text:span text:style-name="T497">Lietuvos Respublikos žemės ūkio ministerija, Lietuvos Respublikos aplinkos ministerija, Įsakymas</text:span></text:p>
      <text:p text:style-name="P498"><text:span text:style-name="T499">Nr.<text:s/></text:span><text:a xlink:href="https://www.e-tar.lt/portal/legalAct.html?documentId=f9183640977911e78871f4322bb82f27" office:target-frame-name="_top" xlink:show="replace"><text:span text:style-name="T500">3D-565/D1-</text:span><text:span text:style-name="T501">758</text:span></text:a><text:span text:style-name="T502">, 2017-09-11, paskelbta TAR 2017-09-12, i. k. 2017-14504</text:span></text:p>
      <text:p text:style-name="P503"><text:span text:style-name="T504">Dėl žemės ūkio ministro ir aplinkos ministro 2011 m. rugsėjo 6 d. įsakymo Nr. 3D-672/D1-678 „Dėl Žuvininkystės tarybos sudarymo ir Žuvininkystės tarybos nuostatų tvirtinimo“ pakeitimo</text:span></text:p>
      <text:p text:style-name="P505"/>
      <text:p text:style-name="P506"><text:span text:style-name="T507">4.</text:span></text:p>
      <text:p text:style-name="P508"><text:span text:style-name="T509">Lietuvos</text:span><text:span text:style-name="T510"><text:s/>Respublikos žemės ūkio ministerija, Lietuvos Respublikos aplinkos ministerija, Įsakymas</text:span></text:p>
      <text:p text:style-name="P511"><text:span text:style-name="T512">Nr.<text:s/></text:span><text:a xlink:href="https://www.e-tar.lt/portal/legalAct.html?documentId=031855000d9311e8a5fc9d9b3a58917b" office:target-frame-name="_top" xlink:show="replace"><text:span text:style-name="T513">3D-89/D1–92</text:span></text:a><text:span text:style-name="T514">, 2018-02-09, paskelbta TAR 2018-02-12, i. k. 2018-021</text:span><text:span text:style-name="T515">34</text:span></text:p>
      <text:p text:style-name="P516"><text:span text:style-name="T517">Dėl žemės ūkio ministro ir aplinkos ministro 2011 m. rugsėjo 6 d. įsakymo Nr. 3D-672/D1-678 „Dėl Žuvininkystės tarybos sudarymo ir Žuvininkystės tarybos nuostatų tvirtinimo“ pakeitimo</text:span></text:p>
      <text:p text:style-name="P518"/>
      <text:p text:style-name="P519"><text:span text:style-name="T520">5.</text:span></text:p>
      <text:p text:style-name="P521"><text:span text:style-name="T522">Lietuvos Respublikos žemės ūkio ministerija, Lietuvos Respublikos</text:span><text:span text:style-name="T523"><text:s/>aplinkos ministerija, Įsakymas</text:span></text:p>
      <text:p text:style-name="P524"><text:span text:style-name="T525">Nr.<text:s/></text:span><text:a xlink:href="https://www.e-tar.lt/portal/legalAct.html?documentId=1774a0b0d85111e8a1baff673bb7216a" office:target-frame-name="_top" xlink:show="replace"><text:span text:style-name="T526">3D-770/D1-908</text:span></text:a><text:span text:style-name="T527">, 2018-10-25, paskelbta TAR 2018-10-25, i. k. 2018-16648</text:span></text:p>
      <text:p text:style-name="P528"><text:span text:style-name="T529">Dėl žemės ūkio ministro ir aplinkos ministro 2011 m.</text:span><text:span text:style-name="T530"><text:s/>rugsėjo 6 d. įsakymo Nr. 3D-672/D1-678 „Dėl Žuvininkystės tarybos sudarymo ir Žuvininkystės tarybos nuostatų tvirtinimo“ pakeitimo</text:span></text:p>
      <text:p text:style-name="P531"/>
      <text:p text:style-name="P532"><text:span text:style-name="T533">6.</text:span></text:p>
      <text:p text:style-name="P534"><text:span text:style-name="T535">Lietuvos Respublikos žemės ūkio ministerija, Lietuvos Respublikos aplinkos ministerija, Įsakymas</text:span></text:p>
      <text:p text:style-name="P536"><text:span text:style-name="T537">Nr.<text:s/></text:span><text:a xlink:href="https://www.e-tar.lt/portal/legalAct.html?documentId=8335a7d01b4011ea8e248c77339e1836" office:target-frame-name="_top" xlink:show="replace"><text:span text:style-name="T538">3D-683/D1-739</text:span></text:a><text:span text:style-name="T539">, 2019-12-10, paskelbta TAR 2019-12-10, i. k. 2019-19885</text:span></text:p>
      <text:p text:style-name="P540"><text:span text:style-name="T541">Dėl žemės ūkio ministro ir aplinkos ministro 2011 m. rugsėjo 6 d. įsakymo Nr. 3D-672/D1-67</text:span><text:span text:style-name="T542">8 „Dėl Žuvininkystės tarybos sudarymo ir Žuvininkystės tarybos nuostatų tvirtinimo“ pakeitimo</text:span></text:p>
      <text:p text:style-name="P543"/>
      <text:p text:style-name="P544"><text:span text:style-name="T545">7.</text:span></text:p>
      <text:p text:style-name="P546"><text:span text:style-name="T547">Lietuvos Respublikos žemės ūkio ministerija, Lietuvos Respublikos aplinkos ministerija, Įsakymas</text:span></text:p>
      <text:p text:style-name="P548"><text:span text:style-name="T549">Nr.<text:s/></text:span><text:a xlink:href="https://www.e-tar.lt/portal/legalAct.html?documentId=79033fb0ae4311eba871a26c1fc3fbc1" office:target-frame-name="_top" xlink:show="replace"><text:span text:style-name="T550">3D-308/D1-277</text:span></text:a><text:span text:style-name="T551">, 2021-05-06, paskelbta TAR 2021-05-12, i. k. 2021-10531</text:span></text:p>
      <text:p text:style-name="P552"><text:span text:style-name="T553">Dėl žemės ūkio ministro ir aplinkos ministro 2011 m. rugsėjo 6 d. įsakymo Nr. 3D-672/D1-678 „Dėl Žuvininkystės tarybos sudarymo ir Žuvininkystės<text:s/></text:span><text:span text:style-name="T554">tarybos nuostatų tvirtinimo“ pakeitimo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Header" style:family="paragraph">
      <style:paragraph-properties fo:text-align="center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64"><text:page-number text:fixed="false">3</text:page-number></text:p>
        <text:p text:style-name="P165"/>
      </style:header>
      <style:footer>
        <text:p text:style-name="P166"/>
      </style:footer>
    </style:master-page>
    <style:master-page style:next-style-name="MP1" style:name="MPF1" style:page-layout-name="PL1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2-11-29T08:24:00Z</meta:creation-date>
    <dc:date>2022-11-29T08:24:00Z</dc:date>
    <meta:template xlink:href="Normal.dotm" xlink:type="simple"/>
    <meta:editing-cycles>2</meta:editing-cycles>
    <meta:editing-duration>PT0S</meta:editing-duration>
    <meta:document-statistic meta:page-count="13" meta:paragraph-count="59" meta:word-count="2407" meta:character-count="19132" meta:row-count="289" meta:non-whitespace-character-count="16784"/>
  </office:meta>
</office:document-meta>
</file>