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ext-properties style:font-size-complex="12pt" fo:language="en" fo:country="U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8pt"/>
    </style:style>
    <style:style style:name="T97" style:parent-style-name="DefaultParagraphFont" style:family="text">
      <style:text-properties fo:color="#000000" style:font-size-complex="8pt"/>
    </style:style>
    <style:style style:name="T98" style:parent-style-name="DefaultParagraphFont" style:family="text">
      <style:text-properties fo:color="#000000" style:font-size-complex="8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8pt"/>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8pt"/>
    </style:style>
    <style:style style:name="T117" style:parent-style-name="DefaultParagraphFont" style:family="text">
      <style:text-properties fo:color="#000000" style:font-size-complex="8pt"/>
    </style:style>
    <style:style style:name="T118" style:parent-style-name="DefaultParagraphFont" style:family="text">
      <style:text-properties fo:font-weight="bold" style:font-weight-asian="bold" style:font-weight-complex="bold" fo:color="#000000" style:font-size-complex="8pt"/>
    </style:style>
    <style:style style:name="T119" style:parent-style-name="DefaultParagraphFont" style:family="text">
      <style:text-properties fo:color="#000000" style:font-size-complex="8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8pt"/>
    </style:style>
    <style:style style:name="T122" style:parent-style-name="DefaultParagraphFont" style:family="text">
      <style:text-properties fo:font-weight="bold" style:font-weight-asian="bold" style:font-weight-complex="bold" fo:color="#000000" style:font-size-complex="8pt"/>
    </style:style>
    <style:style style:name="T123" style:parent-style-name="DefaultParagraphFont" style:family="text">
      <style:text-properties fo:color="#000000" style:font-size-complex="8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8pt"/>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8pt"/>
    </style:style>
    <style:style style:name="T130" style:parent-style-name="DefaultParagraphFont" style:family="text">
      <style:text-properties fo:color="#000000" style:font-size-complex="8pt"/>
    </style:style>
    <style:style style:name="P131" style:parent-style-name="Normal" style:family="paragraph">
      <style:paragraph-properties fo:text-align="justify" fo:text-indent="0.4923in"/>
      <style:text-properties fo:color="#000000" style:font-size-complex="8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8pt"/>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8pt"/>
    </style:style>
    <style:style style:name="T212" style:parent-style-name="DefaultParagraphFont" style:family="text">
      <style:text-properties fo:color="#000000" style:font-size-complex="8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8pt"/>
    </style:style>
    <style:style style:name="T224" style:parent-style-name="DefaultParagraphFont" style:family="text">
      <style:text-properties fo:color="#000000" style:font-size-complex="8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8pt"/>
    </style:style>
    <style:style style:name="T227" style:parent-style-name="DefaultParagraphFont" style:family="text">
      <style:text-properties fo:color="#000000" style:font-size-complex="8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T260" style:parent-style-name="DefaultParagraphFont" style:family="text">
      <style:text-properties fo:color="#000000" style:font-size-complex="8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8pt"/>
    </style:style>
    <style:style style:name="T283" style:parent-style-name="DefaultParagraphFont" style:family="text">
      <style:text-properties fo:color="#000000" style:font-size-complex="8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8pt"/>
    </style:style>
    <style:style style:name="T286" style:parent-style-name="DefaultParagraphFont" style:family="text">
      <style:text-properties fo:color="#000000" style:font-size-complex="8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8pt"/>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T307" style:parent-style-name="DefaultParagraphFont" style:family="text">
      <style:text-properties fo:color="#000000" style:font-size-complex="8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color="#000000" fo:hyphenate="false"/>
    </style:style>
    <style:style style:name="P313" style:parent-style-name="Normal" style:family="paragraph">
      <style:paragraph-properties fo:widows="0" fo:orphans="0" fo:text-align="justify" fo:text-indent="0.4923in"/>
      <style:text-properties fo:color="#000000" fo:hyphenate="false"/>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8pt"/>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font-size-complex="8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8pt"/>
    </style:style>
    <style:style style:name="T376" style:parent-style-name="DefaultParagraphFont" style:family="text">
      <style:text-properties fo:color="#000000" style:font-size-complex="8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style>
    <style:style style:name="T447" style:parent-style-name="DefaultParagraphFont" style:family="text">
      <style:text-properties fo:font-weight="bold" style:font-weight-asian="bold" fo:font-style="italic" style:font-style-asian="italic" fo:color="#000000" fo:font-size="10pt" style:font-size-asian="10pt"/>
    </style:style>
    <style:style style:name="T448" style:parent-style-name="DefaultParagraphFont" style:family="text">
      <style:text-properties fo:font-style="italic" style:font-style-asian="italic" fo:color="#000000"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style>
    <style:style style:name="T469" style:parent-style-name="DefaultParagraphFont" style:family="text">
      <style:text-properties fo:font-weight="bold" style:font-weight-asian="bold" fo:font-style="italic" style:font-style-asian="italic" fo:font-size="10pt" style:font-size-asian="10pt"/>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weight="bold" style:font-weight-asian="bold" fo:font-style="italic" style:font-style-asian="italic"/>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tyle="italic" style:font-style-asian="italic" fo:color="#000000" fo:font-size="10pt" style:font-size-asian="10pt"/>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fo:color="#000000" fo:font-size="10pt" style:font-size-asian="10pt"/>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8pt"/>
    </style:style>
    <style:style style:name="T512" style:parent-style-name="DefaultParagraphFont" style:family="text">
      <style:text-properties fo:color="#000000" style:font-size-complex="8pt"/>
    </style:style>
    <style:style style:name="T513" style:parent-style-name="DefaultParagraphFont" style:family="text">
      <style:text-properties fo:font-weight="bold" style:font-weight-asian="bold" style:font-weight-complex="bold" fo:color="#000000" style:font-size-complex="8pt"/>
    </style:style>
    <style:style style:name="T514" style:parent-style-name="DefaultParagraphFont" style:family="text">
      <style:text-properties fo:color="#000000" style:font-size-complex="8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9pt"/>
    </style:style>
    <style:style style:name="T545" style:parent-style-name="DefaultParagraphFont" style:family="text">
      <style:text-properties fo:font-weight="bold" style:font-weight-asian="bold" style:font-weight-complex="bold" fo:text-transform="uppercase" fo:color="#000000" style:font-size-complex="9pt"/>
    </style:style>
    <style:style style:name="T546" style:parent-style-name="DefaultParagraphFont" style:family="text">
      <style:text-properties fo:font-weight="bold" style:font-weight-asian="bold" style:font-weight-complex="bold" fo:text-transform="uppercase" fo:color="#000000" style:font-size-complex="9pt"/>
    </style:style>
    <style:style style:name="P547" style:parent-style-name="Normal" style:family="paragraph">
      <style:paragraph-properties fo:text-align="justify" fo:text-indent="0.4923in"/>
      <style:text-properties fo:color="#000000" style:font-size-complex="4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8pt"/>
    </style:style>
    <style:style style:name="T550" style:parent-style-name="DefaultParagraphFont" style:family="text">
      <style:text-properties fo:color="#000000" style:font-size-complex="8pt"/>
    </style:style>
    <style:style style:name="T551" style:parent-style-name="DefaultParagraphFont" style:family="text">
      <style:text-properties fo:color="#000000" style:font-size-complex="8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8pt"/>
    </style:style>
    <style:style style:name="T559" style:parent-style-name="DefaultParagraphFont" style:family="text">
      <style:text-properties style:font-weight-complex="bold" fo:color="#000000" style:font-size-complex="8pt"/>
    </style:style>
    <style:style style:name="T560" style:parent-style-name="DefaultParagraphFont" style:family="text">
      <style:text-properties fo:font-weight="bold" style:font-weight-asian="bold" style:font-weight-complex="bold" fo:color="#000000" style:font-size-complex="8pt"/>
    </style:style>
    <style:style style:name="T561" style:parent-style-name="DefaultParagraphFont" style:family="text">
      <style:text-properties fo:color="#000000" style:font-size-complex="8pt"/>
    </style:style>
    <style:style style:name="T562" style:parent-style-name="DefaultParagraphFont" style:family="text">
      <style:text-properties fo:color="#000000" style:font-size-complex="8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8">Suvestinė redakcija nuo 2013-01-06 iki 2014-03-24</text:span></text:p>
      <text:p text:style-name="P9"/>
      <text:p text:style-name="P10"><text:span text:style-name="T11">Įsakymas paskelbtas: Žin. 2004, Nr.<text:s/></text:span><text:a xlink:href="https://www.e-tar.lt/portal/legalAct.html?documentId=TAR.98C717A27607" office:target-frame-name="_top" xlink:show="replace"><text:span text:style-name="T12">124-4505</text:span></text:a><text:span text:style-name="T13">, i. k. 1042055ISAK00VA-147</text:span></text:p>
      <text:p text:style-name="P14"/>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text:span text:style-name="T22">DĖL PASLAPTYJE NELAIKOMOS INFORMACIJOS APIE MOKESČIŲ MOKĖTOJĄ PASKLEIDIMO TRETIESIEMS ASMENIMS TAISYKLIŲ PATVIRT</text:span><text:span text:style-name="T23">INIMO<text:s/></text:span></text:p>
      <text:p text:style-name="P24"/>
      <text:p text:style-name="P25">2004 m. liepos 29 d. Nr. VA-147</text:p>
      <text:p text:style-name="P26">Vilnius</text:p>
      <text:p text:style-name="P27"/>
      <text:p text:style-name="P28"/>
      <text:p text:style-name="P29">Pakeistas teisės akto pavadinimas:</text:p>
      <text:p text:style-name="P30"><text:span text:style-name="T31">Nr.<text:s/></text:span><text:a xlink:href="https://www.e-tar.lt/portal/legalAct.html?documentId=TAR.7B9AEB2C6002" office:target-frame-name="_top" xlink:show="replace"><text:span text:style-name="T32">VA-56</text:span></text:a><text:span text:style-name="T33">, 2005-06-30, Žin., 2005, Nr. 83-3097 (2005-07-07), i. k. 1052055ISAK000VA-56</text:span></text:p>
      <text:p text:style-name="Normal"/>
      <text:p text:style-name="P34"><text:span text:style-name="T35">Vadovaudamasi Lietuvos Respublikos mokesčių administravimo įstatymo (Žin., 2004, Nr.<text:s/></text:span><text:a xlink:href="https://www.e-tar.lt/portal/lt/legalAct/TAR.3EB34933E485" office:target-frame-name="_blank" xlink:show="new"><text:span text:style-name="T36">63-2243</text:span></text:a><text:span text:style-name="T37">) 38, 39 straipsniais, Valstybinės mokesčių inspekcijos prie Lietuvos Respubli</text:span><text:span text:style-name="T38">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18.1</text:span><text:span text:style-name="T41">1 punktu ir siekdama užtikrinti paslaptyje nelaikomos informacijos apie mokesčių mokėtoją paskleidimo tretiesiems asmenims teisėtumą:</text:span></text:p>
      <text:p text:style-name="P42"><text:span text:style-name="T43">1</text:span><text:span text:style-name="T44">. Tvirtinu pridedamas Paslaptyje nelaikomos informacijos apie mokesčių mokėtoją paskleidimo tretiesiems asmenims tais</text:span><text:span text:style-name="T45">ykles (toliau – taisyklės).</text:span></text:p>
      <text:p text:style-name="P46">Punkto pakeitimai:</text:p>
      <text:p text:style-name="P47"><text:span text:style-name="T48">Nr.<text:s/></text:span><text:a xlink:href="https://www.e-tar.lt/portal/legalAct.html?documentId=TAR.7B9AEB2C6002" office:target-frame-name="_top" xlink:show="replace"><text:span text:style-name="T49">VA-56</text:span></text:a><text:span text:style-name="T50">, 2005-06-30, Žin., 2005, Nr. 83-3097 (2005-07-07), i. k. 1052055ISAK000VA-56</text:span></text:p>
      <text:p text:style-name="Normal"/>
      <text:p text:style-name="P51"><text:span text:style-name="T52">2</text:span><text:span text:style-name="T53">.<text:s/></text:span><text:span text:style-name="T54">Įsaka</text:span><text:span text:style-name="T55">u:</text:span></text:p>
      <text:p text:style-name="P56"><text:span text:style-name="T57">2.1</text:span><text:span text:style-name="T58">. Valstybinės mokes</text:span><text:span text:style-name="T59">čių inspekcijos prie Lietuvos Respublikos finansų ministerijos (toliau – Inspekcija) ir Apskričių valstybinių mokesčių inspekcijų (toliau – AVMI) darbuotojams teikiant paslaptyje nelaikomą informaciją apie mokesčių mokėtojus tretiesiems asmenims laikytis š</text:span><text:span text:style-name="T60">iuo įsakymu patvirtintų taisyklių.</text:span></text:p>
      <text:p text:style-name="P61"><text:span text:style-name="T62">2.2</text:span><text:span text:style-name="T63">. AVMI viršininkams paskirti atsakingus asmenis, kurie vykdytų mokesčių mokėtojų aptarnavimo funkcijas telefonu, ir užtikrinti, kad minėtieji asmenys turėtų tiesioginį priėjimą prie Mokesčių mokėtojo registro, kitų</text:span><text:span text:style-name="T64"><text:s/>mokesčių registrų ir duomenų bazių.</text:span></text:p>
      <text:p text:style-name="P65"><text:span text:style-name="T66">2.3</text:span><text:span text:style-name="T67">. Atitinkamas veiklos sritis kuruojantiems Inspekcijos viršininko pavaduotojams ir AVMI viršininkams kontroliuoti šio įsakymo vykdymą.</text:span></text:p>
      <text:p text:style-name="P68"/>
      <text:p text:style-name="P69"/>
      <text:p text:style-name="P70"/>
      <text:p text:style-name="P71"><text:span text:style-name="T72">Viršininkė</text:span><text:span text:style-name="T73"><text:tab/>Violeta Latvienė</text:span></text:p>
      <text:soft-page-break/>
      <text:p text:style-name="P74">PATVIRTINTA</text:p>
      <text:p text:style-name="P81">Valstybinės mokesčių inspekcijos prie</text:p>
      <text:p text:style-name="P82">Lietuvos Respublikos finansų ministerijos</text:p>
      <text:p text:style-name="P83">viršininko 2004 m. liepos 29 d.</text:p>
      <text:p text:style-name="P84">įsakymas Nr. VA-147</text:p>
      <text:p text:style-name="P85"/>
      <text:p text:style-name="P86"><text:span text:style-name="T87">PASLAPTYJE<text:s/></text:span><text:span text:style-name="T88">NELAIKOMOS INFORMACIJOS APIE MOKESČIŲ MOKĖTOJĄ PASKLEIDIMO TRETIESIEMS ASMENIM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slaptyje nelaikomos informacijos apie mokesčių mokėtoją paskleidimo tretiesiems asmenims taisyklės (toliau – taisyklės) nustato</text:span><text:span text:style-name="T98"><text:s/>paslaptyje nelaikomos informacijos apie mokesčių mokėtoją paskleidimo tretiesiems asmenims atvejus, būdus, mastą ir tvarką.</text:span></text:p>
      <text:p text:style-name="P99">2. Taisyklės parengtos vadovaujantis Lietuvos Respublikos mokesčių administravimo įstatymo (Žin., 2004, Nr.<text:s/><text:a xlink:href="https://www.e-tar.lt/portal/lt/legalAct/TAR.3EB34933E485" office:target-frame-name="_blank" xlink:show="new"><text:span text:style-name="T100">63-2243</text:span></text:a>; toliau – MAĮ), Lietuvos Respublikos viešojo administravimo įstatymo (Žin., 1999, Nr.<text:s/><text:a xlink:href="https://www.e-tar.lt/portal/lt/legalAct/TAR.0BDFFD850A66" office:target-frame-name="_blank" xlink:show="new"><text:span text:style-name="T101">60-1945</text:span></text:a>, 2006, Nr. 77-2975), Lietuvos Respublikos asmens duomenų teisinės apsaugos įstatymo (Žin., 1996, Nr.<text:s/><text:a xlink:href="https://www.e-tar.lt/portal/lt/legalAct/TAR.5368B592234C" office:target-frame-name="_blank" xlink:show="new"><text:span text:style-name="T102">63-1479</text:span></text:a>; 2003, Nr.<text:s/><text:a xlink:href="https://www.e-tar.lt/portal/lt/legalAct/TAR.A5D68BD2EAFF" office:target-frame-name="_blank" xlink:show="new"><text:span text:style-name="T103">15-597</text:span></text:a>), Lietuvos Respublikos teisės gauti informaciją iš valstybės ir savivaldybių institucijų ir įstaigų įstatymo (Žin., 2000, Nr.<text:s/><text:a xlink:href="https://www.e-tar.lt/portal/lt/legalAct/TAR.FA13E28615F6" office:target-frame-name="_blank" xlink:show="new"><text:span text:style-name="T104">10-</text:span><text:span text:style-name="T105">236</text:span></text:a>; 2005, Nr. 139-5008) ir kitų teisės aktų nuostatomis.</text:p>
      <text:p text:style-name="P106">Punkto pakeitimai:</text:p>
      <text:p text:style-name="P107"><text:span text:style-name="T108">Nr.<text:s/></text:span><text:a xlink:href="https://www.e-tar.lt/portal/legalAct.html?documentId=TAR.A7DA31F9B763" office:target-frame-name="_top" xlink:show="replace"><text:span text:style-name="T109">VA-62</text:span></text:a><text:span text:style-name="T110">, 2007-09-28, Žin., 2007, Nr. 103-4235 (2007-10-04), i. k. 1072055ISAK000VA-62</text:span></text:p>
      <text:p text:style-name="Normal"/>
      <text:p text:style-name="P111"><text:span text:style-name="T112">3</text:span><text:span text:style-name="T113">. Š</text:span><text:span text:style-name="T114">iose taisyklėse vartojamos sąvokos:</text:span></text:p>
      <text:p text:style-name="P115"><text:span text:style-name="T116">paslaptyje nelaikoma informacija<text:s/></text:span><text:span text:style-name="T117">(toliau – informacija</text:span><text:span text:style-name="T118">)</text:span><text:span text:style-name="T119"><text:s/>– tai informacija apie mokesčių mokėtoją, nurodyta MAĮ 38 str. 2 dalyje, teikiama be mokesčių mokėtojo sutikimo ar žinios, šių taisyklių nustatyta tvarka;</text:span></text:p>
      <text:p text:style-name="P120"><text:span text:style-name="T121">trečiasis</text:span><text:span text:style-name="T122"><text:s/>asmuo<text:s/></text:span><text:span text:style-name="T123">(toliau – asmuo) – tai juridinis ar fizinis asmuo, teisės aktų nustatyta tvarka turintis teisę gauti paslaptyje nelaikomą informaciją;</text:span></text:p>
      <text:p text:style-name="P124"><text:span text:style-name="T125">asmens atstovas</text:span><text:span text:style-name="T126"><text:s/>– tai asmuo, turintis teisę įstatymų nustatyta tvarka atstovauti asmeniui, pageidaujančiam gauti i</text:span><text:span text:style-name="T127">nformaciją;</text:span></text:p>
      <text:p text:style-name="P128"><text:span text:style-name="T129">mokesčių administratorius<text:s/></text:span><text:span text:style-name="T130">– tai Valstybinė mokesčių inspekcija prie Lietuvos Respublikos finansų ministerijos (toliau – VMI prie FM) ir apskrities valstybinės mokesčių inspekcijos (toliau – AVMI);</text:span></text:p>
      <text:p text:style-name="P131">Kitos šiose taisyklėse vartojamos sąvokos atitinka MAĮ ir kituose teisės aktuose nustatytas sąvokas.</text:p>
      <text:p text:style-name="P132"/>
      <text:p text:style-name="P133"><text:span text:style-name="T134">II</text:span><text:span text:style-name="T135">.<text:s/></text:span><text:span text:style-name="T136">PASLAPTYJE NELAIKOMA INFORMACIJA APIE MOKESČIŲ MOKĖTOJĄ</text:span></text:p>
      <text:p text:style-name="P137"/>
      <text:p text:style-name="P138">4. Vadovaujantis MAĮ 38 str. 2 dalimi, paslaptyje nelaikoma ši informacija apie mokesčių mokėtoją:</text:p>
      <text:p text:style-name="P139">4.1. mokesčių mokėtojo<text:s/>identifikacinis numeris;</text:p>
      <text:p text:style-name="P140">4.2. atskirų mokesčių mokėtojų registrų (Pridėtinės vertės mokesčių mokėtojų registro ir kt.), duomenų bazių (Akcizų informacinės sistemos duomenų bazės, Gyventojams išduodamų verslo liudijimų duomenų bazės ir kt.) mokesčių mokėtojams arba objektams suteikti identifikaciniai numeriai:</text:p>
      <text:p text:style-name="P141">4.2.1. pridėtinės vertės mokesčio mokėtojo kodas;</text:p>
      <text:p text:style-name="P142">4.2.2. akcizais apmokestinamų prekių sandėlio savininko numeris;</text:p>
      <text:p text:style-name="P143">4.2.3. akcizais apmokestinamų prekių sandėlio numeris;</text:p>
      <text:p text:style-name="P144">4.2.4. registruoto prekybininko numeris;</text:p>
      <text:p text:style-name="P145">4.2.5. verslo liudijimo numeris;</text:p>
      <text:p text:style-name="P146">4.2.6. kiti identifikaciniai numeriai.</text:p>
      <text:p text:style-name="P147">4.3. įregistravimo į Mokesčių mokėtojų registrą ir į atskirus mokesčių mokėtojų registrus<text:s/><text:soft-page-break/>(Pridėtinės vertės mokesčių mokėtojų registrą ir pan.), įtraukimo į duomenų bazes (Akcizų informacinės sistemos duomenų bazę, Gyventojams išduodamų verslo liudijimų duomenų bazę ir pan.) datos, taip pat išregistravimo iš registrų bei pašalinimo iš duomenų bazių datos;</text:p>
      <text:p text:style-name="P148">4.4. mokesčių mokėtojo – juridinio<text:s/>asmens sumokėtų (įskaitytų) mokesčių suma;</text:p>
      <text:p text:style-name="P149">4.5. mokesčių mokėtojo – fizinio asmens sumokėtų (įskaitytų) mokesčių suma nelaikoma paslaptyje įstatymų nustatytais atvejais;</text:p>
      <text:p text:style-name="P150">4.6. mokesčių mokėtojo mokestinės nepriemokos suma;</text:p>
      <text:p text:style-name="P151">4.7. informacija, susijusi su mokesčių teisės aktų pažeidimais, kai mokesčių mokėtojo kaltė už mokesčio įstatymo pažeidimus įrodyta. Mokesčių mokėtojo kaltė laikoma įrodyta, kai mokesčių mokėtojas įstatymų nustatytais terminais ir tvarka mokesčių administratoriaus veiksmų neapskundė, arba kai apskundus mokesčių administratoriaus veiksmus skundą nagrinėjanti institucija savo sprendimu jų neteisėtais nepripažino, ir tokio sprendimo mokesčių mokėtojas įstatymų nustatytais terminais ir tvarka neapskundė, arba kai skundą nagrinėjančios institucijos sprendimas, nepripažįstantis mokesčių administratoriaus veiksmų neteisėtais, yra galutinis;</text:p>
      <text:p text:style-name="P152">4.8. kita pagal Lietuvos Respublikos įstatymus paslaptimi nelaikoma informacija (pavyzdžiui, informacija apie mokesčių mokėtojus, kurių licencijos verstis ūkine komercine veikla yra panaikintos arba jų galiojimas yra sustabdytas, informacija apie VMI prie FM įregistruotus laiduotojus ir garantus, duomenys apie parduotus, dingusius ar sunaikintus specialiuosius apskaitos dokumentų blankus, apie akcizais apmokestinamų prekių sandėlyje leidžiamas laikyti akcizais apmokestinamas prekes, kurioms taikomas akcizų mokėjimo laikino atidėjimo režimas, ir su šiomis prekėmis leidžiamą vykdyti veiklą, mokesčių mokėtojo veiklos vykdymo vieta ir kt.).</text:p>
      <text:p text:style-name="P153">Punkto<text:s/>pakeitimai:</text:p>
      <text:p text:style-name="P154"><text:span text:style-name="T155">Nr.<text:s/></text:span><text:a xlink:href="https://www.e-tar.lt/portal/legalAct.html?documentId=TAR.A7DA31F9B763" office:target-frame-name="_top" xlink:show="replace"><text:span text:style-name="T156">VA-62</text:span></text:a><text:span text:style-name="T157">, 2007-09-28, Žin., 2007, Nr. 103-4235 (2007-10-04), i. k. 1072055ISAK000VA-62</text:span></text:p>
      <text:p text:style-name="Normal"/>
      <text:p text:style-name="P158"><text:span text:style-name="T159">5</text:span><text:span text:style-name="T160">. Informacija, kuri tiesiogiai gali identifikuoti fizinių asmenų kod</text:span><text:span text:style-name="T161">us, laikoma paslaptyje ir gali būti paskleista tik Lietuvos Respublikos įstatymų nustatyta tvarka.</text:span></text:p>
      <text:p text:style-name="P162"/>
      <text:p text:style-name="P163"><text:span text:style-name="T164">III</text:span><text:span text:style-name="T165">.<text:s/></text:span><text:span text:style-name="T166">ASMENYS, TURINTYS TEISĘ GAUTI INFORMACIJĄ APIE MOKESČIŲ MOKĖTOJĄ</text:span></text:p>
      <text:p text:style-name="P167"/>
      <text:p text:style-name="P168">6. Mokesčių administratoriui pateikta paslaptyje nelaikoma informacija apie<text:s/>mokesčių mokėtoją gali būti teikiama tretiesiems asmenims be mokesčių mokėtojo sutikimo ar žinios, esant teisėtiems bei apibrėžtiems šios informacijos panaudojimo tikslams.</text:p>
      <text:p text:style-name="P169">Teisės aktų nustatyta tvarka informacija apie mokesčių mokėtoją gali būti teikiama:</text:p>
      <text:p text:style-name="P170">6.1. kitam Lietuvos mokesčių administratoriui, jeigu tai būtina jo funkcijoms atlikti;</text:p>
      <text:p text:style-name="P171">6.2. užsienio valstybių mokesčių administracijoms (kompetentingoms institucijoms) apmokestinimo, taip pat teisės pažeidimų mokesčių srityje tyrimo tikslais, kai<text:s/>informacijos teikimas yra numatytas tarptautinėse sutartyse, mokesčių administratoriaus ir užsienio valstybių mokesčių administracijų sudarytuose susitarimuose;</text:p>
      <text:p text:style-name="P172">6.3. Europos Sąjungos kompetentingoms institucijoms, kurioms Europos Komisija suteikia atitinkamus įgaliojimus.;</text:p>
      <text:p text:style-name="P173"><text:span text:style-name="T174">6.4</text:span><text:span text:style-name="T175">. teismams, teisėsaugos, kitoms valstybės ir savivaldybių įstaigoms bei institucijoms, kriminalinės žvalgybos subjektams, kai tai būtina jų funkcijoms atlikti;</text:span></text:p>
      <text:p text:style-name="P176">Punkto pakeitimai:</text:p>
      <text:p text:style-name="P177"><text:span text:style-name="T178">Nr.<text:s/></text:span><text:a xlink:href="https://www.e-tar.lt/portal/legalAct.html?documentId=TAR.8B4EF6E2EF5F" office:target-frame-name="_top" xlink:show="replace"><text:span text:style-name="T179">VA-119</text:span></text:a><text:span text:style-name="T180">, 2012-12-31, Žin., 2013, Nr. 2-71 (2013-01-05); Žin., 2013, Nr. 17-0 (2013-02-14), i. k. 1122055ISAK00VA-119</text:span></text:p>
      <text:p text:style-name="Normal"/>
      <text:p text:style-name="P181">6.5. Lietuvos Respublikos Vyriausybės įgaliotai institucijai Vyriausybės nustatyta tvarka įmonių<text:s/>veiklos analizei atlikti;</text:p>
      <text:p text:style-name="P182">6.6. Lietuvos Respublikos finansų ministerijai jos funkcijoms atlikti;</text:p>
      <text:p text:style-name="P183">6.7. oficialiąją statistiką tvarkančioms valstybės įstaigoms jų funkcijoms atlikti;</text:p>
      <text:p text:style-name="P184">6.8. akcinei bendrovei Turto bankui, kiek tai susiję su šiai bendrovei perduotu mokestinių nepriemokų išieškojimu;</text:p>
      <text:p text:style-name="P185">6.9. kitiems asmenims įstatymų nustatytais atvejais, kai tai būtina jų funkcijoms atlikti;</text:p>
      <text:p text:style-name="P186"><text:span text:style-name="T187">6.10</text:span><text:span text:style-name="T188">. kitiems asmenims – šių taisyklių 4.1, 4.2, 4.3, 18 ir 19 punktuose nurodytą informaciją, o dėl kito</text:span><text:span text:style-name="T189">s informacijos – jei ji yra susijusi su jo mokestinėmis prievolėmis arba jeigu įstatymo numatytais atvejais tokia prievolė jam galėtų atsirasti (pavyzdžiui, kai tretieji asmenys sprendžia mirusio mokesčio mokėtojo palikimo priėmimo klausimą).</text:span></text:p>
      <text:p text:style-name="P190">Punkto pakeitimai:</text:p>
      <text:p text:style-name="P191"><text:span text:style-name="T192">Nr.<text:s/></text:span><text:a xlink:href="https://www.e-tar.lt/portal/legalAct.html?documentId=TAR.8C30251281D8" office:target-frame-name="_top" xlink:show="replace"><text:span text:style-name="T193">VA-10</text:span></text:a><text:span text:style-name="T194">, 2010-01-27, Žin., 2010, Nr. 13-667 (2010-02-02), i. k. 1102055ISAK000VA-10</text:span></text:p>
      <text:p text:style-name="Normal"/>
      <text:p text:style-name="P195">Punkto pakeitimai:</text:p>
      <text:p text:style-name="P196"><text:span text:style-name="T197">Nr.<text:s/></text:span><text:a xlink:href="https://www.e-tar.lt/portal/legalAct.html?documentId=TAR.7B9AEB2C6002" office:target-frame-name="_top" xlink:show="replace"><text:span text:style-name="T198">VA-56</text:span></text:a><text:span text:style-name="T199">, 2005-06-30, Žin., 2005, Nr. 83-3097 (2005-07-07), i. k. 1052055ISAK000VA-56</text:span></text:p>
      <text:p text:style-name="P200"><text:span text:style-name="T201">Nr.<text:s/></text:span><text:a xlink:href="https://www.e-tar.lt/portal/legalAct.html?documentId=TAR.A7DA31F9B763" office:target-frame-name="_top" xlink:show="replace"><text:span text:style-name="T202">VA-62</text:span></text:a><text:span text:style-name="T203">, 2007-09-28, Žin., 2007, Nr. 103-4235 (2007-10-04), i.<text:s/></text:span><text:span text:style-name="T204">k. 1072055ISAK000VA-62</text:span></text:p>
      <text:p text:style-name="Normal"/>
      <text:p text:style-name="P205"><text:span text:style-name="T206">IV</text:span><text:span text:style-name="T207">.<text:s/></text:span><text:span text:style-name="T208">INFORMACIJOS APIE MOKESČIŲ MOKĖTOJĄ TEIKIMAS</text:span></text:p>
      <text:p text:style-name="P209"/>
      <text:p text:style-name="P210"><text:span text:style-name="T211">7</text:span><text:span text:style-name="T212">. Informacija apie mokesčių mokėtoją gali būti teikiama šiais būdais:</text:span></text:p>
      <text:p text:style-name="P213"><text:span text:style-name="T214">7.1</text:span><text:span text:style-name="T215">. žodžiu betarpiškai ar telefonu pagal žodinius asmenų prašymus;</text:span></text:p>
      <text:p text:style-name="P216">Punkto pakeitimai:</text:p>
      <text:p text:style-name="P217"><text:span text:style-name="T218">Nr.<text:s/></text:span><text:a xlink:href="https://www.e-tar.lt/portal/legalAct.html?documentId=TAR.7B9AEB2C6002" office:target-frame-name="_top" xlink:show="replace"><text:span text:style-name="T219">VA-56</text:span></text:a><text:span text:style-name="T220">, 2005-06-30, Žin., 2005, Nr. 83-3097 (2005-07-07), i. k. 1052055ISAK000VA-56</text:span></text:p>
      <text:p text:style-name="Normal"/>
      <text:p text:style-name="P221"><text:span text:style-name="T222">7.2</text:span><text:span text:style-name="T223">. raštu pagal rašytinius asmenų prašymus (toliau – vienkartinis informacijos teikimo<text:s/></text:span><text:span text:style-name="T224">atvejis);</text:span></text:p>
      <text:p text:style-name="P225"><text:span text:style-name="T226">7.3</text:span><text:span text:style-name="T227">. elektroniniu būdu pagal centrinio mokesčių administratoriaus ir asmens sudarytą duomenų teikimo sutartį (toliau – daugkartinis informacijos teikimo atvejis);</text:span></text:p>
      <text:p text:style-name="P228"><text:span text:style-name="T229">7.4</text:span><text:span text:style-name="T230">. VMI prie FM, Europos Komisijos interneto svetainėse, jeigu ši informac</text:span><text:span text:style-name="T231">ija padėtų mokesčių mokėtojams vykdyti jų mokestines prievoles ir/ar užkirsti kelią mokesčių įstatymų pažeidimams.</text:span></text:p>
      <text:p text:style-name="P232">Punkto pakeitimai:</text:p>
      <text:p text:style-name="P233"><text:span text:style-name="T234">Nr.<text:s/></text:span><text:a xlink:href="https://www.e-tar.lt/portal/legalAct.html?documentId=TAR.7B9AEB2C6002" office:target-frame-name="_top" xlink:show="replace"><text:span text:style-name="T235">VA-56</text:span></text:a><text:span text:style-name="T236">, 2005-06-30, Žin., 2005, Nr. 8</text:span><text:span text:style-name="T237">3-3097 (2005-07-07), i. k. 1052055ISAK000VA-56</text:span></text:p>
      <text:p text:style-name="Normal"/>
      <text:p text:style-name="P238"><text:span text:style-name="T239">8</text:span><text:span text:style-name="T240">. Pagal žodinius asmenų prašymus AVMI mokesčių mokėtojų aptarnavimo funkcijas vykdantys darbuotojai žodžiu betarpiškai ar telefonu asmenims teikia informaciją, nurodytą taisyklių 4.1, 4.2, 4.3, 18 ir 1</text:span><text:span text:style-name="T241">9 punktuose.</text:span></text:p>
      <text:p text:style-name="P242">Punkto pakeitimai:</text:p>
      <text:p text:style-name="P243"><text:span text:style-name="T244">Nr.<text:s/></text:span><text:a xlink:href="https://www.e-tar.lt/portal/legalAct.html?documentId=TAR.7B9AEB2C6002" office:target-frame-name="_top" xlink:show="replace"><text:span text:style-name="T245">VA-56</text:span></text:a><text:span text:style-name="T246">, 2005-06-30, Žin., 2005, Nr. 83-3097 (2005-07-07), i. k. 1052055ISAK000VA-56</text:span></text:p>
      <text:p text:style-name="Normal"/>
      <text:p text:style-name="P247"><text:span text:style-name="T248">9</text:span><text:span text:style-name="T249">. Asmuo, kreipdamasis žodžiu betarpiškai ar<text:s/></text:span><text:span text:style-name="T250">telefonu, turi nurodyti savo vardą, pavardę, mokesčių mokėtojo identifikacinį numerį (kodą), jeigu asmuo yra įregistruotas Mokesčių mokėtojų registre, o jei asmuo informacijos prašo kaip juridinio asmens atstovas, – savo vardą, pavardę, juridinio asmens pa</text:span><text:span text:style-name="T251">vadinimą, mokesčių mokėtojo identifikacinį numerį (kodą).</text:span></text:p>
      <text:p text:style-name="P252">Punkto pakeitimai:</text:p>
      <text:p text:style-name="P253"><text:span text:style-name="T254">Nr.<text:s/></text:span><text:a xlink:href="https://www.e-tar.lt/portal/legalAct.html?documentId=TAR.7B9AEB2C6002" office:target-frame-name="_top" xlink:show="replace"><text:span text:style-name="T255">VA-56</text:span></text:a><text:span text:style-name="T256">, 2005-06-30, Žin., 2005, Nr. 83-3097 (2005-07-07), i. k. 1052055ISAK000VA-56</text:span></text:p>
      <text:p text:style-name="Normal"/>
      <text:p text:style-name="P257"><text:span text:style-name="T258">10</text:span><text:span text:style-name="T259">. A</text:span><text:span text:style-name="T260">VMI mokesčių mokėtojų aptarnavimo funkcijas vykdantys darbuotojai, teikiantys informaciją apie mokesčių mokėtoją telefonu, privalo:</text:span></text:p>
      <text:p text:style-name="P261"><text:span text:style-name="T262">10.1</text:span><text:span text:style-name="T263">. prisistatyti skambinančiajam asmeniui – pasakyti institucijos pavadinimą, savo pareigas, vardą ir pavardę;</text:span></text:p>
      <text:p text:style-name="P264"><text:span text:style-name="T265">10.2</text:span><text:span text:style-name="T266">.</text:span><text:span text:style-name="T267"><text:s/>atidžiai išklausyti skambinančio asmens prašymą;</text:span></text:p>
      <text:p text:style-name="P268"><text:span text:style-name="T269">10.3</text:span><text:span text:style-name="T270">. aiškiai ir tiksliai pateikti atsakymą į asmens prašymą;</text:span></text:p>
      <text:p text:style-name="P271"><text:span text:style-name="T272">10.4</text:span><text:span text:style-name="T273">. paaiškinti, į kokią kitą instituciją asmuo gali kreiptis, jeigu Inspekcija nekompetentinga teikti asmens prašomos informacijos.</text:span></text:p>
      <text:p text:style-name="P274"><text:span text:style-name="T275">11</text:span><text:span text:style-name="T276">. Vienkartinio informacijos teikimo atveju asmuo, norėdamas gauti informaciją apie mokesčių mokėtoją, vietos mokesčių administratoriui pateikia rašytinį prašymą, kuriame turi būti nurodyta:</text:span></text:p>
      <text:p text:style-name="P277"><text:span text:style-name="T278">11.1</text:span><text:span text:style-name="T279">. juridinio asmens pavadinimas arba fizinio asmens var</text:span><text:span text:style-name="T280">das, pavardė;</text:span></text:p>
      <text:p text:style-name="P281"><text:span text:style-name="T282">11.2</text:span><text:span text:style-name="T283">. juridinio asmens buveinės adresas arba fizinio asmens nuolatinės gyvenamosios vietos adresas;</text:span></text:p>
      <text:p text:style-name="P284"><text:span text:style-name="T285">11.3</text:span><text:span text:style-name="T286">. juridinio asmens identifikacinis kodas arba fizinio asmens kodas;</text:span></text:p>
      <text:p text:style-name="P287"><text:span text:style-name="T288">11.4</text:span><text:span text:style-name="T289">. kokią informaciją apie mokesčių mokėtoją, nurodytą<text:s/></text:span><text:span text:style-name="T290">taisyklių 4 punkte, asmuo pageidauja gauti;</text:span></text:p>
      <text:p text:style-name="P291"><text:span text:style-name="T292">11.5</text:span><text:span text:style-name="T293">. konkretus prašomos informacijos apie mokesčių mokėtoją panaudojimo tikslas;</text:span></text:p>
      <text:p text:style-name="P294"><text:span text:style-name="T295">11.6</text:span><text:span text:style-name="T296">. laikotarpis, už kurį prašoma informacijos apie mokesčių mokėtoją;</text:span></text:p>
      <text:p text:style-name="P297">11.7. informacijos gavimo juridinis pagrindas.<text:s/></text:p>
      <text:p text:style-name="P298">Papildyta punktu:</text:p>
      <text:p text:style-name="P299"><text:span text:style-name="T300">Nr.<text:s/></text:span><text:a xlink:href="https://www.e-tar.lt/portal/legalAct.html?documentId=TAR.A7DA31F9B763" office:target-frame-name="_top" xlink:show="replace"><text:span text:style-name="T301">VA-62</text:span></text:a><text:span text:style-name="T302">, 2007-09-28, Žin., 2007, Nr. 103-4235 (2007-10-04), i. k. 1072055ISAK000VA-62</text:span></text:p>
      <text:p text:style-name="Normal"/>
      <text:p text:style-name="P303"><text:span text:style-name="T304">12</text:span><text:span text:style-name="T305">. Jeigu dėl inf</text:span><text:span text:style-name="T306">ormacijos gavimo kreipiasi asmens įgaliotas asmuo, prašyme turi būti nurodomi įgalioto asmens duomenys: vardas, pavardė, nuolatinės gyvenamosios vietos adresas, atstovaujamojo asmens, kurio vardu kreipiamasi, duomenys, nurodyti taisyklių 11.1–11.3 punktuos</text:span><text:span text:style-name="T307">e, kita informacija, nurodyta taisyklių 11.4–11.6 punktuose. Prie prašymo turi būti pridėta teisės aktų nustatyta tvarka patvirtinta įgaliojimo, ar kito dokumento, patvirtinančio atstovavimo pagrindą, kopija.</text:span></text:p>
      <text:p text:style-name="P308"><text:span text:style-name="T309">13</text:span><text:span text:style-name="T310">. Prašymas suteikti informaciją apie moke</text:span><text:span text:style-name="T311">sčių mokėtoją turi būti pateikiamas tai AVMI, kurios aptarnaujamoje teritorijoje yra prašymą teikiančio asmens arba mokesčių mokėtojo, apie kurį prašoma pateikti informaciją, nuolatinė gyvenamoji vieta ar buveinė.</text:span></text:p>
      <text:p text:style-name="P312">Jeigu asmuo nori gauti mokesčių mokėtojo gyventojų turto deklaracijose arba Mokesčių mokėtojų registre esančios paslaptyje nelaikomos informacijos, jis gali kreiptis į VMI prie FM.</text:p>
      <text:p text:style-name="P313">Jeigu dėl informacijos gavimo asmuo kreipiasi į mokesčių administratorių (centrinį ar vietos), kuriam pagal kompetenciją nėra pavesta teikti atitinkamą informaciją, arba jis prašomų duomenų neturi, tas mokesčių administratorius ne vėliau kaip per 5 darbo dienas nuo prašymo gavimo dienos privalo persiųsti prašymą tam mokesčių administratoriui, kuris turi suteikti prašomą<text:s/>informaciją, ir apie tai per 3 darbo dienas nuo prašymo persiuntimo informuoti prašymą pateikusį asmenį.</text:p>
      <text:p text:style-name="P314"><text:span text:style-name="T315">Jeigu mokesčių administratorius, kuriam pateiktas minėtas prašymas, turi tik dalį prašomos informacijos ir ją galima pateikti atskirai nuo visos prašom</text:span><text:span text:style-name="T316">os informacijos, tai jis informaciją pateikia šių taisyklių nustatyta tvarka, o dėl kitos dalies informacijos, kurią turi kitas mokesčių administratorius arba kitos įstaigos, šių taisyklių nustatyta tvarka turi persiųsti prašymą tam mokesčių administratori</text:span><text:span text:style-name="T317">ui arba kitai įstaigai, kuri turi dalį suteikti prašomos informacijos, ir apie tai per 3 darbo dienas nuo prašymo persiuntimo informuoti prašymą pateikusį asmenį. Jeigu teisės aktai numato atlygintiną kitos įstaigos turimos informacijos ar dokumentų teikim</text:span><text:span text:style-name="T318">ą, mokesčių administratorius grąžina asmeniui jo prašymą, nurodydamas atsisakymo pateikti informaciją priežastis.</text:span></text:p>
      <text:p text:style-name="P319">Punkto pakeitimai:</text:p>
      <text:p text:style-name="P320"><text:span text:style-name="T321">Nr.<text:s/></text:span><text:a xlink:href="https://www.e-tar.lt/portal/legalAct.html?documentId=TAR.7B9AEB2C6002" office:target-frame-name="_top" xlink:show="replace"><text:span text:style-name="T322">VA-56</text:span></text:a><text:span text:style-name="T323">, 2005-06-30, Žin., 2005, Nr. 83</text:span><text:span text:style-name="T324">-3097 (2005-07-07), i. k. 1052055ISAK000VA-56</text:span></text:p>
      <text:p text:style-name="P325"><text:span text:style-name="T326">Nr.<text:s/></text:span><text:a xlink:href="https://www.e-tar.lt/portal/legalAct.html?documentId=TAR.A7DA31F9B763" office:target-frame-name="_top" xlink:show="replace"><text:span text:style-name="T327">VA-62</text:span></text:a><text:span text:style-name="T328">, 2007-09-28, Žin., 2007, Nr. 103-4235 (2007-10-04), i. k. 1072055ISAK000VA-62</text:span></text:p>
      <text:p text:style-name="P329"><text:span text:style-name="T330">Nr.<text:s/></text:span><text:a xlink:href="https://www.e-tar.lt/portal/legalAct.html?documentId=TAR.8C30251281D8" office:target-frame-name="_top" xlink:show="replace"><text:span text:style-name="T331">VA-10</text:span></text:a><text:span text:style-name="T332">, 2010-01-27, Žin., 2010, Nr. 13-667 (2010-02-02), i. k. 1102055ISAK000VA-10</text:span></text:p>
      <text:p text:style-name="Normal"/>
      <text:p text:style-name="P333">14. Vienkartinio informacijos teikimo atveju informacija apie mokesčių mokėtoją turi būti pateikta ne vėliau kaip per 20<text:s/>darbo dienų nuo prašymo gavimo Valstybinėje mokesčių inspekcijoje dienos. Jeigu prašoma daug ar sudėtingos informacijos, VMI prie FM viršininkas, AVMI viršininkas ar jų įgalioti asmenys turi teisę pratęsti šį terminą dar iki 20 darbo dienų ir apie tai ne vėliau kaip kitą darbo dieną raštu pranešti prašymą pateikusiam asmeniui, taip pat nurodyti pratęsimo priežastis. Jeigu asmens buvo paprašyta patikslinti ar papildyti prašymą, tai informacijos pateikimo terminas skaičiuojamas nuo patikslinto ar papildyto prašymo gavimo Valstybinėje mokesčių inspekcijoje dienos.</text:p>
      <text:p text:style-name="P334">Punkto pakeitimai:</text:p>
      <text:p text:style-name="P335"><text:span text:style-name="T336">Nr.<text:s/></text:span><text:a xlink:href="https://www.e-tar.lt/portal/legalAct.html?documentId=TAR.A7DA31F9B763" office:target-frame-name="_top" xlink:show="replace"><text:span text:style-name="T337">VA-62</text:span></text:a><text:span text:style-name="T338">, 2007-09-28, Žin., 2007, Nr. 103-4235 (2007-10-04), i. k. 1072055ISAK000VA-62</text:span></text:p>
      <text:p text:style-name="Normal"/>
      <text:p text:style-name="P339"><text:span text:style-name="T340">15</text:span><text:span text:style-name="T341">. At</text:span><text:span text:style-name="T342">sižvelgiant į informacijos teikimo apimtį, vienkartinio informacijos teikimo atveju informacija apie mokesčių mokėtoją gali būti teikiama elektroniniu paštu.</text:span></text:p>
      <text:p text:style-name="P343"><text:span text:style-name="T344">16</text:span><text:span text:style-name="T345">. Mokesčių administratorius, atsisakydamas suteikti asmens ar jo įgalioto asmens prašomą inf</text:span><text:span text:style-name="T346">ormaciją apie mokesčių mokėtoją, teisės aktų nustatyta tvarka turi apie tai raštu pranešti asmeniui bei nurodyti atsisakymo priežastis ir galimybę šį atsisakymą apskųsti teisės aktų nustatyta tvarka.</text:span></text:p>
      <text:p text:style-name="P347">Punkto pakeitimai:</text:p>
      <text:p text:style-name="P348"><text:span text:style-name="T349">Nr.<text:s/></text:span><text:a xlink:href="https://www.e-tar.lt/portal/legalAct.html?documentId=TAR.7B9AEB2C6002" office:target-frame-name="_top" xlink:show="replace"><text:span text:style-name="T350">VA-56</text:span></text:a><text:span text:style-name="T351">, 2005-06-30, Žin., 2005, Nr. 83-3097 (2005-07-07), i. k. 1052055ISAK000VA-56</text:span></text:p>
      <text:p text:style-name="Normal"/>
      <text:p text:style-name="P352"><text:span text:style-name="T353">17</text:span><text:span text:style-name="T354">. Daugkartinio informacijos apie mokesčių mokėtoją teikimo atveju centrinis mokesčių administratorius su asmeniu gali</text:span><text:span text:style-name="T355"><text:s/>sudaryti duomenų teikimo sutartį. Duomenų teikimo sutartyje turi būti nurodyta:</text:span></text:p>
      <text:p text:style-name="P356"><text:span text:style-name="T357">17.1</text:span><text:span text:style-name="T358"><text:s/>duomenų teikėjo ir duomenų gavėjo duomenys;</text:span></text:p>
      <text:p text:style-name="P359"><text:span text:style-name="T360">17.2</text:span><text:span text:style-name="T361">. duomenų teikimo juridinis pagrindas;</text:span></text:p>
      <text:p text:style-name="P362"><text:span text:style-name="T363">17.3</text:span><text:span text:style-name="T364">. duomenų teikimo objektas;</text:span></text:p>
      <text:p text:style-name="P365"><text:span text:style-name="T366">17.4</text:span><text:span text:style-name="T367">. duomenų naudojimo tikslas;</text:span></text:p>
      <text:p text:style-name="P368"><text:span text:style-name="T369">17.5</text:span><text:span text:style-name="T370">. duomenų teikimo sąlygos;</text:span></text:p>
      <text:p text:style-name="P371"><text:span text:style-name="T372">17.6</text:span><text:span text:style-name="T373">. duomenų teikimo tvarka;</text:span></text:p>
      <text:p text:style-name="P374"><text:span text:style-name="T375">17.7</text:span><text:span text:style-name="T376">. duomenų naudojimo tvarka;</text:span></text:p>
      <text:p text:style-name="P377"><text:span text:style-name="T378">17.8</text:span><text:span text:style-name="T379">. atsakomybė ir ginčų sprendimo tvarka;</text:span></text:p>
      <text:p text:style-name="P380"><text:span text:style-name="T381">17.9</text:span><text:span text:style-name="T382">. sutarties galiojimo, nutraukimo, papildymo, pakeitimo tvarka;</text:span></text:p>
      <text:p text:style-name="P383"><text:span text:style-name="T384">17.10</text:span><text:span text:style-name="T385">. jei yra būtina, gali b</text:span><text:span text:style-name="T386">ūti nurodomi ir kiti duomenys.</text:span></text:p>
      <text:p text:style-name="P387"><text:span text:style-name="T388">18</text:span><text:span text:style-name="T389">. VMI prie FM interneto svetainėje (adresu http://nauja.vmi.lt) tretiesiems asmenims teikiama informacija arba duomenys apie:</text:span><text:s/></text:p>
      <text:p text:style-name="P390">Punkto pakeitimai:</text:p>
      <text:p text:style-name="P391"><text:span text:style-name="T392">Nr.<text:s/></text:span><text:a xlink:href="https://www.e-tar.lt/portal/legalAct.html?documentId=TAR.8B4EF6E2EF5F" office:target-frame-name="_top" xlink:show="replace"><text:span text:style-name="T393">VA-119</text:span></text:a><text:span text:style-name="T394">, 2012-12-31, Žin., 2013, Nr. 2-71 (2013-01-05); Žin., 2013, Nr. 17-0 (2013-02-14), i. k. 1122055ISAK00VA-119</text:span></text:p>
      <text:p text:style-name="P395"><text:span text:style-name="T396">18.1</text:span><text:span text:style-name="T397">. mokesčių mokėtojus, kuriems Lietuvos Respublikos pridėtinės vertės mokesčio įstatymo (Žin., 2002, Nr.<text:s/></text:span><text:a xlink:href="https://www.e-tar.lt/portal/lt/legalAct/TAR.ED68997709F5" office:target-frame-name="_blank" xlink:show="new"><text:span text:style-name="T398">35-1271</text:span></text:a><text:span text:style-name="T399">; toliau – PVM įstatymas) 96 str. nustatyta tvarka duoti nurodymai, kad už jų teikiamas prekes (teikiamas paslaugas) apskaičiuotą PVM išskaičiuoti ir sumokėti į biudžetą privalės<text:s/></text:span><text:span text:style-name="T400">prekių (paslaugų) pirkėjai (klientai), jei jie yra PVM mokėtojai;</text:span></text:p>
      <text:p text:style-name="P401"><text:span text:style-name="T402">18.2</text:span><text:span text:style-name="T403">. PVM mokėtojus, kuriems PVM įstatymo 14 str. 9 dalyje nustatyta tvarka prievolė apskaičiuoti PVM už jų tiekiamą žemės ūkio produkciją atsiranda, kai sumokamas atlygis už ją;</text:span></text:p>
      <text:p text:style-name="P404"><text:span text:style-name="T405">18.3</text:span><text:span text:style-name="T406">. mokesčių mokėtojus -juridinius asmenis, kurių savininkai ir/ar vadovai nevykdo mokesčių administratoriaus nurodymų, kviečiami neatvyksta pas mokesčių administratorių ir/ar nepateikia tikrinti buhalterinės apskaitos dokumentų, tais atvejais, kai pagal MA</text:span><text:span text:style-name="T407">Į 38 str. 2 d. 6 punktą mokesčių mokėtojo kaltė už mokesčio įstatymo pažeidimus įrodyta;</text:span></text:p>
      <text:p text:style-name="P408"><text:span text:style-name="T409">18.4</text:span><text:span text:style-name="T410">. akcizais apmokestinamų prekių sandėlius, kuriuose leidžiama laikyti akcizais apmokestinamas prekes, kurioms taikomas akcizų mokėjimo laikino atidėjimo<text:s/></text:span><text:span text:style-name="T411">režimas, ir su tokiomis prekėmis leidžiamą vykdyti veiklą;</text:span></text:p>
      <text:p text:style-name="P412"><text:span text:style-name="T413">18.5</text:span><text:span text:style-name="T414">. akcizais apmokestinamų prekių sandėlius, į kuriuos mokesčių administratoriaus sprendimu uždrausta atvežti importuotas akcizais apmokestinamas prekes;</text:span></text:p>
      <text:p text:style-name="P415"><text:span text:style-name="T416">18.6</text:span><text:span text:style-name="T417">. akcizais apmokestinamų prek</text:span><text:span text:style-name="T418">ių sandėlius, iš kurių mokesčių administratoriaus sprendimu uždrausta išvežti ar į juos atvežti akcizais apmokestinamas prekes, kurioms taikomas akcizų mokėjimo laikino atidėjimo režimas;</text:span></text:p>
      <text:p text:style-name="P419"><text:span text:style-name="T420">18.7</text:span><text:span text:style-name="T421">. specialius sandėlius, kuriuose laikomi ir iš kurių tiekiam</text:span><text:span text:style-name="T422">i pažymėti akcizais neapmokestinami dyzeliniai degalai;</text:span></text:p>
      <text:p text:style-name="P423"><text:span text:style-name="T424">18.8</text:span><text:span text:style-name="T425">. registruotus prekybininkus, kurie turi teisę verslo tikslais iš kitos Europos Sąjungos valstybės narės gauti akcizais apmokestinamas prekes, kurioms taikomas akcizų mokėjimo laikino atidėjim</text:span><text:span text:style-name="T426">o režimas;</text:span></text:p>
      <text:p text:style-name="P427"><text:span text:style-name="T428">18.9</text:span><text:span text:style-name="T429">. žemės ūkio veiklos subjektams išduotų leidimų įsigyti nuo akcizų atleistus dyzelinius degalus, skirtus naudoti žemės ūkio reikmėms ir/ar leidimų įsigyti nuo akcizų atleistus dyzelinius degalus, skirtus naudoti žuvininkystės reikmėms, p</text:span><text:span text:style-name="T430">raradimą;</text:span></text:p>
      <text:p text:style-name="P431"><text:span text:style-name="T432">18.10</text:span><text:span text:style-name="T433">. mokesčių mokėtojams iki 2004-04-30 parduotus specialiųjų apskaitos dokumentų blankus, šių blankų dingimą ar sunaikinimą;</text:span></text:p>
      <text:p text:style-name="P434"><text:span text:style-name="T435">18.11</text:span><text:span text:style-name="T436">. VMI prie FM įregistruotus laiduotojus ir garantus;</text:span></text:p>
      <text:p text:style-name="P437"><text:span text:style-name="T438">18.12</text:span><text:span text:style-name="T439">. juridinius asmenis – paramos gavėjus, įgi</text:span><text:span text:style-name="T440">jusius paramos gavėjo statusą;</text:span></text:p>
      <text:p text:style-name="P441"><text:span text:style-name="T442">18.13</text:span><text:span text:style-name="T443">. mokesčių mokėtojus, juridinius asmenis, turinčius mokestinių nepriemokų (įskaitant mokestinę nepriemoką, pripažintą beviltiška MAĮ 113 straipsnyje nustatytais pagrindais; valstybės įmonei Turto bankui perleistą<text:s/></text:span><text:span text:style-name="T444">mokestinę nepriemoką), išskyrus tas mokestines nepriemokas, kurių sumokėjimo terminas teisės aktų nustatyta tvarka atidėtas arba išdėstytas, arba dėl kurių vyksta mokestiniai ginčai ir nėra įsiteisėjęs mokestinius ginčus nagrinėjančios institucijos sprendi</text:span><text:span text:style-name="T445">mas / nutartis;</text:span></text:p>
      <text:p text:style-name="P446"><text:span text:style-name="T447">TAR pastaba.</text:span><text:span text:style-name="T448"><text:s/>18.13 papunkčio nuostatos įsigalioja nuo programinės įrangos, reikalingos šiai informacijai skelbti ir teikti, įdiegimo dienos.</text:span></text:p>
      <text:p text:style-name="P449">Punkto pakeitimai:</text:p>
      <text:p text:style-name="P450"><text:span text:style-name="T451">Nr.<text:s/></text:span><text:a xlink:href="https://www.e-tar.lt/portal/legalAct.html?documentId=TAR.8B4EF6E2EF5F" office:target-frame-name="_top" xlink:show="replace"><text:span text:style-name="T452">VA-119</text:span></text:a><text:span text:style-name="T453">, 2012-12-31, Žin., 2013, Nr. 2-71 (2013-01-05); Žin., 2013, Nr. 17-0 (2013-02-14), i. k. 1122055ISAK00VA-119</text:span></text:p>
      <text:p text:style-name="Normal"/>
      <text:p text:style-name="P454"><text:span text:style-name="T455">18.14</text:span><text:span text:style-name="T456">. mokesčių mokėtojus, juridinius asmenis, kuriems buvo duotas mokesčių administratoriaus nurodymas mokesčių mokėtojui<text:s/></text:span><text:span text:style-name="T457">atsiskaityti negrynaisiais pinigais;</text:span><text:s/></text:p>
      <text:p text:style-name="P458">Papildyta punktu:</text:p>
      <text:p text:style-name="P459"><text:span text:style-name="T460">Nr.<text:s/></text:span><text:a xlink:href="https://www.e-tar.lt/portal/legalAct.html?documentId=TAR.8B4EF6E2EF5F" office:target-frame-name="_top" xlink:show="replace"><text:span text:style-name="T461">VA-119</text:span></text:a><text:span text:style-name="T462">, 2012-12-31, Žin., 2013, Nr. 2-71 (2013-01-05); Žin., 2013, Nr. 17-0 (2013-02-14), i. k. 1122055ISAK00VA-11</text:span><text:span text:style-name="T463">9</text:span></text:p>
      <text:p text:style-name="Normal"/>
      <text:p text:style-name="P464"><text:span text:style-name="T465">18.15</text:span><text:span text:style-name="T466">. mokesčių mokėtojus, juridinius asmenis (išskyrus biudžetines įstaigas), laiku deklaravusius ir sumokėjusius mokesčius; daugiausiai mokesčių sumokėjusius; daugiausiai mokesčių sumokėjusius, išskaidant pagal ekonominės veiklos rūšis; taip pat a</text:span><text:span text:style-name="T467">pie mokesčių mokėtojų, juridinių asmenų, sumokėtus mokesčius</text:span>;</text:p>
      <text:p text:style-name="P468"><text:span text:style-name="T469">TAR pastaba.</text:span><text:span text:style-name="T470"><text:s/></text:span><text:span text:style-name="T471">18.15 papunkčio nuostatos įsigalioja nuo programinės įrangos, reikalingos šiai informacijai skelbti, teikti, įdiegimo dienos</text:span><text:span text:style-name="T472">.</text:span></text:p>
      <text:p text:style-name="P473">Papildyta punktu:</text:p>
      <text:p text:style-name="P474"><text:span text:style-name="T475">Nr.<text:s/></text:span><text:a xlink:href="https://www.e-tar.lt/portal/legalAct.html?documentId=TAR.8B4EF6E2EF5F" office:target-frame-name="_top" xlink:show="replace"><text:span text:style-name="T476">VA-119</text:span></text:a><text:span text:style-name="T477">, 2012-12-31, Žin., 2013, Nr. 2-71 (2013-01-05); Žin., 2013, Nr. 17-0 (2013-02-14), i. k. 1122055ISAK00VA-119</text:span></text:p>
      <text:p text:style-name="Normal"/>
      <text:p text:style-name="P478"><text:span text:style-name="T479">18.16</text:span><text:span text:style-name="T480">. kita informacija, padedanti mokesčių mokėtojams vykdyti jų mokestines prievoles</text:span><text:span text:style-name="T481"><text:s/>ir/ar užtikrinanti mokesčių įstatymų pažeidimų prevenciją.</text:span></text:p>
      <text:p text:style-name="P482"><text:span text:style-name="T483">TAR pastaba.</text:span><text:span text:style-name="T484"><text:s/></text:span><text:span text:style-name="T485">18.16 papunkčio nuostatos įsigalioja nuo programinės įrangos, reikalingos šiai informacijai skelbti ir teikti, įdiegimo dienos</text:span><text:span text:style-name="T486">.</text:span></text:p>
      <text:p text:style-name="P487">Punkto numeracijos pakeitimas:</text:p>
      <text:p text:style-name="P488"><text:span text:style-name="T489">Nr.<text:s/></text:span><text:a xlink:href="https://www.e-tar.lt/portal/legalAct.html?documentId=TAR.8B4EF6E2EF5F" office:target-frame-name="_top" xlink:show="replace"><text:span text:style-name="T490">VA-119</text:span></text:a><text:span text:style-name="T491">, 2012-12-31, Žin., 2013, Nr. 2-71 (2013-01-05); Žin., 2013, Nr. 17-0 (2013-02-14), i. k. 1122055ISAK00VA-119</text:span></text:p>
      <text:p text:style-name="Normal"/>
      <text:p text:style-name="P492">Papildyta punktu:</text:p>
      <text:p text:style-name="P493"><text:span text:style-name="T494">Nr.<text:s/></text:span><text:a xlink:href="https://www.e-tar.lt/portal/legalAct.html?documentId=TAR.7B9AEB2C6002" office:target-frame-name="_top" xlink:show="replace"><text:span text:style-name="T495">VA-56</text:span></text:a><text:span text:style-name="T496">, 2005-06-30, Žin., 2005, Nr. 83-3097 (2005-07-07), i. k. 1052055ISAK000VA-56</text:span></text:p>
      <text:p text:style-name="Normal"/>
      <text:p text:style-name="P497"><text:span text:style-name="T498">19</text:span><text:span text:style-name="T499">. VMI prie FM interneto svetainėje (adresu: www. vmi. lt) skelbia Mokesčių mokėtojų re</text:span><text:span text:style-name="T500">gistro nuostatų, patvirtintų Lietuvos Respublikos Vyriausybės 2000 metų rugsėjo 6 d. nutarimu Nr. 1059 (Žin., 2000, Nr.<text:s/></text:span><text:a xlink:href="https://www.e-tar.lt/portal/lt/legalAct/TAR.05F89351F105" office:target-frame-name="_blank" xlink:show="new"><text:span text:style-name="T501">77-2333</text:span></text:a><text:span text:style-name="T502">, 2004, Nr. 146-5304), 93 punkte nurodytus M</text:span><text:span text:style-name="T503">okesčių mokėtojų registro duomenis apie mokesčių mokėtoją (Lietuvos ar užsienio juridinį asmenį).</text:span><text:s/></text:p>
      <text:p text:style-name="P504">Papildyta punktu:</text:p>
      <text:p text:style-name="P505"><text:span text:style-name="T506">Nr.<text:s/></text:span><text:a xlink:href="https://www.e-tar.lt/portal/legalAct.html?documentId=TAR.7B9AEB2C6002" office:target-frame-name="_top" xlink:show="replace"><text:span text:style-name="T507">VA-56</text:span></text:a><text:span text:style-name="T508">, 2005-06-30, Žin., 2005, Nr. 83-3097 (2005-07-0</text:span><text:span text:style-name="T509">7), i. k. 1052055ISAK000VA-56</text:span></text:p>
      <text:p text:style-name="Normal"/>
      <text:p text:style-name="P510"><text:span text:style-name="T511">20</text:span><text:span text:style-name="T512">.</text:span><text:span text:style-name="T513"><text:s/></text:span><text:span text:style-name="T514">Mokesčių administratorius gali teikti tik tą informaciją apie mokesčių mokėtoją, kuria pagal savo kompetenciją disponuoja ir/arba kurią yra sukaupęs tiesiogiai vykdydamas savo funkcijas.</text:span></text:p>
      <text:p text:style-name="P515">Punkto numeracijos pakeitimas:</text:p>
      <text:p text:style-name="P516"><text:span text:style-name="T517">Nr.<text:s/></text:span><text:a xlink:href="https://www.e-tar.lt/portal/legalAct.html?documentId=TAR.7B9AEB2C6002" office:target-frame-name="_top" xlink:show="replace"><text:span text:style-name="T518">VA-56</text:span></text:a><text:span text:style-name="T519">, 2005-06-30, Žin., 2005, Nr. 83-3097 (2005-07-07), i. k. 1052055ISAK000VA-56</text:span></text:p>
      <text:p text:style-name="Normal"/>
      <text:p text:style-name="P520">21<text:s/>Mokesčių administratorius informacijos apie mokesčių mokėtoją tretiesiems asmenims neteikia, jei yra bent viena iš šių sąlygų:</text:p>
      <text:p text:style-name="P521">21.1. jei pageidaujamos gauti informacijos panaudojimo tikslai nėra susiję su Taisyklių 6 punkte išvardintais informacijos panaudojimo tikslais.</text:p>
      <text:p text:style-name="P522">21.2. prašymo turinys yra nekonkretus;</text:p>
      <text:p text:style-name="P523">21.3. jei<text:s/>pageidaujamą gauti informaciją pagal Lietuvos Respublikos teisės aktus įgaliotos teikti kitos institucijos;</text:p>
      <text:p text:style-name="P524">21.4. pagal pageidaujančio gauti informaciją asmens prašymą reikėtų sukurti dokumentus ar informacijos rinkmenas ir tai būtų susiję su neproporcingai didelėmis darbo ir laiko sąnaudomis;</text:p>
      <text:p text:style-name="P525">21.5. tas pats asmuo pakartotinai prašo tos pačios informacijos;</text:p>
      <text:p text:style-name="P526">21.6. prašoma informacija jau buvo viešai paskelbta, todėl mokesčių administratorius per 5 darbo dienas nuo prašymo gavimo dienos nurodo tik<text:s/>tos informacijos paskelbimo šaltinį.</text:p>
      <text:p text:style-name="P527">Punkto pakeitimai:</text:p>
      <text:p text:style-name="P528"><text:span text:style-name="T529">Nr.<text:s/></text:span><text:a xlink:href="https://www.e-tar.lt/portal/legalAct.html?documentId=TAR.A7DA31F9B763" office:target-frame-name="_top" xlink:show="replace"><text:span text:style-name="T530">VA-62</text:span></text:a><text:span text:style-name="T531">, 2007-09-28, Žin., 2007, Nr. 103-4235 (2007-10-04), i. k. 1072055ISAK000VA-62</text:span></text:p>
      <text:p text:style-name="Normal"/>
      <text:p text:style-name="P532">22. Šių taisyklių 21.4–21.6 punkto nuostatos netaikomos šių taisyklių 6.1–6.8 punktuose nurodytiems asmenims.</text:p>
      <text:p text:style-name="P533">Punkto pakeitimai:</text:p>
      <text:p text:style-name="P534"><text:span text:style-name="T535">Nr.<text:s/></text:span><text:a xlink:href="https://www.e-tar.lt/portal/legalAct.html?documentId=TAR.7B9AEB2C6002" office:target-frame-name="_top" xlink:show="replace"><text:span text:style-name="T536">VA-56</text:span></text:a><text:span text:style-name="T537">, 2005-06-30, Žin., 2005, Nr. 83-3097 (2005-07-07), i. k.<text:s/></text:span><text:span text:style-name="T538">1052055ISAK000VA-56</text:span></text:p>
      <text:p text:style-name="P539"><text:span text:style-name="T540">Nr.<text:s/></text:span><text:a xlink:href="https://www.e-tar.lt/portal/legalAct.html?documentId=TAR.A7DA31F9B763" office:target-frame-name="_top" xlink:show="replace"><text:span text:style-name="T541">VA-62</text:span></text:a><text:span text:style-name="T542">, 2007-09-28, Žin., 2007, Nr. 103-4235 (2007-10-04), i. k. 1072055ISAK000VA-62</text:span></text:p>
      <text:p text:style-name="Normal"/>
      <text:p text:style-name="P543"><text:span text:style-name="T544">V</text:span><text:span text:style-name="T545">.<text:s/></text:span><text:span text:style-name="T546">BAIGIAMOSIOS NUOSTATOS</text:span></text:p>
      <text:p text:style-name="P547"/>
      <text:p text:style-name="P548"><text:span text:style-name="T549">23</text:span><text:span text:style-name="T550">. Mokesčių<text:s/></text:span><text:span text:style-name="T551">administratorius, pateikęs neteisingą informaciją apie mokesčių mokėtoją asmenims, privalo ištaisyti klaidą tuoj pat, kai tik buvo apie ją sužinota, ir nedelsdamas apie tai informuoti asmenis, kuriems ši informacija buvo pateikta.</text:span></text:p>
      <text:p text:style-name="P552">Punkto numeracijos pakeitimas:</text:p>
      <text:p text:style-name="P553"><text:span text:style-name="T554">Nr.<text:s/></text:span><text:a xlink:href="https://www.e-tar.lt/portal/legalAct.html?documentId=TAR.7B9AEB2C6002" office:target-frame-name="_top" xlink:show="replace"><text:span text:style-name="T555">VA-56</text:span></text:a><text:span text:style-name="T556">, 2005-06-30, Žin., 2005, Nr. 83-3097 (2005-07-07), i. k. 1052055ISAK000VA-56</text:span></text:p>
      <text:p text:style-name="Normal"/>
      <text:p text:style-name="P557"><text:span text:style-name="T558">24</text:span><text:span text:style-name="T559">.</text:span><text:span text:style-name="T560"><text:s/></text:span><text:span text:style-name="T561">Mokesčių administratorius, neteisėtai paskleidęs informaciją apie mokesč</text:span><text:span text:style-name="T562">ių mokėtoją, atsako Lietuvos Respublikos teisės aktų nustatyta tvarka.</text:span></text:p>
      <text:p text:style-name="P563">Punkto numeracijos pakeitimas:</text:p>
      <text:p text:style-name="P564"><text:span text:style-name="T565">Nr.<text:s/></text:span><text:a xlink:href="https://www.e-tar.lt/portal/legalAct.html?documentId=TAR.7B9AEB2C6002" office:target-frame-name="_top" xlink:show="replace"><text:span text:style-name="T566">VA-56</text:span></text:a><text:span text:style-name="T567">, 2005-06-30, Žin., 2005, Nr. 83-3097 (2005-07-07), i. k.<text:s/></text:span><text:span text:style-name="T568">1052055ISAK000VA-56</text:span></text:p>
      <text:p text:style-name="Normal"/>
      <text:p text:style-name="P569"><text:span text:style-name="T570">______________</text:span></text:p>
      <text:p text:style-name="P571"/>
      <text:p text:style-name="P572"/>
      <text:p text:style-name="P573"><text:span text:style-name="T574">Pakeitimai:</text:span></text:p>
      <text:p text:style-name="P575"/>
      <text:p text:style-name="P576"><text:span text:style-name="T577">1.</text:span></text:p>
      <text:p text:style-name="P578"><text:span text:style-name="T579">Valstybinė mokesčių inspekcija prie Lietuvos Respublikos finansų ministerijos, Įsakymas</text:span></text:p>
      <text:p text:style-name="P580"><text:span text:style-name="T581">Nr.<text:s/></text:span><text:a xlink:href="https://www.e-tar.lt/portal/legalAct.html?documentId=TAR.7B9AEB2C6002" office:target-frame-name="_top" xlink:show="replace"><text:span text:style-name="T582">VA-56</text:span></text:a><text:span text:style-name="T583">, 2005-06-30,<text:s/></text:span><text:span text:style-name="T584">Žin., 2005, Nr. 83-3097 (2005-07-07), i. k. 1052055ISAK000VA-56</text:span></text:p>
      <text:p text:style-name="P585"><text:span text:style-name="T586">Dėl Valstybinės mokesčių inspekcijos prie Lietuvos Respublikos finansų ministerijos viršininko 2004 m. liepos 29 d. įsakymo Nr. VA-147 "Dėl Paslaptyje nelaikomos informacijos apie mokesčio mok</text:span><text:span text:style-name="T587">ėtoją paskleidimo tretiesiems asmenims taisyklių patvirtinimo" pakeitimo</text:span></text:p>
      <text:p text:style-name="P588"/>
      <text:p text:style-name="P589"><text:span text:style-name="T590">2.</text:span></text:p>
      <text:p text:style-name="P591"><text:span text:style-name="T592">Valstybinė mokesčių inspekcija prie Lietuvos Respublikos finansų ministerijos, Įsakymas</text:span></text:p>
      <text:p text:style-name="P593"><text:span text:style-name="T594">Nr.<text:s/></text:span><text:a xlink:href="https://www.e-tar.lt/portal/legalAct.html?documentId=TAR.A7DA31F9B763" office:target-frame-name="_top" xlink:show="replace"><text:span text:style-name="T595">VA-62</text:span></text:a><text:span text:style-name="T596">, 2007-09-28, Žin., 2007, Nr. 103-4235 (2007-10-04), i. k. 1072055ISAK000VA-62</text:span></text:p>
      <text:p text:style-name="P597"><text:span text:style-name="T598">Dėl Valstybinės mokesčių inspekcijos prie Lietuvos Respublikos finansų ministerijos viršininko 2004 m. liepos 29 d. įsakymo Nr. VA-147 "Dėl Paslaptyje nelaikomos informacijos ap</text:span><text:span text:style-name="T599">ie mokesčių mokėtoją paskleidimo tretiesiems asmenims taisyklių patvirtinimo" pakeitimo</text:span></text:p>
      <text:p text:style-name="P600"/>
      <text:p text:style-name="P601"><text:span text:style-name="T602">3.</text:span></text:p>
      <text:p text:style-name="P603"><text:span text:style-name="T604">Valstybinė mokesčių inspekcija prie Lietuvos Respublikos finansų ministerijos, Įsakymas</text:span></text:p>
      <text:p text:style-name="P605"><text:span text:style-name="T606">Nr.<text:s/></text:span><text:a xlink:href="https://www.e-tar.lt/portal/legalAct.html?documentId=TAR.8C30251281D8" office:target-frame-name="_top" xlink:show="replace"><text:span text:style-name="T607">VA-10</text:span></text:a><text:span text:style-name="T608">, 2010-01-27, Žin., 2010, Nr. 13-667 (2010-02-02), i. k. 1102055ISAK000VA-10</text:span></text:p>
      <text:soft-page-break/>
      <text:p text:style-name="P609"><text:span text:style-name="T610">Dėl Valstybinės mokesčių inspekcijos prie Lietuvos Respublikos finansų ministerijos viršininko 2004 m. liepos 29 d. įsakymo Nr. VA-147 "Dėl Paslaptyje nelaikomos in</text:span><text:span text:style-name="T611">formacijos apie mokesčių mokėtoją paskleidimo tretiesiems asmenims taisyklių patvirtinimo" pakeitimo</text:span></text:p>
      <text:p text:style-name="P612"/>
      <text:p text:style-name="P613"><text:span text:style-name="T614">4.</text:span></text:p>
      <text:p text:style-name="P615"><text:span text:style-name="T616">Valstybinė mokesčių inspekcija prie Lietuvos Respublikos finansų ministerijos, Įsakymas</text:span></text:p>
      <text:p text:style-name="P617"><text:span text:style-name="T618">Nr.<text:s/></text:span><text:a xlink:href="https://www.e-tar.lt/portal/legalAct.html?documentId=TAR.8B4EF6E2EF5F" office:target-frame-name="_top" xlink:show="replace"><text:span text:style-name="T619">VA-119</text:span></text:a><text:span text:style-name="T620">, 2012-12-31, Žin., 2013, Nr. 2-71 (2013-01-05); Žin., 2013, Nr. 17-0 (2013-02-14), i. k. 1122055ISAK00VA-119</text:span></text:p>
      <text:p text:style-name="P621"><text:span text:style-name="T622">Dėl Valstybinės mokesčių inspekcijos prie Lietuvos Respublikos finansų ministerijos viršininko 2004 m. liepos 29 d. į</text:span><text:span text:style-name="T623">sakymo Nr. VA-147 "Dėl Paslaptyje nelaikomos informacijos apie mokesčių mokėtoją paskleidimo tretiesiems asmenims taisykli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4-23T12:45:00Z</meta:creation-date>
    <dc:date>2018-04-23T12:45:00Z</dc:date>
    <meta:template xlink:href="Normal.dotm" xlink:type="simple"/>
    <meta:editing-cycles>2</meta:editing-cycles>
    <meta:editing-duration>PT0S</meta:editing-duration>
    <meta:document-statistic meta:page-count="9" meta:paragraph-count="238" meta:word-count="4240" meta:character-count="29996" meta:row-count="722" meta:non-whitespace-character-count="25994"/>
  </office:meta>
</office:document-meta>
</file>