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text-transform="uppercase" fo:color="#000000" style:font-size-complex="11pt"/>
    </style:style>
    <style:style style:name="T64" style:parent-style-name="DefaultParagraphFont" style:family="text">
      <style:text-properties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text-indent="3.543in"/>
    </style:style>
    <style:style style:name="P104" style:parent-style-name="Normal" style:family="paragraph">
      <style:paragraph-properties fo:text-indent="3.543in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indent="3.54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indent="3.54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indent="3.54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 fo:letter-spacing="-0.0013in"/>
    </style:style>
    <style:style style:name="T258" style:parent-style-name="DefaultParagraphFont" style:family="text">
      <style:text-properties fo:color="#000000" fo:letter-spacing="-0.0013in"/>
    </style:style>
    <style:style style:name="T259" style:parent-style-name="DefaultParagraphFont" style:family="text">
      <style:text-properties fo:color="#000000" fo:letter-spacing="-0.0013in"/>
    </style:style>
    <style:style style:name="T2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 fo:letter-spacing="-0.0013in"/>
    </style:style>
    <style:style style:name="T2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 fo:letter-spacing="-0.0013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break-before="page" fo:margin-left="3.543in">
        <style:tab-stops/>
      </style:paragraph-properties>
    </style:style>
    <style:style style:name="P318" style:parent-style-name="Normal" style:family="paragraph">
      <style:paragraph-properties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0.4923in"/>
    </style:style>
    <style:style style:name="TableColumn322" style:family="table-column">
      <style:table-column-properties style:column-width="5.7743in"/>
    </style:style>
    <style:style style:name="TableColumn323" style:family="table-column">
      <style:table-column-properties style:column-width="0.918in"/>
    </style:style>
    <style:style style:name="Table321" style:family="table">
      <style:table-properties style:width="6.692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font-size="10pt" style:font-size-asian="10pt"/>
    </style:style>
    <style:style style:name="TableRow329" style:family="table-row">
      <style:table-row-properties/>
    </style:style>
    <style:style style:name="P330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P334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fo:font-size="10pt" style:font-size-asian="10pt"/>
    </style:style>
    <style:style style:name="P337" style:parent-style-name="Normal" style:family="paragraph">
      <style:paragraph-properties fo:text-indent="0.4923in">
        <style:tab-stops>
          <style:tab-stop style:type="center" style:position="3.0833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align="center"/>
      <style:text-properties fo:font-weight="bold" style:font-weight-asian="bold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indent="0.4923in">
        <style:tab-stops>
          <style:tab-stop style:type="center" style:position="2.95in"/>
        </style:tab-stops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indent="0.4923in"/>
    </style:style>
    <style:style style:name="TableColumn347" style:family="table-column">
      <style:table-column-properties style:column-width="0.9451in"/>
    </style:style>
    <style:style style:name="TableColumn348" style:family="table-column">
      <style:table-column-properties style:column-width="0.3104in"/>
    </style:style>
    <style:style style:name="TableColumn349" style:family="table-column">
      <style:table-column-properties style:column-width="1.4805in"/>
    </style:style>
    <style:style style:name="TableColumn350" style:family="table-column">
      <style:table-column-properties style:column-width="3.9562in"/>
    </style:style>
    <style:style style:name="Table346" style:family="table">
      <style:table-properties style:width="6.6923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5" style:parent-style-name="DefaultParagraphFont" style:family="text"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7" style:parent-style-name="DefaultParagraphFont" style:family="text">
      <style:text-properties fo:font-size="10pt" style:font-size-asian="10pt" style:language-asian="lt" style:country-asian="LT"/>
    </style:style>
    <style:style style:name="T36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69" style:parent-style-name="DefaultParagraphFont" style:family="text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37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P388" style:parent-style-name="Normal" style:family="paragraph">
      <style:paragraph-properties fo:text-indent="0.4923in"/>
    </style:style>
    <style:style style:name="TableColumn390" style:family="table-column">
      <style:table-column-properties style:column-width="0.8986in"/>
    </style:style>
    <style:style style:name="TableColumn391" style:family="table-column">
      <style:table-column-properties style:column-width="1.0298in"/>
    </style:style>
    <style:style style:name="TableColumn392" style:family="table-column">
      <style:table-column-properties style:column-width="1.3763in"/>
    </style:style>
    <style:style style:name="TableColumn393" style:family="table-column">
      <style:table-column-properties style:column-width="1.4583in"/>
    </style:style>
    <style:style style:name="TableColumn394" style:family="table-column">
      <style:table-column-properties style:column-width="0.7902in"/>
    </style:style>
    <style:style style:name="TableColumn395" style:family="table-column">
      <style:table-column-properties style:column-width="1.1388in"/>
    </style:style>
    <style:style style:name="Table389" style:family="table">
      <style:table-properties style:width="6.69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40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40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41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42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43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39" style:parent-style-name="DefaultParagraphFont" style:family="text">
      <style:text-properties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50" style:parent-style-name="DefaultParagraphFont" style:family="text"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indent="0.4923in"/>
    </style:style>
    <style:style style:name="P452" style:parent-style-name="Normal" style:family="paragraph">
      <style:paragraph-properties fo:text-indent="0.4923in"/>
    </style:style>
    <style:style style:name="TableColumn454" style:family="table-column">
      <style:table-column-properties style:column-width="4.6298in"/>
    </style:style>
    <style:style style:name="TableColumn455" style:family="table-column">
      <style:table-column-properties style:column-width="2.0625in"/>
    </style:style>
    <style:style style:name="Table453" style:family="table">
      <style:table-properties style:width="6.6923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indent="0.4923in"/>
    </style:style>
    <style:style style:name="TableColumn470" style:family="table-column">
      <style:table-column-properties style:column-width="0.9375in"/>
    </style:style>
    <style:style style:name="TableColumn471" style:family="table-column">
      <style:table-column-properties style:column-width="1.0451in"/>
    </style:style>
    <style:style style:name="TableColumn472" style:family="table-column">
      <style:table-column-properties style:column-width="2.0034in"/>
    </style:style>
    <style:style style:name="TableColumn473" style:family="table-column">
      <style:table-column-properties style:column-width="2.7062in"/>
    </style:style>
    <style:style style:name="Table469" style:family="table">
      <style:table-properties style:width="6.692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48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49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50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TableColumn523" style:family="table-column">
      <style:table-column-properties style:column-width="6.6923in"/>
    </style:style>
    <style:style style:name="Table522" style:family="table">
      <style:table-properties style:width="6.692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27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30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35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text-indent="0.4923in"/>
    </style:style>
    <style:style style:name="TableColumn539" style:family="table-column">
      <style:table-column-properties style:column-width="4.2173in"/>
    </style:style>
    <style:style style:name="TableColumn540" style:family="table-column">
      <style:table-column-properties style:column-width="2.475in"/>
    </style:style>
    <style:style style:name="Table538" style:family="table">
      <style:table-properties style:width="6.6923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</style:style>
    <style:style style:name="TableColumn564" style:family="table-column">
      <style:table-column-properties style:column-width="0.9451in"/>
    </style:style>
    <style:style style:name="TableColumn565" style:family="table-column">
      <style:table-column-properties style:column-width="5.7472in"/>
    </style:style>
    <style:style style:name="Table563" style:family="table">
      <style:table-properties style:width="6.692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71" style:parent-style-name="DefaultParagraphFont" style:family="text">
      <style:text-properties fo:font-size="10pt" style:font-size-asian="10pt" style:language-asian="lt" style:country-asian="LT"/>
    </style:style>
    <style:style style:name="T57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73" style:parent-style-name="DefaultParagraphFont" style:family="text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TableColumn581" style:family="table-column">
      <style:table-column-properties style:column-width="3.402in"/>
    </style:style>
    <style:style style:name="TableColumn582" style:family="table-column">
      <style:table-column-properties style:column-width="3.2902in"/>
    </style:style>
    <style:style style:name="Table580" style:family="table">
      <style:table-properties style:width="6.6923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86" style:parent-style-name="DefaultParagraphFont" style:family="text">
      <style:text-properties fo:font-size="10pt" style:font-size-asian="10pt" style:language-asian="lt" style:country-asian="LT"/>
    </style:style>
    <style:style style:name="T58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58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0" style:parent-style-name="DefaultParagraphFont" style:family="text">
      <style:text-properties fo:font-size="10pt" style:font-size-asian="10pt" style:language-asian="lt" style:country-asian="LT"/>
    </style:style>
    <style:style style:name="T59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2" style:parent-style-name="DefaultParagraphFont" style:family="text">
      <style:text-properties fo:font-size="10pt" style:font-size-asian="10pt" style:language-asian="lt" style:country-asian="LT"/>
    </style:style>
    <style:style style:name="T59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T59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60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60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T60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07" style:parent-style-name="DefaultParagraphFont" style:family="text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61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61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indent="0.4923in"/>
    </style:style>
    <style:style style:name="P617" style:parent-style-name="Normal" style:family="paragraph">
      <style:paragraph-properties fo:text-indent="0.4923in"/>
    </style:style>
    <style:style style:name="TableColumn619" style:family="table-column">
      <style:table-column-properties style:column-width="6.5131in"/>
    </style:style>
    <style:style style:name="TableColumn620" style:family="table-column">
      <style:table-column-properties style:column-width="0.1791in"/>
    </style:style>
    <style:style style:name="Table618" style:family="table">
      <style:table-properties style:width="6.6923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62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30" style:parent-style-name="DefaultParagraphFont" style:family="text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TableColumn636" style:family="table-column">
      <style:table-column-properties style:column-width="6.6923in"/>
    </style:style>
    <style:style style:name="Table635" style:family="table">
      <style:table-properties style:width="6.6923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TableColumn643" style:family="table-column">
      <style:table-column-properties style:column-width="0.9486in"/>
    </style:style>
    <style:style style:name="TableColumn644" style:family="table-column">
      <style:table-column-properties style:column-width="0.775in"/>
    </style:style>
    <style:style style:name="TableColumn645" style:family="table-column">
      <style:table-column-properties style:column-width="0.6722in"/>
    </style:style>
    <style:style style:name="TableColumn646" style:family="table-column">
      <style:table-column-properties style:column-width="0.809in"/>
    </style:style>
    <style:style style:name="TableColumn647" style:family="table-column">
      <style:table-column-properties style:column-width="0.8465in"/>
    </style:style>
    <style:style style:name="TableColumn648" style:family="table-column">
      <style:table-column-properties style:column-width="0.7604in"/>
    </style:style>
    <style:style style:name="TableColumn649" style:family="table-column">
      <style:table-column-properties style:column-width="0.8284in"/>
    </style:style>
    <style:style style:name="TableColumn650" style:family="table-column">
      <style:table-column-properties style:column-width="1.052in"/>
    </style:style>
    <style:style style:name="Table642" style:family="table">
      <style:table-properties style:width="6.6923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6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P665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6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P668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6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P671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67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67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67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68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P685" style:parent-style-name="Normal" style:family="paragraph">
      <style:text-properties fo:font-size="10pt" style:font-size-asian="10pt" style:font-size-complex="14pt" style:language-asian="lt" style:country-asian="LT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P689" style:parent-style-name="Normal" style:family="paragraph">
      <style:text-properties fo:font-size="10pt" style:font-size-asian="10pt" style:font-size-complex="14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font-size-complex="14pt" style:language-asian="lt" style:country-asian="LT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 style:font-size-complex="14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font-size-complex="14pt" style:language-asian="lt" style:country-asian="LT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70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71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71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71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indent="0.4923in"/>
    </style:style>
    <style:style style:name="TableColumn719" style:family="table-column">
      <style:table-column-properties style:column-width="1.3284in"/>
    </style:style>
    <style:style style:name="TableColumn720" style:family="table-column">
      <style:table-column-properties style:column-width="0.984in"/>
    </style:style>
    <style:style style:name="TableColumn721" style:family="table-column">
      <style:table-column-properties style:column-width="0.3916in"/>
    </style:style>
    <style:style style:name="TableColumn722" style:family="table-column">
      <style:table-column-properties style:column-width="0.3305in"/>
    </style:style>
    <style:style style:name="TableColumn723" style:family="table-column">
      <style:table-column-properties style:column-width="0.4076in"/>
    </style:style>
    <style:style style:name="TableColumn724" style:family="table-column">
      <style:table-column-properties style:column-width="0.7944in"/>
    </style:style>
    <style:style style:name="TableColumn725" style:family="table-column">
      <style:table-column-properties style:column-width="0.1541in"/>
    </style:style>
    <style:style style:name="TableColumn726" style:family="table-column">
      <style:table-column-properties style:column-width="0.6791in"/>
    </style:style>
    <style:style style:name="TableColumn727" style:family="table-column">
      <style:table-column-properties style:column-width="0.4729in"/>
    </style:style>
    <style:style style:name="TableColumn728" style:family="table-column">
      <style:table-column-properties style:column-width="1.1493in"/>
    </style:style>
    <style:style style:name="Table718" style:family="table">
      <style:table-properties style:width="6.6923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104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104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104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105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/>
    </style:style>
    <style:style style:name="TableRow1071" style:family="table-row">
      <style:table-row-properties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107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T107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108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1083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1085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086" style:parent-style-name="DefaultParagraphFont" style:family="text">
      <style:text-properties fo:font-size="10pt" style:font-size-asian="10pt" style:language-asian="lt" style:country-asian="LT"/>
    </style:style>
    <style:style style:name="T108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38" style:parent-style-name="DefaultParagraphFont" style:family="text">
      <style:text-properties fo:font-size="10pt" style:font-size-asian="10pt" style:language-asian="lt" style:country-asian="LT"/>
    </style:style>
    <style:style style:name="T1239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P1245" style:parent-style-name="Normal" style:family="paragraph">
      <style:paragraph-properties fo:text-indent="0.4923in"/>
    </style:style>
    <style:style style:name="TableColumn1247" style:family="table-column">
      <style:table-column-properties style:column-width="1.4736in"/>
    </style:style>
    <style:style style:name="TableColumn1248" style:family="table-column">
      <style:table-column-properties style:column-width="0.9006in"/>
    </style:style>
    <style:style style:name="TableColumn1249" style:family="table-column">
      <style:table-column-properties style:column-width="1.084in"/>
    </style:style>
    <style:style style:name="TableColumn1250" style:family="table-column">
      <style:table-column-properties style:column-width="1.134in"/>
    </style:style>
    <style:style style:name="TableColumn1251" style:family="table-column">
      <style:table-column-properties style:column-width="1.0173in"/>
    </style:style>
    <style:style style:name="TableColumn1252" style:family="table-column">
      <style:table-column-properties style:column-width="1.0826in"/>
    </style:style>
    <style:style style:name="Table1246" style:family="table">
      <style:table-properties style:width="6.6923in" fo:margin-left="0in" table:align="left"/>
    </style:style>
    <style:style style:name="TableRow1253" style:family="table-row">
      <style:table-row-properties style:min-row-height="0.1715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125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57" style:parent-style-name="DefaultParagraphFont" style:family="text">
      <style:text-properties fo:font-size="10pt" style:font-size-asian="10pt" style:language-asian="lt" style:country-asian="LT"/>
    </style:style>
    <style:style style:name="T125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59" style:parent-style-name="DefaultParagraphFont" style:family="text">
      <style:text-properties fo:font-size="10pt" style:font-size-asian="10pt" style:language-asian="lt" style:country-asian="LT"/>
    </style:style>
    <style:style style:name="T126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61" style:parent-style-name="DefaultParagraphFont" style:family="text">
      <style:text-properties fo:font-size="10pt" style:font-size-asian="10pt" style:language-asian="lt" style:country-asian="LT"/>
    </style:style>
    <style:style style:name="T126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6402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73" style:parent-style-name="DefaultParagraphFont" style:family="text"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1276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1284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1288" style:parent-style-name="DefaultParagraphFont" style:family="text">
      <style:text-properties fo:font-size="10pt" style:font-size-asian="10pt" style:font-size-complex="14pt" style:language-asian="lt" style:country-asian="LT"/>
    </style:style>
    <style:style style:name="T1289" style:parent-style-name="DefaultParagraphFont" style:family="text">
      <style:text-properties fo:font-size="10pt" style:font-size-asian="10pt" style:language-asian="lt" style:country-asian="LT"/>
    </style:style>
    <style:style style:name="P1290" style:parent-style-name="Normal" style:family="paragraph">
      <style:paragraph-properties fo:text-indent="0.4923in"/>
    </style:style>
    <style:style style:name="P1291" style:parent-style-name="Normal" style:family="paragraph">
      <style:paragraph-properties fo:text-indent="0.4923in"/>
    </style:style>
    <style:style style:name="P12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9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298" style:parent-style-name="Normal" style:family="paragraph">
      <style:paragraph-properties fo:text-indent="0.4923in"/>
    </style:style>
    <style:style style:name="P1299" style:parent-style-name="Normal" style:family="paragraph">
      <style:paragraph-properties fo:text-indent="0.4923in"/>
    </style:style>
    <style:style style:name="P1300" style:parent-style-name="Normal" style:family="paragraph">
      <style:paragraph-properties fo:text-indent="0.4923in"/>
    </style:style>
    <style:style style:name="P1301" style:parent-style-name="Normal" style:family="paragraph">
      <style:paragraph-properties fo:text-indent="0.4923in">
        <style:tab-stops>
          <style:tab-stop style:type="left" style:position="2.3666in"/>
          <style:tab-stop style:type="left" style:position="4.45in"/>
        </style:tab-stops>
      </style:paragraph-properties>
      <style:text-properties fo:font-size="10pt" style:font-size-asian="10pt"/>
    </style:style>
    <style:style style:name="P1302" style:parent-style-name="Normal" style:family="paragraph">
      <style:paragraph-properties fo:text-align="center"/>
    </style:style>
    <style:style style:name="P1303" style:parent-style-name="Normal" style:family="paragraph">
      <style:paragraph-properties fo:break-before="page" fo:margin-left="3.543in">
        <style:tab-stops/>
      </style:paragraph-properties>
    </style:style>
    <style:style style:name="P1304" style:parent-style-name="Normal" style:family="paragraph">
      <style:paragraph-properties fo:text-indent="3.543in"/>
    </style:style>
    <style:style style:name="P1305" style:parent-style-name="Normal" style:family="paragraph">
      <style:paragraph-properties fo:text-indent="3.543in"/>
    </style:style>
    <style:style style:name="P13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08" style:parent-style-name="Normal" style:family="paragraph">
      <style:paragraph-properties fo:text-align="justify" fo:text-indent="0.4923in">
        <style:tab-stops>
          <style:tab-stop style:type="center" style:position="3.35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3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10" style:parent-style-name="Normal" style:family="paragraph">
      <style:paragraph-properties fo:text-align="justify" fo:text-indent="0.4923in">
        <style:tab-stops>
          <style:tab-stop style:type="center" style:position="3.3333in"/>
          <style:tab-stop style:type="right" style:leader-style="solid" style:leader-text="_" style:position="6.6937in"/>
        </style:tab-stops>
      </style:paragraph-properties>
      <style:text-properties fo:font-size="10pt" style:font-size-asian="10pt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indent="0.4923in"/>
    </style:style>
    <style:style style:name="TableColumn1314" style:family="table-column">
      <style:table-column-properties style:column-width="5.7743in"/>
    </style:style>
    <style:style style:name="TableColumn1315" style:family="table-column">
      <style:table-column-properties style:column-width="0.918in"/>
    </style:style>
    <style:style style:name="Table1313" style:family="table">
      <style:table-properties style:width="6.6923in" fo:margin-left="0in" table:align="lef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font-size="10pt" style:font-size-asian="10pt"/>
    </style:style>
    <style:style style:name="TableRow1321" style:family="table-row">
      <style:table-row-properties/>
    </style:style>
    <style:style style:name="P1322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P1326" style:parent-style-name="Normal" style:family="paragraph">
      <style:paragraph-properties fo:text-align="center" fo:text-indent="0.4923in"/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indent="0.4923in"/>
      <style:text-properties fo:font-size="10pt" style:font-size-asian="10pt"/>
    </style:style>
    <style:style style:name="P1329" style:parent-style-name="Normal" style:family="paragraph">
      <style:paragraph-properties fo:text-indent="0.4923in">
        <style:tab-stops>
          <style:tab-stop style:type="center" style:position="3.0833in"/>
        </style:tab-stops>
      </style:paragraph-properties>
      <style:text-properties fo:font-size="10pt" style:font-size-asian="10pt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weight="bold" style:font-weight-asian="bold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paragraph-properties fo:text-indent="0.4923in">
        <style:tab-stops>
          <style:tab-stop style:type="center" style:position="2.9833in"/>
        </style:tab-stops>
      </style:paragraph-properties>
      <style:text-properties fo:font-size="10pt" style:font-size-asian="10pt"/>
    </style:style>
    <style:style style:name="P1336" style:parent-style-name="Normal" style:family="paragraph">
      <style:paragraph-properties fo:text-align="center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P1338" style:parent-style-name="Normal" style:family="paragraph">
      <style:paragraph-properties fo:text-indent="0.4923in"/>
    </style:style>
    <style:style style:name="P13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4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35in"/>
          <style:tab-stop style:type="right" style:leader-style="solid" style:leader-text="_" style:position="6.6937in"/>
        </style:tab-stops>
      </style:paragraph-properties>
    </style:style>
    <style:style style:name="P1342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2.35in"/>
          <style:tab-stop style:type="left" style:position="3.3333in"/>
          <style:tab-stop style:type="right" style:leader-style="solid" style:leader-text="_" style:position="6.6937in"/>
        </style:tab-stops>
      </style:paragraph-properties>
    </style:style>
    <style:style style:name="T1343" style:parent-style-name="DefaultParagraphFont" style:family="text">
      <style:text-properties style:font-size-complex="14pt"/>
    </style:style>
    <style:style style:name="T1344" style:parent-style-name="DefaultParagraphFont" style:family="text">
      <style:text-properties style:font-size-complex="14pt"/>
    </style:style>
    <style:style style:name="P1345" style:parent-style-name="Normal" style:family="paragraph">
      <style:paragraph-properties fo:text-align="justify" fo:text-indent="0.4923in">
        <style:tab-stops>
          <style:tab-stop style:type="left" style:position="1.5833in"/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T1346" style:parent-style-name="DefaultParagraphFont" style:family="text">
      <style:text-properties style:font-size-complex="14pt"/>
    </style:style>
    <style:style style:name="P1347" style:parent-style-name="Normal" style:family="paragraph">
      <style:paragraph-properties fo:text-align="justify" fo:text-indent="0.4923in">
        <style:tab-stops>
          <style:tab-stop style:type="left" style:position="2.35in"/>
          <style:tab-stop style:type="left" style:position="3.1666in"/>
          <style:tab-stop style:type="right" style:leader-style="solid" style:leader-text="_" style:position="6.6937in"/>
        </style:tab-stops>
      </style:paragraph-properties>
    </style:style>
    <style:style style:name="T1348" style:parent-style-name="DefaultParagraphFont" style:family="text">
      <style:text-properties style:font-size-complex="14pt"/>
    </style:style>
    <style:style style:name="T1349" style:parent-style-name="DefaultParagraphFont" style:family="text">
      <style:text-properties style:font-size-complex="14pt"/>
    </style:style>
    <style:style style:name="P1350" style:parent-style-name="Normal" style:family="paragraph">
      <style:paragraph-properties fo:text-align="justify" fo:text-indent="0.4923in">
        <style:tab-stops>
          <style:tab-stop style:type="left" style:position="2.35in"/>
          <style:tab-stop style:type="left" style:position="3.1666in"/>
          <style:tab-stop style:type="right" style:leader-style="solid" style:leader-text="_" style:position="6.6937in"/>
        </style:tab-stops>
      </style:paragraph-properties>
    </style:style>
    <style:style style:name="P13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5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62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363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36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leader-style="solid" style:leader-text="_" style:position="4.7333in"/>
          <style:tab-stop style:type="right" style:leader-style="solid" style:leader-text="_" style:position="6.6937in"/>
        </style:tab-stops>
      </style:paragraph-properties>
    </style:style>
    <style:style style:name="P1369" style:parent-style-name="Normal" style:family="paragraph">
      <style:paragraph-properties fo:text-align="justify" fo:text-indent="0.4923in">
        <style:tab-stops>
          <style:tab-stop style:type="center" style:position="4.0333in"/>
          <style:tab-stop style:type="right" style:leader-style="solid" style:leader-text="_" style:position="6.6937in"/>
        </style:tab-stops>
      </style:paragraph-properties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72" style:parent-style-name="Normal" style:family="paragraph">
      <style:paragraph-properties fo:text-align="justify" fo:text-indent="0.4923in">
        <style:tab-stops>
          <style:tab-stop style:type="left" style:position="1.7833in"/>
          <style:tab-stop style:type="left" style:position="2.3666in"/>
          <style:tab-stop style:type="right" style:leader-style="solid" style:leader-text="_" style:position="6.6937in"/>
        </style:tab-stops>
      </style:paragraph-properties>
    </style:style>
    <style:style style:name="T1373" style:parent-style-name="DefaultParagraphFont" style:family="text">
      <style:text-properties style:font-size-complex="14pt"/>
    </style:style>
    <style:style style:name="T1374" style:parent-style-name="DefaultParagraphFont" style:family="text">
      <style:text-properties style:font-size-complex="14pt"/>
    </style:style>
    <style:style style:name="P1375" style:parent-style-name="Normal" style:family="paragraph">
      <style:paragraph-properties fo:text-align="justify" fo:text-indent="0.4923in">
        <style:tab-stops>
          <style:tab-stop style:type="left" style:position="1.7833in"/>
          <style:tab-stop style:type="left" style:position="2.4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T1376" style:parent-style-name="DefaultParagraphFont" style:family="text">
      <style:text-properties style:font-size-complex="14pt"/>
    </style:style>
    <style:style style:name="T1377" style:parent-style-name="DefaultParagraphFont" style:family="text">
      <style:text-properties style:font-size-complex="14pt"/>
    </style:style>
    <style:style style:name="P1378" style:parent-style-name="Normal" style:family="paragraph">
      <style:paragraph-properties fo:text-align="justify" fo:text-indent="0.4923in">
        <style:tab-stops>
          <style:tab-stop style:type="left" style:position="1.7833in"/>
          <style:tab-stop style:type="left" style:position="2.3666in"/>
          <style:tab-stop style:type="left" style:leader-style="solid" style:leader-text="_" style:position="4.7in"/>
          <style:tab-stop style:type="right" style:leader-style="solid" style:leader-text="_" style:position="6.6937in"/>
        </style:tab-stops>
      </style:paragraph-properties>
    </style:style>
    <style:style style:name="T1379" style:parent-style-name="DefaultParagraphFont" style:family="text">
      <style:text-properties style:font-size-complex="14pt"/>
    </style:style>
    <style:style style:name="T1380" style:parent-style-name="DefaultParagraphFont" style:family="text">
      <style:text-properties style:font-size-complex="14pt"/>
    </style:style>
    <style:style style:name="P138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382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383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4" style:parent-style-name="DefaultParagraphFont" style:family="text">
      <style:text-properties style:font-size-complex="14pt"/>
    </style:style>
    <style:style style:name="P1385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386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7" style:parent-style-name="DefaultParagraphFont" style:family="text">
      <style:text-properties style:font-size-complex="14pt"/>
    </style:style>
    <style:style style:name="P1388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89" style:parent-style-name="DefaultParagraphFont" style:family="text">
      <style:text-properties style:font-size-complex="14pt"/>
    </style:style>
    <style:style style:name="P1390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1" style:parent-style-name="DefaultParagraphFont" style:family="text">
      <style:text-properties style:font-size-complex="14pt"/>
    </style:style>
    <style:style style:name="P1392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3" style:parent-style-name="DefaultParagraphFont" style:family="text">
      <style:text-properties style:font-size-complex="14pt"/>
    </style:style>
    <style:style style:name="P1394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5" style:parent-style-name="DefaultParagraphFont" style:family="text">
      <style:text-properties style:font-size-complex="14pt"/>
    </style:style>
    <style:style style:name="P1396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397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398" style:parent-style-name="DefaultParagraphFont" style:family="text">
      <style:text-properties style:font-size-complex="14pt"/>
    </style:style>
    <style:style style:name="P1399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00" style:parent-style-name="DefaultParagraphFont" style:family="text">
      <style:text-properties style:font-size-complex="14pt"/>
    </style:style>
    <style:style style:name="P1401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02" style:parent-style-name="DefaultParagraphFont" style:family="text">
      <style:text-properties style:font-size-complex="14pt"/>
    </style:style>
    <style:style style:name="P1403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04" style:parent-style-name="DefaultParagraphFont" style:family="text">
      <style:text-properties style:font-size-complex="14pt"/>
    </style:style>
    <style:style style:name="P1405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06" style:parent-style-name="DefaultParagraphFont" style:family="text">
      <style:text-properties style:font-size-complex="14pt"/>
    </style:style>
    <style:style style:name="P1407" style:parent-style-name="Normal" style:family="paragraph">
      <style:paragraph-properties fo:text-align="justify" fo:text-indent="0.4923in">
        <style:tab-stops>
          <style:tab-stop style:type="left" style:position="4.3166in"/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08" style:parent-style-name="DefaultParagraphFont" style:family="text">
      <style:text-properties style:font-size-complex="14pt"/>
    </style:style>
    <style:style style:name="P1409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10" style:parent-style-name="DefaultParagraphFont" style:family="text">
      <style:text-properties style:font-size-complex="14pt"/>
    </style:style>
    <style:style style:name="P1411" style:parent-style-name="Normal" style:family="paragraph">
      <style:paragraph-properties fo:text-align="justify" fo:text-indent="0.4923in">
        <style:tab-stops>
          <style:tab-stop style:type="center" style:position="2.0333in"/>
          <style:tab-stop style:type="left" style:position="3.3333in"/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P1414" style:parent-style-name="Normal" style:family="paragraph">
      <style:paragraph-properties fo:text-align="justify" fo:text-indent="0.4923in">
        <style:tab-stops>
          <style:tab-stop style:type="left" style:position="4.35in"/>
          <style:tab-stop style:type="right" style:leader-style="solid" style:leader-text="_" style:position="6.6937in"/>
        </style:tab-stops>
      </style:paragraph-properties>
    </style:style>
    <style:style style:name="T1415" style:parent-style-name="DefaultParagraphFont" style:family="text">
      <style:text-properties style:font-size-complex="14pt"/>
    </style:style>
    <style:style style:name="P1416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17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18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19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20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21" style:parent-style-name="Normal" style:family="paragraph">
      <style:paragraph-properties fo:text-align="justify" fo:text-indent="0.4923in">
        <style:tab-stops>
          <style:tab-stop style:type="center" style:position="6.0666in"/>
          <style:tab-stop style:type="right" style:leader-style="solid" style:leader-text="_" style:position="6.6937in"/>
        </style:tab-stops>
      </style:paragraph-properties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24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leader-style="solid" style:leader-text="_" style:position="4.7166in"/>
          <style:tab-stop style:type="right" style:leader-style="solid" style:leader-text="_" style:position="6.6937in"/>
        </style:tab-stops>
      </style:paragraph-properties>
    </style:style>
    <style:style style:name="P1425" style:parent-style-name="Normal" style:family="paragraph">
      <style:paragraph-properties fo:text-align="justify" fo:text-indent="0.4923in">
        <style:tab-stops>
          <style:tab-stop style:type="center" style:position="4.0666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P1428" style:parent-style-name="Normal" style:family="paragraph">
      <style:paragraph-properties fo:text-align="justify" fo:text-indent="0.4923in">
        <style:tab-stops>
          <style:tab-stop style:type="center" style:position="1.9833in"/>
          <style:tab-stop style:type="left" style:position="2.75in"/>
          <style:tab-stop style:type="left" style:position="4.7166in"/>
          <style:tab-stop style:type="right" style:leader-style="solid" style:leader-text="_" style:position="6.6937in"/>
        </style:tab-stops>
      </style:paragraph-properties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3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3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38" style:parent-style-name="Normal" style:family="paragraph">
      <style:paragraph-properties fo:text-indent="0.4923in">
        <style:tab-stops>
          <style:tab-stop style:type="left" style:position="1.15in"/>
          <style:tab-stop style:type="left" style:position="2.7333in"/>
          <style:tab-stop style:type="left" style:position="3.5333in"/>
          <style:tab-stop style:type="left" style:position="4.7in"/>
          <style:tab-stop style:type="left" style:position="5.9in"/>
          <style:tab-stop style:type="right" style:leader-style="solid" style:leader-text="_" style:position="6.6937in"/>
        </style:tab-stops>
      </style:paragraph-properties>
    </style:style>
    <style:style style:name="T1439" style:parent-style-name="DefaultParagraphFont" style:family="text">
      <style:text-properties style:font-size-complex="14pt"/>
    </style:style>
    <style:style style:name="T1440" style:parent-style-name="DefaultParagraphFont" style:family="text">
      <style:text-properties style:font-size-complex="14pt"/>
    </style:style>
    <style:style style:name="T1441" style:parent-style-name="DefaultParagraphFont" style:family="text">
      <style:text-properties style:font-size-complex="14pt"/>
    </style:style>
    <style:style style:name="P1442" style:parent-style-name="Normal" style:family="paragraph">
      <style:paragraph-properties fo:text-indent="0.4923in">
        <style:tab-stops>
          <style:tab-stop style:type="left" style:position="1.15in"/>
          <style:tab-stop style:type="left" style:position="2.7333in"/>
          <style:tab-stop style:type="left" style:position="3.5333in"/>
          <style:tab-stop style:type="left" style:position="4.7in"/>
          <style:tab-stop style:type="left" style:position="5.9in"/>
          <style:tab-stop style:type="right" style:leader-style="solid" style:leader-text="_" style:position="6.6937in"/>
        </style:tab-stops>
      </style:paragraph-properties>
    </style:style>
    <style:style style:name="P144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4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4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49" style:parent-style-name="Normal" style:family="paragraph">
      <style:paragraph-properties fo:text-indent="0.4923in">
        <style:tab-stops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P1450" style:parent-style-name="Normal" style:family="paragraph">
      <style:paragraph-properties fo:text-indent="0.4923in">
        <style:tab-stops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P1451" style:parent-style-name="Normal" style:family="paragraph">
      <style:paragraph-properties fo:text-indent="0.4923in">
        <style:tab-stops>
          <style:tab-stop style:type="left" style:position="3.35in"/>
          <style:tab-stop style:type="right" style:leader-style="solid" style:leader-text="_" style:position="6.6937in"/>
        </style:tab-stops>
      </style:paragraph-properties>
    </style:style>
    <style:style style:name="P1452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5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54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5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5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59" style:parent-style-name="Normal" style:family="paragraph">
      <style:paragraph-properties fo:text-indent="0.4923in">
        <style:tab-stops>
          <style:tab-stop style:type="left" style:position="5.0666in"/>
          <style:tab-stop style:type="right" style:leader-style="solid" style:leader-text="_" style:position="6.6937in"/>
        </style:tab-stops>
      </style:paragraph-properties>
    </style:style>
    <style:style style:name="T1460" style:parent-style-name="DefaultParagraphFont" style:family="text">
      <style:text-properties style:font-size-complex="14pt"/>
    </style:style>
    <style:style style:name="P1461" style:parent-style-name="Normal" style:family="paragraph">
      <style:paragraph-properties fo:text-indent="0.4923in">
        <style:tab-stops>
          <style:tab-stop style:type="left" style:position="5.0666in"/>
          <style:tab-stop style:type="right" style:leader-style="solid" style:leader-text="_" style:position="6.6937in"/>
        </style:tab-stops>
      </style:paragraph-properties>
    </style:style>
    <style:style style:name="T1462" style:parent-style-name="DefaultParagraphFont" style:family="text">
      <style:text-properties style:font-size-complex="14pt"/>
    </style:style>
    <style:style style:name="P146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65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66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67" style:parent-style-name="Normal" style:family="paragraph">
      <style:paragraph-properties fo:text-indent="0.4923in">
        <style:tab-stops>
          <style:tab-stop style:type="left" style:position="1.5in"/>
          <style:tab-stop style:type="right" style:leader-style="solid" style:leader-text="_" style:position="6.6937in"/>
        </style:tab-stops>
      </style:paragraph-properties>
    </style:style>
    <style:style style:name="P1468" style:parent-style-name="Normal" style:family="paragraph">
      <style:paragraph-properties fo:text-indent="0.4923in">
        <style:tab-stops>
          <style:tab-stop style:type="center" style:position="4.2in"/>
          <style:tab-stop style:type="right" style:leader-style="solid" style:leader-text="_" style:position="6.6937in"/>
        </style:tab-stops>
      </style:paragraph-properties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71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left" style:position="1.818in"/>
          <style:tab-stop style:type="left" style:position="2.3375in"/>
          <style:tab-stop style:type="left" style:position="3.8958in"/>
          <style:tab-stop style:type="left" style:position="4.2854in"/>
          <style:tab-stop style:type="left" style:position="4.9166in"/>
          <style:tab-stop style:type="left" style:position="5.5in"/>
          <style:tab-stop style:type="right" style:position="6.6937in"/>
        </style:tab-stops>
      </style:paragraph-properties>
    </style:style>
    <style:style style:name="T1473" style:parent-style-name="DefaultParagraphFont" style:family="text">
      <style:text-properties style:font-size-complex="14pt"/>
    </style:style>
    <style:style style:name="T1474" style:parent-style-name="DefaultParagraphFont" style:family="text">
      <style:text-properties style:font-size-complex="14pt"/>
    </style:style>
    <style:style style:name="T1475" style:parent-style-name="DefaultParagraphFont" style:family="text">
      <style:text-properties style:font-size-complex="14pt"/>
    </style:style>
    <style:style style:name="T1476" style:parent-style-name="DefaultParagraphFont" style:family="text">
      <style:text-properties style:font-size-complex="14pt"/>
    </style:style>
    <style:style style:name="P1477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78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47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480" style:parent-style-name="Normal" style:family="paragraph">
      <style:paragraph-properties fo:text-indent="0.4923in"/>
    </style:style>
    <style:style style:name="P1481" style:parent-style-name="Normal" style:family="paragraph">
      <style:paragraph-properties fo:text-indent="0.4923in">
        <style:tab-stops>
          <style:tab-stop style:type="left" style:position="2.35in"/>
          <style:tab-stop style:type="left" style:position="4.7in"/>
        </style:tab-stops>
      </style:paragraph-properties>
      <style:text-properties fo:font-size="10pt" style:font-size-asian="10p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break-before="page" fo:text-indent="3.543in"/>
    </style:style>
    <style:style style:name="P1485" style:parent-style-name="Normal" style:family="paragraph">
      <style:paragraph-properties fo:text-indent="3.543in"/>
    </style:style>
    <style:style style:name="T1486" style:parent-style-name="DefaultParagraphFont" style:family="text">
      <style:text-properties fo:color="#000000" style:font-size-complex="11pt"/>
    </style:style>
    <style:style style:name="P1487" style:parent-style-name="Normal" style:family="paragraph">
      <style:paragraph-properties fo:text-indent="3.543in"/>
    </style:style>
    <style:style style:name="T1488" style:parent-style-name="DefaultParagraphFont" style:family="text">
      <style:text-properties fo:color="#000000" style:font-size-complex="11pt"/>
    </style:style>
    <style:style style:name="P1489" style:parent-style-name="Normal" style:family="paragraph">
      <style:paragraph-properties fo:text-indent="3.543in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indent="3.543in"/>
    </style:style>
    <style:style style:name="T1492" style:parent-style-name="DefaultParagraphFont" style:family="text">
      <style:text-properties fo:color="#000000" style:font-size-complex="11pt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font-size-complex="11pt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font-size-complex="11pt"/>
    </style:style>
    <style:style style:name="T1518" style:parent-style-name="DefaultParagraphFont" style:family="text">
      <style:text-properties fo:color="#000000" style:font-size-complex="11pt"/>
    </style:style>
    <style:style style:name="T1519" style:parent-style-name="DefaultParagraphFont" style:family="text">
      <style:text-properties fo:color="#000000" style:font-size-complex="11pt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 style:font-size-complex="11pt"/>
    </style:style>
    <style:style style:name="T1522" style:parent-style-name="DefaultParagraphFont" style:family="text">
      <style:text-properties fo:color="#000000" style:font-size-complex="11pt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 style:font-size-complex="11pt"/>
    </style:style>
    <style:style style:name="T1525" style:parent-style-name="DefaultParagraphFont" style:family="text">
      <style:text-properties fo:color="#000000" style:font-size-complex="11pt"/>
    </style:style>
    <style:style style:name="T1526" style:parent-style-name="DefaultParagraphFont" style:family="text">
      <style:text-properties fo:color="#000000" style:font-size-complex="11pt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color="#000000" style:font-size-complex="11pt"/>
    </style:style>
    <style:style style:name="T1529" style:parent-style-name="DefaultParagraphFont" style:family="text">
      <style:text-properties fo:color="#000000" style:font-size-complex="11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 style:font-size-complex="11pt"/>
    </style:style>
    <style:style style:name="T1532" style:parent-style-name="DefaultParagraphFont" style:family="text">
      <style:text-properties fo:color="#000000" style:font-size-complex="11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font-size-complex="11pt"/>
    </style:style>
    <style:style style:name="T1535" style:parent-style-name="DefaultParagraphFont" style:family="text">
      <style:text-properties fo:color="#000000" style:font-size-complex="11pt"/>
    </style:style>
    <style:style style:name="T1536" style:parent-style-name="DefaultParagraphFont" style:family="text">
      <style:text-properties fo:color="#000000" style:font-size-complex="11pt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 style:font-size-complex="11pt"/>
    </style:style>
    <style:style style:name="T1539" style:parent-style-name="DefaultParagraphFont" style:family="text">
      <style:text-properties fo:color="#000000" style:font-size-complex="11pt"/>
    </style:style>
    <style:style style:name="P1540" style:parent-style-name="Normal" style:family="paragraph">
      <style:paragraph-properties fo:text-align="justify" fo:text-indent="0.4923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font-size-complex="11pt"/>
    </style:style>
    <style:style style:name="T1548" style:parent-style-name="DefaultParagraphFont" style:family="text">
      <style:text-properties fo:color="#000000" style:font-size-complex="11pt"/>
    </style:style>
    <style:style style:name="T1549" style:parent-style-name="DefaultParagraphFont" style:family="text">
      <style:text-properties fo:color="#000000" style:font-size-complex="11pt"/>
    </style:style>
    <style:style style:name="T1550" style:parent-style-name="DefaultParagraphFont" style:family="text">
      <style:text-properties fo:color="#000000" style:font-size-complex="11pt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 style:font-size-complex="11pt"/>
    </style:style>
    <style:style style:name="T1553" style:parent-style-name="DefaultParagraphFont" style:family="text">
      <style:text-properties fo:color="#000000" style:font-size-complex="11pt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 style:font-size-complex="11pt"/>
    </style:style>
    <style:style style:name="T1556" style:parent-style-name="DefaultParagraphFont" style:family="text">
      <style:text-properties fo:color="#000000" style:font-size-complex="11pt"/>
    </style:style>
    <style:style style:name="T1557" style:parent-style-name="DefaultParagraphFont" style:family="text">
      <style:text-properties fo:color="#000000" style:font-size-complex="11pt"/>
    </style:style>
    <style:style style:name="T15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fo:color="#000000" style:font-size-complex="11pt"/>
    </style:style>
    <style:style style:name="T15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fo:color="#000000" style:font-size-complex="11pt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 style:font-size-complex="11pt"/>
    </style:style>
    <style:style style:name="T1564" style:parent-style-name="DefaultParagraphFont" style:family="text">
      <style:text-properties fo:color="#000000" style:font-size-complex="11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 style:font-size-complex="11pt"/>
    </style:style>
    <style:style style:name="T1567" style:parent-style-name="DefaultParagraphFont" style:family="text">
      <style:text-properties fo:color="#000000" style:font-size-complex="11pt"/>
    </style:style>
    <style:style style:name="T1568" style:parent-style-name="DefaultParagraphFont" style:family="text">
      <style:text-properties fo:color="#000000" style:font-size-complex="11pt"/>
    </style:style>
    <style:style style:name="T1569" style:parent-style-name="DefaultParagraphFont" style:family="text">
      <style:text-properties fo:color="#000000" style:font-size-complex="11pt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style:font-size-complex="6pt"/>
    </style:style>
    <style:style style:name="P1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weight="bold" style:font-weight-asian="bold"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7-07-17</text:span></text:p>
      <text:p text:style-name="P10"/>
      <text:p text:style-name="P11"><text:span text:style-name="T12">Įsakymas paskelbtas: Žin. 2003, Nr.<text:s/></text:span><text:a xlink:href="https://www.e-tar.lt/portal/legalAct.html?documentId=TAR.98C965B4862E" office:target-frame-name="_top" xlink:show="replace"><text:span text:style-name="T13">99-4459</text:span></text:a><text:span text:style-name="T14">, i. k. 1032250ISAK000V-59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, SUSIJUSIOS SU ŽMONIŲ APSINUODIJIMAIS IR JŲ SPECIFINE PROFILAKTIKA, KAUPIMO IR TEIKIMO</text:p>
      <text:p text:style-name="P23"/>
      <text:p text:style-name="P24">2003 m. spalio 8 d. Nr. V-59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nuodingųjų medžiagų kontrolės įstatymo (Žin., 2001, Nr.<text:s/></text:span><text:a xlink:href="https://www.e-tar.lt/portal/lt/legalAct/TAR.D2808EF078C3" office:target-frame-name="_blank" xlink:show="new"><text:span text:style-name="T31">64-2330</text:span></text:a><text:span text:style-name="T32">) 3 straipsnio 2 dalies ir Europos Tarybos ir valstybių narių vyriausybių atstovų sus</text:span><text:span text:style-name="T33">itikimo, įvykusio 1990 m. gruodžio 3 d., rezoliuciją dėl žmonių apsinuodijimų gydymo ir prevencijos gerinimo bei siekdamas užtikrinti informacijos apie žmonių apsinuodijimus ir jų specifinę profilaktiką, kaupimą ir teikimą juridiniams, fiziniams asmenims:</text:span></text:p>
      <text:p text:style-name="P34"><text:span text:style-name="T35">1.</text:span><text:span text:style-name="T36"><text:s/>Neteko galios nuo 2005-09-01</text:span></text:p>
      <text:p text:style-name="P37">Punkto naikinimas:</text:p>
      <text:p text:style-name="P38"><text:span text:style-name="T39">Nr.<text:s/></text:span><text:a xlink:href="https://www.e-tar.lt/portal/legalAct.html?documentId=TAR.78304C851791" office:target-frame-name="_top" xlink:show="replace"><text:span text:style-name="T40">V-650</text:span></text:a><text:span text:style-name="T41">, 2005-08-12, Žin. 2005, Nr. 101-3762 (2005-08-20), i. k. 1052250ISAK000V-650</text:span></text:p>
      <text:p text:style-name="Normal"/>
      <text:p text:style-name="P42"><text:span text:style-name="T43">2</text:span><text:span text:style-name="T44">.<text:s/></text:span><text:span text:style-name="T45">Tvirtinu<text:s/></text:span><text:span text:style-name="T46">pridedamas:</text:span></text:p>
      <text:p text:style-name="P47"><text:span text:style-name="T48">2.1</text:span><text:span text:style-name="T49">. Informacijos, susijusios su žmonių apsinuodijimais nuodingosiomis medžiagomis, kaupimo ir teikimo taisykles.</text:span><text:s/></text:p>
      <text:p text:style-name="P50">Punkto pakeitimai:</text:p>
      <text:p text:style-name="P51"><text:span text:style-name="T52">Nr.<text:s/></text:span><text:a xlink:href="https://www.e-tar.lt/portal/legalAct.html?documentId=TAR.78304C851791" office:target-frame-name="_top" xlink:show="replace"><text:span text:style-name="T53">V-650</text:span></text:a><text:span text:style-name="T54">, 2005-08-12, Žin., 2005, Nr. 101-</text:span><text:span text:style-name="T55">3762 (2005-08-20), i. k. 1052250ISAK000V-650</text:span></text:p>
      <text:p text:style-name="Normal"/>
      <text:p text:style-name="P56"><text:span text:style-name="T57">2.2</text:span><text:span text:style-name="T58">. Formą Nr. 058-151-9/a „Konsultacijos protokolas“.</text:span></text:p>
      <text:p text:style-name="P59"><text:span text:style-name="T60">2.3</text:span><text:span text:style-name="T61">. Formą Nr. 704-1/a „Apsinuodijimo atvejo tyrimo protokolas“.</text:span></text:p>
      <text:p text:style-name="P62"><text:span text:style-name="T63">2.5</text:span><text:span text:style-name="T64">.</text:span><text:span text:style-name="T65"><text:s/></text:span><text:span text:style-name="T66">Konsultacijų žmonių apsinuodijimų atvejais taisykles.</text:span><text:s/></text:p>
      <text:p text:style-name="P67">Papildyta punktu:</text:p>
      <text:p text:style-name="P68"><text:span text:style-name="T69">Nr.<text:s/></text:span><text:a xlink:href="https://www.e-tar.lt/portal/legalAct.html?documentId=TAR.78304C851791" office:target-frame-name="_top" xlink:show="replace"><text:span text:style-name="T70">V-650</text:span></text:a><text:span text:style-name="T71">, 2005-08-12, Žin., 2005, Nr. 101-3762 (2005-08-20), i. k. 1052250ISAK000V-650</text:span></text:p>
      <text:p text:style-name="Normal"/>
      <text:p text:style-name="P72"><text:span text:style-name="T73">3</text:span><text:span text:style-name="T74">.<text:s/></text:span><text:span text:style-name="T75">Pavedu:</text:span></text:p>
      <text:p text:style-name="P76"><text:span text:style-name="T77">3.1.</text:span><text:span text:style-name="T78"><text:s/>Neteko galios nuo 2005-09-01</text:span></text:p>
      <text:p text:style-name="P79">Punkto naikinimas:</text:p>
      <text:p text:style-name="P80"><text:span text:style-name="T81">Nr.<text:s/></text:span><text:a xlink:href="https://www.e-tar.lt/portal/legalAct.html?documentId=TAR.78304C851791" office:target-frame-name="_top" xlink:show="replace"><text:span text:style-name="T82">V-650</text:span></text:a><text:span text:style-name="T83">, 2005-08-12, Žin. 2005, Nr. 101-3762 (2005-08-20), i. k. 1052250ISAK000V-650</text:span></text:p>
      <text:p text:style-name="Normal"/>
      <text:p text:style-name="P84"><text:span text:style-name="T85">3.2</text:span><text:span text:style-name="T86">. Pavedu viceministrui pagal administravimo sritį įsakymo vykdymo kontrolę.</text:span><text:s/></text:p>
      <text:p text:style-name="P87">Punkto pakeitimai:</text:p>
      <text:p text:style-name="P88"><text:span text:style-name="T89">Nr.<text:s/></text:span><text:a xlink:href="https://www.e-tar.lt/portal/legalAct.html?documentId=TAR.08A833072AEA" office:target-frame-name="_top" xlink:show="replace"><text:span text:style-name="T90">V-332</text:span></text:a><text:span text:style-name="T91">, 2010-04-26, Žin., 2010, Nr. 51-2516 (2010-05-04), i. k. 1102250ISAK000V-332</text:span></text:p>
      <text:p text:style-name="Normal"/>
      <text:p text:style-name="P92"><text:span text:style-name="T93">4</text:span><text:span text:style-name="T94">.<text:s/></text:span><text:span text:style-name="T95">Nustatau<text:s/></text:span><text:span text:style-name="T96">šio įsakymo įsigaliojimo datą – 2004 m. sausio 1 d.</text:span></text:p>
      <text:p text:style-name="P97"/>
      <text:p text:style-name="P98"/>
      <text:p text:style-name="P99"/>
      <text:p text:style-name="P100"><text:span text:style-name="T101">SVEIKATOS APSAUGOS MINISTRAS</text:span><text:span text:style-name="T102"><text:tab/>JUOZAS OLEKAS</text:span></text:p>
      <text:p text:style-name="P103"/>
      <text:soft-page-break/>
      <text:p text:style-name="P104"><text:span text:style-name="T105">PATVIRTINTA</text:span></text:p>
      <text:p text:style-name="P106"><text:span text:style-name="T107">Lietuvos Respublikos</text:span></text:p>
      <text:p text:style-name="P108"><text:span text:style-name="T109">sveikatos apsaugos ministro</text:span></text:p>
      <text:p text:style-name="P110"><text:span text:style-name="T111">2005 m. rugpjūčio 12 d. įsakymu Nr. V-650</text:span></text:p>
      <text:p text:style-name="P112"/>
      <text:p text:style-name="P113"><text:span text:style-name="T114">Informacijos, susijusios su ŽMONIŲ APSINUODIJIMAIS nuodingosiomis medžiagomis, KAUPIMO IR teikimo<text:s/></text:span><text:span text:style-name="T115">taisyklės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Informacijos apie žmonių apsinuodijimų (toliau – apsinuodijimas) nuodingosiomis medžiagomis atvejus rinkimo ir analizės tikslas – nustatyti nuodingųjų medžiagų poveikio visuomenės sveikatai ekspertizės būtino<text:s/></text:span><text:span text:style-name="T125">atlikimo atvejus, įgyvendinant Lietuvos Respublikos Vyriausybės 2002 m. kovo 23 d. nutarimą Nr. 371 „Dėl nuodingųjų medžiagų poveikio visuomenės sveikatai ekspertizės būtino atlikimo atvejų patvirtinimo“ (Žin.,2002, Nr.<text:s/></text:span><text:a xlink:href="https://www.e-tar.lt/portal/lt/legalAct/TAR.0B6FEF35D37C" office:target-frame-name="_blank" xlink:show="new"><text:span text:style-name="T126">30-1081</text:span></text:a><text:span text:style-name="T127">).</text:span></text:p>
      <text:p text:style-name="P128"><text:span text:style-name="T129">2</text:span><text:span text:style-name="T130">. Informaciją apie apsinuodijimus teikia asmens ir visuomenės sveikatos priežiūros įstaigos, kiti kompetentingi asmenys, nustatę ar įtarę apsinuodijimą. Sveikatos priežiūros įstaigų vadovai pr</text:span><text:span text:style-name="T131">ivalo paskirti asmenis, atsakingus už savalaikį informacijos, susijusios su apsinuodijimais, perdavimą, teikimą ir priėmimą.</text:span></text:p>
      <text:p text:style-name="P132"><text:span text:style-name="T133">3</text:span><text:span text:style-name="T134">. Šiose taisyklėse vartojamos sąvokos:</text:span></text:p>
      <text:p text:style-name="P135"><text:span text:style-name="T136">3.1</text:span><text:span text:style-name="T137">.<text:s/></text:span><text:span text:style-name="T138">apsinuodijimas</text:span><text:span text:style-name="T139"><text:s/>– patologinė būsena, pagal Tarptautinę statistinę ligų ir sveikat</text:span><text:span text:style-name="T140">os klasifikaciją (TLK-10) vertinama šiais kodais:</text:span></text:p>
      <text:p text:style-name="P141"><text:span text:style-name="T142">3.1.1</text:span><text:span text:style-name="T143">. cheminiai nudegimai (T20–T32);</text:span></text:p>
      <text:p text:style-name="P144"><text:span text:style-name="T145">3.1.2</text:span><text:span text:style-name="T146">. apsinuodijimai narkotikais, vaistais ir biologinėmis medžiagomis (T36–T50);</text:span></text:p>
      <text:p text:style-name="P147"><text:span text:style-name="T148">3.1.3</text:span><text:span text:style-name="T149">. nemedicininės paskirties medžiagų toksinis poveikis (T51–T65);</text:span></text:p>
      <text:p text:style-name="P150"><text:span text:style-name="T151">3.1</text:span><text:span text:style-name="T152">.4</text:span><text:span text:style-name="T153">. cheminio nudegimo ir apsinuodijimo padariniai (T95–T97);</text:span></text:p>
      <text:p text:style-name="P154"><text:span text:style-name="T155">3.2</text:span><text:span text:style-name="T156">.<text:s/></text:span><text:span text:style-name="T157">nustatytas apsinuodijimas</text:span><text:span text:style-name="T158"><text:s/>– atvejis, kai anamnezės, klinikiniais ir (ar) laboratoriniais duomenimis pagrindžiama apsinuodijimo diagnozė;</text:span></text:p>
      <text:p text:style-name="P159"><text:span text:style-name="T160">3.3</text:span><text:span text:style-name="T161">.<text:s/></text:span><text:span text:style-name="T162">įtariamas apsinuodijimas</text:span><text:span text:style-name="T163"><text:s/>– atvejis, kai įtariama, kad konkrečią patologinę būklę galėjo sukelti cheminė medžiaga; atvejis, kai nėra apsinuodijimo požymių, tačiau įtariamas medžiagos, pasižyminčios latentiniu periodu, poveikis; atvejis, kai įtariamas nuodingųjų medžiagų, patekusių</text:span><text:span text:style-name="T164"><text:s/>į žmogaus aplinką (cheminė avarija ir pan.), žalingas poveikis.</text:span></text:p>
      <text:p text:style-name="P165"/>
      <text:p text:style-name="P166"><text:span text:style-name="T167">II</text:span><text:span text:style-name="T168">.<text:s/></text:span><text:span text:style-name="T169">INFORMACIJOS TEIKIMO TVARKA</text:span></text:p>
      <text:p text:style-name="P170"/>
      <text:p text:style-name="P171"><text:span text:style-name="T172">4</text:span><text:span text:style-name="T173">. Sveikatos priežiūros įstaigos, nustačiusios ar įtarusios apsinuodijimą, turi pateikti informaciją:</text:span></text:p>
      <text:p text:style-name="P174"><text:span text:style-name="T175">4.1</text:span><text:span text:style-name="T176">. vaikų apsinuodijimų atvejais;</text:span></text:p>
      <text:p text:style-name="P177"><text:span text:style-name="T178">4.2</text:span><text:span text:style-name="T179">. apsinuodijimų medžiagomis, įtrauktomis į Nuodingųjų medžiagų pagal jų toksiškumą sąrašą, patvirtintą Lietuvos Respublikos sveikatos apsaugos ministro 2004 m. gruodžio 30 d. įsakymu Nr. V-975 „Dėl nuodingųjų medžiagų pagal jų toksiškumą sąrašo patvirtini</text:span><text:span text:style-name="T180">mo“ (Žin., 2005, Nr.<text:s/></text:span><text:a xlink:href="https://www.e-tar.lt/portal/lt/legalAct/TAR.43C9947C97CD" office:target-frame-name="_blank" xlink:show="new"><text:span text:style-name="T181">3-47</text:span></text:a><text:span text:style-name="T182">), atvejais;</text:span></text:p>
      <text:p text:style-name="P183"><text:span text:style-name="T184">4.3</text:span><text:span text:style-name="T185">. apsinuodijimų darbe atvejais;</text:span></text:p>
      <text:p text:style-name="P186"><text:span text:style-name="T187">4.4</text:span><text:span text:style-name="T188">. atsitiktinių apsinuodijimų atvejais;</text:span></text:p>
      <text:p text:style-name="P189"><text:span text:style-name="T190">4.5</text:span><text:span text:style-name="T191">. apsinuodijimų vaistiniais preparatais a</text:span><text:span text:style-name="T192">tvejais, kai vaistų ar jų mišinio suminė dozė viršija maksimalią leidžiamą paros dozę (išskyrus tyčinius apsinuodijimus);</text:span></text:p>
      <text:p text:style-name="P193"><text:span text:style-name="T194">4.6</text:span><text:span text:style-name="T195">. grupinių apsinuodijimų atvejais;</text:span></text:p>
      <text:p text:style-name="P196"><text:span text:style-name="T197">4.7</text:span><text:span text:style-name="T198">. apsinuodijimų atvejais, esant sunkiai ligonio būklei.</text:span></text:p>
      <text:p text:style-name="P199"><text:span text:style-name="T200">5</text:span><text:span text:style-name="T201">. Sveikatos priežiūros įstaigos informaciją apie apsinuodijimų atvejus ne vėliau kaip per 24 valandas faksu, elektroniniu paštu ar kt., užpildant formą Nr. 058-089-151/a „Pranešimas apie nustatytą (įtariamą) susirgimą“, patvirtintą Lietuvos Respublikos sve</text:span><text:span text:style-name="T202">ikatos apsaugos ministro 1999 m. lapkričio 29 d. įsakymu Nr. 515 „Dėl sveikatos priežiūros įstaigų veiklos apskaitos ir<text:s/></text:span><text:soft-page-break/><text:span text:style-name="T203">atskaitomybės tvarkos“ (Žin., 1999, Nr.<text:s/></text:span><text:a xlink:href="https://www.e-tar.lt/portal/lt/legalAct/TAR.F1D86F455636" office:target-frame-name="_blank" xlink:show="new"><text:span text:style-name="T204">103-2972</text:span></text:a><text:span text:style-name="T205">),<text:s/></text:span><text:span text:style-name="T206">teikia tos apskrities, kurioje nustatytas ar įtartas apsinuodijimas, visuomenės sveikatos centrui.</text:span></text:p>
      <text:p text:style-name="P207"><text:span text:style-name="T208">6</text:span><text:span text:style-name="T209">. Visuomenės sveikatos centrai apskrityse, gavę formą Nr. 058-089-151/a „Pranešimas apie nustatytą (įtariamą) susirgimą“, atlieka apsinuodijimo aplinkyb</text:span><text:span text:style-name="T210">ių tyrimą, užpildo formą Nr. 704-1/a „Apsinuodijimo atvejo tyrimo protokolas“ ir ją iki kiekvieno mėnesio 10 dienos išsiunčia Sveikatos apsaugos ministerijos Ekstremalių sveikatai situacijų centrui (toliau – ESSC).</text:span></text:p>
      <text:p text:style-name="P211">Punkto pakeitimai:</text:p>
      <text:p text:style-name="P212"><text:span text:style-name="T213">Nr.<text:s/></text:span><text:a xlink:href="https://www.e-tar.lt/portal/legalAct.html?documentId=TAR.08A833072AEA" office:target-frame-name="_top" xlink:show="replace"><text:span text:style-name="T214">V-332</text:span></text:a><text:span text:style-name="T215">, 2010-04-26, Žin., 2010, Nr. 51-2516 (2010-05-04), i. k. 1102250ISAK000V-332</text:span></text:p>
      <text:p text:style-name="P216"><text:span text:style-name="T217">Nr.<text:s/></text:span><text:a xlink:href="https://www.e-tar.lt/portal/legalAct.html?documentId=TAR.BDDF7090BB5A" office:target-frame-name="_top" xlink:show="replace"><text:span text:style-name="T218">V-581</text:span></text:a><text:span text:style-name="T219">,<text:s/></text:span><text:span text:style-name="T220">2012-06-25, Žin., 2012, Nr. 72-3763 (2012-06-27), i. k. 1122250ISAK000V-581</text:span></text:p>
      <text:p text:style-name="Normal"/>
      <text:p text:style-name="P221"><text:span text:style-name="T222">7</text:span><text:span text:style-name="T223">. Informaciją apie kitus apsinuodijimų atvejus, kai į asmens sveikatos priežiūros įstaigas kreiptasi dėl įtariamo ar nustatyto apsinuodijimo, ESSC analizuoja, remdamiesi Vals</text:span><text:span text:style-name="T224">tybinės ligonių kasos duomenų baze bei formose Nr. 066/a-LK „Išvykusio iš stacionaro asmens statistinė kortelė“ ir Nr. 025-1/a-LK „Asmens ambulatorinio gydymo priėmimo skyriuje apskaitos kortelė“, patvirtintose Lietuvos Respublikos sveikatos apsaugos minis</text:span><text:span text:style-name="T225">tro 1998 m. lapkričio 26 d. įsakymu Nr. 687 „Dėl medicininės apskaitos dokumentų formų tvirtinimo“ (Žin., 1998, Nr.<text:s/></text:span><text:a xlink:href="https://www.e-tar.lt/portal/lt/legalAct/TAR.F0DF3FFA5F9E" office:target-frame-name="_blank" xlink:show="new"><text:span text:style-name="T226">105-2927</text:span></text:a><text:span text:style-name="T227">), pateikta informacija.</text:span></text:p>
      <text:p text:style-name="P228">Punkto pakeitimai:</text:p>
      <text:p text:style-name="P229"><text:span text:style-name="T230">Nr.</text:span><text:span text:style-name="T231"><text:s/></text:span><text:a xlink:href="https://www.e-tar.lt/portal/legalAct.html?documentId=TAR.08A833072AEA" office:target-frame-name="_top" xlink:show="replace"><text:span text:style-name="T232">V-332</text:span></text:a><text:span text:style-name="T233">, 2010-04-26, Žin., 2010, Nr. 51-2516 (2010-05-04), i. k. 1102250ISAK000V-332</text:span></text:p>
      <text:p text:style-name="P234"><text:span text:style-name="T235">Nr.<text:s/></text:span><text:a xlink:href="https://www.e-tar.lt/portal/legalAct.html?documentId=TAR.BDDF7090BB5A" office:target-frame-name="_top" xlink:show="replace"><text:span text:style-name="T236">V-58</text:span><text:span text:style-name="T237">1</text:span></text:a><text:span text:style-name="T238">, 2012-06-25, Žin., 2012, Nr. 72-3763 (2012-06-27), i. k. 1122250ISAK000V-581</text:span></text:p>
      <text:p text:style-name="Normal"/>
      <text:p text:style-name="P239"><text:span text:style-name="T240">8</text:span><text:span text:style-name="T241">. Teismo medicinos ekspertizės padaliniai, užfiksavę mirtį dėl įtariamo ar patvirtinto apsinuodijimo, telefonu informuoja ESSC per 12 valandų nuo registruoto įvykio.</text:span></text:p>
      <text:p text:style-name="P242">Punkto pakeitimai:</text:p>
      <text:p text:style-name="P243"><text:span text:style-name="T244">Nr.<text:s/></text:span><text:a xlink:href="https://www.e-tar.lt/portal/legalAct.html?documentId=TAR.08A833072AEA" office:target-frame-name="_top" xlink:show="replace"><text:span text:style-name="T245">V-332</text:span></text:a><text:span text:style-name="T246">, 2010-04-26, Žin., 2010, Nr. 51-2516 (2010-05-04), i. k. 1102250ISAK000V-332</text:span></text:p>
      <text:p text:style-name="P247"><text:span text:style-name="T248">Nr.<text:s/></text:span><text:a xlink:href="https://www.e-tar.lt/portal/legalAct.html?documentId=TAR.BDDF7090BB5A" office:target-frame-name="_top" xlink:show="replace"><text:span text:style-name="T249">V-581</text:span></text:a><text:span text:style-name="T250">, 2012-06-25, Žin., 2012, Nr. 72-3763 (2012-06-27), i. k. 1122250ISAK000V-581</text:span></text:p>
      <text:p text:style-name="Normal"/>
      <text:p text:style-name="P251"><text:span text:style-name="T252">III</text:span><text:span text:style-name="T253">.<text:s/></text:span><text:span text:style-name="T254">INFORMACIJOS Naudojimo TVARKA</text:span></text:p>
      <text:p text:style-name="P255"/>
      <text:p text:style-name="P256"><text:span text:style-name="T257">9</text:span><text:span text:style-name="T258">. Informaciją apie apsinuodijimų atvejus ESSC analizuoja ir kartą per ketvirtį teikia ataskaitas bei rekomendacijas Sveikatos apsaugos ministerijai ir kitoms institucijoms. Informacijai apie apsinuodijimų atvejus taikomi Informacijos apie pacientą valstybė</text:span><text:span text:style-name="T259">s institucijoms ir kitoms įstaigoms teikimo tvarkos, patvirtintos Lietuvos Respublikos sveikatos apsaugos ministro 2001 m. vasario 1 d. įsakymu Nr. 65 (Žin., 2001, Nr.<text:s/></text:span><text:a xlink:href="https://www.e-tar.lt/portal/lt/legalAct/TAR.2846E4E70AAF" office:target-frame-name="_blank" xlink:show="new"><text:span text:style-name="T260">13-</text:span><text:span text:style-name="T261">405</text:span></text:a><text:span text:style-name="T262">), reikalavimai ir Asmens sveikatos paslapties kriterijai, patvirtinti Lietuvos Respublikos sveikatos apsaugos ministro 1999 m. gruodžio 16 d. įsakymu Nr. 552 (Žin., 1999, Nr.<text:s/></text:span><text:a xlink:href="https://www.e-tar.lt/portal/lt/legalAct/TAR.F20DFCD5001C" office:target-frame-name="_blank" xlink:show="new"><text:span text:style-name="T263">109-3195</text:span></text:a><text:span text:style-name="T264">).</text:span><text:s/></text:p>
      <text:p text:style-name="P265">Punkto pakeitimai:</text:p>
      <text:p text:style-name="P266"><text:span text:style-name="T267">Nr.<text:s/></text:span><text:a xlink:href="https://www.e-tar.lt/portal/legalAct.html?documentId=TAR.08A833072AEA" office:target-frame-name="_top" xlink:show="replace"><text:span text:style-name="T268">V-332</text:span></text:a><text:span text:style-name="T269">, 2010-04-26, Žin., 2010, Nr. 51-2516 (2010-05-04), i. k. 1102250ISAK000V-332</text:span></text:p>
      <text:p text:style-name="P270"><text:span text:style-name="T271">Nr.<text:s/></text:span><text:a xlink:href="https://www.e-tar.lt/portal/legalAct.html?documentId=TAR.BDDF7090BB5A" office:target-frame-name="_top" xlink:show="replace"><text:span text:style-name="T272">V-581</text:span></text:a><text:span text:style-name="T273">, 2012-06-25, Žin., 2012, Nr. 72-3763 (2012-06-27), i. k. 1122250ISAK000V-581</text:span></text:p>
      <text:p text:style-name="Normal"/>
      <text:p text:style-name="P274"><text:span text:style-name="T275">10.</text:span><text:span text:style-name="T276"><text:s/>Neteko galios nuo 2012-07-01</text:span></text:p>
      <text:p text:style-name="P277">Punkto naikinimas:</text:p>
      <text:p text:style-name="P278"><text:span text:style-name="T279">Nr.<text:s/></text:span><text:a xlink:href="https://www.e-tar.lt/portal/legalAct.html?documentId=TAR.BDDF7090BB5A" office:target-frame-name="_top" xlink:show="replace"><text:span text:style-name="T280">V-581</text:span></text:a><text:span text:style-name="T281">, 2012-06-25, Žin. 2012, Nr. 72-3763 (2012-06-27), i. k. 1122250ISAK000V-581</text:span></text:p>
      <text:p text:style-name="P282">Punkto pakeitimai:</text:p>
      <text:p text:style-name="P283"><text:span text:style-name="T284">Nr.<text:s/></text:span><text:a xlink:href="https://www.e-tar.lt/portal/legalAct.html?documentId=TAR.08A833072AEA" office:target-frame-name="_top" xlink:show="replace"><text:span text:style-name="T285">V-332</text:span></text:a><text:span text:style-name="T286">, 2010-04-26, Žin., 2010, Nr. 51-2516 (2010-05-04), i. k. 1102250ISAK000V-332</text:span></text:p>
      <text:p text:style-name="Normal"/>
      <text:p text:style-name="P287"><text:span text:style-name="T288">11</text:span><text:span text:style-name="T289">. Kai gauta informacija apie apsinuodijimus atitinka reikalavimus, patvirtintus Lietuv</text:span><text:span text:style-name="T290">os Respublikos Vyriausybės 2002 m. kovo 18 d. nutarimu Nr. 371 „Dėl nuodingųjų medžiagų poveikio visuomenės sveikatai ekspertizės būtino atlikimo atvejų patvirtinimo“ (Žin., 2002, Nr.<text:s/></text:span><text:a xlink:href="https://www.e-tar.lt/portal/lt/legalAct/TAR.0B6FEF35D37C" office:target-frame-name="_blank" xlink:show="new"><text:span text:style-name="T291">30-1081</text:span></text:a><text:span text:style-name="T292">), atliekama nuodingųjų medžiagų poveikio visuomenės sveikatai ekspertizė.</text:span></text:p>
      <text:p text:style-name="P293"><text:span text:style-name="T294">12</text:span><text:span text:style-name="T295">. ESSC ne rečiau kaip kartą per ketvirtį supažindina informacijos teikėjus su apibendrintos informacijos analizės ir tyrimų duomenų rezultatais. Apibendrin</text:span><text:span text:style-name="T296">ta informacija teikiama vadovaujantis Lietuvos Respublikos asmens duomenų teisinės apsaugos įstatymo (Žin., 1996, Nr.<text:s/></text:span><text:a xlink:href="https://www.e-tar.lt/portal/lt/legalAct/TAR.5368B592234C" office:target-frame-name="_blank" xlink:show="new"><text:span text:style-name="T297">63-1479</text:span></text:a><text:span text:style-name="T298">; 2008, Nr. 22-804) reikalavimais.</text:span></text:p>
      <text:p text:style-name="P299"><text:span text:style-name="T300">___________</text:span><text:span text:style-name="T301">___</text:span></text:p>
      <text:soft-page-break/>
      <text:p text:style-name="P302">Punkto pakeitimai:</text:p>
      <text:p text:style-name="P303"><text:span text:style-name="T304">Nr.<text:s/></text:span><text:a xlink:href="https://www.e-tar.lt/portal/legalAct.html?documentId=TAR.08A833072AEA" office:target-frame-name="_top" xlink:show="replace"><text:span text:style-name="T305">V-332</text:span></text:a><text:span text:style-name="T306">, 2010-04-26, Žin., 2010, Nr. 51-2516 (2010-05-04), i. k. 1102250ISAK000V-332</text:span></text:p>
      <text:p text:style-name="P307"><text:span text:style-name="T308">Nr.<text:s/></text:span><text:a xlink:href="https://www.e-tar.lt/portal/legalAct.html?documentId=TAR.BDDF7090BB5A" office:target-frame-name="_top" xlink:show="replace"><text:span text:style-name="T309">V-581</text:span></text:a><text:span text:style-name="T310">, 2012-06-25, Žin., 2012, Nr. 72-3763 (2012-06-27), i. k. 1122250ISAK000V-581</text:span></text:p>
      <text:p text:style-name="Normal"/>
      <text:p text:style-name="P311">Priedo pakeitimai:</text:p>
      <text:p text:style-name="P312"><text:span text:style-name="T313">Nr.<text:s/></text:span><text:a xlink:href="https://www.e-tar.lt/portal/legalAct.html?documentId=TAR.78304C851791" office:target-frame-name="_top" xlink:show="replace"><text:span text:style-name="T314">V-650</text:span></text:a><text:span text:style-name="T315">, 2005-08-12, Žin., 2005, Nr. 101-37</text:span><text:span text:style-name="T316">62 (2005-08-20), i. k. 1052250ISAK000V-650</text:span></text:p>
      <text:p text:style-name="Normal"/>
      <text:soft-page-break/>
      <text:p text:style-name="P317">Forma Nr. 058-151-9/a patvirtinta Lietuvos<text:s/></text:p>
      <text:p text:style-name="P318">Respublikos sveikatos apsaugos ministro<text:s/></text:p>
      <text:p text:style-name="P319">2003 m. spalio 8 d. įsakymu Nr. V-597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3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ĮOK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</table:table-row>
      </table:table>
      <text:p text:style-name="P337"><text:tab/>(visuomenės sveikatos priežiūros įstaigos pavadinimas)</text:p>
      <text:p text:style-name="P338"/>
      <text:p text:style-name="P339">KONSULTACIJOS<text:s/>PROTOKOLAS</text:p>
      <text:p text:style-name="P340">___________Nr._________</text:p>
      <text:p text:style-name="P341"><text:tab/><text:span text:style-name="T342">(data)</text:span></text:p>
      <text:p text:style-name="P343">_____________________</text:p>
      <text:p text:style-name="P344">(sudarymo vieta)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Data</text:p>
          </table:table-cell>
          <table:table-cell table:style-name="TableCell354">
            <text:p text:style-name="P355"/>
          </table:table-cell>
          <table:table-cell table:style-name="TableCell356" table:number-rows-spanned="2">
            <text:p text:style-name="P357">Konsultantas</text:p>
          </table:table-cell>
          <table:table-cell table:style-name="TableCell358">
            <text:p text:style-name="Normal"><text:span text:style-name="T359">Užklausimo būdas<text:s/></text:span><text:span text:style-name="T360">□<text:s/></text:span><text:span text:style-name="T361">Telefonu<text:s/></text:span><text:span text:style-name="T362">□<text:s/></text:span><text:span text:style-name="T363">Faksu<text:s/></text:span><text:span text:style-name="T364">□<text:s/></text:span><text:span text:style-name="T365">Laišku/ el. p<text:s/></text:span><text:span text:style-name="T366">□<text:s/></text:span><text:span text:style-name="T367">Vizitas<text:s/></text:span><text:span text:style-name="T368">□<text:s/></text:span><text:span text:style-name="T369">Kita.</text:span></text:p>
          </table:table-cell>
        </table:table-row>
        <table:table-row table:style-name="TableRow370">
          <table:table-cell table:style-name="TableCell371">
            <text:p text:style-name="P372">Val., min.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Normal"><text:span text:style-name="T377">Atsakymo būdas<text:s/></text:span><text:span text:style-name="T378">□<text:s/></text:span><text:span text:style-name="T379">Telefonu<text:s/></text:span><text:span text:style-name="T380">□<text:s/></text:span><text:span text:style-name="T381">Faksu<text:s/></text:span><text:span text:style-name="T382">□<text:s/></text:span><text:span text:style-name="T383">Laišku/ el. p.</text:span><text:span text:style-name="T384"><text:s/>□<text:s/></text:span><text:span text:style-name="T385">Vizitas<text:s/></text:span><text:span text:style-name="T386">□</text:span><text:span text:style-name="T387">Kita<text:s/>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Įvykio apibūdinimas</text:p>
            <text:p text:style-name="Normal"><text:span text:style-name="T399">□</text:span><text:span text:style-name="T400"><text:s/>Urgentinis</text:span></text:p>
            <text:p text:style-name="Normal"><text:span text:style-name="T401">□</text:span><text:span text:style-name="T402"><text:s/>Ne</text:span></text:p>
            <text:p text:style-name="Normal"><text:span text:style-name="T403">□</text:span><text:span text:style-name="T404"><text:s/>Nežinoma</text:span></text:p>
          </table:table-cell>
          <table:table-cell table:style-name="TableCell405" table:number-rows-spanned="2">
            <text:p text:style-name="P406">Susijęs su ankstesnėmis konsultacijomis</text:p>
            <text:p text:style-name="Normal"><text:span text:style-name="T407">□</text:span><text:span text:style-name="T408"><text:s/>Taip<text:s/></text:span><text:span text:style-name="T409">□</text:span><text:span text:style-name="T410"><text:s/>Ne Protok. Nr.____</text:span></text:p>
          </table:table-cell>
          <table:table-cell table:style-name="TableCell411" table:number-rows-spanned="2">
            <text:p text:style-name="P412">Nukentėjusiųjų</text:p>
            <text:p text:style-name="Normal"><text:span text:style-name="T413">□</text:span><text:span text:style-name="T414">Yra</text:span></text:p>
            <text:p text:style-name="Normal"><text:span text:style-name="T415">□</text:span><text:span text:style-name="T416"><text:s/>Nėra</text:span></text:p>
          </table:table-cell>
          <table:table-cell table:style-name="TableCell417" table:number-columns-spanned="3">
            <text:p text:style-name="Normal"><text:span text:style-name="T418">Kreipimosi priežastis<text:s/></text:span><text:span text:style-name="T419">□</text:span><text:span text:style-name="T420"><text:s/>Atvejis<text:s/></text:span><text:span text:style-name="T421">□<text:s/></text:span><text:span text:style-name="T422">Incidentas<text:s/></text:span><text:span text:style-name="T423">□</text:span><text:span text:style-name="T424"><text:s/>Užklausimas</text:span>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Normal"><text:span text:style-name="T430">□</text:span><text:span text:style-name="T431"><text:s/>Gydymo konsultacija</text:span></text:p>
            <text:p text:style-name="Normal"><text:span text:style-name="T432">□</text:span><text:span text:style-name="T433">Informacija apie nuodingą<text:s/></text:span><text:span text:style-name="T434">medž.</text:span></text:p>
            <text:p text:style-name="Normal"><text:span text:style-name="T435">□</text:span><text:span text:style-name="T436">Farmakologinė informacija</text:span></text:p>
          </table:table-cell>
          <table:table-cell table:style-name="TableCell437">
            <text:p text:style-name="Normal"><text:span text:style-name="T438">□</text:span><text:span text:style-name="T439"><text:s/>Švietimas</text:span></text:p>
            <text:p text:style-name="Normal"><text:span text:style-name="T440">□<text:s/></text:span><text:span text:style-name="T441">Prevencija</text:span></text:p>
            <text:p text:style-name="Normal"><text:span text:style-name="T442">□<text:s/></text:span><text:span text:style-name="T443">Juridinė informacija</text:span></text:p>
          </table:table-cell>
          <table:table-cell table:style-name="TableCell444">
            <text:p text:style-name="Normal"><text:span text:style-name="T445">□</text:span><text:span text:style-name="T446">Antidotai<text:s/></text:span><text:span text:style-name="T447">□</text:span><text:span text:style-name="T448"><text:s/>Analizė<text:s/></text:span><text:span text:style-name="T449">□</text:span><text:span text:style-name="T450"><text:s/>Kita</text:span></text:p>
          </table:table-cell>
        </table:table-row>
      </table:table>
      <text:p text:style-name="P451"/>
      <text:p text:style-name="P452">KREIPIASI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Vardas ir pavardė</text:p>
          </table:table-cell>
          <table:table-cell table:style-name="TableCell459">
            <text:p text:style-name="P460">Įstaiga</text:p>
          </table:table-cell>
        </table:table-row>
        <table:table-row table:style-name="TableRow461">
          <table:table-cell table:style-name="TableCell462">
            <text:p text:style-name="P463">Adresas</text:p>
          </table:table-cell>
          <table:table-cell table:style-name="TableCell464">
            <text:p text:style-name="P465">Tel.<text:s/></text:p>
            <text:p text:style-name="P466">Faks.</text:p>
          </table:table-cell>
        </table:table-row>
      </table:table>
      <text:p text:style-name="P467"/>
      <text:p text:style-name="P468">PACIENTAS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 table:number-rows-spanned="2">
            <text:p text:style-name="P476">Vardas ir pavardė</text:p>
          </table:table-cell>
          <table:covered-table-cell/>
          <table:table-cell table:style-name="TableCell477" table:number-rows-spanned="2">
            <text:p text:style-name="P478">Amžius</text:p>
          </table:table-cell>
          <table:table-cell table:style-name="TableCell479">
            <text:p text:style-name="Normal"><text:span text:style-name="T480">□</text:span><text:span text:style-name="T481"><text:s/>Vyras<text:s/></text:span><text:span text:style-name="T482">□</text:span><text:span text:style-name="T483"><text:s/>Moteris</text:span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>
            <text:p text:style-name="P488">[] Gyvūnas</text:p>
          </table:table-cell>
        </table:table-row>
        <table:table-row table:style-name="TableRow489">
          <table:table-cell table:style-name="TableCell490">
            <text:p text:style-name="P491">Ūgis</text:p>
          </table:table-cell>
          <table:table-cell table:style-name="TableCell492">
            <text:p text:style-name="P493">Svoris</text:p>
          </table:table-cell>
          <table:table-cell table:style-name="TableCell494">
            <text:p text:style-name="P495">Nėščioji ______ sav.<text:s/></text:p>
            <text:p text:style-name="Normal"><text:span text:style-name="T496">□</text:span><text:span text:style-name="T497"><text:s/>Taip<text:s/></text:span><text:span text:style-name="T498">□</text:span><text:span text:style-name="T499"><text:s/>Ne<text:s/></text:span><text:span text:style-name="T500">□</text:span><text:span text:style-name="T501"><text:s/>Nežinoma</text:span></text:p>
          </table:table-cell>
          <table:table-cell table:style-name="TableCell502">
            <text:p text:style-name="Normal"><text:span text:style-name="T503">Žindyvė<text:s/></text:span><text:span text:style-name="T504">□</text:span><text:span text:style-name="T505"><text:s/>Taip<text:s/></text:span><text:span text:style-name="T506">□</text:span><text:span text:style-name="T507"><text:s/>Ne<text:s/></text:span><text:span text:style-name="T508">□</text:span><text:span text:style-name="T509"><text:s/>Nežinoma</text:span></text:p>
          </table:table-cell>
        </table:table-row>
        <table:table-row table:style-name="TableRow510">
          <table:table-cell table:style-name="TableCell511" table:number-columns-spanned="2">
            <text:p text:style-name="P512">Asmens kodas</text:p>
          </table:table-cell>
          <table:covered-table-cell/>
          <table:table-cell table:style-name="TableCell513" table:number-columns-spanned="2">
            <text:p text:style-name="P514">Ligos istorijos arba ambulatorinės kortelės Nr.</text:p>
          </table:table-cell>
          <table:covered-table-cell/>
        </table:table-row>
        <table:table-row table:style-name="TableRow515">
          <table:table-cell table:style-name="TableCell516" table:number-columns-spanned="3">
            <text:p text:style-name="P517">Adresas</text:p>
          </table:table-cell>
          <table:covered-table-cell/>
          <table:covered-table-cell/>
          <table:table-cell table:style-name="TableCell518">
            <text:p text:style-name="P519">Tel.</text:p>
          </table:table-cell>
        </table:table-row>
      </table:table>
      <text:p text:style-name="P520"/>
      <text:p text:style-name="P521">ANAMNEZĖ, APSINUODIJIMO EIGA, DABARTINĖ BŪKLĖ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_______________________________________<text:s/><text:tab/></text:p>
            <text:p text:style-name="P527">_______________________________________<text:s/><text:tab/></text:p>
            <text:p text:style-name="P528">_______________________________________<text:s/><text:tab/></text:p>
            <text:p text:style-name="P529">_______________________________________<text:s/><text:tab/></text:p>
            <text:p text:style-name="P530">_______________________________________<text:s/><text:tab/></text:p>
            <text:p text:style-name="P531">_______________________________________<text:s/><text:tab/></text:p>
            <text:p text:style-name="P532">_______________________________________<text:s/><text:tab/></text:p>
            <text:p text:style-name="P533">_______________________________________<text:s/><text:tab/></text:p>
            <text:p text:style-name="P534">_______________________________________<text:s/><text:tab/></text:p>
            <text:p text:style-name="P535">_______________________________________<text:s/><text:tab/></text:p>
          </table:table-cell>
        </table:table-row>
      </table:table>
      <text:p text:style-name="P536"/>
      <text:p text:style-name="P537">NUODINGOJI MEDŽIAGA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Pavadinimas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Patikslintas pavadinimas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Gamintojas/Importuotojas</text:p>
          </table:table-cell>
          <table:covered-table-cell/>
        </table:table-row>
        <text:soft-page-break/>
        <table:table-row table:style-name="TableRow550">
          <table:table-cell table:style-name="TableCell551" table:number-columns-spanned="2">
            <text:p text:style-name="P552">Toksinė / Pagrindinė sudedamoji medžiaga (-os)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Kiekis</text:p>
          </table:table-cell>
          <table:covered-table-cell/>
        </table:table-row>
        <table:table-row table:style-name="TableRow556">
          <table:table-cell table:style-name="TableCell557">
            <text:p text:style-name="P558">Apsinuodijimo laikas</text:p>
          </table:table-cell>
          <table:table-cell table:style-name="TableCell559">
            <text:p text:style-name="P560">Ekspozicija</text:p>
          </table:table-cell>
        </table:table-row>
      </table:table>
      <text:p text:style-name="P561"/>
      <text:p text:style-name="P562">LABORATORINIS PATVIRTINIMAS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/>
          </table:table-cell>
          <table:table-cell table:style-name="TableCell569">
            <text:p text:style-name="Normal"><text:span text:style-name="T570">□</text:span><text:span text:style-name="T571"><text:s/>Taip<text:s/></text:span><text:span text:style-name="T572">□</text:span><text:span text:style-name="T573"><text:s/>Ne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/>
          </table:table-cell>
        </table:table-row>
      </table:table>
      <text:p text:style-name="P578"/>
      <text:p text:style-name="P579">APSINUODIJIMO POBŪDIS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Normal"><text:span text:style-name="T585">□</text:span><text:span text:style-name="T586"><text:s/>Tikslinis<text:s/></text:span><text:span text:style-name="T587">□</text:span><text:span text:style-name="T588"><text:s/>Savižudybė<text:s/></text:span><text:span text:style-name="T589">□</text:span><text:span text:style-name="T590"><text:s/>Piktnaudžiavimas<text:s/></text:span><text:span text:style-name="T591">□</text:span><text:span text:style-name="T592"><text:s/>Savigyda<text:s/></text:span><text:span text:style-name="T593">□</text:span><text:span text:style-name="T594"><text:s/>Kriminalinis</text:span></text:p>
          </table:table-cell>
          <table:table-cell table:style-name="TableCell595">
            <text:p text:style-name="Normal"><text:span text:style-name="T596">□</text:span><text:span text:style-name="T597"><text:s/>Atsitiktinis<text:s/></text:span><text:span text:style-name="T598">□</text:span><text:span text:style-name="T599"><text:s/>Profesinis<text:s/></text:span><text:span text:style-name="T600">□</text:span><text:span text:style-name="T601"><text:s/>Buitinis<text:s/></text:span><text:span text:style-name="T602">□</text:span><text:span text:style-name="T603"><text:s/>Gaisras<text:s/></text:span><text:span text:style-name="T604">□<text:s/></text:span><text:span text:style-name="T605">Gydymo klaida<text:s/></text:span><text:span text:style-name="T606">□<text:s/></text:span><text:span text:style-name="T607">Masinis</text:span></text:p>
          </table:table-cell>
        </table:table-row>
        <table:table-row table:style-name="TableRow608">
          <table:table-cell table:style-name="TableCell609" table:number-columns-spanned="2">
            <text:p text:style-name="Normal"><text:span text:style-name="T610">□</text:span><text:span text:style-name="T611"><text:s/>Šalutinis poveikis<text:s/></text:span><text:span text:style-name="T612">□</text:span><text:span text:style-name="T613"><text:s/>Kita<text:s/></text:span><text:span text:style-name="T614">□</text:span><text:span text:style-name="T615"><text:s/>Nežinoma</text:span></text:p>
          </table:table-cell>
          <table:covered-table-cell/>
        </table:table-row>
      </table:table>
      <text:p text:style-name="P616"/>
      <text:p text:style-name="P617">PREDISPONUOJANTYS FAKTORIAI/ GYVENIMO ANAMNEZĖ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Normal"><text:span text:style-name="T623">□</text:span><text:span text:style-name="T624"><text:s/>Somatinės<text:s/></text:span><text:span text:style-name="T625">□</text:span><text:span text:style-name="T626"><text:s/>Priklausomybė ligos<text:s/></text:span><text:span text:style-name="T627">□</text:span><text:span text:style-name="T628"><text:s/>Psichinės<text:s/></text:span><text:span text:style-name="T629">□</text:span><text:span text:style-name="T630"><text:s/>Suicidinės ligos mintys / Bandymai</text:span></text:p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>SPECIALIOS ŽYMOS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</table:table-row>
      </table:table>
      <text:p text:style-name="P640"/>
      <text:p text:style-name="P641">PRADINIS SITUACIJOS ĮVERTINIMAS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Simptomai, susiję su<text:s/>apsinuodijimu</text:p>
          </table:table-cell>
          <table:table-cell table:style-name="TableCell654">
            <text:p text:style-name="P655">Rizikos įvertinimas</text:p>
          </table:table-cell>
          <table:table-cell table:style-name="TableCell656" table:number-columns-spanned="5">
            <text:p text:style-name="P657">Apsinuodijimo sunkumas (ASS)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Nuodingosios medžiagos kiekis</text:p>
          </table:table-cell>
        </table:table-row>
        <table:table-row table:style-name="TableRow660">
          <table:table-cell table:style-name="TableCell661">
            <text:p text:style-name="P662"><text:span text:style-name="T663">□<text:s/></text:span><text:span text:style-name="T664">Taip</text:span></text:p>
            <text:p text:style-name="P665"><text:span text:style-name="T666">□</text:span><text:span text:style-name="T667"><text:s/>Kai kurie<text:s/></text:span></text:p>
            <text:p text:style-name="P668"><text:span text:style-name="T669">□<text:s/></text:span><text:span text:style-name="T670">Ne<text:s/></text:span></text:p>
            <text:p text:style-name="P671"><text:span text:style-name="T672">□<text:s/></text:span><text:span text:style-name="T673">Nežinoma<text:s/></text:span></text:p>
          </table:table-cell>
          <table:table-cell table:style-name="TableCell674">
            <text:p text:style-name="Normal"><text:span text:style-name="T675">□<text:s/></text:span><text:span text:style-name="T676">Jokios rizikos</text:span></text:p>
            <text:p text:style-name="Normal"><text:span text:style-name="T677">□<text:s/></text:span><text:span text:style-name="T678">Galima rizika</text:span></text:p>
            <text:p text:style-name="Normal"><text:span text:style-name="T679">□<text:s/></text:span><text:span text:style-name="T680">Minimali rizika</text:span></text:p>
            <text:p text:style-name="Normal"><text:span text:style-name="T681">□<text:s/></text:span><text:span text:style-name="T682">Žymi rizika</text:span></text:p>
          </table:table-cell>
          <table:table-cell table:style-name="TableCell683">
            <text:p text:style-name="P684">0º</text:p>
            <text:p text:style-name="P685">□</text:p>
            <text:p text:style-name="P686">Jokio</text:p>
          </table:table-cell>
          <table:table-cell table:style-name="TableCell687">
            <text:p text:style-name="P688">I º</text:p>
            <text:p text:style-name="P689">□</text:p>
            <text:p text:style-name="P690">Lengvas</text:p>
          </table:table-cell>
          <table:table-cell table:style-name="TableCell691">
            <text:p text:style-name="P692">II º</text:p>
            <text:p text:style-name="P693">□</text:p>
            <text:p text:style-name="P694">Vidutinis</text:p>
          </table:table-cell>
          <table:table-cell table:style-name="TableCell695">
            <text:p text:style-name="P696">III º</text:p>
            <text:p text:style-name="P697">□</text:p>
            <text:p text:style-name="P698">Sunkus</text:p>
          </table:table-cell>
          <table:table-cell table:style-name="TableCell699">
            <text:p text:style-name="P700">IV<text:s/>º</text:p>
            <text:p text:style-name="P701">□</text:p>
            <text:p text:style-name="P702">\mirtinas</text:p>
          </table:table-cell>
          <table:table-cell table:style-name="TableCell703">
            <text:p text:style-name="Normal"><text:span text:style-name="T704">□<text:s/></text:span><text:span text:style-name="T705">Nepavojingas</text:span></text:p>
            <text:p text:style-name="Normal"><text:span text:style-name="T706">□<text:s/></text:span><text:span text:style-name="T707">Mažas</text:span></text:p>
            <text:p text:style-name="Normal"><text:span text:style-name="T708">□<text:s/></text:span><text:span text:style-name="T709">Vidutinis</text:span></text:p>
            <text:p text:style-name="Normal"><text:span text:style-name="T710">□<text:s/></text:span><text:span text:style-name="T711">Didelis</text:span></text:p>
            <text:p text:style-name="Normal"><text:span text:style-name="T712">□<text:s/></text:span><text:span text:style-name="T713">L. Didelis</text:span></text:p>
            <text:p text:style-name="Normal"><text:span text:style-name="T714">□<text:s/></text:span><text:span text:style-name="T715">Nežinom.</text:span></text:p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Gydymas</text:p>
          </table:table-cell>
          <table:table-cell table:style-name="TableCell732">
            <text:p text:style-name="P733">Iki kreipimosi</text:p>
          </table:table-cell>
          <table:table-cell table:style-name="TableCell734" table:number-columns-spanned="3">
            <text:p text:style-name="P735">Rekomenduota</text:p>
          </table:table-cell>
          <table:covered-table-cell/>
          <table:covered-table-cell/>
          <table:table-cell table:style-name="TableCell736">
            <text:p text:style-name="P737">Įvykdyta</text:p>
          </table:table-cell>
          <table:table-cell table:style-name="TableCell738" table:number-rows-spanned="39">
            <text:p text:style-name="P739"/>
          </table:table-cell>
          <table:table-cell table:style-name="TableCell740" table:number-columns-spanned="3">
            <text:p text:style-name="P741">Antidotai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Jokio</text:p>
          </table:table-cell>
          <table:table-cell table:style-name="TableCell745">
            <text:p text:style-name="P746"/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covered-table-cell>
            <text:p text:style-name="P751"/>
          </table:covered-table-cell>
          <table:table-cell table:style-name="TableCell752" table:number-columns-spanned="3" table:number-rows-spanned="2">
            <text:p text:style-name="P753">Iki/dozė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Atsisakė</text:p>
          </table:table-cell>
          <table:table-cell table:style-name="TableCell757"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</table:table-row>
        <table:table-row table:style-name="TableRow765">
          <table:table-cell table:style-name="TableCell766">
            <text:p text:style-name="P767">Peroraliniai skysčiai</text:p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Skrandžio plovimas</text:p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 table:number-columns-spanned="3" table:number-rows-spanned="2">
            <text:p text:style-name="P788">Rekomenduota/dozė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Sukeltas vėmimas</text:p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</table:table-row>
        <table:table-row table:style-name="TableRow800">
          <table:table-cell table:style-name="TableCell801">
            <text:p text:style-name="P802">Enterosorbcija</text:p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Odos / akių dekontaminacija</text:p>
          </table:table-cell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  <table:covered-table-cell>
            <text:p text:style-name="P821"/>
          </table:covered-table-cell>
          <table:table-cell table:style-name="TableCell822" table:number-columns-spanned="3" table:number-rows-spanned="2">
            <text:p text:style-name="P823">Įvykdyta/dozė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Klinikinis stebėjimas</text:p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/>
          <table:covered-table-cell/>
        </table:table-row>
        <table:table-row table:style-name="TableRow835">
          <table:table-cell table:style-name="TableCell836">
            <text:p text:style-name="P837">Simptominis gydymas</text:p>
          </table:table-cell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Antidotinė terapija</text:p>
          </table:table-cell>
          <table:table-cell table:style-name="TableCell854">
            <text:p text:style-name="P855"/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Modifikuota diurezė</text:p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Ekstrakorporinė detoksikacija</text:p>
          </table:table-cell>
          <table:table-cell table:style-name="TableCell886">
            <text:p text:style-name="P887"/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Reanimacija</text:p>
          </table:table-cell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Kita</text:p>
          </table:table-cell>
          <table:table-cell table:style-name="TableCell934">
            <text:p text:style-name="P935"/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>
            <text:p text:style-name="P939"/>
          </table: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>
            <text:p text:style-name="P971"/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Rekomendacija nepateikta</text:p>
          </table:table-cell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Nežinoma</text:p>
          </table:table-cell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6">
            <text:p text:style-name="P1029">Apsinuodijimo viet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ext:soft-page-break/>
        <table:table-row table:style-name="TableRow1037">
          <table:table-cell table:style-name="TableCell1038">
            <text:p text:style-name="P1039">Darbovietė</text:p>
          </table:table-cell>
          <table:table-cell table:style-name="TableCell1040" table:number-columns-spanned="3">
            <text:p text:style-name="Normal"><text:span text:style-name="T1041">Žemės ūkis<text:s/></text:span><text:span text:style-name="T1042">□</text:span></text:p>
            <text:p text:style-name="Normal"><text:span text:style-name="T1043">Sodininkystė<text:s/></text:span><text:span text:style-name="T1044">□</text:span></text:p>
            <text:p text:style-name="Normal"><text:span text:style-name="T1045">Visuomeninė įstaiga<text:s/></text:span><text:span text:style-name="T1046">□</text:span></text:p>
          </table:table-cell>
          <table:covered-table-cell/>
          <table:covered-table-cell/>
          <table:table-cell table:style-name="TableCell1047" table:number-columns-spanned="2">
            <text:p text:style-name="Normal"><text:span text:style-name="T1048">Gamykla/dirbtuvė<text:s/></text:span><text:span text:style-name="T1049">□</text:span></text:p>
            <text:p text:style-name="Normal"><text:span text:style-name="T1050">Laboratorija<text:s/></text:span><text:span text:style-name="T1051">□</text:span></text:p>
            <text:p text:style-name="Normal"><text:span text:style-name="T1052">Kita<text:s/></text:span><text:span text:style-name="T1053">□</text:span></text:p>
          </table:table-cell>
          <table:covered-table-cell/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6">
            <text:p text:style-name="P1063">Namai ir namų<text:s/>aplink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Visuomeninė įstaiga</text:p>
          </table:table-cell>
          <table:table-cell table:style-name="TableCell1074" table:number-columns-spanned="2">
            <text:p text:style-name="Normal"><text:span text:style-name="T1075">Ikimokyklinė įstaiga/mokykla<text:s/></text:span><text:span text:style-name="T1076">□</text:span></text:p>
            <text:p text:style-name="Normal"><text:span text:style-name="T1077">Kita ugdymo įstaiga<text:s/></text:span><text:span text:style-name="T1078">□</text:span></text:p>
            <text:p text:style-name="Normal"><text:span text:style-name="T1079">Atvira visuomeninė įst.<text:s/></text:span><text:span text:style-name="T1080">□</text:span></text:p>
          </table:table-cell>
          <table:covered-table-cell/>
          <table:table-cell table:style-name="TableCell1081" table:number-columns-spanned="3">
            <text:p text:style-name="Normal"><text:span text:style-name="T1082">Aukštoji mokykla<text:s/></text:span><text:span text:style-name="T1083">□</text:span></text:p>
            <text:p text:style-name="Normal"><text:span text:style-name="T1084">Atvira vietovė<text:s/></text:span><text:span text:style-name="T1085">□</text:span></text:p>
            <text:p text:style-name="Normal"><text:span text:style-name="T1086">Nežinoma<text:s/></text:span><text:span text:style-name="T1087">□</text:span></text:p>
          </table:table-cell>
          <table:covered-table-cell/>
          <table:covered-table-cell/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Gydymo vieta</text:p>
          </table:table-cell>
          <table:table-cell table:style-name="TableCell1108">
            <text:p text:style-name="P1109">Iki kreipimosi</text:p>
          </table:table-cell>
          <table:table-cell table:style-name="TableCell1110" table:number-columns-spanned="3">
            <text:p text:style-name="P1111">Rekomenduota</text:p>
          </table:table-cell>
          <table:covered-table-cell/>
          <table:covered-table-cell/>
          <table:table-cell table:style-name="TableCell1112">
            <text:p text:style-name="P1113">Įvykdyta</text:p>
          </table:table-cell>
          <table:covered-table-cell>
            <text:p text:style-name="P1114"/>
          </table:covered-table-cell>
          <table:table-cell table:style-name="TableCell1115" table:number-columns-spanned="3" table:number-rows-spanned="11">
            <text:p text:style-name="P1116">Kita klinikinė informacija /<text:s/>Reikalingi atlikti tyrimai</text:p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Namai</text:p>
          </table:table-cell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>
            <text:p text:style-name="P1125"/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</table:table-row>
        <table:table-row table:style-name="TableRow1128">
          <table:table-cell table:style-name="TableCell1129">
            <text:p text:style-name="P1130">Darbovietė</text:p>
          </table:table-cell>
          <table:table-cell table:style-name="TableCell1131">
            <text:p text:style-name="P1132"/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</table:table-row>
        <table:table-row table:style-name="TableRow1139">
          <table:table-cell table:style-name="TableCell1140">
            <text:p text:style-name="P1141">Med. gabenimas</text:p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/>
          <table:covered-table-cell/>
        </table:table-row>
        <table:table-row table:style-name="TableRow1150">
          <table:table-cell table:style-name="TableCell1151">
            <text:p text:style-name="P1152">Ne med. gabenimas</text:p>
          </table:table-cell>
          <table:table-cell table:style-name="TableCell1153">
            <text:p text:style-name="P1154"/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P1158"/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/>
        </table:table-row>
        <table:table-row table:style-name="TableRow1161">
          <table:table-cell table:style-name="TableCell1162">
            <text:p text:style-name="P1163">Gydymo įstaiga</text:p>
          </table:table-cell>
          <table:table-cell table:style-name="TableCell1164">
            <text:p text:style-name="P1165"/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>
            <text:p text:style-name="P1169"/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/>
          <table:covered-table-cell/>
        </table:table-row>
        <table:table-row table:style-name="TableRow1172">
          <table:table-cell table:style-name="TableCell1173">
            <text:p text:style-name="P1174">Priėmimo skyrius</text:p>
          </table:table-cell>
          <table:table-cell table:style-name="TableCell1175">
            <text:p text:style-name="P1176"/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>
            <text:p text:style-name="P1180"/>
          </table: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/>
        </table:table-row>
        <table:table-row table:style-name="TableRow1183">
          <table:table-cell table:style-name="TableCell1184">
            <text:p text:style-name="P1185">Hospitalizacija</text:p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/>
        </table:table-row>
        <table:table-row table:style-name="TableRow1194">
          <table:table-cell table:style-name="TableCell1195">
            <text:p text:style-name="P1196">Specializuotas skyrius</text:p>
          </table:table-cell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/>
        </table:table-row>
        <table:table-row table:style-name="TableRow1205">
          <table:table-cell table:style-name="TableCell1206">
            <text:p text:style-name="P1207">Kita</text:p>
          </table:table-cell>
          <table:table-cell table:style-name="TableCell1208">
            <text:p text:style-name="P1209"/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  <table:table-cell table:style-name="TableCell1212">
            <text:p text:style-name="P1213"/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/>
        </table:table-row>
        <table:table-row table:style-name="TableRow1216">
          <table:table-cell table:style-name="TableCell1217">
            <text:p text:style-name="P1218">Nežinoma</text:p>
          </table:table-cell>
          <table:table-cell table:style-name="TableCell1219">
            <text:p text:style-name="P1220"/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>
            <text:p text:style-name="P1224"/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</table:table-row>
        <table:table-row table:style-name="TableRow1227">
          <table:table-cell table:style-name="TableCell1228" table:number-columns-spanned="6" table:number-rows-spanned="2">
            <text:p text:style-name="P1229">Jei žinoma, apsinuodijimo<text:s/>aplinkybių ar priežasčių apibūdinima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0"/>
          </table:covered-table-cell>
          <table:table-cell table:style-name="TableCell1231" table:number-columns-spanned="3">
            <text:p text:style-name="P1232">Ar pateiktas užklausimas dėl apsinuodijimo eigos ir baigties?</text:p>
          </table:table-cell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5"/>
          </table:covered-table-cell>
          <table:table-cell table:style-name="TableCell1236">
            <text:p text:style-name="Normal"><text:span text:style-name="T1237">□</text:span><text:span text:style-name="T1238"><text:s/>Taip<text:s/></text:span><text:span text:style-name="T1239">□</text:span><text:span text:style-name="T1240"><text:s/>Ne</text:span></text:p>
          </table:table-cell>
          <table:table-cell table:style-name="TableCell1241">
            <text:p text:style-name="P1242">Data</text:p>
          </table:table-cell>
          <table:table-cell table:style-name="TableCell1243">
            <text:p text:style-name="P1244">Užklausimą pateikė</text:p>
          </table:table-cell>
        </table:table-row>
      </table:table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2">
            <text:p text:style-name="P1255">Apsinuodijimo baigtis</text:p>
            <text:p text:style-name="Normal"><text:span text:style-name="T1256">□</text:span><text:span text:style-name="T1257"><text:s/>Visiškas pasveikimas</text:span></text:p>
            <text:p text:style-name="Normal"><text:span text:style-name="T1258">□</text:span><text:span text:style-name="T1259"><text:s/>Liekamieji reiškiniai</text:span></text:p>
            <text:p text:style-name="Normal"><text:span text:style-name="T1260">□</text:span><text:span text:style-name="T1261"><text:s/>Nežinoma</text:span></text:p>
            <text:p text:style-name="Normal"><text:span text:style-name="T1262">□</text:span><text:span text:style-name="T1263"><text:s/>Visiškas bet vėlesnis pasveikimas</text:span></text:p>
            <text:p text:style-name="Normal"><text:span text:style-name="T1264">□</text:span><text:span text:style-name="T1265"><text:s/>Mirtis<text:s/></text:span></text:p>
          </table:table-cell>
          <table:table-cell table:style-name="TableCell1266" table:number-columns-spanned="5">
            <text:p text:style-name="P1267">Galutinis apsinuodijimo sunkumo įvertinimas (AS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0º</text:p>
            <text:p text:style-name="Normal"><text:span text:style-name="T1272">□<text:s/></text:span><text:span text:style-name="T1273">Jokio</text:span></text:p>
          </table:table-cell>
          <table:table-cell table:style-name="TableCell1274">
            <text:p text:style-name="P1275">Iº</text:p>
            <text:p text:style-name="Normal"><text:span text:style-name="T1276">□<text:s/></text:span><text:span text:style-name="T1277">Lengvas</text:span></text:p>
          </table:table-cell>
          <table:table-cell table:style-name="TableCell1278">
            <text:p text:style-name="P1279">IIº</text:p>
            <text:p text:style-name="Normal"><text:span text:style-name="T1280">□<text:s/></text:span><text:span text:style-name="T1281">Vidutinis</text:span></text:p>
          </table:table-cell>
          <table:table-cell table:style-name="TableCell1282">
            <text:p text:style-name="P1283">IIIº</text:p>
            <text:p text:style-name="Normal"><text:span text:style-name="T1284">□<text:s/></text:span><text:span text:style-name="T1285">Sunkus</text:span></text:p>
          </table:table-cell>
          <table:table-cell table:style-name="TableCell1286">
            <text:p text:style-name="P1287">IVº</text:p>
            <text:p text:style-name="Normal"><text:span text:style-name="T1288">□<text:s/></text:span><text:span text:style-name="T1289">Mirtinas</text:span></text:p>
          </table:table-cell>
        </table:table-row>
      </table:table>
      <text:p text:style-name="P1290"/>
      <text:p text:style-name="P1291">PASTABOS:<text:s/></text:p>
      <text:p text:style-name="P1292"><text:tab/></text:p>
      <text:p text:style-name="P1293"><text:tab/></text:p>
      <text:p text:style-name="P1294"><text:tab/></text:p>
      <text:p text:style-name="P1295"><text:tab/></text:p>
      <text:p text:style-name="P1296"><text:tab/></text:p>
      <text:p text:style-name="P1297"><text:tab/></text:p>
      <text:p text:style-name="P1298"/>
      <text:p text:style-name="P1299">Galutinį įvertinimą atliko</text:p>
      <text:p text:style-name="P1300"/>
      <text:p text:style-name="P1301">(Pareigos)<text:tab/>(Parašas)<text:tab/>(Vardas ir<text:s/>pavardė)</text:p>
      <text:p text:style-name="P1302">______________</text:p>
      <text:soft-page-break/>
      <text:p text:style-name="P1303">Forma Nr. 704-1/a. Patvirtinta Lietuvos<text:s/></text:p>
      <text:p text:style-name="P1304">Respublikos sveikatos apsaugos ministro</text:p>
      <text:p text:style-name="P1305">2003 m. spalio 8 d. įsakymu Nr. V-597</text:p>
      <text:p text:style-name="P1306"/>
      <text:p text:style-name="P1307"><text:tab/></text:p>
      <text:p text:style-name="P1308"><text:tab/>(protokolo gavimo data, registravimo Nr.)</text:p>
      <text:p text:style-name="P1309"><text:tab/></text:p>
      <text:p text:style-name="P1310"><text:tab/>(registravusiojo pareigų pavadinimas, parašas, vardas ir pavardė)</text:p>
      <text:p text:style-name="P1311"/>
      <text:p text:style-name="P1312"/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rows-spanned="3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ĮOK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/>
          </table:table-cell>
        </table:table-row>
      </table:table>
      <text:p text:style-name="P1329"><text:tab/>(visuomenės sveikatos priežiūros įstaigos pavadinimas)</text:p>
      <text:p text:style-name="P1330"/>
      <text:p text:style-name="P1331"><text:span text:style-name="T1332">APSINUODIJIMO ATVEJO TYRIMO PROTOKOLAS</text:span></text:p>
      <text:p text:style-name="P1333"/>
      <text:p text:style-name="P1334">_____________ Nr. ________</text:p>
      <text:p text:style-name="P1335"><text:tab/>(data)</text:p>
      <text:p text:style-name="P1336">_____________________</text:p>
      <text:p text:style-name="P1337">(sudarymo vieta)</text:p>
      <text:p text:style-name="P1338"/>
      <text:p text:style-name="P1339">1. Duomenys apie nukentėjusįjį</text:p>
      <text:p text:style-name="P1340">1.1. Vardas ir pavardė</text:p>
      <text:p text:style-name="P1341">1.2. Amžius<text:tab/>Asmens kodas<text:tab/></text:p>
      <text:p text:style-name="P1342">1.3. Lytis:<text:tab/>mot.<text:s/><text:span text:style-name="T1343">□</text:span><text:tab/><text:s/>vyr.<text:s/><text:span text:style-name="T1344">□</text:span><text:s/><text:tab/>1.4. Kūno svoris (kg)<text:tab/></text:p>
      <text:p text:style-name="P1345">1.5. Nėštumas:<text:tab/>taip<text:s/><text:span text:style-name="T1346">□</text:span><text:tab/>trukmė (sav.)<text:tab/></text:p>
      <text:p text:style-name="P1347">1.6. Maitinimas krūtimi:<text:tab/><text:s/>taip<text:s/><text:span text:style-name="T1348">□</text:span><text:tab/><text:s/>ne<text:s/><text:span text:style-name="T1349">□</text:span></text:p>
      <text:p text:style-name="P1350">2. Duomenys apie apsinuodijimo medžiagą (produktą)</text:p>
      <text:p text:style-name="P1351">2.1. Pavadinimas<text:tab/></text:p>
      <text:p text:style-name="P1352"><text:tab/>Nežinoma</text:p>
      <text:p text:style-name="P1353">2.2. Sudėtis<text:tab/></text:p>
      <text:p text:style-name="P1354"><text:tab/>Nežinoma</text:p>
      <text:p text:style-name="P1355">2.3. Paskirtis<text:tab/>Nežinoma</text:p>
      <text:p text:style-name="P1356">2.4. Kiekis: tūris (ml), svoris (g)<text:tab/>Nežinoma</text:p>
      <text:p text:style-name="P1357">2.5. Gamintojas<text:tab/></text:p>
      <text:p text:style-name="P1358"><text:tab/>Nežinoma</text:p>
      <text:p text:style-name="P1359">3. Apsinuodijimo data<text:tab/>Nežinoma</text:p>
      <text:p text:style-name="P1360"/>
      <text:p text:style-name="P1361">4. Patekimo būdas</text:p>
      <text:p text:style-name="P1362">4.1. Prarijus<text:s/><text:tab/>4.2. Įkvėpus<text:tab/>4.3. Per odą</text:p>
      <text:p text:style-name="P1363">4.4. Į akis<text:s/><text:tab/>4.5.<text:s/>Įkandimas<text:tab/>4.6. Įgėlimas</text:p>
      <text:p text:style-name="P1364"><text:tab/></text:p>
      <text:p text:style-name="P1365">4.7. Injekcija: poodinė į veną į arteriją į raumenis</text:p>
      <text:p text:style-name="P1366">4.8. Per nosies burnos makšties tiesiosios žarnos gleivines:</text:p>
      <text:p text:style-name="P1367"><text:tab/></text:p>
      <text:p text:style-name="P1368">4.9. Per placentą<text:s/><text:tab/>4.10. Kitas<text:tab/>4.11. Nežinomas</text:p>
      <text:p text:style-name="P1369"><text:tab/><text:span text:style-name="T1370">(parašyti)</text:span></text:p>
      <text:p text:style-name="P1371">5. Poveikis</text:p>
      <text:p text:style-name="P1372">5.1. Vienkartinis<text:s/><text:tab/><text:span text:style-name="T1373">□</text:span>,<text:tab/>jei taip, trukmė<text:tab/><text:s/>Ne<text:s/><text:span text:style-name="T1374">□</text:span></text:p>
      <text:p text:style-name="P1375">5.2. Pakartotinis<text:tab/><text:span text:style-name="T1376">□</text:span>,<text:tab/>jei taip, dažnumas<text:tab/>trukmė<text:tab/><text:s/>Ne<text:s/><text:span text:style-name="T1377">□</text:span></text:p>
      <text:p text:style-name="P1378">5.3. Lėtinis<text:tab/><text:span text:style-name="T1379">□</text:span>,<text:tab/>jei taip, dažnumas<text:tab/>trukmė<text:tab/>Ne<text:s/><text:span text:style-name="T1380">□</text:span></text:p>
      <text:p text:style-name="P1381"/>
      <text:p text:style-name="P1382">6. Apsinuodijimo vieta</text:p>
      <text:p text:style-name="P1383">6.1. Namai ir namų aplinka<text:tab/><text:span text:style-name="T1384">□</text:span></text:p>
      <text:p text:style-name="P1385">6.2. Darbo vieta</text:p>
      <text:p text:style-name="P1386">6.2.1. Gamykla/dirbtuvė<text:tab/><text:span text:style-name="T1387">□</text:span></text:p>
      <text:p text:style-name="P1388">6.2.2. Laboratorija<text:tab/><text:span text:style-name="T1389">□</text:span></text:p>
      <text:p text:style-name="P1390">6.2.3. Žemės ūkis<text:tab/><text:span text:style-name="T1391">□</text:span></text:p>
      <text:p text:style-name="P1392">6.2.4. Visuomeninė įstaiga<text:tab/><text:span text:style-name="T1393">□</text:span></text:p>
      <text:p text:style-name="P1394">6.2.5. Kitos<text:tab/><text:span text:style-name="T1395">□</text:span></text:p>
      <text:p text:style-name="P1396">6.3. Visuomeninė įstaiga</text:p>
      <text:p text:style-name="P1397">6.3.1. Ikimokyklinė įstaiga ar pradinė mokykla<text:tab/><text:span text:style-name="T1398">□</text:span></text:p>
      <text:p text:style-name="P1399">6.3.2. Kita ugdymo įstaiga<text:tab/><text:span text:style-name="T1400">□</text:span></text:p>
      <text:p text:style-name="P1401">6.3.3. Ligoninė, klinika, vaikų namai<text:tab/><text:span text:style-name="T1402">□</text:span></text:p>
      <text:p text:style-name="P1403">6.3.4.<text:s/>Penitenciarinė įstaiga, kareivinės ar kt<text:tab/><text:span text:style-name="T1404">□</text:span></text:p>
      <text:p text:style-name="P1405">6.3.5. Kita visuomeninė įstaiga<text:tab/><text:span text:style-name="T1406">□</text:span></text:p>
      <text:p text:style-name="P1407">6.4. Atvira vietovė (sporto aikštė, vaikų žaidimo aikštė ar kt.)<text:tab/><text:span text:style-name="T1408">□</text:span></text:p>
      <text:p text:style-name="P1409">6.5. Kita<text:s/><text:span text:style-name="T1410">□</text:span><text:s/>_________________________</text:p>
      <text:p text:style-name="P1411"><text:tab/><text:span text:style-name="T1412">(parašyti)</text:span></text:p>
      <text:p text:style-name="P1413"/>
      <text:p text:style-name="P1414">6.6. Nežinoma<text:tab/><text:span text:style-name="T1415">□</text:span></text:p>
      <text:p text:style-name="P1416">7. Apsinuodijimo<text:s/>aplinkybės</text:p>
      <text:p text:style-name="P1417">7.1. Atsitiktinės<text:tab/>7.2. Apgalvotos<text:tab/>7.3. Pašalinė reakcija</text:p>
      <text:p text:style-name="P1418">7.1.1. Namų ūkyje<text:tab/>7.2.1. Savižudybė<text:tab/>7.3.1. Vaistai</text:p>
      <text:p text:style-name="P1419">7.1.2. Gamyboje<text:tab/>7.2.2. Klaidingai panaudotas<text:tab/>7.3.2. Maistas</text:p>
      <text:p text:style-name="P1420">7.1.3. Gamtoje<text:tab/>7.2.3. Piktnaudžiavimas<text:tab/>7.3.3. Kitos<text:tab/></text:p>
      <text:p text:style-name="P1421"><text:tab/><text:span text:style-name="T1422">(parašyti)</text:span></text:p>
      <text:p text:style-name="P1423">7.1.4. Autoįvykis<text:tab/>7.2.4. Kriminalinis</text:p>
      <text:p text:style-name="P1424">7.1.5. Gaisras<text:tab/>7.2.5. Kitos<text:tab/></text:p>
      <text:p text:style-name="P1425"><text:tab/><text:span text:style-name="T1426">(parašyti)</text:span></text:p>
      <text:p text:style-name="P1427">7.1.6. Kitos<text:tab/>7.4. Nežinomos</text:p>
      <text:p text:style-name="P1428"><text:tab/><text:span text:style-name="T1429">(parašyti)</text:span></text:p>
      <text:p text:style-name="P1430"/>
      <text:p text:style-name="P1431">8. Priežastys (parašyti)</text:p>
      <text:p text:style-name="P1432"><text:tab/></text:p>
      <text:p text:style-name="P1433"><text:tab/></text:p>
      <text:p text:style-name="P1434"><text:tab/></text:p>
      <text:p text:style-name="P1435"><text:tab/></text:p>
      <text:p text:style-name="P1436"/>
      <text:p text:style-name="P1437">9. Apsinuodijimo požymiai ir simptomai</text:p>
      <text:p text:style-name="P1438">9.1. Yra<text:tab/><text:span text:style-name="T1439">□</text:span><text:tab/>9.2. Nėra<text:tab/><text:span text:style-name="T1440">□</text:span><text:tab/>9.3. Nežinoma<text:tab/><text:span text:style-name="T1441">□</text:span></text:p>
      <text:p text:style-name="P1442"/>
      <text:p text:style-name="P1443">Simptomai (parašyti)<text:tab/></text:p>
      <text:p text:style-name="P1444"><text:tab/></text:p>
      <text:p text:style-name="P1445"><text:tab/></text:p>
      <text:p text:style-name="P1446"/>
      <text:p text:style-name="P1447">10. Gydymas</text:p>
      <text:p text:style-name="P1448">10.1. Rezorbcijos prevencija:</text:p>
      <text:p text:style-name="P1449">10.1.1. Skrandžio plovimas<text:tab/>10.2. Priešnuodžių terapija</text:p>
      <text:p text:style-name="P1450">10.1.2. Aktyvinta anglis<text:tab/>10.3. Simptominis gydymas</text:p>
      <text:p text:style-name="P1451">10.1.3. Kitos priemonės<text:tab/>10.4. Netaikytas</text:p>
      <text:p text:style-name="P1452"/>
      <text:p text:style-name="P1453"/>
      <text:p text:style-name="P1454">PASTABOS:<text:tab/></text:p>
      <text:p text:style-name="P1455"><text:tab/></text:p>
      <text:soft-page-break/>
      <text:p text:style-name="P1456"><text:tab/></text:p>
      <text:p text:style-name="P1457"/>
      <text:p text:style-name="P1458">11. Gydymo vieta</text:p>
      <text:p text:style-name="P1459">11.1. Namie ar apsinuodijimo vietoje (be gydytojo)<text:tab/><text:span text:style-name="T1460">□</text:span></text:p>
      <text:p text:style-name="P1461">11.2. Pirminėje asmens sveikatos priežiūros įstaigoje<text:tab/><text:span text:style-name="T1462">□</text:span>,</text:p>
      <text:p text:style-name="P1463">kokioje<text:s/><text:tab/></text:p>
      <text:p text:style-name="P1464"><text:tab/></text:p>
      <text:p text:style-name="P1465">11.3. Ligoninėje, kokioje<text:tab/></text:p>
      <text:p text:style-name="P1466"><text:tab/></text:p>
      <text:p text:style-name="P1467">11.4. Kitur<text:tab/><text:tab/></text:p>
      <text:p text:style-name="P1468"><text:tab/><text:span text:style-name="T1469">(parašyti)</text:span></text:p>
      <text:p text:style-name="P1470"/>
      <text:p text:style-name="P1471">12. Išeitis (baigtis)</text:p>
      <text:p text:style-name="P1472">Visiškas pasveikimas<text:s/><text:tab/><text:span text:style-name="T1473">□</text:span><text:tab/>Liekamieji reiškiniai<text:tab/><text:span text:style-name="T1474">□</text:span><text:tab/>Mirtis<text:tab/><text:span text:style-name="T1475">□</text:span><text:tab/>Nežinoma<text:tab/><text:span text:style-name="T1476">□</text:span></text:p>
      <text:p text:style-name="P1477"/>
      <text:p text:style-name="P1478">PASTABOS:<text:tab/></text:p>
      <text:p text:style-name="P1479"><text:tab/></text:p>
      <text:p text:style-name="P1480"/>
      <text:p text:style-name="P1481">(Pareigos)<text:tab/>(Parašas)<text:tab/>(Vardas ir pavardė)</text:p>
      <text:p text:style-name="P1482"><text:span text:style-name="T1483">______________</text:span></text:p>
      <text:p text:style-name="P1484"/>
      <text:soft-page-break/>
      <text:p text:style-name="P1485"><text:span text:style-name="T1486">PATVIRTINTA</text:span></text:p>
      <text:p text:style-name="P1487"><text:span text:style-name="T1488">Lietuvos Respublikos</text:span></text:p>
      <text:p text:style-name="P1489"><text:span text:style-name="T1490">sveikatos apsaugos ministro</text:span></text:p>
      <text:p text:style-name="P1491"><text:span text:style-name="T1492">2005 m. rugpjūčio 12 d. įsakymu Nr. V-650</text:span></text:p>
      <text:p text:style-name="P1493"/>
      <text:p text:style-name="P1494"><text:span text:style-name="T1495">konsultacijų ŽMONIŲ APSINUODIJIMų atvejais taisyklės</text:span></text:p>
      <text:p text:style-name="P1496"/>
      <text:p text:style-name="P1497"><text:span text:style-name="T1498">I</text:span><text:span text:style-name="T1499">.<text:s/></text:span><text:span text:style-name="T1500">BENDROSIOS NUOSTATOS</text:span></text:p>
      <text:p text:style-name="P1501"/>
      <text:p text:style-name="P1502"><text:span text:style-name="T1503">1</text:span><text:span text:style-name="T1504">. Konsultacija žmonių apsinuodijimų (toliau – apsinuodijimas) atvejais – tai rekomendacinio pobūdžio patarimai, kaip išvengti apsinuodijimų ar tolesnių veiksmų<text:s/></text:span><text:span text:style-name="T1505">apsinuodijimų atvejais, siekiant išvengti sunkių pasekmių.</text:span></text:p>
      <text:p text:style-name="P1506"><text:span text:style-name="T1507">2</text:span><text:span text:style-name="T1508">. Konsultacijos apima:</text:span></text:p>
      <text:p text:style-name="P1509"><text:span text:style-name="T1510">2.1</text:span><text:span text:style-name="T1511">. fiziniams asmenims – patarimus, kaip išvengti apsinuodijimų ir suteikti pirmąją pagalbą apsinuodijus;</text:span></text:p>
      <text:p text:style-name="P1512"><text:span text:style-name="T1513">2.2</text:span><text:span text:style-name="T1514">. sveikatos priežiūros įstaigų sveikatos priežiūros s</text:span><text:span text:style-name="T1515">pecialistams – pažangiausius apsinuodijimo diagnostikos ir gydymo būdus, būtinųjų priešnuodžių skyrimą ir atsargas, esančias asmens sveikatos priežiūros paslaugas teikiančiose įstaigose;</text:span></text:p>
      <text:p text:style-name="P1516"><text:span text:style-name="T1517">2.3</text:span><text:span text:style-name="T1518">. kitiems kompetentingiems asmenims – apsinuodijimų prevencijo</text:span><text:span text:style-name="T1519">s priemones.</text:span></text:p>
      <text:p text:style-name="P1520"><text:span text:style-name="T1521">3</text:span><text:span text:style-name="T1522">. Sveikatos priežiūros įstaigų vadovai privalo sudaryti sąlygas sveikatos priežiūros specialistams gauti konsultacijas apsinuodijimų atvejais.</text:span></text:p>
      <text:p text:style-name="P1523"><text:span text:style-name="T1524">4</text:span><text:span text:style-name="T1525">. Konsultacijos teikiamos, nustačius ar įtariant apsinuodijimus, t. y. patologinę būseną</text:span><text:span text:style-name="T1526">, pagal Tarptautinę statistinę ligų ir sveikatos klasifikaciją (TLK-10), vertinamą šiais kodais:</text:span></text:p>
      <text:p text:style-name="P1527"><text:span text:style-name="T1528">4.1</text:span><text:span text:style-name="T1529">. cheminiai nudegimai (T20–T32);</text:span></text:p>
      <text:p text:style-name="P1530"><text:span text:style-name="T1531">4.2</text:span><text:span text:style-name="T1532">. apsinuodijimai narkotikais, vaistais ir biologinėmis medžiagomis (T36–T50);</text:span></text:p>
      <text:p text:style-name="P1533"><text:span text:style-name="T1534">4.3</text:span><text:span text:style-name="T1535">. nemedicininės paskirties me</text:span><text:span text:style-name="T1536">džiagų toksinis poveikis (T51–T65);</text:span></text:p>
      <text:p text:style-name="P1537"><text:span text:style-name="T1538">4.4</text:span><text:span text:style-name="T1539">. cheminio nudegimo ir apsinuodijimo padariniai (T95–T97).</text:span></text:p>
      <text:p text:style-name="P1540"/>
      <text:p text:style-name="P1541"><text:span text:style-name="T1542">II</text:span><text:span text:style-name="T1543">.<text:s/></text:span><text:span text:style-name="T1544">KONSULTACIJŲ APSINUODIJIMŲ ATVEJAIS TEIKIMO TVARKA</text:span></text:p>
      <text:p text:style-name="P1545"/>
      <text:p text:style-name="P1546"><text:span text:style-name="T1547">5</text:span><text:span text:style-name="T1548">. Konsultacijas apsinuodijimų atvejais teikia Sveikatos apsaugos ministerijos<text:s/></text:span><text:span text:style-name="T1549">Ekstremalių sveikatai situacijų centro Apsinuodijimų kontrolės ir informacijos biuro kompetentingi sveikatos priežiūros specialistai telefonais pagal Sveikatos apsaugos ministerijos Ekstremalių sveikatai situacijų centro direktoriaus patvirtintą konsultaci</text:span><text:span text:style-name="T1550">jų teikimo reglamentą.</text:span></text:p>
      <text:p text:style-name="P1551"><text:span text:style-name="T1552">6</text:span><text:span text:style-name="T1553">. Konsultacijos gali būti teikiamos anonimiškai.</text:span></text:p>
      <text:p text:style-name="P1554"><text:span text:style-name="T1555">7</text:span><text:span text:style-name="T1556">. Konsultacijos metu gautai informacijai taikomi Informacijos apie pacientą valstybės institucijoms ir kitoms įstaigoms teikimo tvarkos, patvirtintos Lietuvos Respublikos sve</text:span><text:span text:style-name="T1557">ikatos apsaugos ministro 2001m. vasario 1 d. įsakymu Nr. 65 (Žin., 2001, Nr.<text:s/></text:span><text:a xlink:href="https://www.e-tar.lt/portal/lt/legalAct/TAR.2846E4E70AAF" office:target-frame-name="_blank" xlink:show="new"><text:span text:style-name="T1558">13-405</text:span></text:a><text:span text:style-name="T1559">), reikalavimai ir asmens sveikatos paslapties kriterijai, patvirtinti Lietuvos Respublikos sveikatos apsaugos ministro 1999 m. gruodžio 16 d. įsakymu Nr. 552 „Dėl asmens sveikatos paslapties kriterijų patvirtinimo“ (Žin., 1999, Nr.<text:s/></text:span><text:a xlink:href="https://www.e-tar.lt/portal/lt/legalAct/TAR.F20DFCD5001C" office:target-frame-name="_blank" xlink:show="new"><text:span text:style-name="T1560">109-3195</text:span></text:a><text:span text:style-name="T1561">).</text:span></text:p>
      <text:p text:style-name="P1562"><text:span text:style-name="T1563">8</text:span><text:span text:style-name="T1564">. Konsultacijos registruojamos užpildant formą Nr. 058-151-9/a „Konsultacijos protokolas“.</text:span></text:p>
      <text:p text:style-name="P1565"><text:span text:style-name="T1566">9</text:span><text:span text:style-name="T1567">. Kai konsultacija teikiama asmens sveikatos priežiūros įstaigų specialistams, išr</text:span><text:span text:style-name="T1568">ašas iš formos Nr. 058-151-9/a „Konsultacijos protokolas“ ne vėliau kaip per 5 kalendorines dienas nuo konsultacijos suteikimo paštu arba faksu išsiunčiamas konsultuotai asmens sveikatos priežiūros įstaigai. Išrašas iš konsultacijos protokolo turi būti įkl</text:span><text:span text:style-name="T1569">ijuojamas į konsultuoto paciento „Gydymo stacionare ligos istoriją“ (apskaitos forma Nr. 003/a) arba „Asmens ambulatorinio gydymo priėmimo skyriuje apskaitos kortelę“ (apskaitos forma Nr. 025-1/a-LK).</text:span></text:p>
      <text:p text:style-name="P1570"><text:span text:style-name="T1571">______________</text:span></text:p>
      <text:p text:style-name="P1572">Papildyta priedu:</text:p>
      <text:p text:style-name="P1573"><text:span text:style-name="T1574">Nr.<text:s/></text:span><text:a xlink:href="https://www.e-tar.lt/portal/legalAct.html?documentId=TAR.78304C851791" office:target-frame-name="_top" xlink:show="replace"><text:span text:style-name="T1575">V-650</text:span></text:a><text:span text:style-name="T1576">, 2005-08-12, Žin., 2005, Nr. 101-3762 (2005-08-20), i. k. 1052250ISAK000V-650</text:span></text:p>
      <text:p text:style-name="Normal"/>
      <text:p text:style-name="P1577"/>
      <text:p text:style-name="P1578"/>
      <text:p text:style-name="P1579"><text:span text:style-name="T1580">Pakeitimai:</text:span></text:p>
      <text:p text:style-name="P1581"/>
      <text:p text:style-name="P1582"><text:span text:style-name="T1583">1.</text:span></text:p>
      <text:p text:style-name="P1584"><text:span text:style-name="T1585">Lietuvos Respublikos sveikatos apsaugos ministerija, Įsakymas</text:span></text:p>
      <text:p text:style-name="P1586"><text:span text:style-name="T1587">Nr.<text:s/></text:span><text:a xlink:href="https://www.e-tar.lt/portal/legalAct.html?documentId=TAR.78304C851791" office:target-frame-name="_top" xlink:show="replace"><text:span text:style-name="T1588">V-650</text:span></text:a><text:span text:style-name="T1589">, 2005-08-12, Žin., 2005, Nr. 101-3762 (2005-08-20), i. k. 1052250ISAK000V-650</text:span></text:p>
      <text:p text:style-name="P1590"><text:span text:style-name="T1591">Dėl Lietuvos Respublikos sveikatos apsaugos ministro 2003 m. spalio 8 d. įsakymo Nr. V-597 "Dėl<text:s/></text:span><text:span text:style-name="T1592">informacijos, susijusios su žmonių apsinuodijimais ir jų specifine profilaktika, kaupimo ir teikimo" pakeitimo</text:span></text:p>
      <text:p text:style-name="P1593"/>
      <text:p text:style-name="P1594"><text:span text:style-name="T1595">2.</text:span></text:p>
      <text:p text:style-name="P1596"><text:span text:style-name="T1597">Lietuvos Respublikos sveikatos apsaugos ministerija, Įsakymas</text:span></text:p>
      <text:p text:style-name="P1598"><text:span text:style-name="T1599">Nr.<text:s/></text:span><text:a xlink:href="https://www.e-tar.lt/portal/legalAct.html?documentId=TAR.08A833072AEA" office:target-frame-name="_top" xlink:show="replace"><text:span text:style-name="T1600">V-332</text:span></text:a><text:span text:style-name="T1601">, 2010-04-26, Žin., 2010, Nr. 51-2516 (2010-05-04), i. k. 1102250ISAK000V-332</text:span></text:p>
      <text:p text:style-name="P1602"><text:span text:style-name="T1603">Dėl Lietuvos Respublikos sveikatos apsaugos ministro 2003 m. spalio 8 d. įsakymo Nr. V-597 "Dėl informacijos, susijusios su žmonių apsinuodijimais ir jų specifine pro</text:span><text:span text:style-name="T1604">filaktika, kaupimo ir teikimo" pakeitimo</text:span></text:p>
      <text:p text:style-name="P1605"/>
      <text:p text:style-name="P1606"><text:span text:style-name="T1607">3.</text:span></text:p>
      <text:p text:style-name="P1608"><text:span text:style-name="T1609">Lietuvos Respublikos sveikatos apsaugos ministerija, Įsakymas</text:span></text:p>
      <text:p text:style-name="P1610"><text:span text:style-name="T1611">Nr.<text:s/></text:span><text:a xlink:href="https://www.e-tar.lt/portal/legalAct.html?documentId=TAR.BDDF7090BB5A" office:target-frame-name="_top" xlink:show="replace"><text:span text:style-name="T1612">V-581</text:span></text:a><text:span text:style-name="T1613">, 2012-06-25, Žin., 2012, Nr. 72-3763 (2012-06-27), i. k.<text:s/></text:span><text:span text:style-name="T1614">1122250ISAK000V-581</text:span></text:p>
      <text:p text:style-name="P1615"><text:span text:style-name="T1616">Dėl Lietuvos Respublikos sveikatos apsaugos ministro 2003 m. spalio 8 d. įsakymo Nr. V-597 "Dėl informacijos, susijusios su žmonių apsinuodijimais ir jų specifine profilaktika, kaupimo ir teikimo" pakeitimo</text:span></text:p>
      <text:p text:style-name="P1617"/>
      <text:p text:style-name="P1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9T03:57:00Z</meta:creation-date>
    <dc:date>2017-07-19T03:57:00Z</dc:date>
    <meta:template xlink:href="Normal.dotm" xlink:type="simple"/>
    <meta:editing-cycles>2</meta:editing-cycles>
    <meta:editing-duration>PT0S</meta:editing-duration>
    <meta:document-statistic meta:page-count="12" meta:paragraph-count="455" meta:word-count="2925" meta:character-count="23213" meta:row-count="1220" meta:non-whitespace-character-count="20743"/>
  </office:meta>
</office:document-meta>
</file>