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6423in">
        <style:tab-stops/>
      </style:paragraph-properties>
    </style:style>
    <style:style style:name="P39" style:parent-style-name="Normal" style:family="paragraph">
      <style:paragraph-properties fo:margin-left="3.6423in">
        <style:tab-stops/>
      </style:paragraph-properties>
    </style:style>
    <style:style style:name="P40" style:parent-style-name="Normal" style:family="paragraph">
      <style:paragraph-properties fo:margin-left="3.6423in">
        <style:tab-stops/>
      </style:paragraph-properties>
    </style:style>
    <style:style style:name="P41" style:parent-style-name="Normal" style:family="paragraph">
      <style:paragraph-properties fo:margin-left="3.6423in">
        <style:tab-stops/>
      </style:paragraph-properties>
    </style:style>
    <style:style style:name="P42" style:parent-style-name="Normal" style:family="paragraph">
      <style:paragraph-properties fo:margin-left="3.6423in">
        <style:tab-stops/>
      </style:paragraph-properties>
    </style:style>
    <style:style style:name="P43" style:parent-style-name="Normal" style:family="paragraph">
      <style:paragraph-properties fo:margin-left="3.6423in">
        <style:tab-stops/>
      </style:paragraph-properties>
    </style:style>
    <style:style style:name="P44" style:parent-style-name="Normal" style:family="paragraph">
      <style:paragraph-properties fo:margin-left="3.6423in">
        <style:tab-stops/>
      </style:paragraph-properties>
    </style:style>
    <style:style style:name="P45" style:parent-style-name="Normal" style:family="paragraph">
      <style:paragraph-properties fo:margin-left="3.642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17-07-18 iki 2021-05-04</text:span></text:p>
      <text:p text:style-name="P10"/>
      <text:p text:style-name="P11"><text:span text:style-name="T12">Įsakymas paskelbtas: Žin. 2003, Nr.<text:s/></text:span><text:a xlink:href="https://www.e-tar.lt/portal/legalAct.html?documentId=TAR.98C965B4862E" office:target-frame-name="_top" xlink:show="replace"><text:span text:style-name="T13">99-4459</text:span></text:a><text:span text:style-name="T14">, i. k. 1032250ISAK000V-597</text:span></text:p>
      <text:p text:style-name="P15"/>
      <text:p text:style-name="P16">Nauja redakcija nuo 2017-07-18:</text:p>
      <text:p text:style-name="Normal"><text:span text:style-name="T17">Nr.<text:s/></text:span><text:a xlink:href="https://www.e-tar.lt/portal/legalAct.html?documentId=6ba28660688211e7827cd63159af616c" office:target-frame-name="_top" xlink:show="replace"><text:span text:style-name="T18">V-874</text:span></text:a><text:span text:style-name="T19">, 2017-07-14, paskelbta TAR 2017-07-17, i. k. 2017-12250</text:span></text:p>
      <text:p text:style-name="P20"/>
      <text:p text:style-name="P21">LIETUVOS RESPUBLIKOS SVEIKATOS APSAUGOS MINISTRAS</text:p>
      <text:p text:style-name="P22"/>
      <text:p text:style-name="P23">ĮSAKYMAS</text:p>
      <text:p text:style-name="P24">DĖL INFORMACIJOS, SUSIJUSIOS SU ŽMONIŲ APSINUODIJIMAIS, KAUPIMO IR TEIKIMO TAISYKLIŲ PATVIRTINIMO</text:p>
      <text:p text:style-name="P25"/>
      <text:p text:style-name="P26">2003 m. spalio 8 d. Nr. V-597</text:p>
      <text:p text:style-name="P27"><text:span text:style-name="T28">Vilnius</text:span></text:p>
      <text:p text:style-name="Normal"/>
      <text:p text:style-name="Normal"/>
      <text:p text:style-name="P29">Vadovaudamasis Lietuvos Respublikos nuodingųjų medžiagų priežiūros įstatymo 3 straipsniu ir siekdamas apsaugoti gyventojus nuo išvengiamų ligų, neįgalumo<text:s/>ir mirties, tinkamai ir visapusiškai informuoti visuomenę apsinuodijimų klausimais:</text:p>
      <text:p text:style-name="P30">1. T v i r t i n u Informacijos, susijusios su žmonių apsinuodijimais, kaupimo ir teikimo taisykles (pridedama).</text:p>
      <text:p text:style-name="P31">2. P a v e d u įsakymo vykdymo kontrolę viceministrui pagal veiklos sritį.</text:p>
      <text:p text:style-name="P32"/>
      <text:p text:style-name="P33"/>
      <text:p text:style-name="P34"/>
      <text:p text:style-name="P35"><text:span text:style-name="T36">SVEIKATOS APSAUGOS MINISTRAS</text:span><text:span text:style-name="T37"><text:tab/>JUOZAS OLEKAS</text:span></text:p>
      <text:p text:style-name="Normal"/>
      <text:p text:style-name="P38"/>
      <text:soft-page-break/>
      <text:p text:style-name="P39">PATVIRTINTA</text:p>
      <text:p text:style-name="P40">Lietuvos Respublikos sveikatos<text:s/></text:p>
      <text:p text:style-name="P41">apsaugos ministro 2003 m. spalio 8 d. įsakymu Nr. V-597</text:p>
      <text:p text:style-name="P42">(Lietuvos Respublikos sveikatos apsaugos ministro 2017 m. liepos 14 <text:s/>d.<text:s/></text:p>
      <text:p text:style-name="P43">įsakymo Nr. V-874</text:p>
      <text:p text:style-name="P44">redakcija)</text:p>
      <text:p text:style-name="P45"/>
      <text:p text:style-name="Normal"/>
      <text:p text:style-name="P46"><text:span text:style-name="T47">INFORMACIJOS, SUSIJUSIOS SU ŽMONIŲ APSINUODIJIMAIS, KAUPIMO IR TEIKIMO TAISYKLĖS</text:span></text:p>
      <text:p text:style-name="P48"/>
      <text:p text:style-name="P49"><text:span text:style-name="T50">I</text:span><text:span text:style-name="T51"><text:s/>SKYRIUS</text:span></text:p>
      <text:p text:style-name="P52"><text:span text:style-name="T53">BENDROSIOS NUOSTATOS</text:span></text:p>
      <text:p text:style-name="Normal"/>
      <text:p text:style-name="P54">1. Informacijos, susijusios su žmonių apsinuodijimais, kaupimo ir teikimo taisyklės (toliau – Taisyklės) nustato informacijos, susijusios su žmonių apsinuodijimais, kaupimą iš sveikatos priežiūros įstaigų ir kompetentingų asmenų, jos teikimą juridiniams asmenims ar jų padaliniams ir fiziniams asmenims bei sveikatos priežiūros specialistams, šios informacijos analizę.<text:s/></text:p>
      <text:p text:style-name="P55">2. Taisyklėse vartojamos sąvokos ir jų apibrėžimai:</text:p>
      <text:p text:style-name="P56">2.1. <text:span text:style-name="T57">Apsinuodijimas</text:span><text:s/>– patologinė būsena, klasifikuojama pagal Tarptautinės statistinės ligų ir sveikatos sutrikimų klasifikacijos dešimtąjį pataisytą ir papildytą leidimą „Sisteminis ligų sąrašas“ (Australijos modifikacija, TLK-10-AM) kaip:<text:s/></text:p>
      <text:p text:style-name="P58">2.1.1. cheminiai nudegimai ir jų padariniai (T20–T31, T95, sukelti išorinių priežasčių, žymimų kodais X49, X69, X88, Y19, X86);</text:p>
      <text:p text:style-name="P59">2.1.2. apsinuodijimai narkotikais, vaistais ir biologinėmis medžiagomis bei jų padariniai (T36–T50, T96);</text:p>
      <text:p text:style-name="P60">2.1.3. nemedicininės paskirties medžiagų toksinis poveikis bei jo padariniai (T51–T65, T97);</text:p>
      <text:p text:style-name="P61">2.1.4. kitos būklės, kurias gali sukelti išorinės priežastys, žymimos kodais X20–X29, X40–X49, X60–X69, X85–X90, Y10–Y19.</text:p>
      <text:p text:style-name="P62">2.2. <text:span text:style-name="T63">Įtariamas apsinuodijimas</text:span><text:s/>– atvejis, kai įtariama apsinuodijimo diagnozė.</text:p>
      <text:p text:style-name="P64">2.3. <text:span text:style-name="T65">Konsultacija</text:span><text:s/>– rekomendacinio pobūdžio informacija, kuri teikiama fiziniams asmenims, sveikatos priežiūros specialistams ar kompetentingiems asmenims, apie<text:s/>tai, kaip išvengti apsinuodijimų arba kokių tolesnių veiksmų imtis apsinuodijimų atvejais, siekiant išvengti sunkių pasekmių sveikatai.</text:p>
      <text:p text:style-name="P66">2.4. <text:span text:style-name="T67">Nustatytas apsinuodijimas</text:span><text:s/>– atvejis, kai anamnezė ir (ar) klinikiniai, ir (ar) laboratoriniai duomenys pagrindžia apsinuodijimo diagnozę.<text:s/></text:p>
      <text:p text:style-name="P68">2.5. Kitos Taisyklėse vartojamos sąvokos suprantamos taip, kaip jos apibrėžtos Lietuvos Respublikos nuodingųjų medžiagų priežiūros įstatyme.</text:p>
      <text:p text:style-name="Normal"/>
      <text:p text:style-name="P69"><text:span text:style-name="T70">II</text:span><text:span text:style-name="T71"><text:s/>SKYRIUS</text:span></text:p>
      <text:p text:style-name="P72"><text:span text:style-name="T73">INFORMACIJOS, SUSIJUSIOS SU APSINUODIJIMAIS, KAUPIMAS, TEIKIMAS</text:span><text:span text:style-name="T74"><text:s/>IR ANALIZĖ</text:span></text:p>
      <text:p text:style-name="Normal"/>
      <text:p text:style-name="P75">3. Asmens sveikatos priežiūros įstaigos (toliau – ASPĮ), teikiančios stacionarines asmens sveikatos priežiūros paslaugas, privalo nedelsiant, bet ne vėliau kaip per 24 valandas nuo šių paslaugų suteikimo informaciją apie įtariamą ar<text:s/>nustatytą apsinuodijimą, išskyrus suaugusiųjų apsinuodijimą etanoliu (T51.0), pateikti Sveikatos apsaugos ministerijos Ekstremalių sveikatai situacijų centrui (toliau – ESSC) telefonu Nr. (8 5) 236 2052, kartu nurodydamos ASPĮ pavadinimą, paciento lytį, amžių, apsinuodijimo datą, laiką ir vietą, diagnozės kodą pagal TLK-10-AM,<text:s/><text:soft-page-break/>apsinuodijimą sukėlusią medžiagą ir (ar) produktą, apsinuodijimo būdą, pagrindinius simptomus bei taikytą gydymą priešnuodžiais.</text:p>
      <text:p text:style-name="P76">4. Valstybinė teismo medicinos tarnyba, užfiksavusi mirtį dėl apsinuodijimo, išskyrus suaugusiųjų apsinuodijimą etanoliu (T51.0), informaciją apie tai nedelsiant turi pateikti ESSC telefonu Nr. (8 5) 236 2052, nurodydama Taisyklių 9.1–9.6 papunkčiuose įvardytą informaciją.</text:p>
      <text:p text:style-name="P77">5. Kompetentingi asmenys ne<text:s/>vėliau kaip per 24 valandas nuo apsinuodijimo nuodingosiomis medžiagomis įtarimo ar nustatymo privalo apie tai telefonu Nr. (8 5) 236 20 52 informuoti ESSC.</text:p>
      <text:p text:style-name="P78">6. ESSC, gavęs informaciją apie įtariamą ar nustatytą apsinuodijimą nuodingosiomis medžiagomis,<text:s/>privalo nedelsiant, bet ne vėliau kaip kitą darbo dieną nuo tokios informacijos gavimo ją perduoti Nacionaliniam visuomenės sveikatos centrui prie Sveikatos apsaugos ministerijos (toliau – NVSC).<text:s/></text:p>
      <text:p text:style-name="P79">7. Apsinuodijimus bei toksinių medžiagų sukeltus sveikatos sutrikimus ESSC analizuoja remdamasis Taisyklių 3–5 punktų pagrindu gauta informacija ir Valstybinės ligonių kasos prie Sveikatos apsaugos ministerijos (toliau – VLK) jam teikiamais duomenimis apie:</text:p>
      <text:p text:style-name="P80">7.1. apsinuodijimus pagal Taisyklių 2.1.1–2.1.4 papunkčiuose nurodytus TLK-10-AM kodus;</text:p>
      <text:p text:style-name="P81">7.2. alkoholio sukeltus sveikatos sutrikimus (E24.4, G31.2, G40.5, G62.1, G72.1, I42.6, K29.2, K70, K85.2, K86.0);</text:p>
      <text:p text:style-name="P82">7.3. psichikos ir elgesio sutrikimus vartojant psichoaktyviąsias medžiagas (F10–F19);<text:s/></text:p>
      <text:p text:style-name="P83">7.4. piktnaudžiavimą priklausomybės nesukeliančiomis medžiagomis (F55);</text:p>
      <text:p text:style-name="P84">7.5. vaisiaus ir naujagimio patologiją dėl kenksmingų medžiagų, patekusių per placentą ar su motinos pienu, poveikio (P04), kitas būkles, išsivysčiusias perinataliniu laikotarpiu (P 96.1, P96.2), įgimtų formavimosi ydų sindromus, sukeltus žinomų egzogeninių priežasčių (Q86);</text:p>
      <text:p text:style-name="P85">7.6. vaistų ir biologinių medžiagų, kurios paskirtos gydymui, sukeltas nepageidaujamas reakcijas, žymimas kodais (Y40–Y59).</text:p>
      <text:p text:style-name="P86">8. VLK pagal duomenų teikimo sutartį teikia ESSC informaciją Taisyklių 7.1–7.6 papunkčiuose nurodytais atvejais apie asmenis:</text:p>
      <text:p text:style-name="P87">8.1. hospitalizuotus į ASPĮ, pateikdama nuasmenintus duomenis pagal formą Nr. 066/a-LK „Stacionare gydomo asmens statistinė kortelė“, patvirtintą Lietuvos Respublikos sveikatos apsaugos ministro 1998 m. lapkričio 26 d. įsakymu Nr. 687 „Dėl medicininės apskaitos dokumentų formų tvirtinimo“;</text:p>
      <text:p text:style-name="P88">8.2. gydytus (konsultuotus) ambulatorines paslaugas teikiančiose ASPĮ, pateikdama nuasmenintus duomenis pagal formą Nr.<text:s/>025/a-LK „Asmens ambulatorinio gydymo statistinė kortelė“, patvirtintą Lietuvos Respublikos sveikatos apsaugos ministro 1998 m. lapkričio 26 d. įsakymu Nr. 687 „Dėl medicininės apskaitos dokumentų formų tvirtinimo“.<text:s/></text:p>
      <text:p text:style-name="P89">9. Duomenis apie mirtis, nustatytas dėl priežasčių, įvardijamų Taisyklių 7.1–7.6 papunkčiuose, ESSC analizuoja remdamasis Mirties atvejų ir jų priežasčių valstybės registro duomenimis, kuriuos 1 (vieną) kartą per mėnesį jam teikia Higienos institutas, nurodydamas mirusiojo:</text:p>
      <text:p text:style-name="P90">9.1. amžių<text:s/>(kai mirusiojo tapatybė nenustatyta – spėjamą amžių);</text:p>
      <text:p text:style-name="P91">9.2. lytį;</text:p>
      <text:p text:style-name="P92">9.3. savivaldybę, kurioje gyveno mirusysis;</text:p>
      <text:p text:style-name="P93">9.4. mirties datą;</text:p>
      <text:p text:style-name="P94">9.5. mirties vietą (ligoninė, namai, kita);<text:s/></text:p>
      <text:p text:style-name="P95">9.6. pagrindinę mirties priežastį.</text:p>
      <text:p text:style-name="P96"/>
      <text:p text:style-name="P97"><text:span text:style-name="T98">III</text:span><text:span text:style-name="T99"><text:s/>SKYRIUS</text:span></text:p>
      <text:p text:style-name="P100"><text:span text:style-name="T101">KONSULTACIJŲ TEIKIMAS</text:span></text:p>
      <text:p text:style-name="Normal"/>
      <text:p text:style-name="P102">10. Konsultacijas teikia ESSC kompetentingi sveikatos priežiūros specialistai telefonu <text:s text:c="9"/>Nr. (8 5) 236 2052, vadovaudamiesi ESSC direktoriaus tvirtinamu Konsultacijų teikimo reglamentu.</text:p>
      <text:p text:style-name="P103">11. Sveikatos priežiūros įstaigų<text:s/>vadovai privalo sudaryti sąlygas sveikatos priežiūros specialistams gauti konsultacijas.</text:p>
      <text:p text:style-name="P104">12. Konsultacijų metu turi būti vadovaujamasi Informacijos apie pacientą valstybės institucijoms ir kitoms įstaigoms teikimo tvarka, patvirtinta Lietuvos Respublikos sveikatos apsaugos ministro 2001 m. vasario 1 d. įsakymu Nr. 65 „Dėl Informacijos apie pacientą valstybės institucijoms ir kitoms įstaigoms teikimo tvarkos patvirtinimo“, ir Asmens sveikatos paslapties kriterijais, patvirtintais Lietuvos Respublikos sveikatos apsaugos ministro 1999 m. gruodžio 16 d. įsakymu Nr. 552 „Dėl asmens sveikatos paslapties kriterijų patvirtinimo“.</text:p>
      <text:p text:style-name="P105"/>
      <text:p text:style-name="P106"><text:span text:style-name="T107">IV</text:span><text:span text:style-name="T108"><text:s/>SKYRIUS</text:span></text:p>
      <text:p text:style-name="P109"><text:span text:style-name="T110">BAIGIAMOSIOS NUOSTATOS</text:span></text:p>
      <text:p text:style-name="Normal"/>
      <text:p text:style-name="P111">13. ESSC informacijos, susijusios su žmonių apsinuodijimais, ataskaitą kartą per metus<text:s/>teikia Lietuvos Respublikos sveikatos apsaugos ministerijai. Apibendrintos informacijos, susijusios su žmonių apsinuodijimais, analizės rezultatai, taip pat, duomenys apie nuodingųjų medžiagų poveikį sveikatai ir apsisaugojimo nuo to poveikio būdus nuolat<text:s/>skelbiami ESSC interneto svetainėje (pastaroji informacija atnaujinama ne rečiau kaip 1 (vieną) kartą per metus). <text:s/></text:p>
      <text:p text:style-name="P112">14. NVSC, gavęs iš ESSC informaciją apie įtariamą ar nustatytą apsinuodijimą nuodingosiomis medžiagomis, nedelsiant NVSC direktoriaus nustatyta tvarka atlieka apsinuodijimo aplinkybių tyrimą.<text:s/></text:p>
      <text:p text:style-name="P113">15. Asmens duomenys tvarkomi vadovaujantis Lietuvos Respublikos asmens duomenų teisinės apsaugos įstatymu.<text:s/></text:p>
      <text:p text:style-name="P114"/>
      <text:p text:style-name="P115">____________________</text:p>
      <text:p text:style-name="P116">Priedo pakeitimai:</text:p>
      <text:p text:style-name="P117"><text:span text:style-name="T118">Nr.<text:s/></text:span><text:a xlink:href="https://www.e-tar.lt/portal/legalAct.html?documentId=TAR.78304C851791" office:target-frame-name="_top" xlink:show="replace"><text:span text:style-name="T119">V-650</text:span></text:a><text:span text:style-name="T120">, 2005-08-12, Žin., 2005, Nr. 101-3762 (2005-08-20), i. k. 1052250ISAK000V-650</text:span></text:p>
      <text:p text:style-name="P121"><text:span text:style-name="T122">Nr.<text:s/></text:span><text:a xlink:href="https://www.e-tar.lt/portal/legalAct.html?documentId=6ba28660688211e7827cd63159af616c" office:target-frame-name="_top" xlink:show="replace"><text:span text:style-name="T123">V-874</text:span></text:a><text:span text:style-name="T124">, 2017-07-14, paske</text:span><text:span text:style-name="T125">lbta TAR 2017-07-17, i. k. 2017-12250</text:span></text:p>
      <text:p text:style-name="Normal"/>
      <text:p text:style-name="P126"><text:span text:style-name="T127">Forma.</text:span><text:span text:style-name="T128"><text:s/>Neteko galios nuo 2017-07-18</text:span></text:p>
      <text:p text:style-name="P129">Formos naikinimas:</text:p>
      <text:p text:style-name="P130"><text:span text:style-name="T131">Nr.<text:s/></text:span><text:a xlink:href="https://www.e-tar.lt/portal/legalAct.html?documentId=6ba28660688211e7827cd63159af616c" office:target-frame-name="_top" xlink:show="replace"><text:span text:style-name="T132">V-874</text:span></text:a><text:span text:style-name="T133">, 2017-07-14, paskelbta TAR 2017-07-17, i. k.<text:s/></text:span><text:span text:style-name="T134">2017-12250</text:span></text:p>
      <text:p text:style-name="Normal"/>
      <text:p text:style-name="P135"><text:span text:style-name="T136">Forma.</text:span><text:span text:style-name="T137"><text:s/>Neteko galios nuo 2017-07-18</text:span></text:p>
      <text:p text:style-name="P138">Formos naikinimas:</text:p>
      <text:p text:style-name="P139"><text:span text:style-name="T140">Nr.<text:s/></text:span><text:a xlink:href="https://www.e-tar.lt/portal/legalAct.html?documentId=6ba28660688211e7827cd63159af616c" office:target-frame-name="_top" xlink:show="replace"><text:span text:style-name="T141">V-874</text:span></text:a><text:span text:style-name="T142">, 2017-07-14, paskelbta TAR 2017-07-17, i. k. 2017-12250</text:span></text:p>
      <text:p text:style-name="Normal"/>
      <text:p text:style-name="P143"><text:span text:style-name="T144">Patvirtinta.</text:span><text:span text:style-name="T145"><text:s/>Neteko<text:s/></text:span><text:span text:style-name="T146">galios nuo 2017-07-18</text:span></text:p>
      <text:p text:style-name="P147">Priedo naikinimas:</text:p>
      <text:p text:style-name="P148"><text:span text:style-name="T149">Nr.<text:s/></text:span><text:a xlink:href="https://www.e-tar.lt/portal/legalAct.html?documentId=6ba28660688211e7827cd63159af616c" office:target-frame-name="_top" xlink:show="replace"><text:span text:style-name="T150">V-874</text:span></text:a><text:span text:style-name="T151">, 2017-07-14, paskelbta TAR 2017-07-17, i. k. 2017-12250</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veikatos<text:s/></text:span><text:span text:style-name="T161">apsaugos ministerija, Įsakymas</text:span></text:p>
      <text:p text:style-name="P162"><text:span text:style-name="T163">Nr.<text:s/></text:span><text:a xlink:href="https://www.e-tar.lt/portal/legalAct.html?documentId=TAR.78304C851791" office:target-frame-name="_top" xlink:show="replace"><text:span text:style-name="T164">V-650</text:span></text:a><text:span text:style-name="T165">, 2005-08-12, Žin., 2005, Nr. 101-3762 (2005-08-20), i. k. 1052250ISAK000V-650</text:span></text:p>
      <text:p text:style-name="P166"><text:span text:style-name="T167">Dėl Lietuvos Respublikos sveikatos apsaugos ministro<text:s/></text:span><text:span text:style-name="T168">2003 m. spalio 8 d. įsakymo Nr. V-597 "Dėl informacijos, susijusios su žmonių apsinuodijimais ir jų specifine profilaktika, kaupimo ir teikimo" pakeitimo</text:span></text:p>
      <text:p text:style-name="P169"/>
      <text:p text:style-name="P170"><text:span text:style-name="T171">2.</text:span></text:p>
      <text:p text:style-name="P172"><text:span text:style-name="T173">Lietuvos Respublikos sveikatos apsaugos ministerija, Įsakymas</text:span></text:p>
      <text:p text:style-name="P174"><text:span text:style-name="T175">Nr.<text:s/></text:span><text:a xlink:href="https://www.e-tar.lt/portal/legalAct.html?documentId=TAR.08A833072AEA" office:target-frame-name="_top" xlink:show="replace"><text:span text:style-name="T176">V-332</text:span></text:a><text:span text:style-name="T177">, 2010-04-26, Žin., 2010, Nr. 51-2516 (2010-05-04), i. k. 1102250ISAK000V-332</text:span></text:p>
      <text:soft-page-break/>
      <text:p text:style-name="P178"><text:span text:style-name="T179">Dėl Lietuvos Respublikos sveikatos apsaugos ministro 2003 m. spalio 8 d. įsakymo Nr. V-597 "Dėl informacijos, susijusios su</text:span><text:span text:style-name="T180"><text:s/>žmonių apsinuodijimais ir jų specifine profilaktika, kaupimo ir teikimo" pakeitimo</text:span></text:p>
      <text:p text:style-name="P181"/>
      <text:p text:style-name="P182"><text:span text:style-name="T183">3.</text:span></text:p>
      <text:p text:style-name="P184"><text:span text:style-name="T185">Lietuvos Respublikos sveikatos apsaugos ministerija, Įsakymas</text:span></text:p>
      <text:p text:style-name="P186"><text:span text:style-name="T187">Nr.<text:s/></text:span><text:a xlink:href="https://www.e-tar.lt/portal/legalAct.html?documentId=TAR.BDDF7090BB5A" office:target-frame-name="_top" xlink:show="replace"><text:span text:style-name="T188">V-581</text:span></text:a><text:span text:style-name="T189">, 2012-06-25, Ž</text:span><text:span text:style-name="T190">in., 2012, Nr. 72-3763 (2012-06-27), i. k. 1122250ISAK000V-581</text:span></text:p>
      <text:p text:style-name="P191"><text:span text:style-name="T192">Dėl Lietuvos Respublikos sveikatos apsaugos ministro 2003 m. spalio 8 d. įsakymo Nr. V-597 "Dėl informacijos, susijusios su žmonių apsinuodijimais ir jų specifine profilaktika, kaupimo ir teiki</text:span><text:span text:style-name="T193">mo" pakeitimo</text:span></text:p>
      <text:p text:style-name="P194"/>
      <text:p text:style-name="P195"><text:span text:style-name="T196">4.</text:span></text:p>
      <text:p text:style-name="P197"><text:span text:style-name="T198">Lietuvos Respublikos sveikatos apsaugos ministerija, Įsakymas</text:span></text:p>
      <text:p text:style-name="P199"><text:span text:style-name="T200">Nr.<text:s/></text:span><text:a xlink:href="https://www.e-tar.lt/portal/legalAct.html?documentId=6ba28660688211e7827cd63159af616c" office:target-frame-name="_top" xlink:show="replace"><text:span text:style-name="T201">V-874</text:span></text:a><text:span text:style-name="T202">, 2017-07-14, paskelbta TAR 2017-07-17, i. k. 2017-12250</text:span></text:p>
      <text:p text:style-name="P203"><text:span text:style-name="T204">Dėl Lietuvos</text:span><text:span text:style-name="T205"><text:s/>Respublikos sveikatos apsaugos ministro 2003 m. spalio 8 d. įsakymo Nr. V-597 „Dėl informacijos, susijusios su žmonių apsinuodijimais ir jų specifine profilaktika, kaupimo ir teik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5T11:08:00Z</meta:creation-date>
    <dc:date>2021-05-05T11:08:00Z</dc:date>
    <meta:template xlink:href="Normal.dotm" xlink:type="simple"/>
    <meta:editing-cycles>2</meta:editing-cycles>
    <meta:editing-duration>PT0S</meta:editing-duration>
    <meta:document-statistic meta:page-count="5" meta:paragraph-count="93" meta:word-count="1441" meta:character-count="11586" meta:row-count="330" meta:non-whitespace-character-count="10238"/>
  </office:meta>
</office:document-meta>
</file>