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text-transform="uppercase" fo:color="#000000" style:font-size-complex="11pt"/>
    </style:style>
    <style:style style:name="T64" style:parent-style-name="DefaultParagraphFont" style:family="text">
      <style:text-properties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break-before="page" fo:text-indent="3.543in"/>
    </style:style>
    <style:style style:name="P104" style:parent-style-name="Normal" style:family="paragraph">
      <style:paragraph-properties fo:text-indent="3.543in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indent="3.54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indent="3.543in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indent="3.543in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break-before="page" fo:margin-left="3.543in">
        <style:tab-stops/>
      </style:paragraph-properties>
    </style:style>
    <style:style style:name="P300" style:parent-style-name="Normal" style:family="paragraph">
      <style:paragraph-properties fo:text-indent="3.543in"/>
    </style:style>
    <style:style style:name="P301" style:parent-style-name="Normal" style:family="paragraph">
      <style:paragraph-properties fo:text-indent="3.543in"/>
    </style:style>
    <style:style style:name="P302" style:parent-style-name="Normal" style:family="paragraph">
      <style:paragraph-properties fo:text-indent="0.4923in"/>
    </style:style>
    <style:style style:name="TableColumn304" style:family="table-column">
      <style:table-column-properties style:column-width="5.7743in"/>
    </style:style>
    <style:style style:name="TableColumn305" style:family="table-column">
      <style:table-column-properties style:column-width="0.918in"/>
    </style:style>
    <style:style style:name="Table303" style:family="table">
      <style:table-properties style:width="6.6923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font-size="10pt" style:font-size-asian="10pt"/>
    </style:style>
    <style:style style:name="TableRow311" style:family="table-row">
      <style:table-row-properties/>
    </style:style>
    <style:style style:name="P312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P316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  <style:text-properties fo:font-size="10pt" style:font-size-asian="10pt"/>
    </style:style>
    <style:style style:name="P319" style:parent-style-name="Normal" style:family="paragraph">
      <style:paragraph-properties fo:text-indent="0.4923in">
        <style:tab-stops>
          <style:tab-stop style:type="center" style:position="3.0833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align="center"/>
      <style:text-properties fo:font-weight="bold" style:font-weight-asian="bold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indent="0.4923in">
        <style:tab-stops>
          <style:tab-stop style:type="center" style:position="2.95in"/>
        </style:tab-stops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P327" style:parent-style-name="Normal" style:family="paragraph">
      <style:paragraph-properties fo:text-indent="0.4923in"/>
    </style:style>
    <style:style style:name="TableColumn329" style:family="table-column">
      <style:table-column-properties style:column-width="0.9451in"/>
    </style:style>
    <style:style style:name="TableColumn330" style:family="table-column">
      <style:table-column-properties style:column-width="0.3104in"/>
    </style:style>
    <style:style style:name="TableColumn331" style:family="table-column">
      <style:table-column-properties style:column-width="1.4805in"/>
    </style:style>
    <style:style style:name="TableColumn332" style:family="table-column">
      <style:table-column-properties style:column-width="3.9562in"/>
    </style:style>
    <style:style style:name="Table328" style:family="table">
      <style:table-properties style:width="6.692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34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34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34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T34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36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T36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36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36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67" style:parent-style-name="DefaultParagraphFont" style:family="text">
      <style:text-properties fo:font-size="10pt" style:font-size-asian="10pt" style:language-asian="lt" style:country-asian="LT"/>
    </style:style>
    <style:style style:name="T36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indent="0.4923in"/>
    </style:style>
    <style:style style:name="TableColumn372" style:family="table-column">
      <style:table-column-properties style:column-width="0.8986in"/>
    </style:style>
    <style:style style:name="TableColumn373" style:family="table-column">
      <style:table-column-properties style:column-width="1.0298in"/>
    </style:style>
    <style:style style:name="TableColumn374" style:family="table-column">
      <style:table-column-properties style:column-width="1.3763in"/>
    </style:style>
    <style:style style:name="TableColumn375" style:family="table-column">
      <style:table-column-properties style:column-width="1.4583in"/>
    </style:style>
    <style:style style:name="TableColumn376" style:family="table-column">
      <style:table-column-properties style:column-width="0.7902in"/>
    </style:style>
    <style:style style:name="TableColumn377" style:family="table-column">
      <style:table-column-properties style:column-width="1.1388in"/>
    </style:style>
    <style:style style:name="Table371" style:family="table">
      <style:table-properties style:width="6.6923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T38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38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38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T39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39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40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40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41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15" style:parent-style-name="DefaultParagraphFont" style:family="text">
      <style:text-properties fo:font-size="10pt" style:font-size-asian="10pt" style:language-asian="lt" style:country-asian="LT"/>
    </style:style>
    <style:style style:name="T41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name="T42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T42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43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indent="0.4923in"/>
    </style:style>
    <style:style style:name="TableColumn435" style:family="table-column">
      <style:table-column-properties style:column-width="4.6298in"/>
    </style:style>
    <style:style style:name="TableColumn436" style:family="table-column">
      <style:table-column-properties style:column-width="2.0625in"/>
    </style:style>
    <style:style style:name="Table434" style:family="table">
      <style:table-properties style:width="6.6923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indent="0.4923in"/>
    </style:style>
    <style:style style:name="P449" style:parent-style-name="Normal" style:family="paragraph">
      <style:paragraph-properties fo:text-indent="0.4923in"/>
    </style:style>
    <style:style style:name="TableColumn451" style:family="table-column">
      <style:table-column-properties style:column-width="0.9375in"/>
    </style:style>
    <style:style style:name="TableColumn452" style:family="table-column">
      <style:table-column-properties style:column-width="1.0451in"/>
    </style:style>
    <style:style style:name="TableColumn453" style:family="table-column">
      <style:table-column-properties style:column-width="2.0034in"/>
    </style:style>
    <style:style style:name="TableColumn454" style:family="table-column">
      <style:table-column-properties style:column-width="2.7062in"/>
    </style:style>
    <style:style style:name="Table450" style:family="table">
      <style:table-properties style:width="6.6923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46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47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47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T48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T48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48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88" style:parent-style-name="DefaultParagraphFont" style:family="text">
      <style:text-properties fo:font-size="10pt" style:font-size-asian="10pt" style:language-asian="lt" style:country-asian="LT"/>
    </style:style>
    <style:style style:name="T48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paragraph-properties fo:text-indent="0.4923in"/>
    </style:style>
    <style:style style:name="P502" style:parent-style-name="Normal" style:family="paragraph">
      <style:paragraph-properties fo:text-indent="0.4923in"/>
    </style:style>
    <style:style style:name="TableColumn504" style:family="table-column">
      <style:table-column-properties style:column-width="6.6923in"/>
    </style:style>
    <style:style style:name="Table503" style:family="table">
      <style:table-properties style:width="6.6923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08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09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10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11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12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14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15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16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17" style:parent-style-name="Normal" style:family="paragraph">
      <style:paragraph-properties fo:text-indent="0.4923in"/>
    </style:style>
    <style:style style:name="P518" style:parent-style-name="Normal" style:family="paragraph">
      <style:paragraph-properties fo:text-indent="0.4923in"/>
    </style:style>
    <style:style style:name="TableColumn520" style:family="table-column">
      <style:table-column-properties style:column-width="4.2173in"/>
    </style:style>
    <style:style style:name="TableColumn521" style:family="table-column">
      <style:table-column-properties style:column-width="2.475in"/>
    </style:style>
    <style:style style:name="Table519" style:family="table">
      <style:table-properties style:width="6.6923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indent="0.4923in"/>
    </style:style>
    <style:style style:name="TableColumn545" style:family="table-column">
      <style:table-column-properties style:column-width="0.9451in"/>
    </style:style>
    <style:style style:name="TableColumn546" style:family="table-column">
      <style:table-column-properties style:column-width="5.7472in"/>
    </style:style>
    <style:style style:name="Table544" style:family="table">
      <style:table-properties style:width="6.6923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52" style:parent-style-name="DefaultParagraphFont" style:family="text">
      <style:text-properties fo:font-size="10pt" style:font-size-asian="10pt" style:language-asian="lt" style:country-asian="LT"/>
    </style:style>
    <style:style style:name="T55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indent="0.4923in"/>
    </style:style>
    <style:style style:name="TableColumn562" style:family="table-column">
      <style:table-column-properties style:column-width="3.402in"/>
    </style:style>
    <style:style style:name="TableColumn563" style:family="table-column">
      <style:table-column-properties style:column-width="3.2902in"/>
    </style:style>
    <style:style style:name="Table561" style:family="table">
      <style:table-properties style:width="6.6923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T57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57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73" style:parent-style-name="DefaultParagraphFont" style:family="text">
      <style:text-properties fo:font-size="10pt" style:font-size-asian="10pt" style:language-asian="lt" style:country-asian="LT"/>
    </style:style>
    <style:style style:name="T57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75" style:parent-style-name="DefaultParagraphFont" style:family="text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T57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58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58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T58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T58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59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59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text-indent="0.4923in"/>
    </style:style>
    <style:style style:name="TableColumn600" style:family="table-column">
      <style:table-column-properties style:column-width="6.5131in"/>
    </style:style>
    <style:style style:name="TableColumn601" style:family="table-column">
      <style:table-column-properties style:column-width="0.1791in"/>
    </style:style>
    <style:style style:name="Table599" style:family="table">
      <style:table-properties style:width="6.6923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T60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07" style:parent-style-name="DefaultParagraphFont" style:family="text">
      <style:text-properties fo:font-size="10pt" style:font-size-asian="10pt" style:language-asian="lt" style:country-asian="LT"/>
    </style:style>
    <style:style style:name="T60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61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paragraph-properties fo:text-indent="0.4923in"/>
    </style:style>
    <style:style style:name="P615" style:parent-style-name="Normal" style:family="paragraph">
      <style:paragraph-properties fo:text-indent="0.4923in"/>
    </style:style>
    <style:style style:name="TableColumn617" style:family="table-column">
      <style:table-column-properties style:column-width="6.6923in"/>
    </style:style>
    <style:style style:name="Table616" style:family="table">
      <style:table-properties style:width="6.6923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text-indent="0.4923in"/>
    </style:style>
    <style:style style:name="TableColumn624" style:family="table-column">
      <style:table-column-properties style:column-width="0.9486in"/>
    </style:style>
    <style:style style:name="TableColumn625" style:family="table-column">
      <style:table-column-properties style:column-width="0.775in"/>
    </style:style>
    <style:style style:name="TableColumn626" style:family="table-column">
      <style:table-column-properties style:column-width="0.6722in"/>
    </style:style>
    <style:style style:name="TableColumn627" style:family="table-column">
      <style:table-column-properties style:column-width="0.809in"/>
    </style:style>
    <style:style style:name="TableColumn628" style:family="table-column">
      <style:table-column-properties style:column-width="0.8465in"/>
    </style:style>
    <style:style style:name="TableColumn629" style:family="table-column">
      <style:table-column-properties style:column-width="0.7604in"/>
    </style:style>
    <style:style style:name="TableColumn630" style:family="table-column">
      <style:table-column-properties style:column-width="0.8284in"/>
    </style:style>
    <style:style style:name="TableColumn631" style:family="table-column">
      <style:table-column-properties style:column-width="1.052in"/>
    </style:style>
    <style:style style:name="Table623" style:family="table">
      <style:table-properties style:width="6.6923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64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P646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64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P649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65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51" style:parent-style-name="DefaultParagraphFont" style:family="text">
      <style:text-properties fo:font-size="10pt" style:font-size-asian="10pt" style:language-asian="lt" style:country-asian="LT"/>
    </style:style>
    <style:style style:name="P652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65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658" style:parent-style-name="DefaultParagraphFont" style:family="text">
      <style:text-properties fo:font-size="10pt" style:font-size-asian="10pt" style:language-asian="lt" style:country-asian="LT"/>
    </style:style>
    <style:style style:name="T65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66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66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P667" style:parent-style-name="Normal" style:family="paragraph">
      <style:text-properties fo:font-size="10pt" style:font-size-asian="10pt" style:font-size-complex="14pt" style:language-asian="lt" style:country-asian="LT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P671" style:parent-style-name="Normal" style:family="paragraph">
      <style:text-properties fo:font-size="10pt" style:font-size-asian="10pt" style:font-size-complex="14pt" style:language-asian="lt" style:country-asian="LT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text-properties fo:font-size="10pt" style:font-size-asian="10pt" style:font-size-complex="14pt" style:language-asian="lt" style:country-asian="LT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P679" style:parent-style-name="Normal" style:family="paragraph">
      <style:text-properties fo:font-size="10pt" style:font-size-asian="10pt" style:font-size-complex="14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P683" style:parent-style-name="Normal" style:family="paragraph">
      <style:text-properties fo:font-size="10pt" style:font-size-asian="10pt" style:font-size-complex="14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68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69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T69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T69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95" style:parent-style-name="DefaultParagraphFont" style:family="text">
      <style:text-properties fo:font-size="10pt" style:font-size-asian="10pt" style:language-asian="lt" style:country-asian="LT"/>
    </style:style>
    <style:style style:name="T69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text-indent="0.4923in"/>
    </style:style>
    <style:style style:name="TableColumn701" style:family="table-column">
      <style:table-column-properties style:column-width="1.3284in"/>
    </style:style>
    <style:style style:name="TableColumn702" style:family="table-column">
      <style:table-column-properties style:column-width="0.984in"/>
    </style:style>
    <style:style style:name="TableColumn703" style:family="table-column">
      <style:table-column-properties style:column-width="0.3916in"/>
    </style:style>
    <style:style style:name="TableColumn704" style:family="table-column">
      <style:table-column-properties style:column-width="0.3305in"/>
    </style:style>
    <style:style style:name="TableColumn705" style:family="table-column">
      <style:table-column-properties style:column-width="0.4076in"/>
    </style:style>
    <style:style style:name="TableColumn706" style:family="table-column">
      <style:table-column-properties style:column-width="0.7944in"/>
    </style:style>
    <style:style style:name="TableColumn707" style:family="table-column">
      <style:table-column-properties style:column-width="0.1541in"/>
    </style:style>
    <style:style style:name="TableColumn708" style:family="table-column">
      <style:table-column-properties style:column-width="0.6791in"/>
    </style:style>
    <style:style style:name="TableColumn709" style:family="table-column">
      <style:table-column-properties style:column-width="0.4729in"/>
    </style:style>
    <style:style style:name="TableColumn710" style:family="table-column">
      <style:table-column-properties style:column-width="1.1493in"/>
    </style:style>
    <style:style style:name="Table700" style:family="table">
      <style:table-properties style:width="6.6923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23" style:parent-style-name="DefaultParagraphFont" style:family="text">
      <style:text-properties fo:font-size="10pt" style:font-size-asian="10pt" style:language-asian="lt" style:country-asian="LT"/>
    </style:style>
    <style:style style:name="T102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25" style:parent-style-name="DefaultParagraphFont" style:family="text">
      <style:text-properties fo:font-size="10pt" style:font-size-asian="10pt" style:language-asian="lt" style:country-asian="LT"/>
    </style:style>
    <style:style style:name="T102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27" style:parent-style-name="DefaultParagraphFont" style:family="text">
      <style:text-properties fo:font-size="10pt" style:font-size-asian="10pt" style:language-asian="lt" style:country-asian="LT"/>
    </style:style>
    <style:style style:name="T102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font-size="10pt" style:font-size-asian="10pt" style:language-asian="lt" style:country-asian="LT"/>
    </style:style>
    <style:style style:name="T103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103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103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105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106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106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106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106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T106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20" style:parent-style-name="DefaultParagraphFont" style:family="text">
      <style:text-properties fo:font-size="10pt" style:font-size-asian="10pt" style:language-asian="lt" style:country-asian="LT"/>
    </style:style>
    <style:style style:name="T122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22" style:parent-style-name="DefaultParagraphFont" style:family="text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P1227" style:parent-style-name="Normal" style:family="paragraph">
      <style:paragraph-properties fo:text-indent="0.4923in"/>
    </style:style>
    <style:style style:name="TableColumn1229" style:family="table-column">
      <style:table-column-properties style:column-width="1.4736in"/>
    </style:style>
    <style:style style:name="TableColumn1230" style:family="table-column">
      <style:table-column-properties style:column-width="0.9006in"/>
    </style:style>
    <style:style style:name="TableColumn1231" style:family="table-column">
      <style:table-column-properties style:column-width="1.084in"/>
    </style:style>
    <style:style style:name="TableColumn1232" style:family="table-column">
      <style:table-column-properties style:column-width="1.134in"/>
    </style:style>
    <style:style style:name="TableColumn1233" style:family="table-column">
      <style:table-column-properties style:column-width="1.0173in"/>
    </style:style>
    <style:style style:name="TableColumn1234" style:family="table-column">
      <style:table-column-properties style:column-width="1.0826in"/>
    </style:style>
    <style:style style:name="Table1228" style:family="table">
      <style:table-properties style:width="6.6923in" fo:margin-left="0in" table:align="left"/>
    </style:style>
    <style:style style:name="TableRow1235" style:family="table-row">
      <style:table-row-properties style:min-row-height="0.171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123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39" style:parent-style-name="DefaultParagraphFont" style:family="text">
      <style:text-properties fo:font-size="10pt" style:font-size-asian="10pt" style:language-asian="lt" style:country-asian="LT"/>
    </style:style>
    <style:style style:name="T124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41" style:parent-style-name="DefaultParagraphFont" style:family="text">
      <style:text-properties fo:font-size="10pt" style:font-size-asian="10pt" style:language-asian="lt" style:country-asian="LT"/>
    </style:style>
    <style:style style:name="T124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43" style:parent-style-name="DefaultParagraphFont" style:family="text">
      <style:text-properties fo:font-size="10pt" style:font-size-asian="10pt" style:language-asian="lt" style:country-asian="LT"/>
    </style:style>
    <style:style style:name="T124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45" style:parent-style-name="DefaultParagraphFont" style:family="text">
      <style:text-properties fo:font-size="10pt" style:font-size-asian="10pt" style:language-asian="lt" style:country-asian="LT"/>
    </style:style>
    <style:style style:name="T124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47" style:parent-style-name="DefaultParagraphFont" style:family="text">
      <style:text-properties fo:font-size="10pt" style:font-size-asian="10pt" style:language-asian="lt" style:country-asian="LT"/>
    </style:style>
    <style:style style:name="TableCell1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 style:min-row-height="0.6402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125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125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59" style:parent-style-name="DefaultParagraphFont" style:family="text"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126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126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67" style:parent-style-name="DefaultParagraphFont" style:family="text"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127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text-indent="0.4923in"/>
    </style:style>
    <style:style style:name="P1273" style:parent-style-name="Normal" style:family="paragraph">
      <style:paragraph-properties fo:text-indent="0.4923in"/>
    </style:style>
    <style:style style:name="P127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7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80" style:parent-style-name="Normal" style:family="paragraph">
      <style:paragraph-properties fo:text-indent="0.4923in"/>
    </style:style>
    <style:style style:name="P1281" style:parent-style-name="Normal" style:family="paragraph">
      <style:paragraph-properties fo:text-indent="0.4923in"/>
    </style:style>
    <style:style style:name="P1282" style:parent-style-name="Normal" style:family="paragraph">
      <style:paragraph-properties fo:text-indent="0.4923in"/>
    </style:style>
    <style:style style:name="P1283" style:parent-style-name="Normal" style:family="paragraph">
      <style:paragraph-properties fo:text-indent="0.4923in">
        <style:tab-stops>
          <style:tab-stop style:type="left" style:position="2.3666in"/>
          <style:tab-stop style:type="left" style:position="4.45in"/>
        </style:tab-stops>
      </style:paragraph-properties>
      <style:text-properties fo:font-size="10pt" style:font-size-asian="10pt"/>
    </style:style>
    <style:style style:name="P1284" style:parent-style-name="Normal" style:family="paragraph">
      <style:paragraph-properties fo:text-align="center"/>
    </style:style>
    <style:style style:name="P1285" style:parent-style-name="Normal" style:family="paragraph">
      <style:paragraph-properties fo:break-before="page" fo:margin-left="3.543in">
        <style:tab-stops/>
      </style:paragraph-properties>
    </style:style>
    <style:style style:name="P1286" style:parent-style-name="Normal" style:family="paragraph">
      <style:paragraph-properties fo:text-indent="3.543in"/>
    </style:style>
    <style:style style:name="P1287" style:parent-style-name="Normal" style:family="paragraph">
      <style:paragraph-properties fo:text-indent="3.543in"/>
    </style:style>
    <style:style style:name="P128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28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290" style:parent-style-name="Normal" style:family="paragraph">
      <style:paragraph-properties fo:text-align="justify" fo:text-indent="0.4923in">
        <style:tab-stops>
          <style:tab-stop style:type="center" style:position="3.35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2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292" style:parent-style-name="Normal" style:family="paragraph">
      <style:paragraph-properties fo:text-align="justify" fo:text-indent="0.4923in">
        <style:tab-stops>
          <style:tab-stop style:type="center" style:position="3.3333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293" style:parent-style-name="Normal" style:family="paragraph">
      <style:paragraph-properties fo:text-align="center"/>
    </style:style>
    <style:style style:name="P1294" style:parent-style-name="Normal" style:family="paragraph">
      <style:paragraph-properties fo:text-indent="0.4923in"/>
    </style:style>
    <style:style style:name="TableColumn1296" style:family="table-column">
      <style:table-column-properties style:column-width="5.7743in"/>
    </style:style>
    <style:style style:name="TableColumn1297" style:family="table-column">
      <style:table-column-properties style:column-width="0.918in"/>
    </style:style>
    <style:style style:name="Table1295" style:family="table">
      <style:table-properties style:width="6.6923in" fo:margin-left="0in" table:align="left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indent="0.4923in"/>
      <style:text-properties fo:font-size="10pt" style:font-size-asian="10pt"/>
    </style:style>
    <style:style style:name="TableRow1303" style:family="table-row">
      <style:table-row-properties/>
    </style:style>
    <style:style style:name="P1304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07" style:family="table-row">
      <style:table-row-properties/>
    </style:style>
    <style:style style:name="P1308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indent="0.4923in"/>
      <style:text-properties fo:font-size="10pt" style:font-size-asian="10pt"/>
    </style:style>
    <style:style style:name="P1311" style:parent-style-name="Normal" style:family="paragraph">
      <style:paragraph-properties fo:text-indent="0.4923in">
        <style:tab-stops>
          <style:tab-stop style:type="center" style:position="3.0833in"/>
        </style:tab-stops>
      </style:paragraph-properties>
      <style:text-properties fo:font-size="10pt" style:font-size-asian="10pt"/>
    </style:style>
    <style:style style:name="P1312" style:parent-style-name="Normal" style:family="paragraph">
      <style:paragraph-properties fo:text-align="center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weight="bold" style:font-weight-asian="bold"/>
    </style:style>
    <style:style style:name="P1315" style:parent-style-name="Normal" style:family="paragraph">
      <style:paragraph-properties fo:text-align="center"/>
    </style:style>
    <style:style style:name="P1316" style:parent-style-name="Normal" style:family="paragraph">
      <style:paragraph-properties fo:text-align="center"/>
    </style:style>
    <style:style style:name="P1317" style:parent-style-name="Normal" style:family="paragraph">
      <style:paragraph-properties fo:text-indent="0.4923in">
        <style:tab-stops>
          <style:tab-stop style:type="center" style:position="2.9833in"/>
        </style:tab-stops>
      </style:paragraph-properties>
      <style:text-properties fo:font-size="10pt" style:font-size-asian="10pt"/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indent="0.4923in"/>
    </style:style>
    <style:style style:name="P13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2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5in"/>
          <style:tab-stop style:type="right" style:leader-style="solid" style:leader-text="_" style:position="6.6937in"/>
        </style:tab-stops>
      </style:paragraph-properties>
    </style:style>
    <style:style style:name="P1324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35in"/>
          <style:tab-stop style:type="left" style:position="3.3333in"/>
          <style:tab-stop style:type="right" style:leader-style="solid" style:leader-text="_" style:position="6.6937in"/>
        </style:tab-stops>
      </style:paragraph-properties>
    </style:style>
    <style:style style:name="T1325" style:parent-style-name="DefaultParagraphFont" style:family="text">
      <style:text-properties style:font-size-complex="14pt"/>
    </style:style>
    <style:style style:name="T1326" style:parent-style-name="DefaultParagraphFont" style:family="text">
      <style:text-properties style:font-size-complex="14pt"/>
    </style:style>
    <style:style style:name="P1327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3.35in"/>
          <style:tab-stop style:type="right" style:leader-style="solid" style:leader-text="_" style:position="6.6937in"/>
        </style:tab-stops>
      </style:paragraph-properties>
    </style:style>
    <style:style style:name="T1328" style:parent-style-name="DefaultParagraphFont" style:family="text">
      <style:text-properties style:font-size-complex="14pt"/>
    </style:style>
    <style:style style:name="P1329" style:parent-style-name="Normal" style:family="paragraph">
      <style:paragraph-properties fo:text-align="justify" fo:text-indent="0.4923in">
        <style:tab-stops>
          <style:tab-stop style:type="left" style:position="2.35in"/>
          <style:tab-stop style:type="left" style:position="3.1666in"/>
          <style:tab-stop style:type="right" style:leader-style="solid" style:leader-text="_" style:position="6.6937in"/>
        </style:tab-stops>
      </style:paragraph-properties>
    </style:style>
    <style:style style:name="T1330" style:parent-style-name="DefaultParagraphFont" style:family="text">
      <style:text-properties style:font-size-complex="14pt"/>
    </style:style>
    <style:style style:name="T1331" style:parent-style-name="DefaultParagraphFont" style:family="text">
      <style:text-properties style:font-size-complex="14pt"/>
    </style:style>
    <style:style style:name="P1332" style:parent-style-name="Normal" style:family="paragraph">
      <style:paragraph-properties fo:text-align="justify" fo:text-indent="0.4923in">
        <style:tab-stops>
          <style:tab-stop style:type="left" style:position="2.35in"/>
          <style:tab-stop style:type="left" style:position="3.1666in"/>
          <style:tab-stop style:type="right" style:leader-style="solid" style:leader-text="_" style:position="6.6937in"/>
        </style:tab-stops>
      </style:paragraph-properties>
    </style:style>
    <style:style style:name="P13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3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3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4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44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345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34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4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50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leader-style="solid" style:leader-text="_" style:position="4.7333in"/>
          <style:tab-stop style:type="right" style:leader-style="solid" style:leader-text="_" style:position="6.6937in"/>
        </style:tab-stops>
      </style:paragraph-properties>
    </style:style>
    <style:style style:name="P1351" style:parent-style-name="Normal" style:family="paragraph">
      <style:paragraph-properties fo:text-align="justify" fo:text-indent="0.4923in">
        <style:tab-stops>
          <style:tab-stop style:type="center" style:position="4.0333in"/>
          <style:tab-stop style:type="right" style:leader-style="solid" style:leader-text="_" style:position="6.6937in"/>
        </style:tab-stops>
      </style:paragraph-properties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54" style:parent-style-name="Normal" style:family="paragraph">
      <style:paragraph-properties fo:text-align="justify" fo:text-indent="0.4923in">
        <style:tab-stops>
          <style:tab-stop style:type="left" style:position="1.7833in"/>
          <style:tab-stop style:type="left" style:position="2.3666in"/>
          <style:tab-stop style:type="right" style:leader-style="solid" style:leader-text="_" style:position="6.6937in"/>
        </style:tab-stops>
      </style:paragraph-properties>
    </style:style>
    <style:style style:name="T1355" style:parent-style-name="DefaultParagraphFont" style:family="text">
      <style:text-properties style:font-size-complex="14pt"/>
    </style:style>
    <style:style style:name="T1356" style:parent-style-name="DefaultParagraphFont" style:family="text">
      <style:text-properties style:font-size-complex="14pt"/>
    </style:style>
    <style:style style:name="P1357" style:parent-style-name="Normal" style:family="paragraph">
      <style:paragraph-properties fo:text-align="justify" fo:text-indent="0.4923in">
        <style:tab-stops>
          <style:tab-stop style:type="left" style:position="1.7833in"/>
          <style:tab-stop style:type="left" style:position="2.4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T1358" style:parent-style-name="DefaultParagraphFont" style:family="text">
      <style:text-properties style:font-size-complex="14pt"/>
    </style:style>
    <style:style style:name="T1359" style:parent-style-name="DefaultParagraphFont" style:family="text">
      <style:text-properties style:font-size-complex="14pt"/>
    </style:style>
    <style:style style:name="P1360" style:parent-style-name="Normal" style:family="paragraph">
      <style:paragraph-properties fo:text-align="justify" fo:text-indent="0.4923in">
        <style:tab-stops>
          <style:tab-stop style:type="left" style:position="1.7833in"/>
          <style:tab-stop style:type="left" style:position="2.3666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T1361" style:parent-style-name="DefaultParagraphFont" style:family="text">
      <style:text-properties style:font-size-complex="14pt"/>
    </style:style>
    <style:style style:name="T1362" style:parent-style-name="DefaultParagraphFont" style:family="text">
      <style:text-properties style:font-size-complex="14pt"/>
    </style:style>
    <style:style style:name="P13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64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P1365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66" style:parent-style-name="DefaultParagraphFont" style:family="text">
      <style:text-properties style:font-size-complex="14pt"/>
    </style:style>
    <style:style style:name="P1367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P1368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69" style:parent-style-name="DefaultParagraphFont" style:family="text">
      <style:text-properties style:font-size-complex="14pt"/>
    </style:style>
    <style:style style:name="P1370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71" style:parent-style-name="DefaultParagraphFont" style:family="text">
      <style:text-properties style:font-size-complex="14pt"/>
    </style:style>
    <style:style style:name="P1372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73" style:parent-style-name="DefaultParagraphFont" style:family="text">
      <style:text-properties style:font-size-complex="14pt"/>
    </style:style>
    <style:style style:name="P1374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75" style:parent-style-name="DefaultParagraphFont" style:family="text">
      <style:text-properties style:font-size-complex="14pt"/>
    </style:style>
    <style:style style:name="P1376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77" style:parent-style-name="DefaultParagraphFont" style:family="text">
      <style:text-properties style:font-size-complex="14pt"/>
    </style:style>
    <style:style style:name="P1378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P1379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80" style:parent-style-name="DefaultParagraphFont" style:family="text">
      <style:text-properties style:font-size-complex="14pt"/>
    </style:style>
    <style:style style:name="P1381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82" style:parent-style-name="DefaultParagraphFont" style:family="text">
      <style:text-properties style:font-size-complex="14pt"/>
    </style:style>
    <style:style style:name="P1383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84" style:parent-style-name="DefaultParagraphFont" style:family="text">
      <style:text-properties style:font-size-complex="14pt"/>
    </style:style>
    <style:style style:name="P1385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86" style:parent-style-name="DefaultParagraphFont" style:family="text">
      <style:text-properties style:font-size-complex="14pt"/>
    </style:style>
    <style:style style:name="P1387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88" style:parent-style-name="DefaultParagraphFont" style:family="text">
      <style:text-properties style:font-size-complex="14pt"/>
    </style:style>
    <style:style style:name="P1389" style:parent-style-name="Normal" style:family="paragraph">
      <style:paragraph-properties fo:text-align="justify" fo:text-indent="0.4923in">
        <style:tab-stops>
          <style:tab-stop style:type="left" style:position="4.3166in"/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90" style:parent-style-name="DefaultParagraphFont" style:family="text">
      <style:text-properties style:font-size-complex="14pt"/>
    </style:style>
    <style:style style:name="P1391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92" style:parent-style-name="DefaultParagraphFont" style:family="text">
      <style:text-properties style:font-size-complex="14pt"/>
    </style:style>
    <style:style style:name="P1393" style:parent-style-name="Normal" style:family="paragraph">
      <style:paragraph-properties fo:text-align="justify" fo:text-indent="0.4923in">
        <style:tab-stops>
          <style:tab-stop style:type="center" style:position="2.0333in"/>
          <style:tab-stop style:type="left" style:position="3.3333in"/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P1396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97" style:parent-style-name="DefaultParagraphFont" style:family="text">
      <style:text-properties style:font-size-complex="14pt"/>
    </style:style>
    <style:style style:name="P1398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399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00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01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02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03" style:parent-style-name="Normal" style:family="paragraph">
      <style:paragraph-properties fo:text-align="justify" fo:text-indent="0.4923in">
        <style:tab-stops>
          <style:tab-stop style:type="center" style:position="6.0666in"/>
          <style:tab-stop style:type="right" style:leader-style="solid" style:leader-text="_" style:position="6.6937in"/>
        </style:tab-stops>
      </style:paragraph-properties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06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leader-style="solid" style:leader-text="_" style:position="4.7166in"/>
          <style:tab-stop style:type="right" style:leader-style="solid" style:leader-text="_" style:position="6.6937in"/>
        </style:tab-stops>
      </style:paragraph-properties>
    </style:style>
    <style:style style:name="P1407" style:parent-style-name="Normal" style:family="paragraph">
      <style:paragraph-properties fo:text-align="justify" fo:text-indent="0.4923in">
        <style:tab-stops>
          <style:tab-stop style:type="center" style:position="4.0666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10" style:parent-style-name="Normal" style:family="paragraph">
      <style:paragraph-properties fo:text-align="justify" fo:text-indent="0.4923in">
        <style:tab-stops>
          <style:tab-stop style:type="center" style:position="1.9833in"/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1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1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1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1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1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1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20" style:parent-style-name="Normal" style:family="paragraph">
      <style:paragraph-properties fo:text-indent="0.4923in">
        <style:tab-stops>
          <style:tab-stop style:type="left" style:position="1.15in"/>
          <style:tab-stop style:type="left" style:position="2.7333in"/>
          <style:tab-stop style:type="left" style:position="3.5333in"/>
          <style:tab-stop style:type="left" style:position="4.7in"/>
          <style:tab-stop style:type="left" style:position="5.9in"/>
          <style:tab-stop style:type="right" style:leader-style="solid" style:leader-text="_" style:position="6.6937in"/>
        </style:tab-stops>
      </style:paragraph-properties>
    </style:style>
    <style:style style:name="T1421" style:parent-style-name="DefaultParagraphFont" style:family="text">
      <style:text-properties style:font-size-complex="14pt"/>
    </style:style>
    <style:style style:name="T1422" style:parent-style-name="DefaultParagraphFont" style:family="text">
      <style:text-properties style:font-size-complex="14pt"/>
    </style:style>
    <style:style style:name="T1423" style:parent-style-name="DefaultParagraphFont" style:family="text">
      <style:text-properties style:font-size-complex="14pt"/>
    </style:style>
    <style:style style:name="P1424" style:parent-style-name="Normal" style:family="paragraph">
      <style:paragraph-properties fo:text-indent="0.4923in">
        <style:tab-stops>
          <style:tab-stop style:type="left" style:position="1.15in"/>
          <style:tab-stop style:type="left" style:position="2.7333in"/>
          <style:tab-stop style:type="left" style:position="3.5333in"/>
          <style:tab-stop style:type="left" style:position="4.7in"/>
          <style:tab-stop style:type="left" style:position="5.9in"/>
          <style:tab-stop style:type="right" style:leader-style="solid" style:leader-text="_" style:position="6.6937in"/>
        </style:tab-stops>
      </style:paragraph-properties>
    </style:style>
    <style:style style:name="P142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2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2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2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2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3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31" style:parent-style-name="Normal" style:family="paragraph">
      <style:paragraph-properties fo:text-indent="0.4923in">
        <style:tab-stops>
          <style:tab-stop style:type="left" style:position="3.35in"/>
          <style:tab-stop style:type="right" style:leader-style="solid" style:leader-text="_" style:position="6.6937in"/>
        </style:tab-stops>
      </style:paragraph-properties>
    </style:style>
    <style:style style:name="P1432" style:parent-style-name="Normal" style:family="paragraph">
      <style:paragraph-properties fo:text-indent="0.4923in">
        <style:tab-stops>
          <style:tab-stop style:type="left" style:position="3.35in"/>
          <style:tab-stop style:type="right" style:leader-style="solid" style:leader-text="_" style:position="6.6937in"/>
        </style:tab-stops>
      </style:paragraph-properties>
    </style:style>
    <style:style style:name="P1433" style:parent-style-name="Normal" style:family="paragraph">
      <style:paragraph-properties fo:text-indent="0.4923in">
        <style:tab-stops>
          <style:tab-stop style:type="left" style:position="3.35in"/>
          <style:tab-stop style:type="right" style:leader-style="solid" style:leader-text="_" style:position="6.6937in"/>
        </style:tab-stops>
      </style:paragraph-properties>
    </style:style>
    <style:style style:name="P143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3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3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3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3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4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41" style:parent-style-name="Normal" style:family="paragraph">
      <style:paragraph-properties fo:text-indent="0.4923in">
        <style:tab-stops>
          <style:tab-stop style:type="left" style:position="5.0666in"/>
          <style:tab-stop style:type="right" style:leader-style="solid" style:leader-text="_" style:position="6.6937in"/>
        </style:tab-stops>
      </style:paragraph-properties>
    </style:style>
    <style:style style:name="T1442" style:parent-style-name="DefaultParagraphFont" style:family="text">
      <style:text-properties style:font-size-complex="14pt"/>
    </style:style>
    <style:style style:name="P1443" style:parent-style-name="Normal" style:family="paragraph">
      <style:paragraph-properties fo:text-indent="0.4923in">
        <style:tab-stops>
          <style:tab-stop style:type="left" style:position="5.0666in"/>
          <style:tab-stop style:type="right" style:leader-style="solid" style:leader-text="_" style:position="6.6937in"/>
        </style:tab-stops>
      </style:paragraph-properties>
    </style:style>
    <style:style style:name="T1444" style:parent-style-name="DefaultParagraphFont" style:family="text">
      <style:text-properties style:font-size-complex="14pt"/>
    </style:style>
    <style:style style:name="P144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4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4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49" style:parent-style-name="Normal" style:family="paragraph">
      <style:paragraph-properties fo:text-indent="0.4923in">
        <style:tab-stops>
          <style:tab-stop style:type="left" style:position="1.5in"/>
          <style:tab-stop style:type="right" style:leader-style="solid" style:leader-text="_" style:position="6.6937in"/>
        </style:tab-stops>
      </style:paragraph-properties>
    </style:style>
    <style:style style:name="P1450" style:parent-style-name="Normal" style:family="paragraph">
      <style:paragraph-properties fo:text-indent="0.4923in">
        <style:tab-stops>
          <style:tab-stop style:type="center" style:position="4.2in"/>
          <style:tab-stop style:type="right" style:leader-style="solid" style:leader-text="_" style:position="6.6937in"/>
        </style:tab-stops>
      </style:paragraph-properties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5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54" style:parent-style-name="Normal" style:family="paragraph">
      <style:paragraph-properties>
        <style:tab-stops>
          <style:tab-stop style:type="left" style:position="1.818in"/>
          <style:tab-stop style:type="left" style:position="2.3375in"/>
          <style:tab-stop style:type="left" style:position="3.8958in"/>
          <style:tab-stop style:type="left" style:position="4.2854in"/>
          <style:tab-stop style:type="left" style:position="4.9166in"/>
          <style:tab-stop style:type="left" style:position="5.5in"/>
          <style:tab-stop style:type="right" style:position="6.6937in"/>
        </style:tab-stops>
      </style:paragraph-properties>
    </style:style>
    <style:style style:name="T1455" style:parent-style-name="DefaultParagraphFont" style:family="text">
      <style:text-properties style:font-size-complex="14pt"/>
    </style:style>
    <style:style style:name="T1456" style:parent-style-name="DefaultParagraphFont" style:family="text">
      <style:text-properties style:font-size-complex="14pt"/>
    </style:style>
    <style:style style:name="T1457" style:parent-style-name="DefaultParagraphFont" style:family="text">
      <style:text-properties style:font-size-complex="14pt"/>
    </style:style>
    <style:style style:name="T1458" style:parent-style-name="DefaultParagraphFont" style:family="text">
      <style:text-properties style:font-size-complex="14pt"/>
    </style:style>
    <style:style style:name="P145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6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62" style:parent-style-name="Normal" style:family="paragraph">
      <style:paragraph-properties fo:text-indent="0.4923in"/>
    </style:style>
    <style:style style:name="P1463" style:parent-style-name="Normal" style:family="paragraph">
      <style:paragraph-properties fo:text-indent="0.4923in">
        <style:tab-stops>
          <style:tab-stop style:type="left" style:position="2.35in"/>
          <style:tab-stop style:type="left" style:position="4.7in"/>
        </style:tab-stops>
      </style:paragraph-properties>
      <style:text-properties fo:font-size="10pt" style:font-size-asian="10pt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break-before="page" fo:text-indent="3.543in"/>
    </style:style>
    <style:style style:name="P1467" style:parent-style-name="Normal" style:family="paragraph">
      <style:paragraph-properties fo:text-indent="3.543in"/>
    </style:style>
    <style:style style:name="T1468" style:parent-style-name="DefaultParagraphFont" style:family="text">
      <style:text-properties fo:color="#000000" style:font-size-complex="11pt"/>
    </style:style>
    <style:style style:name="P1469" style:parent-style-name="Normal" style:family="paragraph">
      <style:paragraph-properties fo:text-indent="3.543in"/>
    </style:style>
    <style:style style:name="T1470" style:parent-style-name="DefaultParagraphFont" style:family="text">
      <style:text-properties fo:color="#000000" style:font-size-complex="11pt"/>
    </style:style>
    <style:style style:name="P1471" style:parent-style-name="Normal" style:family="paragraph">
      <style:paragraph-properties fo:text-indent="3.543in"/>
    </style:style>
    <style:style style:name="T1472" style:parent-style-name="DefaultParagraphFont" style:family="text">
      <style:text-properties fo:color="#000000" style:font-size-complex="11pt"/>
    </style:style>
    <style:style style:name="P1473" style:parent-style-name="Normal" style:family="paragraph">
      <style:paragraph-properties fo:text-indent="3.543in"/>
    </style:style>
    <style:style style:name="T1474" style:parent-style-name="DefaultParagraphFont" style:family="text">
      <style:text-properties fo:color="#000000" style:font-size-complex="11pt"/>
    </style:style>
    <style:style style:name="P1475" style:parent-style-name="Normal" style:family="paragraph">
      <style:paragraph-properties fo:text-align="justify" fo:text-indent="0.4923in"/>
      <style:text-properties fo:color="#000000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83" style:parent-style-name="Normal" style:family="paragraph">
      <style:paragraph-properties fo:text-align="justify" fo:text-indent="0.4923in"/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 style:font-size-complex="11pt"/>
    </style:style>
    <style:style style:name="T1486" style:parent-style-name="DefaultParagraphFont" style:family="text">
      <style:text-properties fo:color="#000000" style:font-size-complex="11pt"/>
    </style:style>
    <style:style style:name="T1487" style:parent-style-name="DefaultParagraphFont" style:family="text">
      <style:text-properties fo:color="#000000" style:font-size-complex="11pt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 style:font-size-complex="11pt"/>
    </style:style>
    <style:style style:name="T1490" style:parent-style-name="DefaultParagraphFont" style:family="text">
      <style:text-properties fo:color="#000000" style:font-size-complex="11pt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 style:font-size-complex="11pt"/>
    </style:style>
    <style:style style:name="T1493" style:parent-style-name="DefaultParagraphFont" style:family="text">
      <style:text-properties fo:color="#000000" style:font-size-complex="11pt"/>
    </style:style>
    <style:style style:name="T1494" style:parent-style-name="DefaultParagraphFont" style:family="text">
      <style:text-properties fo:color="#000000" style:font-size-complex="11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font-size-complex="11pt"/>
    </style:style>
    <style:style style:name="T1497" style:parent-style-name="DefaultParagraphFont" style:family="text">
      <style:text-properties fo:color="#000000" style:font-size-complex="11pt"/>
    </style:style>
    <style:style style:name="T1498" style:parent-style-name="DefaultParagraphFont" style:family="text">
      <style:text-properties fo:color="#000000" style:font-size-complex="11pt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 style:font-size-complex="11pt"/>
    </style:style>
    <style:style style:name="T1501" style:parent-style-name="DefaultParagraphFont" style:family="text">
      <style:text-properties fo:color="#000000" style:font-size-complex="11p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font-size-complex="11pt"/>
    </style:style>
    <style:style style:name="T1504" style:parent-style-name="DefaultParagraphFont" style:family="text">
      <style:text-properties fo:color="#000000" style:font-size-complex="11pt"/>
    </style:style>
    <style:style style:name="T1505" style:parent-style-name="DefaultParagraphFont" style:family="text">
      <style:text-properties fo:color="#000000" style:font-size-complex="11p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 style:font-size-complex="11pt"/>
    </style:style>
    <style:style style:name="T1508" style:parent-style-name="DefaultParagraphFont" style:family="text">
      <style:text-properties fo:color="#000000" style:font-size-complex="11pt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 style:font-size-complex="11pt"/>
    </style:style>
    <style:style style:name="T1511" style:parent-style-name="DefaultParagraphFont" style:family="text">
      <style:text-properties fo:color="#000000" style:font-size-complex="11pt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 style:font-size-complex="11pt"/>
    </style:style>
    <style:style style:name="T1514" style:parent-style-name="DefaultParagraphFont" style:family="text">
      <style:text-properties fo:color="#000000" style:font-size-complex="11pt"/>
    </style:style>
    <style:style style:name="T1515" style:parent-style-name="DefaultParagraphFont" style:family="text">
      <style:text-properties fo:color="#000000" style:font-size-complex="11p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 style:font-size-complex="11pt"/>
    </style:style>
    <style:style style:name="T1518" style:parent-style-name="DefaultParagraphFont" style:family="text">
      <style:text-properties fo:color="#000000" style:font-size-complex="11p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 style:font-size-complex="11pt"/>
    </style:style>
    <style:style style:name="T1521" style:parent-style-name="DefaultParagraphFont" style:family="text">
      <style:text-properties fo:color="#000000" style:font-size-complex="11pt"/>
    </style:style>
    <style:style style:name="P1522" style:parent-style-name="Normal" style:family="paragraph">
      <style:paragraph-properties fo:text-align="justify" fo:text-indent="0.4923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 style:font-size-complex="11pt"/>
    </style:style>
    <style:style style:name="T1531" style:parent-style-name="DefaultParagraphFont" style:family="text">
      <style:text-properties fo:color="#000000" style:font-size-complex="11pt"/>
    </style:style>
    <style:style style:name="T1532" style:parent-style-name="DefaultParagraphFont" style:family="text">
      <style:text-properties fo:color="#000000" style:font-size-complex="11pt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 style:font-size-complex="11pt"/>
    </style:style>
    <style:style style:name="T1535" style:parent-style-name="DefaultParagraphFont" style:family="text">
      <style:text-properties fo:color="#000000" style:font-size-complex="11p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 style:font-size-complex="11pt"/>
    </style:style>
    <style:style style:name="T1538" style:parent-style-name="DefaultParagraphFont" style:family="text">
      <style:text-properties fo:color="#000000" style:font-size-complex="11pt"/>
    </style:style>
    <style:style style:name="T1539" style:parent-style-name="DefaultParagraphFont" style:family="text">
      <style:text-properties fo:color="#000000" style:font-size-complex="11pt"/>
    </style:style>
    <style:style style:name="T15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color="#000000" style:font-size-complex="11pt"/>
    </style:style>
    <style:style style:name="T15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fo:color="#000000" style:font-size-complex="11pt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 style:font-size-complex="11pt"/>
    </style:style>
    <style:style style:name="T1546" style:parent-style-name="DefaultParagraphFont" style:family="text">
      <style:text-properties fo:color="#000000" style:font-size-complex="11pt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color="#000000" style:font-size-complex="11pt"/>
    </style:style>
    <style:style style:name="T1549" style:parent-style-name="DefaultParagraphFont" style:family="text">
      <style:text-properties fo:color="#000000" style:font-size-complex="11pt"/>
    </style:style>
    <style:style style:name="T1550" style:parent-style-name="DefaultParagraphFont" style:family="text">
      <style:text-properties fo:color="#000000" style:font-size-complex="11pt"/>
    </style:style>
    <style:style style:name="T1551" style:parent-style-name="DefaultParagraphFont" style:family="text">
      <style:text-properties fo:color="#000000" style:font-size-complex="11pt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style:font-size-complex="6pt"/>
    </style:style>
    <style:style style:name="P1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weight="bold" style:font-weight-asian="bold"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5-05 iki 2012-06-30</text:span></text:p>
      <text:p text:style-name="P10"/>
      <text:p text:style-name="P11"><text:span text:style-name="T12">Įsakymas paskelbtas: Žin. 2003, Nr.<text:s/></text:span><text:a xlink:href="https://www.e-tar.lt/portal/legalAct.html?documentId=TAR.98C965B4862E" office:target-frame-name="_top" xlink:show="replace"><text:span text:style-name="T13">99-4459</text:span></text:a><text:span text:style-name="T14">, i. k. 1032250ISAK000V-59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, SUSIJUSIOS SU ŽMONIŲ APSINUODIJIMAIS IR JŲ SPECIFINE PROFILAKTIKA, KAUPIMO IR TEIKIMO</text:p>
      <text:p text:style-name="P23"/>
      <text:p text:style-name="P24">2003 m. spalio 8 d. Nr. V-597</text:p>
      <text:p text:style-name="P25">Vilnius</text:p>
      <text:p text:style-name="P26"/>
      <text:p text:style-name="P27"/>
      <text:p text:style-name="P28"><text:span text:style-name="T29">Vykdydama</text:span><text:span text:style-name="T30">s Lietuvos Respublikos nuodingųjų medžiagų kontrolės įstatymo (Žin., 2001, Nr.<text:s/></text:span><text:a xlink:href="https://www.e-tar.lt/portal/lt/legalAct/TAR.D2808EF078C3" office:target-frame-name="_blank" xlink:show="new"><text:span text:style-name="T31">64-2330</text:span></text:a><text:span text:style-name="T32">) 3 straipsnio 2 dalies ir Europos Tarybos ir valstybių narių vyriausybių atstovų sus</text:span><text:span text:style-name="T33">itikimo, įvykusio 1990 m. gruodžio 3 d., rezoliuciją dėl žmonių apsinuodijimų gydymo ir prevencijos gerinimo bei siekdamas užtikrinti informacijos apie žmonių apsinuodijimus ir jų specifinę profilaktiką, kaupimą ir teikimą juridiniams, fiziniams asmenims:</text:span></text:p>
      <text:p text:style-name="P34"><text:span text:style-name="T35">1.</text:span><text:span text:style-name="T36"><text:s/>Neteko galios nuo 2005-09-01</text:span></text:p>
      <text:p text:style-name="P37">Punkto naikinimas:</text:p>
      <text:p text:style-name="P38"><text:span text:style-name="T39">Nr.<text:s/></text:span><text:a xlink:href="https://www.e-tar.lt/portal/legalAct.html?documentId=TAR.78304C851791" office:target-frame-name="_top" xlink:show="replace"><text:span text:style-name="T40">V-650</text:span></text:a><text:span text:style-name="T41">, 2005-08-12, Žin. 2005, Nr. 101-3762 (2005-08-20), i. k. 1052250ISAK000V-650</text:span></text:p>
      <text:p text:style-name="Normal"/>
      <text:p text:style-name="P42"><text:span text:style-name="T43">2</text:span><text:span text:style-name="T44">.<text:s/></text:span><text:span text:style-name="T45">Tvirtinu<text:s/></text:span><text:span text:style-name="T46">pridedamas:</text:span></text:p>
      <text:p text:style-name="P47"><text:span text:style-name="T48">2.1</text:span><text:span text:style-name="T49">. Informacijos, susijusios su žmonių apsinuodijimais nuodingosiomis medžiagomis, kaupimo ir teikimo taisykles.</text:span><text:s/></text:p>
      <text:p text:style-name="P50">Punkto pakeitimai:</text:p>
      <text:p text:style-name="P51"><text:span text:style-name="T52">Nr.<text:s/></text:span><text:a xlink:href="https://www.e-tar.lt/portal/legalAct.html?documentId=TAR.78304C851791" office:target-frame-name="_top" xlink:show="replace"><text:span text:style-name="T53">V-650</text:span></text:a><text:span text:style-name="T54">, 2005-08-12, Žin., 2005, Nr. 101-</text:span><text:span text:style-name="T55">3762 (2005-08-20), i. k. 1052250ISAK000V-650</text:span></text:p>
      <text:p text:style-name="Normal"/>
      <text:p text:style-name="P56"><text:span text:style-name="T57">2.2</text:span><text:span text:style-name="T58">. Formą Nr. 058-151-9/a „Konsultacijos protokolas“.</text:span></text:p>
      <text:p text:style-name="P59"><text:span text:style-name="T60">2.3</text:span><text:span text:style-name="T61">. Formą Nr. 704-1/a „Apsinuodijimo atvejo tyrimo protokolas“.</text:span></text:p>
      <text:p text:style-name="P62"><text:span text:style-name="T63">2.5</text:span><text:span text:style-name="T64">.</text:span><text:span text:style-name="T65"><text:s/></text:span><text:span text:style-name="T66">Konsultacijų žmonių apsinuodijimų atvejais taisykles.</text:span><text:s/></text:p>
      <text:p text:style-name="P67">Papildyta punktu:</text:p>
      <text:p text:style-name="P68"><text:span text:style-name="T69">Nr.<text:s/></text:span><text:a xlink:href="https://www.e-tar.lt/portal/legalAct.html?documentId=TAR.78304C851791" office:target-frame-name="_top" xlink:show="replace"><text:span text:style-name="T70">V-650</text:span></text:a><text:span text:style-name="T71">, 2005-08-12, Žin., 2005, Nr. 101-3762 (2005-08-20), i. k. 1052250ISAK000V-650</text:span></text:p>
      <text:p text:style-name="Normal"/>
      <text:p text:style-name="P72"><text:span text:style-name="T73">3</text:span><text:span text:style-name="T74">.<text:s/></text:span><text:span text:style-name="T75">Pavedu:</text:span></text:p>
      <text:p text:style-name="P76"><text:span text:style-name="T77">3.1.</text:span><text:span text:style-name="T78"><text:s/>Neteko galios nuo 2005-09-01</text:span></text:p>
      <text:p text:style-name="P79">Punkto naikinimas:</text:p>
      <text:p text:style-name="P80"><text:span text:style-name="T81">Nr.<text:s/></text:span><text:a xlink:href="https://www.e-tar.lt/portal/legalAct.html?documentId=TAR.78304C851791" office:target-frame-name="_top" xlink:show="replace"><text:span text:style-name="T82">V-650</text:span></text:a><text:span text:style-name="T83">, 2005-08-12, Žin. 2005, Nr. 101-3762 (2005-08-20), i. k. 1052250ISAK000V-650</text:span></text:p>
      <text:p text:style-name="Normal"/>
      <text:p text:style-name="P84"><text:span text:style-name="T85">3.2</text:span><text:span text:style-name="T86">. Pavedu viceministrui pagal administravimo sritį įsakymo vykdymo kontrolę.</text:span><text:s/></text:p>
      <text:p text:style-name="P87">Punkto pakeitimai:</text:p>
      <text:p text:style-name="P88"><text:span text:style-name="T89">Nr.<text:s/></text:span><text:a xlink:href="https://www.e-tar.lt/portal/legalAct.html?documentId=TAR.08A833072AEA" office:target-frame-name="_top" xlink:show="replace"><text:span text:style-name="T90">V-332</text:span></text:a><text:span text:style-name="T91">, 2010-04-26, Žin., 2010, Nr. 51-2516 (2010-05-04), i. k. 1102250ISAK000V-332</text:span></text:p>
      <text:p text:style-name="Normal"/>
      <text:p text:style-name="P92"><text:span text:style-name="T93">4</text:span><text:span text:style-name="T94">.<text:s/></text:span><text:span text:style-name="T95">Nustatau<text:s/></text:span><text:span text:style-name="T96">šio įsakymo įsigaliojimo datą – 2004 m. sausio 1 d.</text:span></text:p>
      <text:p text:style-name="P97"/>
      <text:p text:style-name="P98"/>
      <text:p text:style-name="P99"/>
      <text:p text:style-name="P100"><text:span text:style-name="T101">SVEIKATOS APSAUGOS MINISTRAS</text:span><text:span text:style-name="T102"><text:tab/>JUOZAS OLEKAS</text:span></text:p>
      <text:p text:style-name="P103"/>
      <text:soft-page-break/>
      <text:p text:style-name="P104"><text:span text:style-name="T105">PATVIRTINTA</text:span></text:p>
      <text:p text:style-name="P106"><text:span text:style-name="T107">Lietuvos Respublikos</text:span></text:p>
      <text:p text:style-name="P108"><text:span text:style-name="T109">sveikatos apsaugos ministro</text:span></text:p>
      <text:p text:style-name="P110"><text:span text:style-name="T111">2005 m. rugpjūčio 12 d. įsakymu Nr. V-650</text:span></text:p>
      <text:p text:style-name="P112"/>
      <text:p text:style-name="P113"><text:span text:style-name="T114">Informacijos, susijusios su ŽMONIŲ APSINUODIJIMAIS nuodingosiomis medžiagomis, KAUPIMO IR teikimo<text:s/></text:span><text:span text:style-name="T115">taisyklės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Informacijos apie žmonių apsinuodijimų (toliau – apsinuodijimas) nuodingosiomis medžiagomis atvejus rinkimo ir analizės tikslas – nustatyti nuodingųjų medžiagų poveikio visuomenės sveikatai ekspertizės būtino<text:s/></text:span><text:span text:style-name="T125">atlikimo atvejus, įgyvendinant Lietuvos Respublikos Vyriausybės 2002 m. kovo 23 d. nutarimą Nr. 371 „Dėl nuodingųjų medžiagų poveikio visuomenės sveikatai ekspertizės būtino atlikimo atvejų patvirtinimo“ (Žin.,2002, Nr.<text:s/></text:span><text:a xlink:href="https://www.e-tar.lt/portal/lt/legalAct/TAR.0B6FEF35D37C" office:target-frame-name="_blank" xlink:show="new"><text:span text:style-name="T126">30-1081</text:span></text:a><text:span text:style-name="T127">).</text:span></text:p>
      <text:p text:style-name="P128"><text:span text:style-name="T129">2</text:span><text:span text:style-name="T130">. Informaciją apie apsinuodijimus teikia asmens ir visuomenės sveikatos priežiūros įstaigos, kiti kompetentingi asmenys, nustatę ar įtarę apsinuodijimą. Sveikatos priežiūros įstaigų vadovai pr</text:span><text:span text:style-name="T131">ivalo paskirti asmenis, atsakingus už savalaikį informacijos, susijusios su apsinuodijimais, perdavimą, teikimą ir priėmimą.</text:span></text:p>
      <text:p text:style-name="P132"><text:span text:style-name="T133">3</text:span><text:span text:style-name="T134">. Šiose taisyklėse vartojamos sąvokos:</text:span></text:p>
      <text:p text:style-name="P135"><text:span text:style-name="T136">3.1</text:span><text:span text:style-name="T137">.<text:s/></text:span><text:span text:style-name="T138">apsinuodijimas</text:span><text:span text:style-name="T139"><text:s/>– patologinė būsena, pagal Tarptautinę statistinę ligų ir sveikat</text:span><text:span text:style-name="T140">os klasifikaciją (TLK-10) vertinama šiais kodais:</text:span></text:p>
      <text:p text:style-name="P141"><text:span text:style-name="T142">3.1.1</text:span><text:span text:style-name="T143">. cheminiai nudegimai (T20–T32);</text:span></text:p>
      <text:p text:style-name="P144"><text:span text:style-name="T145">3.1.2</text:span><text:span text:style-name="T146">. apsinuodijimai narkotikais, vaistais ir biologinėmis medžiagomis (T36–T50);</text:span></text:p>
      <text:p text:style-name="P147"><text:span text:style-name="T148">3.1.3</text:span><text:span text:style-name="T149">. nemedicininės paskirties medžiagų toksinis poveikis (T51–T65);</text:span></text:p>
      <text:p text:style-name="P150"><text:span text:style-name="T151">3.1</text:span><text:span text:style-name="T152">.4</text:span><text:span text:style-name="T153">. cheminio nudegimo ir apsinuodijimo padariniai (T95–T97);</text:span></text:p>
      <text:p text:style-name="P154"><text:span text:style-name="T155">3.2</text:span><text:span text:style-name="T156">.<text:s/></text:span><text:span text:style-name="T157">nustatytas apsinuodijimas</text:span><text:span text:style-name="T158"><text:s/>– atvejis, kai anamnezės, klinikiniais ir (ar) laboratoriniais duomenimis pagrindžiama apsinuodijimo diagnozė;</text:span></text:p>
      <text:p text:style-name="P159"><text:span text:style-name="T160">3.3</text:span><text:span text:style-name="T161">.<text:s/></text:span><text:span text:style-name="T162">įtariamas apsinuodijimas</text:span><text:span text:style-name="T163"><text:s/>– atvejis, kai įtariama, kad konkrečią patologinę būklę galėjo sukelti cheminė medžiaga; atvejis, kai nėra apsinuodijimo požymių, tačiau įtariamas medžiagos, pasižyminčios latentiniu periodu, poveikis; atvejis, kai įtariamas nuodingųjų medžiagų, patekusių</text:span><text:span text:style-name="T164"><text:s/>į žmogaus aplinką (cheminė avarija ir pan.), žalingas poveikis.</text:span></text:p>
      <text:p text:style-name="P165"/>
      <text:p text:style-name="P166"><text:span text:style-name="T167">II</text:span><text:span text:style-name="T168">.<text:s/></text:span><text:span text:style-name="T169">INFORMACIJOS TEIKIMO TVARKA</text:span></text:p>
      <text:p text:style-name="P170"/>
      <text:p text:style-name="P171"><text:span text:style-name="T172">4</text:span><text:span text:style-name="T173">. Sveikatos priežiūros įstaigos, nustačiusios ar įtarusios apsinuodijimą, turi pateikti informaciją:</text:span></text:p>
      <text:p text:style-name="P174"><text:span text:style-name="T175">4.1</text:span><text:span text:style-name="T176">. vaikų apsinuodijimų atvejais;</text:span></text:p>
      <text:p text:style-name="P177"><text:span text:style-name="T178">4.2</text:span><text:span text:style-name="T179">. apsinuodijimų medžiagomis, įtrauktomis į Nuodingųjų medžiagų pagal jų toksiškumą sąrašą, patvirtintą Lietuvos Respublikos sveikatos apsaugos ministro 2004 m. gruodžio 30 d. įsakymu Nr. V-975 „Dėl nuodingųjų medžiagų pagal jų toksiškumą sąrašo patvirtini</text:span><text:span text:style-name="T180">mo“ (Žin., 2005, Nr.<text:s/></text:span><text:a xlink:href="https://www.e-tar.lt/portal/lt/legalAct/TAR.43C9947C97CD" office:target-frame-name="_blank" xlink:show="new"><text:span text:style-name="T181">3-47</text:span></text:a><text:span text:style-name="T182">), atvejais;</text:span></text:p>
      <text:p text:style-name="P183"><text:span text:style-name="T184">4.3</text:span><text:span text:style-name="T185">. apsinuodijimų darbe atvejais;</text:span></text:p>
      <text:p text:style-name="P186"><text:span text:style-name="T187">4.4</text:span><text:span text:style-name="T188">. atsitiktinių apsinuodijimų atvejais;</text:span></text:p>
      <text:p text:style-name="P189"><text:span text:style-name="T190">4.5</text:span><text:span text:style-name="T191">. apsinuodijimų vaistiniais preparatais a</text:span><text:span text:style-name="T192">tvejais, kai vaistų ar jų mišinio suminė dozė viršija maksimalią leidžiamą paros dozę (išskyrus tyčinius apsinuodijimus);</text:span></text:p>
      <text:p text:style-name="P193"><text:span text:style-name="T194">4.6</text:span><text:span text:style-name="T195">. grupinių apsinuodijimų atvejais;</text:span></text:p>
      <text:p text:style-name="P196"><text:span text:style-name="T197">4.7</text:span><text:span text:style-name="T198">. apsinuodijimų atvejais, esant sunkiai ligonio būklei.</text:span></text:p>
      <text:p text:style-name="P199"><text:span text:style-name="T200">5</text:span><text:span text:style-name="T201">. Sveikatos priežiūros įstaigos informaciją apie apsinuodijimų atvejus ne vėliau kaip per 24 valandas faksu, elektroniniu paštu ar kt., užpildant formą Nr. 058-089-151/a „Pranešimas apie nustatytą (įtariamą) susirgimą“, patvirtintą Lietuvos Respublikos sve</text:span><text:span text:style-name="T202">ikatos apsaugos ministro 1999 m. lapkričio 29 d. įsakymu Nr. 515 „Dėl sveikatos priežiūros įstaigų veiklos apskaitos ir<text:s/></text:span><text:soft-page-break/><text:span text:style-name="T203">atskaitomybės tvarkos“ (Žin., 1999, Nr.<text:s/></text:span><text:a xlink:href="https://www.e-tar.lt/portal/lt/legalAct/TAR.F1D86F455636" office:target-frame-name="_blank" xlink:show="new"><text:span text:style-name="T204">103-2972</text:span></text:a><text:span text:style-name="T205">),<text:s/></text:span><text:span text:style-name="T206">teikia tos apskrities, kurioje nustatytas ar įtartas apsinuodijimas, visuomenės sveikatos centrui.</text:span></text:p>
      <text:p text:style-name="P207"><text:span text:style-name="T208">6</text:span><text:span text:style-name="T209">. Visuomenės sveikatos centrai apskrityse, gavę formą Nr. 058-089-151/a „Pranešimas apie nustatytą (įtariamą) susirgimą“, atlieka apsinuodijimo aplinkyb</text:span><text:span text:style-name="T210">ių tyrimą, užpildo formą Nr. 704-1/a „Apsinuodijimo atvejo tyrimo protokolas“ ir ją iki kiekvieno mėnesio 10 dienos išsiunčia Valstybinei visuomenės sveikatos priežiūros tarnybai prie Sveikatos apsaugos ministerijos (toliau – VVSPT).</text:span></text:p>
      <text:p text:style-name="P211">Punkto pakeitimai:</text:p>
      <text:p text:style-name="P212"><text:span text:style-name="T213">Nr.<text:s/></text:span><text:a xlink:href="https://www.e-tar.lt/portal/legalAct.html?documentId=TAR.08A833072AEA" office:target-frame-name="_top" xlink:show="replace"><text:span text:style-name="T214">V-332</text:span></text:a><text:span text:style-name="T215">, 2010-04-26, Žin., 2010, Nr. 51-2516 (2010-05-04), i. k. 1102250ISAK000V-332</text:span></text:p>
      <text:p text:style-name="Normal"/>
      <text:p text:style-name="P216"><text:span text:style-name="T217">7</text:span><text:span text:style-name="T218">. Informaciją apie kitus apsinuodijimų atvejus, kai į asmens sveikatos priežiūros</text:span><text:span text:style-name="T219"><text:s/>įstaigas kreiptasi dėl įtariamo ar nustatyto apsinuodijimo, VVSPT ir Sveikatos apsaugos ministerijos Ekstremalių sveikatai situacijų centro Apsinuodijimų kontrolės ir informacijos biuras analizuoja, remdamiesi Valstybinės ligonių kasos duomenų baze bei fo</text:span><text:span text:style-name="T220">rmose Nr. 066/a-LK „Išvykusio iš stacionaro asmens statistinė kortelė“ ir Nr. 025-1/a-LK „Asmens ambulatorinio gydymo priėmimo skyriuje apskaitos kortelė“, patvirtintose Lietuvos Respublikos sveikatos apsaugos ministro 1998 m. lapkričio 26 d. įsakymu Nr. 6</text:span><text:span text:style-name="T221">87 „Dėl medicininės apskaitos dokumentų formų tvirtinimo“ (Žin., 1998, Nr.<text:s/></text:span><text:a xlink:href="https://www.e-tar.lt/portal/lt/legalAct/TAR.F0DF3FFA5F9E" office:target-frame-name="_blank" xlink:show="new"><text:span text:style-name="T222">105-2927</text:span></text:a><text:span text:style-name="T223">), pateikta informacija.</text:span></text:p>
      <text:p text:style-name="P224">Punkto pakeitimai:</text:p>
      <text:p text:style-name="P225"><text:span text:style-name="T226">Nr.<text:s/></text:span><text:a xlink:href="https://www.e-tar.lt/portal/legalAct.html?documentId=TAR.08A833072AEA" office:target-frame-name="_top" xlink:show="replace"><text:span text:style-name="T227">V-332</text:span></text:a><text:span text:style-name="T228">, 2010-04-26, Žin., 2010, Nr. 51-2516 (2010-05-04), i. k. 1102250ISAK000V-332</text:span></text:p>
      <text:p text:style-name="Normal"/>
      <text:p text:style-name="P229"><text:span text:style-name="T230">8</text:span><text:span text:style-name="T231">. Teismo medicinos ekspertizės padaliniai, užfiksavę mirtį dėl įtariamo ar patvirtinto apsinuodijimo, telefonu informuoja VVS</text:span><text:span text:style-name="T232">PT per 12 valandų nuo registruoto įvykio.</text:span></text:p>
      <text:p text:style-name="P233">Punkto pakeitimai:</text:p>
      <text:p text:style-name="P234"><text:span text:style-name="T235">Nr.<text:s/></text:span><text:a xlink:href="https://www.e-tar.lt/portal/legalAct.html?documentId=TAR.08A833072AEA" office:target-frame-name="_top" xlink:show="replace"><text:span text:style-name="T236">V-332</text:span></text:a><text:span text:style-name="T237">, 2010-04-26, Žin., 2010, Nr. 51-2516 (2010-05-04), i. k. 1102250ISAK000V-332</text:span></text:p>
      <text:p text:style-name="Normal"/>
      <text:p text:style-name="P238"><text:span text:style-name="T239">III</text:span><text:span text:style-name="T240">.<text:s/></text:span><text:span text:style-name="T241">INFORMACIJOS N</text:span><text:span text:style-name="T242">audojimo TVARKA</text:span></text:p>
      <text:p text:style-name="P243"/>
      <text:p text:style-name="P244"><text:span text:style-name="T245">9</text:span><text:span text:style-name="T246">. Informaciją apie apsinuodijimų atvejus VVSPT analizuoja ir kartą per ketvirtį teikia ataskaitas bei rekomendacijas Sveikatos apsaugos ministerijai, Sveikatos apsaugos ministerijos Ekstremalių sveikatai situacijų centrui ir kitoms in</text:span><text:span text:style-name="T247">stitucijoms. Informacijai apie apsinuodijimų atvejus taikomi Informacijos apie pacientą valstybės institucijoms ir kitoms įstaigoms teikimo tvarkos, patvirtintos Lietuvos Respublikos sveikatos apsaugos ministro 2001m. vasario 1d. įsakymu Nr. 65 (Žin., 2001</text:span><text:span text:style-name="T248">, Nr.<text:s/></text:span><text:a xlink:href="https://www.e-tar.lt/portal/lt/legalAct/TAR.2846E4E70AAF" office:target-frame-name="_blank" xlink:show="new"><text:span text:style-name="T249">13-405</text:span></text:a><text:span text:style-name="T250">), reikalavimai ir asmens sveikatos paslapties kriterijai, patvirtinti Lietuvos Respublikos sveikatos apsaugos ministro 1999 m. gruodžio 16 d. įsakymu Nr. 552 „Dėl asmens sveikatos paslapties kriterijų patvirtinimo“ (Žin., 1999, Nr.<text:s/></text:span><text:a xlink:href="https://www.e-tar.lt/portal/lt/legalAct/TAR.F20DFCD5001C" office:target-frame-name="_blank" xlink:show="new"><text:span text:style-name="T251">109-3195</text:span></text:a><text:span text:style-name="T252">).</text:span></text:p>
      <text:p text:style-name="P253">Punkto pakeitimai:</text:p>
      <text:p text:style-name="P254"><text:span text:style-name="T255">Nr.<text:s/></text:span><text:a xlink:href="https://www.e-tar.lt/portal/legalAct.html?documentId=TAR.08A833072AEA" office:target-frame-name="_top" xlink:show="replace"><text:span text:style-name="T256">V-332</text:span></text:a><text:span text:style-name="T257">, 2010-04-26, Žin., 2010, Nr. 51-2516 (2010-05-04), i. k. 1102250ISAK000V</text:span><text:span text:style-name="T258">-332</text:span></text:p>
      <text:p text:style-name="Normal"/>
      <text:p text:style-name="P259"><text:span text:style-name="T260">10</text:span><text:span text:style-name="T261">. Jei visuomenės sveikatos centrų apskrityse ar VVSPT gauta informacija apie apsinuodijimus atitinka Informacijos apie ekstremalias situacijas teikimo tvarkoje, patvirtintoje Lietuvos Respublikos sveikatos apsaugos ministro 2001 m. vasario 23 d</text:span><text:span text:style-name="T262">. įsakymu Nr. 138 „Dėl informacijos apie ekstremalias situacijas ir užkrečiamąsias ligas teikimo tvarkos“ (Žin., 2001, Nr.<text:s/></text:span><text:a xlink:href="https://www.e-tar.lt/portal/lt/legalAct/TAR.64407BE6AFA8" office:target-frame-name="_blank" xlink:show="new"><text:span text:style-name="T263">22-738</text:span></text:a><text:span text:style-name="T264">), nurodytus kriterijus, VVSPT tuoj pat in</text:span><text:span text:style-name="T265">formuoja Sveikatos apsaugos ministerijos Ekstremalių sveikatai situacijų centrą.</text:span></text:p>
      <text:p text:style-name="P266">Punkto pakeitimai:</text:p>
      <text:p text:style-name="P267"><text:span text:style-name="T268">Nr.<text:s/></text:span><text:a xlink:href="https://www.e-tar.lt/portal/legalAct.html?documentId=TAR.08A833072AEA" office:target-frame-name="_top" xlink:show="replace"><text:span text:style-name="T269">V-332</text:span></text:a><text:span text:style-name="T270">, 2010-04-26, Žin., 2010, Nr. 51-2516 (2010-05-04), i. k. 1102250</text:span><text:span text:style-name="T271">ISAK000V-332</text:span></text:p>
      <text:p text:style-name="Normal"/>
      <text:p text:style-name="P272"><text:span text:style-name="T273">11</text:span><text:span text:style-name="T274">. Kai gauta informacija apie apsinuodijimus atitinka reikalavimus, patvirtintus Lietuvos Respublikos Vyriausybės 2002 m. kovo 18 d. nutarimu Nr. 371 „Dėl nuodingųjų medžiagų poveikio visuomenės sveikatai ekspertizės būtino atlikimo atve</text:span><text:span text:style-name="T275">jų patvirtinimo“ (Žin., 2002, Nr.<text:s/></text:span><text:a xlink:href="https://www.e-tar.lt/portal/lt/legalAct/TAR.0B6FEF35D37C" office:target-frame-name="_blank" xlink:show="new"><text:span text:style-name="T276">30-1081</text:span></text:a><text:span text:style-name="T277">), atliekama nuodingųjų medžiagų poveikio visuomenės sveikatai ekspertizė.</text:span></text:p>
      <text:p text:style-name="P278"><text:span text:style-name="T279">12</text:span><text:span text:style-name="T280">. VVSPT ne rečiau kaip kartą per ketvirtį supažin</text:span><text:span text:style-name="T281">dina informacijos teikėjus su apibendrintos informacijos analizės ir tyrimų duomenų rezultatais. Apibendrinta informacija<text:s/></text:span><text:soft-page-break/><text:span text:style-name="T282">teikiama vadovaujantis Lietuvos Respublikos asmens duomenų teisinės apsaugos įstatymo (Žin., 1996, Nr.<text:s/></text:span><text:a xlink:href="https://www.e-tar.lt/portal/lt/legalAct/TAR.5368B592234C" office:target-frame-name="_blank" xlink:show="new"><text:span text:style-name="T283">63-1479</text:span></text:a><text:span text:style-name="T284">; 2003, Nr.<text:s/></text:span><text:a xlink:href="https://www.e-tar.lt/portal/lt/legalAct/TAR.A5D68BD2EAFF" office:target-frame-name="_blank" xlink:show="new"><text:span text:style-name="T285">15-597</text:span></text:a><text:span text:style-name="T286">) reikalavimais.</text:span></text:p>
      <text:p text:style-name="P287"><text:span text:style-name="T288">______________</text:span></text:p>
      <text:p text:style-name="P289">Punkto pakeitimai:</text:p>
      <text:p text:style-name="P290"><text:span text:style-name="T291">Nr.<text:s/></text:span><text:a xlink:href="https://www.e-tar.lt/portal/legalAct.html?documentId=TAR.08A833072AEA" office:target-frame-name="_top" xlink:show="replace"><text:span text:style-name="T292">V-332</text:span></text:a><text:span text:style-name="T293">, 2010-04-26, Žin., 2010, Nr. 51-2516 (2010-05-04), i. k. 1102250ISAK000V-332</text:span></text:p>
      <text:p text:style-name="Normal"/>
      <text:p text:style-name="P294">Priedo pakeitimai:</text:p>
      <text:p text:style-name="P295"><text:span text:style-name="T296">Nr.<text:s/></text:span><text:a xlink:href="https://www.e-tar.lt/portal/legalAct.html?documentId=TAR.78304C851791" office:target-frame-name="_top" xlink:show="replace"><text:span text:style-name="T297">V-650</text:span></text:a><text:span text:style-name="T298">, 2005-08-12, Žin., 2005, Nr. 101-3762 (2005-08-20), i. k. 1052250ISAK000V-650</text:span></text:p>
      <text:p text:style-name="Normal"/>
      <text:soft-page-break/>
      <text:p text:style-name="P299">Forma Nr. 058-151-9/a patvirtinta Lietuvos<text:s/></text:p>
      <text:p text:style-name="P300">Respublikos sveikatos apsaugos ministro<text:s/></text:p>
      <text:p text:style-name="P301">2003 m. spalio 8 d. įsakymu Nr. V-597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3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ĮOK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</table:table>
      <text:p text:style-name="P319"><text:tab/>(visuomenės<text:s/>sveikatos priežiūros įstaigos pavadinimas)</text:p>
      <text:p text:style-name="P320"/>
      <text:p text:style-name="P321">KONSULTACIJOS PROTOKOLAS</text:p>
      <text:p text:style-name="P322">___________Nr._________</text:p>
      <text:p text:style-name="P323"><text:tab/><text:span text:style-name="T324">(data)</text:span></text:p>
      <text:p text:style-name="P325">_____________________</text:p>
      <text:p text:style-name="P326">(sudarymo vieta)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Data</text:p>
          </table:table-cell>
          <table:table-cell table:style-name="TableCell336">
            <text:p text:style-name="P337"/>
          </table:table-cell>
          <table:table-cell table:style-name="TableCell338" table:number-rows-spanned="2">
            <text:p text:style-name="P339">Konsultantas</text:p>
          </table:table-cell>
          <table:table-cell table:style-name="TableCell340">
            <text:p text:style-name="Normal"><text:span text:style-name="T341">Užklausimo būdas<text:s/></text:span><text:span text:style-name="T342">□<text:s/></text:span><text:span text:style-name="T343">Telefonu<text:s/></text:span><text:span text:style-name="T344">□<text:s/></text:span><text:span text:style-name="T345">Faksu<text:s/></text:span><text:span text:style-name="T346">□<text:s/></text:span><text:span text:style-name="T347">Laišku/ el. p<text:s/></text:span><text:span text:style-name="T348">□<text:s/></text:span><text:span text:style-name="T349">Vizitas<text:s/></text:span><text:span text:style-name="T350">□<text:s/></text:span><text:span text:style-name="T351">Kita.</text:span></text:p>
          </table:table-cell>
        </table:table-row>
        <table:table-row table:style-name="TableRow352">
          <table:table-cell table:style-name="TableCell353">
            <text:p text:style-name="P354">Val., min.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>
            <text:p text:style-name="Normal"><text:span text:style-name="T359">Atsakymo būdas<text:s/></text:span><text:span text:style-name="T360">□<text:s/></text:span><text:span text:style-name="T361">Telefonu<text:s/></text:span><text:span text:style-name="T362">□<text:s/></text:span><text:span text:style-name="T363">Faksu<text:s/></text:span><text:span text:style-name="T364">□<text:s/></text:span><text:span text:style-name="T365">Laišku/ el. p.</text:span><text:span text:style-name="T366"><text:s/>□<text:s/></text:span><text:span text:style-name="T367">Vizitas<text:s/></text:span><text:span text:style-name="T368">□</text:span><text:span text:style-name="T369">Kita<text:s/>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>Įvykio apibūdinimas</text:p>
            <text:p text:style-name="Normal"><text:span text:style-name="T381">□</text:span><text:span text:style-name="T382"><text:s/>Urgentinis</text:span></text:p>
            <text:p text:style-name="Normal"><text:span text:style-name="T383">□</text:span><text:span text:style-name="T384"><text:s/>Ne</text:span></text:p>
            <text:p text:style-name="Normal"><text:span text:style-name="T385">□</text:span><text:span text:style-name="T386"><text:s/>Nežinoma</text:span></text:p>
          </table:table-cell>
          <table:table-cell table:style-name="TableCell387" table:number-rows-spanned="2">
            <text:p text:style-name="P388">Susijęs su ankstesnėmis konsultacijomis</text:p>
            <text:p text:style-name="Normal"><text:span text:style-name="T389">□</text:span><text:span text:style-name="T390"><text:s/>Taip<text:s/></text:span><text:span text:style-name="T391">□</text:span><text:span text:style-name="T392"><text:s/>Ne Protok. Nr.____</text:span></text:p>
          </table:table-cell>
          <table:table-cell table:style-name="TableCell393" table:number-rows-spanned="2">
            <text:p text:style-name="P394">Nukentėjusiųjų</text:p>
            <text:p text:style-name="Normal"><text:span text:style-name="T395">□</text:span><text:span text:style-name="T396">Yra</text:span></text:p>
            <text:p text:style-name="Normal"><text:span text:style-name="T397">□</text:span><text:span text:style-name="T398"><text:s/>Nėra</text:span></text:p>
          </table:table-cell>
          <table:table-cell table:style-name="TableCell399" table:number-columns-spanned="3">
            <text:p text:style-name="Normal"><text:span text:style-name="T400">Kreipimosi priežastis<text:s/></text:span><text:span text:style-name="T401">□</text:span><text:span text:style-name="T402"><text:s/>Atvejis<text:s/></text:span><text:span text:style-name="T403">□<text:s/></text:span><text:span text:style-name="T404">Incidentas<text:s/></text:span><text:span text:style-name="T405">□</text:span><text:span text:style-name="T406"><text:s/>Užklausimas</text:span></text:p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Normal"><text:span text:style-name="T412">□</text:span><text:span text:style-name="T413"><text:s/>Gydymo konsultacija</text:span></text:p>
            <text:p text:style-name="Normal"><text:span text:style-name="T414">□</text:span><text:span text:style-name="T415">Informacija apie nuodingą medž.</text:span></text:p>
            <text:p text:style-name="Normal"><text:span text:style-name="T416">□</text:span><text:span text:style-name="T417">Farmakologinė informacija</text:span></text:p>
          </table:table-cell>
          <table:table-cell table:style-name="TableCell418">
            <text:p text:style-name="Normal"><text:span text:style-name="T419">□</text:span><text:span text:style-name="T420"><text:s/>Švietimas</text:span></text:p>
            <text:p text:style-name="Normal"><text:span text:style-name="T421">□<text:s/></text:span><text:span text:style-name="T422">Prevencija</text:span></text:p>
            <text:p text:style-name="Normal"><text:span text:style-name="T423">□<text:s/></text:span><text:span text:style-name="T424">Juridinė informacija</text:span></text:p>
          </table:table-cell>
          <table:table-cell table:style-name="TableCell425">
            <text:p text:style-name="Normal"><text:span text:style-name="T426">□</text:span><text:span text:style-name="T427">Antidotai<text:s/></text:span><text:span text:style-name="T428">□</text:span><text:span text:style-name="T429"><text:s/>Analizė<text:s/></text:span><text:span text:style-name="T430">□</text:span><text:span text:style-name="T431"><text:s/>Kita</text:span></text:p>
          </table:table-cell>
        </table:table-row>
      </table:table>
      <text:p text:style-name="P432"/>
      <text:p text:style-name="P433">KREIPIASI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Vardas ir pavardė</text:p>
          </table:table-cell>
          <table:table-cell table:style-name="TableCell440">
            <text:p text:style-name="P441">Įstaiga</text:p>
          </table:table-cell>
        </table:table-row>
        <table:table-row table:style-name="TableRow442">
          <table:table-cell table:style-name="TableCell443">
            <text:p text:style-name="P444">Adresas</text:p>
          </table:table-cell>
          <table:table-cell table:style-name="TableCell445">
            <text:p text:style-name="P446">Tel.<text:s/></text:p>
            <text:p text:style-name="P447">Faks.</text:p>
          </table:table-cell>
        </table:table-row>
      </table:table>
      <text:p text:style-name="P448"/>
      <text:p text:style-name="P449">PACIENTAS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 table:number-rows-spanned="2">
            <text:p text:style-name="P457">Vardas ir pavardė</text:p>
          </table:table-cell>
          <table:covered-table-cell/>
          <table:table-cell table:style-name="TableCell458" table:number-rows-spanned="2">
            <text:p text:style-name="P459">Amžius</text:p>
          </table:table-cell>
          <table:table-cell table:style-name="TableCell460">
            <text:p text:style-name="Normal"><text:span text:style-name="T461">□</text:span><text:span text:style-name="T462"><text:s/>Vyras<text:s/></text:span><text:span text:style-name="T463">□</text:span><text:span text:style-name="T464"><text:s/>Moteris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table-cell table:style-name="TableCell468">
            <text:p text:style-name="P469">[] Gyvūnas</text:p>
          </table:table-cell>
        </table:table-row>
        <table:table-row table:style-name="TableRow470">
          <table:table-cell table:style-name="TableCell471">
            <text:p text:style-name="P472">Ūgis</text:p>
          </table:table-cell>
          <table:table-cell table:style-name="TableCell473">
            <text:p text:style-name="P474">Svoris</text:p>
          </table:table-cell>
          <table:table-cell table:style-name="TableCell475">
            <text:p text:style-name="P476">Nėščioji ______ sav.<text:s/></text:p>
            <text:p text:style-name="Normal"><text:span text:style-name="T477">□</text:span><text:span text:style-name="T478"><text:s/>Taip<text:s/></text:span><text:span text:style-name="T479">□</text:span><text:span text:style-name="T480"><text:s/>Ne<text:s/></text:span><text:span text:style-name="T481">□</text:span><text:span text:style-name="T482"><text:s/>Nežinoma</text:span></text:p>
          </table:table-cell>
          <table:table-cell table:style-name="TableCell483">
            <text:p text:style-name="Normal"><text:span text:style-name="T484">Žindyvė<text:s/></text:span><text:span text:style-name="T485">□</text:span><text:span text:style-name="T486"><text:s/>Taip<text:s/></text:span><text:span text:style-name="T487">□</text:span><text:span text:style-name="T488"><text:s/>Ne<text:s/></text:span><text:span text:style-name="T489">□</text:span><text:span text:style-name="T490"><text:s/>Nežinoma</text:span></text:p>
          </table:table-cell>
        </table:table-row>
        <table:table-row table:style-name="TableRow491">
          <table:table-cell table:style-name="TableCell492" table:number-columns-spanned="2">
            <text:p text:style-name="P493">Asmens kodas</text:p>
          </table:table-cell>
          <table:covered-table-cell/>
          <table:table-cell table:style-name="TableCell494" table:number-columns-spanned="2">
            <text:p text:style-name="P495">Ligos istorijos arba ambulatorinės kortelės Nr.</text:p>
          </table:table-cell>
          <table:covered-table-cell/>
        </table:table-row>
        <table:table-row table:style-name="TableRow496">
          <table:table-cell table:style-name="TableCell497" table:number-columns-spanned="3">
            <text:p text:style-name="P498">Adresas</text:p>
          </table:table-cell>
          <table:covered-table-cell/>
          <table:covered-table-cell/>
          <table:table-cell table:style-name="TableCell499">
            <text:p text:style-name="P500">Tel.</text:p>
          </table:table-cell>
        </table:table-row>
      </table:table>
      <text:p text:style-name="P501"/>
      <text:p text:style-name="P502">ANAMNEZĖ,<text:s/>APSINUODIJIMO EIGA, DABARTINĖ BŪKLĖ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_______________________________________<text:s/><text:tab/></text:p>
            <text:p text:style-name="P508">_______________________________________<text:s/><text:tab/></text:p>
            <text:p text:style-name="P509">_______________________________________<text:s/><text:tab/></text:p>
            <text:p text:style-name="P510">_______________________________________<text:s/><text:tab/></text:p>
            <text:p text:style-name="P511">_______________________________________<text:s/><text:tab/></text:p>
            <text:p text:style-name="P512">_______________________________________<text:s/><text:tab/></text:p>
            <text:p text:style-name="P513">_______________________________________<text:s/><text:tab/></text:p>
            <text:p text:style-name="P514">_______________________________________<text:s/><text:tab/></text:p>
            <text:p text:style-name="P515">_______________________________________<text:s/><text:tab/></text:p>
            <text:p text:style-name="P516">_______________________________________<text:s/><text:tab/></text:p>
          </table:table-cell>
        </table:table-row>
      </table:table>
      <text:p text:style-name="P517"/>
      <text:p text:style-name="P518">NUODINGOJI MEDŽIAGA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>Pavadinimas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Patikslintas<text:s/>pavadinimas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Gamintojas/Importuotojas</text:p>
          </table:table-cell>
          <table:covered-table-cell/>
        </table:table-row>
        <text:soft-page-break/>
        <table:table-row table:style-name="TableRow531">
          <table:table-cell table:style-name="TableCell532" table:number-columns-spanned="2">
            <text:p text:style-name="P533">Toksinė / Pagrindinė sudedamoji medžiaga (-os)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Kiekis</text:p>
          </table:table-cell>
          <table:covered-table-cell/>
        </table:table-row>
        <table:table-row table:style-name="TableRow537">
          <table:table-cell table:style-name="TableCell538">
            <text:p text:style-name="P539">Apsinuodijimo laikas</text:p>
          </table:table-cell>
          <table:table-cell table:style-name="TableCell540">
            <text:p text:style-name="P541">Ekspozicija</text:p>
          </table:table-cell>
        </table:table-row>
      </table:table>
      <text:p text:style-name="P542"/>
      <text:p text:style-name="P543">LABORATORINIS PATVIRTINIMAS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2">
            <text:p text:style-name="P549"/>
          </table:table-cell>
          <table:table-cell table:style-name="TableCell550">
            <text:p text:style-name="Normal"><text:span text:style-name="T551">□</text:span><text:span text:style-name="T552"><text:s/>Taip<text:s/></text:span><text:span text:style-name="T553">□</text:span><text:span text:style-name="T554"><text:s/>Ne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</table:table-row>
      </table:table>
      <text:p text:style-name="P559"/>
      <text:p text:style-name="P560">APSINUODIJIMO POBŪDIS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Normal"><text:span text:style-name="T566">□</text:span><text:span text:style-name="T567"><text:s/>Tikslinis<text:s/></text:span><text:span text:style-name="T568">□</text:span><text:span text:style-name="T569"><text:s/>Savižudybė<text:s/></text:span><text:span text:style-name="T570">□</text:span><text:span text:style-name="T571"><text:s/>Piktnaudžiavimas<text:s/></text:span><text:span text:style-name="T572">□</text:span><text:span text:style-name="T573"><text:s/>Savigyda<text:s/></text:span><text:span text:style-name="T574">□</text:span><text:span text:style-name="T575"><text:s/>Kriminalinis</text:span></text:p>
          </table:table-cell>
          <table:table-cell table:style-name="TableCell576">
            <text:p text:style-name="Normal"><text:span text:style-name="T577">□</text:span><text:span text:style-name="T578"><text:s/>Atsitiktinis<text:s/></text:span><text:span text:style-name="T579">□</text:span><text:span text:style-name="T580"><text:s/>Profesinis<text:s/></text:span><text:span text:style-name="T581">□</text:span><text:span text:style-name="T582"><text:s/>Buitinis<text:s/></text:span><text:span text:style-name="T583">□</text:span><text:span text:style-name="T584"><text:s/>Gaisras<text:s/></text:span><text:span text:style-name="T585">□<text:s/></text:span><text:span text:style-name="T586">Gydymo klaida<text:s/></text:span><text:span text:style-name="T587">□<text:s/></text:span><text:span text:style-name="T588">Masinis</text:span></text:p>
          </table:table-cell>
        </table:table-row>
        <table:table-row table:style-name="TableRow589">
          <table:table-cell table:style-name="TableCell590" table:number-columns-spanned="2">
            <text:p text:style-name="Normal"><text:span text:style-name="T591">□</text:span><text:span text:style-name="T592"><text:s/>Šalutinis poveikis<text:s/></text:span><text:span text:style-name="T593">□</text:span><text:span text:style-name="T594"><text:s/>Kita<text:s/></text:span><text:span text:style-name="T595">□</text:span><text:span text:style-name="T596"><text:s/>Nežinoma</text:span></text:p>
          </table:table-cell>
          <table:covered-table-cell/>
        </table:table-row>
      </table:table>
      <text:p text:style-name="P597"/>
      <text:p text:style-name="P598">PREDISPONUOJANTYS FAKTORIAI/ GYVENIMO ANAMNEZĖ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Normal"><text:span text:style-name="T604">□</text:span><text:span text:style-name="T605"><text:s/>Somatinės<text:s/></text:span><text:span text:style-name="T606">□</text:span><text:span text:style-name="T607"><text:s/>Priklausomybė ligos<text:s/></text:span><text:span text:style-name="T608">□</text:span><text:span text:style-name="T609"><text:s/>Psichinės<text:s/></text:span><text:span text:style-name="T610">□</text:span><text:span text:style-name="T611"><text:s/>Suicidinės ligos mintys / Bandymai</text:span></text:p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SPECIALIOS ŽYMOS</text:p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/>
          </table:table-cell>
        </table:table-row>
      </table:table>
      <text:p text:style-name="P621"/>
      <text:p text:style-name="P622">PRADINIS SITUACIJOS ĮVERTINIMAS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Simptomai, susiję su apsinuodijimu</text:p>
          </table:table-cell>
          <table:table-cell table:style-name="TableCell635">
            <text:p text:style-name="P636">Rizikos įvertinimas</text:p>
          </table:table-cell>
          <table:table-cell table:style-name="TableCell637" table:number-columns-spanned="5">
            <text:p text:style-name="P638">Apsinuodijimo sunkumas (ASS)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Nuodingosios medžiagos kiekis</text:p>
          </table:table-cell>
        </table:table-row>
        <table:table-row table:style-name="TableRow641">
          <table:table-cell table:style-name="TableCell642">
            <text:p text:style-name="P643"><text:span text:style-name="T644">□<text:s/></text:span><text:span text:style-name="T645">Taip</text:span></text:p>
            <text:p text:style-name="P646"><text:span text:style-name="T647">□</text:span><text:span text:style-name="T648"><text:s/>Kai kurie<text:s/></text:span></text:p>
            <text:p text:style-name="P649"><text:span text:style-name="T650">□<text:s/></text:span><text:span text:style-name="T651">Ne<text:s/></text:span></text:p>
            <text:p text:style-name="P652"><text:span text:style-name="T653">□<text:s/></text:span><text:span text:style-name="T654">Nežinoma<text:s/></text:span></text:p>
          </table:table-cell>
          <table:table-cell table:style-name="TableCell655">
            <text:p text:style-name="Normal"><text:span text:style-name="T656">□<text:s/></text:span><text:span text:style-name="T657">Jokios<text:s/></text:span><text:span text:style-name="T658">rizikos</text:span></text:p>
            <text:p text:style-name="Normal"><text:span text:style-name="T659">□<text:s/></text:span><text:span text:style-name="T660">Galima rizika</text:span></text:p>
            <text:p text:style-name="Normal"><text:span text:style-name="T661">□<text:s/></text:span><text:span text:style-name="T662">Minimali rizika</text:span></text:p>
            <text:p text:style-name="Normal"><text:span text:style-name="T663">□<text:s/></text:span><text:span text:style-name="T664">Žymi rizika</text:span></text:p>
          </table:table-cell>
          <table:table-cell table:style-name="TableCell665">
            <text:p text:style-name="P666">0º</text:p>
            <text:p text:style-name="P667">□</text:p>
            <text:p text:style-name="P668">Jokio</text:p>
          </table:table-cell>
          <table:table-cell table:style-name="TableCell669">
            <text:p text:style-name="P670">I º</text:p>
            <text:p text:style-name="P671">□</text:p>
            <text:p text:style-name="P672">Lengvas</text:p>
          </table:table-cell>
          <table:table-cell table:style-name="TableCell673">
            <text:p text:style-name="P674">II º</text:p>
            <text:p text:style-name="P675">□</text:p>
            <text:p text:style-name="P676">Vidutinis</text:p>
          </table:table-cell>
          <table:table-cell table:style-name="TableCell677">
            <text:p text:style-name="P678">III º</text:p>
            <text:p text:style-name="P679">□</text:p>
            <text:p text:style-name="P680">Sunkus</text:p>
          </table:table-cell>
          <table:table-cell table:style-name="TableCell681">
            <text:p text:style-name="P682">IV º</text:p>
            <text:p text:style-name="P683">□</text:p>
            <text:p text:style-name="P684">\mirtinas</text:p>
          </table:table-cell>
          <table:table-cell table:style-name="TableCell685">
            <text:p text:style-name="Normal"><text:span text:style-name="T686">□<text:s/></text:span><text:span text:style-name="T687">Nepavojingas</text:span></text:p>
            <text:p text:style-name="Normal"><text:span text:style-name="T688">□<text:s/></text:span><text:span text:style-name="T689">Mažas</text:span></text:p>
            <text:p text:style-name="Normal"><text:span text:style-name="T690">□<text:s/></text:span><text:span text:style-name="T691">Vidutinis</text:span></text:p>
            <text:p text:style-name="Normal"><text:span text:style-name="T692">□<text:s/></text:span><text:span text:style-name="T693">Didelis</text:span></text:p>
            <text:p text:style-name="Normal"><text:span text:style-name="T694">□<text:s/></text:span><text:span text:style-name="T695">L. Didelis</text:span></text:p>
            <text:p text:style-name="Normal"><text:span text:style-name="T696">□<text:s/></text:span><text:span text:style-name="T697">Nežinom.</text:span></text:p>
            <text:p text:style-name="P698"/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Gydymas</text:p>
          </table:table-cell>
          <table:table-cell table:style-name="TableCell714">
            <text:p text:style-name="P715">Iki kreipimosi</text:p>
          </table:table-cell>
          <table:table-cell table:style-name="TableCell716" table:number-columns-spanned="3">
            <text:p text:style-name="P717">Rekomenduota</text:p>
          </table:table-cell>
          <table:covered-table-cell/>
          <table:covered-table-cell/>
          <table:table-cell table:style-name="TableCell718">
            <text:p text:style-name="P719">Įvykdyta</text:p>
          </table:table-cell>
          <table:table-cell table:style-name="TableCell720" table:number-rows-spanned="39">
            <text:p text:style-name="P721"/>
          </table:table-cell>
          <table:table-cell table:style-name="TableCell722" table:number-columns-spanned="3">
            <text:p text:style-name="P723">Antidotai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Jokio</text:p>
          </table:table-cell>
          <table:table-cell table:style-name="TableCell727">
            <text:p text:style-name="P728"/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>
            <text:p text:style-name="P732"/>
          </table:table-cell>
          <table:covered-table-cell>
            <text:p text:style-name="P733"/>
          </table:covered-table-cell>
          <table:table-cell table:style-name="TableCell734" table:number-columns-spanned="3" table:number-rows-spanned="2">
            <text:p text:style-name="P735">Iki/dozė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Atsisakė</text:p>
          </table:table-cell>
          <table:table-cell table:style-name="TableCell739">
            <text:p text:style-name="P740"/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/>
        </table:table-row>
        <table:table-row table:style-name="TableRow747">
          <table:table-cell table:style-name="TableCell748">
            <text:p text:style-name="P749">Peroraliniai skysčiai</text:p>
          </table:table-cell>
          <table:table-cell table:style-name="TableCell750">
            <text:p text:style-name="P751"/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  <table:covered-table-cell>
            <text:p text:style-name="P756"/>
          </table:covered-table-cell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Skrandžio plovimas</text:p>
          </table:table-cell>
          <table:table-cell table:style-name="TableCell762">
            <text:p text:style-name="P763"/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>
            <text:p text:style-name="P767"/>
          </table:table-cell>
          <table:covered-table-cell>
            <text:p text:style-name="P768"/>
          </table:covered-table-cell>
          <table:table-cell table:style-name="TableCell769" table:number-columns-spanned="3" table:number-rows-spanned="2">
            <text:p text:style-name="P770">Rekomenduota/dozė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Sukeltas vėmimas</text:p>
          </table:table-cell>
          <table:table-cell table:style-name="TableCell774">
            <text:p text:style-name="P775"/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>
            <text:p text:style-name="P779"/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/>
        </table:table-row>
        <table:table-row table:style-name="TableRow782">
          <table:table-cell table:style-name="TableCell783">
            <text:p text:style-name="P784">Enterosorbcija</text:p>
          </table: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  <table:covered-table-cell>
            <text:p text:style-name="P791"/>
          </table:covered-table-cell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Odos / akių dekontaminacija</text:p>
          </table:table-cell>
          <table:table-cell table:style-name="TableCell797">
            <text:p text:style-name="P798"/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/>
          </table:table-cell>
          <table:covered-table-cell>
            <text:p text:style-name="P803"/>
          </table:covered-table-cell>
          <table:table-cell table:style-name="TableCell804" table:number-columns-spanned="3" table:number-rows-spanned="2">
            <text:p text:style-name="P805">Įvykdyta/dozė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Klinikinis stebėjimas</text:p>
          </table:table-cell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/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/>
        </table:table-row>
        <table:table-row table:style-name="TableRow817">
          <table:table-cell table:style-name="TableCell818">
            <text:p text:style-name="P819">Simptominis gydymas</text:p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Antidotinė terapija</text:p>
          </table:table-cell>
          <table:table-cell table:style-name="TableCell836">
            <text:p text:style-name="P837"/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/>
          </table:table-cell>
          <table:covered-table-cell>
            <text:p text:style-name="P842"/>
          </table:covered-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Modifikuota diurezė</text:p>
          </table:table-cell>
          <table:table-cell table:style-name="TableCell852">
            <text:p text:style-name="P853"/>
          </table:table-cell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>
            <text:p text:style-name="P857"/>
          </table:table-cell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Ekstrakorporinė detoksikacija</text:p>
          </table:table-cell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Reanimacija</text:p>
          </table: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/>
          </table:table-cell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Kita</text:p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/>
          </table:table-cell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>
            <text:p text:style-name="P969"/>
          </table: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Rekomendacija nepateikta</text:p>
          </table:table-cell>
          <table:table-cell table:style-name="TableCell980">
            <text:p text:style-name="P981"/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Nežinoma</text:p>
          </table:table-cell>
          <table:table-cell table:style-name="TableCell996">
            <text:p text:style-name="P997"/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6">
            <text:p text:style-name="P1011">Apsinuodijimo viet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ext:soft-page-break/>
        <table:table-row table:style-name="TableRow1019">
          <table:table-cell table:style-name="TableCell1020">
            <text:p text:style-name="P1021">Darbovietė</text:p>
          </table:table-cell>
          <table:table-cell table:style-name="TableCell1022" table:number-columns-spanned="3">
            <text:p text:style-name="Normal"><text:span text:style-name="T1023">Žemės ūkis<text:s/></text:span><text:span text:style-name="T1024">□</text:span></text:p>
            <text:p text:style-name="Normal"><text:span text:style-name="T1025">Sodininkystė<text:s/></text:span><text:span text:style-name="T1026">□</text:span></text:p>
            <text:p text:style-name="Normal"><text:span text:style-name="T1027">Visuomeninė įstaiga<text:s/></text:span><text:span text:style-name="T1028">□</text:span></text:p>
          </table:table-cell>
          <table:covered-table-cell/>
          <table:covered-table-cell/>
          <table:table-cell table:style-name="TableCell1029" table:number-columns-spanned="2">
            <text:p text:style-name="Normal"><text:span text:style-name="T1030">Gamykla/dirbtuvė<text:s/></text:span><text:span text:style-name="T1031">□</text:span></text:p>
            <text:p text:style-name="Normal"><text:span text:style-name="T1032">Laboratorija<text:s/></text:span><text:span text:style-name="T1033">□</text:span></text:p>
            <text:p text:style-name="Normal"><text:span text:style-name="T1034">Kita<text:s/></text:span><text:span text:style-name="T1035">□</text:span></text:p>
          </table:table-cell>
          <table:covered-table-cell/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6">
            <text:p text:style-name="P1045">Namai ir namų aplink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6"/>
          </table:covered-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Visuomeninė įstaiga</text:p>
          </table:table-cell>
          <table:table-cell table:style-name="TableCell1056" table:number-columns-spanned="2">
            <text:p text:style-name="Normal"><text:span text:style-name="T1057">Ikimokyklinė įstaiga/mokykla<text:s/></text:span><text:span text:style-name="T1058">□</text:span></text:p>
            <text:p text:style-name="Normal"><text:span text:style-name="T1059">Kita ugdymo įstaiga<text:s/></text:span><text:span text:style-name="T1060">□</text:span></text:p>
            <text:p text:style-name="Normal"><text:span text:style-name="T1061">Atvira visuomeninė įst.<text:s/></text:span><text:span text:style-name="T1062">□</text:span></text:p>
          </table:table-cell>
          <table:covered-table-cell/>
          <table:table-cell table:style-name="TableCell1063" table:number-columns-spanned="3">
            <text:p text:style-name="Normal"><text:span text:style-name="T1064">Aukštoji mokykla<text:s/></text:span><text:span text:style-name="T1065">□</text:span></text:p>
            <text:p text:style-name="Normal"><text:span text:style-name="T1066">Atvira vietovė<text:s/></text:span><text:span text:style-name="T1067">□</text:span></text:p>
            <text:p text:style-name="Normal"><text:span text:style-name="T1068">Nežinoma<text:s/></text:span><text:span text:style-name="T1069">□</text:span></text:p>
          </table:table-cell>
          <table:covered-table-cell/>
          <table:covered-table-cell/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Gydymo vieta</text:p>
          </table:table-cell>
          <table:table-cell table:style-name="TableCell1090">
            <text:p text:style-name="P1091">Iki kreipimosi</text:p>
          </table:table-cell>
          <table:table-cell table:style-name="TableCell1092" table:number-columns-spanned="3">
            <text:p text:style-name="P1093">Rekomenduota</text:p>
          </table:table-cell>
          <table:covered-table-cell/>
          <table:covered-table-cell/>
          <table:table-cell table:style-name="TableCell1094">
            <text:p text:style-name="P1095">Įvykdyta</text:p>
          </table:table-cell>
          <table:covered-table-cell>
            <text:p text:style-name="P1096"/>
          </table:covered-table-cell>
          <table:table-cell table:style-name="TableCell1097" table:number-columns-spanned="3" table:number-rows-spanned="11">
            <text:p text:style-name="P1098">Kita klinikinė informacija / Reikalingi atlikti tyrimai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Namai</text:p>
          </table:table-cell>
          <table:table-cell table:style-name="TableCell1102">
            <text:p text:style-name="P1103"/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>
            <text:p text:style-name="P1107"/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/>
        </table:table-row>
        <table:table-row table:style-name="TableRow1110">
          <table:table-cell table:style-name="TableCell1111">
            <text:p text:style-name="P1112">Darbovietė</text:p>
          </table:table-cell>
          <table:table-cell table:style-name="TableCell1113">
            <text:p text:style-name="P1114"/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/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/>
          <table:covered-table-cell/>
        </table:table-row>
        <table:table-row table:style-name="TableRow1121">
          <table:table-cell table:style-name="TableCell1122">
            <text:p text:style-name="P1123">Med. gabenimas</text:p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/>
          <table:covered-table-cell/>
        </table:table-row>
        <table:table-row table:style-name="TableRow1132">
          <table:table-cell table:style-name="TableCell1133">
            <text:p text:style-name="P1134">Ne med. gabenimas</text:p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covered-table-cell/>
        </table:table-row>
        <table:table-row table:style-name="TableRow1143">
          <table:table-cell table:style-name="TableCell1144">
            <text:p text:style-name="P1145">Gydymo įstaiga</text:p>
          </table:table-cell>
          <table:table-cell table:style-name="TableCell1146">
            <text:p text:style-name="P1147"/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>
            <text:p text:style-name="P1151"/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</table:table-row>
        <table:table-row table:style-name="TableRow1154">
          <table:table-cell table:style-name="TableCell1155">
            <text:p text:style-name="P1156">Priėmimo skyrius</text:p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/>
          <table:covered-table-cell/>
        </table:table-row>
        <table:table-row table:style-name="TableRow1165">
          <table:table-cell table:style-name="TableCell1166">
            <text:p text:style-name="P1167">Hospitalizacija</text:p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>
            <text:p text:style-name="P1173"/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/>
          <table:covered-table-cell/>
        </table:table-row>
        <table:table-row table:style-name="TableRow1176">
          <table:table-cell table:style-name="TableCell1177">
            <text:p text:style-name="P1178">Specializuotas skyrius</text:p>
          </table:table-cell>
          <table:table-cell table:style-name="TableCell1179">
            <text:p text:style-name="P1180"/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>
            <text:p text:style-name="P1184"/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/>
          <table:covered-table-cell/>
        </table:table-row>
        <table:table-row table:style-name="TableRow1187">
          <table:table-cell table:style-name="TableCell1188">
            <text:p text:style-name="P1189">Kita</text:p>
          </table:table-cell>
          <table:table-cell table:style-name="TableCell1190">
            <text:p text:style-name="P1191"/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>
            <text:p text:style-name="P1195"/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/>
          <table:covered-table-cell/>
        </table:table-row>
        <table:table-row table:style-name="TableRow1198">
          <table:table-cell table:style-name="TableCell1199">
            <text:p text:style-name="P1200">Nežinoma</text:p>
          </table:table-cell>
          <table:table-cell table:style-name="TableCell1201">
            <text:p text:style-name="P1202"/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>
            <text:p text:style-name="P1206"/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/>
          <table:covered-table-cell/>
        </table:table-row>
        <table:table-row table:style-name="TableRow1209">
          <table:table-cell table:style-name="TableCell1210" table:number-columns-spanned="6" table:number-rows-spanned="2">
            <text:p text:style-name="P1211">Jei žinoma, apsinuodijimo aplinkybių ar priežasčių apibūdinima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2"/>
          </table:covered-table-cell>
          <table:table-cell table:style-name="TableCell1213" table:number-columns-spanned="3">
            <text:p text:style-name="P1214">Ar pateiktas užklausimas dėl apsinuodijimo eigos ir baigties?</text:p>
          </table:table-cell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7"/>
          </table:covered-table-cell>
          <table:table-cell table:style-name="TableCell1218">
            <text:p text:style-name="Normal"><text:span text:style-name="T1219">□</text:span><text:span text:style-name="T1220"><text:s/>Taip<text:s/></text:span><text:span text:style-name="T1221">□</text:span><text:span text:style-name="T1222"><text:s/>Ne</text:span></text:p>
          </table:table-cell>
          <table:table-cell table:style-name="TableCell1223">
            <text:p text:style-name="P1224">Data</text:p>
          </table:table-cell>
          <table:table-cell table:style-name="TableCell1225">
            <text:p text:style-name="P1226">Užklausimą pateikė</text:p>
          </table:table-cell>
        </table:table-row>
      </table:table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rows-spanned="2">
            <text:p text:style-name="P1237">Apsinuodijimo baigtis</text:p>
            <text:p text:style-name="Normal"><text:span text:style-name="T1238">□</text:span><text:span text:style-name="T1239"><text:s/>Visiškas pasveikimas</text:span></text:p>
            <text:p text:style-name="Normal"><text:span text:style-name="T1240">□</text:span><text:span text:style-name="T1241"><text:s/>Liekamieji reiškiniai</text:span></text:p>
            <text:p text:style-name="Normal"><text:span text:style-name="T1242">□</text:span><text:span text:style-name="T1243"><text:s/>Nežinoma</text:span></text:p>
            <text:p text:style-name="Normal"><text:span text:style-name="T1244">□</text:span><text:span text:style-name="T1245"><text:s/>Visiškas bet vėlesnis pasveikimas</text:span></text:p>
            <text:p text:style-name="Normal"><text:span text:style-name="T1246">□</text:span><text:span text:style-name="T1247"><text:s/>Mirtis<text:s/></text:span></text:p>
          </table:table-cell>
          <table:table-cell table:style-name="TableCell1248" table:number-columns-spanned="5">
            <text:p text:style-name="P1249">Galutinis apsinuodijimo sunkumo įvertinimas (AS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0º</text:p>
            <text:p text:style-name="Normal"><text:span text:style-name="T1254">□<text:s/></text:span><text:span text:style-name="T1255">Jokio</text:span></text:p>
          </table:table-cell>
          <table:table-cell table:style-name="TableCell1256">
            <text:p text:style-name="P1257">Iº</text:p>
            <text:p text:style-name="Normal"><text:span text:style-name="T1258">□<text:s/></text:span><text:span text:style-name="T1259">Lengvas</text:span></text:p>
          </table:table-cell>
          <table:table-cell table:style-name="TableCell1260">
            <text:p text:style-name="P1261">IIº</text:p>
            <text:p text:style-name="Normal"><text:span text:style-name="T1262">□<text:s/></text:span><text:span text:style-name="T1263">Vidutinis</text:span></text:p>
          </table:table-cell>
          <table:table-cell table:style-name="TableCell1264">
            <text:p text:style-name="P1265">IIIº</text:p>
            <text:p text:style-name="Normal"><text:span text:style-name="T1266">□<text:s/></text:span><text:span text:style-name="T1267">Sunkus</text:span></text:p>
          </table:table-cell>
          <table:table-cell table:style-name="TableCell1268">
            <text:p text:style-name="P1269">IVº</text:p>
            <text:p text:style-name="Normal"><text:span text:style-name="T1270">□<text:s/></text:span><text:span text:style-name="T1271">Mirtinas</text:span></text:p>
          </table:table-cell>
        </table:table-row>
      </table:table>
      <text:p text:style-name="P1272"/>
      <text:p text:style-name="P1273">PASTABOS:<text:s/></text:p>
      <text:p text:style-name="P1274"><text:tab/></text:p>
      <text:p text:style-name="P1275"><text:tab/></text:p>
      <text:p text:style-name="P1276"><text:tab/></text:p>
      <text:p text:style-name="P1277"><text:tab/></text:p>
      <text:p text:style-name="P1278"><text:tab/></text:p>
      <text:p text:style-name="P1279"><text:tab/></text:p>
      <text:p text:style-name="P1280"/>
      <text:p text:style-name="P1281">Galutinį įvertinimą atliko</text:p>
      <text:p text:style-name="P1282"/>
      <text:p text:style-name="P1283">(Pareigos)<text:tab/>(Parašas)<text:tab/>(Vardas ir pavardė)</text:p>
      <text:p text:style-name="P1284">______________</text:p>
      <text:soft-page-break/>
      <text:p text:style-name="P1285">Forma Nr. 704-1/a. Patvirtinta Lietuvos<text:s/></text:p>
      <text:p text:style-name="P1286">Respublikos sveikatos apsaugos ministro</text:p>
      <text:p text:style-name="P1287">2003 m. spalio 8 d. įsakymu Nr. V-597</text:p>
      <text:p text:style-name="P1288"/>
      <text:p text:style-name="P1289"><text:tab/></text:p>
      <text:p text:style-name="P1290"><text:tab/>(protokolo gavimo<text:s/>data, registravimo Nr.)</text:p>
      <text:p text:style-name="P1291"><text:tab/></text:p>
      <text:p text:style-name="P1292"><text:tab/>(registravusiojo pareigų pavadinimas, parašas, vardas ir pavardė)</text:p>
      <text:p text:style-name="P1293"/>
      <text:p text:style-name="P1294"/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rows-spanned="3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ĮOK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/>
          </table:table-cell>
        </table:table-row>
      </table:table>
      <text:p text:style-name="P1311"><text:tab/>(visuomenės sveikatos priežiūros įstaigos pavadinimas)</text:p>
      <text:p text:style-name="P1312"/>
      <text:p text:style-name="P1313"><text:span text:style-name="T1314">APSINUODIJIMO ATVEJO TYRIMO PROTOKOLAS</text:span></text:p>
      <text:p text:style-name="P1315"/>
      <text:p text:style-name="P1316">_____________ Nr. ________</text:p>
      <text:p text:style-name="P1317"><text:tab/>(data)</text:p>
      <text:p text:style-name="P1318">_____________________</text:p>
      <text:p text:style-name="P1319">(sudarymo vieta)</text:p>
      <text:p text:style-name="P1320"/>
      <text:p text:style-name="P1321">1. Duomenys apie nukentėjusįjį</text:p>
      <text:p text:style-name="P1322">1.1. Vardas ir pavardė</text:p>
      <text:p text:style-name="P1323">1.2. Amžius<text:tab/>Asmens kodas<text:tab/></text:p>
      <text:p text:style-name="P1324">1.3. Lytis:<text:tab/>mot.<text:s/><text:span text:style-name="T1325">□</text:span><text:tab/><text:s/>vyr.<text:s/><text:span text:style-name="T1326">□</text:span><text:s/><text:tab/>1.4. Kūno svoris (kg)<text:tab/></text:p>
      <text:p text:style-name="P1327">1.5. Nėštumas:<text:tab/>taip<text:s/><text:span text:style-name="T1328">□</text:span><text:tab/>trukmė (sav.)<text:tab/></text:p>
      <text:p text:style-name="P1329">1.6. Maitinimas krūtimi:<text:tab/><text:s/>taip<text:s/><text:span text:style-name="T1330">□</text:span><text:tab/><text:s/>ne<text:s/><text:span text:style-name="T1331">□</text:span></text:p>
      <text:p text:style-name="P1332">2. Duomenys apie apsinuodijimo medžiagą (produktą)</text:p>
      <text:p text:style-name="P1333">2.1. Pavadinimas<text:tab/></text:p>
      <text:p text:style-name="P1334"><text:tab/>Nežinoma</text:p>
      <text:p text:style-name="P1335">2.2. Sudėtis<text:tab/></text:p>
      <text:p text:style-name="P1336"><text:tab/>Nežinoma</text:p>
      <text:p text:style-name="P1337">2.3. Paskirtis<text:tab/>Nežinoma</text:p>
      <text:p text:style-name="P1338">2.4. Kiekis: tūris (ml), svoris (g)<text:tab/>Nežinoma</text:p>
      <text:p text:style-name="P1339">2.5. Gamintojas<text:tab/></text:p>
      <text:p text:style-name="P1340"><text:tab/>Nežinoma</text:p>
      <text:p text:style-name="P1341">3.<text:s/>Apsinuodijimo data<text:tab/>Nežinoma</text:p>
      <text:p text:style-name="P1342"/>
      <text:p text:style-name="P1343">4. Patekimo būdas</text:p>
      <text:p text:style-name="P1344">4.1. Prarijus<text:s/><text:tab/>4.2. Įkvėpus<text:tab/>4.3. Per odą</text:p>
      <text:p text:style-name="P1345">4.4. Į akis<text:s/><text:tab/>4.5. Įkandimas<text:tab/>4.6. Įgėlimas</text:p>
      <text:p text:style-name="P1346"><text:tab/></text:p>
      <text:p text:style-name="P1347">4.7. Injekcija: poodinė į veną į arteriją į raumenis</text:p>
      <text:p text:style-name="P1348">4.8. Per nosies burnos makšties tiesiosios žarnos gleivines:</text:p>
      <text:p text:style-name="P1349"><text:tab/></text:p>
      <text:p text:style-name="P1350">4.9. Per placentą<text:s/><text:tab/>4.10. Kitas<text:tab/>4.11. Nežinomas</text:p>
      <text:p text:style-name="P1351"><text:tab/><text:span text:style-name="T1352">(parašyti)</text:span></text:p>
      <text:p text:style-name="P1353">5. Poveikis</text:p>
      <text:p text:style-name="P1354">5.1. Vienkartinis<text:s/><text:tab/><text:span text:style-name="T1355">□</text:span>,<text:tab/>jei taip, trukmė<text:tab/><text:s/>Ne<text:s/><text:span text:style-name="T1356">□</text:span></text:p>
      <text:p text:style-name="P1357">5.2. Pakartotinis<text:tab/><text:span text:style-name="T1358">□</text:span>,<text:tab/>jei taip, dažnumas<text:tab/>trukmė<text:tab/><text:s/>Ne<text:s/><text:span text:style-name="T1359">□</text:span></text:p>
      <text:p text:style-name="P1360">5.3. Lėtinis<text:tab/><text:span text:style-name="T1361">□</text:span>,<text:tab/>jei taip, dažnumas<text:tab/>trukmė<text:tab/>Ne<text:s/><text:span text:style-name="T1362">□</text:span></text:p>
      <text:p text:style-name="P1363"/>
      <text:p text:style-name="P1364">6.<text:s/>Apsinuodijimo vieta</text:p>
      <text:p text:style-name="P1365">6.1. Namai ir namų aplinka<text:tab/><text:span text:style-name="T1366">□</text:span></text:p>
      <text:p text:style-name="P1367">6.2. Darbo vieta</text:p>
      <text:p text:style-name="P1368">6.2.1. Gamykla/dirbtuvė<text:tab/><text:span text:style-name="T1369">□</text:span></text:p>
      <text:p text:style-name="P1370">6.2.2. Laboratorija<text:tab/><text:span text:style-name="T1371">□</text:span></text:p>
      <text:p text:style-name="P1372">6.2.3. Žemės ūkis<text:tab/><text:span text:style-name="T1373">□</text:span></text:p>
      <text:p text:style-name="P1374">6.2.4. Visuomeninė įstaiga<text:tab/><text:span text:style-name="T1375">□</text:span></text:p>
      <text:p text:style-name="P1376">6.2.5. Kitos<text:tab/><text:span text:style-name="T1377">□</text:span></text:p>
      <text:p text:style-name="P1378">6.3. Visuomeninė įstaiga</text:p>
      <text:p text:style-name="P1379">6.3.1. Ikimokyklinė įstaiga ar pradinė mokykla<text:tab/><text:span text:style-name="T1380">□</text:span></text:p>
      <text:p text:style-name="P1381">6.3.2. Kita ugdymo įstaiga<text:tab/><text:span text:style-name="T1382">□</text:span></text:p>
      <text:p text:style-name="P1383">6.3.3. Ligoninė, klinika, vaikų namai<text:tab/><text:span text:style-name="T1384">□</text:span></text:p>
      <text:p text:style-name="P1385">6.3.4. Penitenciarinė įstaiga, kareivinės ar kt<text:tab/><text:span text:style-name="T1386">□</text:span></text:p>
      <text:p text:style-name="P1387">6.3.5. Kita visuomeninė įstaiga<text:tab/><text:span text:style-name="T1388">□</text:span></text:p>
      <text:p text:style-name="P1389">6.4. Atvira vietovė (sporto aikštė, vaikų žaidimo<text:s/>aikštė ar kt.)<text:tab/><text:span text:style-name="T1390">□</text:span></text:p>
      <text:p text:style-name="P1391">6.5. Kita<text:s/><text:span text:style-name="T1392">□</text:span><text:s/>_________________________</text:p>
      <text:p text:style-name="P1393"><text:tab/><text:span text:style-name="T1394">(parašyti)</text:span></text:p>
      <text:p text:style-name="P1395"/>
      <text:p text:style-name="P1396">6.6. Nežinoma<text:tab/><text:span text:style-name="T1397">□</text:span></text:p>
      <text:p text:style-name="P1398">7. Apsinuodijimo aplinkybės</text:p>
      <text:p text:style-name="P1399">7.1. Atsitiktinės<text:tab/>7.2. Apgalvotos<text:tab/>7.3. Pašalinė reakcija</text:p>
      <text:p text:style-name="P1400">7.1.1. Namų ūkyje<text:tab/>7.2.1. Savižudybė<text:tab/>7.3.1. Vaistai</text:p>
      <text:p text:style-name="P1401">7.1.2. Gamyboje<text:tab/>7.2.2. Klaidingai panaudotas<text:tab/>7.3.2. Maistas</text:p>
      <text:p text:style-name="P1402">7.1.3. Gamtoje<text:tab/>7.2.3. Piktnaudžiavimas<text:tab/>7.3.3. Kitos<text:tab/></text:p>
      <text:p text:style-name="P1403"><text:tab/><text:span text:style-name="T1404">(parašyti)</text:span></text:p>
      <text:p text:style-name="P1405">7.1.4. Autoįvykis<text:tab/>7.2.4. Kriminalinis</text:p>
      <text:p text:style-name="P1406">7.1.5. Gaisras<text:tab/>7.2.5. Kitos<text:tab/></text:p>
      <text:p text:style-name="P1407"><text:tab/><text:span text:style-name="T1408">(parašyti)</text:span></text:p>
      <text:p text:style-name="P1409">7.1.6. Kitos<text:tab/>7.4. Nežinomos</text:p>
      <text:p text:style-name="P1410"><text:tab/><text:span text:style-name="T1411">(parašyti)</text:span></text:p>
      <text:p text:style-name="P1412"/>
      <text:p text:style-name="P1413">8. Priežastys (parašyti)</text:p>
      <text:p text:style-name="P1414"><text:tab/></text:p>
      <text:p text:style-name="P1415"><text:tab/></text:p>
      <text:p text:style-name="P1416"><text:tab/></text:p>
      <text:p text:style-name="P1417"><text:tab/></text:p>
      <text:p text:style-name="P1418"/>
      <text:p text:style-name="P1419">9. Apsinuodijimo požymiai ir simptomai</text:p>
      <text:p text:style-name="P1420">9.1. Yra<text:tab/><text:span text:style-name="T1421">□</text:span><text:tab/>9.2. Nėra<text:tab/><text:span text:style-name="T1422">□</text:span><text:tab/>9.3. Nežinoma<text:tab/><text:span text:style-name="T1423">□</text:span></text:p>
      <text:p text:style-name="P1424"/>
      <text:p text:style-name="P1425">Simptomai (parašyti)<text:tab/></text:p>
      <text:p text:style-name="P1426"><text:tab/></text:p>
      <text:p text:style-name="P1427"><text:tab/></text:p>
      <text:p text:style-name="P1428"/>
      <text:p text:style-name="P1429">10. Gydymas</text:p>
      <text:p text:style-name="P1430">10.1. Rezorbcijos prevencija:</text:p>
      <text:p text:style-name="P1431">10.1.1. Skrandžio plovimas<text:tab/>10.2. Priešnuodžių terapija</text:p>
      <text:p text:style-name="P1432">10.1.2. Aktyvinta anglis<text:tab/>10.3. Simptominis gydymas</text:p>
      <text:p text:style-name="P1433">10.1.3. Kitos priemonės<text:tab/>10.4. Netaikytas</text:p>
      <text:p text:style-name="P1434"/>
      <text:p text:style-name="P1435"/>
      <text:p text:style-name="P1436">PASTABOS:<text:tab/></text:p>
      <text:p text:style-name="P1437"><text:tab/></text:p>
      <text:soft-page-break/>
      <text:p text:style-name="P1438"><text:tab/></text:p>
      <text:p text:style-name="P1439"/>
      <text:p text:style-name="P1440">11. Gydymo vieta</text:p>
      <text:p text:style-name="P1441">11.1. Namie ar apsinuodijimo vietoje (be gydytojo)<text:tab/><text:span text:style-name="T1442">□</text:span></text:p>
      <text:p text:style-name="P1443">11.2. Pirminėje asmens sveikatos priežiūros įstaigoje<text:tab/><text:span text:style-name="T1444">□</text:span>,</text:p>
      <text:p text:style-name="P1445">kokioje<text:s/><text:tab/></text:p>
      <text:p text:style-name="P1446"><text:tab/></text:p>
      <text:p text:style-name="P1447">11.3. Ligoninėje, kokioje<text:tab/></text:p>
      <text:p text:style-name="P1448"><text:tab/></text:p>
      <text:p text:style-name="P1449">11.4. Kitur<text:tab/><text:tab/></text:p>
      <text:p text:style-name="P1450"><text:tab/><text:span text:style-name="T1451">(parašyti)</text:span></text:p>
      <text:p text:style-name="P1452"/>
      <text:p text:style-name="P1453">12. Išeitis (baigtis)</text:p>
      <text:p text:style-name="P1454">Visiškas pasveikimas<text:s/><text:tab/><text:span text:style-name="T1455">□</text:span><text:tab/>Liekamieji reiškiniai<text:tab/><text:span text:style-name="T1456">□</text:span><text:tab/>Mirtis<text:tab/><text:span text:style-name="T1457">□</text:span><text:tab/>Nežinoma<text:tab/><text:span text:style-name="T1458">□</text:span></text:p>
      <text:p text:style-name="P1459"/>
      <text:p text:style-name="P1460">PASTABOS:<text:tab/></text:p>
      <text:p text:style-name="P1461"><text:tab/></text:p>
      <text:p text:style-name="P1462"/>
      <text:p text:style-name="P1463">(Pareigos)<text:tab/>(Parašas)<text:tab/>(Vardas ir pavardė)</text:p>
      <text:p text:style-name="P1464"><text:span text:style-name="T1465">______________</text:span></text:p>
      <text:p text:style-name="P1466"/>
      <text:soft-page-break/>
      <text:p text:style-name="P1467"><text:span text:style-name="T1468">PATVIRTINTA</text:span></text:p>
      <text:p text:style-name="P1469"><text:span text:style-name="T1470">Lietuvos Respublikos</text:span></text:p>
      <text:p text:style-name="P1471"><text:span text:style-name="T1472">sveikatos apsaugos ministro</text:span></text:p>
      <text:p text:style-name="P1473"><text:span text:style-name="T1474">2005 m. rugpjūčio 12 d. įsakymu Nr. V-650</text:span></text:p>
      <text:p text:style-name="P1475"/>
      <text:p text:style-name="P1476"><text:span text:style-name="T1477">konsultacijų ŽMONIŲ APSINUODIJIMų atvejais taisyklės</text:span></text:p>
      <text:p text:style-name="P1478"/>
      <text:p text:style-name="P1479"><text:span text:style-name="T1480">I</text:span><text:span text:style-name="T1481">.<text:s/></text:span><text:span text:style-name="T1482">BENDROSIOS NUOSTATOS</text:span></text:p>
      <text:p text:style-name="P1483"/>
      <text:p text:style-name="P1484"><text:span text:style-name="T1485">1</text:span><text:span text:style-name="T1486">. Konsultacija žmonių apsinuodijimų (toliau – apsinuodijimas) at</text:span><text:span text:style-name="T1487">vejais – tai rekomendacinio pobūdžio patarimai, kaip išvengti apsinuodijimų ar tolesnių veiksmų apsinuodijimų atvejais, siekiant išvengti sunkių pasekmių.</text:span></text:p>
      <text:p text:style-name="P1488"><text:span text:style-name="T1489">2</text:span><text:span text:style-name="T1490">. Konsultacijos apima:</text:span></text:p>
      <text:p text:style-name="P1491"><text:span text:style-name="T1492">2.1</text:span><text:span text:style-name="T1493">. fiziniams asmenims – patarimus, kaip išvengti apsinuodijimų ir sut</text:span><text:span text:style-name="T1494">eikti pirmąją pagalbą apsinuodijus;</text:span></text:p>
      <text:p text:style-name="P1495"><text:span text:style-name="T1496">2.2</text:span><text:span text:style-name="T1497">. sveikatos priežiūros įstaigų sveikatos priežiūros specialistams – pažangiausius apsinuodijimo diagnostikos ir gydymo būdus, būtinųjų priešnuodžių skyrimą ir atsargas, esančias asmens sveikatos priežiūros paslaug</text:span><text:span text:style-name="T1498">as teikiančiose įstaigose;</text:span></text:p>
      <text:p text:style-name="P1499"><text:span text:style-name="T1500">2.3</text:span><text:span text:style-name="T1501">. kitiems kompetentingiems asmenims – apsinuodijimų prevencijos priemones.</text:span></text:p>
      <text:p text:style-name="P1502"><text:span text:style-name="T1503">3</text:span><text:span text:style-name="T1504">. Sveikatos priežiūros įstaigų vadovai privalo sudaryti sąlygas sveikatos priežiūros specialistams gauti konsultacijas apsinuodijimų atvejai</text:span><text:span text:style-name="T1505">s.</text:span></text:p>
      <text:p text:style-name="P1506"><text:span text:style-name="T1507">4</text:span><text:span text:style-name="T1508">. Konsultacijos teikiamos, nustačius ar įtariant apsinuodijimus, t. y. patologinę būseną, pagal Tarptautinę statistinę ligų ir sveikatos klasifikaciją (TLK-10), vertinamą šiais kodais:</text:span></text:p>
      <text:p text:style-name="P1509"><text:span text:style-name="T1510">4.1</text:span><text:span text:style-name="T1511">. cheminiai nudegimai (T20–T32);</text:span></text:p>
      <text:p text:style-name="P1512"><text:span text:style-name="T1513">4.2</text:span><text:span text:style-name="T1514">. apsinuodijimai<text:s/></text:span><text:span text:style-name="T1515">narkotikais, vaistais ir biologinėmis medžiagomis (T36–T50);</text:span></text:p>
      <text:p text:style-name="P1516"><text:span text:style-name="T1517">4.3</text:span><text:span text:style-name="T1518">. nemedicininės paskirties medžiagų toksinis poveikis (T51–T65);</text:span></text:p>
      <text:p text:style-name="P1519"><text:span text:style-name="T1520">4.4</text:span><text:span text:style-name="T1521">. cheminio nudegimo ir apsinuodijimo padariniai (T95–T97).</text:span></text:p>
      <text:p text:style-name="P1522"/>
      <text:p text:style-name="P1523"><text:span text:style-name="T1524">II</text:span><text:span text:style-name="T1525">.<text:s/></text:span><text:span text:style-name="T1526">KONSULTACIJŲ APSINUODIJIMŲ ATVEJAIS TEIKIMO<text:s/></text:span><text:span text:style-name="T1527">TVARKA</text:span></text:p>
      <text:p text:style-name="P1528"/>
      <text:p text:style-name="P1529"><text:span text:style-name="T1530">5</text:span><text:span text:style-name="T1531">. Konsultacijas apsinuodijimų atvejais teikia Sveikatos apsaugos ministerijos Ekstremalių sveikatai situacijų centro Apsinuodijimų kontrolės ir informacijos biuro kompetentingi sveikatos priežiūros specialistai telefonais pagal Sveikatos<text:s/></text:span><text:span text:style-name="T1532">apsaugos ministerijos Ekstremalių sveikatai situacijų centro direktoriaus patvirtintą konsultacijų teikimo reglamentą.</text:span></text:p>
      <text:p text:style-name="P1533"><text:span text:style-name="T1534">6</text:span><text:span text:style-name="T1535">. Konsultacijos gali būti teikiamos anonimiškai.</text:span></text:p>
      <text:p text:style-name="P1536"><text:span text:style-name="T1537">7</text:span><text:span text:style-name="T1538">. Konsultacijos metu gautai informacijai taikomi Informacijos apie pacientą va</text:span><text:span text:style-name="T1539">lstybės institucijoms ir kitoms įstaigoms teikimo tvarkos, patvirtintos Lietuvos Respublikos sveikatos apsaugos ministro 2001m. vasario 1 d. įsakymu Nr. 65 (Žin., 2001, Nr.<text:s/></text:span><text:a xlink:href="https://www.e-tar.lt/portal/lt/legalAct/TAR.2846E4E70AAF" office:target-frame-name="_blank" xlink:show="new"><text:span text:style-name="T1540">13-405</text:span></text:a><text:span text:style-name="T1541">), reikalavimai ir asmens sveikatos paslapties kriterijai, patvirtinti Lietuvos Respublikos sveikatos apsaugos ministro 1999 m. gruodžio 16 d. įsakymu Nr. 552 „Dėl asmens sveikatos paslapties kriterijų patvirtinimo“ (Žin., 1999, Nr.<text:s/></text:span><text:a xlink:href="https://www.e-tar.lt/portal/lt/legalAct/TAR.F20DFCD5001C" office:target-frame-name="_blank" xlink:show="new"><text:span text:style-name="T1542">109-3195</text:span></text:a><text:span text:style-name="T1543">).</text:span></text:p>
      <text:p text:style-name="P1544"><text:span text:style-name="T1545">8</text:span><text:span text:style-name="T1546">. Konsultacijos registruojamos užpildant formą Nr. 058-151-9/a „Konsultacijos protokolas“.</text:span></text:p>
      <text:p text:style-name="P1547"><text:span text:style-name="T1548">9</text:span><text:span text:style-name="T1549">. Kai konsultacija teikiama asmens sveikatos priežiūros įstaigų specialist</text:span><text:span text:style-name="T1550">ams, išrašas iš formos Nr. 058-151-9/a „Konsultacijos protokolas“ ne vėliau kaip per 5 kalendorines dienas nuo konsultacijos suteikimo paštu arba faksu išsiunčiamas konsultuotai asmens sveikatos priežiūros įstaigai. Išrašas iš konsultacijos protokolo turi<text:s/></text:span><text:span text:style-name="T1551">būti įklijuojamas į konsultuoto paciento „Gydymo stacionare ligos istoriją“ (apskaitos forma Nr. 003/a) arba „Asmens ambulatorinio gydymo priėmimo skyriuje apskaitos kortelę“ (apskaitos forma Nr. 025-1/a-LK).</text:span></text:p>
      <text:p text:style-name="P1552"><text:span text:style-name="T1553">______________</text:span></text:p>
      <text:p text:style-name="P1554">Papildyta priedu:</text:p>
      <text:p text:style-name="P1555"><text:span text:style-name="T1556">Nr.<text:s/></text:span><text:a xlink:href="https://www.e-tar.lt/portal/legalAct.html?documentId=TAR.78304C851791" office:target-frame-name="_top" xlink:show="replace"><text:span text:style-name="T1557">V-650</text:span></text:a><text:span text:style-name="T1558">, 2005-08-12, Žin., 2005, Nr. 101-3762 (2005-08-20), i. k. 1052250ISAK000V-650</text:span></text:p>
      <text:p text:style-name="Normal"/>
      <text:p text:style-name="P1559"/>
      <text:p text:style-name="P1560"/>
      <text:p text:style-name="P1561"><text:span text:style-name="T1562">Pakeitimai:</text:span></text:p>
      <text:p text:style-name="P1563"/>
      <text:p text:style-name="P1564"><text:span text:style-name="T1565">1.</text:span></text:p>
      <text:p text:style-name="P1566"><text:span text:style-name="T1567">Lietuvos Respublikos sveikatos apsaugos ministerija, Įsakymas</text:span></text:p>
      <text:p text:style-name="P1568"><text:span text:style-name="T1569">Nr.<text:s/></text:span><text:a xlink:href="https://www.e-tar.lt/portal/legalAct.html?documentId=TAR.78304C851791" office:target-frame-name="_top" xlink:show="replace"><text:span text:style-name="T1570">V-650</text:span></text:a><text:span text:style-name="T1571">, 2005-08-12, Žin., 2005, Nr. 101-3762 (2005-08-20), i. k. 1052250ISAK000V-650</text:span></text:p>
      <text:p text:style-name="P1572"><text:span text:style-name="T1573">Dėl Lietuvos Respublikos sveikatos apsaugos ministro 2003 m. spalio 8 d. įsakymo Nr. V-597 "</text:span><text:span text:style-name="T1574">Dėl informacijos, susijusios su žmonių apsinuodijimais ir jų specifine profilaktika, kaupimo ir teikimo" pakeitimo</text:span></text:p>
      <text:p text:style-name="P1575"/>
      <text:p text:style-name="P1576"><text:span text:style-name="T1577">2.</text:span></text:p>
      <text:p text:style-name="P1578"><text:span text:style-name="T1579">Lietuvos Respublikos sveikatos apsaugos ministerija, Įsakymas</text:span></text:p>
      <text:p text:style-name="P1580"><text:span text:style-name="T1581">Nr.<text:s/></text:span><text:a xlink:href="https://www.e-tar.lt/portal/legalAct.html?documentId=TAR.08A833072AEA" office:target-frame-name="_top" xlink:show="replace"><text:span text:style-name="T1582">V-332</text:span></text:a><text:span text:style-name="T1583">, 2010-04-26, Žin., 2010, Nr. 51-2516 (2010-05-04), i. k. 1102250ISAK000V-332</text:span></text:p>
      <text:p text:style-name="P1584"><text:span text:style-name="T1585">Dėl Lietuvos Respublikos sveikatos apsaugos ministro 2003 m. spalio 8 d. įsakymo Nr. V-597 "Dėl informacijos, susijusios su žmonių apsinuodijimais ir jų specifine</text:span><text:span text:style-name="T1586"><text:s/>profilaktika, kaupimo ir teikimo" pakeitimo</text:span></text:p>
      <text:p text:style-name="P1587"/>
      <text:p text:style-name="P1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9T03:57:00Z</meta:creation-date>
    <dc:date>2017-07-19T03:57:00Z</dc:date>
    <meta:template xlink:href="Normal.dotm" xlink:type="simple"/>
    <meta:editing-cycles>2</meta:editing-cycles>
    <meta:editing-duration>PT0S</meta:editing-duration>
    <meta:document-statistic meta:page-count="12" meta:paragraph-count="385" meta:word-count="2939" meta:character-count="22717" meta:row-count="876" meta:non-whitespace-character-count="20163"/>
  </office:meta>
</office:document-meta>
</file>