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1493in" style:page-number="1">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T71" style:parent-style-name="DefaultParagraphFont" style:family="text">
      <style:text-properties fo:letter-spacing="-0.0027in"/>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9">Įsakymas netenka galios 2024-01-01:</text:span></text:p>
      <text:p text:style-name="P10"><text:span text:style-name="T11">Lietuvos Respublikos žemės ūkio ministerija, Lietuvos Respublikos aplinkos ministerija, Įsakymas</text:span></text:p>
      <text:p text:style-name="P12"><text:span text:style-name="T13">Nr.<text:s/></text:span><text:a xlink:href="https://www.e-tar.lt/portal/legalAct.html?documentId=9a2daec0927811eea5a28c81c82193a8" office:target-frame-name="_top" xlink:show="replace"><text:span text:style-name="T14">3D-801/D1-390</text:span></text:a><text:span text:style-name="T15">,<text:s/></text:span><text:span text:style-name="T16">2023-12-04, paskelbta TAR 2023-12-04, i. k. 2023-23421</text:span></text:p>
      <text:p text:style-name="P17"><text:span text:style-name="T18">Dėl žemės ūkio ministro ir aplinkos ministro 2007 m. vasario 12 d. įsakymo Nr. 3D-58/D1-82 „Dėl Į dirvą patekusio azoto kiekio ir gyvulių tankio žemės ūkio valdoje nustatymo tvarkos aprašo patvirtinimo</text:span><text:span text:style-name="T19">“ pripažinimo netekusiu galios</text:span></text:p>
      <text:p text:style-name="P20"/>
      <text:p text:style-name="P21"><text:span text:style-name="T22">Suvestinė redakcija nuo 2009-03-25 iki 2023-12-31</text:span></text:p>
      <text:p text:style-name="P23"/>
      <text:p text:style-name="P24"><text:span text:style-name="T25">Įsakymas paskelbtas: Žin. 2007, Nr.<text:s/></text:span><text:a xlink:href="https://www.e-tar.lt/portal/legalAct.html?documentId=TAR.98DA64304A49" office:target-frame-name="_top" xlink:show="replace"><text:span text:style-name="T26">21-808</text:span></text:a><text:span text:style-name="T27">, i. k. 1072330ISAK58/D1-82</text:span></text:p>
      <text:p text:style-name="P28"/>
      <text:p text:style-name="P29"/>
      <text:p text:style-name="P30"/>
      <text:p text:style-name="P31"><text:span text:style-name="T32"/><text:span text:style-name="T33">LIETUVOS RESPUBLIKOS ŽEMĖS ŪKIO MINISTRAS IR<text:s/></text:span></text:p>
      <text:p text:style-name="P34">LIETUVOS RESPUBLIKOS APLINKOS MINISTRAS</text:p>
      <text:p text:style-name="P35"/>
      <text:p text:style-name="P36">Į S A K Y M A S</text:p>
      <text:p text:style-name="P37">DĖL Į DIRVĄ PATEKUSIO AZOTO KIEKIO IR GYVULIŲ TANKIO ŽEMĖS ŪKIO VALDOJE NUSTATYMO TVARKOS APRAŠO PATVIRTINIMO</text:p>
      <text:p text:style-name="P38"/>
      <text:p text:style-name="P39">2007 m. vasario 12 d. Nr. 3D-58/D1-82</text:p>
      <text:p text:style-name="P40">Vilnius</text:p>
      <text:p text:style-name="P41"/>
      <text:p text:style-name="P42"/>
      <text:p text:style-name="P43">Vadovaudamiesi Lietuvos Respublikos žemės ūkio ir kaimo plėtros įstatymo (Žin., 2002, Nr.<text:s/><text:a xlink:href="https://www.e-tar.lt/portal/lt/legalAct/TAR.80CA64E588A1" office:target-frame-name="_blank" xlink:show="new"><text:span text:style-name="T44">72-3009</text:span></text:a>) šeštu skirsniu, Lietuvos Respublikos aplinkos apsaugos įstatymo (Žin., 1992, Nr.<text:s/><text:a xlink:href="https://www.e-tar.lt/portal/lt/legalAct/TAR.E2780B68DE62" office:target-frame-name="_blank" xlink:show="new"><text:span text:style-name="T45">5-75</text:span></text:a>; 1996, Nr.<text:s/><text:a xlink:href="https://www.e-tar.lt/portal/lt/legalAct/TAR.A497A19DF124" office:target-frame-name="_blank" xlink:show="new"><text:span text:style-name="T46">57-1335</text:span></text:a>; 2002, Nr.<text:s/><text:a xlink:href="https://www.e-tar.lt/portal/lt/legalAct/TAR.3D555BF4BF16" office:target-frame-name="_blank" xlink:show="new"><text:span text:style-name="T47">2-49</text:span></text:a>; 2003, Nr.<text:s/><text:a xlink:href="https://www.e-tar.lt/portal/lt/legalAct/TAR.F6BF0759BD62" office:target-frame-name="_blank" xlink:show="new"><text:span text:style-name="T48">61-2763</text:span></text:a>; 2004, Nr.<text:s/><text:a xlink:href="https://www.e-tar.lt/portal/lt/legalAct/TAR.84CF9F27446F" office:target-frame-name="_blank" xlink:show="new"><text:span text:style-name="T49">60-2121</text:span></text:a>; 2005, Nr.<text:s/><text:a xlink:href="https://www.e-tar.lt/portal/lt/legalAct/TAR.247DAE8A3F57" office:target-frame-name="_blank" xlink:show="new"><text:span text:style-name="T50">47-1558</text:span></text:a>)<text:s/><text:soft-page-break/>6 straipsnio 5 dalies 8 punktu,</text:p>
      <text:p text:style-name="P51"><text:span text:style-name="T52">tvirtiname</text:span><text:s/>Į dirvą patekusio azoto kiekio ir gyvulių tankio žemės ūkio valdoje nustatymo tvarkos aprašą (pridedama).</text:p>
      <text:p text:style-name="P53"/>
      <text:p text:style-name="P54"/>
      <text:p text:style-name="P55">ŽEMĖS ŪKIO MINISTRĖ<text:tab/>KAZIMIRA DANUTĖ PRUNSKIENĖ</text:p>
      <text:p text:style-name="P56"/>
      <text:p text:style-name="P57"/>
      <text:p text:style-name="P58">ŽEMĖS ŪKIO MINISTRĖ,</text:p>
      <text:p text:style-name="P59">PAVADUOJANTI APLINKOS MINISTRĄ<text:tab/>KAZIMIRA DANUTĖ PRUNSKIENĖ</text:p>
      <text:soft-page-break/>
      <text:p text:style-name="P60">PATVIRTINTA</text:p>
      <text:p text:style-name="P68">Lietuvos Respublikos žemės ūkio ministro ir<text:s/></text:p>
      <text:p text:style-name="P69">Lietuvos Respublikos aplinkos ministro<text:s/></text:p>
      <text:p text:style-name="P70"><text:span text:style-name="T71">2007 m. vasario 12 d. įsakymu Nr. 3D-58/D1-82</text:span></text:p>
      <text:p text:style-name="P72">(Lietuvos Respublikos žemės ūkio ministro ir<text:s/></text:p>
      <text:p text:style-name="P73">Lietuvos Respublikos aplinkos ministro<text:s/></text:p>
      <text:p text:style-name="P74">2008 m. rugsėjo 25 d.<text:s/></text:p>
      <text:p text:style-name="P75">įsakymo Nr. 3D-523/D1-499 redakcija)</text:p>
      <text:p text:style-name="P76"/>
      <text:p text:style-name="P77"><text:span text:style-name="T78">Į DIRVĄ PATEKUSIO AZOTO KIEKIO IR SUTARTINIŲ GYVULIŲ TANKIO ŽEMĖS ŪKIO VALDOJE NUSTATYMO TVARKOS APRAŠAS</text:span></text:p>
      <text:p text:style-name="P79"/>
      <text:p text:style-name="P80">1. Į dirvą patekusio azoto kiekio ir sutartinių gyvulių (toliau – SG) tankio žemės ūkio valdoje nustatymo tvarkos aprašo (toliau – tvarkos aprašas) tikslas – nustatyti azoto, patenkančio į dirvą su mėšlu ir srutomis, kiekio ir SG tankio žemės ūkio valdose<text:s/>(toliau – valda) apskaitos metodus.</text:p>
      <text:p text:style-name="P81">2. Apraše vartojamos sąvokos:</text:p>
      <text:p text:style-name="P82"><text:span text:style-name="T83">Sutartinis gyvulys –<text:s/></text:span>sutartinis vienetas, kuriuo nusakomas mėšlo šaltinis. Laikoma, kad vieno sutartinio gyvulio per metus išskiriamame mėšle yra 100 kg bendrojo azoto.</text:p>
      <text:p text:style-name="P84"><text:span text:style-name="T85">Ūkinis gyvūnas –<text:s/></text:span>gyvūnas, laikomas ar veisiamas maistui, kailiams, vaistams ir kitai produkcijai gauti, darbo ir kitais tikslais.</text:p>
      <text:p text:style-name="P86"><text:span text:style-name="T87">Žemės ūkio valda –<text:s/></text:span>žemės ūkio veiklos ar alternatyviosios veiklos subjekto plėtojimas žemės ūkio veiklos ir (ar) alternatyviosios veiklos gamybos vienetų visuma, susijusi bendrais teisiniais, technologiniais ir ekonominiais santykiais.</text:p>
      <text:p text:style-name="P88"><text:span text:style-name="T89">Žemės ūkio naudmenos (toliau – ŽŪN) –<text:s/></text:span>dirbamoji žemė, sodai, pievos, ganyklos, naudojamos arba tinkamos naudoti žemės ūkio augalams auginti.</text:p>
      <text:p text:style-name="P90">3. Tvarkos aprašas taikomas vertinant, ar pretenduojančių į finansinę paramą asmenų valdose tręšiant ŽŪN mėšlu ir (ar) srutomis bei ganant ūkinius gyvūnus į dirvožemį nepatenka daugiau kaip 170 kg/ha azoto ir ūkyje laikomų ūkinių gyvūnų kiekis neviršija 1,7<text:s/>SG vienam hektarui ŽŪN.</text:p>
      <text:p text:style-name="P91">4. Azoto patekimo į dirvą normų ir (arba) SG tankio normų laikymasis vertinamas pagal Lietuvos Respublikos žemės ūkio ir kaimo verslo registro (toliau – Valdų registras ) ir Ūkinių gyvūnų registro duomenis apie vertinamą valdą.</text:p>
      <text:p text:style-name="P92">5. Vertinama vadovaujantis šiomis prielaidomis:</text:p>
      <text:p text:style-name="P93">5.1. visas valdoje laikomų ūkinių gyvūnų mėšlas ir srutos panaudojami tik toje valdoje;</text:p>
      <text:p text:style-name="P94">5.2. į valdą nepatenka mėšlas ir srutos iš kitų valdų;</text:p>
      <text:p text:style-name="P95">5.3. mėšlas ir srutos tolygiai paskleidžiami<text:s/>valdos žemės ūkio naudmenose.</text:p>
      <text:p text:style-name="P96">6. Azoto, per metus patenkančio į dirvą su mėšlu ir (ar) srutomis, kiekis (toliau – NK) apskaičiuojamas valdoje laikomų sutartinių gyvulių skaičių (toliau – SGS) dalijant iš vertinamuoju metu valdomų žemės ūkio naudmenų<text:s/>plotų registruotų Valdų registre ir dauginant iš 100.</text:p>
      <text:p text:style-name="P97">7. Sutartinių gyvulių tankis valdoje (toliau – SGT) apskaičiuojamas SGS dalijant iš vertinamuoju metu valdomų žemės ūkio naudmenų plotų, registruotų Valdų registre.</text:p>
      <text:p text:style-name="P98">8. SGS skaičius valdoje gaunamas faktinį vidutinį praėjusiais metais valdoje laikytų kiekvienos rūšies ūkinių gyvūnų skaičių, pagal Aplinkosaugos reikalavimus mėšlui tvarkyti, patvirtintus Lietuvos Respublikos aplinkos ministro ir Lietuvos Respublikos žemės ūkio ministro 2005 m. liepos 14 d. įsakymo Nr. 1D-367/3D-342 (Žin., 2005, Nr.<text:s/><text:a xlink:href="https://www.e-tar.lt/portal/lt/legalAct/TAR.AE113D1C5ECF" office:target-frame-name="_blank" xlink:show="new"><text:span text:style-name="T99">92-3434</text:span></text:a>) priedą „Sutartinių gyvulių“ (SG) skaičiaus ir mėšlo skleidimo ploto nustatymas (vienai gyvūno vietai)“ perskaičiuojant į SGS ir gautus SGS (kiekvienos rūšies gyvūnams) susumuojant.</text:p>
      <text:p text:style-name="P100"><text:span text:style-name="T101">9</text:span><text:span text:style-name="T102">. Faktinis vidutinis valdoje laikytų unikaliais numeriais ženklinamų ir unikaliais numeriais neženklinamų ūkinių gyvūnų skaičius apskaičiuojamas remiantis Ūkinių gyvūnų registro duo</text:span><text:span text:style-name="T103">menų bazės duomenimis. Apskaičiuojant vidutinį ūkinių gyvūnų skaičių už atitinkamą laikotarpį, imami to laikotarpio kiekvieno mėnesio paskutinę dieną šiame registre fiksuoti duomenys</text:span>.</text:p>
      <text:p text:style-name="P104">Punkto pakeitimai:</text:p>
      <text:p text:style-name="P105"><text:span text:style-name="T106">Nr.<text:s/></text:span><text:a xlink:href="https://www.e-tar.lt/portal/legalAct.html?documentId=TAR.4C415FF55630" office:target-frame-name="_top" xlink:show="replace"><text:span text:style-name="T107">3D-179/D1-108</text:span></text:a><text:span text:style-name="T108">, 2009-03-19, Žin., 2009, Nr. 32-1254 (2009-03-24), i. k. 1092330ISAK9/D1-108</text:span></text:p>
      <text:p text:style-name="Normal"/>
      <text:p text:style-name="P109"><text:span text:style-name="T110">10.</text:span><text:span text:style-name="T111"><text:s/>Neteko galios nuo 2009-03-25</text:span></text:p>
      <text:p text:style-name="P112">Punkto naikinimas:</text:p>
      <text:p text:style-name="P113"><text:span text:style-name="T114">Nr.<text:s/></text:span><text:a xlink:href="https://www.e-tar.lt/portal/legalAct.html?documentId=TAR.4C415FF55630" office:target-frame-name="_top" xlink:show="replace"><text:span text:style-name="T115">3D-179/D1-108</text:span></text:a><text:span text:style-name="T116">, 2009-03-19, Žin. 2009, Nr. 32-1254 (2009-03-24), i. k. 1092330ISAK9/D1-108</text:span></text:p>
      <text:p text:style-name="Normal"/>
      <text:p text:style-name="P117">11. Jeigu pagal šio tvarkos aprašo 4–7 punktus atliktų skaičiavimų rezultatai viršija tvarkos aprašo 3 punkte nurodytas normas, atliekamas detalesnis žemės ūkio valdos naudmenose taikomų mėšlo ir srutų panaudojimo ir tvarkymo būdų vertinimas.</text:p>
      <text:p text:style-name="P118"/>
      <text:p text:style-name="P119">_________________</text:p>
      <text:p text:style-name="Normal"/>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žemės ūkio ministerija, Lietuvo</text:span><text:span text:style-name="T129">s Respublikos aplinkos ministerija, Įsakymas</text:span></text:p>
      <text:p text:style-name="P130"><text:span text:style-name="T131">Nr.<text:s/></text:span><text:a xlink:href="https://www.e-tar.lt/portal/legalAct.html?documentId=TAR.49ED2D038C02" office:target-frame-name="_top" xlink:show="replace"><text:span text:style-name="T132">3D-523/D1-499</text:span></text:a><text:span text:style-name="T133">, 2008-09-25, Žin., 2008, Nr. 112-4271 (2008-09-30), i. k. 1082330ISAK3/D1-499</text:span></text:p>
      <text:p text:style-name="P134"><text:span text:style-name="T135">Dėl žemės ūkio ministro ir aplink</text:span><text:span text:style-name="T136">os ministro 2007 m. vasario 12 d. įsakymo Nr. 3D-58/D1-82 "Dėl Į dirvą patekusio azoto kiekio ir gyvulių tankio žemės ūkio valdoje nustatymo tvarkos aprašo patvirtinimo" pakeitimo</text:span></text:p>
      <text:p text:style-name="P137"/>
      <text:p text:style-name="P138"><text:span text:style-name="T139">2.</text:span></text:p>
      <text:p text:style-name="P140"><text:span text:style-name="T141">Lietuvos Respublikos aplinkos ministerija, Lietuvos Respublikos žemės<text:s/></text:span><text:span text:style-name="T142">ūkio ministerija, Įsakymas</text:span></text:p>
      <text:p text:style-name="P143"><text:span text:style-name="T144">Nr.<text:s/></text:span><text:a xlink:href="https://www.e-tar.lt/portal/legalAct.html?documentId=TAR.4C415FF55630" office:target-frame-name="_top" xlink:show="replace"><text:span text:style-name="T145">3D-179/D1-108</text:span></text:a><text:span text:style-name="T146">, 2009-03-19, Žin., 2009, Nr. 32-1254 (2009-03-24), i. k. 1092330ISAK9/D1-108</text:span></text:p>
      <text:p text:style-name="P147"><text:span text:style-name="T148">Dėl žemės ūkio ministro ir aplinkos ministro 2007 m.</text:span><text:span text:style-name="T149"><text:s/>vasario 12 d. įsakymo Nr. 3D-58/D1-82 "Dėl Į dirvą patekusio azoto kiekio ir gyvulių tankio žemės ūkio valdoje nustatymo tvarkos aprašo patvirtinim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2-05T06:31:00Z</meta:creation-date>
    <dc:date>2023-12-05T06:31:00Z</dc:date>
    <meta:template xlink:href="Normal.dotm" xlink:type="simple"/>
    <meta:editing-cycles>2</meta:editing-cycles>
    <meta:editing-duration>PT0S</meta:editing-duration>
    <meta:document-statistic meta:page-count="3" meta:paragraph-count="147" meta:word-count="1013" meta:character-count="7355" meta:row-count="259" meta:non-whitespace-character-count="6489"/>
  </office:meta>
</office:document-meta>
</file>