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70C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201F1E" style:font-size-complex="12pt"/>
    </style:style>
    <style:style style:name="T192" style:parent-style-name="DefaultParagraphFont" style:family="text">
      <style:text-properties fo:color="#201F1E" fo:font-size="11pt" style:font-size-asian="11pt" style:font-size-complex="11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fo:color="#000000" style:font-size-complex="12pt"/>
    </style:style>
    <style:style style:name="T198" style:parent-style-name="DefaultParagraphFont" style:family="text">
      <style:text-properties style:font-style-complex="italic"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3">Suvestinė redakcija nuo 2022-05-14</text:span></text:p>
      <text:p text:style-name="P4"/>
      <text:p text:style-name="P5"><text:span text:style-name="T6">Įsakymas paskelbtas: Žin. 2013, Nr.<text:s/></text:span><text:a xlink:href="https://www.e-tar.lt/portal/legalAct.html?documentId=TAR.98E0DEDB0707" office:target-frame-name="_top" xlink:show="replace"><text:span text:style-name="T7">91-4542</text:span></text:a><text:span text:style-name="T8">, i. k. 1132080ISAK00ĮV-607</text:span></text:p>
      <text:p text:style-name="P9"/>
      <text:p text:style-name="P10">LIETUVOS RESPUBLIKOS KULTŪROS MINISTRO</text:p>
      <text:p text:style-name="P11">Į S A K Y M A S</text:p>
      <text:p text:style-name="P12"/>
      <text:p text:style-name="P13">DĖL<text:s/>APSAUGOS TECHNINIŲ PRIEMONIŲ ĮRENGIMO IR NEATIDĖLIOTINŲ SAUGOJIMO DARBŲ SĄRAŠO PATVIRTINIMO</text:p>
      <text:p text:style-name="P14"/>
      <text:p text:style-name="P15">2013 m. rugpjūčio 20 d. Nr. ĮV-607</text:p>
      <text:p text:style-name="P16">Vilnius</text:p>
      <text:p text:style-name="P17"/>
      <text:p text:style-name="P18"/>
      <text:p text:style-name="P19"><text:span text:style-name="T20">Vadovaudamasis Lietuvos Respublikos nekilnojamojo kultūros paveldo apsaugos įstatymo 14 straipsnio 3 dalies 7 punktu i</text:span><text:span text:style-name="T21">r 27 straipsnio 5 dalimi (Žin., 2005, Nr. </text:span><text:a xlink:href="https://www.e-tar.lt/portal/lt/legalAct/TAR.9A8B1926C66E" office:target-frame-name="_blank" xlink:show="new"><text:span text:style-name="T22">52-1756</text:span></text:a><text:span text:style-name="T23">; 2011, Nr. </text:span><text:a xlink:href="https://www.e-tar.lt/portal/lt/legalAct/TAR.B598EFFD5B2B" office:target-frame-name="_blank" xlink:show="new"><text:span text:style-name="T24">75-3637</text:span></text:a><text:span text:style-name="T25">; 2012 Nr. 136-696</text:span><text:span text:style-name="T26">0):</text:span></text:p>
      <text:p text:style-name="P27"><text:span text:style-name="T28">1</text:span><text:span text:style-name="T29">. T v i r t i n u Apsaugos techninių priemonių įrengimo ir neatidėliotinų saugojimo darbų sąrašą (pridedama).</text:span></text:p>
      <text:p text:style-name="P30"><text:span text:style-name="T31">2</text:span><text:span text:style-name="T32">. P r i p a ž į s t u netekusiu galios Lietuvos Respublikos kultūros ministro 2005 m. birželio 16 d. įsakymą Nr. ĮV-253 „Dėl<text:s/></text:span><text:span text:style-name="T33">k</text:span><text:span text:style-name="T34">ultūros paveldo objekto, dėl kurio yra priimtas sprendimas inicijuoti skelbimą saugomu, neatidėliotinų saugojimo darbų sąrašo patvirtinimo“ (Žin., 2005, Nr. </text:span><text:a xlink:href="https://www.e-tar.lt/portal/lt/legalAct/TAR.B5A317DA8D9D" office:target-frame-name="_blank" xlink:show="new"><text:span text:style-name="T35">79-2871</text:span></text:a><text:span text:style-name="T36">).</text:span></text:p>
      <text:p text:style-name="P37"/>
      <text:p text:style-name="P38"/>
      <text:p text:style-name="P39"/>
      <text:soft-page-break/>
      <text:p text:style-name="P40"><text:span text:style-name="T41">Kultūros ministras</text:span><text:span text:style-name="T42"><text:tab/>Šarūnas Birutis</text:span></text:p>
      <text:soft-page-break/>
      <text:p text:style-name="P43">PATVIRTINTA</text:p>
      <text:p text:style-name="P45">Lietuvos Respublikos kultūros ministro</text:p>
      <text:p text:style-name="P46">2013 m. rugpjūčio 20 d. įsakymu<text:s/>Nr. ĮV-607</text:p>
      <text:p text:style-name="P47"/>
      <text:p text:style-name="P48"><text:span text:style-name="T49">APSAUGOS TECHNINIŲ PRIEMONIŲ ĮRENGIMO IR NEATIDĖLIOTINŲ SAUGOJIMO DARBŲ<text:s/></text:span></text:p>
      <text:p text:style-name="P50"><text:span text:style-name="T51">SĄ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psaugos techninių priemonių įrengimo ir neatidėliotinų saugojimo darbų sąraše (toliau – Sąrašas) nurodytos apsaugos techninės</text:span><text:span text:style-name="T61"><text:s/>priemonės ir neatidėliotini saugojimo darbai, skirti mažinti grėsmių žmonių saugumui ir kultūros paveldo objekto griūties ar vertingųjų savybių praradimo rizikas, atliekami kultūros paveldo objektų valdytojų ar už kultūros paveldo apsaugą atsakingų instit</text:span><text:span text:style-name="T62">ucijų</text:span><text:span text:style-name="T63"><text:s/></text:span><text:span text:style-name="T64">iki bus atlikti kiti kultūros paveldo objekto tvarkybos ar tvarkomieji statybos darbai, gavus šiuos darbus leidžiančius dokumentus, kai šie dokumentai yra privalomi</text:span></text:p>
      <text:p text:style-name="P65">Punkto pakeitimai:</text:p>
      <text:p text:style-name="P66"><text:span text:style-name="T67">Nr.<text:s/></text:span><text:a xlink:href="https://www.e-tar.lt/portal/legalAct.html?documentId=c63ef510d28911ec8d9390588bf2de65" office:target-frame-name="_top" xlink:show="replace"><text:span text:style-name="T68">ĮV-474</text:span></text:a><text:span text:style-name="T69">, 2022-05-13, paskelbta TAR 2022-05-13, i. k. 2022-10188</text:span></text:p>
      <text:p text:style-name="Normal"/>
      <text:p text:style-name="P70"><text:span text:style-name="T71">2</text:span><text:span text:style-name="T72">. Iškilus būtinybei – valdytojai ir / ar už kultūros paveldo apsaugą atsakinga institucija<text:s/></text:span><text:span text:style-name="T73">gali atlikti ir kitus Sąraše nenurodytus neatidėliotinus darbus, tiesiogiai susijusius su kultūros paveldo objekto, jo dalių ar elementų avarijos grėsmės pašalinimu. Šie darbai taip pat gali būti finansuojami iš paveldotvarkai skirtų lėšų.</text:span></text:p>
      <text:p text:style-name="P74"><text:span text:style-name="T75">3</text:span><text:span text:style-name="T76">. Sąrašo<text:s/></text:span><text:span text:style-name="T77">6.1 punkte nurodytus neatidėliotinus tyrimo darbus organizuoja už apsaugą atsakinga institucija, o valdytojas gali juos finansuoti norėdamas paspartinti tyrimus.</text:span></text:p>
      <text:p text:style-name="P78"><text:span text:style-name="T79">3</text:span><text:span text:style-name="T80">1</text:span><text:span text:style-name="T81">. Archeologinio paveldo objektuose apsaugos techninės priemonės įrengiamos ir<text:s/></text:span><text:soft-page-break/><text:span text:style-name="T82">neatidėlioti</text:span><text:span text:style-name="T83">ni saugojimo darbai atliekami vadovaujantis Paveldo tvarkybos reglamentu PTR 2.13.01:2022 „Archeologinio kultūros paveldo tvarkyba“, patvirtintu Lietuvos Respublikos kultūros ministro 2011 m. rugpjūčio 16 d. įsakymu Nr. ĮV-538 „Dėl Paveldo tvarkybos reglam</text:span><text:span text:style-name="T84">ento PTR 2.13.01:2022 „Archeologinio kultūros paveldo tvarkyba“ patvirtinimo.<text:s/></text:span></text:p>
      <text:p text:style-name="P85">Papildyta punktu:</text:p>
      <text:p text:style-name="P86"><text:span text:style-name="T87">Nr.<text:s/></text:span><text:a xlink:href="https://www.e-tar.lt/portal/legalAct.html?documentId=c63ef510d28911ec8d9390588bf2de65" office:target-frame-name="_top" xlink:show="replace"><text:span text:style-name="T88">ĮV-474</text:span></text:a><text:span text:style-name="T89">, 2022-05-13, paskelbta TAR 2022-05-13, i. k. 2022-</text:span><text:span text:style-name="T90">10188</text:span></text:p>
      <text:p text:style-name="Normal"/>
      <text:p text:style-name="P91"><text:span text:style-name="T92">3</text:span><text:span text:style-name="T93">2</text:span><text:span text:style-name="T94">. Techninių priemonių įrengimo ir neatidėliotini saugojimo darbai<text:s/></text:span><text:span text:style-name="T95">kultūros paveldo objektų teritorijose, turinčiose archeologinio pobūdžio vertingųjų savybių, turi būti atliekami kartu su archeologiniais žvalgymais, vykdomais vadovaujantis Pavel</text:span><text:span text:style-name="T96">do tvarkybos reglamentu PTR 2.13.01:2022 „Archeologinio kultūros paveldo tvarkyba“, patvirtintu kultūros ministro 2011 m. rugpjūčio 16 d. įsakymu Nr. ĮV-538.<text:s/></text:span></text:p>
      <text:p text:style-name="P97">Papildyta punktu:</text:p>
      <text:p text:style-name="P98"><text:span text:style-name="T99">Nr.<text:s/></text:span><text:a xlink:href="https://www.e-tar.lt/portal/legalAct.html?documentId=c63ef510d28911ec8d9390588bf2de65" office:target-frame-name="_top" xlink:show="replace"><text:span text:style-name="T100">ĮV-474</text:span></text:a><text:span text:style-name="T101">, 2022-05-13, paskelbta TAR 2022-05-13, i. k. 2022-10188</text:span></text:p>
      <text:p text:style-name="Normal"/>
      <text:p text:style-name="P102"><text:span text:style-name="T103">4</text:span><text:span text:style-name="T104">. Šiame sąraše vartojamos sąvokos atitinka sąvokas, nustatytas Lietuvos Respublikos nekilnojamojo kultūros paveldo apsaugos įstatyme (Žin., 1995, Nr. </text:span><text:a xlink:href="https://www.e-tar.lt/portal/lt/legalAct/TAR.9BC8AEE9D9F8" office:target-frame-name="_blank" xlink:show="new"><text:span text:style-name="T105">3-37</text:span></text:a><text:span text:style-name="T106">; 2004, Nr. </text:span><text:a xlink:href="https://www.e-tar.lt/portal/lt/legalAct/TAR.926B9B9755A3" office:target-frame-name="_blank" xlink:show="new"><text:span text:style-name="T107">153-5571</text:span></text:a><text:span text:style-name="T108">).</text:span></text:p>
      <text:p text:style-name="P109"/>
      <text:p text:style-name="P110"><text:span text:style-name="T111">II</text:span><text:span text:style-name="T112">.<text:s/></text:span><text:span text:style-name="T113">APSAUGOS TECHNINĖS PRIEMONĖS</text:span></text:p>
      <text:p text:style-name="P114"/>
      <text:p text:style-name="P115"><text:span text:style-name="T116">5</text:span><text:span text:style-name="T117">. Nekilnojamojo kultūros<text:s/></text:span><text:span text:style-name="T118">paveldo apsaugos techninėms priemonėms priskiriama:</text:span></text:p>
      <text:p text:style-name="P119"><text:span text:style-name="T120">5.1</text:span><text:span text:style-name="T121">. elektros sistemos sutvarkymas;</text:span></text:p>
      <text:p text:style-name="P122"><text:span text:style-name="T123">5.2</text:span><text:span text:style-name="T124">. gaisro aptikimo ir signalizavimo sistemų, žaibosaugos bei kitokios priešgaisrinės apsaugos techninių priemonių įrengimas;</text:span></text:p>
      <text:p text:style-name="P125"><text:span text:style-name="T126">5.3</text:span><text:span text:style-name="T127">. apsaugos nuo įsilaužimo įr</text:span><text:span text:style-name="T128">engimas;</text:span></text:p>
      <text:p text:style-name="P129"><text:span text:style-name="T130">5.4</text:span><text:span text:style-name="T131">. apsauginių stogų (stogelių), skydų ar kitokių uždengimo priemonių, skirtų apsaugojimui<text:s/></text:span><text:soft-page-break/><text:span text:style-name="T132">nuo atmosferos poveikio, įrengimas;</text:span></text:p>
      <text:p text:style-name="P133"><text:span text:style-name="T134">5.5</text:span><text:span text:style-name="T135">. hidroizoliacijos bei kitų priemonių, skirtų kultūros paveldo objektų konstrukcijų ar elementų irimui susta</text:span><text:span text:style-name="T136">bdyti, įrengimas;</text:span></text:p>
      <text:p text:style-name="P137"><text:span text:style-name="T138">5.6</text:span><text:span text:style-name="T139">. drenažo, žolinės dangos suformavimo, laiptų ir lieptų bei kitų priemonių, skirtų kultūros paveldo objektų stabilumui užtikrinti, įrengimas;</text:span></text:p>
      <text:p text:style-name="P140"><text:span text:style-name="T141">5.7</text:span><text:span text:style-name="T142">. šildymo ir / ar vėdinimo sistemų, palaikančių būtiną mikroklimatą patalpose, kur</text:span><text:span text:style-name="T143">iose yra kilnojamųjų kultūros vertybių ir / ar vertybių, esančių viena iš kultūros paveldo statinio vertingųjų savybių, įrengimas.</text:span></text:p>
      <text:p text:style-name="P144"/>
      <text:p text:style-name="P145"><text:span text:style-name="T146">III</text:span><text:span text:style-name="T147">.<text:s/></text:span><text:span text:style-name="T148">NEATIDĖLIOTINI SAUGOJIMO DARBAI</text:span></text:p>
      <text:p text:style-name="P149"/>
      <text:p text:style-name="P150"><text:span text:style-name="T151">6</text:span><text:span text:style-name="T152">. Neatidėliotiniems saugojimo darbams priskiriama:</text:span></text:p>
      <text:p text:style-name="P153"><text:span text:style-name="T154">6.1</text:span><text:span text:style-name="T155">.<text:s/></text:span><text:span text:style-name="T156">a</text:span><text:span text:style-name="T157">psaugos<text:s/></text:span><text:span text:style-name="T158">techninių priemonių įrengimo ar tvarkybos darbų metu iškilus būtinybei atliekami archeologijos, architektūros, konstrukcijų, polichromijos ir sienų tapybos nekilnojamųjų kultūros vertybių tyrimai:</text:span></text:p>
      <text:p text:style-name="P159"><text:span text:style-name="T160">6.1.1</text:span><text:span text:style-name="T161">.</text:span><text:span text:style-name="T162"><text:s/></text:span><text:span text:style-name="T163">aptikus archeologinių radinių arba archeologinio,<text:s/></text:span><text:span text:style-name="T164">architektūrinio ar kitų vertingųjų savybių pobūdžio nekilnojamojo kultūros paveldo;</text:span></text:p>
      <text:p text:style-name="P165"><text:span text:style-name="T166">6.1.2</text:span><text:span text:style-name="T167">. aptikus sieninę tapybą ar kitą panašią vertybę, galinčią būti viena iš kultūros paveldo objekto vertingųjų savybių;</text:span></text:p>
      <text:p text:style-name="P168"><text:span text:style-name="T169">6.1.3</text:span><text:span text:style-name="T170">. aptikus naujų, nežinomų nekilnojam</text:span><text:span text:style-name="T171">ojo daikto vertingųjų savybių požymių.</text:span></text:p>
      <text:p text:style-name="P172"><text:span text:style-name="T173">6.2</text:span><text:span text:style-name="T174">. Nekilnojamojo kultūros paveldo būklės stabilizavimui ir avarijos grėsmės pašalinimui, maksimaliai išsaugant autentiškumą, priskiriama:</text:span></text:p>
      <text:p text:style-name="P175"><text:span text:style-name="T176">6.2.1</text:span><text:span text:style-name="T177">. kultūros paveldo statinių konstrukcijų parėmimas, suveržimas,<text:s/></text:span><text:span text:style-name="T178">laikinas sustiprinimas ir kitoks esamos padėties stabilizavimas;</text:span></text:p>
      <text:p text:style-name="P179"><text:span text:style-name="T180">6.2.2</text:span><text:span text:style-name="T181">. griūvančių statinių (jų dalių) aptvėrimas, žmonių gyvybei gresiančių statinių dalių,<text:s/></text:span><text:soft-page-break/><text:span text:style-name="T182">konstrukcijų ar elementų, kurių techniškai sutvarkyti neįmanoma arba kuriems gresia sunykimas d</text:span><text:span text:style-name="T183">ėl gamtinės erozijos ar žemės judinimo darbų, pašalinimas, taip pat duobių, griovų, griūvančių šlaitų aptvėrimas bei kitų žmonių apsaugai skirtų priemonių įrengimas;</text:span></text:p>
      <text:p text:style-name="P184"><text:span text:style-name="T185">6.2.3</text:span><text:span text:style-name="T186"> papildomų apkrovų šlaituose ar jų viršutinėse dalyse pašalinimas (atplyšusio gru</text:span><text:span text:style-name="T187">nto bei stambių riedulių ir pan. pašalinimas);</text:span></text:p>
      <text:p text:style-name="P188"><text:span text:style-name="T189">6.2.4</text:span><text:span text:style-name="T190">. slenkančio šlaitų grunto sutvirtinimas<text:s/></text:span><text:span text:style-name="T191">vykdomas</text:span><text:span text:style-name="T192"><text:s/></text:span><text:span text:style-name="T193">laikinomis priemonėmis<text:s/></text:span><text:span text:style-name="T194">(geotinklu, geotekstile,<text:s/></text:span><text:span text:style-name="T195">geokoriais, žabinių<text:s/></text:span><text:span text:style-name="T196">su mediniais kuolais pynimais,<text:s/></text:span><text:span text:style-name="T197">laikinais rastų, gelžbetonio plokščių, blokų ar akm</text:span><text:span text:style-name="T198">enų užtvarais,</text:span><text:span text:style-name="T199"><text:s/>laikinai užsėjant, mulčiuojant);</text:span><text:s/></text:p>
      <text:p text:style-name="P200">Punkto pakeitimai:</text:p>
      <text:p text:style-name="P201"><text:span text:style-name="T202">Nr.<text:s/></text:span><text:a xlink:href="https://www.e-tar.lt/portal/legalAct.html?documentId=c63ef510d28911ec8d9390588bf2de65" office:target-frame-name="_top" xlink:show="replace"><text:span text:style-name="T203">ĮV-474</text:span></text:a><text:span text:style-name="T204">, 2022-05-13, paskelbta TAR 2022-05-13, i. k. 2022-10188</text:span></text:p>
      <text:p text:style-name="Normal"/>
      <text:p text:style-name="P205"><text:span text:style-name="T206">6.2.5</text:span><text:span text:style-name="T207">. laikinų<text:s/></text:span><text:span text:style-name="T208">priemonių vandens nuleidimui, paviršiniam ir gruntiniam drenažui taikymas (</text:span><text:span text:style-name="T209">įdubos, grioviai</text:span><text:span text:style-name="T210">, latakai, iškloti akmenų, velėnos danga, metaliniai, plastikiniai ar lankstūs guminiai drenažo vamzdžiai, vertikalaus drenažo šuliniai<text:s/></text:span><text:span text:style-name="T211">su džiuto maišais, užpildytai</text:span><text:span text:style-name="T212">s žvirgždu,</text:span><text:span text:style-name="T213"><text:s/></text:span><text:span text:style-name="T214">užtvarų, pralaidų įrengimas, išgraužų užpylimas</text:span><text:span text:style-name="T215"><text:s/>nukreipiamųjų pylimų, sankasų, iškasų kasimas, grunto tankinimas planiruojant rankiniu būdu);</text:span><text:s/></text:p>
      <text:p text:style-name="P216">Punkto pakeitimai:</text:p>
      <text:p text:style-name="P217"><text:span text:style-name="T218">Nr.<text:s/></text:span><text:a xlink:href="https://www.e-tar.lt/portal/legalAct.html?documentId=c63ef510d28911ec8d9390588bf2de65" office:target-frame-name="_top" xlink:show="replace"><text:span text:style-name="T219">ĮV-474</text:span></text:a><text:span text:style-name="T220">, 2022-05-13, paskelbta TAR 2022-05-13, i. k. 2022-10188</text:span></text:p>
      <text:p text:style-name="Normal"/>
      <text:p text:style-name="P221"><text:span text:style-name="T222">6.3</text:span><text:span text:style-name="T223">. Kultūros paveldo objektų (jų dalių) užkonservavimas, kai nustojama jais naudotis arba laikinai apribojami ar uždraudžiami vykdomi darbai.</text:span></text:p>
      <text:p text:style-name="P224"><text:span text:style-name="T225">6.4</text:span><text:span text:style-name="T226">. Apsaugos techn</text:span><text:span text:style-name="T227">inių priemonių įrengimo ar kultūros paveldo objektuose tvarkybos darbų vykdymo metu aptiktos sieninės tapybos (jos fragmentų) ar kitų panašių vertybių, galinčių būti viena iš kultūros paveldo objekto vertingųjų savybių, konservavimas.</text:span></text:p>
      <text:p text:style-name="P228"/>
      <text:p text:style-name="P229"><text:span text:style-name="T230">______________</text:span><text:span text:style-name="T231">___</text:span></text:p>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kultūros ministerija, Įsakymas</text:span></text:p>
      <text:p text:style-name="P241"><text:span text:style-name="T242">Nr.<text:s/></text:span><text:a xlink:href="https://www.e-tar.lt/portal/legalAct.html?documentId=c63ef510d28911ec8d9390588bf2de65" office:target-frame-name="_top" xlink:show="replace"><text:span text:style-name="T243">ĮV-474</text:span></text:a><text:span text:style-name="T244">, 2022-05-13, paskelbta TAR 2022-05-13, i. k. 2022-10188</text:span></text:p>
      <text:p text:style-name="P245"><text:span text:style-name="T246">Dėl Lietuvos<text:s/></text:span><text:span text:style-name="T247">Respublikos kultūros ministro 2013 m. rugpjūčio 20 d. įsakymo Nr. ĮV-607 „Dėl Apsaugos techninių priemonių įrengimo ir neatidėliotinų saugojimo darbų są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05-16T06:48:00Z</meta:creation-date>
    <dc:date>2022-05-16T06:48:00Z</dc:date>
    <meta:template xlink:href="Normal.dotm" xlink:type="simple"/>
    <meta:editing-cycles>2</meta:editing-cycles>
    <meta:editing-duration>PT0S</meta:editing-duration>
    <meta:document-statistic meta:page-count="7" meta:paragraph-count="73" meta:word-count="1075" meta:character-count="8597" meta:row-count="253" meta:non-whitespace-character-count="7595"/>
  </office:meta>
</office:document-meta>
</file>