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ext-properties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justify" fo:text-indent="0.3937in"/>
      <style:text-properties fo:hyphenate="false"/>
    </style:style>
    <style:style style:name="P942" style:parent-style-name="Normal" style:family="paragraph">
      <style:paragraph-properties fo:text-align="justify" fo:text-indent="0.3937in"/>
      <style:text-properties fo:hyphenate="false"/>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letter-spacing="-0.0027in"/>
    </style:style>
    <style:style style:name="T946" style:parent-style-name="DefaultParagraphFont" style:family="text">
      <style:text-properties fo:letter-spacing="-0.0027in"/>
    </style:style>
    <style:style style:name="P947" style:parent-style-name="Normal" style:family="paragraph">
      <style:paragraph-properties fo:text-align="justify" fo:text-indent="0.3937in"/>
      <style:text-properties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text-align="justify" fo:text-indent="0.3937in"/>
      <style:text-properties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letter-spacing="-0.0041in"/>
    </style:style>
    <style:style style:name="T1009" style:parent-style-name="DefaultParagraphFont" style:family="text">
      <style:text-properties fo:letter-spacing="-0.0041in"/>
    </style:style>
    <style:style style:name="T1010" style:parent-style-name="DefaultParagraphFont" style:family="text">
      <style:text-properties fo:letter-spacing="-0.0041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color="#0000FF" fo:letter-spacing="-0.0013in" style:text-underline-type="single" style:text-underline-style="solid" style:text-underline-width="auto" style:text-underline-mode="continuous"/>
    </style:style>
    <style:style style:name="T1109" style:parent-style-name="DefaultParagraphFont" style:family="text">
      <style:text-properties fo:letter-spacing="-0.001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text-align="justify" fo:text-indent="0.3937in"/>
      <style:text-properties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paragraph-properties fo:break-before="page" fo:margin-left="3.5437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margin-left="3.5437in">
        <style:tab-stops/>
      </style:paragraph-properties>
      <style:text-properties fo:font-size="11pt" style:font-size-asian="11pt" style:font-size-complex="11pt"/>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center"/>
      <style:text-properties fo:font-weight="bold" style:font-weight-asian="bold" fo:font-size="10pt" style:font-size-asian="10pt" style:font-size-complex="11p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paragraph-properties fo:text-align="center"/>
      <style:text-properties fo:font-weight="bold" style:font-weight-asian="bold" fo:font-size="10pt" style:font-size-asian="10pt" style:font-size-complex="11pt"/>
    </style:style>
    <style:style style:name="P1307" style:parent-style-name="Normal" style:family="paragraph">
      <style:paragraph-properties fo:text-align="justify" fo:text-indent="0.1666in"/>
      <style:text-properties fo:font-weight="bold" style:font-weight-asian="bold" fo:font-size="10pt" style:font-size-asian="10pt" style:font-size-complex="11pt"/>
    </style:style>
    <style:style style:name="P1308" style:parent-style-name="Normal" style:family="paragraph">
      <style:paragraph-properties fo:text-align="justify" fo:text-indent="0.1666in"/>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1666in"/>
      <style:text-properties fo:font-weight="bold" style:font-weight-asian="bold" fo:font-size="10pt" style:font-size-asian="10pt" style:font-size-complex="11pt"/>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style:font-weight-complex="bold" fo:font-size="10pt" style:font-size-asian="10pt"/>
    </style:style>
    <style:style style:name="P1320" style:parent-style-name="Normal" style:family="paragraph">
      <style:paragraph-properties fo:text-align="center"/>
      <style:text-properties fo:font-weight="bold" style:font-weight-asian="bold"/>
    </style:style>
    <style:style style:name="TableColumn1322" style:family="table-column">
      <style:table-column-properties style:column-width="1.4534in"/>
    </style:style>
    <style:style style:name="TableColumn1323" style:family="table-column">
      <style:table-column-properties style:column-width="0.1638in"/>
    </style:style>
    <style:style style:name="TableColumn1324" style:family="table-column">
      <style:table-column-properties style:column-width="0.3513in"/>
    </style:style>
    <style:style style:name="Table1321" style:family="table">
      <style:table-properties style:width="1.9687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keep-together="always"/>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together="always" fo:text-indent="0.3333in"/>
      <style:text-properties fo:font-weight="bold" style:font-weight-asian="bold" fo:font-size="11pt" style:font-size-asian="11pt" style:font-size-complex="11pt"/>
    </style:style>
    <style:style style:name="P1333" style:parent-style-name="Normal" style:family="paragraph">
      <style:paragraph-properties fo:keep-together="always" fo:text-indent="0.3333in"/>
      <style:text-properties fo:font-size="10pt" style:font-size-asian="10pt" style:font-size-complex="11pt"/>
    </style:style>
    <style:style style:name="TableColumn1335" style:family="table-column">
      <style:table-column-properties style:column-width="3.0993in" style:use-optimal-column-width="false"/>
    </style:style>
    <style:style style:name="TableColumn1336" style:family="table-column">
      <style:table-column-properties style:column-width="0.5937in" style:use-optimal-column-width="false"/>
    </style:style>
    <style:style style:name="TableColumn1337" style:family="table-column">
      <style:table-column-properties style:column-width="2.6069in" style:use-optimal-column-width="false"/>
    </style:style>
    <style:style style:name="Table1334" style:family="table">
      <style:table-properties style:width="6.3in" fo:margin-left="0in" table:align="lef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P13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olumn1377" style:family="table-column">
      <style:table-column-properties style:column-width="5.7041in" style:use-optimal-column-width="false"/>
    </style:style>
    <style:style style:name="TableColumn1378" style:family="table-column">
      <style:table-column-properties style:column-width="0.5958in" style:use-optimal-column-width="false"/>
    </style:style>
    <style:style style:name="Table1376" style:family="table">
      <style:table-properties style:width="6.3in" fo:margin-left="0in" table:align="left"/>
    </style:style>
    <style:style style:name="TableRow1379" style:family="table-row">
      <style:table-row-properties style:min-row-height="0.0138in" style:use-optimal-row-height="false"/>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keep-together="always" fo:text-align="justify" fo:text-indent="0.3937in"/>
    </style:style>
    <style:style style:name="P1395" style:parent-style-name="Normal" style:family="paragraph">
      <style:paragraph-properties fo:keep-together="always" fo:text-align="justify" fo:text-indent="0.3937in"/>
    </style:style>
    <style:style style:name="TableColumn1397" style:family="table-column">
      <style:table-column-properties style:column-width="4.9402in"/>
    </style:style>
    <style:style style:name="TableColumn1398" style:family="table-column">
      <style:table-column-properties style:column-width="0.5569in"/>
    </style:style>
    <style:style style:name="TableColumn1399" style:family="table-column">
      <style:table-column-properties style:column-width="0.8027in"/>
    </style:style>
    <style:style style:name="Table1396" style:family="table">
      <style:table-properties style:width="6.3in" fo:margin-left="0in" table:align="left"/>
    </style:style>
    <style:style style:name="TableRow1400" style:family="table-row">
      <style:table-row-properties style:min-row-height="0.0138in"/>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keep-together="always" fo:text-align="justify"/>
      <style:text-properties fo:font-weight="bold" style:font-weight-asian="bold" style:font-weight-complex="bold"/>
    </style:style>
    <style:style style:name="P1429"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31" style:family="table-column">
      <style:table-column-properties style:column-width="1.6229in"/>
    </style:style>
    <style:style style:name="TableColumn1432" style:family="table-column">
      <style:table-column-properties style:column-width="2.0763in"/>
    </style:style>
    <style:style style:name="TableColumn1433" style:family="table-column">
      <style:table-column-properties style:column-width="0.418in"/>
    </style:style>
    <style:style style:name="TableColumn1434" style:family="table-column">
      <style:table-column-properties style:column-width="2.1826in"/>
    </style:style>
    <style:style style:name="Table1430" style:family="table">
      <style:table-properties style:width="6.3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font-size-complex="11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font-size-complex="11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font-size-complex="11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P1455" style:parent-style-name="Normal" style:family="paragraph">
      <style:paragraph-properties fo:keep-together="always" fo:text-indent="0.5in"/>
      <style:text-properties fo:font-weight="bold" style:font-weight-asian="bold" fo:font-size="10pt" style:font-size-asian="10pt"/>
    </style:style>
    <style:style style:name="P1456" style:parent-style-name="Normal" style:family="paragraph">
      <style:paragraph-properties fo:keep-together="always"/>
    </style:style>
    <style:style style:name="T1457" style:parent-style-name="DefaultParagraphFont" style:family="text">
      <style:text-properties fo:font-weight="bold" style:font-weight-asian="bold"/>
    </style:style>
    <style:style style:name="P1458" style:parent-style-name="Normal" style:family="paragraph">
      <style:paragraph-properties fo:keep-together="always"/>
    </style:style>
    <style:style style:name="TableColumn1460" style:family="table-column">
      <style:table-column-properties style:column-width="2.4354in"/>
    </style:style>
    <style:style style:name="TableColumn1461" style:family="table-column">
      <style:table-column-properties style:column-width="0.3944in"/>
    </style:style>
    <style:style style:name="Table1459" style:family="table">
      <style:table-properties style:width="2.8298in" fo:margin-left="0in" table:align="left"/>
    </style:style>
    <style:style style:name="TableRow1462" style:family="table-row">
      <style:table-row-properties style:min-row-height="0.0138in"/>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paragraph-properties fo:keep-together="always" fo:text-indent="0.5in"/>
    </style:style>
    <style:style style:name="T1465" style:parent-style-name="DefaultParagraphFont" style:family="text">
      <style:text-properties fo:font-size="11pt" style:font-size-asian="11pt" style:font-size-complex="11pt"/>
    </style:style>
    <style:style style:name="TableCell14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4pt" style:font-size-asian="4pt" style:font-size-complex="4pt"/>
    </style:style>
    <style:style style:name="TableColumn1470" style:family="table-column">
      <style:table-column-properties style:column-width="3.0993in"/>
    </style:style>
    <style:style style:name="TableColumn1471" style:family="table-column">
      <style:table-column-properties style:column-width="0.5937in"/>
    </style:style>
    <style:style style:name="TableColumn1472" style:family="table-column">
      <style:table-column-properties style:column-width="2.6069in"/>
    </style:style>
    <style:style style:name="Table1469" style:family="table">
      <style:table-properties style:width="6.3in" fo:margin-left="0in" table:align="lef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together="alway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together="always"/>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together="alway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keep-together="always"/>
      <style:text-properties fo:font-style="italic" style:font-style-asian="italic"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together="always"/>
      <style:text-properties fo:font-style="italic" style:font-style-asian="italic" fo:font-size="11pt" style:font-size-asian="11pt" style:font-size-complex="11pt"/>
    </style:style>
    <style:style style:name="P1494" style:parent-style-name="Normal" style:family="paragraph">
      <style:paragraph-properties fo:keep-together="always"/>
    </style:style>
    <style:style style:name="P1495" style:parent-style-name="Normal" style:family="paragraph">
      <style:paragraph-properties fo:text-align="justify"/>
    </style:style>
    <style:style style:name="TableColumn1497" style:family="table-column">
      <style:table-column-properties style:column-width="4.075in"/>
    </style:style>
    <style:style style:name="TableColumn1498" style:family="table-column">
      <style:table-column-properties style:column-width="2.225in"/>
    </style:style>
    <style:style style:name="Table1496" style:family="table">
      <style:table-properties style:width="6.3in" fo:margin-left="0in" table:align="left"/>
    </style:style>
    <style:style style:name="TableRow1499" style:family="table-row">
      <style:table-row-properties style:min-row-height="0.0138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5909in"/>
      <style:text-properties style:font-name-asian="Calibri" fo:font-weight="bold" style:font-weight-asian="bold"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style:font-name-asian="Calibri" style:font-weight-complex="bold" fo:font-size="10pt" style:font-size-asian="10pt"/>
    </style:style>
    <style:style style:name="P1509" style:parent-style-name="Normal" style:family="paragraph">
      <style:paragraph-properties fo:text-align="justify"/>
      <style:text-properties fo:font-size="10pt" style:font-size-asian="10pt"/>
    </style:style>
    <style:style style:name="TableColumn1511" style:family="table-column">
      <style:table-column-properties style:column-width="4.075in"/>
    </style:style>
    <style:style style:name="TableColumn1512" style:family="table-column">
      <style:table-column-properties style:column-width="2.225in"/>
    </style:style>
    <style:style style:name="Table1510" style:family="table">
      <style:table-properties style:width="6.3in" fo:margin-left="0in" table:align="left"/>
    </style:style>
    <style:style style:name="TableRow1513" style:family="table-row">
      <style:table-row-properties style:min-row-height="0.0138in"/>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style:font-name-asian="Calibri" style:font-weight-complex="bold" fo:font-size="10pt" style:font-size-asian="10pt"/>
    </style:style>
    <style:style style:name="P1523" style:parent-style-name="Normal" style:family="paragraph">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TableColumn1527" style:family="table-column">
      <style:table-column-properties style:column-width="0.7951in" style:use-optimal-column-width="false"/>
    </style:style>
    <style:style style:name="TableColumn1528" style:family="table-column">
      <style:table-column-properties style:column-width="3.0236in" style:use-optimal-column-width="false"/>
    </style:style>
    <style:style style:name="TableColumn1529" style:family="table-column">
      <style:table-column-properties style:column-width="1.5493in" style:use-optimal-column-width="false"/>
    </style:style>
    <style:style style:name="TableColumn1530" style:family="table-column">
      <style:table-column-properties style:column-width="0.9319in" style:use-optimal-column-width="false"/>
    </style:style>
    <style:style style:name="Table1526" style:family="table">
      <style:table-properties style:width="6.3in" fo:margin-left="0in" table:align="left"/>
    </style:style>
    <style:style style:name="TableRow1531" style:family="table-row">
      <style:table-row-properties style:use-optimal-row-height="false"/>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fo:margin-left="0.1354in" fo:text-indent="-0.1354in">
        <style:tab-stops/>
      </style:paragraph-properties>
      <style:text-properties fo:font-size="11pt" style:font-size-asian="11pt"/>
    </style:style>
    <style:style style:name="TableRow1541" style:family="table-row">
      <style:table-row-properties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style>
    <style:style style:name="TableColumn1615" style:family="table-column">
      <style:table-column-properties style:column-width="1.7479in"/>
    </style:style>
    <style:style style:name="TableColumn1616" style:family="table-column">
      <style:table-column-properties style:column-width="2.0208in"/>
    </style:style>
    <style:style style:name="TableColumn1617" style:family="table-column">
      <style:table-column-properties style:column-width="0.4069in"/>
    </style:style>
    <style:style style:name="TableColumn1618" style:family="table-column">
      <style:table-column-properties style:column-width="2.1243in"/>
    </style:style>
    <style:style style:name="Table1614" style:family="table">
      <style:table-properties style:width="6.3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1"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style:font-weight-complex="bold"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align="center"/>
    </style:style>
    <style:style style:name="P1657" style:parent-style-name="Normal" style:family="paragraph">
      <style:paragraph-properties fo:margin-left="3.5437in">
        <style:tab-stops/>
      </style:paragraph-properties>
    </style:style>
    <style:style style:name="P1658" style:parent-style-name="Normal" style:family="paragraph">
      <style:paragraph-properties fo:margin-left="3.5437in">
        <style:tab-stops/>
      </style:paragraph-properties>
    </style:style>
    <style:style style:name="P1659" style:parent-style-name="Normal" style:family="paragraph">
      <style:paragraph-properties fo:margin-left="3.5437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style:style>
    <style:style style:name="TableColumn1664" style:family="table-column">
      <style:table-column-properties style:column-width="0.1548in"/>
    </style:style>
    <style:style style:name="TableColumn1665" style:family="table-column">
      <style:table-column-properties style:column-width="1.1243in"/>
    </style:style>
    <style:style style:name="TableColumn1666" style:family="table-column">
      <style:table-column-properties style:column-width="0.1847in"/>
    </style:style>
    <style:style style:name="TableColumn1667" style:family="table-column">
      <style:table-column-properties style:column-width="1.5465in"/>
    </style:style>
    <style:style style:name="TableColumn1668" style:family="table-column">
      <style:table-column-properties style:column-width="0.184in"/>
    </style:style>
    <style:style style:name="TableColumn1669" style:family="table-column">
      <style:table-column-properties style:column-width="3.1055in"/>
    </style:style>
    <style:style style:name="Table1663" style:family="table">
      <style:table-properties style:width="6.3in" fo:margin-left="0in" table:align="left"/>
    </style:style>
    <style:style style:name="TableRow1670" style:family="table-row">
      <style:table-row-properties style:min-row-height="0.6958in"/>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weight="bold" style:font-weight-asian="bold" style:letter-kerning="true" fo:font-size="11pt" style:font-size-asian="11pt"/>
    </style:style>
    <style:style style:name="P1673" style:parent-style-name="Normal" style:family="paragraph">
      <style:text-properties fo:font-weight="bold" style:font-weight-asian="bold"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P1679" style:parent-style-name="Normal" style:family="paragraph">
      <style:text-properties fo:font-weight="bold" style:font-weight-asian="bold" fo:text-transform="uppercase" fo:font-size="11pt" style:font-size-asian="11pt"/>
    </style:style>
    <style:style style:name="P1680" style:parent-style-name="Normal" style:family="paragraph">
      <style:text-properties fo:font-weight="bold" style:font-weight-asian="bold" fo:text-transform="uppercase" fo:font-size="11pt" style:font-size-asian="11pt"/>
    </style:style>
    <style:style style:name="P1681" style:parent-style-name="Normal" style:family="paragraph">
      <style:text-properties fo:font-weight="bold" style:font-weight-asian="bold" fo:text-transform="uppercase" fo:font-size="11pt" style:font-size-asian="11pt"/>
    </style:style>
    <style:style style:name="P1682" style:parent-style-name="Normal" style:family="paragraph">
      <style:text-properties fo:font-weight="bold" style:font-weight-asian="bold" fo:text-transform="uppercase" fo:font-size="11pt" style:font-size-asian="11pt"/>
    </style:style>
    <style:style style:name="P1683" style:parent-style-name="Normal" style:family="paragraph">
      <style:text-properties fo:font-weight="bold" style:font-weight-asian="bold" fo:text-transform="uppercase" fo:font-size="11pt" style:font-size-asian="11pt"/>
    </style:style>
    <style:style style:name="P1684" style:parent-style-name="Normal" style:family="paragraph">
      <style:text-properties fo:font-weight="bold" style:font-weight-asian="bold" fo:text-transform="uppercase" fo:font-size="11pt" style:font-size-asian="11pt"/>
    </style:style>
    <style:style style:name="P1685" style:parent-style-name="Normal" style:family="paragraph">
      <style:text-properties fo:font-weight="bold" style:font-weight-asian="bold" fo:text-transform="uppercase" fo:font-size="11pt" style:font-size-asian="11pt"/>
    </style:style>
    <style:style style:name="TableRow1686" style:family="table-row">
      <style:table-row-properties style:min-row-height="0.3125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weight="bold" style:font-weight-asian="bold" style:letter-kerning="true"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letter-kerning="true" fo:font-size="11pt" style:font-size-asian="11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text-properties fo:font-weight="bold" style:font-weight-asian="bold" style:letter-kerning="true"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weight="bold" style:font-weight-asian="bold" style:letter-kerning="true" fo:font-size="11pt" style:font-size-asian="11pt"/>
    </style:style>
    <style:style style:name="P1700" style:parent-style-name="Normal" style:family="paragraph">
      <style:text-properties fo:font-weight="bold" style:font-weight-asian="bold" style:letter-kerning="true" fo:font-size="11pt" style:font-size-asian="11pt"/>
    </style:style>
    <style:style style:name="P1701" style:parent-style-name="Normal" style:family="paragraph">
      <style:text-properties fo:font-weight="bold" style:font-weight-asian="bold" style:letter-kerning="true" fo:font-size="11pt" style:font-size-asian="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weight="bold" style:font-weight-asian="bold" style:letter-kerning="true" fo:font-size="11pt" style:font-size-asian="11pt"/>
    </style:style>
    <style:style style:name="P1704" style:parent-style-name="Normal" style:family="paragraph">
      <style:text-properties fo:font-size="11pt" style:font-size-asian="11pt"/>
    </style:style>
    <style:style style:name="TableRow1705" style:family="table-row">
      <style:table-row-properties style:min-row-height="1.052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paragraph-properties>
        <style:tab-stops>
          <style:tab-stop style:type="left" style:position="1.5in"/>
        </style:tab-stops>
      </style:paragraph-properties>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paragraph-properties fo:text-align="center"/>
    </style:style>
    <style:style style:name="P1716" style:parent-style-name="Normal" style:family="paragraph">
      <style:paragraph-properties fo:break-before="page" fo:margin-left="3.5437in">
        <style:tab-stops/>
      </style:paragraph-properties>
    </style:style>
    <style:style style:name="P1717" style:parent-style-name="Normal" style:family="paragraph">
      <style:paragraph-properties fo:margin-left="3.5437in">
        <style:tab-stops/>
      </style:paragraph-properties>
    </style:style>
    <style:style style:name="P1718" style:parent-style-name="Normal" style:family="paragraph">
      <style:paragraph-properties fo:margin-left="3.5437in">
        <style:tab-stops/>
      </style:paragraph-properties>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style:style>
    <style:style style:name="TableColumn1724" style:family="table-column">
      <style:table-column-properties style:column-width="3.2666in"/>
    </style:style>
    <style:style style:name="TableColumn1725" style:family="table-column">
      <style:table-column-properties style:column-width="3.427in"/>
    </style:style>
    <style:style style:name="Table1723" style:family="table">
      <style:table-properties style:width="6.6937in" fo:margin-left="0in" table:align="lef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P1729" style:parent-style-name="Normal" style:family="paragraph">
      <style:text-properties fo:font-weight="bold" style:font-weight-asian="bold" style:font-weight-complex="bold"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style:font-weight-complex="bold"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style:font-weight-complex="bold" fo:font-size="11pt" style:font-size-asian="11pt" style:font-size-complex="11pt"/>
    </style:style>
    <style:style style:name="P1740" style:parent-style-name="Normal" style:family="paragraph">
      <style:text-properties style:font-weight-complex="bold" fo:font-size="11pt" style:font-size-asian="11pt" style:font-size-complex="11pt"/>
    </style:style>
    <style:style style:name="P1741" style:parent-style-name="Normal" style:family="paragraph">
      <style:text-properties style:font-weight-complex="bold" fo:font-size="11pt" style:font-size-asian="11pt" style:font-size-complex="11pt"/>
    </style:style>
    <style:style style:name="P1742" style:parent-style-name="Normal" style:family="paragraph">
      <style:text-properties fo:font-weight="bold" style:font-weight-asian="bold" style:font-weight-complex="bold"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weight="bold" style:font-weight-asian="bold" style:font-weight-complex="bold" fo:font-size="11pt" style:font-size-asian="11pt" style:font-size-complex="11pt"/>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weight="bold" style:font-weight-asian="bold" style:font-weight-complex="bold"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P1763" style:parent-style-name="Normal" style:family="paragraph">
      <style:text-properties fo:font-weight="bold" style:font-weight-asian="bold" fo:text-transform="uppercase" fo:font-size="11pt" style:font-size-asian="11pt" style:font-size-complex="11pt"/>
    </style:style>
    <style:style style:name="P1764" style:parent-style-name="Normal" style:family="paragraph">
      <style:paragraph-properties fo:text-align="center"/>
    </style:style>
    <style:style style:name="P1765" style:parent-style-name="Normal" style:master-page-name="MP1" style:family="paragraph">
      <style:paragraph-properties fo:break-before="page" fo:margin-left="6.3333in">
        <style:tab-stops/>
      </style:paragraph-properties>
    </style:style>
    <style:style style:name="P1767" style:parent-style-name="Normal" style:family="paragraph">
      <style:paragraph-properties fo:margin-left="6.3333in">
        <style:tab-stops/>
      </style:paragraph-properties>
    </style:style>
    <style:style style:name="P1768" style:parent-style-name="Normal" style:family="paragraph">
      <style:paragraph-properties fo:margin-left="6.3333in">
        <style:tab-stops/>
      </style:paragraph-properties>
    </style:style>
    <style:style style:name="P1769" style:parent-style-name="Normal" style:family="paragraph">
      <style:paragraph-properties style:punctuation-wrap="simple" style:vertical-align="baseline" fo:margin-right="-0.177in"/>
    </style:style>
    <style:style style:name="TableColumn1771" style:family="table-column">
      <style:table-column-properties style:column-width="1.7104in"/>
    </style:style>
    <style:style style:name="TableColumn1772" style:family="table-column">
      <style:table-column-properties style:column-width="1.7111in"/>
    </style:style>
    <style:style style:name="TableColumn1773" style:family="table-column">
      <style:table-column-properties style:column-width="1.7111in"/>
    </style:style>
    <style:style style:name="TableColumn1774" style:family="table-column">
      <style:table-column-properties style:column-width="1.7111in"/>
    </style:style>
    <style:style style:name="Table1770" style:family="table">
      <style:table-properties style:width="6.8437in" fo:margin-left="0in" table:align="left"/>
    </style:style>
    <style:style style:name="TableRow1775" style:family="table-row">
      <style:table-row-properties/>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style:punctuation-wrap="simple" style:vertical-align="baseline" fo:margin-right="-0.177in"/>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style:punctuation-wrap="simple" style:vertical-align="baseline" fo:margin-right="-0.177in"/>
      <style:text-properties fo:font-size="11pt" style:font-size-asian="11pt" style:font-size-complex="11pt"/>
    </style:style>
    <style:style style:name="P17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fo:text-align="center" style:vertical-align="baseline"/>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style:text-properties fo:font-size="11pt" style:font-size-asian="11pt" style:font-size-complex="11pt"/>
    </style:style>
    <style:style style:name="P1787" style:parent-style-name="Normal" style:family="paragraph">
      <style:paragraph-properties style:punctuation-wrap="simple" style:vertical-align="baseline" fo:margin-right="-0.177in"/>
      <style:text-properties fo:font-size="11pt" style:font-size-asian="11pt" style:font-size-complex="11pt"/>
    </style:style>
    <style:style style:name="P1788" style:parent-style-name="Normal" style:family="paragraph">
      <style:paragraph-properties style:punctuation-wrap="simple" fo:text-align="center" style:vertical-align="baseline"/>
      <style:text-properties fo:font-size="11pt" style:font-size-asian="11pt" style:font-size-complex="11pt"/>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style:punctuation-wrap="simple" fo:text-align="center" style:vertical-align="baseline"/>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size="11pt" style:font-size-asian="11pt" style:font-size-complex="11pt"/>
    </style:style>
    <style:style style:name="P1793" style:parent-style-name="Normal" style:family="paragraph">
      <style:paragraph-properties style:punctuation-wrap="simple" style:vertical-align="baseline" fo:margin-right="-0.177in"/>
      <style:text-properties fo:font-size="11pt" style:font-size-asian="11pt" style:font-size-complex="11pt"/>
    </style:style>
    <style:style style:name="P1794" style:parent-style-name="Normal" style:family="paragraph">
      <style:paragraph-properties style:punctuation-wrap="simple" style:vertical-align="baseline"/>
      <style:text-properties fo:font-size="11pt" style:font-size-asian="11pt" style:font-size-complex="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style:punctuation-wrap="simple" style:vertical-align="baseline" fo:margin-right="-0.177in"/>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style:punctuation-wrap="simple" style:vertical-align="baseline" fo:margin-right="-0.177in"/>
      <style:text-properties fo:font-size="11pt" style:font-size-asian="11pt" style:font-size-complex="11pt"/>
    </style:style>
    <style:style style:name="P17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fo:text-align="center" style:vertical-align="baseline"/>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style:text-properties fo:font-size="11pt" style:font-size-asian="11pt" style:font-size-complex="11pt"/>
    </style:style>
    <style:style style:name="P1806" style:parent-style-name="Normal" style:family="paragraph">
      <style:paragraph-properties style:punctuation-wrap="simple" style:vertical-align="baseline" fo:margin-right="-0.177in"/>
      <style:text-properties fo:font-size="11pt" style:font-size-asian="11pt" style:font-size-complex="11pt"/>
    </style:style>
    <style:style style:name="P1807" style:parent-style-name="Normal" style:family="paragraph">
      <style:paragraph-properties style:punctuation-wrap="simple" fo:text-align="center" style:vertical-align="baseline"/>
      <style:text-properties fo:font-size="11pt" style:font-size-asian="11pt" style:font-size-complex="11pt"/>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style:punctuation-wrap="simple" fo:text-align="center" style:vertical-align="baseline"/>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P1812" style:parent-style-name="Normal" style:family="paragraph">
      <style:paragraph-properties style:punctuation-wrap="simple" style:vertical-align="baseline" fo:margin-right="-0.177in"/>
      <style:text-properties fo:font-size="11pt" style:font-size-asian="11pt" style:font-size-complex="11pt"/>
    </style:style>
    <style:style style:name="P1813" style:parent-style-name="Normal" style:family="paragraph">
      <style:paragraph-properties style:punctuation-wrap="simple" style:vertical-align="baseline"/>
      <style:text-properties fo:font-size="11pt" style:font-size-asian="11pt" style:font-size-complex="11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style:punctuation-wrap="simple" style:vertical-align="baseline" fo:margin-right="-0.177in"/>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style:punctuation-wrap="simple" style:vertical-align="baseline" fo:margin-right="-0.177in"/>
      <style:text-properties fo:font-size="11pt" style:font-size-asian="11pt" style:font-size-complex="11pt"/>
    </style:style>
    <style:style style:name="P18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fo:text-align="center" style:vertical-align="baseline"/>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style:text-properties fo:font-size="11pt" style:font-size-asian="11pt" style:font-size-complex="11pt"/>
    </style:style>
    <style:style style:name="P1825" style:parent-style-name="Normal" style:family="paragraph">
      <style:paragraph-properties style:punctuation-wrap="simple" style:vertical-align="baseline" fo:margin-right="-0.177in"/>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style:vertical-align="baseline" fo:margin-right="-0.177in"/>
      <style:text-properties fo:font-size="11pt" style:font-size-asian="11pt" style:font-size-complex="11pt"/>
    </style:style>
    <style:style style:name="P1832" style:parent-style-name="Normal" style:family="paragraph">
      <style:paragraph-properties style:punctuation-wrap="simple" style:vertical-align="baseline"/>
      <style:text-properties fo:font-size="11pt" style:font-size-asian="11pt" style:font-size-complex="11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style:punctuation-wrap="simple" style:vertical-align="baseline" fo:margin-right="-0.177in"/>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style:punctuation-wrap="simple" style:vertical-align="baseline" fo:margin-right="-0.177in"/>
      <style:text-properties fo:font-size="11pt" style:font-size-asian="11pt" style:font-size-complex="11pt"/>
    </style:style>
    <style:style style:name="P18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style:text-properties fo:font-size="11pt" style:font-size-asian="11pt" style:font-size-complex="11pt"/>
    </style:style>
    <style:style style:name="P1844" style:parent-style-name="Normal" style:family="paragraph">
      <style:paragraph-properties style:punctuation-wrap="simple" style:vertical-align="baseline" fo:margin-right="-0.177in"/>
      <style:text-properties fo:font-size="11pt" style:font-size-asian="11pt" style:font-size-complex="11pt"/>
    </style:style>
    <style:style style:name="P1845" style:parent-style-name="Normal" style:family="paragraph">
      <style:paragraph-properties style:punctuation-wrap="simple" fo:text-align="center" style:vertical-align="baseline"/>
      <style:text-properties fo:font-size="11pt" style:font-size-asian="11pt" style:font-size-complex="11pt"/>
    </style:style>
    <style:style style:name="P1846" style:parent-style-name="Normal" style:family="paragraph">
      <style:paragraph-properties style:punctuation-wrap="simple" style:vertical-align="baseline" fo:margin-right="-0.177in"/>
      <style:text-properties fo:font-size="11pt" style:font-size-asian="11pt" style:font-size-complex="11pt"/>
    </style:style>
    <style:style style:name="P1847" style:parent-style-name="Normal" style:family="paragraph">
      <style:paragraph-properties style:punctuation-wrap="simple" fo:text-align="center" style:vertical-align="baseline"/>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fo:text-align="center" style:vertical-align="baseline"/>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style:text-properties fo:font-size="11pt" style:font-size-asian="11pt" style:font-size-complex="11pt"/>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P1860" style:parent-style-name="Normal" style:family="paragraph">
      <style:paragraph-properties style:punctuation-wrap="simple" style:vertical-align="baseline" fo:margin-right="-0.177in"/>
      <style:text-properties fo:font-size="11pt" style:font-size-asian="11pt" style:font-size-complex="11pt"/>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P1862" style:parent-style-name="Normal" style:family="paragraph">
      <style:paragraph-properties style:punctuation-wrap="simple" style:vertical-align="baseline" fo:margin-right="-0.177in"/>
      <style:text-properties fo:font-size="11pt" style:font-size-asian="11pt" style:font-size-complex="11pt"/>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P1864" style:parent-style-name="Normal" style:family="paragraph">
      <style:paragraph-properties style:punctuation-wrap="simple" style:vertical-align="baseline" fo:margin-right="-0.177in"/>
      <style:text-properties fo:font-size="11pt" style:font-size-asian="11pt" style:font-size-complex="11pt"/>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P1866" style:parent-style-name="Normal" style:family="paragraph">
      <style:paragraph-properties style:punctuation-wrap="simple" style:vertical-align="baseline" fo:margin-right="-0.177in"/>
      <style:text-properties fo:font-size="11pt" style:font-size-asian="11pt" style:font-size-complex="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style:punctuation-wrap="simple" style:vertical-align="baseline" fo:margin-right="-0.177in"/>
      <style:text-properties fo:font-size="11pt" style:font-size-asian="11pt" style:font-size-complex="11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style:punctuation-wrap="simple" style:vertical-align="baseline" fo:margin-right="-0.177in"/>
      <style:text-properties fo:font-size="11pt" style:font-size-asian="11pt" style:font-size-complex="11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style:punctuation-wrap="simple" style:vertical-align="baseline" fo:margin-right="-0.177in"/>
      <style:text-properties fo:font-size="11pt" style:font-size-asian="11pt" style:font-size-complex="11pt"/>
    </style:style>
    <style:style style:name="TableRow1873" style:family="table-row">
      <style:table-row-propertie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style:text-properties fo:font-size="11pt" style:font-size-asian="11pt" style:font-size-complex="11pt"/>
    </style:style>
    <style:style style:name="P1883" style:parent-style-name="Normal" style:family="paragraph">
      <style:paragraph-properties style:punctuation-wrap="simple" style:vertical-align="baseline"/>
      <style:text-properties fo:font-size="11pt" style:font-size-asian="11pt" style:font-size-complex="11pt"/>
    </style:style>
    <style:style style:name="P1884" style:parent-style-name="Normal" style:family="paragraph">
      <style:paragraph-properties style:punctuation-wrap="simple" style:vertical-align="baseline"/>
      <style:text-properties fo:font-size="11pt" style:font-size-asian="11pt" style:font-size-complex="11pt"/>
    </style:style>
    <style:style style:name="P1885" style:parent-style-name="Normal" style:family="paragraph">
      <style:paragraph-properties style:punctuation-wrap="simple" style:vertical-align="baseline"/>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fo:margin-right="-0.177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9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P1899" style:parent-style-name="Normal" style:family="paragraph">
      <style:paragraph-properties style:punctuation-wrap="simple" style:vertical-align="baseline"/>
      <style:text-properties fo:font-size="11pt" style:font-size-asian="11pt" style:font-size-complex="11pt"/>
    </style:style>
    <style:style style:name="P1900" style:parent-style-name="Normal" style:family="paragraph">
      <style:paragraph-properties style:punctuation-wrap="simple" style:vertical-align="baseline"/>
      <style:text-properties fo:font-size="11pt" style:font-size-asian="11pt" style:font-size-complex="11pt"/>
    </style:style>
    <style:style style:name="P1901" style:parent-style-name="Normal" style:family="paragraph">
      <style:paragraph-properties style:punctuation-wrap="simple" style:vertical-align="baseline"/>
      <style:text-properties fo:font-size="11pt" style:font-size-asian="11pt" style:font-size-complex="11pt"/>
    </style:style>
    <style:style style:name="P1902" style:parent-style-name="Normal" style:family="paragraph">
      <style:paragraph-properties style:punctuation-wrap="simple" style:vertical-align="baseline"/>
      <style:text-properties fo:font-size="11pt" style:font-size-asian="11pt" style:font-size-complex="11pt"/>
    </style:style>
    <style:style style:name="P1903" style:parent-style-name="Normal" style:family="paragraph">
      <style:paragraph-properties style:punctuation-wrap="simple" style:vertical-align="baseline"/>
      <style:text-properties fo:font-size="11pt" style:font-size-asian="11pt" style:font-size-complex="11pt"/>
    </style:style>
    <style:style style:name="P1904" style:parent-style-name="Normal" style:family="paragraph">
      <style:paragraph-properties style:punctuation-wrap="simple" style:vertical-align="baseline"/>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style:punctuation-wrap="simple" style:vertical-align="baseline" fo:margin-right="-0.177in"/>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style:text-properties fo:font-size="11pt" style:font-size-asian="11pt" style:font-size-complex="11pt"/>
    </style:style>
    <style:style style:name="P1919" style:parent-style-name="Normal" style:family="paragraph">
      <style:paragraph-properties style:punctuation-wrap="simple" style:vertical-align="baseline"/>
      <style:text-properties fo:font-size="11pt" style:font-size-asian="11pt" style:font-size-complex="11pt"/>
    </style:style>
    <style:style style:name="P1920" style:parent-style-name="Normal" style:family="paragraph">
      <style:paragraph-properties style:punctuation-wrap="simple" style:vertical-align="baseline"/>
      <style:text-properties fo:font-size="11pt" style:font-size-asian="11pt" style:font-size-complex="11pt"/>
    </style:style>
    <style:style style:name="P1921" style:parent-style-name="Normal" style:family="paragraph">
      <style:paragraph-properties style:punctuation-wrap="simple" style:vertical-align="baseline"/>
      <style:text-properties fo:font-size="11pt" style:font-size-asian="11pt" style:font-size-complex="11pt"/>
    </style:style>
    <style:style style:name="P1922" style:parent-style-name="Normal" style:family="paragraph">
      <style:paragraph-properties style:punctuation-wrap="simple" style:vertical-align="baseline"/>
      <style:text-properties fo:font-size="11pt" style:font-size-asian="11pt" style:font-size-complex="11pt"/>
    </style:style>
    <style:style style:name="P1923" style:parent-style-name="Normal" style:family="paragraph">
      <style:paragraph-properties style:punctuation-wrap="simple" style:vertical-align="baseline"/>
      <style:text-properties fo:font-size="11pt" style:font-size-asian="11pt" style:font-size-complex="11pt"/>
    </style:style>
    <style:style style:name="P1924" style:parent-style-name="Normal" style:family="paragraph">
      <style:paragraph-properties style:punctuation-wrap="simple" style:vertical-align="baseline"/>
      <style:text-properties fo:font-size="11pt" style:font-size-asian="11pt" style:font-size-complex="11pt"/>
    </style:style>
    <style:style style:name="P1925" style:parent-style-name="Normal" style:family="paragraph">
      <style:paragraph-properties style:punctuation-wrap="simple" style:vertical-align="baseline" fo:margin-right="-0.177in"/>
    </style:style>
    <style:style style:name="T1926" style:parent-style-name="DefaultParagraphFont" style:family="text">
      <style:text-properties fo:font-weight="bold" style:font-weight-asian="bold" style:font-weight-complex="bold" fo:text-transform="uppercase"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style:font-weight-complex="bold" fo:text-transform="uppercase"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3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style:text-properties fo:font-size="11pt" style:font-size-asian="11pt" style:font-size-complex="11pt"/>
    </style:style>
    <style:style style:name="P1940" style:parent-style-name="Normal" style:family="paragraph">
      <style:paragraph-properties style:punctuation-wrap="simple" style:vertical-align="baseline"/>
      <style:text-properties fo:font-size="11pt" style:font-size-asian="11pt" style:font-size-complex="11pt"/>
    </style:style>
    <style:style style:name="P1941" style:parent-style-name="Normal" style:family="paragraph">
      <style:paragraph-properties style:punctuation-wrap="simple" style:vertical-align="baseline"/>
      <style:text-properties fo:font-size="11pt" style:font-size-asian="11pt" style:font-size-complex="11pt"/>
    </style:style>
    <style:style style:name="P1942" style:parent-style-name="Normal" style:family="paragraph">
      <style:paragraph-properties style:punctuation-wrap="simple" style:vertical-align="baseline"/>
      <style:text-properties fo:font-size="11pt" style:font-size-asian="11pt" style:font-size-complex="11pt"/>
    </style:style>
    <style:style style:name="P1943" style:parent-style-name="Normal" style:family="paragraph">
      <style:paragraph-properties style:punctuation-wrap="simple" style:vertical-align="baseline"/>
      <style:text-properties fo:font-size="11pt" style:font-size-asian="11pt" style:font-size-complex="11pt"/>
    </style:style>
    <style:style style:name="P1944" style:parent-style-name="Normal" style:family="paragraph">
      <style:paragraph-properties style:punctuation-wrap="simple" style:vertical-align="baseline"/>
      <style:text-properties fo:font-size="11pt" style:font-size-asian="11pt" style:font-size-complex="11pt"/>
    </style:style>
    <style:style style:name="P1945" style:parent-style-name="Normal" style:family="paragraph">
      <style:paragraph-properties style:punctuation-wrap="simple" style:vertical-align="baseline"/>
      <style:text-properties fo:font-size="11pt" style:font-size-asian="11pt" style:font-size-complex="11pt"/>
    </style:style>
    <style:style style:name="P1946" style:parent-style-name="Normal" style:family="paragraph">
      <style:paragraph-properties style:punctuation-wrap="simple" style:vertical-align="baseline" fo:margin-right="-0.177in"/>
    </style:style>
    <style:style style:name="P1947" style:parent-style-name="Normal" style:family="paragraph">
      <style:paragraph-properties style:punctuation-wrap="simple" style:vertical-align="baseline" fo:margin-right="-0.177in"/>
    </style:style>
    <style:style style:name="T1948" style:parent-style-name="DefaultParagraphFont" style:family="text">
      <style:text-properties fo:font-weight="bold" style:font-weight-asian="bold" style:font-weight-complex="bold" fo:text-transform="uppercase"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text-transform="uppercase"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ableColumn1955" style:family="table-column">
      <style:table-column-properties style:column-width="3.4229in"/>
    </style:style>
    <style:style style:name="TableColumn1956" style:family="table-column">
      <style:table-column-properties style:column-width="3.4229in"/>
    </style:style>
    <style:style style:name="TableColumn1957" style:family="table-column">
      <style:table-column-properties style:column-width="3.4236in"/>
    </style:style>
    <style:style style:name="Table1954" style:family="table">
      <style:table-properties style:width="10.2694in" fo:margin-left="0in" table:align="left"/>
    </style:style>
    <style:style style:name="TableRow1958" style:family="table-row">
      <style:table-row-properties/>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tyle-complex="italic" fo:font-size="11pt" style:font-size-asian="11pt" style:font-size-complex="11pt"/>
    </style:style>
    <style:style style:name="P1961" style:parent-style-name="Normal" style:family="paragraph">
      <style:paragraph-properties fo:text-align="center"/>
      <style:text-properties style:font-style-complex="italic"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tyle-complex="italic" fo:font-size="11pt" style:font-size-asian="11pt" style:font-size-complex="11pt"/>
    </style:style>
    <style:style style:name="T1970" style:parent-style-name="DefaultParagraphFont" style:family="text">
      <style:text-properties fo:font-weight="bold" style:font-weight-asian="bold" style:font-style-complex="italic" fo:font-size="11pt" style:font-size-asian="11pt" style:font-size-complex="11pt"/>
    </style:style>
    <style:style style:name="P1971" style:parent-style-name="Normal" style:family="paragraph">
      <style:paragraph-properties fo:text-align="center"/>
      <style:text-properties style:font-style-complex="italic"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paragraph-properties fo:text-align="center"/>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9" style:parent-style-name="Normal" style:family="paragraph">
      <style:paragraph-properties fo:text-align="center"/>
      <style:text-properties style:font-style-complex="italic"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T1987" style:parent-style-name="DefaultParagraphFont" style:family="text">
      <style:text-properties fo:letter-spacing="-0.0027in" fo:font-size="11pt" style:font-size-asian="11pt" style:font-size-complex="11pt"/>
    </style:style>
    <style:style style:name="T1988" style:parent-style-name="DefaultParagraphFont" style:family="text">
      <style:text-properties fo:letter-spacing="-0.0027in"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T1992" style:parent-style-name="DefaultParagraphFont" style:family="text">
      <style:text-properties fo:letter-spacing="-0.0027in"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T1996" style:parent-style-name="DefaultParagraphFont" style:family="text">
      <style:text-properties fo:letter-spacing="-0.0027in"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P2056" style:parent-style-name="Normal" style:family="paragraph">
      <style:paragraph-properties fo:margin-left="1in" fo:text-indent="-1in">
        <style:tab-stops/>
      </style:paragraph-properties>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Row2061" style:family="table-row">
      <style:table-row-properties/>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paragraph-properties style:punctuation-wrap="simple" style:vertical-align="baseline"/>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paragraph-properties style:punctuation-wrap="simple" style:vertical-align="baseline"/>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8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style:punctuation-wrap="simple" style:vertical-align="baseline"/>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paragraph-properties fo:text-indent="0.2375in"/>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tyle-complex="italic" fo:font-size="11pt" style:font-size-asian="11pt" style:font-size-complex="11pt"/>
    </style:style>
    <style:style style:name="T2098" style:parent-style-name="DefaultParagraphFont" style:family="text">
      <style:text-properties fo:font-weight="bold" style:font-weight-asian="bold" style:font-style-complex="italic" fo:font-size="11pt" style:font-size-asian="11pt" style:font-size-complex="11pt"/>
    </style:style>
    <style:style style:name="P2099" style:parent-style-name="Normal" style:family="paragraph">
      <style:paragraph-properties fo:text-align="center"/>
      <style:text-properties style:font-style-complex="italic"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paragraph-properties fo:text-align="center"/>
    </style:style>
    <style:style style:name="P2105" style:parent-style-name="Normal" style:family="paragraph">
      <style:paragraph-properties fo:break-before="page" fo:margin-left="6.3333in">
        <style:tab-stops/>
      </style:paragraph-properties>
    </style:style>
    <style:style style:name="P2106" style:parent-style-name="Normal" style:family="paragraph">
      <style:paragraph-properties fo:margin-left="6.3333in">
        <style:tab-stops/>
      </style:paragraph-properties>
    </style:style>
    <style:style style:name="P2107" style:parent-style-name="Normal" style:family="paragraph">
      <style:paragraph-properties fo:margin-left="6.3333in">
        <style:tab-stops/>
      </style:paragraph-properties>
    </style:style>
    <style:style style:name="P2108" style:parent-style-name="Normal" style:family="paragraph">
      <style:paragraph-properties fo:margin-left="6.3333in">
        <style:tab-stops/>
      </style:paragraph-properties>
    </style:style>
    <style:style style:name="TableColumn2110" style:family="table-column">
      <style:table-column-properties style:column-width="3.4229in"/>
    </style:style>
    <style:style style:name="TableColumn2111" style:family="table-column">
      <style:table-column-properties style:column-width="3.4229in"/>
    </style:style>
    <style:style style:name="TableColumn2112" style:family="table-column">
      <style:table-column-properties style:column-width="3.4236in"/>
    </style:style>
    <style:style style:name="Table2109" style:family="table">
      <style:table-properties style:width="10.2694in" fo:margin-left="0in" table:align="left"/>
    </style:style>
    <style:style style:name="TableRow2113" style:family="table-row">
      <style:table-row-properties/>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paragraph-properties style:punctuation-wrap="simple" fo:text-align="center" style:vertical-align="baseline"/>
      <style:text-properties fo:font-size="11pt" style:font-size-asian="11pt" style:font-size-complex="11pt"/>
    </style:style>
    <style:style style:name="P2124" style:parent-style-name="Normal" style:family="paragraph">
      <style:paragraph-properties style:punctuation-wrap="simple" fo:text-align="center" style:vertical-align="baseline"/>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paragraph-properties fo:text-align="center"/>
      <style:text-properties fo:font-weight="bold" style:font-weight-asian="bold"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paragraph-properties style:punctuation-wrap="simple" fo:text-align="center" style:vertical-align="baseline"/>
      <style:text-properties fo:font-size="11pt" style:font-size-asian="11pt" style:font-size-complex="11pt"/>
    </style:style>
    <style:style style:name="P2136" style:parent-style-name="Normal" style:family="paragraph">
      <style:paragraph-properties style:punctuation-wrap="simple" fo:text-align="center" style:vertical-align="baseline"/>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P2141" style:parent-style-name="Normal" style:family="paragraph">
      <style:paragraph-properties style:punctuation-wrap="simple" fo:text-align="center" style:vertical-align="baseline"/>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style:punctuation-wrap="simple" fo:text-align="center" style:vertical-align="baseline"/>
      <style:text-properties fo:font-size="11pt" style:font-size-asian="11pt" style:font-size-complex="11pt"/>
    </style:style>
    <style:style style:name="P2147" style:parent-style-name="Normal" style:family="paragraph">
      <style:paragraph-properties style:punctuation-wrap="simple" fo:text-align="center" style:vertical-align="baseline"/>
      <style:text-properties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P2171"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72" style:parent-style-name="Normal" style:family="paragraph">
      <style:paragraph-properties style:punctuation-wrap="simple" fo:text-align="justify" style:vertical-align="baseline"/>
      <style:text-properties fo:font-size="11pt" style:font-size-asian="11pt" style:font-size-complex="11pt"/>
    </style:style>
    <style:style style:name="P2173"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74" style:parent-style-name="Normal" style:family="paragraph">
      <style:paragraph-properties style:punctuation-wrap="simple" fo:text-align="justify" style:vertical-align="baseline"/>
      <style:text-properties fo:font-size="11pt" style:font-size-asian="11pt" style:font-size-complex="11pt"/>
    </style:style>
    <style:style style:name="P2175" style:parent-style-name="Normal" style:family="paragraph">
      <style:paragraph-properties style:punctuation-wrap="simple" fo:text-align="center" style:vertical-align="baseline"/>
      <style:text-properties fo:font-size="11pt" style:font-size-asian="11pt" style:font-size-complex="11pt"/>
    </style:style>
    <style:style style:name="P2176" style:parent-style-name="Normal" style:family="paragraph">
      <style:paragraph-properties style:punctuation-wrap="simple" fo:text-align="justify" style:vertical-align="baseline"/>
      <style:text-properties fo:font-size="11pt" style:font-size-asian="11pt" style:font-size-complex="11pt"/>
    </style:style>
    <style:style style:name="P2177"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8" style:family="table-row">
      <style:table-row-properties style:min-row-height="1.4479in"/>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P2181" style:parent-style-name="Normal" style:family="paragraph">
      <style:paragraph-properties fo:margin-left="0.6666in">
        <style:tab-stops/>
      </style:paragraph-properties>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paragraph-properties fo:margin-left="0.6666in">
        <style:tab-stops/>
      </style:paragraph-properties>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1pt" style:font-size-asian="11pt" style:font-size-complex="11pt"/>
    </style:style>
    <style:style style:name="P2199" style:parent-style-name="Normal" style:family="paragraph">
      <style:paragraph-properties style:punctuation-wrap="simple" fo:text-align="center" style:vertical-align="baseline"/>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paragraph-properties style:punctuation-wrap="simple" style:vertical-align="baseline"/>
      <style:text-properties fo:font-size="11pt" style:font-size-asian="11pt" style:font-size-complex="11pt"/>
    </style:style>
    <style:style style:name="P2202"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203" style:parent-style-name="Normal" style:family="paragraph">
      <style:paragraph-properties style:punctuation-wrap="simple" style:vertical-align="baseline"/>
      <style:text-properties fo:font-size="11pt" style:font-size-asian="11pt" style:font-size-complex="11pt"/>
    </style:style>
    <style:style style:name="P2204" style:parent-style-name="Normal" style:family="paragraph">
      <style:paragraph-properties style:punctuation-wrap="simple" fo:text-align="center" style:vertical-align="baseline"/>
      <style:text-properties fo:font-size="11pt" style:font-size-asian="11pt" style:font-size-complex="11pt"/>
    </style:style>
    <style:style style:name="TableRow2205" style:family="table-row">
      <style:table-row-properties style:min-row-height="0.8437in"/>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size="11pt" style:font-size-asian="11pt" style:font-size-complex="11pt"/>
    </style:style>
    <style:style style:name="P2234"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fo:font-size="11pt" style:font-size-asian="11pt" style:font-size-complex="11pt"/>
    </style:style>
    <style:style style:name="P2243" style:parent-style-name="Normal" style:family="paragraph">
      <style:paragraph-properties style:punctuation-wrap="simple" style:vertical-align="baseline"/>
      <style:text-properties fo:font-size="11pt" style:font-size-asian="11pt" style:font-size-complex="11pt"/>
    </style:style>
    <style:style style:name="P2244" style:parent-style-name="Normal" style:family="paragraph">
      <style:paragraph-properties style:punctuation-wrap="simple" style:vertical-align="baseline"/>
      <style:text-properties fo:font-size="11pt" style:font-size-asian="11pt" style:font-size-complex="11pt"/>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style:punctuation-wrap="simple" style:vertical-align="baseline"/>
      <style:text-properties fo:font-size="11pt" style:font-size-asian="11pt" style:font-size-complex="11pt"/>
    </style:style>
    <style:style style:name="P2253" style:parent-style-name="Normal" style:family="paragraph">
      <style:paragraph-properties style:punctuation-wrap="simple" style:vertical-align="baseline"/>
      <style:text-properties fo:font-size="11pt" style:font-size-asian="11pt" style:font-size-complex="11pt"/>
    </style:style>
    <style:style style:name="P2254" style:parent-style-name="Normal" style:family="paragraph">
      <style:paragraph-properties style:punctuation-wrap="simple" style:vertical-align="baseline"/>
      <style:text-properties fo:font-size="11pt" style:font-size-asian="11pt" style:font-size-complex="11pt"/>
    </style:style>
    <style:style style:name="P2255" style:parent-style-name="Normal" style:family="paragraph">
      <style:paragraph-properties style:punctuation-wrap="simple" style:vertical-align="baseline"/>
      <style:text-properties fo:font-size="11pt" style:font-size-asian="11pt" style:font-size-complex="11pt"/>
    </style:style>
    <style:style style:name="P2256" style:parent-style-name="Normal" style:family="paragraph">
      <style:paragraph-properties style:punctuation-wrap="simple" style:vertical-align="baseline"/>
      <style:text-properties fo:font-size="11pt" style:font-size-asian="11pt" style:font-size-complex="11pt"/>
    </style:style>
    <style:style style:name="P2257" style:parent-style-name="Normal" style:family="paragraph">
      <style:paragraph-properties style:punctuation-wrap="simple" style:vertical-align="baseline"/>
      <style:text-properties fo:font-size="11pt" style:font-size-asian="11pt" style:font-size-complex="11pt"/>
    </style:style>
    <style:style style:name="P2258" style:parent-style-name="Normal" style:family="paragraph">
      <style:paragraph-properties style:punctuation-wrap="simple" style:vertical-align="baseline"/>
      <style:text-properties fo:font-size="11pt" style:font-size-asian="11pt" style:font-size-complex="11pt"/>
    </style:style>
    <style:style style:name="P2259"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style:punctuation-wrap="simple" style:vertical-align="baseline"/>
    </style:style>
    <style:style style:name="T2262" style:parent-style-name="DefaultParagraphFont" style:family="text">
      <style:text-properties fo:font-weight="bold" style:font-weight-asian="bold" style:font-weight-complex="bold" fo:text-transform="uppercase"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text-transform="uppercase"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punctuation-wrap="simple" style:vertical-align="baseline"/>
      <style:text-properties fo:font-size="11pt" style:font-size-asian="11pt" style:font-size-complex="11pt"/>
    </style:style>
    <style:style style:name="P2267"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fo:font-size="11pt" style:font-size-asian="11pt" style:font-size-complex="11pt"/>
    </style:style>
    <style:style style:name="P2270" style:parent-style-name="Normal" style:family="paragraph">
      <style:paragraph-properties style:punctuation-wrap="simple" fo:text-align="justify" style:vertical-align="baseline"/>
      <style:text-properties fo:font-size="11pt" style:font-size-asian="11pt" style:font-size-complex="11pt"/>
    </style:style>
    <style:style style:name="P2271" style:parent-style-name="Normal" style:family="paragraph">
      <style:paragraph-properties style:punctuation-wrap="simple" fo:text-align="justify" style:vertical-align="baseline"/>
      <style:text-properties fo:font-size="11pt" style:font-size-asian="11pt" style:font-size-complex="11pt"/>
    </style:style>
    <style:style style:name="P2272" style:parent-style-name="Normal" style:family="paragraph">
      <style:paragraph-properties style:punctuation-wrap="simple" fo:text-align="justify" style:vertical-align="baseline"/>
      <style:text-properties fo:font-size="11pt" style:font-size-asian="11pt" style:font-size-complex="11pt"/>
    </style:style>
    <style:style style:name="P2273" style:parent-style-name="Normal" style:family="paragraph">
      <style:paragraph-properties style:punctuation-wrap="simple" fo:text-align="justify" style:vertical-align="baseline"/>
      <style:text-properties fo:font-size="11pt" style:font-size-asian="11pt" style:font-size-complex="11pt"/>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paragraph-properties style:punctuation-wrap="simple" fo:text-align="justify" style:vertical-align="baseline"/>
      <style:text-properties fo:font-size="11pt" style:font-size-asian="11pt" style:font-size-complex="11pt"/>
    </style:style>
    <style:style style:name="P2276"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7"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8" style:parent-style-name="DefaultParagraphFont" style:family="text">
      <style:text-properties fo:font-weight="bold" style:font-weight-asian="bold" style:font-weight-complex="bold" fo:text-transform="uppercase"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text-transform="uppercase"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center"/>
    </style:style>
    <style:style style:name="P2284" style:parent-style-name="Normal" style:master-page-name="MP2" style:family="paragraph">
      <style:paragraph-properties fo:break-before="page" fo:margin-left="3.5437in">
        <style:tab-stops/>
      </style:paragraph-properties>
    </style:style>
    <style:style style:name="P2286" style:parent-style-name="Normal" style:family="paragraph">
      <style:paragraph-properties fo:margin-left="3.5437in">
        <style:tab-stops/>
      </style:paragraph-properties>
    </style:style>
    <style:style style:name="P2287"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8"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style:style>
    <style:style style:name="P2291" style:parent-style-name="Normal" style:family="paragraph">
      <style:paragraph-properties style:punctuation-wrap="simple" fo:text-align="center" style:vertical-align="baseline"/>
      <style:text-properties fo:font-weight="bold" style:font-weight-asian="bold"/>
    </style:style>
    <style:style style:name="P2292" style:parent-style-name="Normal" style:family="paragraph">
      <style:paragraph-properties style:punctuation-wrap="simple" fo:text-align="center" style:vertical-align="baseline"/>
      <style:text-properties fo:font-weight="bold" style:font-weight-asian="bold"/>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size="10pt" style:font-size-asian="10pt"/>
    </style:style>
    <style:style style:name="P2295" style:parent-style-name="Normal" style:family="paragraph">
      <style:paragraph-properties style:punctuation-wrap="simple" fo:text-align="center" style:vertical-align="baseline"/>
      <style:text-properties fo:font-weight="bold" style:font-weight-asian="bold"/>
    </style:style>
    <style:style style:name="P2296" style:parent-style-name="Normal" style:family="paragraph">
      <style:paragraph-properties style:punctuation-wrap="simple" style:vertical-align="baseline" fo:margin-left="3.1493in">
        <style:tab-stops/>
      </style:paragraph-properties>
    </style:style>
    <style:style style:name="P2297"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8" style:parent-style-name="Normal" style:family="paragraph">
      <style:paragraph-properties style:punctuation-wrap="simple" style:vertical-align="baseline" fo:margin-left="3.1493in">
        <style:tab-stops/>
      </style:paragraph-properties>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style:punctuation-wrap="simple" style:vertical-align="baseline" fo:margin-left="3.1493in">
        <style:tab-stops/>
      </style:paragraph-properties>
      <style:text-properties style:font-weight-complex="bold"/>
    </style:style>
    <style:style style:name="P2302"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3" style:parent-style-name="Normal" style:family="paragraph">
      <style:paragraph-properties style:punctuation-wrap="simple" style:vertical-align="baseline" fo:margin-left="3.1493in">
        <style:tab-stops/>
      </style:paragraph-properties>
      <style:text-properties style:font-weight-complex="bold"/>
    </style:style>
    <style:style style:name="P2304"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5" style:parent-style-name="Normal" style:family="paragraph">
      <style:paragraph-properties style:punctuation-wrap="simple" style:vertical-align="baseline" fo:margin-left="3.1493in">
        <style:tab-stops/>
      </style:paragraph-properties>
      <style:text-properties style:font-weight-complex="bold"/>
    </style:style>
    <style:style style:name="P2306"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7" style:parent-style-name="Normal" style:family="paragraph">
      <style:paragraph-properties style:punctuation-wrap="simple" style:vertical-align="baseline" fo:margin-left="3.1493in">
        <style:tab-stops/>
      </style:paragraph-properties>
      <style:text-properties style:font-weight-complex="bold"/>
    </style:style>
    <style:style style:name="P2308" style:parent-style-name="Normal" style:family="paragraph">
      <style:paragraph-properties fo:keep-with-next="always" style:punctuation-wrap="simple" fo:text-align="center" style:vertical-align="baseline"/>
      <style:text-properties fo:font-weight="bold" style:font-weight-asian="bold"/>
    </style:style>
    <style:style style:name="P2309" style:parent-style-name="Normal" style:family="paragraph">
      <style:paragraph-properties fo:keep-with-next="always" style:punctuation-wrap="simple" fo:text-align="center" style:vertical-align="baseline"/>
      <style:text-properties fo:font-weight="bold" style:font-weight-asian="bold"/>
    </style:style>
    <style:style style:name="P2310"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style:font-weight-complex="bold"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15"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16"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7" style:parent-style-name="DefaultParagraphFont" style:family="text">
      <style:text-properties style:font-weight-complex="bold"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punctuation-wrap="simple" fo:text-align="center" style:vertical-align="baseline"/>
    </style:style>
    <style:style style:name="P2320" style:parent-style-name="Normal" style:family="paragraph">
      <style:paragraph-properties style:punctuation-wrap="simple" fo:text-align="center" style:vertical-align="baseline"/>
      <style:text-properties style:font-weight-complex="bold" fo:font-size="10pt" style:font-size-asian="10pt"/>
    </style:style>
    <style:style style:name="P2321" style:parent-style-name="Normal" style:family="paragraph">
      <style:paragraph-properties style:punctuation-wrap="simple" fo:text-align="center" style:vertical-align="baseline"/>
      <style:text-properties style:font-weight-complex="bold" fo:font-size="10pt" style:font-size-asian="10pt"/>
    </style:style>
    <style:style style:name="P2322"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23" style:parent-style-name="DefaultParagraphFont" style:family="text">
      <style:text-properties fo:letter-spacing="-0.0027in"/>
    </style:style>
    <style:style style:name="P2324"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8"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9" style:parent-style-name="DefaultParagraphFont" style:family="text">
      <style:text-properties style:font-weight-complex="bold" fo:font-size="10pt" style:font-size-asian="10pt"/>
    </style:style>
    <style:style style:name="P2330" style:parent-style-name="Normal" style:family="paragraph">
      <style:paragraph-properties style:punctuation-wrap="simple" style:vertical-align="baseline"/>
    </style:style>
    <style:style style:name="P2331"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32"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33" style:parent-style-name="Normal" style:family="paragraph">
      <style:paragraph-properties style:punctuation-wrap="simple" fo:text-align="justify" style:vertical-align="baseline" fo:text-indent="0.3937in"/>
    </style:style>
    <style:style style:name="P2334"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35" style:parent-style-name="Normal" style:family="paragraph">
      <style:paragraph-properties style:punctuation-wrap="simple" fo:text-align="justify" style:vertical-align="baseline"/>
    </style:style>
    <style:style style:name="P2336"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7"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8"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9" style:parent-style-name="Normal" style:family="paragraph">
      <style:paragraph-properties style:punctuation-wrap="simple" fo:text-align="center" style:vertical-align="baseline"/>
      <style:text-properties fo:font-size="10pt" style:font-size-asian="10pt"/>
    </style:style>
    <style:style style:name="P2340" style:parent-style-name="Normal" style:family="paragraph">
      <style:paragraph-properties style:punctuation-wrap="simple" style:vertical-align="baseline"/>
    </style:style>
    <style:style style:name="TableColumn2342" style:family="table-column">
      <style:table-column-properties style:column-width="2.4555in"/>
    </style:style>
    <style:style style:name="TableColumn2343" style:family="table-column">
      <style:table-column-properties style:column-width="0.2854in"/>
    </style:style>
    <style:style style:name="TableColumn2344" style:family="table-column">
      <style:table-column-properties style:column-width="1.4194in"/>
    </style:style>
    <style:style style:name="TableColumn2345" style:family="table-column">
      <style:table-column-properties style:column-width="0.2493in"/>
    </style:style>
    <style:style style:name="TableColumn2346" style:family="table-column">
      <style:table-column-properties style:column-width="1.8902in"/>
    </style:style>
    <style:style style:name="Table2341" style:family="table">
      <style:table-properties style:width="6.3in" fo:margin-left="0.0395in" table:align="left"/>
    </style:style>
    <style:style style:name="TableRow2347" style:family="table-row">
      <style:table-row-properties/>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style:punctuation-wrap="simple" fo:text-align="center" style:vertical-align="baseline"/>
    </style:style>
    <style:style style:name="T2350" style:parent-style-name="DefaultParagraphFont" style:family="text">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style:punctuation-wrap="simple" fo:text-align="center" style:vertical-align="baseline"/>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style:punctuation-wrap="simple" fo:text-align="center" style:vertical-align="baseline"/>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style:punctuation-wrap="simple" style:vertical-align="baseline"/>
      <style:text-properties style:font-name="HelveticaL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3" style:family="paragraph">
      <style:paragraph-properties fo:break-before="page" fo:margin-left="3.5437in">
        <style:tab-stops/>
      </style:paragraph-properties>
    </style:style>
    <style:style style:name="P2370" style:parent-style-name="Normal" style:family="paragraph">
      <style:paragraph-properties fo:margin-left="3.5437in">
        <style:tab-stops/>
      </style:paragraph-properties>
    </style:style>
    <style:style style:name="P2371" style:parent-style-name="Normal" style:family="paragraph">
      <style:paragraph-properties fo:margin-left="3.5437in">
        <style:tab-stops/>
      </style:paragraph-properties>
    </style:style>
    <style:style style:name="P2372" style:parent-style-name="Normal" style:family="paragraph">
      <style:paragraph-properties fo:margin-left="3.1493in">
        <style:tab-stops/>
      </style:paragraph-properties>
      <style:text-properties style:font-name="TimesLT"/>
    </style:style>
    <style:style style:name="P2373" style:parent-style-name="Normal" style:family="paragraph">
      <style:paragraph-properties style:punctuation-wrap="simple" fo:text-align="center" style:vertical-align="baseline"/>
    </style:style>
    <style:style style:name="T2374" style:parent-style-name="DefaultParagraphFont" style:family="text">
      <style:text-properties fo:font-weight="bold" style:font-weight-asian="bold"/>
    </style:style>
    <style:style style:name="P2375" style:parent-style-name="Normal" style:family="paragraph">
      <style:paragraph-properties style:punctuation-wrap="simple" style:vertical-align="baseline">
        <style:tab-stops>
          <style:tab-stop style:type="right" style:leader-style="solid" style:leader-text="_" style:position="6.5958in"/>
        </style:tab-stops>
      </style:paragraph-properties>
    </style:style>
    <style:style style:name="T2376" style:parent-style-name="DefaultParagraphFont" style:family="text">
      <style:text-properties fo:font-weight="bold" style:font-weight-asian="bold"/>
    </style:style>
    <style:style style:name="P2377" style:parent-style-name="Normal" style:family="paragraph">
      <style:paragraph-properties style:punctuation-wrap="simple" fo:text-align="center" style:vertical-align="baseline"/>
      <style:text-properties fo:font-size="10pt" style:font-size-asian="10pt"/>
    </style:style>
    <style:style style:name="P2378" style:parent-style-name="Normal" style:family="paragraph">
      <style:paragraph-properties style:punctuation-wrap="simple" fo:text-align="center" style:vertical-align="baseline"/>
      <style:text-properties fo:font-weight="bold" style:font-weight-asian="bold"/>
    </style:style>
    <style:style style:name="P2379" style:parent-style-name="Normal" style:family="paragraph">
      <style:paragraph-properties style:punctuation-wrap="simple" fo:text-align="center" style:vertical-align="baseline"/>
    </style:style>
    <style:style style:name="T2380" style:parent-style-name="DefaultParagraphFont" style:family="text">
      <style:text-properties fo:font-weight="bold" style:font-weight-asian="bold"/>
    </style:style>
    <style:style style:name="P23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82" style:parent-style-name="Normal" style:family="paragraph">
      <style:paragraph-properties style:punctuation-wrap="simple" fo:text-align="center" style:vertical-align="baseline">
        <style:tab-stops>
          <style:tab-stop style:type="left" style:position="1.9236in"/>
          <style:tab-stop style:type="left" style:position="2.0944in"/>
          <style:tab-stop style:type="left" style:position="2.4159in"/>
          <style:tab-stop style:type="left" style:position="4.2375in"/>
          <style:tab-stop style:type="left" style:position="4.8284in"/>
        </style:tab-stops>
      </style:paragraph-properties>
    </style:style>
    <style:style style:name="P2383" style:parent-style-name="Normal" style:family="paragraph">
      <style:paragraph-properties fo:keep-together="always" style:punctuation-wrap="simple" style:vertical-align="baseline"/>
    </style:style>
    <style:style style:name="P2384" style:parent-style-name="Normal" style:family="paragraph">
      <style:paragraph-properties fo:keep-together="always" style:punctuation-wrap="simple" fo:text-align="center" style:vertical-align="baseline"/>
    </style:style>
    <style:style style:name="P2385" style:parent-style-name="Normal" style:family="paragraph">
      <style:paragraph-properties fo:keep-together="always" style:punctuation-wrap="simple" fo:text-align="center" style:vertical-align="baseline"/>
    </style:style>
    <style:style style:name="P2386" style:parent-style-name="Normal" style:family="paragraph">
      <style:paragraph-properties fo:keep-together="always" style:punctuation-wrap="simple" style:vertical-align="baseline"/>
      <style:text-properties fo:font-size="8pt" style:font-size-asian="8pt" style:font-size-complex="8pt"/>
    </style:style>
    <style:style style:name="P2387"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88" style:parent-style-name="Normal" style:family="paragraph">
      <style:paragraph-properties style:punctuation-wrap="simple" fo:text-align="center" style:vertical-align="baseline" fo:text-indent="4in">
        <style:tab-stops>
          <style:tab-stop style:type="left" style:position="0.9576in"/>
          <style:tab-stop style:type="left" style:position="2.8305in"/>
          <style:tab-stop style:type="left" style:position="4.4868in"/>
          <style:tab-stop style:type="left" style:position="6.6423in"/>
        </style:tab-stops>
      </style:paragraph-properties>
    </style:style>
    <style:style style:name="P2389"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90" style:parent-style-name="Normal" style:family="paragraph">
      <style:paragraph-properties style:punctuation-wrap="simple" fo:text-align="center" style:vertical-align="baseline">
        <style:tab-stops>
          <style:tab-stop style:type="left" style:position="1.7479in"/>
          <style:tab-stop style:type="left" style:position="2.8305in"/>
          <style:tab-stop style:type="left" style:position="6.6423in"/>
        </style:tab-stops>
      </style:paragraph-properties>
    </style:style>
    <style:style style:name="P2391" style:parent-style-name="Normal" style:family="paragraph">
      <style:paragraph-properties fo:keep-together="always" style:punctuation-wrap="simple" fo:text-align="justify" style:vertical-align="baseline"/>
    </style:style>
    <style:style style:name="P2392" style:parent-style-name="Normal" style:family="paragraph">
      <style:paragraph-properties fo:keep-together="always" style:punctuation-wrap="simple" fo:text-align="justify" style:vertical-align="baseline"/>
    </style:style>
    <style:style style:name="TableColumn2394" style:family="table-column">
      <style:table-column-properties style:column-width="2.1506in" style:use-optimal-column-width="false"/>
    </style:style>
    <style:style style:name="TableColumn2395" style:family="table-column">
      <style:table-column-properties style:column-width="0.3854in" style:use-optimal-column-width="false"/>
    </style:style>
    <style:style style:name="TableColumn2396" style:family="table-column">
      <style:table-column-properties style:column-width="1.3944in" style:use-optimal-column-width="false"/>
    </style:style>
    <style:style style:name="TableColumn2397" style:family="table-column">
      <style:table-column-properties style:column-width="0.3777in" style:use-optimal-column-width="false"/>
    </style:style>
    <style:style style:name="TableColumn2398" style:family="table-column">
      <style:table-column-properties style:column-width="1.9916in" style:use-optimal-column-width="false"/>
    </style:style>
    <style:style style:name="Table2393" style:family="table">
      <style:table-properties style:width="6.3in" fo:margin-left="0in" table:align="left"/>
    </style:style>
    <style:style style:name="TableRow2399" style:family="table-row">
      <style:table-row-properties style:min-row-height="0.0138in"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keep-together="always" style:punctuation-wrap="simple" style:vertical-align="baseline"/>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keep-together="always" style:punctuation-wrap="simple" style:vertical-align="baselin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keep-together="always" style:punctuation-wrap="simple" style:vertical-align="baseline"/>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keep-together="always" style:punctuation-wrap="simple" style:vertical-align="baselin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keep-together="always" style:punctuation-wrap="simple" style:vertical-align="baseline"/>
    </style:style>
    <style:style style:name="TableRow2410" style:family="table-row">
      <style:table-row-properties style:min-row-height="0.0138in"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keep-together="always" style:punctuation-wrap="simple" style:vertical-align="baseline"/>
      <style:text-properties fo:font-size="8pt" style:font-size-asian="8pt" style:font-size-complex="8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keep-together="always" style:punctuation-wrap="simple" style:vertical-align="baseline" fo:margin-left="-0.0472in" fo:margin-right="-0.0701in">
        <style:tab-stops/>
      </style:paragraph-properties>
      <style:text-properties fo:font-size="8pt" style:font-size-asian="8pt" style:font-size-complex="8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keep-together="always" style:punctuation-wrap="simple" style:vertical-align="baseline"/>
      <style:text-properties fo:font-size="8pt" style:font-size-asian="8pt" style:font-size-complex="8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keep-together="always" style:punctuation-wrap="simple" style:vertical-align="baseline" fo:margin-left="-0.075in" fo:margin-right="-0.075in">
        <style:tab-stops/>
      </style:paragraph-properties>
      <style:text-properties fo:font-size="8pt" style:font-size-asian="8pt"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keep-together="always" style:punctuation-wrap="simple" style:vertical-align="baseline"/>
      <style:text-properties fo:font-size="8pt" style:font-size-asian="8pt" style:font-size-complex="8pt"/>
    </style:style>
    <style:style style:name="P2421" style:parent-style-name="Normal" style:family="paragraph">
      <style:text-properties text:display="none"/>
    </style:style>
    <style:style style:name="P2422" style:parent-style-name="Normal" style:family="paragraph">
      <style:paragraph-properties>
        <style:tab-stops>
          <style:tab-stop style:type="right" style:leader-style="solid" style:leader-text="_" style:position="6.6937in"/>
        </style:tab-stops>
      </style:paragraph-properties>
    </style:style>
    <style:style style:name="P2423" style:parent-style-name="Normal" style:family="paragraph">
      <style:paragraph-properties fo:text-align="end">
        <style:tab-stops>
          <style:tab-stop style:type="left" style:position="0.275in"/>
          <style:tab-stop style:type="left" style:position="2.5361in"/>
        </style:tab-stops>
      </style:paragraph-properties>
      <style:text-properties style:font-weight-complex="bold" fo:font-size="10pt" style:font-size-asian="10pt"/>
    </style:style>
    <style:style style:name="P2424" style:parent-style-name="Normal" style:family="paragraph">
      <style:paragraph-properties>
        <style:tab-stops>
          <style:tab-stop style:type="right" style:leader-style="solid" style:leader-text="_" style:position="6.6937in"/>
        </style:tab-stops>
      </style:paragraph-properties>
    </style:style>
    <style:style style:name="P2425" style:parent-style-name="Normal" style:family="paragraph">
      <style:paragraph-properties fo:text-align="center"/>
    </style:style>
    <style:style style:name="T2426" style:parent-style-name="DefaultParagraphFont" style:family="text">
      <style:text-properties style:font-weight-complex="bold" fo:font-size="9pt" style:font-size-asian="9pt" style:font-size-complex="9pt"/>
    </style:style>
    <style:style style:name="T2427" style:parent-style-name="DefaultParagraphFont" style:family="text">
      <style:text-properties style:font-weight-complex="bold" fo:font-size="9pt" style:font-size-asian="9pt" style:font-size-complex="9pt"/>
    </style:style>
    <style:style style:name="P2428" style:parent-style-name="Normal" style:family="paragraph">
      <style:paragraph-properties>
        <style:tab-stops>
          <style:tab-stop style:type="right" style:leader-style="solid" style:leader-text="_" style:position="6.6937in"/>
        </style:tab-stops>
      </style:paragraph-properties>
    </style:style>
    <style:style style:name="P2429" style:parent-style-name="Normal" style:family="paragraph">
      <style:paragraph-properties fo:text-align="center">
        <style:tab-stops>
          <style:tab-stop style:type="left" style:position="2.3395in"/>
          <style:tab-stop style:type="left" style:position="6.6708in"/>
        </style:tab-stops>
      </style:paragraph-properties>
      <style:text-properties style:font-weight-complex="bold" fo:font-size="10pt" style:font-size-asian="10pt"/>
    </style:style>
    <style:style style:name="P2430" style:parent-style-name="Normal" style:family="paragraph">
      <style:paragraph-properties>
        <style:tab-stops>
          <style:tab-stop style:type="right" style:leader-style="solid" style:leader-text="_" style:position="6.6937in"/>
        </style:tab-stops>
      </style:paragraph-properties>
    </style:style>
    <style:style style:name="P2431" style:parent-style-name="Normal" style:family="paragraph">
      <style:paragraph-properties>
        <style:tab-stops>
          <style:tab-stop style:type="left" style:position="6.6708in"/>
        </style:tab-stops>
      </style:paragraph-properties>
    </style:style>
    <style:style style:name="P2432" style:parent-style-name="Normal" style:family="paragraph">
      <style:paragraph-properties fo:keep-together="always" style:punctuation-wrap="simple" style:vertical-align="baseline">
        <style:tab-stops>
          <style:tab-stop style:type="right" style:leader-style="solid" style:leader-text="_" style:position="6.6937in"/>
        </style:tab-stops>
      </style:paragraph-properties>
    </style:style>
    <style:style style:name="P2433" style:parent-style-name="Normal" style:family="paragraph">
      <style:paragraph-properties fo:keep-together="always" style:punctuation-wrap="simple" fo:text-align="center" style:vertical-align="baseline">
        <style:tab-stops>
          <style:tab-stop style:type="left" style:position="0.8625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6.6937in"/>
        </style:tab-stops>
      </style:paragraph-properties>
    </style:style>
    <style:style style:name="P2435" style:parent-style-name="Normal" style:family="paragraph">
      <style:paragraph-properties fo:keep-together="always" style:punctuation-wrap="simple" style:vertical-align="baseline"/>
      <style:text-properties fo:font-size="10pt" style:font-size-asian="10pt"/>
    </style:style>
    <style:style style:name="P2436" style:parent-style-name="Normal" style:family="paragraph">
      <style:paragraph-properties fo:keep-together="always" style:punctuation-wrap="simple" fo:text-align="justify" style:vertical-align="baseline" fo:text-indent="0.2958in"/>
    </style:style>
    <style:style style:name="P2437" style:parent-style-name="Normal" style:family="paragraph">
      <style:paragraph-properties fo:keep-together="always" style:punctuation-wrap="simple" fo:text-align="justify" style:vertical-align="baseline" fo:text-indent="0.2958in"/>
    </style:style>
    <style:style style:name="P2438" style:parent-style-name="Normal" style:family="paragraph">
      <style:paragraph-properties fo:keep-together="always" style:punctuation-wrap="simple" fo:text-align="justify" style:vertical-align="baseline" fo:text-indent="0.2958in"/>
    </style:style>
    <style:style style:name="TableColumn2440" style:family="table-column">
      <style:table-column-properties style:column-width="0.2736in"/>
    </style:style>
    <style:style style:name="TableColumn2441" style:family="table-column">
      <style:table-column-properties style:column-width="3.4902in"/>
    </style:style>
    <style:style style:name="TableColumn2442" style:family="table-column">
      <style:table-column-properties style:column-width="0.4375in"/>
    </style:style>
    <style:style style:name="TableColumn2443" style:family="table-column">
      <style:table-column-properties style:column-width="2.0986in"/>
    </style:style>
    <style:style style:name="Table2439" style:family="table">
      <style:table-properties style:width="6.3in" fo:margin-left="0in" table:align="lef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P2480" style:parent-style-name="Normal" style:family="paragraph">
      <style:paragraph-properties fo:keep-together="always" style:punctuation-wrap="simple" fo:text-align="justify" style:vertical-align="baseline" fo:text-indent="0.2958in"/>
      <style:text-properties fo:font-size="10pt" style:font-size-asian="10pt"/>
    </style:style>
    <style:style style:name="P2481" style:parent-style-name="Normal" style:family="paragraph">
      <style:paragraph-properties fo:keep-together="always" style:punctuation-wrap="simple" fo:text-align="justify" style:vertical-align="baseline" fo:text-indent="0.2958in"/>
      <style:text-properties fo:font-size="11pt" style:font-size-asian="11pt" style:font-size-complex="11pt"/>
    </style:style>
    <style:style style:name="P2482" style:parent-style-name="Normal" style:family="paragraph">
      <style:paragraph-properties fo:keep-together="always" style:punctuation-wrap="simple" fo:text-align="justify" style:vertical-align="baseline"/>
      <style:text-properties style:text-position="super 63.6%" fo:font-size="11pt" style:font-size-asian="11pt" style:font-size-complex="11pt"/>
    </style:style>
    <style:style style:name="P2483" style:parent-style-name="Normal" style:family="paragraph">
      <style:paragraph-properties fo:keep-together="always" style:punctuation-wrap="simple" fo:text-align="justify" style:vertical-align="baseline" fo:text-indent="0.2958in"/>
    </style:style>
    <style:style style:name="T2484" style:parent-style-name="DefaultParagraphFont" style:family="text">
      <style:text-properties style:text-position="super 66.6%"/>
    </style:style>
    <style:style style:name="P2485" style:parent-style-name="Normal" style:family="paragraph">
      <style:paragraph-properties fo:keep-together="always" style:punctuation-wrap="simple" fo:text-align="justify" style:vertical-align="baseline"/>
    </style:style>
    <style:style style:name="P2486" style:parent-style-name="Normal" style:family="paragraph">
      <style:paragraph-properties fo:keep-together="always" style:punctuation-wrap="simple" fo:text-align="justify" style:vertical-align="baseline"/>
    </style:style>
    <style:style style:name="TableColumn2488" style:family="table-column">
      <style:table-column-properties style:column-width="2.1805in"/>
    </style:style>
    <style:style style:name="TableColumn2489" style:family="table-column">
      <style:table-column-properties style:column-width="0.2805in"/>
    </style:style>
    <style:style style:name="TableColumn2490" style:family="table-column">
      <style:table-column-properties style:column-width="1.2118in"/>
    </style:style>
    <style:style style:name="TableColumn2491" style:family="table-column">
      <style:table-column-properties style:column-width="0.2805in"/>
    </style:style>
    <style:style style:name="TableColumn2492" style:family="table-column">
      <style:table-column-properties style:column-width="2.3465in"/>
    </style:style>
    <style:style style:name="Table2487" style:family="table">
      <style:table-properties style:width="6.3in" fo:margin-left="0in" table:align="left"/>
    </style:style>
    <style:style style:name="TableRow2493" style:family="table-row">
      <style:table-row-properties/>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style:punctuation-wrap="simple" fo:text-align="center" style:vertical-align="baseline"/>
    </style:style>
    <style:style style:name="T2496" style:parent-style-name="DefaultParagraphFont" style:family="text">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paragraph-properties style:punctuation-wrap="simple" fo:text-align="center" style:vertical-align="baseline"/>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style:punctuation-wrap="simple" fo:text-align="center" style:vertical-align="baseline"/>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keep-together="always" style:punctuation-wrap="simple" fo:text-align="justify" style:vertical-align="baseline" fo:text-indent="0.2958in">
        <style:tab-stops>
          <style:tab-stop style:type="left" style:position="0.4923in"/>
        </style:tab-stops>
      </style:paragraph-properties>
      <style:text-properties fo:font-weight="bold" style:font-weight-asian="bold" fo:font-size="8pt" style:font-size-asian="8pt" style:font-size-complex="8pt"/>
    </style:style>
    <style:style style:name="P2508"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center"/>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break-before="page" fo:margin-left="3.5437in">
        <style:tab-stops/>
      </style:paragraph-properties>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margin-left="3.5437in">
        <style:tab-stops/>
      </style:paragraph-properties>
      <style:text-properties fo:font-size="11pt" style:font-size-asian="11pt" style:font-size-complex="11pt"/>
    </style:style>
    <style:style style:name="P2546" style:parent-style-name="Normal" style:family="paragraph">
      <style:paragraph-properties fo:margin-left="3.5437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center"/>
      <style:text-properties style:font-name-asian="Calibri" fo:font-weight="bold" style:font-weight-asian="bold" style:font-size-complex="11pt"/>
    </style:style>
    <style:style style:name="P2550" style:parent-style-name="Normal" style:family="paragraph">
      <style:paragraph-properties fo:text-align="center"/>
    </style:style>
    <style:style style:name="T2551" style:parent-style-name="DefaultParagraphFont" style:family="text">
      <style:text-properties style:font-name-asian="Calibri" fo:font-weight="bold" style:font-weight-asian="bold" style:font-size-complex="11pt"/>
    </style:style>
    <style:style style:name="P2552" style:parent-style-name="Normal" style:family="paragraph">
      <style:paragraph-properties fo:text-align="center"/>
      <style:text-properties style:font-name-asian="Calibri" fo:font-weight="bold" style:font-weight-asian="bold" style:font-size-complex="11pt"/>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center"/>
      <style:text-properties fo:font-weight="bold" style:font-weight-asian="bold" fo:font-size="10pt" style:font-size-asian="10pt"/>
    </style:style>
    <style:style style:name="P2561" style:parent-style-name="Normal" style:family="paragraph">
      <style:paragraph-properties fo:text-align="center"/>
      <style:text-properties fo:font-weight="bold" style:font-weight-asian="bold" fo:font-size="10pt" style:font-size-asian="10pt" style:font-size-complex="11pt"/>
    </style:style>
    <style:style style:name="P2562" style:parent-style-name="Normal" style:family="paragraph">
      <style:paragraph-properties fo:text-align="justify" fo:text-indent="0.1666in"/>
      <style:text-properties fo:font-weight="bold" style:font-weight-asian="bold" fo:font-size="10pt" style:font-size-asian="10pt" style:font-size-complex="11pt"/>
    </style:style>
    <style:style style:name="P2563" style:parent-style-name="Normal" style:family="paragraph">
      <style:paragraph-properties fo:text-align="justify" fo:text-indent="0.1666in"/>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fo:text-indent="0.1666in"/>
      <style:text-properties fo:font-weight="bold" style:font-weight-asian="bold" fo:font-size="10pt" style:font-size-asian="10pt" style:font-size-complex="11pt"/>
    </style:style>
    <style:style style:name="P2566" style:parent-style-name="Normal" style:family="paragraph">
      <style:paragraph-properties fo:text-align="center"/>
      <style:text-properties style:font-name-asian="Calibri" fo:font-weight="bold" style:font-weight-asian="bold" style:font-size-complex="11pt"/>
    </style:style>
    <style:style style:name="P2567" style:parent-style-name="Normal" style:family="paragraph">
      <style:paragraph-properties fo:text-align="center"/>
      <style:text-properties style:font-name-asian="Calibri" fo:font-weight="bold" style:font-weight-asian="bold" style:font-size-complex="11pt"/>
    </style:style>
    <style:style style:name="P2568" style:parent-style-name="Normal" style:family="paragraph">
      <style:paragraph-properties fo:text-align="center"/>
      <style:text-properties style:font-name-asian="Calibri" fo:font-weight="bold" style:font-weight-asian="bold" style:font-size-complex="11pt"/>
    </style:style>
    <style:style style:name="P2569" style:parent-style-name="Normal" style:family="paragraph">
      <style:paragraph-properties fo:text-align="center"/>
      <style:text-properties style:font-name-asian="Calibri" fo:font-weight="bold" style:font-weight-asian="bold" style:font-size-complex="11pt"/>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center"/>
    </style:style>
    <style:style style:name="T2572" style:parent-style-name="DefaultParagraphFont" style:family="text">
      <style:text-properties style:font-weight-complex="bold" fo:font-size="10pt" style:font-size-asian="10pt"/>
    </style:style>
    <style:style style:name="P2573" style:parent-style-name="Normal" style:family="paragraph">
      <style:paragraph-properties fo:text-align="center"/>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style:text-properties style:font-weight-complex="bold" fo:font-size="10pt" style:font-size-asian="10pt"/>
    </style:style>
    <style:style style:name="P2576" style:parent-style-name="Normal" style:family="paragraph">
      <style:paragraph-properties fo:text-align="center"/>
      <style:text-properties fo:font-weight="bold" style:font-weight-asian="bold"/>
    </style:style>
    <style:style style:name="P2577"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578"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57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0" style:parent-style-name="Normal" style:family="paragraph">
      <style:paragraph-properties fo:keep-together="always" style:punctuation-wrap="simple" fo:text-align="center"/>
      <style:text-properties fo:font-size="10pt" style:font-size-asian="10pt"/>
    </style:style>
    <style:style style:name="P2581" style:parent-style-name="Normal" style:family="paragraph">
      <style:paragraph-properties fo:keep-together="always" style:punctuation-wrap="simple" fo:text-align="justify"/>
    </style:style>
    <style:style style:name="P2582" style:parent-style-name="Normal" style:family="paragraph">
      <style:paragraph-properties fo:keep-together="always" style:punctuation-wrap="simple" fo:text-align="justify"/>
    </style:style>
    <style:style style:name="P258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4" style:parent-style-name="Normal" style:family="paragraph">
      <style:paragraph-properties fo:keep-together="always" style:punctuation-wrap="simple" fo:text-align="center"/>
      <style:text-properties fo:font-size="10pt" style:font-size-asian="10pt"/>
    </style:style>
    <style:style style:name="P258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6" style:parent-style-name="Normal" style:family="paragraph">
      <style:paragraph-properties fo:keep-together="always" style:punctuation-wrap="simple" fo:text-align="center"/>
      <style:text-properties fo:font-size="10pt" style:font-size-asian="10pt"/>
    </style:style>
    <style:style style:name="P258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8" style:parent-style-name="Normal" style:family="paragraph">
      <style:paragraph-properties fo:keep-together="always" style:punctuation-wrap="simple" fo:text-align="center"/>
      <style:text-properties fo:font-size="10pt" style:font-size-asian="10pt"/>
    </style:style>
    <style:style style:name="P258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90" style:parent-style-name="Normal" style:family="paragraph">
      <style:paragraph-properties fo:keep-together="always" style:punctuation-wrap="simple" fo:text-align="center"/>
      <style:text-properties fo:font-size="10pt" style:font-size-asian="10pt"/>
    </style:style>
    <style:style style:name="P2591" style:parent-style-name="Normal" style:family="paragraph">
      <style:paragraph-properties fo:keep-together="always" style:punctuation-wrap="simple" fo:text-align="center"/>
      <style:text-properties fo:font-size="10pt" style:font-size-asian="10pt"/>
    </style:style>
    <style:style style:name="TableColumn2593" style:family="table-column">
      <style:table-column-properties style:column-width="4.677in"/>
    </style:style>
    <style:style style:name="TableColumn2594" style:family="table-column">
      <style:table-column-properties style:column-width="1.3576in"/>
    </style:style>
    <style:style style:name="TableColumn2595" style:family="table-column">
      <style:table-column-properties style:column-width="0.2652in"/>
    </style:style>
    <style:style style:name="Table2592" style:family="table">
      <style:table-properties style:width="6.3in" fo:margin-left="0in" table:align="lef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punctuation-wrap="simpl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style:punctuation-wrap="simple" fo:text-align="center"/>
      <style:text-properties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punctuation-wrap="simple" fo:text-align="justify"/>
      <style:text-properties fo:font-size="11pt" style:font-size-asian="11pt" style:font-size-complex="11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punctuation-wrap="simple"/>
      <style:text-properties fo:font-weight="bold" style:font-weight-asian="bold" fo:font-size="11pt" style:font-size-asian="11pt" style:font-size-complex="11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style:punctuation-wrap="simple" fo:text-align="center"/>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punctuation-wrap="simple"/>
    </style:style>
    <style:style style:name="T2614" style:parent-style-name="DefaultParagraphFont" style:family="text">
      <style:text-properties fo:font-size="11pt" style:font-size-asian="11pt" style:font-size-complex="11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style:punctuation-wrap="simple" fo:text-align="center"/>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punctuation-wrap="simple" fo:text-align="justify"/>
      <style:text-properties fo:font-size="11pt" style:font-size-asian="11pt" style:font-size-complex="11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punctuation-wrap="simple"/>
      <style:text-properties fo:font-weight="bold" style:font-weight-asian="bold" fo:font-size="11pt" style:font-size-asian="11pt" style:font-size-complex="11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style:punctuation-wrap="simple" fo:text-align="center"/>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punctuation-wrap="simple"/>
      <style:text-properties fo:font-weight="bold" style:font-weight-asian="bold" fo:font-size="11pt" style:font-size-asian="11pt" style:font-size-complex="11pt"/>
    </style:style>
    <style:style style:name="P2626" style:parent-style-name="Normal" style:family="paragraph">
      <style:text-properties style:font-name-asian="Calibri" style:font-size-complex="11pt"/>
    </style:style>
    <style:style style:name="P2627" style:parent-style-name="Normal" style:family="paragraph">
      <style:text-properties style:font-name-asian="Calibri" style:font-size-complex="11pt"/>
    </style:style>
    <style:style style:name="TableColumn2629" style:family="table-column">
      <style:table-column-properties style:column-width="4.9402in"/>
    </style:style>
    <style:style style:name="TableColumn2630" style:family="table-column">
      <style:table-column-properties style:column-width="0.5569in"/>
    </style:style>
    <style:style style:name="TableColumn2631" style:family="table-column">
      <style:table-column-properties style:column-width="0.8027in"/>
    </style:style>
    <style:style style:name="Table2628" style:family="table">
      <style:table-properties style:width="6.3in" fo:margin-left="0in" table:align="left"/>
    </style:style>
    <style:style style:name="TableRow2632" style:family="table-row">
      <style:table-row-properties/>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style:font-name-asian="Calibri" fo:font-size="11pt" style:font-size-asian="11pt" style:font-size-complex="11pt"/>
    </style:style>
    <style:style style:name="TableRow2646" style:family="table-row">
      <style:table-row-properties/>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style:font-name-asian="Calibri" fo:font-size="11pt" style:font-size-asian="11pt" style:font-size-complex="11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style:font-name-asian="Calibri" fo:font-size="11pt" style:font-size-asian="11pt" style:font-size-complex="11pt"/>
    </style:style>
    <style:style style:name="TableRow2653" style:family="table-row">
      <style:table-row-properties/>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style:font-name-asian="Calibri" fo:font-size="11pt" style:font-size-asian="11pt" style:font-size-complex="11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style:font-name-asian="Calibri" fo:font-size="11pt" style:font-size-asian="11pt" style:font-size-complex="11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style:font-name-asian="Calibri" fo:font-size="11pt" style:font-size-asian="11pt" style:font-size-complex="11pt"/>
    </style:style>
    <style:style style:name="P266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6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6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6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665" style:family="table-column">
      <style:table-column-properties style:column-width="1.6229in"/>
    </style:style>
    <style:style style:name="TableColumn2666" style:family="table-column">
      <style:table-column-properties style:column-width="2.0763in"/>
    </style:style>
    <style:style style:name="TableColumn2667" style:family="table-column">
      <style:table-column-properties style:column-width="0.418in"/>
    </style:style>
    <style:style style:name="TableColumn2668" style:family="table-column">
      <style:table-column-properties style:column-width="2.1826in"/>
    </style:style>
    <style:style style:name="Table2664" style:family="table">
      <style:table-properties style:width="6.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asian="Calibri" fo:font-weight="bold" style:font-weight-asian="bold" fo:font-size="11pt" style:font-size-asian="11pt" style:font-size-complex="11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style:font-name-asian="Calibri" fo:font-weight="bold" style:font-weight-asian="bold"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name-asian="Calibri" fo:font-weight="bold" style:font-weight-asian="bold" fo:font-size="11pt" style:font-size-asian="11pt" style:font-size-complex="11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style:font-name-asian="Calibri" fo:font-weight="bold" style:font-weight-asian="bold" fo:font-size="11pt" style:font-size-asian="11pt" style:font-size-complex="11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name-asian="Calibri" fo:font-weight="bold" style:font-weight-asian="bold" fo:font-size="11pt" style:font-size-asian="11pt" style:font-size-complex="11pt"/>
    </style:style>
    <style:style style:name="TableCell2681" style:family="table-cell">
      <style:table-cell-properties fo:border-top="0.0069in solid #000000" fo:border-left="none" fo:border-bottom="none" fo:border-right="non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name-asian="Calibri" fo:font-weight="bold" style:font-weight-asian="bold" fo:font-size="11pt" style:font-size-asian="11pt" style:font-size-complex="11p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text-properties style:font-name-asian="Calibri" style:font-size-complex="11pt"/>
    </style:style>
    <style:style style:name="TableColumn2691" style:family="table-column">
      <style:table-column-properties style:column-width="4.193in"/>
    </style:style>
    <style:style style:name="TableColumn2692" style:family="table-column">
      <style:table-column-properties style:column-width="2.1069in"/>
    </style:style>
    <style:style style:name="Table2690" style:family="table">
      <style:table-properties style:width="6.3in" fo:margin-left="0in" table:align="left"/>
    </style:style>
    <style:style style:name="TableRow2693" style:family="table-row">
      <style:table-row-properties style:min-row-height="0.0138in"/>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name-asian="Calibri" fo:font-size="11pt" style:font-size-asian="11pt" style:font-size-complex="11p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98" style:family="table-row">
      <style:table-row-properties style:min-row-height="0.0138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text-properties style:font-name-asian="Calibri" style:font-weight-complex="bold" fo:font-size="11pt" style:font-size-asian="11pt" style:font-size-complex="11pt"/>
    </style:style>
    <style:style style:name="P2703" style:parent-style-name="Normal" style:family="paragraph">
      <style:text-properties style:font-name-asian="Calibri" style:font-size-complex="11pt"/>
    </style:style>
    <style:style style:name="P2704" style:parent-style-name="Normal" style:family="paragraph">
      <style:text-properties style:font-name-asian="Calibri" style:font-size-complex="11pt"/>
    </style:style>
    <style:style style:name="P2705" style:parent-style-name="Normal" style:family="paragraph">
      <style:text-properties style:font-name-asian="Calibri" style:font-size-complex="11pt"/>
    </style:style>
    <style:style style:name="P2706" style:parent-style-name="Normal" style:family="paragraph">
      <style:paragraph-properties fo:text-align="justify" fo:text-indent="0.3937in"/>
      <style:text-properties style:font-name-asian="Calibri" style:font-size-complex="11pt"/>
    </style:style>
    <style:style style:name="P2707" style:parent-style-name="Normal" style:family="paragraph">
      <style:text-properties style:font-name-asian="Calibri" style:font-size-complex="11pt"/>
    </style:style>
    <style:style style:name="TableColumn2709" style:family="table-column">
      <style:table-column-properties style:column-width="0.7951in" style:use-optimal-column-width="false"/>
    </style:style>
    <style:style style:name="TableColumn2710" style:family="table-column">
      <style:table-column-properties style:column-width="3.0236in" style:use-optimal-column-width="false"/>
    </style:style>
    <style:style style:name="TableColumn2711" style:family="table-column">
      <style:table-column-properties style:column-width="1.5493in" style:use-optimal-column-width="false"/>
    </style:style>
    <style:style style:name="TableColumn2712" style:family="table-column">
      <style:table-column-properties style:column-width="0.9319in" style:use-optimal-column-width="false"/>
    </style:style>
    <style:style style:name="Table2708" style:family="table">
      <style:table-properties style:width="6.3in" fo:margin-left="0in" table:align="left"/>
    </style:style>
    <style:style style:name="TableRow2713" style:family="table-row">
      <style:table-row-properties style:use-optimal-row-height="false"/>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style:font-name-asian="Calibri" fo:font-size="11pt" style:font-size-asian="11pt" style:font-size-complex="11pt"/>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style:font-name-asian="Calibri"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style:font-name-asian="Calibri"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style:font-name-asian="Calibri" fo:font-size="11pt" style:font-size-asian="11pt" style:font-size-complex="11pt"/>
    </style:style>
    <style:style style:name="TableRow2741" style:family="table-row">
      <style:table-row-properties style:use-optimal-row-height="false"/>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style:font-name-asian="Calibri"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style:font-name-asian="Calibri"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style:font-name-asian="Calibri"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style:font-name-asian="Calibri"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style:font-name-asian="Calibri" fo:font-size="11pt" style:font-size-asian="11pt" style:font-size-complex="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style:font-name-asian="Calibri" fo:font-size="11pt" style:font-size-asian="11pt" style:font-size-complex="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style:font-name-asian="Calibri" fo:font-size="11pt" style:font-size-asian="11pt" style:font-size-complex="11pt"/>
    </style:style>
    <style:style style:name="P2768" style:parent-style-name="Normal" style:family="paragraph">
      <style:text-properties style:font-name-asian="Calibri" style:font-size-complex="11pt"/>
    </style:style>
    <style:style style:name="TableColumn2770" style:family="table-column">
      <style:table-column-properties style:column-width="1.7479in"/>
    </style:style>
    <style:style style:name="TableColumn2771" style:family="table-column">
      <style:table-column-properties style:column-width="2.0208in"/>
    </style:style>
    <style:style style:name="TableColumn2772" style:family="table-column">
      <style:table-column-properties style:column-width="0.4069in"/>
    </style:style>
    <style:style style:name="TableColumn2773" style:family="table-column">
      <style:table-column-properties style:column-width="2.1243in"/>
    </style:style>
    <style:style style:name="Table2769" style:family="table">
      <style:table-properties style:width="6.3in" fo:margin-left="0in" table:align="lef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asian="Calibri" fo:font-weight="bold" style:font-weight-asian="bold" fo:font-size="11pt" style:font-size-asian="11pt" style:font-size-complex="11pt"/>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T2778" style:parent-style-name="DefaultParagraphFont" style:family="text">
      <style:text-properties style:font-name-asian="Calibri"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name-asian="Calibri" fo:font-weight="bold" style:font-weight-asian="bold" fo:font-size="11pt" style:font-size-asian="11pt" style:font-size-complex="11pt"/>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T2782" style:parent-style-name="DefaultParagraphFont" style:family="text">
      <style:text-properties style:font-name-asian="Calibri" fo:font-size="11pt" style:font-size-asian="11pt" style:font-size-complex="11pt"/>
    </style:style>
    <style:style style:name="P2783" style:parent-style-name="Normal" style:family="paragraph">
      <style:text-properties style:font-name-asian="Calibri" style:font-size-complex="11pt"/>
    </style:style>
    <style:style style:name="P2784"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85"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86" style:parent-style-name="Normal" style:family="paragraph">
      <style:paragraph-properties fo:text-align="justify"/>
      <style:text-properties style:font-name-asian="Calibri" fo:font-weight="bold" style:font-weight-asian="bold" style:font-weight-complex="bold" style:font-size-complex="11pt"/>
    </style:style>
    <style:style style:name="P2787" style:parent-style-name="Normal" style:family="paragraph">
      <style:text-properties style:font-name-asian="Calibri" style:font-size-complex="11pt"/>
    </style:style>
    <style:style style:name="P2788" style:parent-style-name="Normal" style:family="paragraph">
      <style:paragraph-properties fo:text-align="justify"/>
    </style:style>
    <style:style style:name="T2789" style:parent-style-name="DefaultParagraphFont" style:family="text">
      <style:text-properties style:font-name-asian="Calibri" fo:font-weight="bold" style:font-weight-asian="bold" style:font-size-complex="11pt"/>
    </style:style>
    <style:style style:name="T2790" style:parent-style-name="DefaultParagraphFont" style:family="text">
      <style:text-properties style:font-name-asian="Calibri" style:font-size-complex="11pt"/>
    </style:style>
    <style:style style:name="T2791" style:parent-style-name="DefaultParagraphFont" style:family="text">
      <style:text-properties style:font-name-asian="Calibri" style:font-size-complex="11pt"/>
    </style:style>
    <style:style style:name="P2792" style:parent-style-name="Normal" style:family="paragraph">
      <style:paragraph-properties fo:text-align="center" fo:line-height="115%"/>
    </style:style>
    <style:style style:name="P2793" style:parent-style-name="Normal" style:family="paragraph">
      <style:paragraph-properties fo:text-align="center" fo:line-height="115%"/>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break-before="page" fo:margin-left="3.5437in">
        <style:tab-stops/>
      </style:paragraph-properties>
    </style:style>
    <style:style style:name="P2801" style:parent-style-name="Normal" style:family="paragraph">
      <style:paragraph-properties fo:margin-left="3.5437in">
        <style:tab-stops/>
      </style:paragraph-properties>
    </style:style>
    <style:style style:name="P2802" style:parent-style-name="Normal" style:family="paragraph">
      <style:paragraph-properties fo:margin-left="3.5437in">
        <style:tab-stops/>
      </style:paragraph-properties>
    </style:style>
    <style:style style:name="P2803" style:parent-style-name="Normal" style:family="paragraph">
      <style:paragraph-properties fo:text-align="center"/>
      <style:text-properties fo:font-weight="bold" style:font-weight-asian="bold"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margin-left="3.543in">
        <style:tab-stops/>
      </style:paragraph-properties>
    </style:style>
    <style:style style:name="TableColumn2808" style:family="table-column">
      <style:table-column-properties style:column-width="3.1486in"/>
    </style:style>
    <style:style style:name="TableColumn2809" style:family="table-column">
      <style:table-column-properties style:column-width="3.5451in"/>
    </style:style>
    <style:style style:name="Table2807" style:family="table">
      <style:table-properties style:width="6.6937in" fo:margin-left="0in" table:align="left"/>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2818" style:parent-style-name="DefaultParagraphFont" style:family="text">
      <style:text-properties style:font-weight-complex="bold"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style:font-weight-complex="bold"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style:font-weight-complex="bold" fo:font-size="10pt" style:font-size-asian="10pt"/>
    </style:style>
    <style:style style:name="P2825" style:parent-style-name="Normal" style:family="paragraph">
      <style:text-properties style:font-weight-complex="bold" fo:font-size="10pt" style:font-size-asian="10pt"/>
    </style:style>
    <style:style style:name="T2826" style:parent-style-name="DefaultParagraphFont" style:family="text">
      <style:text-properties style:font-weight-complex="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weight-complex="bold" fo:font-size="10pt" style:font-size-asian="10pt"/>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weight="bold" style:font-weight-asian="bold" style:font-weight-complex="bold" fo:font-size="10pt" style:font-size-asian="10pt"/>
    </style:style>
    <style:style style:name="P2836" style:parent-style-name="Normal" style:family="paragraph">
      <style:text-properties fo:font-weight="bold" style:font-weight-asian="bold" style:font-weight-complex="bold" fo:font-size="10pt" style:font-size-asian="10pt"/>
    </style:style>
    <style:style style:name="P2837" style:parent-style-name="Normal" style:family="paragraph">
      <style:text-properties fo:font-weight="bold" style:font-weight-asian="bold" style:font-weight-complex="bold"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weight="bold" style:font-weight-asian="bold" fo:font-size="10pt" style:font-size-asian="10pt"/>
    </style:style>
    <style:style style:name="P2845" style:parent-style-name="Normal" style:family="paragraph">
      <style:text-properties fo:font-weight="bold" style:font-weight-asian="bold" fo:text-transform="uppercase" fo:font-size="10pt" style:font-size-asian="10pt"/>
    </style:style>
    <style:style style:name="P2846" style:parent-style-name="Normal" style:family="paragraph">
      <style:paragraph-properties fo:text-align="center" fo:line-height="115%"/>
    </style:style>
    <style:style style:name="P2847" style:parent-style-name="Normal" style:family="paragraph">
      <style:paragraph-properties fo:text-align="center"/>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4">Suvestinė redakcija nuo 2012-07-29 iki 2012-09-30</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text:s/></text:span><text:soft-page-break/><text:span text:style-name="T146">po</text:span><text:span text:style-name="T147">licijos įstaigai pateikia:</text:span></text:p>
      <text:p text:style-name="P148"><text:span text:style-name="T149">7.1</text:span><text:span text:style-name="T150">. prašymą leisti įsigyti ginklą (1 priedas). Antroje prašymo pusėje turi nurodyti kartu su pareiškėju gyvenančius asmenis, vyresnius kaip 14 metų;</text:span></text:p>
      <text:p text:style-name="P151"><text:span text:style-name="T152">7.2</text:span><text:span text:style-name="T153">. medicininio patikrinimo išvadą (Forma 049/a), kad jis neserga liga (</text:span><text:span text:style-name="T154">-omis), neturi fizinio (-ių) trūkumo (-ų), įrašyto (-ų)<text:s/></text:span><text:span text:style-name="T155">į Sveikatos apsaugos ministerijos ligų ir fizinių trūkumų, dėl kurių asmuo negali įsigyti ar turėti ginklo, sąrašą, ir neįrašytas į sveikatos priežiūros įstaigos įskaitą dėl alkoholizmo, narkomanijos,</text:span><text:span text:style-name="T156"><text:s/>nėra sveikatos priežiūros įstaigos priežiūroje dėl psichikos<text:s/></text:span><text:span text:style-name="T157">ligos ar sutrikimo (toliau – medicininio patikrinimo išvada (Forma 049/a). Medicininėje patikrinimo išvadoje (Forma 049/a)</text:span><text:span text:style-name="T158"><text:s/>turi būti žyma apie sveikatos priežiūros įstaigą, kuri ją išdavė. Medic</text:span><text:span text:style-name="T159">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60">tis šaunamąjį ginklą;</text:span></text:p>
      <text:p text:style-name="P161"><text:span text:style-name="T162">7.3</text:span><text:span text:style-name="T163">. asmens tapatybę patvirtinantį dokumentą;</text:span></text:p>
      <text:p text:style-name="P164">7.4. medžiotojo bilietą (dokumentai pateikiami tik įsigyjant ginklus medžioklei);<text:s/></text:p>
      <text:p text:style-name="P165">Punkto pakeitimai:</text:p>
      <text:p text:style-name="P166"><text:span text:style-name="T167">Nr.<text:s/></text:span><text:a xlink:href="https://www.e-tar.lt/portal/legalAct.html?documentId=TAR.844050B1BC0A" office:target-frame-name="_top" xlink:show="replace"><text:span text:style-name="T168">5-V-535</text:span></text:a><text:span text:style-name="T169">, 2012-07-24, Žin., 2012, Nr. 90-4718 (2012-07-28), i. k. 11200GKISAK05-V-535</text:span></text:p>
      <text:p text:style-name="Normal"/>
      <text:p text:style-name="P170">7.5. dokumentus, patvirtinančius asmens priklausymą šaudymo sporto organizacijai (dokumentai pateikiami tik įsigyjant ginklus sportui);<text:s/></text:p>
      <text:p text:style-name="P171">Punkto pakeitimai:</text:p>
      <text:p text:style-name="P172"><text:span text:style-name="T173">Nr.<text:s/></text:span><text:a xlink:href="https://www.e-tar.lt/portal/legalAct.html?documentId=TAR.844050B1BC0A" office:target-frame-name="_top" xlink:show="replace"><text:span text:style-name="T174">5-V-535</text:span></text:a><text:span text:style-name="T175">, 2012-07-24, Žin., 2012, Nr. 90-4718 (2012-07-28), i. k. 11200GKISAK05-V-535</text:span></text:p>
      <text:p text:style-name="Normal"/>
      <text:p text:style-name="P176">7.6. dokumentus, patvirtinančius, kad asmuo vykdo profesinę veiklą, kuriai reikalingas šautuvas ar pistoletas injekcijoms (dokumentai pateikiami tik įsigyjant ginklus profesinei veiklai).<text:s/></text:p>
      <text:p text:style-name="P177">Punkto pakeitimai:</text:p>
      <text:p text:style-name="P178"><text:span text:style-name="T179">Nr.<text:s/></text:span><text:a xlink:href="https://www.e-tar.lt/portal/legalAct.html?documentId=TAR.844050B1BC0A" office:target-frame-name="_top" xlink:show="replace"><text:span text:style-name="T180">5-V-535</text:span></text:a><text:span text:style-name="T181">, 2012-07-24, Žin., 2012, Nr. 90-47</text:span><text:span text:style-name="T182">18 (2012-07-28), i. k. 11200GKISAK05-V-535</text:span></text:p>
      <text:p text:style-name="Normal"/>
      <text:p text:style-name="P183">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4">Punkto pakeitimai:</text:p>
      <text:p text:style-name="P185"><text:span text:style-name="T186">Nr.<text:s/></text:span><text:a xlink:href="https://www.e-tar.lt/portal/legalAct.html?documentId=TAR.844050B1BC0A" office:target-frame-name="_top" xlink:show="replace"><text:span text:style-name="T187">5-V-535</text:span></text:a><text:span text:style-name="T188">, 2012-07-24, Žin., 2012, Nr. 90-4718 (2012-07-28), i. k. 11200GKISAK05-V-535</text:span></text:p>
      <text:p text:style-name="Normal"/>
      <text:p text:style-name="P189">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90">Punkto pakeitimai:</text:p>
      <text:p text:style-name="P191"><text:span text:style-name="T192">Nr.<text:s/></text:span><text:a xlink:href="https://www.e-tar.lt/portal/legalAct.html?documentId=TAR.844050B1BC0A" office:target-frame-name="_top" xlink:show="replace"><text:span text:style-name="T193">5-V-535</text:span></text:a><text:span text:style-name="T194">, 2012-07-24, Žin., 2012, Nr. 90-4718 (2012-07-28), i. k. 11200GKISAK05-V-535</text:span></text:p>
      <text:p text:style-name="Normal"/>
      <text:p text:style-name="P195"><text:span text:style-name="T196">10</text:span><text:span text:style-name="T197">. Įstatymo 14 straipsnio 1 dalyje nurodyti asmenys dokumentus dėl leidimų<text:s/></text:span><text:span text:style-name="T198">gavimo gali pateikti per Lietuvos Respublikos diplomatines atstovybes, konsulines įstaigas ar Užsienio reikalų ministeriją.</text:span></text:p>
      <text:p text:style-name="P199"/>
      <text:p text:style-name="P200"><text:span text:style-name="T201">IV</text:span><text:span text:style-name="T202">.<text:s/></text:span><text:span text:style-name="T203">PATIKRINIMŲ ATLIKIMAS IR SPRENDIMO PRIĖMIMAS</text:span></text:p>
      <text:p text:style-name="P204"/>
      <text:p text:style-name="P205"><text:span text:style-name="T206">11</text:span><text:span text:style-name="T207">. Gavęs visus tinkamai įformintus dokumentus, priėmęs dokumentus<text:s/></text:span><text:span text:style-name="T208">pareigūnas ar kitas atitinkamus įgaliojimus turintis pareigūnas (toliau – pareigūnas) organizuoja patikrinimą, siekdamas nustatyti, ar nėra priežasčių, dėl kurių leidimas įsigyti ginklą pareiškėjui galėtų būti neišduodamas.</text:span></text:p>
      <text:p text:style-name="P209"><text:span text:style-name="T210">12</text:span><text:span text:style-name="T211">. Pareiškėjas ir asmenys,<text:s/></text:span><text:span text:style-name="T212">vyresni kaip 14 metų, gyvenantys kartu su pareiškėju viename būste, tikrinami, ar yra (nėra) nepriekaištingos reputacijos asmenys:</text:span></text:p>
      <text:p text:style-name="P213"><text:span text:style-name="T214">12.1</text:span><text:span text:style-name="T215">. ar asmenys teisti (neteisti), bausti (nebausti) administracinėmis nuobaudomis, ar asmenims pagal Organizuoto nusikals</text:span><text:span text:style-name="T216">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7">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8">s informacijos apie asmenį (-is) nėra, daromas įrašas (žyma) „Informacijos nėra“. Jeigu asmuo (-ys) buvo (yra) teistas (-i), baustas (-i) administracine nuobauda, jam taikomos Organizuoto nusikalstamumo užkardymo įstatymo priemonės ar yra duomenų, kad pare</text:span><text:span text:style-name="T219">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20">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1">tikslinti ar papildyti informaciją;</text:span></text:p>
      <text:p text:style-name="P222"><text:span text:style-name="T223">12.2</text:span><text:span text:style-name="T224">. ar asmenys per pastaruosius 3 metus bausti už šiurkščius teisės aktų, reglamentuojančių medžioklę, reikalavimų pažeidimus, tikrinama pateikiant paklausimą (el. paštu ar kitomis priemonėmis) regiono aplinkos aps</text:span><text:span text:style-name="T225">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6">os.</text:span></text:p>
      <text:p text:style-name="P227"><text:span text:style-name="T228">13</text:span><text:span text:style-name="T229">.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30">organizuoti patikrinimus per Lietuvos kriminalinės policijos biuro Tarptautinių ryšių tarnybos Interpolo Lietuvos nacionalinį skyrių, siekdama nustatyti, ar tas asmuo (-ys) yra nepriekaištingos reputacijos.</text:span></text:p>
      <text:p text:style-name="P231"><text:span text:style-name="T232">14</text:span><text:span text:style-name="T233">. Jeigu atlikus patikrinimus gaunama inform</text:span><text:span text:style-name="T234">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5"><text:s/>ar pareiškėjas gali turėti sveikatos problemų, būtina atlikti papildomus patikrinimus (pvz., pateikti paklausimą kitoms teritorinėms policijos įstaigoms, sveikatos priežiūros įstaigoms, kitoms institucijoms, apklausti asmenis).</text:span></text:p>
      <text:p text:style-name="P236"><text:span text:style-name="T237">15</text:span><text:span text:style-name="T238">. Remiantis patikrini</text:span><text:span text:style-name="T239">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40"><text:span text:style-name="T241">16</text:span><text:span text:style-name="T242">. Leisti įsigyti ginklus atsisakoma Įstatymo 12 straipsnio 12 dalyje, 17 straipsnio 1 dalyje nurodytais atvejais, taip pat jei netenkinami Įstatymo 13 straipsnio 2–7 dalyse nustatyti reikalavimai.</text:span></text:p>
      <text:p text:style-name="P243"><text:span text:style-name="T244">17</text:span><text:span text:style-name="T245">. Patikrinimai turi būti atlikti ir sprendimas pr</text:span><text:span text:style-name="T246">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7">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8">i<text:s/></text:span><text:soft-page-break/><text:span text:style-name="T249">galėtų būti pagrindas neišduoti leidimo, sprendimas leisti įsigyti ginklą (jeigu asmuo dar ginklo neįsigijo) atšaukiamas arba panaikinamas leidimas laikyti (nešiotis) ginklus.</text:span></text:p>
      <text:p text:style-name="P250">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51">Punkto pakeitimai:</text:p>
      <text:p text:style-name="P252"><text:span text:style-name="T253">Nr.<text:s/></text:span><text:a xlink:href="https://www.e-tar.lt/portal/legalAct.html?documentId=TAR.844050B1BC0A" office:target-frame-name="_top" xlink:show="replace"><text:span text:style-name="T254">5-V-535</text:span></text:a><text:span text:style-name="T255">, 2012-07-24, Žin., 2012, Nr. 90-4718 (2012-07-28), i. k. 11200GKISAK05-V-535</text:span></text:p>
      <text:p text:style-name="Normal"/>
      <text:p text:style-name="P256"><text:span text:style-name="T257">19</text:span><text:span text:style-name="T258">. Sprendimas<text:s/></text:span><text:span text:style-name="T259">atsisakyti išduoti leidimą įsigyti ginklą turi būti motyvuotas (surašytas laisva forma), priimtas vadovaujantis Įstatymo nustatytais reikalavimais. Sprendimą tvirtina teritorinės policijos įstaigos vadovas ar jo įgaliotas asmuo.</text:span></text:p>
      <text:p text:style-name="P260"><text:span text:style-name="T261">20</text:span><text:span text:style-name="T262">. Pareiškėjo, kuriam<text:s/></text:span><text:span text:style-name="T263">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4">areiškėjas policijos įstaigai turi pateikti ne vėliau kaip per 5 mėnesius nuo sprendimo leisti įsigyti šaunamąjį ginklą priėmimo dienos (šio punkto nuostatos netaikomos asmenims, nurodytiems Įstatymo 14 straipsnio 1 dalyje).</text:span></text:p>
      <text:p text:style-name="P265"><text:span text:style-name="T266">21</text:span><text:span text:style-name="T267">. Teritorinė policijos įs</text:span><text:span text:style-name="T268">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9">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70">arnybos metu turi teisę nešiotis šaunamąjį ginklą, teritorinei policijos įstaigai turi pristatyti apdovanoti teikiamas asmuo arba institucija, teikianti asmenį apdovanoti.</text:span></text:p>
      <text:p text:style-name="P271"/>
      <text:p text:style-name="P272"><text:span text:style-name="T273">V</text:span><text:span text:style-name="T274">.<text:s/></text:span><text:span text:style-name="T275">ASMENŲ MOKYMAS IR EGZAMINAVIMAS</text:span></text:p>
      <text:p text:style-name="P276"/>
      <text:p text:style-name="P277">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8">Punkto<text:s/>pakeitimai:</text:p>
      <text:p text:style-name="P279"><text:span text:style-name="T280">Nr.<text:s/></text:span><text:a xlink:href="https://www.e-tar.lt/portal/legalAct.html?documentId=TAR.40118EC5B920" office:target-frame-name="_top" xlink:show="replace"><text:span text:style-name="T281">5-V-344</text:span></text:a><text:span text:style-name="T282">, 2011-04-18, Žin., 2011, Nr. 48-2359 (2011-04-23), i. k. 11100GKISAK05-V-344</text:span></text:p>
      <text:p text:style-name="P283"><text:span text:style-name="T284">Nr.<text:s/></text:span><text:a xlink:href="https://www.e-tar.lt/portal/legalAct.html?documentId=TAR.844050B1BC0A" office:target-frame-name="_top" xlink:show="replace"><text:span text:style-name="T285">5-V-535</text:span></text:a><text:span text:style-name="T286">, 2012-07-24, Žin., 2012, Nr. 90-4718 (2012-07-28), i. k. 11200GKISAK05-V-535</text:span></text:p>
      <text:p text:style-name="Normal"/>
      <text:p text:style-name="P287"><text:span text:style-name="T288">23</text:span><text:span text:style-name="T289">. Egzaminus gali laikyti asmenys, baigę kursus pagal Šaunamojo ginklo laikymo, nešiojimosi ir panaudojimo savigynai mokymo programą ar Apsaugos darbuot</text:span><text:span text:style-name="T290">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91">i ir panaudojimo savigynai<text:s/></text:span><text:soft-page-break/><text:span text:style-name="T292">mokymo programą gali vieną kartą laikyti eksternu ir tik tame apskrities vyriausiajame policijos komisariate, kurio prižiūrimoje teritorijoje yra deklaravę gyvenamąją vietą. Egzaminus išlaikiusiems asmenims išduodami Vidaus reika</text:span><text:span text:style-name="T293">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4">72-1848</text:span></text:a><text:span text:style-name="T295">) patv</text:span><text:span text:style-name="T296">irtinto pavyzdžio egzamino išlaikymo pažymėjimai.</text:span></text:p>
      <text:p text:style-name="P297"><text:span text:style-name="T298">24</text:span><text:span text:style-name="T299">. Asmenys, pageidaujantys įsigyti šaunamuosius ginklus medžioklei, egzaminuojami Lietuvos Respublikos medžioklės įstatymo (Žin., 2002, Nr.<text:s/></text:span><text:a xlink:href="https://www.e-tar.lt/portal/lt/legalAct/TAR.A92E17FDCD13" office:target-frame-name="_blank" xlink:show="new"><text:span text:style-name="T300">65-2634</text:span></text:a><text:span text:style-name="T301">) nustatyta tvarka. Egzamino išlaikymą patvirtinantis dokumentas – medžiotojo bilietas.</text:span></text:p>
      <text:p text:style-name="P302"><text:span text:style-name="T303">25</text:span><text:span text:style-name="T304">. Kursus organizuoja subjektai, turintys Švietimo ir mokslo ministerijos išduotą licenciją. Baigusiems kursus asmenims išduodami<text:s/></text:span><text:span text:style-name="T305">Vidaus reikalų ministerijos 1997 m. liepos 18 d. įsakymu Nr. 340 „Dėl kursų baigimo ir egzamino išlaikymo pažymėjimų išdavimo, apskaitos bei apmokėjimo“ patvirtinto pavyzdžio kursų baigimo pažymėjimai.</text:span></text:p>
      <text:p text:style-name="P306"/>
      <text:p text:style-name="P307"><text:span text:style-name="T308">VI</text:span><text:span text:style-name="T309">.<text:s/></text:span><text:span text:style-name="T310">LEIDIMŲ ĮSIGYTI GINKLĄ IŠDAVIMAS</text:span></text:p>
      <text:p text:style-name="P311"/>
      <text:p text:style-name="P312"><text:span text:style-name="T313">26</text:span><text:span text:style-name="T314">.<text:s/></text:span><text:span text:style-name="T315">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6">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7">Punkto pakeitimai:</text:p>
      <text:p text:style-name="P318"><text:span text:style-name="T319">Nr.<text:s/></text:span><text:a xlink:href="https://www.e-tar.lt/portal/legalAct.html?documentId=TAR.844050B1BC0A" office:target-frame-name="_top" xlink:show="replace"><text:span text:style-name="T320">5-V-535</text:span></text:a><text:span text:style-name="T321">, 2012-07-24, Žin., 2012, Nr. 90-4718 (2012-07-28), i. k. 11200GKISAK05-V-535</text:span></text:p>
      <text:p text:style-name="Normal"/>
      <text:p text:style-name="P322"><text:span text:style-name="T323">26.2</text:span><text:span text:style-name="T324">. pažymą, patvirtinančią, kad yr</text:span><text:span text:style-name="T325">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6">nereikia;</text:span></text:p>
      <text:p text:style-name="P327">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8">Papildyta punktu:</text:p>
      <text:p text:style-name="P329"><text:span text:style-name="T330">Nr.<text:s/></text:span><text:a xlink:href="https://www.e-tar.lt/portal/legalAct.html?documentId=TAR.844050B1BC0A" office:target-frame-name="_top" xlink:show="replace"><text:span text:style-name="T331">5-V-535</text:span></text:a><text:span text:style-name="T332">, 2012-07-24, Žin., 2012, Nr. 90-4718 (2012-07-28), i. k. 11200GKISAK05-V-535</text:span></text:p>
      <text:p text:style-name="Normal"/>
      <text:p text:style-name="P333"><text:span text:style-name="T334">27</text:span><text:span text:style-name="T335">. Teritorinė policijos įstaiga, p</text:span><text:span text:style-name="T336">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7">aip per 5 darbo dienas, kai pateikiami šių taisyklių 26 punkte nurodyti dokumentai.</text:span></text:p>
      <text:p text:style-name="P338"><text:span text:style-name="T339">28</text:span><text:span text:style-name="T340">. Asmenims, kurie turi galiojančius leidimus laikyti (nešiotis) ginklus, teritorinė policijos įstaiga leidimus įsigyti naujus ginklus, nepildydama naujo sprendimo dėl</text:span><text:span text:style-name="T341"><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42">e), jei asmens byloje jų nėra.</text:span></text:p>
      <text:p text:style-name="P343"><text:span text:style-name="T344">29</text:span><text:span text:style-name="T345">. Leidimas įsigyti ginklą galioja 6 mėnesius nuo išdavimo dienos. Neįsigijus ginklo per nurodytą terminą, dėl kito leidimo įsigyti ginklą gavimo galima kreiptis bendrąja tvarka į teritorinę policijos įstaigą. Leidimas į</text:span><text:span text:style-name="T346">sigyti ginklus suteikia teisę įsigyti ir šaudmenų.</text:span></text:p>
      <text:p text:style-name="P347"/>
      <text:p text:style-name="P348"><text:span text:style-name="T349">VII</text:span><text:span text:style-name="T350">.<text:s/></text:span><text:span text:style-name="T351">B AR C KATEGORIJOS GINKLŲ, ŠAUDMENŲ ĮSIGIJIMAS</text:span></text:p>
      <text:p text:style-name="P352"/>
      <text:p text:style-name="P353">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4">Punkto pakeitimai:</text:p>
      <text:p text:style-name="P355"><text:span text:style-name="T356">Nr.<text:s/></text:span><text:a xlink:href="https://www.e-tar.lt/portal/legalAct.html?documentId=TAR.844050B1BC0A" office:target-frame-name="_top" xlink:show="replace"><text:span text:style-name="T357">5-V-535</text:span></text:a><text:span text:style-name="T358">, 2012-07-24, Žin., 2012, Nr. 90-4718 (2012-07-28), i. k. 11200GKISAK05-V-535</text:span></text:p>
      <text:p text:style-name="Normal"/>
      <text:p text:style-name="P359"><text:span text:style-name="T360">31</text:span><text:span text:style-name="T361">.<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62">:</text:span></text:p>
      <text:p text:style-name="P363"><text:span text:style-name="T364">31.1</text:span><text:span text:style-name="T365">.<text:s/></text:span><text:span text:style-name="T366">357 Magnum</text:span><text:span text:style-name="T367"><text:s/>kalibro revolverį, gali įsigyti ir<text:s/></text:span><text:span text:style-name="T368">38 Special</text:span><text:span text:style-name="T369"><text:s/>tipo šovinių;</text:span></text:p>
      <text:p text:style-name="P370"><text:span text:style-name="T371">31.2</text:span><text:span text:style-name="T372">.<text:s/></text:span><text:span text:style-name="T373">22 LR</text:span><text:span text:style-name="T374"><text:s/>tipo šoviniams pritaikytą ginklą, gali įsigyti ir<text:s/></text:span><text:span text:style-name="T375">22 Shor</text:span><text:span text:style-name="T376">t</text:span><text:span text:style-name="T377"><text:s/>tipo šovinių;</text:span></text:p>
      <text:p text:style-name="P378"><text:span text:style-name="T379">31.3</text:span><text:span text:style-name="T380">. 1895 m. modelio<text:s/></text:span><text:span text:style-name="T381">Nagant</text:span><text:span text:style-name="T382"><text:s/>tipo revolverį, gali įsigyti ir<text:s/></text:span><text:span text:style-name="T383">32 SW Long</text:span><text:span text:style-name="T384"><text:s/>tipo šovinių;</text:span></text:p>
      <text:p text:style-name="P385"><text:span text:style-name="T386">31.4</text:span><text:span text:style-name="T387">.<text:s/></text:span><text:span text:style-name="T388">7,62x25</text:span><text:span text:style-name="T389"><text:s/>tipo šoviniams pritaikytą ginklą, gali įsigyti ir<text:s/></text:span><text:span text:style-name="T390">7,63x25</text:span><text:span text:style-name="T391"><text:s/>tipo šovinių;</text:span></text:p>
      <text:p text:style-name="P392"><text:span text:style-name="T393">31.5</text:span><text:span text:style-name="T394">.<text:s/></text:span><text:span text:style-name="T395">7,63x25</text:span><text:span text:style-name="T396"><text:s/>tipo šoviniams pritaikytą ginklą, gali įsigyti ir<text:s/></text:span><text:span text:style-name="T397">7,62x25</text:span><text:span text:style-name="T398"><text:s/>tipo šovinių.</text:span></text:p>
      <text:p text:style-name="P399">Punkto pakeitimai:</text:p>
      <text:p text:style-name="P400"><text:span text:style-name="T401">Nr.<text:s/></text:span><text:a xlink:href="https://www.e-tar.lt/portal/legalAct.html?documentId=TAR.844050B1BC0A" office:target-frame-name="_top" xlink:show="replace"><text:span text:style-name="T402">5-V-535</text:span></text:a><text:span text:style-name="T403">, 2012-07-24, Žin., 2012, Nr. 90-4718 (2012-07-28), i. k. 11200GKISAK</text:span><text:span text:style-name="T404">05-V-535</text:span></text:p>
      <text:p text:style-name="Normal"/>
      <text:p text:style-name="P405"/>
      <text:p text:style-name="P406"><text:span text:style-name="T407">VIII</text:span><text:span text:style-name="T408">.<text:s/></text:span><text:span text:style-name="T409">B AR C KATEGORIJOS (ĮSTATYMO 5 STRAIPSNIO 1–4 PUNKTAI) GINKLŲ REGISTRAVIMAS, LEIDIMŲ LAIKYTI (NEŠIOTIS) GINKLUS IŠDAVIMAS, DUBLIKATO IŠDAVIMAS</text:span></text:p>
      <text:p text:style-name="P410"/>
      <text:p text:style-name="P411">32. Įsigytą ar padovanotą ginklą asmuo ne vėliau kaip per 10 kalendorinių dienų nuo ginklo įsigijimo ar nuo apdovanojimo dokumento gavimo dienos privalo įregistruoti teritorinėje policijos įstaigoje, išdavusioje leidimą įsigyti ginklą.<text:s/></text:p>
      <text:p text:style-name="P412">Punkto pakeitimai:</text:p>
      <text:p text:style-name="P413"><text:span text:style-name="T414">Nr.<text:s/></text:span><text:a xlink:href="https://www.e-tar.lt/portal/legalAct.html?documentId=TAR.844050B1BC0A" office:target-frame-name="_top" xlink:show="replace"><text:span text:style-name="T415">5-V-535</text:span></text:a><text:span text:style-name="T416">, 2012-07-24, Žin., 2012, Nr. 90-4718 (2012-07-28), i. k. 11200GKISAK05-V-535</text:span></text:p>
      <text:p text:style-name="Normal"/>
      <text:p text:style-name="P417"><text:span text:style-name="T418">33</text:span><text:span text:style-name="T419">. Asmuo, norintis registruoti įsigytą ginklą, teritorinei policijos įstaigai turi pateikti:</text:span></text:p>
      <text:p text:style-name="P420"><text:span text:style-name="T421">33.1</text:span><text:span text:style-name="T422">. vieną nuotrauką (3x4 cm), jeigu jos policijos informacinėje<text:s/></text:span><text:span text:style-name="T423">sistemoje nėra;</text:span></text:p>
      <text:p text:style-name="P424"><text:span text:style-name="T425">33.2</text:span><text:span text:style-name="T426">. leidimo įsigyti ginklą C dalį, išskyrus atvejus, kai ginklas yra paveldėtas, padovanotas ar įvežtas iš užsienio valstybės, kurioje asmuo jį teisėtai laikė;</text:span></text:p>
      <text:p text:style-name="P427"><text:span text:style-name="T428">33.3</text:span><text:span text:style-name="T429">. paveldėjimo teisės liudijimą, jeigu pareiškėjas yra paveldėjęs g</text:span><text:span text:style-name="T430">inklus;</text:span></text:p>
      <text:p text:style-name="P431"><text:span text:style-name="T432">33.4</text:span><text:span text:style-name="T433">. ginklą;</text:span></text:p>
      <text:p text:style-name="P434"><text:span text:style-name="T435">33.5</text:span><text:span text:style-name="T436">. asmens tapatybę patvirtinantį dokumentą (patikrinus asmens tapatybę, dokumentas grąžinamas asmeniui);</text:span></text:p>
      <text:p text:style-name="P437"><text:span text:style-name="T438">33.6</text:span><text:span text:style-name="T439">. dokumentus, patvirtinančius ginklo įsigijimą ir įvežimą į Lietuvos Respubliką, jeigu ginklas įsigytas užsien</text:span><text:span text:style-name="T440">io valstybėje, ir (ar) dokumentus, patvirtinančius, kad ginklas užsienio valstybėje turimas teisėtai;</text:span></text:p>
      <text:p text:style-name="P441">33.7. prašymą.<text:s/></text:p>
      <text:p text:style-name="P442">Punkto pakeitimai:</text:p>
      <text:p text:style-name="P443"><text:span text:style-name="T444">Nr.<text:s/></text:span><text:a xlink:href="https://www.e-tar.lt/portal/legalAct.html?documentId=TAR.844050B1BC0A" office:target-frame-name="_top" xlink:show="replace"><text:span text:style-name="T445">5-V-535</text:span></text:a><text:span text:style-name="T446">, 2012-07-24, Žin., 20</text:span><text:span text:style-name="T447">12, Nr. 90-4718 (2012-07-28), i. k. 11200GKISAK05-V-535</text:span></text:p>
      <text:p text:style-name="Normal"/>
      <text:p text:style-name="P448"><text:span text:style-name="T449">34</text:span><text:span text:style-name="T450">. Jeigu asmuo yra paveldėjęs ginklus ir pageidauja juos įregistruoti savo vardu, į teritorinę policijos įstaigą dėl ginklų įregistravimo turi kreiptis ne vėliau kaip per 1 mėnesį nuo paveldėj</text:span><text:span text:style-name="T451">imo teisės liudijimo gavimo dienos.</text:span></text:p>
      <text:p text:style-name="P452"><text:span text:style-name="T453">35</text:span><text:span text:style-name="T454">. Jeigu ginklų paveldėtojas neturi leidimo laikyti (nešiotis) ginklus, jis teritorinei policijos įstaigai turi pateikti šių taisyklių 7 punkte nurodytus dokumentus. Patikrinimai atliekami ir sprendimas priimamas ši</text:span><text:span text:style-name="T455">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6">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7">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8">Punkto pakeitimai:</text:p>
      <text:p text:style-name="P459"><text:span text:style-name="T460">Nr.<text:s/></text:span><text:a xlink:href="https://www.e-tar.lt/portal/legalAct.html?documentId=TAR.844050B1BC0A" office:target-frame-name="_top" xlink:show="replace"><text:span text:style-name="T461">5-V-535</text:span></text:a><text:span text:style-name="T462">, 2012-07-24, Žin., 2012, Nr. 90-4718 (2012-07-28), i. k. 11200GKISAK05-V-535</text:span></text:p>
      <text:p text:style-name="Normal"/>
      <text:p text:style-name="P463">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4">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5">115-5</text:span><text:span text:style-name="T466">442</text:span></text:a>), nustatyta tvarka. Jei ginklas tinkamas naudoti, išvada turi būti surašyta ir ginklas įregistruotas ne vėliau kaip per 10 darbo dienų.<text:s/></text:p>
      <text:p text:style-name="P467">Punkto pakeitimai:</text:p>
      <text:p text:style-name="P468"><text:span text:style-name="T469">Nr.<text:s/></text:span><text:a xlink:href="https://www.e-tar.lt/portal/legalAct.html?documentId=TAR.844050B1BC0A" office:target-frame-name="_top" xlink:show="replace"><text:span text:style-name="T470">5-V-535</text:span></text:a><text:span text:style-name="T471">, 2</text:span><text:span text:style-name="T472">012-07-24, Žin., 2012, Nr. 90-4718 (2012-07-28), i. k. 11200GKISAK05-V-535</text:span></text:p>
      <text:p text:style-name="Normal"/>
      <text:p text:style-name="P473"><text:span text:style-name="T474">38</text:span><text:span text:style-name="T475">. Jeigu ginklo modelis ir jo duomenys įsigijimo dokumentuose neatitinka iš dalies (dėl raidžių transkripcijos, įsigijimo dokumentuose neįrašyta ginklo modelio modifikacija ir</text:span><text:span text:style-name="T476"><text:s/>kt.), išvada nerašoma – pareigūnas įregistruoja ginklą su patikslintais duomenimis.</text:span></text:p>
      <text:p text:style-name="P477"><text:span text:style-name="T478">39</text:span><text:span text:style-name="T479">.<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80">:</text:span></text:p>
      <text:p text:style-name="P481"><text:span text:style-name="T482">39.1</text:span><text:span text:style-name="T483">. paimti dokumentus, susijusius su ginklu (leidimą laikyti (nešiotis) ginklus, įsigijimo dokumentus ir kt.);</text:span></text:p>
      <text:p text:style-name="P484"><text:span text:style-name="T485">39.2</text:span><text:span text:style-name="T486">. paimti ginklą;</text:span></text:p>
      <text:p text:style-name="P487"><text:span text:style-name="T488">39.3</text:span><text:span text:style-name="T489">. surašyti<text:s/></text:span><text:span text:style-name="T490">tarnybinį pranešimą;</text:span></text:p>
      <text:p text:style-name="P491">39.4. informaciją teisės aktų nustatyta tvarka įtraukti į Policijos registruojamų įvykių registrą;<text:s/></text:p>
      <text:p text:style-name="P492"><text:span text:style-name="T493">39.5</text:span><text:span text:style-name="T494">. iš ginklo savininko paimti paaiškinimą, nustatyti asmens tapatybę ir padaryti asmens tapatybę patvirtinančių dokumentų ko</text:span><text:span text:style-name="T495">pijas.</text:span></text:p>
      <text:p text:style-name="P496">Punkto pakeitimai:</text:p>
      <text:p text:style-name="P497"><text:span text:style-name="T498">Nr.<text:s/></text:span><text:a xlink:href="https://www.e-tar.lt/portal/legalAct.html?documentId=TAR.844050B1BC0A" office:target-frame-name="_top" xlink:show="replace"><text:span text:style-name="T499">5-V-535</text:span></text:a><text:span text:style-name="T500">, 2012-07-24, Žin., 2012, Nr. 90-4718 (2012-07-28), i. k. 11200GKISAK05-V-535</text:span></text:p>
      <text:p text:style-name="Normal"/>
      <text:p text:style-name="P501">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502">37-1878</text:span></text:a>), nustatyta tvarka. Ginklas ir dokumentai paimami laikinai, kol bus<text:s/>baigtas tyrimas.<text:s/></text:p>
      <text:p text:style-name="P503">Punkto pakeitimai:</text:p>
      <text:p text:style-name="P504"><text:span text:style-name="T505">Nr.<text:s/></text:span><text:a xlink:href="https://www.e-tar.lt/portal/legalAct.html?documentId=TAR.844050B1BC0A" office:target-frame-name="_top" xlink:show="replace"><text:span text:style-name="T506">5-V-535</text:span></text:a><text:span text:style-name="T507">, 2012-07-24, Žin., 2012, Nr. 90-4718 (2012-07-28), i. k. 11200GKISAK05-V-535</text:span></text:p>
      <text:p text:style-name="Normal"/>
      <text:p text:style-name="P508"><text:span text:style-name="T509">41</text:span><text:span text:style-name="T510">. Tolesnius procesinius veiksmus, susiju</text:span><text:span text:style-name="T511">sius su šių taisyklių 39 punkte nustatytomis aplinkybėmis, atlieka teisę atlikti ikiteisminį tyrimą turintys pareigūnai.</text:span></text:p>
      <text:p text:style-name="P512">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3">Punkto pakeitimai:</text:p>
      <text:p text:style-name="P514"><text:span text:style-name="T515">Nr.<text:s/></text:span><text:a xlink:href="https://www.e-tar.lt/portal/legalAct.html?documentId=TAR.844050B1BC0A" office:target-frame-name="_top" xlink:show="replace"><text:span text:style-name="T516">5-V-535</text:span></text:a><text:span text:style-name="T517">,<text:s/></text:span><text:span text:style-name="T518">2012-07-24, Žin., 2012, Nr. 90-4718 (2012-07-28), i. k. 11200GKISAK05-V-535</text:span></text:p>
      <text:p text:style-name="Normal"/>
      <text:p text:style-name="P519"><text:span text:style-name="T520">43</text:span><text:span text:style-name="T521">. Registruojamų ginklų ir jų savininkų duomenys įrašomi į policijos informacinę sistemą, o iš asmens pateiktų, taip pat patikrinimo dokumentų ir dokumentų, susijusių su gink</text:span><text:span text:style-name="T522">lo (-ų) įsigijimu, suformuojama asmens byla. Leidimo laikyti (nešiotis) ginklus numeris sudaromas iš policijos informacinės sistemos licencijuojamos veiklos posistemio automatiniu būdu suteikto eilės numerio.</text:span></text:p>
      <text:p text:style-name="P523">44. Asmuo, įsigijęs naują (kitą) ginklą, teritorinei policijos įstaigai, išdavusiai leidimą laikyti (nešiotis) ginklus, turi pateikti ginklą ir šių taisyklių 33.1, 33.2, 33.4–33.7 punktuose nurodytus dokumentus, leidimą laikyti (nešiotis) ginklus.<text:s/></text:p>
      <text:p text:style-name="P524">Punkto pakeitimai:</text:p>
      <text:p text:style-name="P525"><text:span text:style-name="T526">Nr.<text:s/></text:span><text:a xlink:href="https://www.e-tar.lt/portal/legalAct.html?documentId=TAR.844050B1BC0A" office:target-frame-name="_top" xlink:show="replace"><text:span text:style-name="T527">5-V-535</text:span></text:a><text:span text:style-name="T528">, 2012-07-24, Žin., 2012, Nr. 90-4718 (2012-07-28), i. k. 11200GKISAK05-V-535</text:span></text:p>
      <text:p text:style-name="Normal"/>
      <text:p text:style-name="P529"><text:span text:style-name="T530">45</text:span><text:span text:style-name="T531">. Pareigūnas, atlikęs šių taisyklių 43 punkte nurodytus veiksmus, papildo leidimą laikyti (nešiotis) įsigyto<text:s/></text:span><text:span text:style-name="T532">ginklo duomenimis, o pateiktus dokumentus įsega į asmens bylą. Jeigu į leidimą laikyti (nešiotis) ginklus netelpa ginklų duomenys, išrašomas dar vienas leidimas.</text:span></text:p>
      <text:p text:style-name="P533"><text:span text:style-name="T534">46</text:span><text:span text:style-name="T535">. Asmuo, teisės aktų nustatyta tvarka apdovanotas ginklu, teritorinei policijos įstaigai</text:span><text:span text:style-name="T536"><text:s/>pateikia apdovanojimą patvirtinantį dokumentą, taip pat šių taisyklių 26.1, 26.2, 33.4 ir 33.7 punktuose nurodytus dokumentus ir padovanotą ginklą.</text:span></text:p>
      <text:p text:style-name="P537">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8">Punkto pakeitimai:</text:p>
      <text:p text:style-name="P539"><text:span text:style-name="T540">Nr.<text:s/></text:span><text:a xlink:href="https://www.e-tar.lt/portal/legalAct.html?documentId=TAR.844050B1BC0A" office:target-frame-name="_top" xlink:show="replace"><text:span text:style-name="T541">5-V-535</text:span></text:a><text:span text:style-name="T542">, 2012-07-24, Žin., 2012, Nr. 90-4718 (2012</text:span><text:span text:style-name="T543">-07-28), i. k. 11200GKISAK05-V-535</text:span></text:p>
      <text:p text:style-name="Normal"/>
      <text:p text:style-name="P544"><text:span text:style-name="T545">48</text:span><text:span text:style-name="T546">. Dokumentai, gauti dėl naujo (kito) ginklo įregistravimo ar leidimo laikyti (nešiotis) ginklus dublikato išdavimo, segami į asmens bylą.</text:span></text:p>
      <text:p text:style-name="P547"/>
      <text:p text:style-name="P548"><text:span text:style-name="T549">IX</text:span><text:span text:style-name="T550">.<text:s/></text:span><text:span text:style-name="T551">NETERMINUOTŲ LEIDIMŲ ĮSIGYTI IR LAIKYTI (NEŠIOTIS) GINKLUS (ĮSTAT</text:span><text:span text:style-name="T552">YMO 5 STRAIPSNIO 5–8 PUNKTAI) IŠDAVIMAS AR PANAIKINIMAS</text:span></text:p>
      <text:p text:style-name="P553"/>
      <text:p text:style-name="P554"><text:span text:style-name="T555">49</text:span><text:span text:style-name="T556">. Pareiškėjas, pageidaujantis gauti neterminuotą leidimą įsigyti ir laikyti (nešiotis) ginklus (3 priedas), pagal gyvenamąją vietą teritorinei policijos įstaigai pateikia:</text:span></text:p>
      <text:p text:style-name="P557"><text:span text:style-name="T558">49.1</text:span><text:span text:style-name="T559">. prašymą (1 pr</text:span><text:span text:style-name="T560">iedas);</text:span></text:p>
      <text:p text:style-name="P561"><text:span text:style-name="T562">49.2</text:span><text:span text:style-name="T563">.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4">aunamąjį ginklą;</text:span></text:p>
      <text:p text:style-name="P565"><text:span text:style-name="T566">49.3</text:span><text:span text:style-name="T567">. sveikatos priežiūros įstaigos pažymą, kad asmuo nėra sveikatos priežiūros įstaigos priežiūroje dėl psichikos ligos ar sutrikimo. Specialaus statuso subjektų pareigūnai gali pateikti pažymą (raštą), kad tarnybos metu turi teisę ne</text:span><text:span text:style-name="T568">šiotis šaunamąjį ginklą;</text:span></text:p>
      <text:p text:style-name="P569"><text:span text:style-name="T570">49.4</text:span><text:span text:style-name="T571">. asmens tapatybę patvirtinantį dokumentą.</text:span></text:p>
      <text:p text:style-name="P572">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3">Punkto pakeitimai:</text:p>
      <text:p text:style-name="P574"><text:span text:style-name="T575">Nr.<text:s/></text:span><text:a xlink:href="https://www.e-tar.lt/portal/legalAct.html?documentId=TAR.844050B1BC0A" office:target-frame-name="_top" xlink:show="replace"><text:span text:style-name="T576">5-V-535</text:span></text:a><text:span text:style-name="T577">, 2012-07-24, Žin., 2012, Nr. 90-4718 (2012-07-28), i. k.<text:s/></text:span><text:span text:style-name="T578">11200GKISAK05-V-535</text:span></text:p>
      <text:p text:style-name="Normal"/>
      <text:p text:style-name="P579">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80">Punkto pakeitimai:</text:p>
      <text:p text:style-name="P581"><text:span text:style-name="T582">Nr.<text:s/></text:span><text:a xlink:href="https://www.e-tar.lt/portal/legalAct.html?documentId=TAR.844050B1BC0A" office:target-frame-name="_top" xlink:show="replace"><text:span text:style-name="T583">5-V-535</text:span></text:a><text:span text:style-name="T584">, 2012-07-24, Žin., 2012, Nr. 90-4718 (2012-07-28), i. k. 11200GKISAK05-V-535</text:span></text:p>
      <text:p text:style-name="Normal"/>
      <text:p text:style-name="P585"><text:span text:style-name="T586">52</text:span><text:span text:style-name="T587">. Gavęs visus tinkamai įformintus dokumentus, priėmęs dokumentus pareigūnas organizuoja patikrinimą, siekdamas nustatyti, ar nėra priežasčių, dėl kurių leidimas įsigyti ginklą pareiškėjui galėtų būti neišduodamas.</text:span></text:p>
      <text:p text:style-name="P588"><text:span text:style-name="T589">53</text:span><text:span text:style-name="T590">. Pareiškėjas tikrinamas, ar yra (nė</text:span><text:span text:style-name="T591">ra) nepriekaištingos reputacijos asmuo:</text:span></text:p>
      <text:p text:style-name="P592"><text:span text:style-name="T593">53.1</text:span><text:span text:style-name="T594">. ar pareiškėjas teistas (neteistas), baustas (nebaustas) administracinėmis nuobaudomis, ar pareiškėjui pagal Organizuoto nusikalstamumo užkardymo įstatymą taikyti (netaikyti) teismo įpareigojimai, ar teritorin</text:span><text:span text:style-name="T595">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6"><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7">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8"><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9">sio patikrinimą, parašu. Gavus netikslią, neišsamią informaciją, kuria remiantis negalima priimti sprendimo išduoti (atsisakyti išduoti) leidimą įsigyti ginklą, privaloma patikslinti ar papildyti informaciją;</text:span></text:p>
      <text:p text:style-name="P600"><text:span text:style-name="T601">53.2</text:span><text:span text:style-name="T602">. ar pareiškėjas per pastaruosius 3 met</text:span><text:span text:style-name="T603">us baustas už šiurkščius teisės aktų,<text:s/></text:span><text:soft-page-break/><text:span text:style-name="T604">reglamentuojančių medžioklę, reikalavimų pažeidimus, tikrinama pateikiant paklausimą (el. paštu ar kitomis priemonėmis) regiono aplinkos apsaugos departamentui, esant galimybei, tikrinama policijos informacinėje sistem</text:span><text:span text:style-name="T605">oje. Paklausimas turi būti pateiktas ne vėliau kaip per 5 darbo dienas nuo visų dokumentų, kurių reikia leidimui gauti, pateikimo teritorinei policijos įstaigai dienos.</text:span></text:p>
      <text:p text:style-name="P606"><text:span text:style-name="T607">54</text:span><text:span text:style-name="T608">. Jeigu atlikus patikrinimus gaunama informacija, kuri nėra pagrindas taikyti t</text:span><text:span text:style-name="T609">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10">, pateikti paklausimą kitoms teritorinėms policijos įstaigoms, sveikatos priežiūros įstaigoms, kitoms institucijoms, apklausti asmenis).</text:span></text:p>
      <text:p text:style-name="P611"><text:span text:style-name="T612">55</text:span><text:span text:style-name="T613">. Patikrinimai turi būti atlikti ir sprendimas priimtas ne vėliau kaip per 30 kalendorinių dienų nuo visų šių tai</text:span><text:span text:style-name="T614">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5">ačią dieną kaip ir sprendimas. Šiame leidime ginklų duomenys neįrašomi.</text:span></text:p>
      <text:p text:style-name="P616">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7">Punkto pakeitimai:</text:p>
      <text:p text:style-name="P618"><text:span text:style-name="T619">Nr.<text:s/></text:span><text:a xlink:href="https://www.e-tar.lt/portal/legalAct.html?documentId=TAR.844050B1BC0A" office:target-frame-name="_top" xlink:show="replace"><text:span text:style-name="T620">5-V-535</text:span></text:a><text:span text:style-name="T621">, 2012-07-24, Žin., 2012, Nr. 90-4718 (2012-07-28), i. k. 11200GKISAK05-V-535</text:span></text:p>
      <text:p text:style-name="Normal"/>
      <text:p text:style-name="P622"><text:span text:style-name="T623">57</text:span><text:span text:style-name="T624">. Išduoti neterminuotą leidimą įsigyti ir laikyti (nešiotis) ginklus atsisakoma Įstatymo 12 straipsnio 12</text:span><text:span text:style-name="T625"><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6">patvirtintas teritorinės policijos įstaigos vadovo ar jo įgalioto asmens.</text:span></text:p>
      <text:p text:style-name="P627">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8">Jei neterminuotas leidimas įsigyti ir laikyti (nešiotis) ginklus išduodamas prašymo pateikimo dieną, pareiškėjas raštu neinformuojamas.</text:p>
      <text:p text:style-name="P629">Per nustatytą terminą neatsiimti neterminuoti leidimai įsigyti ir laikyti (nešiotis) ginklus saugomi kartu su kitais dokumentais, pateiktais leidimui gauti.<text:s/></text:p>
      <text:p text:style-name="P630">Punkto<text:s/>pakeitimai:</text:p>
      <text:p text:style-name="P631"><text:span text:style-name="T632">Nr.<text:s/></text:span><text:a xlink:href="https://www.e-tar.lt/portal/legalAct.html?documentId=TAR.844050B1BC0A" office:target-frame-name="_top" xlink:show="replace"><text:span text:style-name="T633">5-V-535</text:span></text:a><text:span text:style-name="T634">, 2012-07-24, Žin., 2012, Nr. 90-4718 (2012-07-28), i. k. 11200GKISAK05-V-535</text:span></text:p>
      <text:p text:style-name="Normal"/>
      <text:p text:style-name="P635"><text:span text:style-name="T636">59</text:span><text:span text:style-name="T637">. Neterminuotas leidimas įsigyti ir laikyti (nešiotis) ginklus pa</text:span><text:span text:style-name="T638">naikinamas:</text:span></text:p>
      <text:p text:style-name="P639"><text:span text:style-name="T640">59.1</text:span><text:span text:style-name="T641">. asmens prašymu;</text:span></text:p>
      <text:p text:style-name="P642"><text:span text:style-name="T643">59.2</text:span><text:span text:style-name="T644">. mirus leidimą turėjusiam asmeniui;</text:span></text:p>
      <text:p text:style-name="P645"><text:span text:style-name="T646">59.3</text:span><text:span text:style-name="T647">. atsiradus Įstatymo 17 straipsnio 1 dalies 2, 4, 5, 9 ir 11 punktuose nurodytoms sąlygoms;</text:span></text:p>
      <text:p text:style-name="P648"><text:span text:style-name="T649">59.4</text:span><text:span text:style-name="T650">. kai asmuo naudojasi ginklu pažeisdamas įstatymų, kitų teisės aktų</text:span><text:span text:style-name="T651"><text:s/>reikalavimus, ir tas pažeidimas kelia grėsmę žmonių gyvybei, sveikatai, visuomenės saugumui ar viešajai tvarkai;</text:span></text:p>
      <text:p text:style-name="P652"><text:span text:style-name="T653">59.5</text:span><text:span text:style-name="T654">. asmeniui dėl ginklų ir šaudmenų apyvartos taisyklių pažeidimo praradus savo ginklą;</text:span></text:p>
      <text:p text:style-name="P655"><text:span text:style-name="T656">59.6</text:span><text:span text:style-name="T657">. kai neterminuotas leidimas įsigyti ir<text:s/></text:span><text:span text:style-name="T658">laikyti (nešiotis) ginklus buvo įgytas sąmoningai pateikus klaidingą informaciją ar suklastotus dokumentus.</text:span></text:p>
      <text:p text:style-name="P659"><text:span text:style-name="T660">60</text:span><text:span text:style-name="T661">. Neterminuoto leidimo įsigyti ir laikyti (nešiotis) ginklus panaikinimo pagrindas yra aplinkybes, dėl kurių gali būti panaikinamas leidimas</text:span><text:span text:style-name="T662">, patvirtinanti medžiaga. Ja remiantis ir priimamas sprendimas. Sprendimas dėl leidimo panaikinimo surašomas laisva forma, jį tvirtina teritorinės policijos įstaigos vadovas ar jo įgaliotas asmuo.</text:span></text:p>
      <text:p text:style-name="P663"><text:span text:style-name="T664">61</text:span><text:span text:style-name="T665">. Apie priimtą sprendimą teritorinė policijos įstaiga</text:span><text:span text:style-name="T666"><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7">iš karto po sprendimo jį panaikinti priėmimo, nors jis ir ginčijamas.</text:span></text:p>
      <text:p text:style-name="P668"><text:span text:style-name="T669">62</text:span><text:span text:style-name="T670">. Panaikinus neterminuotą leidimą įsigyti ir laikyti (nešiotis) ginklus, leidimas ir ginklas (-ai) paimami, jei tai anksčiau nebuvo padaryta teisės aktų nustatytais pagrindais ir t</text:span><text:span text:style-name="T671">varka.</text:span></text:p>
      <text:p text:style-name="P672"><text:span text:style-name="T673">63</text:span><text:span text:style-name="T674">. Ginklai, šaudmenys realizuojami, perdirbami ar sunaikinami šių taisyklių XV skyriuje nustatyta tvarka.</text:span></text:p>
      <text:p text:style-name="P675"/>
      <text:p text:style-name="P676"><text:span text:style-name="T677">X</text:span><text:span text:style-name="T678">.<text:s/></text:span><text:span text:style-name="T679">LEIDIMŲ LAIKYTI (NEŠIOTIS) GINKLUS PERREGISTRAVIMAS B AR C KATEGORIJOS (ĮSTATYMO 5 STRAIPSNIO 1–4 PUNKTAI) GINKLAMS</text:span></text:p>
      <text:p text:style-name="P680"/>
      <text:p text:style-name="P681">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82">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83">Punkto pakeitimai:</text:p>
      <text:p text:style-name="P684"><text:span text:style-name="T685">Nr.<text:s/></text:span><text:a xlink:href="https://www.e-tar.lt/portal/legalAct.html?documentId=TAR.844050B1BC0A" office:target-frame-name="_top" xlink:show="replace"><text:span text:style-name="T686">5-V-535</text:span></text:a><text:span text:style-name="T687">, 2012-07-24, Žin., 2012, Nr.<text:s/></text:span><text:span text:style-name="T688">90-4718 (2012-07-28), i. k. 11200GKISAK05-V-535</text:span></text:p>
      <text:p text:style-name="Normal"/>
      <text:p text:style-name="P689">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90">Punkto pakeitimai:</text:p>
      <text:p text:style-name="P691"><text:span text:style-name="T692">Nr.<text:s/></text:span><text:a xlink:href="https://www.e-tar.lt/portal/legalAct.html?documentId=TAR.844050B1BC0A" office:target-frame-name="_top" xlink:show="replace"><text:span text:style-name="T693">5-V-535</text:span></text:a><text:span text:style-name="T694">, 2012-07-24, Žin., 2012, Nr. 90-4718 (2012-07-28), i. k. 11200GKISAK05</text:span><text:span text:style-name="T695">-V-535</text:span></text:p>
      <text:p text:style-name="Normal"/>
      <text:p text:style-name="P696">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7">Punkto pakeitimai:</text:p>
      <text:soft-page-break/>
      <text:p text:style-name="P698"><text:span text:style-name="T699">Nr.<text:s/></text:span><text:a xlink:href="https://www.e-tar.lt/portal/legalAct.html?documentId=TAR.844050B1BC0A" office:target-frame-name="_top" xlink:show="replace"><text:span text:style-name="T700">5-V-535</text:span></text:a><text:span text:style-name="T701">, 2012-07-24, Žin., 2012, Nr. 90-4718 (2012-07-28), i. k. 11200GKISAK05-V-535</text:span></text:p>
      <text:p text:style-name="Normal"/>
      <text:p text:style-name="P702"><text:span text:style-name="T703">67</text:span><text:span text:style-name="T704">. Atlikus patikri</text:span><text:span text:style-name="T705">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6">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7"><text:s/>nėra galiojančių įrašų apie turimus ginklus (visi turėti ginklai realizuoti).</text:span></text:p>
      <text:p text:style-name="P708"><text:span text:style-name="T709">68</text:span><text:span text:style-name="T710">. Jeigu perregistravus leidimą ir atlikus šių taisyklių 12.1 punkte nurodytus patikrinimus nustatomos Įstatyme nurodytos priežastys, dėl kurių asmuo negali turėti ginklo,<text:s/></text:span><text:span text:style-name="T711">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12">(nešiotis) ginklus panaikinamas šių taisyklių XIII skyriuje nustatyta tvarka.</text:span></text:p>
      <text:p text:style-name="P713">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4">Punkto pakeitimai:</text:p>
      <text:p text:style-name="P715"><text:span text:style-name="T716">Nr.<text:s/></text:span><text:a xlink:href="https://www.e-tar.lt/portal/legalAct.html?documentId=TAR.844050B1BC0A" office:target-frame-name="_top" xlink:show="replace"><text:span text:style-name="T717">5-V-535</text:span></text:a><text:span text:style-name="T718">, 2012-07-24, Žin., 2012, Nr. 90-4718 (2012-07-28), i. k. 11200GKISAK05-V-535</text:span></text:p>
      <text:p text:style-name="Normal"/>
      <text:p text:style-name="P719">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20">Punkto pakeitimai:</text:p>
      <text:p text:style-name="P721"><text:span text:style-name="T722">Nr.<text:s/></text:span><text:a xlink:href="https://www.e-tar.lt/portal/legalAct.html?documentId=TAR.844050B1BC0A" office:target-frame-name="_top" xlink:show="replace"><text:span text:style-name="T723">5-V-535</text:span></text:a><text:span text:style-name="T724">, 2012-07-24, Žin., 2012, Nr. 90-4718 (2012-07-28), i. k. 11200GKISAK05-V-535</text:span></text:p>
      <text:p text:style-name="Normal"/>
      <text:p text:style-name="P725"><text:span text:style-name="T726">71</text:span><text:span text:style-name="T727">. Leidimas laikyti (nešiotis) ginklus asmeniui persikėlus į naują gyvenamąją vietą galioja ir nėra keičiamas. Apie pasikeitusią gyvenamąją vie</text:span><text:span text:style-name="T728">tą, ginklo laikymo vietą turi būti padaromos žymos policijos informacinėje sistemoje.</text:span></text:p>
      <text:p text:style-name="P729"><text:span text:style-name="T730">72</text:span><text:span text:style-name="T731">. Ginklo savininkas, kurio leidimo laikyti (nešiotis) ginklus galiojimas pasibaigė, nedelsdamas turi atiduoti laikinai saugoti ginklą (-us) į teritorinę policijos į</text:span><text:span text:style-name="T732">staigą. Jam to nepadarius, ginklą (-us) paima teritorinė policijos įstaiga ir raštu įspėja (išsiunčia raštą arba supažindina su įspėjimu pasirašytinai) dėl leidimo laikyti (nešiotis) ginklus galiojimo pratęsimo.</text:span></text:p>
      <text:p text:style-name="P733">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4">Punkto pakeitimai:</text:p>
      <text:p text:style-name="P735"><text:span text:style-name="T736">Nr.<text:s/></text:span><text:a xlink:href="https://www.e-tar.lt/portal/legalAct.html?documentId=TAR.844050B1BC0A" office:target-frame-name="_top" xlink:show="replace"><text:span text:style-name="T737">5-V-535</text:span></text:a><text:span text:style-name="T738">, 2012-07-24, Žin., 2012, Nr. 90-4718 (2012-07-28), i. k. 11200GKISAK05-V-535</text:span></text:p>
      <text:p text:style-name="Normal"/>
      <text:p text:style-name="P739"/>
      <text:p text:style-name="P740"><text:span text:style-name="T741">XI</text:span><text:span text:style-name="T742">.<text:s/></text:span><text:span text:style-name="T743">GINKLŲ APSKAITA</text:span></text:p>
      <text:p text:style-name="P744"/>
      <text:p text:style-name="P745"><text:span text:style-name="T746">74</text:span><text:span text:style-name="T747">. Duomenys<text:s/></text:span><text:span text:style-name="T748">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9">cijos informacinę sistemą.</text:span></text:p>
      <text:p text:style-name="P750"><text:span text:style-name="T751">75</text:span><text:span text:style-name="T752">. Ginklas, atsižvelgiant į šių taisyklių 76–84 punktų nuostatas, išregistruojamas, jeigu:</text:span></text:p>
      <text:p text:style-name="P753"><text:span text:style-name="T754">75.1</text:span><text:span text:style-name="T755">. jis yra parduotas, padovanotas, perduotas sunaikinti;</text:span></text:p>
      <text:p text:style-name="P756"><text:span text:style-name="T757">75.2</text:span><text:span text:style-name="T758">. jis yra pavogtas;</text:span></text:p>
      <text:p text:style-name="P759"><text:span text:style-name="T760">75.3</text:span><text:span text:style-name="T761">. jis yra prarastas;</text:span></text:p>
      <text:p text:style-name="P762"><text:span text:style-name="T763">75.4</text:span><text:span text:style-name="T764">. jis<text:s/></text:span><text:span text:style-name="T765">yra konfiskuotas;</text:span></text:p>
      <text:p text:style-name="P766"><text:span text:style-name="T767">75.5</text:span><text:span text:style-name="T768">. miręs ginklo savininkas;</text:span></text:p>
      <text:p text:style-name="P769"><text:span text:style-name="T770">75.6</text:span><text:span text:style-name="T771">. ginklo savininkui panaikintas leidimas laikyti (nešiotis) ginklus ar neterminuotas leidimas įsigyti ir laikyti (nešiotis) ginklus;</text:span></text:p>
      <text:p text:style-name="P772"><text:span text:style-name="T773">75.7</text:span><text:span text:style-name="T774">. ginklo (-ų) savininkas pakeitė gyvenamąją vietą<text:s/></text:span><text:span text:style-name="T775">(persikėlė nuolat gyventi į kitą valstybę);</text:span></text:p>
      <text:p text:style-name="P776"><text:span text:style-name="T777">75.8</text:span><text:span text:style-name="T778">. ginklas yra perdirbtas taip, kad yra visiškai netinkamas naudoti.</text:span></text:p>
      <text:p text:style-name="P779"><text:span text:style-name="T780">76</text:span><text:span text:style-name="T781">. Ginklo išregistravimo pagrindas šių taisyklių 75.1 punkte nurodytais atvejais yra juridinio asmens, prekiaujančio ginklais, iš</text:span><text:span text:style-name="T782">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83"><text:s/>dienos.</text:span></text:p>
      <text:p text:style-name="P784"><text:span text:style-name="T785">77</text:span><text:span text:style-name="T786">. Ginklo išregistravimo pagrindas šių taisyklių 75.2 ir 75.3 punktuose nurodytais atvejais yra ginklo savininko pareiškimas ir institucijos, atliekančios ikiteisminį tyrimą, išduota pažyma arba Ieškomų ginklų registro išrašas.</text:span></text:p>
      <text:p text:style-name="P787"><text:span text:style-name="T788">78</text:span><text:span text:style-name="T789">. Jeigu<text:s/></text:span><text:span text:style-name="T790">ginklas yra pavogtas arba prarastas, jis iš policijos informacinės sistemos licencijuojamos veiklos posistemio išregistruojamas automatiškai, įrašius jo duomenis į Ieškomų ginklų registrą.</text:span></text:p>
      <text:p text:style-name="P791"><text:span text:style-name="T792">79</text:span><text:span text:style-name="T793">. Ginklo išregistravimo pagrindas šių taisyklių 75.4 punkte n</text:span><text:span text:style-name="T794">urodytu atveju yra atitinkamų institucijų priimtas sprendimas konfiskuoti ginklą ir tai patvirtinantys dokumentai.</text:span></text:p>
      <text:p text:style-name="P795"><text:span text:style-name="T796">80</text:span><text:span text:style-name="T797">. Ginklo išregistravimo pagrindas šių taisyklių 75.5 punkte nurodytu atveju yra ginklo savininko mirties liudijimas ir testamentas arba</text:span><text:span text:style-name="T798"><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9">u atveju papildomas ginklo išrašymo iš įskaitos pagrindas yra nurodytas šių taisyklių 75.1 punkte.</text:span></text:p>
      <text:p text:style-name="P800"><text:span text:style-name="T801">81</text:span><text:span text:style-name="T802">. Ginklo išregistravimo pagrindas šių taisyklių 75.6 punkte nurodytu atveju yra jo realizavimas arba konfiskavimas ir tai patvirtinantys dokumentai.</text:span></text:p>
      <text:p text:style-name="P803"><text:span text:style-name="T804">82</text:span><text:span text:style-name="T805">. Ginklo išregistravimo pagrindas šių taisyklių 75.7 punkte nurodytu atveju yra asmens deklaracija, kad jis persikelia gyventi į kitą valstybę.</text:span></text:p>
      <text:p text:style-name="P806"><text:span text:style-name="T807">83</text:span><text:span text:style-name="T808">. Jeigu pasikeičia ginklo savininko gyvenamoji vieta Lietuvoje, jo medžiagą (bylą) teritorinė policijo</text:span><text:span text:style-name="T809">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10"><text:s/>gyvenamosios vietos teritorinė policijos įstaiga.</text:span></text:p>
      <text:p text:style-name="P811"><text:span text:style-name="T812">84</text:span><text:span text:style-name="T813">. Ginklo išregistravimo pagrindas šių taisyklių 75.8 punkte nurodytu atveju yra Ginklų fondo pažyma, kad ginklas yra perdirbtas į visiškai netinkamą naudoti.</text:span></text:p>
      <text:p text:style-name="P814"><text:span text:style-name="T815">85</text:span><text:span text:style-name="T816">. Šių taisyklių 75.1–75.6 punktuose</text:span><text:span text:style-name="T817"><text:s/>nustatytais atvejais ginklai išbraukiami iš leidimo, o šių taisyklių 75.7 ir 75.8 punktuose nustatytais atvejais išregistruojami iš policijos informacinės sistemos licencijavimo veiklos posistemio.</text:span></text:p>
      <text:p text:style-name="P818"><text:span text:style-name="T819">86</text:span><text:span text:style-name="T820">. Ginklo registracija gali būti atnaujinta, jeigu a</text:span><text:span text:style-name="T821">smuo atgauna pavogtą ar prarastą ginklą arba teisės aktų nustatyta tvarka pripažįstami netekusiais galios sprendimai, lėmę ginklo išregistravimą iš įskaitos.</text:span></text:p>
      <text:p text:style-name="P822"/>
      <text:p text:style-name="P823"><text:span text:style-name="T824">XII</text:span><text:span text:style-name="T825">.<text:s/></text:span><text:span text:style-name="T826">ĮPAREIGOJIMAS PASITIKRINTI SVEIKATĄ AR PERLAIKYTI EGZAMINĄ</text:span></text:p>
      <text:p text:style-name="P827"/>
      <text:p text:style-name="P828"><text:span text:style-name="T829">87</text:span><text:span text:style-name="T830">. Teritorinės polici</text:span><text:span text:style-name="T831">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32">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33">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4">ą. Jei būtina atlikti stacionarinį tyrimą asmens sveikatos priežiūros įstaigoje, vieno mėnesio terminas gali būti pratęstas.</text:span></text:p>
      <text:p text:style-name="P835"><text:span text:style-name="T836">88</text:span><text:span text:style-name="T837">. Sprendimo kopija pasirašytinai įteikiama asmeniui, kuris įpareigojamas pasitikrinti sveikatą, arba jam siunčiama registruot</text:span><text:span text:style-name="T838">u laišku.</text:span></text:p>
      <text:p text:style-name="P839"><text:span text:style-name="T840">89</text:span><text:span text:style-name="T841">.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42">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43">kurią jis privalo pateikti teritorinei policijos įstaigai, įpareigojusiai pasitikrinti sveikatą.</text:span></text:p>
      <text:p text:style-name="P844"><text:span text:style-name="T845">90</text:span><text:span text:style-name="T846">. Teritorinės policijos įstaigos vadovo ar jo įgalioto asmens patvirtintu sprendimu ginklą (-us) turinčiam asmeniui padarius ginklų apyvartos taisyklių p</text:span><text:span text:style-name="T847">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8"><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9">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50">ažindinamas šių taisyklių 88 punkte nustatyta tvarka.</text:span></text:p>
      <text:p text:style-name="P851"><text:span text:style-name="T852">91</text:span><text:span text:style-name="T853">. Teritorinės policijos įstaigos sprendime įpareigojančiame asmenis pasitikrinti sveikatą ar perlaikyti egzaminą turi būti nuspręsta ir dėl ginklo (-ų), šaudmenų bei leidimo laikyti (nešiotis) gin</text:span><text:span text:style-name="T854">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5">, šaudmenys bei leidimas laikyti (nešiotis) ginklus paimami ir saugomi teritorinėje policijos įstaigoje.</text:span></text:p>
      <text:p text:style-name="P856"/>
      <text:p text:style-name="P857"><text:span text:style-name="T858">XIII</text:span><text:span text:style-name="T859">.<text:s/></text:span><text:span text:style-name="T860">LEIDIMŲ LAIKYTI (NEŠIOTIS) GINKLUS PANAIKINIMAS</text:span></text:p>
      <text:p text:style-name="P861"/>
      <text:p text:style-name="P862"><text:span text:style-name="T863">92</text:span><text:span text:style-name="T864">. Leidimas laikyti (nešiotis) ginklus panaikinamas:</text:span></text:p>
      <text:p text:style-name="P865"><text:span text:style-name="T866">92.1</text:span><text:span text:style-name="T867">. ginklą turinčio asmens<text:s/></text:span><text:span text:style-name="T868">prašymu;</text:span></text:p>
      <text:p text:style-name="P869"><text:span text:style-name="T870">92.2</text:span><text:span text:style-name="T871">. mirus leidimą turėjusiam asmeniui;</text:span></text:p>
      <text:p text:style-name="P872"><text:span text:style-name="T873">92.3</text:span><text:span text:style-name="T874">. atsiradus Įstatymo 17 straipsnio 1 dalies 3, 4, 5, 8, 10 ir 11 punktuose ir 18 straipsnio 2 dalyje, išskyrus 8 punktą, nurodytoms sąlygoms;</text:span></text:p>
      <text:p text:style-name="P875"><text:span text:style-name="T876">92.4</text:span><text:span text:style-name="T877">. kai asmuo naudojasi ginklu pažeisdamas<text:s/></text:span><text:span text:style-name="T878">įstatymų, kitų teisės aktų reikalavimus, ir tas pažeidimas kelia grėsmę žmonių gyvybei, sveikatai, visuomenės saugumui ar viešajai tvarkai;</text:span></text:p>
      <text:p text:style-name="P879"><text:span text:style-name="T880">92.5</text:span><text:span text:style-name="T881">. asmeniui dėl ginklų ir šaudmenų apyvartos taisyklių pažeidimo praradus savo ginklą;</text:span></text:p>
      <text:p text:style-name="P882"><text:span text:style-name="T883">92.6</text:span><text:span text:style-name="T884">. kai leidimas</text:span><text:span text:style-name="T885"><text:s/>laikyti (nešiotis) ginklus buvo įgytas pateikus sąmoningai klaidingą informaciją ar suklastotus dokumentus;</text:span></text:p>
      <text:p text:style-name="P886"><text:span text:style-name="T887">92.7</text:span><text:span text:style-name="T888">. asmenims, turintiems leidimą laikyti (nešiotis) ginklus, akivaizdžiai neleidus arba<text:s/></text:span><text:soft-page-break/><text:span text:style-name="T889">sudarius kliūtis kontroliuojančiųjų institucijų darbu</text:span><text:span text:style-name="T890">otojams atlikti patikrinimą (šio punkto reikalavimai netaikomi asmenims, nurodytiems Įstatymo 14 straipsnio 1 dalyje);</text:span></text:p>
      <text:p text:style-name="P891"><text:span text:style-name="T892">92.8</text:span><text:span text:style-name="T893">. kai asmuo, turintis leidimą, laiku be svarbių priežasčių neperregistruoja leidimo laikyti (nešiotis) ginklus ir dėl to gavęs<text:s/></text:span><text:span text:style-name="T894">teritorinės policijos įstaigos įspėjimą į jį nereaguoja;</text:span></text:p>
      <text:p text:style-name="P895"><text:span text:style-name="T896">92.9</text:span><text:span text:style-name="T897">. kai asmuo turi tik ginklą medžioklei ir netenka teisės medžioti (kitais atvejais, kai turima daugiau ginklų, išregistruojamas tik tas ginklas ir išbraukiamas iš leidimo laikyti (nešiotis) g</text:span><text:span text:style-name="T898">inklus);</text:span></text:p>
      <text:p text:style-name="P899"><text:span text:style-name="T900">92.10</text:span><text:span text:style-name="T901">. kai asmuo turi tik ginklą sportui ir netenka narystės šaudymo sporto organizacijoje (kitais atvejais, kai turima daugiau ginklų, išregistruojamas tik tas ginklas ir išbraukiamas iš leidimo laikyti (nešiotis) ginklus);</text:span></text:p>
      <text:p text:style-name="P902"><text:span text:style-name="T903">92.11</text:span><text:span text:style-name="T904">. jeigu p</text:span><text:span text:style-name="T905">er vieną mėnesį be pateisinamų priežasčių asmuo teritorinei policijos įstaigai nepateikia medicininio patikrinimo išvados (Forma 049/a) ar egzamino išlaikymo pažymėjimo, jeigu tai padaryti jis buvo įpareigotas.</text:span></text:p>
      <text:p text:style-name="P906"><text:span text:style-name="T907">93</text:span><text:span text:style-name="T908">. Leidimo laikyti (nešiotis) ginklus<text:s/></text:span><text:span text:style-name="T909">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10">jo įgaliotas asmuo.</text:span></text:p>
      <text:p text:style-name="P911"><text:span text:style-name="T912">94</text:span><text:span text:style-name="T913">. Apie priimtą sprendimą teritorinė policijos įstaiga ne vėliau kaip per 3 darbo dienas informuoja asmenį, kuriam išduotas leidimas panaikintas. Asmeniui teritorinė policijos įstaiga privalo pateikti sprendimo kopiją. Leidimo laik</text:span><text:span text:style-name="T914">yti (nešiotis) ginklus panaikinimas įsigalioja iš karto po sprendimo jį panaikinti priėmimo, nors jis ir ginčijamas.</text:span></text:p>
      <text:p text:style-name="P915"><text:span text:style-name="T916">95</text:span><text:span text:style-name="T917">. Panaikinus leidimą laikyti (nešiotis) ginklus, leidimas ir ginklas (-ai) paimami, jei tai anksčiau nebuvo padaryta teisės aktų nust</text:span><text:span text:style-name="T918">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9">vadą, o apie leidimo laikyti (nešiotis) ginklus, skirtus sportui, panaikinimą – sporto organizaciją, kurios narys asmuo yra.</text:span></text:p>
      <text:p text:style-name="P920"><text:span text:style-name="T921">96</text:span><text:span text:style-name="T922">. Atsiradus šių taisyklių 92.9 punkte nurodytoms aplinkybėms (jeigu nėra kitų aplinkybių, dėl kurių leidimas laikyti (nešioti</text:span><text:span text:style-name="T923">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24">rtui papildomai turi būti pateiktas dokumentas, patvirtinantis asmens priklausymą šaudymo sporto organizacijai.</text:span></text:p>
      <text:p text:style-name="P925"><text:span text:style-name="T926">97</text:span><text:span text:style-name="T927">. Atsiradus šių taisyklių 92.10 punkte nurodytoms aplinkybėms (jeigu nėra kitų aplinkybių, dėl kurių leidimas laikyti (nešiotis) ginklus p</text:span><text:span text:style-name="T928">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9">apildomai turi būti pateiktas medžiotojo bilietas.</text:span></text:p>
      <text:p text:style-name="P930"/>
      <text:p text:style-name="P931"><text:span text:style-name="T932">XIV</text:span><text:span text:style-name="T933">.<text:s/></text:span><text:span text:style-name="T934">GINKLŲ, ŠAUDMENŲ LAIKYMAS, SAUGOJIMAS, NEŠIOJIMAS, GABENIMAS IR NAUDOJIMAS</text:span></text:p>
      <text:p text:style-name="P935"/>
      <text:p text:style-name="P936"><text:span text:style-name="T937">98</text:span><text:span text:style-name="T938">. Ginklo savininkas, naudotojas ginklą laiko, nešiojasi, gabena ir naudoja Įstatymo ir kitų teisės aktų nustaty</text:span><text:span text:style-name="T939">ta tvarka.</text:span></text:p>
      <text:p text:style-name="P940">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41">100. Ginklo savininkas gali laikinai laikyti ginklus kitoje vietoje (ne daugiau kaip vienoje), kurioje laikinai gyvena ir (arba) naudoja ginklus:</text:p>
      <text:p text:style-name="P942">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text:s/><text:soft-page-break/>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43">100.2. laikinoje laikymo vietoje gali būti laikomi tik ginklai, nurodyti teritorinės policijos įstaigos rašte;</text:p>
      <text:p text:style-name="P944"><text:span text:style-name="T945">100.3</text:span><text:span text:style-name="T946">. draudžiama ginklą (-us) palikti laikinoje laikymo vietoje, ginklo savininkui persikėlus į nuolatinę gyvenamąją vietą;</text:span></text:p>
      <text:p text:style-name="P947">100.4. perregistravus leidimą laikyti (nešiotis) ginklus, dėl laikino<text:s/>ginklų laikymo galima kreiptis taisyklių 100.1 punkte nustatyta tvarka.</text:p>
      <text:p text:style-name="P948">Skyriaus pakeitimai:</text:p>
      <text:p text:style-name="P949"><text:span text:style-name="T950">Nr.<text:s/></text:span><text:a xlink:href="https://www.e-tar.lt/portal/legalAct.html?documentId=TAR.844050B1BC0A" office:target-frame-name="_top" xlink:show="replace"><text:span text:style-name="T951">5-V-535</text:span></text:a><text:span text:style-name="T952">, 2012-07-24, Žin., 2012, Nr. 90-4718 (2012-07-28), i. k.<text:s/></text:span><text:span text:style-name="T953">11200GKISAK05-V-535</text:span></text:p>
      <text:p text:style-name="Normal"/>
      <text:p text:style-name="P954"/>
      <text:p text:style-name="P955"><text:span text:style-name="T956">XV</text:span><text:span text:style-name="T957">.<text:s/></text:span><text:span text:style-name="T958">GINKLŲ, ŠAUDMENŲ REALIZAVIMAS, PERDIRBIMAS IR SUNAIKINIMAS</text:span></text:p>
      <text:p text:style-name="P959"/>
      <text:p text:style-name="P960">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61">Punkto pakeitimai:</text:p>
      <text:p text:style-name="P962"><text:span text:style-name="T963">Nr.<text:s/></text:span><text:a xlink:href="https://www.e-tar.lt/portal/legalAct.html?documentId=TAR.844050B1BC0A" office:target-frame-name="_top" xlink:show="replace"><text:span text:style-name="T964">5-V-535</text:span></text:a><text:span text:style-name="T965">,<text:s/></text:span><text:span text:style-name="T966">2012-07-24, Žin., 2012, Nr. 90-4718 (2012-07-28), i. k. 11200GKISAK05-V-535</text:span></text:p>
      <text:p text:style-name="Normal"/>
      <text:p text:style-name="P967"><text:span text:style-name="T968">102</text:span><text:span text:style-name="T969">. Asmuo, pageidaujantis parduoti jam nuosavybės teise priklausantį ginklą, šaudmenis, jų dalis Ginklų fondui ar kitam prekybininkui ginklais, kartu su ginklu, šaudmenimis t</text:span><text:span text:style-name="T970">uri pateikti leidimą laikyti (nešiotis) ginklus ar neterminuotą leidimą įsigyti ir laikyti (nešiotis) ginklus ir asmens tapatybę patvirtinantį dokumentą.</text:span></text:p>
      <text:p text:style-name="P971"><text:span text:style-name="T972">103</text:span><text:span text:style-name="T973">. Ginklus ir šaudmenis, kurių nepriima realizuoti prekybininkai ginklais dėl to, kad jie yra ne</text:span><text:span text:style-name="T974">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5">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6">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text:s/><text:soft-page-break/>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7">Punkto pakeitimai:</text:p>
      <text:p text:style-name="P978"><text:span text:style-name="T979">Nr.<text:s/></text:span><text:a xlink:href="https://www.e-tar.lt/portal/legalAct.html?documentId=TAR.844050B1BC0A" office:target-frame-name="_top" xlink:show="replace"><text:span text:style-name="T980">5-V-535</text:span></text:a><text:span text:style-name="T981">, 2012-07-24, Žin., 2012, Nr. 90-4718 (2012-07-28), i. k. 11200GKISAK05-V-535</text:span></text:p>
      <text:p text:style-name="Normal"/>
      <text:p text:style-name="P982"><text:span text:style-name="T983">105</text:span><text:span text:style-name="T984">. Per 3 darbo dienas nuo pažymos apie ginklo tinkamumą naudoti gavimo</text:span><text:span text:style-name="T985"><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6">anoma jo sutaisyti, pranešama, kad ginklas bus neatlygintinai perduotas Ginklų fondui sunaikinti.</text:span></text:p>
      <text:p text:style-name="P987">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8">Punkto pakeitimai:</text:p>
      <text:p text:style-name="P989"><text:span text:style-name="T990">Nr.<text:s/></text:span><text:a xlink:href="https://www.e-tar.lt/portal/legalAct.html?documentId=TAR.844050B1BC0A" office:target-frame-name="_top" xlink:show="replace"><text:span text:style-name="T991">5-V-535</text:span></text:a><text:span text:style-name="T992">, 2012-07-24, Žin., 2012, Nr. 90-4718 (2</text:span><text:span text:style-name="T993">012-07-28), i. k. 11200GKISAK05-V-535</text:span></text:p>
      <text:p text:style-name="Normal"/>
      <text:p text:style-name="P994"><text:span text:style-name="T995">107</text:span><text:span text:style-name="T996">. Ginklo savininkas, norintis perdirbti ginklą, šaudmenis (pakeisti ginklo, šaudmenų kokybės charakteristikas), teritorinei policijos įstaigai turi pateikti prašymą. Leidimas parduoti (perdirbti) ginklą (5 prie</text:span><text:span text:style-name="T997">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8">tinkamus naudoti) ginklo savininkas privalo savo lėšomis teisės aktų nustatyta tvarka išbandyti, ar jie atitinka norminių dokumentų reikalavimus.</text:span></text:p>
      <text:p text:style-name="P999"><text:span text:style-name="T1000">108</text:span><text:span text:style-name="T1001">. Paveldėtojas, negavęs leidimo laikyti (nešiotis) ginklus arba nenorintis nustatyta tvarka ginklą užre</text:span><text:span text:style-name="T1002">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1003">gai ne vėliau kaip per 1 mėnesį nuo paveldėjimo teisės liudijimo gavimo turi pateikti:</text:span></text:p>
      <text:p text:style-name="P1004"><text:span text:style-name="T1005">108.1</text:span><text:span text:style-name="T1006">. prašymą parduoti (perdirbti) ginklą;</text:span></text:p>
      <text:p text:style-name="P1007"><text:span text:style-name="T1008">108.2</text:span><text:span text:style-name="T1009">. paveldėjimo teisės liudijimą (dokumentus priėmęs pareigūnas pasidaro liudijimo kopiją, kurią patvirtina savo par</text:span><text:span text:style-name="T1010">ašu);</text:span><text:s/></text:p>
      <text:p text:style-name="P1011">Punkto pakeitimai:</text:p>
      <text:p text:style-name="P1012"><text:span text:style-name="T1013">Nr.<text:s/></text:span><text:a xlink:href="https://www.e-tar.lt/portal/legalAct.html?documentId=TAR.844050B1BC0A" office:target-frame-name="_top" xlink:show="replace"><text:span text:style-name="T1014">5-V-535</text:span></text:a><text:span text:style-name="T1015">, 2012-07-24, Žin., 2012, Nr. 90-4718 (2012-07-28), i. k. 11200GKISAK05-V-535</text:span></text:p>
      <text:p text:style-name="Normal"/>
      <text:p text:style-name="P1016">108.3. asmens tapatybę patvirtinantį dokumentą (pareigūnas šių taisyklių 8 punkte nustatyta tvarka patvirtina asmens tapatybės patikrinimą).<text:s/></text:p>
      <text:p text:style-name="P1017">Punkto pakeitimai:</text:p>
      <text:p text:style-name="P1018"><text:span text:style-name="T1019">Nr.<text:s/></text:span><text:a xlink:href="https://www.e-tar.lt/portal/legalAct.html?documentId=TAR.844050B1BC0A" office:target-frame-name="_top" xlink:show="replace"><text:span text:style-name="T1020">5-V-535</text:span></text:a><text:span text:style-name="T1021">, 2012-</text:span><text:span text:style-name="T1022">07-24, Žin., 2012, Nr. 90-4718 (2012-07-28), i. k. 11200GKISAK05-V-535</text:span></text:p>
      <text:p text:style-name="Normal"/>
      <text:p text:style-name="P1023">109. Jei pateikti visi reikiami dokumentai ir jie tinkamai įforminti, leidimas paprastai išduodamas tą pačią dieną, tačiau ne vėliau kaip per 5 darbo dienas.<text:s/></text:p>
      <text:p text:style-name="P1024">Punkto pakeitimai:</text:p>
      <text:p text:style-name="P1025"><text:span text:style-name="T1026">Nr.<text:s/></text:span><text:a xlink:href="https://www.e-tar.lt/portal/legalAct.html?documentId=TAR.844050B1BC0A" office:target-frame-name="_top" xlink:show="replace"><text:span text:style-name="T1027">5-V-535</text:span></text:a><text:span text:style-name="T1028">, 2012-07-24, Žin., 2012, Nr. 90-4718 (2012-07-28), i. k. 11200GKISAK05-V-535</text:span></text:p>
      <text:p text:style-name="Normal"/>
      <text:p text:style-name="P1029"><text:span text:style-name="T1030">110</text:span><text:span text:style-name="T1031">. Paveldėtojui, kuris turi leidimą laikyti (nešiotis) ginklus, pateikus šių t</text:span><text:span text:style-name="T1032">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33">ūnas kartu su paveldėtoju ar jo įgaliotu asmeniu.</text:span></text:p>
      <text:p text:style-name="P1034">111. Per 10 kalendorinių dienų nuo ginklo atidavimo realizuoti ginklo paveldėtojas teritorinei policijos įstaigai turi pateikti pažymą (5 priedas), kad ginklas pateiktas realizuoti.<text:s/></text:p>
      <text:p text:style-name="P1035">Punkto pakeitimai:</text:p>
      <text:p text:style-name="P1036"><text:span text:style-name="T1037">Nr.<text:s/></text:span><text:a xlink:href="https://www.e-tar.lt/portal/legalAct.html?documentId=TAR.844050B1BC0A" office:target-frame-name="_top" xlink:show="replace"><text:span text:style-name="T1038">5-V-535</text:span></text:a><text:span text:style-name="T1039">, 2012-07-24, Žin., 2012, Nr. 90-4718 (2012-07-28), i. k. 11200GKISAK05-V-535</text:span></text:p>
      <text:p text:style-name="Normal"/>
      <text:p text:style-name="P1040">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41">Punkto pakeitimai:</text:p>
      <text:p text:style-name="P1042"><text:span text:style-name="T1043">Nr.<text:s/></text:span><text:a xlink:href="https://www.e-tar.lt/portal/legalAct.html?documentId=TAR.844050B1BC0A" office:target-frame-name="_top" xlink:show="replace"><text:span text:style-name="T1044">5-V-535</text:span></text:a><text:span text:style-name="T1045">, 2012-07-24, Žin., 2012, Nr. 90-4718 (2012-07-28), i. k. 11200GKISAK05-V-535</text:span></text:p>
      <text:p text:style-name="Normal"/>
      <text:p text:style-name="P1046"><text:span text:style-name="T1047">113</text:span><text:span text:style-name="T1048">. Duomenys apie leidimo parduoti (perdirbti) ginklą išdavimą įrašomi teritorinės policijos</text:span><text:span text:style-name="T1049"><text:s/>įstaigos ginklų žymėjimo identifikaciniais numeriais žurnale, kuris sudaromas skaitmeninėje laikmenoje. Teritorinė policijos įstaiga visus dokumentus, susijusius su ginklų žymėjimu, sega į atskirą bylą.</text:span></text:p>
      <text:p text:style-name="P1050"/>
      <text:p text:style-name="P1051"><text:span text:style-name="T1052">XVI</text:span><text:span text:style-name="T1053">.<text:s/></text:span><text:span text:style-name="T1054">B AR C KATEGORIJOS GINKLŲ NAUDOTOJAS<text:s/></text:span></text:p>
      <text:p text:style-name="P1055"/>
      <text:p text:style-name="P1056">Pakeistas skyriaus pavadinimas:</text:p>
      <text:p text:style-name="P1057"><text:span text:style-name="T1058">Nr.<text:s/></text:span><text:a xlink:href="https://www.e-tar.lt/portal/legalAct.html?documentId=TAR.844050B1BC0A" office:target-frame-name="_top" xlink:show="replace"><text:span text:style-name="T1059">5-V-535</text:span></text:a><text:span text:style-name="T1060">, 2012-07-24, Žin., 2012, Nr. 90-4718 (2012-07-28), i. k. 11200GKISAK05-V-535</text:span></text:p>
      <text:p text:style-name="Normal"/>
      <text:p text:style-name="P1061">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62">Punkto pakeitimai:</text:p>
      <text:p text:style-name="P1063"><text:span text:style-name="T1064">Nr.<text:s/></text:span><text:a xlink:href="https://www.e-tar.lt/portal/legalAct.html?documentId=TAR.844050B1BC0A" office:target-frame-name="_top" xlink:show="replace"><text:span text:style-name="T1065">5-V-535</text:span></text:a><text:span text:style-name="T1066">, 2012-07-24, Žin., 2012, Nr. 90-4718 (2012-07-</text:span><text:span text:style-name="T1067">28), i. k. 11200GKISAK05-V-535</text:span></text:p>
      <text:p text:style-name="Normal"/>
      <text:p text:style-name="P1068">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9">Punkto pakeitimai:</text:p>
      <text:p text:style-name="P1070"><text:span text:style-name="T1071">Nr.<text:s/></text:span><text:a xlink:href="https://www.e-tar.lt/portal/legalAct.html?documentId=TAR.844050B1BC0A" office:target-frame-name="_top" xlink:show="replace"><text:span text:style-name="T1072">5-V-535</text:span></text:a><text:span text:style-name="T1073">, 2012-07-24, Žin., 2012, Nr. 90-4718 (2012-07-28), i. k. 11200GKISAK05-V-535</text:span></text:p>
      <text:p text:style-name="Normal"/>
      <text:p text:style-name="P1074"><text:span text:style-name="T1075">116</text:span><text:span text:style-name="T1076">. Jei ginklo savininko asmens byloje yra naudotojo duomenys ir atlikti reikiami patikrinimai, pakartotinai jų atlikti nereikia</text:span><text:span text:style-name="T1077">. Kitu atveju patikrinimai atliekami šių taisyklių 12 punkte (esant būtinumui ir 13 punkte) nustatyta tvarka. Tokiu atveju patikrinimams atlikti, be šių taisyklių 115 punkte nurodytų dokumentų, turi būti pateikti šių taisyklių 7.3 punkte nurodyti<text:s/></text:span><text:soft-page-break/><text:span text:style-name="T1078">dokumenta</text:span><text:span text:style-name="T1079">i, išduoti naudotojo vardu.</text:span></text:p>
      <text:p text:style-name="P1080">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81">Punkto pakeitimai:</text:p>
      <text:p text:style-name="P1082"><text:span text:style-name="T1083">Nr.<text:s/></text:span><text:a xlink:href="https://www.e-tar.lt/portal/legalAct.html?documentId=TAR.844050B1BC0A" office:target-frame-name="_top" xlink:show="replace"><text:span text:style-name="T1084">5-V-535</text:span></text:a><text:span text:style-name="T1085">, 201</text:span><text:span text:style-name="T1086">2-07-24, Žin., 2012, Nr. 90-4718 (2012-07-28), i. k. 11200GKISAK05-V-535</text:span></text:p>
      <text:p text:style-name="Normal"/>
      <text:p text:style-name="P1087"/>
      <text:p text:style-name="P1088"><text:span text:style-name="T1089">XVII</text:span><text:span text:style-name="T1090">.<text:s/></text:span><text:span text:style-name="T1091">DOKUMENTAI, KURIŲ REIKIA UŽSIENIEČIAMS, NORINTIEMS GAUTI LEIDIMĄ ĮSIGYTI GINKLĄ</text:span></text:p>
      <text:p text:style-name="P1092"/>
      <text:p text:style-name="P1093">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94">Punkto pakeitimai:</text:p>
      <text:p text:style-name="P1095"><text:span text:style-name="T1096">Nr.<text:s/></text:span><text:a xlink:href="https://www.e-tar.lt/portal/legalAct.html?documentId=TAR.844050B1BC0A" office:target-frame-name="_top" xlink:show="replace"><text:span text:style-name="T1097">5-V-535</text:span></text:a><text:span text:style-name="T1098">, 2012-07-24, Žin., 2012, Nr. 90-4718 (2012-07-28), i. k. 11200GKISAK05-V-535</text:span></text:p>
      <text:p text:style-name="Normal"/>
      <text:p text:style-name="P1099"><text:span text:style-name="T1100">119</text:span><text:span text:style-name="T1101">. Užsienietis, norintis gauti leidimą įsigyti ginklą (4 priedas), pateikia Policijos departamentui prašymą, kuriame nurodo asmens vardą, pavardę, jei yra, – as</text:span><text:span text:style-name="T1102">mens kodą, asmens tapatybę patvirtinančio dokumento numerį, gyvenamosios vietos adresą, telefono ir fakso numerius, ginklo įsigijimo tikslą.</text:span></text:p>
      <text:p text:style-name="P1103"><text:span text:style-name="T1104">120</text:span><text:span text:style-name="T1105">. Kartu su prašymu pateikiami Pavienių B, C, D kategorijų ginklų, jų šaudmenų įvežimo į Lietuvos Respubliką,</text:span><text:span text:style-name="T1106"><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7"><text:s/></text:span><text:a xlink:href="https://www.e-tar.lt/portal/lt/legalAct/TAR.8A6ECCE5ED73" office:target-frame-name="_blank" xlink:show="new"><text:span text:style-name="T1108">77-3747</text:span></text:a><text:span text:style-name="T1109">), III skyriuje nurodyti dokumentai, kurių reikia leidimui įvežti (išvežti) ginklus ar leidimui vežti ginklus gauti.</text:span><text:s/></text:p>
      <text:p text:style-name="P1110">Punkto pakeitimai:</text:p>
      <text:p text:style-name="P1111"><text:span text:style-name="T1112">Nr.<text:s/></text:span><text:a xlink:href="https://www.e-tar.lt/portal/legalAct.html?documentId=TAR.844050B1BC0A" office:target-frame-name="_top" xlink:show="replace"><text:span text:style-name="T1113">5-V-535</text:span></text:a><text:span text:style-name="T1114">, 2012-07-24, Žin., 2012, Nr. 90-4718 (2012-07-28), i. k. 11200GKISAK05-V-535</text:span></text:p>
      <text:p text:style-name="Normal"/>
      <text:p text:style-name="P1115"><text:span text:style-name="T1116">121</text:span><text:span text:style-name="T1117">. Dokumentus dėl leidimų gavimo užsieniečiai gali pateikti per Lietuvos Respublikos diplomatines<text:s/></text:span><text:span text:style-name="T1118">atstovybes, konsulines įstaigas ar Užsienio reikalų ministeriją.</text:span></text:p>
      <text:p text:style-name="P1119"><text:span text:style-name="T1120">122</text:span><text:span text:style-name="T1121">. Jeigu pateikiami visi šių taisyklių 119 ir 120 punktuose nurodyti dokumentai ir nėra šių taisyklių 123 punkte nurodytų priežasčių, dėl kurių leidimas įsigyti ginklą neišduodamas, Pol</text:span><text:span text:style-name="T1122">icijos departamentas išduoda leidimą įsigyti ginklą arba pateikia rašytinį motyvuotą atsisakymą jį išduoti.</text:span></text:p>
      <text:p text:style-name="P1123"><text:span text:style-name="T1124">123</text:span><text:span text:style-name="T1125">. Leidimas įsigyti ginklą neišduodamas, jeigu:</text:span></text:p>
      <text:p text:style-name="P1126"><text:span text:style-name="T1127">123.1</text:span><text:span text:style-name="T1128">. pateikti ne visi dokumentai arba jie netinkamai įforminti;</text:span></text:p>
      <text:p text:style-name="P1129"><text:span text:style-name="T1130">123.2</text:span><text:span text:style-name="T1131">. yra šių taisykl</text:span><text:span text:style-name="T1132">ių 120 punkte nurodytose taisyklėse nustatyti pagrindai, kada neišduodamas leidimas įvežti (išvežti) ginklus ar leidimas vežti ginklus, šaudmenis, jų dalis;</text:span></text:p>
      <text:p text:style-name="P1133"><text:span text:style-name="T1134">123.3</text:span><text:span text:style-name="T1135">. pageidaujama įsigyti civilinėje apyvartoje draudžiamus ginklus.</text:span></text:p>
      <text:p text:style-name="P1136"><text:span text:style-name="T1137">124</text:span><text:span text:style-name="T1138">. Leidimas<text:s/></text:span><text:span text:style-name="T1139">įsigyti ginklą išduodamas arba rašytinis motyvuotas atsisakymas išduoti leidimą įsigyti ginklą pateikiamas ne vėliau kaip per 10 darbo dienų nuo dokumentų, kurių reikia leidimui įsigyti ginklą išduoti, gavimo dienos.</text:span></text:p>
      <text:p text:style-name="P1140"/>
      <text:p text:style-name="P1141"><text:span text:style-name="T1142">XVIII</text:span><text:span text:style-name="T1143">.<text:s/></text:span><text:span text:style-name="T1144">ŠAUNAMŲJŲ GINKLŲ ŽYMĖJIMA</text:span><text:span text:style-name="T1145">S IDENTIFIKACINIAIS NUMERIAIS</text:span></text:p>
      <text:p text:style-name="P1146"/>
      <text:p text:style-name="P1147">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8">Punkto pakeitimai:</text:p>
      <text:p text:style-name="P1149"><text:span text:style-name="T1150">Nr.<text:s/></text:span><text:a xlink:href="https://www.e-tar.lt/portal/legalAct.html?documentId=TAR.844050B1BC0A" office:target-frame-name="_top" xlink:show="replace"><text:span text:style-name="T1151">5-V-535</text:span></text:a><text:span text:style-name="T1152">, 2012-07-24, Žin., 2012, Nr. 90-4718 (2012-07-28), i. k. 11200GKISAK05-V-535</text:span></text:p>
      <text:p text:style-name="Normal"/>
      <text:p text:style-name="P1153"><text:span text:style-name="T1154">126</text:span><text:span text:style-name="T1155">. Leidimą parduoti (pe</text:span><text:span text:style-name="T1156">rdirbti) ginklą išduoda, panaikina Policijos departamentas.</text:span></text:p>
      <text:p text:style-name="P1157"><text:span text:style-name="T1158">127</text:span><text:span text:style-name="T1159">. Fizinis asmuo, pageidaujantis gauti leidimą parduoti (perdirbti) ginklą, teritorinei policijos įstaigai pateikia:</text:span></text:p>
      <text:p text:style-name="P1160"><text:span text:style-name="T1161">127.1</text:span><text:span text:style-name="T1162">. prašymą, kuriame nurodomas fizinio asmens vardas, pavardė, asmen</text:span><text:span text:style-name="T1163">s kodas, adresas, telefono ir fakso numeriai;</text:span></text:p>
      <text:p text:style-name="P1164"><text:span text:style-name="T1165">127.2.</text:span><text:span text:style-name="T1166"><text:s/>Neteko galios nuo 2012-07-29</text:span></text:p>
      <text:p text:style-name="P1167">Punkto naikinimas:</text:p>
      <text:p text:style-name="P1168"><text:span text:style-name="T1169">Nr.<text:s/></text:span><text:a xlink:href="https://www.e-tar.lt/portal/legalAct.html?documentId=TAR.844050B1BC0A" office:target-frame-name="_top" xlink:show="replace"><text:span text:style-name="T1170">5-V-535</text:span></text:a><text:span text:style-name="T1171">, 2012-07-24, Žin. 2012, Nr. 90-4718 (2012-07-28), i. k. 112</text:span><text:span text:style-name="T1172">00GKISAK05-V-535</text:span></text:p>
      <text:p text:style-name="Normal"/>
      <text:p text:style-name="P1173"><text:span text:style-name="T1174">127.3</text:span><text:span text:style-name="T1175">. ginklą.</text:span></text:p>
      <text:p text:style-name="P1176"><text:span text:style-name="T1177">128</text:span><text:span text:style-name="T1178">. Teritorinės policijos įstaigos įgaliotas pareigūnas, sutikrinęs įrašus dokumento originale su įrašais dokumento kopijoje ir kopiją patvirtinęs savo parašu, dokumento originalą grąžina dokumentus pateikusiam<text:s/></text:span><text:span text:style-name="T1179">asmeniui.</text:span></text:p>
      <text:p text:style-name="P1180"><text:span text:style-name="T1181">129</text:span><text:span text:style-name="T1182">. Prašymą ir kitus dokumentus pareigūnas priima ir nustatyta tvarka tą pačią dieną užregistruoja.</text:span></text:p>
      <text:p text:style-name="P1183"><text:span text:style-name="T1184">130</text:span><text:span text:style-name="T1185">. Pareigūnas, priėmęs ginklą, asmeniui išrašo ginklo paėmimo kvitą.</text:span></text:p>
      <text:p text:style-name="P1186"><text:span text:style-name="T1187">131</text:span><text:span text:style-name="T1188">. Gavęs šių taisyklių 127 punkte nurodytus dokumentus ir<text:s/></text:span><text:span text:style-name="T1189">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90"><text:span text:style-name="T1191">132</text:span><text:span text:style-name="T1192">.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93"><text:span text:style-name="T1194">133</text:span><text:span text:style-name="T1195">.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6">lu bei visais dokumentais persiunčia Policijos departamentui.</text:span></text:p>
      <text:p text:style-name="P1197"><text:span text:style-name="T1198">134</text:span><text:span text:style-name="T1199">. Teritorinė policijos įstaiga, gavusi atsakymą, kad ginklas buvo gamintojo pažymėtas identifikaciniais numeriais, bet šie numeriai buvo ištrinti, suklastoti ar kitaip panaikinti, pradeda</text:span><text:span text:style-name="T1200"><text:s/>ikiteisminį tyrimą.</text:span></text:p>
      <text:p text:style-name="P1201"><text:span text:style-name="T1202">135</text:span><text:span text:style-name="T1203">. Policijos departamentas, gavęs teritorinės policijos įstaigos išvadą dėl identifikacinio numerio suteikimo, ginklą ir kitus dokumentus, per 10 darbo dienų išrašo leidimą parduoti (perdirbti) ginklą, kuriame nurodo, kokiu numer</text:span><text:span text:style-name="T1204">iu ir kurioje ginklo vietoje (-ose) turi būti pažymėtas ginklas. Apie leidimo išrašymą raštu informuojamas fizinis asmuo.</text:span></text:p>
      <text:p text:style-name="P1205"><text:span text:style-name="T1206">136</text:span><text:span text:style-name="T1207">. Policijos departamentas nustato, kokias pagrindines ginklo dalis reikia pažymėti identifikaciniu numeriu. Policijos departame</text:span><text:span text:style-name="T1208">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9">li konsultuotis su Ginklų fondu. Ginklai pradedami žymėti nuo identifikacinio numerio LT-0001.</text:span></text:p>
      <text:p text:style-name="P1210"><text:span text:style-name="T1211">137</text:span><text:span text:style-name="T1212">. Duomenys apie leidimo parduoti (perdirbti) ginklą išdavimą įrašomi Policijos departamento ginklų žymėjimo identifikaciniais numeriais žurnale, kuris sud</text:span><text:span text:style-name="T1213">aromas skaitmeninėje laikmenoje. Policijos departamentas visus dokumentus, susijusius su ginklų žymėjimu, sega į atskirą bylą.</text:span></text:p>
      <text:p text:style-name="P1214"><text:span text:style-name="T1215">138</text:span><text:span text:style-name="T1216">. Leidimas parduoti (perdirbti) ginklą galioja 6 mėnesius nuo išrašymo dienos.</text:span></text:p>
      <text:p text:style-name="P1217"><text:span text:style-name="T1218">139</text:span><text:span text:style-name="T1219">. Asmuo asmeniškai atvyksta pasiimti</text:span><text:span text:style-name="T1220"><text:s/>ginklo ir leidimo parduoti (perdirbti) ginklą.</text:span></text:p>
      <text:p text:style-name="P1221"><text:span text:style-name="T1222">140</text:span><text:span text:style-name="T1223">. Ginklus pažymėti gali tik įmonės, turinčios Ginklų fondo išduotą licenciją gaminti ginklus, licenciją gaminti ginklų dalis arba licenciją taisyti ginklus, perdirbti ginklus ir šaudmenis, kai asmuo pa</text:span><text:span text:style-name="T1224">teikia Policijos departamento leidimą parduoti (perdirbti) ginklą.</text:span></text:p>
      <text:p text:style-name="P1225"><text:span text:style-name="T1226">141</text:span><text:span text:style-name="T1227">. Ginklas pažymimas tokiu numeriu ir tokioje vietoje, kokia yra nurodyta Policijos departamento leidime parduoti (perdirbti) ginklą. Pažymimos tos ginklo pagrindinės dalys, kurios yr</text:span><text:span text:style-name="T1228">a nurodytos leidime. Ginklo žymėjimo kokybė turi leisti vienareikšmiškai perskaityti numerį.<text:s/></text:span><text:soft-page-break/><text:span text:style-name="T1229">Raidžių ir skaitmenų dydis 2–3 mm. Žymėjimo būdas – įkalimas.</text:span></text:p>
      <text:p text:style-name="P1230"><text:span text:style-name="T1231">142</text:span><text:span text:style-name="T1232">. Įmonė, pažymėjusi ginklą, Policijos departamentui ne vėliau kaip per 2 darbo dienas persiunč</text:span><text:span text:style-name="T1233">ia ginklo pažymėjimo identifikaciniu numeriu akto kopiją.</text:span></text:p>
      <text:p text:style-name="P1234"><text:span text:style-name="T1235">143</text:span><text:span text:style-name="T1236">. Fizinis asmuo ne vėliau kaip per 5 darbo dienas ginklą, pažymėtą identifikaciniu numeriu, kartu su ginklo pažymėjimo identifikaciniu numeriu aktu pateikia teritorinei policijos įstaigai reg</text:span><text:span text:style-name="T1237">istruoti.</text:span></text:p>
      <text:p text:style-name="P1238"><text:span text:style-name="T1239">144</text:span><text:span text:style-name="T1240">. Teritorinė policijos įstaiga fizinio asmens pateiktą ginklą registruoja šių taisyklių nustatyta tvarka.</text:span></text:p>
      <text:p text:style-name="P1241"/>
      <text:p text:style-name="P1242"><text:span text:style-name="T1243">XIX</text:span><text:span text:style-name="T1244">.<text:s/></text:span><text:span text:style-name="T1245">RINKLIAVOS UŽ LEIDIMUS</text:span></text:p>
      <text:p text:style-name="P1246"/>
      <text:p text:style-name="P1247"><text:span text:style-name="T1248">145</text:span><text:span text:style-name="T1249">. Už leidimų įsigyti ginklą, leidimų parduoti (perdirbti) ginklus išdavimą, leidimų<text:s/></text:span><text:span text:style-name="T1250">laikyti (nešiotis) ginklus, neterminuotų leidimų įsigyti ir laikyti (nešiotis) ginklus išdavimą, perregistravimą, taip pat dublikatų išdavimą imama Lietuvos Respublikos Vyriausybės nustatyto dydžio valstybės rinkliava.</text:span></text:p>
      <text:p text:style-name="P1251"/>
      <text:p text:style-name="P1252"><text:span text:style-name="T1253">XX</text:span><text:span text:style-name="T1254">.<text:s/></text:span><text:span text:style-name="T1255">BAIGIAMOSIOS NUOSTATOS</text:span></text:p>
      <text:p text:style-name="P1256"/>
      <text:p text:style-name="P1257"><text:span text:style-name="T1258">146</text:span><text:span text:style-name="T1259">. Ginklų ir šaudmenų apyvartą Lietuvos Respublikos teritorijoje kontroliuoja Vidaus reikalų ministerijai pavaldžios įstaigos ir Lietuvos Respublikos muitinė.</text:span></text:p>
      <text:p text:style-name="P1260"><text:span text:style-name="T1261">147</text:span><text:span text:style-name="T1262">. Valstybės tarnautojai, įgalioti kontroliuoti ginklų ir šaudmenų apyvartą, turi teisę</text:span><text:span text:style-name="T1263">:</text:span></text:p>
      <text:p text:style-name="P1264"><text:span text:style-name="T1265">147.1</text:span><text:span text:style-name="T1266">. apžiūrėti ginklus ir jų gamybos, taisymo, prekybos, laikymo ir saugojimo vietas;</text:span></text:p>
      <text:p text:style-name="P1267"><text:span text:style-name="T1268">147.2</text:span><text:span text:style-name="T1269">. reikalauti, kad asmenys pateiktų dokumentus ir informaciją, reikalingą kontrolei atlikti;</text:span></text:p>
      <text:p text:style-name="P1270"><text:span text:style-name="T1271">147.3</text:span><text:span text:style-name="T1272">. nustatę pažeidimų, duoti privalomus nurodymus<text:s/></text:span><text:span text:style-name="T1273">juridiniams ir fiziniams asmenims šiuos trūkumus pašalinti;</text:span></text:p>
      <text:p text:style-name="P1274"><text:span text:style-name="T1275">147.4</text:span><text:span text:style-name="T1276">. imtis kitų priemonių, nustatytų įstatymuose ir kituose teisės aktuose;</text:span></text:p>
      <text:p text:style-name="P1277"><text:span text:style-name="T1278">147.5</text:span><text:span text:style-name="T1279"><text:s/>įstatymų nustatyta tvarka įeiti į nuosavybės ar nuomos teise priklausančias patalpas.</text:span></text:p>
      <text:p text:style-name="P1280"><text:span text:style-name="T1281">148</text:span><text:span text:style-name="T1282">. Sprendi</text:span><text:span text:style-name="T1283">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84">i leidimo laikyti (nešiotis) ginklus asmuo turi teisę ne vėliau kaip per 30 kalendorinių dienų apskųsti teismui. Kitus šiose taisyklėse priimtus sprendimus asmuo gali apskųsti įstatymų nustatyta tvarka.</text:span></text:p>
      <text:p text:style-name="P1285"><text:span text:style-name="T1286">_________________</text:span></text:p>
      <text:soft-page-break/>
      <text:p text:style-name="P1287"><text:span text:style-name="T1288">Fizinių asmenų ginklų ir š</text:span><text:span text:style-name="T1289">audmenų civilinės<text:s/></text:span></text:p>
      <text:p text:style-name="P1290">apyvartos ir jos kontrolės taisyklių<text:s/></text:p>
      <text:p text:style-name="P1291"><text:span text:style-name="T1292">1</text:span><text:span text:style-name="T1293"><text:s/>priedas</text:span></text:p>
      <text:p text:style-name="P1294"/>
      <text:p text:style-name="P1295"><text:span text:style-name="T1296">(Prašymo išduoti leidimą įsigyti ginklą ar neterminuotą leidimą, perregistruoti leidimą forma)</text:span></text:p>
      <text:p text:style-name="P1297"/>
      <text:p text:style-name="P1298"><text:tab/></text:p>
      <text:p text:style-name="P1299"><text:span text:style-name="T1300">(vardas, pavardė, asmens kodas)</text:span></text:p>
      <text:p text:style-name="P1301"><text:tab/></text:p>
      <text:p text:style-name="P1302"><text:span text:style-name="T1303">(gyvenamoji vieta, mobiliojo telefono numeris, el.<text:s/></text:span><text:span text:style-name="T1304">paštas)</text:span></text:p>
      <text:p text:style-name="P1305"/>
      <text:p text:style-name="P1306"/>
      <text:p text:style-name="P1307">________________________________________</text:p>
      <text:p text:style-name="P1308"><text:span text:style-name="T1309">(teritorinės policijos įstaigos pavadinimas)</text:span></text:p>
      <text:p text:style-name="P1310"/>
      <text:p text:style-name="P1311">PRAŠYMAS</text:p>
      <text:p text:style-name="P1312">IŠDUOTI LEIDIMĄ ĮSIGYTI GINKLĄ AR NETERMINUOTĄ LEIDIMĄ ĮSIGYTI IR LAIKYTI (NEŠIOTIS) GINKLUS, AR PERREGISTRUOTI LEIDIMĄ LAIKYTI (NEŠIOTIS) GINKLUS</text:p>
      <text:p text:style-name="P1313"/>
      <text:p text:style-name="P1314">____________</text:p>
      <text:p text:style-name="P1315"><text:span text:style-name="T1316">(data)</text:span></text:p>
      <text:p text:style-name="P1317"/>
      <text:p text:style-name="P1318">____________</text:p>
      <text:p text:style-name="P1319">(vieta)</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Prašau leisti įsigyti*:<text:s/></text:span></text:p>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Ginklo rūšis</text:p>
          </table:table-cell>
          <table:table-cell table:style-name="TableCell1341">
            <text:p text:style-name="P1342">Kiekis</text:p>
          </table:table-cell>
          <table:table-cell table:style-name="TableCell1343">
            <text:p text:style-name="P1344">Paskirtis</text:p>
          </table:table-cell>
        </table:table-row>
        <table:table-row table:style-name="TableRow1345">
          <table:table-cell table:style-name="TableCell1346">
            <text:p text:style-name="P1347">Ilgąjį lygiavamzdį šaunamąj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mplin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lgąjį graižtvinį šaunamąjį ginklą<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rumpąjį šaunamąjį ginklą<text:s/></text:p>
          </table:table-cell>
          <table:table-cell table:style-name="TableCell1369">
            <text:p text:style-name="P1370"/>
          </table:table-cell>
          <table:table-cell table:style-name="TableCell1371">
            <text:p text:style-name="P1372"/>
          </table:table-cell>
        </table:table-row>
      </table:table>
      <text:p text:style-name="Normal"/>
      <text:p text:style-name="P1373">_<text:tab/></text:p>
      <text:p text:style-name="Normal"><text:span text:style-name="T1374">(jeigu prašoma leisti<text:s/></text:span><text:span text:style-name="T1375">įsigyti šaunamąjį ginklą sportui, nurodoma šaudymo sporto rūšis, ginklo kalibras)</text:span></text:p>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Prašau išduoti neterminuotą leidimą įsigyti ir laikyti (nešiotis) ginklus*</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rašau perregistruoti leidimą Nr.__________ laikyti (nešiotis) ginklus*</text:p>
          </table:table-cell>
          <table:table-cell table:style-name="TableCell1392">
            <text:p text:style-name="P1393"/>
          </table:table-cell>
        </table:table-row>
      </table:table>
      <text:p text:style-name="P1394"/>
      <text:p text:style-name="P1395">PRIDEDAMA:</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Dokumentas</text:p>
          </table:table-cell>
          <table:table-cell table:style-name="TableCell1403">
            <text:p text:style-name="P1404">Žyma</text:p>
          </table:table-cell>
          <table:table-cell table:style-name="TableCell1405">
            <text:p text:style-name="P1406">Lapų skaičius**</text:p>
          </table:table-cell>
        </table:table-row>
        <table:table-row table:style-name="TableRow1407">
          <table:table-cell table:style-name="TableCell1408">
            <text:p text:style-name="P1409">Sveikatos priežiūros įstaigų išvad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Medžiotojo bilietas<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Dokumentas, patvirtinantis asmens priklausymą sporto organizacijai<text:s/></text:p>
          </table:table-cell>
          <table:table-cell table:style-name="TableCell1424">
            <text:p text:style-name="P1425"/>
          </table:table-cell>
          <table:table-cell table:style-name="TableCell1426">
            <text:p text:style-name="P1427"/>
          </table:table-cell>
        </table:table-row>
      </table:table>
      <text:p text:style-name="P1428"/>
      <text:p text:style-name="P1429">Sutinku, kad policija teisės aktų nustatyta tvarka atliktų patikrinimus, susijusius su<text:s/>ginklų apyvarta</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parašas)</text:span></text:p>
          </table:table-cell>
          <table:table-cell table:style-name="TableCell1450">
            <text:p text:style-name="P1451"/>
          </table:table-cell>
          <table:table-cell table:style-name="TableCell1452">
            <text:p text:style-name="P1453"><text:span text:style-name="T1454">(vardo raidė, pavardė)</text:span></text:p>
          </table:table-cell>
        </table:table-row>
      </table:table>
      <text:p text:style-name="P1455"/>
      <text:p text:style-name="P1456"><text:span text:style-name="T1457">Pastabos</text:span>:<text:s/></text:p>
      <text:p text:style-name="P1458">*Žymėjimo pavyzdys:</text:p>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Prašau leisti įsigyti:<text:s/></text:span></text:p>
          </table:table-cell>
          <table:table-cell table:style-name="TableCell1466">
            <text:p text:style-name="P1467">X</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Ginklo rūšis</text:p>
          </table:table-cell>
          <table:table-cell table:style-name="TableCell1476">
            <text:p text:style-name="P1477">Kiekis</text:p>
          </table:table-cell>
          <table:table-cell table:style-name="TableCell1478">
            <text:p text:style-name="P1479">Paskirtis</text:p>
          </table:table-cell>
        </table:table-row>
        <text:soft-page-break/>
        <table:table-row table:style-name="TableRow1480">
          <table:table-cell table:style-name="TableCell1481">
            <text:p text:style-name="P1482">Ilgąjį lygiavamzdį šaunamąjį ginklą<text:s/></text:p>
          </table:table-cell>
          <table:table-cell table:style-name="TableCell1483">
            <text:p text:style-name="P1484">1</text:p>
          </table:table-cell>
          <table:table-cell table:style-name="TableCell1485">
            <text:p text:style-name="P1486">savigynai</text:p>
          </table:table-cell>
        </table:table-row>
        <table:table-row table:style-name="TableRow1487">
          <table:table-cell table:style-name="TableCell1488">
            <text:p text:style-name="P1489">Trumpąjį šaunamąjį ginklą</text:p>
          </table:table-cell>
          <table:table-cell table:style-name="TableCell1490">
            <text:p text:style-name="P1491">2</text:p>
          </table:table-cell>
          <table:table-cell table:style-name="TableCell1492">
            <text:p text:style-name="P1493">sportui</text:p>
          </table:table-cell>
        </table:table-row>
      </table:table>
      <text:p text:style-name="P1494">** Skiltį „Lapų skaičius“ pildo policijos pareigūnas, priimantis dokumentus.<text: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reiškėjo asmens tapatybę patvirtina pagal asmens dokumentą</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dokumento Nr. ir pareigūno parašas)</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areiškėjo asmens tapatybę patvirtina pagal asmens dokumentą</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dokumento<text:s/>Nr. ir pareigūno parašas)</text:p>
          </table:table-cell>
        </table:table-row>
      </table:table>
      <text:p text:style-name="P1523"/>
      <text:p text:style-name="P1524">Duomenys apie kartu gyvenančius šeimos narius ir kitus asmenis (įrašomi asmenys nuo 14 m. amžiaus) (ši dalis nepildoma, jeigu prašoma išduoti neterminuotą leidimą įsigyti ir laikyti (nešiotis) ginklu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iminystės ryšys</text:p>
          </table:table-cell>
          <table:table-cell table:style-name="TableCell1534">
            <text:p text:style-name="P1535">Vardas, pavardė</text:p>
          </table:table-cell>
          <table:table-cell table:style-name="TableCell1536">
            <text:p text:style-name="P1537">Asmens kodas<text:s/></text:p>
            <text:p text:style-name="P1538">(gimimo data)</text:p>
          </table:table-cell>
          <table:table-cell table:style-name="TableCell1539">
            <text:p text:style-name="P1540">Pilietybė</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parašas)</text:span></text:p>
          </table:table-cell>
          <table:table-cell table:style-name="TableCell1634">
            <text:p text:style-name="P1635"/>
          </table:table-cell>
          <table:table-cell table:style-name="TableCell1636">
            <text:p text:style-name="P1637"><text:span text:style-name="T1638">(vardo raidė, pavardė)</text:span></text:p>
          </table:table-cell>
        </table:table-row>
      </table:table>
      <text:p text:style-name="P1639"/>
      <text:p text:style-name="P1640">Žyma dėl Organizuoto nusikalstamumo užkardymo įstatymo įpareigojimų taikymo:</text:p>
      <text:p text:style-name="P1641"/>
      <text:p text:style-name="P1642">Žyma, ar asmenys yra teisti (neteisti),<text:s/>ar bausti (nebausti) administracinėmis nuobaudomis arba turima kitos informacijos, dėl kurios gali būti atsakyta išduoti leidimą:</text:p>
      <text:p text:style-name="P1643"/>
      <text:p text:style-name="P1644"><text:span text:style-name="T1645">Pastaba</text:span><text:span text:style-name="T1646">. Jei yra informacijos, patvirtinančios teistumą ar nubaudimą administracinėmis nuobaudomis, prie anketos pridedamos t</text:span><text:span text:style-name="T1647">ai patvirtinančių dokumentų kopijos arba atspausdinta informacija, patvirtinta įgalioto pareigūno parašais.</text:span></text:p>
      <text:p text:style-name="P1648"/>
      <text:p text:style-name="P1649">_________________</text:p>
      <text:p text:style-name="P1650">Priedo pakeitimai:</text:p>
      <text:p text:style-name="P1651"><text:span text:style-name="T1652">Nr.<text:s/></text:span><text:a xlink:href="https://www.e-tar.lt/portal/legalAct.html?documentId=TAR.844050B1BC0A" office:target-frame-name="_top" xlink:show="replace"><text:span text:style-name="T1653">5-V-535</text:span></text:a><text:span text:style-name="T1654">, 2012-07-24, Ž</text:span><text:span text:style-name="T1655">in., 2012, Nr. 90-4718 (2012-07-28), i. k. 11200GKISAK05-V-535</text:span></text:p>
      <text:p text:style-name="Normal"/>
      <text:p text:style-name="P1656"/>
      <text:soft-page-break/>
      <text:p text:style-name="P1657">Fizinių asmenų ginklų ir šaudmenų civilinės<text:s/></text:p>
      <text:p text:style-name="P1658">apyvartos ir jos kontrolės taisyklių<text:s/></text:p>
      <text:p text:style-name="P1659">2<text:s/>priedas</text:p>
      <text:p text:style-name="Normal"/>
      <text:p text:style-name="P1660"><text:span text:style-name="T1661">(Leidimo laikyti (nešiotis) ginklus forma)</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
            <text:p text:style-name="P1673">LEIDIMAS LAIKYTI (NEŠIOTIS) GINKLUS NR.</text:p>
            <text:p text:style-name="P1674"/>
          </table:table-cell>
          <table:covered-table-cell/>
          <table:covered-table-cell/>
          <table:covered-table-cell/>
          <table:covered-table-cell/>
          <table:table-cell table:style-name="TableCell1675" table:number-rows-spanned="3">
            <text:p text:style-name="P1676"/>
            <text:p text:style-name="P1677">leidžiama laikyti ginklus:</text:p>
            <text:p text:style-name="P1678"/>
            <text:p text:style-name="P1679"/>
            <text:p text:style-name="P1680"/>
            <text:p text:style-name="P1681"/>
            <text:p text:style-name="P1682"/>
            <text:p text:style-name="P1683"/>
            <text:p text:style-name="P1684"/>
            <text:p text:style-name="P1685">Leidžiama laikyti ir nešiotis ginklus:<text: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Savininkas:</text:p>
            <text:p text:style-name="P1695"/>
            <text:p text:style-name="P1696"/>
            <text:p text:style-name="P1697"/>
            <text:p text:style-name="P1698">Naudotojas:</text:p>
            <text:p text:style-name="P1699"/>
            <text:p text:style-name="P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able:number-columns-spanned="5">
            <text:p text:style-name="P1707"/>
            <text:p text:style-name="P1708">Išdavė:</text:p>
            <text:p text:style-name="P1709"/>
            <text:p text:style-name="P1710">Išduotas:<text:tab/>Galioja iki:</text:p>
            <text:p text:style-name="P1711"/>
            <text:p text:style-name="P1712">Pareigūnas:</text:p>
            <text:p text:style-name="P1713"/>
          </table:table-cell>
          <table:covered-table-cell/>
          <table:covered-table-cell/>
          <table:covered-table-cell/>
          <table:covered-table-cell/>
          <table:covered-table-cell>
            <text:p text:style-name="P1714"/>
          </table:covered-table-cell>
        </table:table-row>
      </table:table>
      <text:p text:style-name="Normal"/>
      <text:p text:style-name="P1715">_________________</text:p>
      <text:soft-page-break/>
      <text:p text:style-name="P1716">Fizinių asmenų ginklų ir šaudmenų civilinės<text:s/></text:p>
      <text:p text:style-name="P1717">apyvartos ir jos kontrolės taisyklių<text:s/></text:p>
      <text:p text:style-name="P1718">3<text:s/>priedas</text:p>
      <text:p text:style-name="P1719"/>
      <text:p text:style-name="P1720"><text:span text:style-name="T1721">(Neterminuoto leidimo įsigyti ir laikyti (nešiotis) ginklus forma)</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
            <text:p text:style-name="P1729">NETERMINUOTAS LEIDIMAS ĮSIGYTI IR LAIKYTI (NEŠIOTIS) GINKLUS NR.</text:p>
            <text:p text:style-name="P1730"/>
            <text:p text:style-name="P1731">Savininkas:</text:p>
            <text:p text:style-name="P1732"/>
            <text:p text:style-name="P1733"/>
            <text:p text:style-name="Normal"><text:span text:style-name="T1734">Leidimas suteikia teisę įsigyti ir laikyti (nešiotis) dujinius pistoletus (revolverius), senovinius, pneumatinius (virš 7,5 J) ir nedidėlės galios šaunamuosius ginklus.<text:s/></text:span><text:span text:style-name="T1735">Leidimas galioja pateikus asmens tapatybę patvirtinantį dokumentą.</text:span></text:p>
            <text:p text:style-name="P1736"/>
            <text:p text:style-name="P1737">Išdavė:<text:s/></text:p>
            <text:p text:style-name="P1738"/>
            <text:p text:style-name="P1739">Išduotas:<text:s/></text:p>
            <text:p text:style-name="P1740"/>
            <text:p text:style-name="P1741">Pareigūnas:</text:p>
            <text:p text:style-name="P1742"/>
            <text:p text:style-name="P1743"/>
          </table:table-cell>
          <table:table-cell table:style-name="TableCell1744">
            <text:p text:style-name="P1745"/>
            <text:p text:style-name="P1746">Ginklo savininkas, naudotojas privalo:</text:p>
            <text:p text:style-name="P1747"/>
            <text:p text:style-name="P1748">1) ginklą nešiotis taip, kad kiti asmenys jo nematytų. Matomoje vietoje dėkle ginklą gali nešiotis asmuo,</text:p>
            <text:p text:style-name="P1749">turintis ginklą profesinei veiklai vykdyti;</text:p>
            <text:p text:style-name="P1750">2) teisėsaugos institucijų pareigūnų reikalavimu<text:s/>pateikti patikrinti ginklus, šaudmenis ir leidimą nešiotis ginklus;</text:p>
            <text:p text:style-name="P1751">3) nedelsdamas pranešti policijos įstaigai apie ginklo, šaudmenų, leidimo vagystę ar praradimą;</text:p>
            <text:p text:style-name="P1752">4) realizavęs paskutinį ginklą, leidimą grąžinti policijos įstaigai.</text:p>
            <text:p text:style-name="P1753"/>
            <text:p text:style-name="P1754">Ginklo savininkui,<text:s/>naudotojui draudžiama:</text:p>
            <text:p text:style-name="P1755"/>
            <text:p text:style-name="P1756">1) ginklą nešiotis ar vežti neturint su savimi leidimo;</text:p>
            <text:p text:style-name="P1757">2) ginklą nešiotis, vežti neblaiviam, apsvaigusiam nuo narkotinių, psichotropinių<text:s/></text:p>
            <text:p text:style-name="P1758">ar kitų svaigiųjų medžiagų;</text:p>
            <text:p text:style-name="P1759">3) nešiotis parengtą šaudyti ginklą, išskyrus atvejus, kai tiesiogiai susiklosto aplinkybės,<text:s/></text:p>
            <text:p text:style-name="P1760">dėl kurių iškyla grėsmė asmens sveikatai ar gyvybei.</text:p>
            <text:p text:style-name="P1761"/>
            <text:p text:style-name="P1762">Apie kiekvieną ginklo panaudojimo atvejį, kai žuvo žmogus ar padaryta materialinė žala, padaryti kūno sužalojimai asmeniui, ginklo savininkas ar naudotojas nedelsdamas turi pranešti policijai ar prokuratūrai.<text:s/></text:p>
            <text:p text:style-name="P1763"/>
          </table:table-cell>
        </table:table-row>
      </table:table>
      <text:p text:style-name="Normal"/>
      <text:p text:style-name="P1764">_________________</text:p>
      <text:soft-page-break/>
      <text:p text:style-name="P1765">Fizinių asmenų ginklų ir šaudmenų civilinės apyvartos<text:s/></text:p>
      <text:p text:style-name="P1767">ir jos kontrolės taisyklių<text:s/></text:p>
      <text:p text:style-name="P1768">4<text:s/>prieda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____________________________</text:p>
            <text:p text:style-name="P1778">(teritorinės policijos įstaigos pavadinimas)</text:p>
            <text:p text:style-name="P1779"/>
            <text:p text:style-name="P1780">LEIDIMAS ĮSIGYTI GINKLĄ<text:s/></text:p>
            <text:p text:style-name="P1781">(A dalis)</text:p>
            <text:p text:style-name="P1782"/>
            <text:p text:style-name="P1783">20___-___-___ <text:s/>Nr.__________</text:p>
            <text:p text:style-name="P1784">_____________________</text:p>
            <text:p text:style-name="P1785">(vieta)</text:p>
            <text:p text:style-name="P1786"/>
            <text:p text:style-name="P1787">____________________________</text:p>
            <text:p text:style-name="P1788">(asmens, kuriam išduodamas leidimas,</text:p>
            <text:p text:style-name="P1789">____________________________</text:p>
            <text:p text:style-name="P1790">vardas, pavardė,</text:p>
            <text:p text:style-name="P1791">____________________________</text:p>
            <text:p text:style-name="P1792">asmens kodas)</text:p>
            <text:p text:style-name="P1793">____________________________</text:p>
            <text:p text:style-name="P1794"/>
          </table:table-cell>
          <table:table-cell table:style-name="TableCell1795">
            <text:p text:style-name="P1796">____________________________</text:p>
            <text:p text:style-name="P1797">(teritorinės policijos įstaigos pavadinimas)</text:p>
            <text:p text:style-name="P1798"/>
            <text:p text:style-name="P1799">LEIDIMAS ĮSIGYTI GINKLĄ<text:s/></text:p>
            <text:p text:style-name="P1800">(B dalis)</text:p>
            <text:p text:style-name="P1801"/>
            <text:p text:style-name="P1802">20___-___-___ <text:s/>Nr.__________</text:p>
            <text:p text:style-name="P1803">_____________________</text:p>
            <text:p text:style-name="P1804">(vieta)</text:p>
            <text:p text:style-name="P1805"/>
            <text:p text:style-name="P1806">____________________________</text:p>
            <text:p text:style-name="P1807">(asmens, kuriam išduodamas<text:s/>leidimas,</text:p>
            <text:p text:style-name="P1808">____________________________</text:p>
            <text:p text:style-name="P1809">vardas, pavardė,</text:p>
            <text:p text:style-name="P1810">____________________________</text:p>
            <text:p text:style-name="P1811">asmens kodas)</text:p>
            <text:p text:style-name="P1812">____________________________</text:p>
            <text:p text:style-name="P1813"/>
          </table:table-cell>
          <table:table-cell table:style-name="TableCell1814">
            <text:p text:style-name="P1815">____________________________</text:p>
            <text:p text:style-name="P1816">(teritorinės policijos įstaigos pavadinimas)</text:p>
            <text:p text:style-name="P1817"/>
            <text:p text:style-name="P1818">LEIDIMAS ĮSIGYTI GINKLĄ<text:s/></text:p>
            <text:p text:style-name="P1819">(C dalis)</text:p>
            <text:p text:style-name="P1820"/>
            <text:p text:style-name="P1821">20___-___-___ <text:s/>Nr.__________</text:p>
            <text:p text:style-name="P1822">_____________________</text:p>
            <text:p text:style-name="P1823">(vieta)</text:p>
            <text:p text:style-name="P1824"/>
            <text:p text:style-name="P1825">____________________________</text:p>
            <text:p text:style-name="P1826">(asmens, kuriam išduodamas leidimas,</text:p>
            <text:p text:style-name="P1827">____________________________</text:p>
            <text:p text:style-name="P1828">vardas, pavardė,</text:p>
            <text:p text:style-name="P1829">____________________________</text:p>
            <text:p text:style-name="P1830">asmens kodas)</text:p>
            <text:p text:style-name="P1831">____________________________</text:p>
            <text:p text:style-name="P1832"/>
          </table:table-cell>
          <table:table-cell table:style-name="TableCell1833">
            <text:p text:style-name="P1834">____________________________</text:p>
            <text:p text:style-name="P1835">(teritorinės policijos įstaigos pavadinimas)</text:p>
            <text:p text:style-name="P1836"/>
            <text:p text:style-name="P1837">LEIDIMAS ĮSIGYTI GINKLĄ<text:s/></text:p>
            <text:p text:style-name="P1838">(D dalis)</text:p>
            <text:p text:style-name="P1839"/>
            <text:p text:style-name="P1840">20___-___-___ <text:s/>Nr.__________</text:p>
            <text:p text:style-name="P1841">_____________________</text:p>
            <text:p text:style-name="P1842">(vieta)</text:p>
            <text:p text:style-name="P1843"/>
            <text:p text:style-name="P1844">____________________________</text:p>
            <text:p text:style-name="P1845">(asmens, kuriam išduodamas leidimas,</text:p>
            <text:p text:style-name="P1846">____________________________</text:p>
            <text:p text:style-name="P1847">vardas, pavardė,</text:p>
            <text:p text:style-name="P1848">____________________________</text:p>
            <text:p text:style-name="P1849">asmens kodas)</text:p>
            <text:p text:style-name="P1850">____________________________</text:p>
            <text:p text:style-name="P1851"/>
          </table:table-cell>
        </table:table-row>
        <table:table-row table:style-name="TableRow1852">
          <table:table-cell table:style-name="TableCell1853">
            <text:p text:style-name="P1854">Leidžiama įsigyti toliau nurodytus ginklus ir šaudmenis:</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table-cell table:style-name="TableCell1867">
            <text:p text:style-name="P1868">Leidžiama įsigyti toliau nurodytus ginklus ir šaudmenis:</text:p>
          </table:table-cell>
          <table:table-cell table:style-name="TableCell1869">
            <text:p text:style-name="P1870">Leidžiama įsigyti toliau nurodytus<text:s/>ginklus ir šaudmenis:</text:p>
          </table:table-cell>
          <table:table-cell table:style-name="TableCell1871">
            <text:p text:style-name="P1872">Leidžiama įsigyti toliau nurodytus ginklus ir šaudmenis:</text:p>
          </table:table-cell>
        </table:table-row>
        <text:soft-page-break/>
        <table:table-row table:style-name="TableRow1873">
          <table:table-cell table:style-name="TableCell1874">
            <text:p text:style-name="P1875">Leidimas galioja iki:</text:p>
            <text:p text:style-name="P1876"/>
            <text:p text:style-name="P1877"/>
            <text:p text:style-name="P1878"/>
            <text:p text:style-name="P1879">Leidimą išdavė:</text:p>
            <text:p text:style-name="P1880"/>
            <text:p text:style-name="P1881"/>
            <text:p text:style-name="P1882">Teritorinės policijos įstaigos įgaliotas pareigūnas:</text:p>
            <text:p text:style-name="P1883"/>
            <text:p text:style-name="P1884"/>
            <text:p text:style-name="P1885">____________________________</text:p>
            <text:p text:style-name="P1886">(pareiginis laipsnis) (parašas) (vardas, pavardė)</text:p>
            <text:p text:style-name="P1887"/>
            <text:p text:style-name="P1888">A. V.</text:p>
            <text:p text:style-name="P1889"/>
          </table:table-cell>
          <table:table-cell table:style-name="TableCell1890">
            <text:p text:style-name="P1891">Leidimas galioja iki:</text:p>
            <text:p text:style-name="P1892"/>
            <text:p text:style-name="P1893"/>
            <text:p text:style-name="P1894"/>
            <text:p text:style-name="P1895">Leidimą išdavė:</text:p>
            <text:p text:style-name="P1896"/>
            <text:p text:style-name="P1897"/>
            <text:p text:style-name="P1898">Teritorinės policijos įstaigos įgaliotas pareigūnas:</text:p>
            <text:p text:style-name="P1899"/>
            <text:p text:style-name="P1900"/>
            <text:p text:style-name="P1901">____________________________</text:p>
            <text:p text:style-name="P1902">(pareiginis laipsnis) (parašas) (vardas, pavardė)</text:p>
            <text:p text:style-name="P1903"/>
            <text:p text:style-name="P1904">A. V.</text:p>
            <text:p text:style-name="P1905"/>
            <text:p text:style-name="Normal"><text:span text:style-name="T1906">Pastaba.</text:span><text:span text:style-name="T1907"><text:s/>Šis leidimas lieka įmonėje, pardavusioje ginklą.<text:s/></text:span></text:p>
            <text:p text:style-name="P1908"/>
          </table:table-cell>
          <table:table-cell table:style-name="TableCell1909">
            <text:p text:style-name="P1910">Leidimas galioja iki:</text:p>
            <text:p text:style-name="P1911"/>
            <text:p text:style-name="P1912"/>
            <text:p text:style-name="P1913"/>
            <text:p text:style-name="P1914">Leidimą išdavė:</text:p>
            <text:p text:style-name="P1915"/>
            <text:p text:style-name="P1916"/>
            <text:p text:style-name="P1917">Teritorinės policijos įstaigos įgaliotas pareigūnas:</text:p>
            <text:p text:style-name="P1918"/>
            <text:p text:style-name="P1919"/>
            <text:p text:style-name="P1920">____________________________</text:p>
            <text:p text:style-name="P1921">(pareiginis laipsnis) (parašas) (vardas, pavardė)</text:p>
            <text:p text:style-name="P1922"/>
            <text:p text:style-name="P1923">A. V.</text:p>
            <text:p text:style-name="P1924"/>
            <text:p text:style-name="P1925"><text:span text:style-name="T1926">P</text:span><text:span text:style-name="T1927">astaba</text:span><text:span text:style-name="T1928">.</text:span><text:span text:style-name="T1929"><text:s/>Šis<text:s/></text:span><text:span text:style-name="T1930">leidimas išduodamas asmeniui, pirkusiam ginklą.</text:span></text:p>
          </table:table-cell>
          <table:table-cell table:style-name="TableCell1931">
            <text:p text:style-name="P1932">Leidimas<text:s/>galioja iki:</text:p>
            <text:p text:style-name="P1933"/>
            <text:p text:style-name="P1934"/>
            <text:p text:style-name="P1935"/>
            <text:p text:style-name="P1936">Leidimą išdavė:</text:p>
            <text:p text:style-name="P1937"/>
            <text:p text:style-name="P1938"/>
            <text:p text:style-name="P1939">Teritorinės policijos įstaigos įgaliotas pareigūnas:</text:p>
            <text:p text:style-name="P1940"/>
            <text:p text:style-name="P1941"/>
            <text:p text:style-name="P1942">____________________________</text:p>
            <text:p text:style-name="P1943">(pareiginis laipsnis) (parašas) (vardas, pavardė)</text:p>
            <text:p text:style-name="P1944"/>
            <text:p text:style-name="P1945">A. V.</text:p>
            <text:p text:style-name="P1946"/>
            <text:p text:style-name="P1947"><text:span text:style-name="T1948">P</text:span><text:span text:style-name="T1949">astaba</text:span><text:span text:style-name="T1950">.</text:span><text:span text:style-name="T1951"><text:s/>Šį<text:s/></text:span><text:span text:style-name="T1952">leidimą įmonė, pardavusį ginklą, siunčia teritorinei policijos<text:s/></text:span><text:span text:style-name="T1953">įstaigai, išdavusiai leidimą.</text:span></text:p>
          </table:table-cell>
        </table:table-row>
      </table:table>
      <text:p text:style-name="Normal"/>
      <text:p text:style-name="Normal"/>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D dalis</text:p>
            <text:p text:style-name="P1961"/>
            <text:p text:style-name="P1962">_________________________________________</text:p>
            <text:p text:style-name="P1963">(įmonės, pardavusios ginklą, pavadinimas, adresas)</text:p>
            <text:p text:style-name="P1964">_________________________________________</text:p>
            <text:p text:style-name="P1965"/>
            <text:p text:style-name="P1966"/>
          </table:table-cell>
          <table:table-cell table:style-name="TableCell1967">
            <text:p text:style-name="P1968"><text:span text:style-name="T1969">C</text:span><text:span text:style-name="T1970"><text:s/>dalis</text:span></text:p>
            <text:p text:style-name="P1971"/>
            <text:p text:style-name="P1972">_________________________________________</text:p>
            <text:p text:style-name="P1973">(įmonės, pardavusios<text:s/>ginklą, pavadinimas, adresas)</text:p>
            <text:p text:style-name="P1974">_________________________________________</text:p>
            <text:p text:style-name="P1975"/>
            <text:p text:style-name="Normal"/>
            <text:p text:style-name="P1976">_________________</text:p>
            <text:p text:style-name="Normal"/>
          </table:table-cell>
          <table:table-cell table:style-name="TableCell1977">
            <text:p text:style-name="P1978">B dalis</text:p>
            <text:p text:style-name="P1979"/>
            <text:p text:style-name="P1980">_________________________________________</text:p>
            <text:p text:style-name="P1981">(įmonės, pardavusios ginklą, pavadinimas, adresas)</text:p>
            <text:p text:style-name="P1982">_________________________________________</text:p>
            <text:p text:style-name="P1983"/>
            <text:p text:style-name="P1984"/>
          </table:table-cell>
        </table:table-row>
        <table:table-row table:style-name="TableRow1985">
          <table:table-cell table:style-name="TableCell1986">
            <text:p text:style-name="Normal"><text:span text:style-name="T1987">Pažymime,<text:s/></text:span><text:span text:style-name="T1988">kad asmeniui, nurodytam šio leidimo kitoje</text:span><text:span text:style-name="T1989"><text:s/>pusėje, yra parduotas šis ginklas ir (ar) šaudmenys:</text:span></text:p>
            <text:p text:style-name="P1990"/>
          </table:table-cell>
          <table:table-cell table:style-name="TableCell1991">
            <text:p text:style-name="Normal"><text:span text:style-name="T1992">Pažymime, kad asmeniui, nurodytam šio leidimo kitoje</text:span><text:span text:style-name="T1993"><text:s/>pusėje, yra parduotas šis ginklas ir (ar) šaudmenys:</text:span></text:p>
            <text:p text:style-name="P1994"/>
          </table:table-cell>
          <table:table-cell table:style-name="TableCell1995">
            <text:p text:style-name="Normal"><text:span text:style-name="T1996">Pažymime, kad asmeniui, nurodytam šio leidimo kitoje</text:span><text:span text:style-name="T1997"><text:s/>pusėje, yra parduotas šis ginklas ir (ar) šaudmenys:</text:span></text:p>
            <text:p text:style-name="P1998"/>
          </table:table-cell>
        </table:table-row>
        <table:table-row table:style-name="TableRow1999">
          <table:table-cell table:style-name="TableCell2000">
            <text:p text:style-name="P2001">_________________________________________</text:p>
            <text:p text:style-name="P2002">(nurodyti ginklo rūšį, kategoriją, modelį, numerį,</text:p>
            <text:p text:style-name="P2003">_________________________________________</text:p>
            <text:p text:style-name="P2004">pagaminimo metus, valstybę gamintoją, šaudmenų kiekį, kalibrą<text:s/>(tipą),</text:p>
            <text:p text:style-name="P2005">_________________________________________</text:p>
            <text:p text:style-name="P2006">jeigu leidimas išduotas tik šaudmenims įsigyti)</text:p>
            <text:p text:style-name="P2007">_________________________________________</text:p>
            <text:p text:style-name="P2008"/>
            <text:p text:style-name="P2009">_________________________________________</text:p>
            <text:p text:style-name="P2010"/>
            <text:p text:style-name="P2011"/>
            <text:p text:style-name="P2012"/>
          </table:table-cell>
          <table:table-cell table:style-name="TableCell2013">
            <text:p text:style-name="P2014">_________________________________________</text:p>
            <text:p text:style-name="P2015">(nurodyti ginklo rūšį,<text:s/>kategoriją, modelį, numerį,</text:p>
            <text:p text:style-name="P2016">_________________________________________</text:p>
            <text:p text:style-name="P2017">pagaminimo metus, valstybę gamintoją, šaudmenų kiekį, kalibrą (tipą),</text:p>
            <text:p text:style-name="P2018">_________________________________________</text:p>
            <text:p text:style-name="P2019">jeigu leidimas išduotas tik šaudmenims įsigyti)</text:p>
            <text:p text:style-name="P2020">_________________________________________</text:p>
            <text:p text:style-name="P2021"/>
            <text:p text:style-name="P2022">_________________________________________</text:p>
            <text:p text:style-name="P2023"/>
            <text:p text:style-name="P2024"/>
            <text:p text:style-name="P2025"/>
          </table:table-cell>
          <table:table-cell table:style-name="TableCell2026">
            <text:p text:style-name="P2027">_________________________________________</text:p>
            <text:p text:style-name="P2028">(nurodyti ginklo rūšį, kategoriją, modelį, numerį,</text:p>
            <text:p text:style-name="P2029">_________________________________________</text:p>
            <text:p text:style-name="P2030">pagaminimo metus, valstybę gamintoją, šaudmenų kiekį, kalibrą (tipą),</text:p>
            <text:p text:style-name="P2031">_________________________________________</text:p>
            <text:p text:style-name="P2032">jeigu leidimas išduotas tik šaudmenims įsigyti)</text:p>
            <text:p text:style-name="P2033">_________________________________________</text:p>
            <text:p text:style-name="P2034"/>
            <text:p text:style-name="P2035">_________________________________________</text:p>
            <text:p text:style-name="P2036"/>
            <text:p text:style-name="P2037"/>
            <text:p text:style-name="P2038"/>
          </table:table-cell>
        </table:table-row>
        <text:soft-page-break/>
        <table:table-row table:style-name="TableRow2039">
          <table:table-cell table:style-name="TableCell2040">
            <text:p text:style-name="P2041">___________   ____________________________</text:p>
            <text:p text:style-name="P2042">(parašas)<text:tab/>(pirkusio<text:s/>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cell table:style-name="TableCell2054">
            <text:p text:style-name="P2055">___________   ____________________________</text:p>
            <text:p text:style-name="P2056">(parašas)<text:tab/>(pirkusio ginklus asmens vardas, pavardė)</text:p>
            <text:p text:style-name="P2057"/>
            <text:p text:style-name="P2058"/>
            <text:p text:style-name="P2059"/>
            <text:p text:style-name="P2060"/>
          </table:table-cell>
        </table:table-row>
        <table:table-row table:style-name="TableRow2061">
          <table:table-cell table:style-name="TableCell2062">
            <text:p text:style-name="P2063">Pardavimo data:</text:p>
            <text:p text:style-name="P2064"/>
            <text:p text:style-name="P2065"/>
            <text:p text:style-name="P2066">Įmonės, parduodančios ginklus, atsakingas asmuo:</text:p>
            <text:p text:style-name="P2067"/>
            <text:p text:style-name="P2068"/>
            <text:p text:style-name="P2069">_________________________________________</text:p>
            <text:p text:style-name="P2070">(pareigos) (parašas) (vardas, pavardė)</text:p>
            <text:p text:style-name="P2071"/>
          </table:table-cell>
          <table:table-cell table:style-name="TableCell2072">
            <text:p text:style-name="P2073">Pardavimo data:</text:p>
            <text:p text:style-name="P2074"/>
            <text:p text:style-name="P2075"/>
            <text:p text:style-name="P2076">Įmonės, parduodančios ginklus, atsakingas asmuo:</text:p>
            <text:p text:style-name="P2077"/>
            <text:p text:style-name="P2078"/>
            <text:p text:style-name="P2079">_________________________________________</text:p>
            <text:p text:style-name="P2080">(pareigos)<text:s/>(parašas) (vardas, pavardė)</text:p>
            <text:p text:style-name="P2081"/>
          </table:table-cell>
          <table:table-cell table:style-name="TableCell2082">
            <text:p text:style-name="P2083">Pardavimo data:</text:p>
            <text:p text:style-name="P2084"/>
            <text:p text:style-name="P2085"/>
            <text:p text:style-name="P2086">Įmonės, parduodančios ginklus, atsakingas asmuo:</text:p>
            <text:p text:style-name="P2087"/>
            <text:p text:style-name="P2088"/>
            <text:p text:style-name="P2089">_________________________________________</text:p>
            <text:p text:style-name="P2090">(pareigos) (parašas) (vardas, pavardė)</text:p>
            <text:p text:style-name="P2091"/>
            <text:p text:style-name="P2092"><text:span text:style-name="T2093">Pastaba.<text:s/></text:span><text:span text:style-name="T2094">Pardavėjas, parduodamas ginklus, privalo sulyginti asmens, pateikus</text:span><text:span text:style-name="T2095">io šį leidimą, tapatybę su jo asmens dokumentais ir užpildyti leidimų antrąsias puses.</text:span></text:p>
          </table:table-cell>
        </table:table-row>
      </table:table>
      <text:p text:style-name="Normal"/>
      <text:p text:style-name="P2096"><text:span text:style-name="T2097">C</text:span><text:span text:style-name="T2098"><text:s/>dalis</text:span></text:p>
      <text:p text:style-name="P2099"/>
      <text:p text:style-name="P2100">_________________________________________</text:p>
      <text:p text:style-name="P2101">(įmonės, pardavusios ginklą, pavadinimas, adresas)</text:p>
      <text:p text:style-name="P2102">_________________________________________</text:p>
      <text:p text:style-name="P2103"/>
      <text:p text:style-name="Normal"/>
      <text:p text:style-name="P2104">_________________</text:p>
      <text:p text:style-name="Normal"/>
      <text:p text:style-name="P2105"/>
      <text:soft-page-break/>
      <text:p text:style-name="P2106">Fizinių asmenų ginklų ir šaudmenų civilinės apyvartos</text:p>
      <text:p text:style-name="P2107">ir jos kontrolės taisyklių<text:s/></text:p>
      <text:p text:style-name="P2108">5<text:s/>priedas</text:p>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______________________________________</text:p>
            <text:p text:style-name="P2116">(teritorinės policijos įstaigos pavadinimas)</text:p>
            <text:p text:style-name="P2117">______________________________________</text:p>
            <text:p text:style-name="P2118"/>
            <text:p text:style-name="P2119"><text:span text:style-name="T2120">LEIDIMO PARDUOTI (PERDIRBTI)<text:s/></text:span><text:span text:style-name="T2121">GINKLĄ ŠAKNELĖ</text:span></text:p>
            <text:p text:style-name="P2122"/>
            <text:p text:style-name="P2123">20___-___-___ <text:s/>Nr.__________</text:p>
            <text:p text:style-name="P2124">________________________</text:p>
            <text:p text:style-name="P2125">(vieta)</text:p>
            <text:p text:style-name="P2126"/>
          </table:table-cell>
          <table:table-cell table:style-name="TableCell2127">
            <text:p text:style-name="P2128">______________________________________</text:p>
            <text:p text:style-name="P2129">(teritorinės policijos įstaigos pavadinimas)</text:p>
            <text:p text:style-name="P2130">______________________________________</text:p>
            <text:p text:style-name="P2131"/>
            <text:p text:style-name="P2132">LEIDIMAS PARDUOTI (PERDIRBTI) GINKLĄ<text:s/></text:p>
            <text:p text:style-name="P2133"/>
            <text:p text:style-name="P2134"/>
            <text:p text:style-name="P2135">20___-___-___<text:s text:c="2"/>Nr.__________</text:p>
            <text:p text:style-name="P2136">________________________</text:p>
            <text:p text:style-name="P2137">(vieta)</text:p>
            <text:p text:style-name="P2138"/>
          </table:table-cell>
          <table:table-cell table:style-name="TableCell2139">
            <text:p text:style-name="P2140">______________________________________</text:p>
            <text:p text:style-name="P2141">(įmonės, parduodančios/taisančios ginklus, kodas, pavadinimas, adresas, telefonas)</text:p>
            <text:p text:style-name="P2142">______________________________________</text:p>
            <text:p text:style-name="P2143"/>
            <text:p text:style-name="P2144">PAŽYMA APIE GINKLO PARDAVIMĄ (PERDIRBIMĄ)</text:p>
            <text:p text:style-name="P2145"/>
            <text:p text:style-name="P2146">20___-___-___ <text:s/>Nr.__________</text:p>
            <text:p text:style-name="P2147">________________________</text:p>
            <text:p text:style-name="P2148"><text:span text:style-name="T2149">(vieta)</text:span></text:p>
          </table:table-cell>
        </table:table-row>
        <table:table-row table:style-name="TableRow2150">
          <table:table-cell table:style-name="TableCell2151">
            <text:p text:style-name="P2152">______________________________________</text:p>
            <text:p text:style-name="P2153">(asmens, kuriam išduotas leidimas,</text:p>
            <text:p text:style-name="P2154">______________________________________</text:p>
            <text:p text:style-name="P2155">vardas, pavardė,</text:p>
            <text:p text:style-name="P2156">______________________________________</text:p>
            <text:p text:style-name="P2157">asmens kodas)</text:p>
            <text:p text:style-name="P2158">______________________________________</text:p>
            <text:p text:style-name="P2159"/>
          </table:table-cell>
          <table:table-cell table:style-name="TableCell2160">
            <text:p text:style-name="P2161">______________________________________</text:p>
            <text:p text:style-name="P2162">(asmens, kuriam išduotas leidimas,</text:p>
            <text:p text:style-name="P2163">______________________________________</text:p>
            <text:p text:style-name="P2164">vardas, pavardė,</text:p>
            <text:p text:style-name="P2165">______________________________________</text:p>
            <text:p text:style-name="P2166">asmens kodas)</text:p>
            <text:p text:style-name="P2167">______________________________________</text:p>
            <text:p text:style-name="P2168"/>
          </table:table-cell>
          <table:table-cell table:style-name="TableCell2169">
            <text:p text:style-name="P2170">Ginklas________________, _________________,</text:p>
            <text:p text:style-name="P2171">(modelis)<text:tab/>(kalibras (tipas)</text:p>
            <text:p text:style-name="P2172">______________________, _________________,</text:p>
            <text:p text:style-name="P2173">(numeris (-iai)<text:tab/>(pagaminimo metai)</text:p>
            <text:p text:style-name="P2174">________________________________________,</text:p>
            <text:p text:style-name="P2175">(šaudmenų kalibras (tipas), kiekis)</text:p>
            <text:p text:style-name="P2176">priklausantis _____________________________,</text:p>
            <text:p text:style-name="P2177">(asmens kodas, vardas, pavardė)</text:p>
          </table:table-cell>
        </table:table-row>
        <table:table-row table:style-name="TableRow2178">
          <table:table-cell table:style-name="TableCell2179">
            <text:p text:style-name="P2180">Leidžiama _________________ ginklą (šaudmenis):</text:p>
            <text:p text:style-name="P2181">(parduoti (perdirbti)</text:p>
            <text:p text:style-name="P2182">______________________________________</text:p>
            <text:p text:style-name="P2183">(nurodyti ginklo modelį, kalibrą, numerius ar (ir)<text:s/>šaudmenų kalibrą</text:p>
            <text:p text:style-name="P2184">______________________________________</text:p>
            <text:p text:style-name="P2185">(tipą), kiekį)</text:p>
            <text:p text:style-name="P2186">______________________________________</text:p>
            <text:p text:style-name="P2187"/>
          </table:table-cell>
          <table:table-cell table:style-name="TableCell2188">
            <text:p text:style-name="P2189">Leidžiama _________________ ginklą (šaudmenis):</text:p>
            <text:p text:style-name="P2190">(parduoti (perdirbti)</text:p>
            <text:p text:style-name="P2191">______________________________________</text:p>
            <text:p text:style-name="P2192">(nurodyti ginklo modelį, kalibrą, numerius ar (ir) šaudmenų kalibrą</text:p>
            <text:p text:style-name="P2193">______________________________________</text:p>
            <text:p text:style-name="P2194">(tipą), kiekį)</text:p>
            <text:p text:style-name="P2195">______________________________________</text:p>
            <text:p text:style-name="P2196"/>
          </table:table-cell>
          <table:table-cell table:style-name="TableCell2197">
            <text:p text:style-name="P2198">gyvenančiam _____________________________ ir</text:p>
            <text:p text:style-name="P2199">(adresas)</text:p>
            <text:p text:style-name="P2200">pateikusiam leidimą parduoti (perdirbti) ginklą Nr. ____________:</text:p>
            <text:p text:style-name="P2201">1.<text:s/>parduotas ______________________________</text:p>
            <text:p text:style-name="P2202">(asmens kodas, vardas, pavardė)</text:p>
            <text:p text:style-name="P2203">________________________________________,</text:p>
            <text:p text:style-name="P2204">(adresas)</text:p>
          </table:table-cell>
        </table:table-row>
        <table:table-row table:style-name="TableRow2205">
          <table:table-cell table:style-name="TableCell2206">
            <text:p text:style-name="P2207">Ginklo, šaudmenų perdarymo ribos:_________</text:p>
            <text:p text:style-name="P2208">______________________________________</text:p>
            <text:p text:style-name="P2209"/>
            <text:p text:style-name="P2210">______________________________________</text:p>
            <text:p text:style-name="P2211"/>
            <text:soft-page-break/>
            <text:p text:style-name="P2212">______________________________________</text:p>
            <text:p text:style-name="P2213"/>
            <text:p text:style-name="P2214">______________________________________</text:p>
            <text:p text:style-name="P2215"/>
            <text:p text:style-name="P2216"/>
            <text:p text:style-name="P2217"/>
            <text:p text:style-name="P2218"/>
          </table:table-cell>
          <table:table-cell table:style-name="TableCell2219">
            <text:p text:style-name="P2220">Ginklo, šaudmenų perdarymo ribos:_________</text:p>
            <text:p text:style-name="P2221">______________________________________</text:p>
            <text:p text:style-name="P2222"/>
            <text:p text:style-name="P2223">______________________________________</text:p>
            <text:p text:style-name="P2224"/>
            <text:soft-page-break/>
            <text:p text:style-name="P2225">______________________________________</text:p>
            <text:p text:style-name="P2226"/>
            <text:p text:style-name="P2227">______________________________________</text:p>
            <text:p text:style-name="P2228"/>
            <text:p text:style-name="P2229"/>
            <text:p text:style-name="P2230"/>
            <text:p text:style-name="P2231"/>
          </table:table-cell>
          <table:table-cell table:style-name="TableCell2232">
            <text:p text:style-name="P2233">kuris pateikė ____________________________</text:p>
            <text:p text:style-name="P2234">(policijos įstaigos pavadinimas)</text:p>
            <text:p text:style-name="P2235">leidimą įsigyti ginklą Nr.___;</text:p>
            <text:p text:style-name="P2236"/>
            <text:p text:style-name="P2237">2. perdirbtas ir grąžintas ___________________.</text:p>
            <text:soft-page-break/>
            <text:p text:style-name="P2238">(asmens vardas, pavardė)</text:p>
            <text:p text:style-name="P2239">Pažymos priedas apie ginklo,<text:s/>šaudmenų perdirbimo būdus, apimtis pridedamas (___lapas (-ų).</text:p>
          </table:table-cell>
        </table:table-row>
        <text:soft-page-break/>
        <table:table-row table:style-name="TableRow2240">
          <table:table-cell table:style-name="TableCell2241">
            <text:p text:style-name="P2242">Leidimą <text:s/>išdavė:</text:p>
            <text:p text:style-name="P2243"/>
            <text:p text:style-name="P2244"/>
            <text:p text:style-name="P2245"/>
            <text:p text:style-name="P2246"/>
            <text:p text:style-name="P2247">(pareigūnas) <text:s/>(parašas) <text:s/>(vardas, pavardė)</text:p>
            <text:p text:style-name="P2248"/>
            <text:p text:style-name="P2249">A. V.</text:p>
            <text:p text:style-name="P2250"/>
          </table:table-cell>
          <table:table-cell table:style-name="TableCell2251">
            <text:p text:style-name="P2252">Leidimą <text:s/>išdavė:</text:p>
            <text:p text:style-name="P2253"/>
            <text:p text:style-name="P2254"/>
            <text:p text:style-name="P2255"/>
            <text:p text:style-name="P2256"/>
            <text:p text:style-name="P2257">(pareigūnas) <text:s/>(parašas) <text:s/>(vardas, pavardė)</text:p>
            <text:p text:style-name="P2258"/>
            <text:p text:style-name="P2259">A. V.</text:p>
            <text:p text:style-name="P2260"/>
            <text:p text:style-name="P2261"><text:span text:style-name="T2262">P</text:span><text:span text:style-name="T2263">astabos</text:span><text:span text:style-name="T2264">:</text:span><text:span text:style-name="T2265"><text:s/></text:span></text:p>
            <text:p text:style-name="P2266">1. Ginklą privaloma per 10 dienų nuo<text:s/>leidimo parduoti išdavimo dienos pristatyti į įmonę, turinčią licenciją pardavinėti (taisyti) ginklus.</text:p>
            <text:p text:style-name="P2267">2. Asmuo, kuriam išduotas šis leidimas, turi teisę laikyti, pernešti (pervežti) leidime įrašytą ginklą.</text:p>
          </table:table-cell>
          <table:table-cell table:style-name="TableCell2268">
            <text:p text:style-name="P2269">Pažymą surašė:</text:p>
            <text:p text:style-name="P2270"/>
            <text:p text:style-name="P2271"/>
            <text:p text:style-name="P2272"/>
            <text:p text:style-name="P2273"/>
            <text:p text:style-name="P2274">(pareigos) (parašas) (vardas,<text:s/>pavardė)</text:p>
            <text:p text:style-name="P2275"/>
            <text:p text:style-name="P2276">A. V.</text:p>
            <text:p text:style-name="P2277"/>
            <text:p text:style-name="Normal"><text:span text:style-name="T2278">P</text:span><text:span text:style-name="T2279">astaba</text:span><text:span text:style-name="T2280">.</text:span><text:span text:style-name="T2281"><text:s/>Užpildyta pažyma siunčiama teritorinei policijos įstaigai, išdavusiai leidimą parduoti (perdirbti) ginklą</text:span><text:span text:style-name="T2282">.</text:span></text:p>
          </table:table-cell>
        </table:table-row>
      </table:table>
      <text:p text:style-name="Normal"/>
      <text:p text:style-name="P2283">_________________</text:p>
      <text:p text:style-name="P2284">Fizinių asmenų ginklų ir šaudmenų civilinės<text:s/></text:p>
      <text:p text:style-name="P2286">apyvartos ir jos kontrolės<text:s/>taisyklių</text:p>
      <text:p text:style-name="P2287">6<text:s/>priedas</text:p>
      <text:p text:style-name="P2288"/>
      <text:p text:style-name="P2289"><text:span text:style-name="T2290">(Sprendimo dėl leidimo išdavimo forma)</text:span></text:p>
      <text:p text:style-name="P2291"/>
      <text:p text:style-name="P2292">____________________</text:p>
      <text:p text:style-name="P2293"><text:span text:style-name="T2294">(teritorinė policijos įstaiga)</text:span></text:p>
      <text:p text:style-name="P2295"/>
      <text:p text:style-name="P2296">TVIRTINU</text:p>
      <text:p text:style-name="P2297">__________________</text:p>
      <text:p text:style-name="P2298"><text:span text:style-name="T2299">(t</text:span><text:span text:style-name="T2300">eritorinės policijos įstaigos vadovas arba jo įgaliotas pareigūnas)</text:span></text:p>
      <text:p text:style-name="P2301">__________________</text:p>
      <text:p text:style-name="P2302">(parašas)<text:s/></text:p>
      <text:p text:style-name="P2303">__________________</text:p>
      <text:p text:style-name="P2304">(vardo raidė, pavardė)</text:p>
      <text:p text:style-name="P2305">_________________</text:p>
      <text:p text:style-name="P2306">(data)</text:p>
      <text:p text:style-name="P2307"/>
      <text:p text:style-name="P2308">SPRENDIMAS</text:p>
      <text:p text:style-name="P2309"/>
      <text:p text:style-name="P2310">DĖL _____________________________ IŠDAVIMO</text:p>
      <text:p text:style-name="P2311"><text:span text:style-name="T2312">(n</text:span><text:span text:style-name="T2313">urodoma leidimo rūšis)</text:span></text:p>
      <text:p text:style-name="P2314"/>
      <text:p text:style-name="P2315">______________ Nr. ______________</text:p>
      <text:p text:style-name="P2316"><text:span text:style-name="T2317">(data) <text:s text:c="22"/></text:span><text:span text:style-name="T2318">(numeris)</text:span></text:p>
      <text:p text:style-name="P2319">_________________</text:p>
      <text:p text:style-name="P2320">(vieta)</text:p>
      <text:p text:style-name="P2321"/>
      <text:p text:style-name="P2322">_____________ gautas<text:s/><text:tab/><text:span text:style-name="T2323">, gyvenančio</text:span></text:p>
      <text:p text:style-name="P2324"><text:span text:style-name="T2325">(data) <text:s text:c="53"/></text:span><text:span text:style-name="T2326"><text:s/>(vardas, pavardė)</text:span></text:p>
      <text:p text:style-name="Normal"/>
      <text:p text:style-name="P2327"><text:tab/>, prašymas<text:s/></text:p>
      <text:p text:style-name="P2328"><text:span text:style-name="T2329">(adresas)</text:span></text:p>
      <text:p text:style-name="P2330">leisti įsigyti ginklą / išduoti neterminuotą leidimą įsigyti laikyti (nešiotis) ginklus / išduoti naudotojo leidimą.</text:p>
      <text:p text:style-name="P2331">(kas nereikalinga, išbraukti)</text:p>
      <text:p text:style-name="P2332"/>
      <text:p text:style-name="P2333">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34">(nurodoma leidimo rūšis)</text:p>
      <text:p text:style-name="P2335"/>
      <text:p text:style-name="P2336">Atsižvelgdamas į tai, nusprendžiau<text:s/><text:tab/></text:p>
      <text:p text:style-name="P2337">(vardas, pavardė)</text:p>
      <text:p text:style-name="P2338">išduoti<text:s/><text:tab/></text:p>
      <text:p text:style-name="P2339">(nurodoma leidimo rūši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sprendimą surašęs pareigūnas)</text:span></text:p>
          </table:table-cell>
          <table:table-cell table:style-name="TableCell2351">
            <text:p text:style-name="P2352"/>
          </table:table-cell>
          <table:table-cell table:style-name="TableCell2353">
            <text:p text:style-name="P2354"><text:span text:style-name="T2355">(parašas)</text:span></text:p>
          </table:table-cell>
          <table:table-cell table:style-name="TableCell2356">
            <text:p text:style-name="P2357"/>
          </table:table-cell>
          <table:table-cell table:style-name="TableCell2358">
            <text:p text:style-name="P2359"><text:span text:style-name="T2360">(vardo raidė, pavardė)</text:span></text:p>
          </table:table-cell>
        </table:table-row>
      </table:table>
      <text:p text:style-name="P2361"/>
      <text:p text:style-name="P2362">_________________</text:p>
      <text:p text:style-name="P2363">Priedo pakeitimai:</text:p>
      <text:p text:style-name="P2364"><text:span text:style-name="T2365">Nr.<text:s/></text:span><text:a xlink:href="https://www.e-tar.lt/portal/legalAct.html?documentId=TAR.844050B1BC0A" office:target-frame-name="_top" xlink:show="replace"><text:span text:style-name="T2366">5-V-535</text:span></text:a><text:span text:style-name="T2367">, 2012-07-24, Žin., 2012, Nr. 90-4718 (2012-07-28), i. k. 11200GKISAK05-V-535</text:span></text:p>
      <text:p text:style-name="Normal"/>
      <text:p text:style-name="P2368">Fizinių asmenų ginklų ir šaudmenų civilinės<text:s/></text:p>
      <text:p text:style-name="P2370">apyvartos ir jos kontrolės taisyklių<text:s/></text:p>
      <text:p text:style-name="P2371">7<text:s/>priedas</text:p>
      <text:p text:style-name="P2372"/>
      <text:p text:style-name="P2373"><text:span text:style-name="T2374">(Pažymos dėl ginklų laikymo sąlygų atitikties nustatytiems reikalavimams forma)</text:span></text:p>
      <text:p text:style-name="P2375"><text:span text:style-name="T2376"><text:tab/></text:span></text:p>
      <text:p text:style-name="P2377">(teritorinės policijos įstaigos pavadinimas)</text:p>
      <text:p text:style-name="P2378"/>
      <text:p text:style-name="P2379"><text:span text:style-name="T2380">PAŽYMA</text:span></text:p>
      <text:p text:style-name="P2381"/>
      <text:p text:style-name="P2382">201 ___m. ______________ d. Nr. _____</text:p>
      <text:p text:style-name="P2383"/>
      <text:p text:style-name="P2384">_______________________________</text:p>
      <text:p text:style-name="P2385">(vieta)</text:p>
      <text:p text:style-name="P2386"/>
      <text:p text:style-name="P2387">Š. m. _____________ d. buvo tikrinama, ar<text:s/><text:tab/></text:p>
      <text:p text:style-name="P2388">(vardas, pavardė)</text:p>
      <text:p text:style-name="P2389">_________________, gyvenančio<text:s/><text:tab/>,</text:p>
      <text:p text:style-name="P2390">(gyvenamoji vieta)</text:p>
      <text:p text:style-name="P2391">turimų šaunamųjų ginklų laikymo sąlygos atitinka nustatytus reikalavimu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atikrinimo metu nustatyta, kad</text:p>
          </table:table-cell>
          <table:table-cell table:style-name="TableCell2402">
            <text:p text:style-name="P2403"/>
          </table:table-cell>
          <table:table-cell table:style-name="TableCell2404">
            <text:p text:style-name="P2405">B kategorijos ir (ar)</text:p>
          </table:table-cell>
          <table:table-cell table:style-name="TableCell2406">
            <text:p text:style-name="P2407"/>
          </table:table-cell>
          <table:table-cell table:style-name="TableCell2408">
            <text:p text:style-name="P2409">C kategorijos ginklai laikomi:</text:p>
          </table:table-cell>
        </table:table-row>
        <table:table-row table:style-name="TableRow2410">
          <table:table-cell table:style-name="TableCell2411">
            <text:p text:style-name="P2412"/>
          </table:table-cell>
          <table:table-cell table:style-name="TableCell2413">
            <text:p text:style-name="P2414">(kiekis)</text:p>
          </table:table-cell>
          <table:table-cell table:style-name="TableCell2415">
            <text:p text:style-name="P2416"/>
          </table:table-cell>
          <table:table-cell table:style-name="TableCell2417">
            <text:p text:style-name="P2418">(kiekis)</text:p>
          </table:table-cell>
          <table:table-cell table:style-name="TableCell2419">
            <text:p text:style-name="P2420"/>
          </table:table-cell>
        </table:table-row>
      </table:table>
      <text:p text:style-name="P2421"/>
      <text:p text:style-name="P2422">1. Metalinėje spintoje (seife), jos:<text:s/><text:tab/></text:p>
      <text:p text:style-name="P2423">(nurodomas sienelių storis (mm), spynų skaičius ir tipas arba atitiktis standartui EN 1143-1;</text:p>
      <text:p text:style-name="P2424"><text:tab/>.</text:p>
      <text:p text:style-name="P2425"><text:span text:style-name="T2426">tvirtinimo būdas (jei nepritvirtinta –<text:s/></text:span><text:span text:style-name="T2427">svoris), kokius ginklus galima laikyti (trumpuosius ir (ar) ilguosius), taip pat kitos reikšmingos aplinkybės)</text:span></text:p>
      <text:p text:style-name="P2428">2. Atskiroje patalpoje, kurios:<text:s/><text:tab/></text:p>
      <text:p text:style-name="P2429">(nurodomas sienų ir perdengimų storis ir tipas; durų tipas, spynų skaičius ir tipas)</text:p>
      <text:p text:style-name="P2430"><text:tab/></text:p>
      <text:p text:style-name="P2431"/>
      <text:p text:style-name="P2432">Patalpoje<text:s/><text:tab/></text:p>
      <text:p text:style-name="P2433">(nurodoma įrengta ar neįrengta apsaugos sistema ar apsauginė signalizacija. Jei įrengta, paaiškinama, ar tik toje patalpoje, kurioje laikomi ginklai, ar ir kitose<text:s/></text:p>
      <text:p text:style-name="P2434"><text:tab/>.</text:p>
      <text:p text:style-name="P2435">patalpose, ar į signalizacijos suveikimus reaguoja ginkluota apsauga)</text:p>
      <text:p text:style-name="P2436"/>
      <text:p text:style-name="P2437">Perregistruojant leidimą laikyti (nešiotis) ginklus, į policijos įstaigą privaloma pristatyti šiuos ginklu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1.</text:p>
          </table:table-cell>
          <table:table-cell table:style-name="TableCell2447">
            <text:p text:style-name="P2448"/>
          </table:table-cell>
          <table:table-cell table:style-name="TableCell2449">
            <text:p text:style-name="P2450">dėl</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ginklo modelis, numeris, kalibras, kategorija)</text:p>
          </table:table-cell>
          <table:table-cell table:style-name="TableCell2458">
            <text:p text:style-name="P2459"/>
          </table:table-cell>
          <table:table-cell table:style-name="TableCell2460">
            <text:p text:style-name="P2461">(nurodoma priežastis)</text:p>
          </table:table-cell>
        </table:table-row>
        <table:table-row table:style-name="TableRow2462">
          <table:table-cell table:style-name="TableCell2463">
            <text:p text:style-name="P2464">2.</text:p>
          </table:table-cell>
          <table:table-cell table:style-name="TableCell2465">
            <text:p text:style-name="P2466"/>
          </table:table-cell>
          <table:table-cell table:style-name="TableCell2467">
            <text:p text:style-name="P2468">dėl</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ginklo modelis, numeris, kalibras, kategorija)</text:p>
          </table:table-cell>
          <table:table-cell table:style-name="TableCell2476">
            <text:p text:style-name="P2477"/>
          </table:table-cell>
          <table:table-cell table:style-name="TableCell2478">
            <text:p text:style-name="P2479">(nurodoma priežastis)</text:p>
          </table:table-cell>
        </table:table-row>
      </table:table>
      <text:p text:style-name="P2480"/>
      <text:p text:style-name="P2481">Jei į policijos įstaigą reikia pristatyti daugiau ginklų, jie surašomi kitoje pažymos pusėje.</text:p>
      <text:p text:style-name="P2482"/>
      <text:p text:style-name="P2483">Atsižvelgdamas į tai, kas išdėstyta, konstatuoju, kad ginklo (ginklų) laikymo sąlygos atitinka Reikalavimus, keliamus patalpoms, kuriose vykdoma ginklų,<text:s/>šaudmenų, jų dalių apyvarta, patvirtintus Lietuvos<text:span text:style-name="T2484"><text:s/></text:span>policijos generalinio komisaro 2011 m. kovo 3 d. įsakymu Nr. 5-V-180.</text:p>
      <text:p text:style-name="P2485">A.V.</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pareigos)</text:span></text:p>
          </table:table-cell>
          <table:table-cell table:style-name="TableCell2497">
            <text:p text:style-name="P2498"/>
          </table:table-cell>
          <table:table-cell table:style-name="TableCell2499">
            <text:p text:style-name="P2500"><text:span text:style-name="T2501">(parašas)</text:span></text:p>
          </table:table-cell>
          <table:table-cell table:style-name="TableCell2502">
            <text:p text:style-name="P2503"/>
          </table:table-cell>
          <table:table-cell table:style-name="TableCell2504">
            <text:p text:style-name="P2505"><text:span text:style-name="T2506">(vardo raidė, pavardė)</text:span></text:p>
          </table:table-cell>
        </table:table-row>
      </table:table>
      <text:p text:style-name="P2507"/>
      <text:p text:style-name="P2508"><text:span text:style-name="T2509">Pastabos:<text:s/></text:span></text:p>
      <text:p text:style-name="P2510"><text:span text:style-name="T2511">1</text:span><text:span text:style-name="T2512">. Pažyma turi būti patvirtinta komisariato (nuovados) spaudu.</text:span></text:p>
      <text:p text:style-name="P2513"><text:span text:style-name="T2514">2</text:span><text:span text:style-name="T2515">. Jei patikrinimo metu nustatoma neatitikimų leidime laikyti (nešiotis) ginklus (netiksliai nurodytas ginklo numeris, kalibras, modelis ar pan.) ar kyla įtarimų dėl ginklo tinkamumo naudoti, apie tai nurodoma pažymoje ir šiuos ginklus <text:s/>privaloma pateikti</text:span><text:span text:style-name="T2516"><text:s/>leidimo laikyti (nešiotis) ginklus perregistravimo metu.<text:s/></text:span></text:p>
      <text:p text:style-name="P2517"><text:span text:style-name="T2518">3</text:span><text:span text:style-name="T2519">. Jei patikrinimo metu įtariama, kad pakeistas ar sunaikintas ginklo, spynos ar vamzdžio numeris, ginklai nustatyta tvarka paimami nedelsiant.</text:span></text:p>
      <text:p text:style-name="P2520"><text:span text:style-name="T2521">4</text:span><text:span text:style-name="T2522">. Vartojamos sąvokos:</text:span></text:p>
      <text:p text:style-name="P2523"><text:span text:style-name="T2524">Apsauginė signalizacij</text:span><text:span text:style-name="T2525">a</text:span><text:span text:style-name="T2526"><text:s/>– visuma tarpusavyje sujungtų prietaisų, registruojančių bandymą įsibrauti, įsibrovimą, užpuolimą ar gaisrą ir pranešančių apie šiuos įvykius. Apsauginė signalizacija privalo turėti atsarginį elektros maitinimo šaltinį, kuris, nutrūkus elektros srovės ti</text:span><text:span text:style-name="T2527">ekimui, užtikrintų jos nepertraukiamą veikimą ne trumpiau kaip 24 valandas. Signalizacija turi būti įjungta į centralizuoto ar vietinio stebėjimo pultą.</text:span></text:p>
      <text:p text:style-name="P2528"><text:span text:style-name="T2529">Centralizuoto stebėjimo pultas</text:span><text:span text:style-name="T2530"><text:s/>– prietaisas, priimantis saugomų objektų apsaugos pultų pranešimus laidi</text:span><text:span text:style-name="T2531">nėmis ir belaidėmis ryšio linijomis. Į gautą signalą nedelsdami reaguoja apsaugą vykdančios tarnybos ginkluoti darbuotojai.</text:span></text:p>
      <text:p text:style-name="P2532"><text:span text:style-name="T2533">Apsaugos sistema</text:span><text:span text:style-name="T2534"><text:s/>– visuma tarpusavyje sujungtų prietaisų, kitų signalizacijos priemonių, kurios automatiškai nustato ir fiksuoja įsi</text:span><text:span text:style-name="T2535">laužimą bei turi garso signalizatorius. Apsaugos sistema privalo turėti atsarginį elektros maitinimo šaltinį, kuris, nutrūkus elektros srovės tiekimui, užtikrintų jos nenutrūkstamą veikimą ne trumpiau kaip 24 valandas. Į apsaugos sistemos suveikimus apsaug</text:span><text:span text:style-name="T2536">os darbuotojai nereaguoja.</text:span></text:p>
      <text:p text:style-name="Normal"/>
      <text:p text:style-name="P2537">_________________</text:p>
      <text:p text:style-name="P2538">Papildyta priedu:</text:p>
      <text:p text:style-name="P2539"><text:span text:style-name="T2540">Nr.<text:s/></text:span><text:a xlink:href="https://www.e-tar.lt/portal/legalAct.html?documentId=TAR.844050B1BC0A" office:target-frame-name="_top" xlink:show="replace"><text:span text:style-name="T2541">5-V-535</text:span></text:a><text:span text:style-name="T2542">, 2012-07-24, Žin., 2012, Nr. 90-4718 (2012-07-28), i. k. 11200GKISAK05-V-535</text:span></text:p>
      <text:p text:style-name="Normal"/>
      <text:p text:style-name="P2543"><text:span text:style-name="T2544">Fizinių asmenų ginklų ir šaudmenų civilinės<text:s/></text:span></text:p>
      <text:p text:style-name="P2545">apyvartos ir jos kontrolės taisyklių<text:s/></text:p>
      <text:p text:style-name="P2546"><text:span text:style-name="T2547">8</text:span><text:span text:style-name="T2548"><text:s/>priedas</text:span></text:p>
      <text:p text:style-name="P2549"/>
      <text:p text:style-name="P2550"><text:span text:style-name="T2551">(Prašymo leisti naudotis ginklais kartu gyvenančiam šeimos nariui forma)</text:span></text:p>
      <text:p text:style-name="P2552"/>
      <text:p text:style-name="P2553"><text:tab/></text:p>
      <text:p text:style-name="P2554"><text:span text:style-name="T2555">(vardas, pavardė, asmens kodas)</text:span></text:p>
      <text:p text:style-name="P2556"><text:tab/></text:p>
      <text:p text:style-name="P2557"><text:span text:style-name="T2558">(gyvenamoji vieta, mobiliojo telefono numeris,<text:s/></text:span><text:span text:style-name="T2559">el. paštas)</text:span></text:p>
      <text:p text:style-name="P2560"/>
      <text:p text:style-name="P2561"/>
      <text:p text:style-name="P2562">______________________________________</text:p>
      <text:p text:style-name="P2563"><text:span text:style-name="T2564">(teritorinės policijos įstaigos pavadinimas)</text:span></text:p>
      <text:p text:style-name="P2565"/>
      <text:p text:style-name="P2566"/>
      <text:p text:style-name="P2567">PRAŠYMAS</text:p>
      <text:p text:style-name="P2568">LEISTI NAUDOTIS GINKLAIS KARTU GYVENANČIAM ŠEIMOS NARIUI</text:p>
      <text:p text:style-name="P2569"/>
      <text:p text:style-name="P2570">____________</text:p>
      <text:p text:style-name="P2571"><text:span text:style-name="T2572">(data)</text:span></text:p>
      <text:p text:style-name="P2573"/>
      <text:p text:style-name="P2574">____________</text:p>
      <text:p text:style-name="P2575">(vieta)</text:p>
      <text:p text:style-name="P2576"/>
      <text:p text:style-name="P2577">Prašau leisti naudotis kartu gyvenančiam mano<text:s/><text:tab/></text:p>
      <text:p text:style-name="P2578">(giminystės ryšys)</text:p>
      <text:p text:style-name="P2579"><text:tab/></text:p>
      <text:p text:style-name="P2580">(vardas, pavardė, asmens kodas)</text:p>
      <text:p text:style-name="P2581">man priklausančiais ginklais:</text:p>
      <text:p text:style-name="P2582"/>
      <text:p text:style-name="P2583"><text:tab/></text:p>
      <text:p text:style-name="P2584">(ginklo rūšis, modelis, kalibras, šovinio tipas, numeris)</text:p>
      <text:p text:style-name="P2585"><text:tab/></text:p>
      <text:p text:style-name="P2586">(ginklo rūšis, modelis, kalibras, šovinio tipas, numeris)</text:p>
      <text:p text:style-name="P2587"><text:tab/></text:p>
      <text:p text:style-name="P2588">(ginklo rūšis, modelis, kalibras, šovinio tipas,<text:s/>numeris)</text:p>
      <text:p text:style-name="P2589"><text:tab/></text:p>
      <text:p text:style-name="P2590">(ginklo rūšis, modelis, kalibras, šovinio tipas, numeris)</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Turiu galiojantį leidimą laikyti (nešiotis) ginklus Nr.</text:span></text:p>
          </table:table-cell>
          <table:table-cell table:style-name="TableCell2600">
            <text:p text:style-name="P2601"/>
          </table:table-cell>
          <table:table-cell table:style-name="TableCell2602">
            <text:p text:style-name="P2603">.</text:p>
          </table:table-cell>
        </table:table-row>
        <table:table-row table:style-name="TableRow2604">
          <table:table-cell table:style-name="TableCell2605">
            <text:p text:style-name="P2606"/>
          </table:table-cell>
          <table:table-cell table:style-name="TableCell2607">
            <text:p text:style-name="P2608">(leidimo numeris)</text:p>
          </table:table-cell>
          <table:table-cell table:style-name="TableCell2609">
            <text:p text:style-name="P2610"/>
          </table:table-cell>
        </table:table-row>
        <table:table-row table:style-name="TableRow2611">
          <table:table-cell table:style-name="TableCell2612">
            <text:p text:style-name="P2613"><text:span text:style-name="T2614">Turiu neterminuotą leidimą įsigyti ir laikyti (nešiotis) ginklus</text:span></text:p>
          </table:table-cell>
          <table:table-cell table:style-name="TableCell2615">
            <text:p text:style-name="P2616"/>
          </table:table-cell>
          <table:table-cell table:style-name="TableCell2617">
            <text:p text:style-name="P2618">.</text:p>
          </table:table-cell>
        </table:table-row>
        <table:table-row table:style-name="TableRow2619">
          <table:table-cell table:style-name="TableCell2620">
            <text:p text:style-name="P2621"/>
          </table:table-cell>
          <table:table-cell table:style-name="TableCell2622">
            <text:p text:style-name="P2623">(leidimo numeris)</text:p>
          </table:table-cell>
          <table:table-cell table:style-name="TableCell2624">
            <text:p text:style-name="P2625"/>
          </table:table-cell>
        </table:table-row>
      </table:table>
      <text:p text:style-name="P2626"/>
      <text:p text:style-name="P2627">PRIDEDAMA:</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Šeimos nario dokumentai</text:p>
          </table:table-cell>
          <table:table-cell table:style-name="TableCell2635">
            <text:p text:style-name="P2636">Žyma</text:p>
          </table:table-cell>
          <table:table-cell table:style-name="TableCell2637">
            <text:p text:style-name="P2638">Lapų skaičius*</text:p>
          </table:table-cell>
        </table:table-row>
        <table:table-row table:style-name="TableRow2639">
          <table:table-cell table:style-name="TableCell2640">
            <text:p text:style-name="P2641">Sveikatos priežiūros įstaigų išvado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Medžiotojo bilietas<text: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Dokumentas, patvirtinantis asmens priklausymą sporto organizacijai<text:s/></text:p>
          </table:table-cell>
          <table:table-cell table:style-name="TableCell2656">
            <text:p text:style-name="P2657"/>
          </table:table-cell>
          <table:table-cell table:style-name="TableCell2658">
            <text:p text:style-name="P2659"/>
          </table:table-cell>
        </table:table-row>
      </table:table>
      <text:p text:style-name="P2660"/>
      <text:p text:style-name="P2661">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662">Sutinku, kad policija teisės aktų nustatyta tvarka atliktų patikrinimus, susijusius su ginklų apyvarta.</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text:span text:style-name="T2683">(parašas)</text:span></text:p>
          </table:table-cell>
          <table:table-cell table:style-name="TableCell2684">
            <text:p text:style-name="P2685"/>
          </table:table-cell>
          <table:table-cell table:style-name="TableCell2686">
            <text:p text:style-name="P2687"><text:span text:style-name="T2688">(vardo raidė, pavardė)</text:span></text:p>
          </table:table-cell>
        </table:table-row>
      </table:table>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Pareiškėjo asmens tapatybę patvirtina pagal asmens dokumentą</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dokumento Nr. ir pareigūno parašas)</text:p>
          </table:table-cell>
        </table:table-row>
      </table:table>
      <text:p text:style-name="P2703"/>
      <text:p text:style-name="P2704">* Skiltį „Lapų skaičius“ pildo policijos pareigūnas, priimantis dokumentus.</text:p>
      <text:p text:style-name="P2705"/>
      <text:p text:style-name="P2706">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Giminystės ryšys</text:p>
          </table:table-cell>
          <table:table-cell table:style-name="TableCell2716">
            <text:p text:style-name="P2717">Vardas, pavardė</text:p>
          </table:table-cell>
          <table:table-cell table:style-name="TableCell2718">
            <text:p text:style-name="P2719">Asmens kodas<text:s/></text:p>
            <text:p text:style-name="P2720">(gimimo data)</text:p>
          </table:table-cell>
          <table:table-cell table:style-name="TableCell2721">
            <text:p text:style-name="P2722">Pilietybė</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Normal"><text:span text:style-name="T2778">(parašas)</text:span></text:p>
          </table:table-cell>
          <table:table-cell table:style-name="TableCell2779">
            <text:p text:style-name="P2780"/>
          </table:table-cell>
          <table:table-cell table:style-name="TableCell2781">
            <text:p text:style-name="Normal"><text:span text:style-name="T2782">(vardo raidė, pavardė)</text:span></text:p>
          </table:table-cell>
        </table:table-row>
      </table:table>
      <text:p text:style-name="P2783"/>
      <text:p text:style-name="P2784">Žyma dėl Organizuoto nusikalstamumo užkardymo įstatymo įpareigojimų taikymo:</text:p>
      <text:p text:style-name="P2785"/>
      <text:p text:style-name="P2786">Žyma, ar asmenys yra teisti (neteisti), ar bausti (nebausti)<text:s/>administracinėmis nuobaudomis arba turima kitos informacijos, dėl kurios gali būti atsakyta išduoti leidimą:</text:p>
      <text:p text:style-name="P2787"/>
      <text:p text:style-name="P2788"><text:span text:style-name="T2789">Pastaba</text:span><text:span text:style-name="T2790">. Jei yra informacijos, patvirtinančios teistumą ar nubaudimą administracinėmis nuobaudomis, prie anketos pridedamos tai patvirtinančių dok</text:span><text:span text:style-name="T2791">umentų kopijos arba atspausdinta informacija, patvirtinta įgalioto pareigūno parašais.</text:span></text:p>
      <text:p text:style-name="P2792"/>
      <text:p text:style-name="P2793">_________________</text:p>
      <text:p text:style-name="P2794">Papildyta priedu:</text:p>
      <text:p text:style-name="P2795"><text:span text:style-name="T2796">Nr.<text:s/></text:span><text:a xlink:href="https://www.e-tar.lt/portal/legalAct.html?documentId=TAR.844050B1BC0A" office:target-frame-name="_top" xlink:show="replace"><text:span text:style-name="T2797">5-V-535</text:span></text:a><text:span text:style-name="T2798">, 2012-07-24, Žin., 2012, Nr. 90-4718</text:span><text:span text:style-name="T2799"><text:s/>(2012-07-28), i. k. 11200GKISAK05-V-535</text:span></text:p>
      <text:p text:style-name="Normal"/>
      <text:p text:style-name="P2800">Fizinių asmenų ginklų ir šaudmenų civilinės<text:s/></text:p>
      <text:p text:style-name="P2801">apyvartos ir jos kontrolės taisyklių<text:s/></text:p>
      <text:p text:style-name="P2802">9<text:s/>priedas</text:p>
      <text:p text:style-name="P2803"/>
      <text:p text:style-name="P2804"><text:span text:style-name="T2805">(Neterminuoto leidimo laikyti (nešiotis) ginklus forma)</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NETERMINUOTAS LEIDIMAS LAIKYTI (NEŠIOTIS) GINKLUS NR.</text:p>
            <text:p text:style-name="P2813"/>
            <text:p text:style-name="P2814">Savininkas:</text:p>
            <text:p text:style-name="P2815"/>
            <text:p text:style-name="P2816">Naudotojas:</text:p>
            <text:p text:style-name="P2817"/>
            <text:p text:style-name="Normal"><text:span text:style-name="T2818">Leidimas suteikia teisę laikyti (nešiotis) dujinius pistoletus (revolverius), senovinius, pneumatinius (daugiau nei 7,5 J) ir nedidelės galios šaunamuosius ginklus.<text:s/></text:span><text:span text:style-name="T2819">Leidimas galioja pateikus asmens tapatybę patvirtinantį<text:s/></text:span><text:span text:style-name="T2820">dokumentą.</text:span></text:p>
            <text:p text:style-name="P2821"/>
            <text:p text:style-name="P2822">Išdavė:<text:s/></text:p>
            <text:p text:style-name="P2823"/>
            <text:p text:style-name="P2824">Išduotas:<text:s/></text:p>
            <text:p text:style-name="P2825"/>
            <text:p text:style-name="Normal"><text:span text:style-name="T2826">Pareigūnas:</text:span></text:p>
          </table:table-cell>
          <table:table-cell table:style-name="TableCell2827">
            <text:p text:style-name="P2828">Ginklo savininkas, naudotojas privalo:</text:p>
            <text:p text:style-name="P2829"/>
            <text:p text:style-name="P2830">1) ginklą nešiotis taip, kad kiti asmenys jo nematytų. Matomoje vietoje dėkle ginklą gali nešiotis asmuo,</text:p>
            <text:p text:style-name="P2831">turintis ginklą profesinei veiklai vykdyti;</text:p>
            <text:p text:style-name="P2832">2) teisėsaugos institucijų pareigūnų reikalavimu pateikti patikrinti ginklus, šaudmenis ir leidimą nešiotis ginklus;</text:p>
            <text:p text:style-name="P2833">3) nedelsdamas pranešti policijos įstaigai apie ginklo, šaudmenų, leidimo vagystę ar praradimą;</text:p>
            <text:p text:style-name="P2834">4) realizavęs paskutinį ginklą, leidimą grąžinti policijos įstaigai.</text:p>
            <text:p text:style-name="P2835"/>
            <text:p text:style-name="P2836">Ginklo savininkui, naudotojui draudžiama:</text:p>
            <text:p text:style-name="P2837"/>
            <text:p text:style-name="P2838">1) ginklą nešiotis ar vežti neturint su savimi leidimo;</text:p>
            <text:p text:style-name="P2839">2) ginklą nešiotis, vežti neblaiviam, apsvaigusiam nuo narkotinių, psichotropinių<text:s/></text:p>
            <text:p text:style-name="P2840">ar kitų svaigiųjų medžiagų;</text:p>
            <text:p text:style-name="P2841">3) nešiotis parengtą šaudyti ginklą, išskyrus atvejus, kai tiesiogiai susiklosto aplinkybės,<text:s/></text:p>
            <text:p text:style-name="P2842">dėl kurių iškyla grėsmė asmens sveikatai ar gyvybei.</text:p>
            <text:p text:style-name="P2843"/>
            <text:p text:style-name="P2844">Apie kiekvieną ginklo panaudojimo atvejį, kai žuvo žmogus ar padaryta materialinė žala, padaryti kūno sužalojimai asmeniui, ginklo savininkas ar naudotojas nedelsdamas turi pranešti policijai ar prokuratūrai.</text:p>
            <text:p text:style-name="P2845"/>
          </table:table-cell>
        </table:table-row>
      </table:table>
      <text:p text:style-name="P2846"/>
      <text:p text:style-name="P2847">_________________</text:p>
      <text:p text:style-name="Normal"/>
      <text:p text:style-name="P2848">Papildyta priedu:</text:p>
      <text:p text:style-name="P2849"><text:span text:style-name="T2850">Nr.<text:s/></text:span><text:a xlink:href="https://www.e-tar.lt/portal/legalAct.html?documentId=TAR.844050B1BC0A" office:target-frame-name="_top" xlink:show="replace"><text:span text:style-name="T2851">5-V-535</text:span></text:a><text:span text:style-name="T2852">, 2012-07-24, Žin.,<text:s/></text:span><text:span text:style-name="T2853">2012, Nr. 90-4718 (2012-07-28), i. k. 11200GKISAK05-V-535</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policijos generalinis komisaras, Įsakymas</text:span></text:p>
      <text:p text:style-name="P2863"><text:span text:style-name="T2864">Nr.<text:s/></text:span><text:a xlink:href="https://www.e-tar.lt/portal/legalAct.html?documentId=TAR.F31190DAE226" office:target-frame-name="_top" xlink:show="replace"><text:span text:style-name="T2865">V-491</text:span></text:a><text:span text:style-name="T2866">, 2003-09-15, Žin., 2003, Nr.<text:s/></text:span><text:span text:style-name="T2867">90-4099 (2003-09-24), i. k. 10300GKISAK000V-491</text:span></text:p>
      <text:p text:style-name="P2868"><text:span text:style-name="T2869">Dėl Lietuvos policijos generalinio komisaro 2003 m. birželio 23 d. įsakymo Nr. V-362 "Dėl Fizinių asmenų ginklų ir šaudmenų civilinės apyvartos ir jos kontrolės taisyklių patvirtinimo" pakeitimo</text:span></text:p>
      <text:p text:style-name="P2870"/>
      <text:p text:style-name="P2871"><text:span text:style-name="T2872">2.</text:span></text:p>
      <text:p text:style-name="P2873"><text:span text:style-name="T2874">Lietuvos<text:s/></text:span><text:span text:style-name="T2875">policijos generalinis komisaras, Įsakymas</text:span></text:p>
      <text:p text:style-name="P2876"><text:span text:style-name="T2877">Nr.<text:s/></text:span><text:a xlink:href="https://www.e-tar.lt/portal/legalAct.html?documentId=TAR.487F8B0F0B49" office:target-frame-name="_top" xlink:show="replace"><text:span text:style-name="T2878">V-430</text:span></text:a><text:span text:style-name="T2879">, 2004-09-08, Žin., 2004, Nr. 137-5023 (2004-09-10), i. k. 10400GKISAK000V-430</text:span></text:p>
      <text:p text:style-name="P2880"><text:span text:style-name="T2881">Dėl Lietuvos policijos generalinio komisaro<text:s/></text:span><text:span text:style-name="T2882">2003 m. birželio 23 d. įsakymo Nr. V-362 "Dėl Fizinių asmenų ginklų ir šaudmenų civilinės apyvartos ir jos kontrolės taisyklių patvirtinimo" pakeitimo</text:span></text:p>
      <text:p text:style-name="P2883"/>
      <text:p text:style-name="P2884"><text:span text:style-name="T2885">3.</text:span></text:p>
      <text:p text:style-name="P2886"><text:span text:style-name="T2887">Lietuvos policijos generalinis komisaras, Įsakymas</text:span></text:p>
      <text:p text:style-name="P2888"><text:span text:style-name="T2889">Nr.<text:s/></text:span><text:a xlink:href="https://www.e-tar.lt/portal/legalAct.html?documentId=TAR.E7BB9C6E6162" office:target-frame-name="_top" xlink:show="replace"><text:span text:style-name="T2890">V-610</text:span></text:a><text:span text:style-name="T2891">, 2004-12-27, Žin., 2005, Nr. 1-15 (2005-01-04), i. k. 10400GKISAK000V-610</text:span></text:p>
      <text:p text:style-name="P2892"><text:span text:style-name="T2893">Dėl Lietuvos policijos generalinio komisaro 2003 m. birželio 23 d. įsakymo Nr. V-362 "Dėl Fizinių asmenų ginklų ir šaudmenų civilinės apyvar</text:span><text:span text:style-name="T2894">tos ir jos kontrolės taisyklių patvirtinimo" pakeitimo</text:span></text:p>
      <text:p text:style-name="P2895"/>
      <text:p text:style-name="P2896"><text:span text:style-name="T2897">4.</text:span></text:p>
      <text:p text:style-name="P2898"><text:span text:style-name="T2899">Lietuvos policijos generalinis komisaras, Įsakymas</text:span></text:p>
      <text:p text:style-name="P2900"><text:span text:style-name="T2901">Nr.<text:s/></text:span><text:a xlink:href="https://www.e-tar.lt/portal/legalAct.html?documentId=TAR.AF36808B5372" office:target-frame-name="_top" xlink:show="replace"><text:span text:style-name="T2902">5-V-498</text:span></text:a><text:span text:style-name="T2903">, 2008-09-03, Žin., 2008, Nr. 104-4012 (2008-09-11),<text:s/></text:span><text:span text:style-name="T2904">i. k. 10800GKISAK05-V-498</text:span></text:p>
      <text:p text:style-name="P2905"><text:span text:style-name="T2906">Dėl Lietuvos policijos generalinio komisaro 2003 m. birželio 23 d. įsakymo Nr. V-362 "Dėl Fizinių asmenų ginklų ir šaudmenų civilinės apyvartos ir jos kontrolės taisyklių patvirtinimo" pakeitimo</text:span></text:p>
      <text:p text:style-name="P2907"/>
      <text:p text:style-name="P2908"><text:span text:style-name="T2909">5.</text:span></text:p>
      <text:p text:style-name="P2910"><text:span text:style-name="T2911">Lietuvos policijos generalinis<text:s/></text:span><text:span text:style-name="T2912">komisaras, Įsakymas</text:span></text:p>
      <text:p text:style-name="P2913"><text:span text:style-name="T2914">Nr.<text:s/></text:span><text:a xlink:href="https://www.e-tar.lt/portal/legalAct.html?documentId=TAR.DC72095489F3" office:target-frame-name="_top" xlink:show="replace"><text:span text:style-name="T2915">5-V-720</text:span></text:a><text:span text:style-name="T2916">, 2008-11-24, Žin., 2008, Nr. 138-5485 (2008-12-02), i. k. 10800GKISAK05-V-720</text:span></text:p>
      <text:p text:style-name="P2917"><text:span text:style-name="T2918">Dėl Lietuvos policijos generalinio komisaro 2003 m. birželio 23<text:s/></text:span><text:span text:style-name="T2919">d. įsakymo Nr. V-362 "Dėl Fizinių asmenų ginklų ir šaudmenų civilinės apyvartos ir jos kontrolės taisyklių patvirtinimo" pakeitimo</text:span></text:p>
      <text:p text:style-name="P2920"/>
      <text:p text:style-name="P2921"><text:span text:style-name="T2922">6.</text:span></text:p>
      <text:p text:style-name="P2923"><text:span text:style-name="T2924">Lietuvos policijos generalinis komisaras, Įsakymas</text:span></text:p>
      <text:p text:style-name="P2925"><text:span text:style-name="T2926">Nr.<text:s/></text:span><text:a xlink:href="https://www.e-tar.lt/portal/legalAct.html?documentId=TAR.2B82890F6426" office:target-frame-name="_top" xlink:show="replace"><text:span text:style-name="T2927">5-V-88</text:span></text:a><text:span text:style-name="T2928">, 2009-01-29, Žin., 2009, Nr. 15-612 (2009-02-07), i. k. 10900GKISAK005-V-88</text:span></text:p>
      <text:p text:style-name="P2929"><text:span text:style-name="T2930">Dėl Lietuvos policijos generalinio komisaro 2003 m. birželio 23 d. įsakymo Nr. V-362 "Dėl Fizinių asmenų ginklų ir šaudmenų civilinės apyvartos ir jos kontro</text:span><text:span text:style-name="T2931">lės taisyklių patvirtinimo" pakeitimo</text:span></text:p>
      <text:p text:style-name="P2932"/>
      <text:p text:style-name="P2933"><text:span text:style-name="T2934">7.</text:span></text:p>
      <text:p text:style-name="P2935"><text:span text:style-name="T2936">Lietuvos policijos generalinis komisaras, Įsakymas</text:span></text:p>
      <text:p text:style-name="P2937"><text:span text:style-name="T2938">Nr.<text:s/></text:span><text:a xlink:href="https://www.e-tar.lt/portal/legalAct.html?documentId=TAR.288F1EA2E888" office:target-frame-name="_top" xlink:show="replace"><text:span text:style-name="T2939">5-V-850</text:span></text:a><text:span text:style-name="T2940">, 2009-11-18, Žin., 2009, Nr. 139-6145 (2009-11-24), i. k.<text:s/></text:span><text:span text:style-name="T2941">10900GKISAK05-V-850</text:span></text:p>
      <text:p text:style-name="P2942"><text:span text:style-name="T2943">Dėl Lietuvos policijos generalinio komisaro 2003 m. birželio 23 d. įsakymo Nr. V-362 "Dėl Fizinių asmenų ginklų ir šaudmenų civilinės apyvartos ir jos kontrolės taisyklių patvirtinimo" pakeitimo</text:span></text:p>
      <text:p text:style-name="P2944"/>
      <text:p text:style-name="P2945"><text:span text:style-name="T2946">8.</text:span></text:p>
      <text:p text:style-name="P2947"><text:span text:style-name="T2948">Lietuvos policijos generalinis komisa</text:span><text:span text:style-name="T2949">ras, Įsakymas</text:span></text:p>
      <text:p text:style-name="P2950"><text:span text:style-name="T2951">Nr.<text:s/></text:span><text:a xlink:href="https://www.e-tar.lt/portal/legalAct.html?documentId=TAR.ACFB16710102" office:target-frame-name="_top" xlink:show="replace"><text:span text:style-name="T2952">5-V-172</text:span></text:a><text:span text:style-name="T2953">, 2011-03-01, Žin., 2011, Nr. 28-1365 (2011-03-05), i. k. 11100GKISAK05-V-172</text:span></text:p>
      <text:p text:style-name="P2954"><text:span text:style-name="T2955">Dėl Lietuvos policijos generalinio komisaro 2003 m. birželio 23 d. įsak</text:span><text:span text:style-name="T2956">ymo Nr. V-362 "Dėl Fizinių asmenų ginklų ir šaudmenų civilinės apyvartos ir jos kontrolės taisyklių patvirtinimo" pakeitimo</text:span></text:p>
      <text:p text:style-name="P2957"/>
      <text:p text:style-name="P2958"><text:span text:style-name="T2959">9.</text:span></text:p>
      <text:p text:style-name="P2960"><text:span text:style-name="T2961">Lietuvos policijos generalinis komisaras, Įsakymas</text:span></text:p>
      <text:p text:style-name="P2962"><text:span text:style-name="T2963">Nr.<text:s/></text:span><text:a xlink:href="https://www.e-tar.lt/portal/legalAct.html?documentId=TAR.40118EC5B920" office:target-frame-name="_top" xlink:show="replace"><text:span text:style-name="T2964">5-V-344</text:span></text:a><text:span text:style-name="T2965">, 2011-04-18, Žin., 2011, Nr. 48-2359 (2011-04-23), i. k. 11100GKISAK05-V-344</text:span></text:p>
      <text:p text:style-name="P2966"><text:span text:style-name="T2967">Dėl Lietuvos policijos generalinio komisaro 2003 m. birželio 23 d. įsakymo Nr. V-362 "Dėl Fizinių asmenų ginklų ir šaudmenų civilinės apyvartos ir jos kontrolės t</text:span><text:span text:style-name="T2968">aisyklių patvirtinimo" pakeitimo</text:span></text:p>
      <text:p text:style-name="P2969"/>
      <text:p text:style-name="P2970"><text:span text:style-name="T2971">10.</text:span></text:p>
      <text:p text:style-name="P2972"><text:span text:style-name="T2973">Lietuvos policijos generalinis komisaras, Įsakymas</text:span></text:p>
      <text:p text:style-name="P2974"><text:span text:style-name="T2975">Nr.<text:s/></text:span><text:a xlink:href="https://www.e-tar.lt/portal/legalAct.html?documentId=TAR.844050B1BC0A" office:target-frame-name="_top" xlink:show="replace"><text:span text:style-name="T2976">5-V-535</text:span></text:a><text:span text:style-name="T2977">, 2012-07-24, Žin., 2012, Nr. 90-4718 (2012-07-28), i. k. 11200GKISAK05-V-</text:span><text:span text:style-name="T2978">535</text:span></text:p>
      <text:p text:style-name="P2979"><text:span text:style-name="T2980">Dėl Lietuvos policijos generalinio komisaro 2003 m. birželio 23 d. įsakymo Nr. V-362 "Dėl fizinių asmenų ginklų ir šaudmenų civilinės apyvartos ir jos kontrolės taisyklių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66"/>
      </style:header>
    </style:master-page>
    <style:master-page style:name="MP2" style:page-layout-name="PL2">
      <style:header>
        <text:p text:style-name="P2285"/>
      </style:header>
    </style:master-page>
    <style:master-page style:name="MP3" style:page-layout-name="PL3">
      <style:header>
        <text:p text:style-name="P23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1" meta:paragraph-count="984" meta:word-count="14542" meta:character-count="115212" meta:row-count="4066" meta:non-whitespace-character-count="101654"/>
  </office:meta>
</office:document-meta>
</file>