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text-properties fo:hyphenate="false"/>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text-align="center"/>
      <style:text-properties fo:hyphenate="false"/>
    </style:style>
    <style:style style:name="T1642" style:parent-style-name="DefaultParagraphFont" style:family="text">
      <style:text-properties fo:font-weight="bold" style:font-weight-asian="bold" style:font-weight-complex="bold" fo:text-transform="uppercase"/>
    </style:style>
    <style:style style:name="T1643" style:parent-style-name="DefaultParagraphFont" style:family="text">
      <style:text-properties fo:font-weight="bold" style:font-weight-asian="bold" style:font-weight-complex="bold" fo:text-transform="uppercase"/>
    </style:style>
    <style:style style:name="T1644" style:parent-style-name="DefaultParagraphFont" style:family="text">
      <style:text-properties fo:font-weight="bold" style:font-weight-asian="bold" style:font-weight-complex="bold" fo:text-transform="uppercase"/>
    </style:style>
    <style:style style:name="P1645" style:parent-style-name="Normal" style:family="paragraph">
      <style:paragraph-properties fo:text-align="justify" fo:text-indent="0.3937in"/>
      <style:text-properties fo:hyphenate="false"/>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ext-properties fo:hyphenate="false"/>
    </style:style>
    <style:style style:name="P1660" style:parent-style-name="Normal" style:family="paragraph">
      <style:paragraph-properties fo:text-align="justify" fo:text-indent="0.3937in"/>
      <style:text-properties fo:hyphenate="false"/>
    </style:style>
    <style:style style:name="P1661" style:parent-style-name="Normal" style:family="paragraph">
      <style:paragraph-properties fo:text-align="justify" fo:text-indent="0.3937in"/>
      <style:text-properties fo:hyphenate="false"/>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P1665" style:parent-style-name="Normal" style:family="paragraph">
      <style:paragraph-properties fo:text-align="justify" fo:text-indent="0.3937in"/>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text-align="justify" fo:text-indent="0.3937in"/>
      <style:text-properties fo:hyphenate="false"/>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letter-spacing="-0.0041in"/>
    </style:style>
    <style:style style:name="T1753" style:parent-style-name="DefaultParagraphFont" style:family="text">
      <style:text-properties fo:letter-spacing="-0.0041in"/>
    </style:style>
    <style:style style:name="T1754" style:parent-style-name="DefaultParagraphFont" style:family="text">
      <style:text-properties fo:letter-spacing="-0.0041in"/>
    </style:style>
    <style:style style:name="P1755" style:parent-style-name="Normal" style:family="paragraph">
      <style:paragraph-properties fo:text-align="justify" fo:text-indent="0.3937in"/>
      <style:text-properties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text-align="justify" fo:text-indent="0.3937in"/>
      <style:text-properties fo:hyphenate="false"/>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color="#0000FF" fo:letter-spacing="-0.0013in" style:text-underline-type="single" style:text-underline-style="solid" style:text-underline-width="auto" style:text-underline-mode="continuous"/>
    </style:style>
    <style:style style:name="T1886" style:parent-style-name="DefaultParagraphFont" style:family="text">
      <style:text-properties fo:letter-spacing="-0.001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text-align="justify" fo:text-indent="0.3937in"/>
      <style:text-properties fo:hyphenate="false"/>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line-height="115%"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color="#000000"/>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2">Suvestinė redakcija nuo 2017-08-31 iki 2018-09-30</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soft-page-break/>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text:s/></text:span><text:soft-page-break/><text:span text:style-name="T303">sistemoje, esant galimybei, naudojantis policijos informacine sistema arba pateikian</text:span><text:span text:style-name="T304">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5">inimą pareigūnas pažymi LVP.</text:span><text:s/></text:p>
      <text:p text:style-name="P306">Punkto pakeitimai:</text:p>
      <text:p text:style-name="P307"><text:span text:style-name="T308">Nr.<text:s/></text:span><text:a xlink:href="https://www.e-tar.lt/portal/legalAct.html?documentId=TAR.185494B5FC36" office:target-frame-name="_top" xlink:show="replace"><text:span text:style-name="T309">5-V-734</text:span></text:a><text:span text:style-name="T310">, 2013-09-16, Žin., 2013, Nr. 99-4924 (2013-09-20), i. k. 11300GKISAK05-V-734</text:span></text:p>
      <text:p text:style-name="Normal"/>
      <text:p text:style-name="P311"><text:span text:style-name="T312">13</text:span><text:span text:style-name="T313">. Jeigu bent vienas iš<text:s/></text:span><text:span text:style-name="T314">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5">minalinės policijos biuro Tarptautinių ryšių tarnybos Interpolo Lietuvos nacionalinį skyrių, siekdama nustatyti, ar tas asmuo (-ys) yra nepriekaištingos reputacijos.</text:span></text:p>
      <text:p text:style-name="P316"><text:span text:style-name="T317">14</text:span><text:span text:style-name="T318">. Jeigu atlikus patikrinimus gaunama informacija, kuri nėra pagrindas taikyti teisės</text:span><text:span text:style-name="T319"><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20">blemų, būtina atlikti papildomus patikrinimus (pvz., pateikti paklausimą kitoms teritorinėms policijos įstaigoms, sveikatos priežiūros įstaigoms, kitoms institucijoms, apklausti asmenis).</text:span></text:p>
      <text:p text:style-name="P321"><text:span text:style-name="T322">15</text:span><text:span text:style-name="T323">. Jeigu nėra priežasčių, dėl kurių leidimas laikyti (nešiotis)</text:span><text:span text:style-name="T324"><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5">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6">) ginklus išdavimo registruojami LVP. Teigiamų atsakymų kopijos pridedamos prie asmenų prašymų ir eilės tvarka segami į asmenų, turinčių B, C kategorijos (Įstatymo 5 straipsnio 1–4 punktai) ginklus, bendrą bylą.</text:span><text:s/></text:p>
      <text:p text:style-name="P327">Punkto pakeitimai:</text:p>
      <text:p text:style-name="P328"><text:span text:style-name="T329">Nr.<text:s/></text:span><text:a xlink:href="https://www.e-tar.lt/portal/legalAct.html?documentId=TAR.185494B5FC36" office:target-frame-name="_top" xlink:show="replace"><text:span text:style-name="T330">5-V-734</text:span></text:a><text:span text:style-name="T331">, 2013-09-16, Žin., 2013, Nr. 99-4924 (2013-09-20), i. k. 11300GKISAK05-V-734</text:span></text:p>
      <text:p text:style-name="Normal"/>
      <text:p text:style-name="P332"><text:span text:style-name="T333">16</text:span><text:span text:style-name="T334">. Jeigu patikrinimo metu buvo nustatyta priežasčių, dėl kurių leidimas laikyti (nešiotis) ginklus neiš</text:span><text:span text:style-name="T335">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6">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7">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8"><text:s/>laikyti (nešiotis) ginklus bylą. Neigiami sprendimai ir atsakymai asmenims dėl leidimo laikyti (nešiotis) ginklus išdavimo registruojami LVP.</text:span><text:s/></text:p>
      <text:p text:style-name="P339">Punkto pakeitimai:</text:p>
      <text:p text:style-name="P340"><text:span text:style-name="T341">Nr.<text:s/></text:span><text:a xlink:href="https://www.e-tar.lt/portal/legalAct.html?documentId=TAR.185494B5FC36" office:target-frame-name="_top" xlink:show="replace"><text:span text:style-name="T342">5-V-734</text:span></text:a><text:span text:style-name="T343">, 2013-09-16, Žin., 2013, Nr. 99-4924 (2013-09-20), i. k. 11300GKISAK05-V-734</text:span></text:p>
      <text:p text:style-name="Normal"/>
      <text:p text:style-name="P344"><text:span text:style-name="T345">17</text:span><text:span text:style-name="T346">. Išduoti leidimą laikyti (nešiotis) ginklus atsisakoma Įstatymo 12 straipsnio 11 dalyje, 17 straipsnio 1 dalyje nurodytais atvejais, taip pat, jei netenkinami Įstatymo 13</text:span><text:span text:style-name="T347">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8">os priežiūros įstaigos įskaitą dėl alkoholizmo, narkomanijos ar buvimo sveikatos priežiūros įstaigos priežiūroje dėl psichikos ligos ar sutrikimo.</text:span><text:s/></text:p>
      <text:p text:style-name="P349">Punkto pakeitimai:</text:p>
      <text:p text:style-name="P350"><text:span text:style-name="T351">Nr.<text:s/></text:span><text:a xlink:href="https://www.e-tar.lt/portal/legalAct.html?documentId=TAR.185494B5FC36" office:target-frame-name="_top" xlink:show="replace"><text:span text:style-name="T352">5-V</text:span><text:span text:style-name="T353">-734</text:span></text:a><text:span text:style-name="T354">, 2013-09-16, Žin., 2013, Nr. 99-4924 (2013-09-20), i. k. 11300GKISAK05-V-734</text:span></text:p>
      <text:p text:style-name="Normal"/>
      <text:p text:style-name="P355"><text:span text:style-name="T356">18</text:span><text:span text:style-name="T357">. Patikrinimai turi būti atlikti ir sprendimas priimtas ne vėliau kaip per 30 kalendorinių<text:s/></text:span><text:soft-page-break/><text:span text:style-name="T358">dienų nuo visų šių taisyklių 7 punkte nurodytų dokumentų pateikimo. Prie med</text:span><text:span text:style-name="T359">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60">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61"><text:s/>dar ginklo neįsigijo) atšaukiamas arba panaikinamas leidimas laikyti (nešiotis) ginklus.</text:span><text:s/></text:p>
      <text:p text:style-name="P362">Punkto pakeitimai:</text:p>
      <text:p text:style-name="P363"><text:span text:style-name="T364">Nr.<text:s/></text:span><text:a xlink:href="https://www.e-tar.lt/portal/legalAct.html?documentId=TAR.844050B1BC0A" office:target-frame-name="_top" xlink:show="replace"><text:span text:style-name="T365">5-V-535</text:span></text:a><text:span text:style-name="T366">, 2012-07-24, Žin., 2012, Nr. 90-4718 (2012-07-28),<text:s/></text:span><text:span text:style-name="T367">i. k. 11200GKISAK05-V-535</text:span></text:p>
      <text:p text:style-name="P368"><text:span text:style-name="T369">Nr.<text:s/></text:span><text:a xlink:href="https://www.e-tar.lt/portal/legalAct.html?documentId=TAR.185494B5FC36" office:target-frame-name="_top" xlink:show="replace"><text:span text:style-name="T370">5-V-734</text:span></text:a><text:span text:style-name="T371">, 2013-09-16, Žin., 2013, Nr. 99-4924 (2013-09-20), i. k. 11300GKISAK05-V-734</text:span></text:p>
      <text:p text:style-name="Normal"/>
      <text:p text:style-name="P372"><text:span text:style-name="T373">19</text:span><text:span text:style-name="T374">. Apie teritorinės policijos įstaigos vadovo ar jo į</text:span><text:span text:style-name="T375">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6">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7">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8">Punkto pakeitimai:</text:p>
      <text:p text:style-name="P379"><text:span text:style-name="T380">Nr.<text:s/></text:span><text:a xlink:href="https://www.e-tar.lt/portal/legalAct.html?documentId=TAR.185494B5FC36" office:target-frame-name="_top" xlink:show="replace"><text:span text:style-name="T381">5-V-734</text:span></text:a><text:span text:style-name="T382">, 2013-09-16, Žin., 2013, Nr. 99-4924 (2013-09-20), i. k. 11300GKISAK05-V-734</text:span></text:p>
      <text:p text:style-name="Normal"/>
      <text:p text:style-name="P383"><text:span text:style-name="T384">20</text:span><text:span text:style-name="T385">. Pareiškėjo, kuriam leista įsigyti ginklą, prašymu teritorinė policijos<text:s/></text:span><text:span text:style-name="T386">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7">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8">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9">auja, iš LVP išspausdina pažymą apie atliktą patikrinimą, ją pasirašo ir išduoda asmeniui.</text:span><text:s/></text:p>
      <text:p text:style-name="P390">Punkto pakeitimai:</text:p>
      <text:p text:style-name="P391"><text:span text:style-name="T392">Nr.<text:s/></text:span><text:a xlink:href="https://www.e-tar.lt/portal/legalAct.html?documentId=TAR.185494B5FC36" office:target-frame-name="_top" xlink:show="replace"><text:span text:style-name="T393">5-V-734</text:span></text:a><text:span text:style-name="T394">, 2013-09-16, Žin., 2013, Nr. 99-4924 (2013-09-20),<text:s/></text:span><text:span text:style-name="T395">i. k. 11300GKISAK05-V-734</text:span></text:p>
      <text:p text:style-name="Normal"/>
      <text:p text:style-name="P396"><text:span text:style-name="T397">21.</text:span><text:span text:style-name="T398"><text:s/>Neteko galios nuo 2016-06-17</text:span></text:p>
      <text:p text:style-name="P399">Punkto naikinimas:</text:p>
      <text:p text:style-name="P400"><text:span text:style-name="T401">Nr.<text:s/></text:span><text:a xlink:href="https://www.e-tar.lt/portal/legalAct.html?documentId=7e80bd00321f11e69cf5d89a5fdd27cc" office:target-frame-name="_top" xlink:show="replace"><text:span text:style-name="T402">5-V-475</text:span></text:a><text:span text:style-name="T403">, 2016-06-10, paskelbta TAR 2016-06-16, i. k. 2016-16898</text:span></text:p>
      <text:p text:style-name="Normal"/>
      <text:p text:style-name="P404"><text:span text:style-name="T405">V</text:span><text:span text:style-name="T406">.<text:s/></text:span><text:span text:style-name="T407">ASMENŲ MOKYMAS IR EGZAMINAVIMAS</text:span></text:p>
      <text:p text:style-name="P408"/>
      <text:p text:style-name="P409"><text:span text:style-name="T410">22</text:span><text:span text:style-name="T411">. Pareiškėjas, norintis įsigyti pirmą B ar C kategorijos (Įstatymo 5 straipsnio 1–4 punktuose nurodytus ginklus) ginklą savigynai ar gavęs jį kaip dovaną, Įstatymo 42 straipsnio 7–9 dalyse nustatyta tvarka privalo i</text:span><text:span text:style-name="T412">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3">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4">o programą, specialaus statuso subjektų pareigūnams ir (ar) kariams, kurie tarnybos metu turi teisę nešiotis šaunamąjį ginklą, ir buvusiems specialaus statuso subjektų pareigūnams ir (ar) kariams,<text:s/></text:span><text:soft-page-break/><text:span text:style-name="T415">pateikusiems pažymą (raštą), kad jie specialaus statuso sub</text:span><text:span text:style-name="T416">jektų nustatyta tvarka yra išlaikę egzaminą (įskaitą) dėl tarnybinio ginklo nešiojimo (priskyrimo).</text:span></text:p>
      <text:p text:style-name="P417">Punkto pakeitimai:</text:p>
      <text:p text:style-name="P418"><text:span text:style-name="T419">Nr.<text:s/></text:span><text:a xlink:href="https://www.e-tar.lt/portal/legalAct.html?documentId=TAR.40118EC5B920" office:target-frame-name="_top" xlink:show="replace"><text:span text:style-name="T420">5-V-344</text:span></text:a><text:span text:style-name="T421">, 2011-04-18, Žin., 2011, Nr. 48-2359 (2011-</text:span><text:span text:style-name="T422">04-23), i. k. 11100GKISAK05-V-344</text:span></text:p>
      <text:p text:style-name="P423"><text:span text:style-name="T424">Nr.<text:s/></text:span><text:a xlink:href="https://www.e-tar.lt/portal/legalAct.html?documentId=TAR.844050B1BC0A" office:target-frame-name="_top" xlink:show="replace"><text:span text:style-name="T425">5-V-535</text:span></text:a><text:span text:style-name="T426">, 2012-07-24, Žin., 2012, Nr. 90-4718 (2012-07-28), i. k. 11200GKISAK05-V-535</text:span></text:p>
      <text:p text:style-name="P427"><text:span text:style-name="T428">Nr.<text:s/></text:span><text:a xlink:href="https://www.e-tar.lt/portal/legalAct.html?documentId=7e80bd00321f11e69cf5d89a5fdd27cc" office:target-frame-name="_top" xlink:show="replace"><text:span text:style-name="T429">5-V-475</text:span></text:a><text:span text:style-name="T430">, 2016-06-10, paskelbta TAR 2016-06-16, i. k. 2016-16898</text:span></text:p>
      <text:p text:style-name="Normal"/>
      <text:p text:style-name="P431"><text:span text:style-name="T432">23</text:span><text:span text:style-name="T433">. Egzaminus gali laikyti asmenys, baigę kursus pagal Šaunamojo ginklo laikymo, nešiojimosi ir panaudojimo savigynai mokymo programą ar</text:span><text:span text:style-name="T434"><text:s/>Apsaugos darbuotojo mokymo programą. Kursus organizuoja subjektai, turintys Švietimo ir mokslo ministerijos išduotą licenciją.</text:span><text:s/></text:p>
      <text:p text:style-name="P435">Punkto pakeitimai:</text:p>
      <text:p text:style-name="P436"><text:span text:style-name="T437">Nr.<text:s/></text:span><text:a xlink:href="https://www.e-tar.lt/portal/legalAct.html?documentId=TAR.185494B5FC36" office:target-frame-name="_top" xlink:show="replace"><text:span text:style-name="T438">5-V-734</text:span></text:a><text:span text:style-name="T439">, 2013-09-16, Ž</text:span><text:span text:style-name="T440">in., 2013, Nr. 99-4924 (2013-09-20), i. k. 11300GKISAK05-V-734</text:span></text:p>
      <text:p text:style-name="P441"><text:span text:style-name="T442">Nr.<text:s/></text:span><text:a xlink:href="https://www.e-tar.lt/portal/legalAct.html?documentId=4b01c1d065d311e68abac33170fc3720" office:target-frame-name="_top" xlink:show="replace"><text:span text:style-name="T443">5-V-664</text:span></text:a><text:span text:style-name="T444">, 2016-08-19, paskelbta TAR 2016-08-19, i. k. 2016-22474</text:span></text:p>
      <text:p text:style-name="Normal"/>
      <text:p text:style-name="P445"><text:span text:style-name="T446">24</text:span><text:span text:style-name="T447">. Asmenys, pageidaujantys įsigyti šaunamuosius ginklus medžioklei, egzaminuojami Lietuvos Respublikos medžioklės įstatymo (Žin., 2002, Nr.<text:s/></text:span><text:a xlink:href="https://www.e-tar.lt/portal/lt/legalAct/TAR.A92E17FDCD13" office:target-frame-name="_blank" xlink:show="new"><text:span text:style-name="T448">65-2634</text:span></text:a><text:span text:style-name="T449">) nustatyta tvarka. Egzam</text:span><text:span text:style-name="T450">ino išlaikymą patvirtinantis dokumentas – medžiotojo bilietas.</text:span></text:p>
      <text:p text:style-name="P451"><text:span text:style-name="T452">25</text:span><text:span text:style-name="T453">. Asmenys, pageidaujantys įsigyti šaunamuosius ginklus<text:s/></text:span><text:span text:style-name="T454">šaulio ar kario savanorio, ar kito aktyviojo rezervo kario tarnybai,</text:span><text:span text:style-name="T455"><text:s/>egzaminuojami Lietuvos šaulių sąjungos vado ar Krašto apsaugos savanorių pajėgų vado nustatyta tvarka.</text:span><text:s/></text:p>
      <text:p text:style-name="P456">Punkto pakeitimai:</text:p>
      <text:p text:style-name="P457"><text:span text:style-name="T458">Nr.<text:s/></text:span><text:a xlink:href="https://www.e-tar.lt/portal/legalAct.html?documentId=TAR.185494B5FC36" office:target-frame-name="_top" xlink:show="replace"><text:span text:style-name="T459">5-V-734</text:span></text:a><text:span text:style-name="T460">, 2013-09-16, Žin., 2013, Nr. 99-4924 (</text:span><text:span text:style-name="T461">2013-09-20), i. k. 11300GKISAK05-V-734</text:span></text:p>
      <text:p text:style-name="P462"><text:span text:style-name="T463">Nr.<text:s/></text:span><text:a xlink:href="https://www.e-tar.lt/portal/legalAct.html?documentId=4b01c1d065d311e68abac33170fc3720" office:target-frame-name="_top" xlink:show="replace"><text:span text:style-name="T464">5-V-664</text:span></text:a><text:span text:style-name="T465">, 2016-08-19, paskelbta TAR 2016-08-19, i. k. 2016-22474</text:span></text:p>
      <text:p text:style-name="Normal"/>
      <text:p text:style-name="P466"/>
      <text:p text:style-name="P467"><text:span text:style-name="T468">VI</text:span><text:span text:style-name="T469">.<text:s/></text:span><text:span text:style-name="T470">LEIDIMŲ LAIKYTI (NEŠIOTIS) GINKLUS IŠDA</text:span><text:span text:style-name="T471">VIMAS<text:s/></text:span></text:p>
      <text:p text:style-name="P472"/>
      <text:p text:style-name="P473">Pakeistas skyriaus pavadinimas:</text:p>
      <text:p text:style-name="P474"><text:span text:style-name="T475">Nr.<text:s/></text:span><text:a xlink:href="https://www.e-tar.lt/portal/legalAct.html?documentId=TAR.185494B5FC36" office:target-frame-name="_top" xlink:show="replace"><text:span text:style-name="T476">5-V-734</text:span></text:a><text:span text:style-name="T477">, 2013-09-16, Žin., 2013, Nr. 99-4924 (2013-09-20), i. k. 11300GKISAK05-V-734</text:span></text:p>
      <text:p text:style-name="Normal"/>
      <text:p text:style-name="P478"><text:span text:style-name="T479">26</text:span><text:span text:style-name="T480">. Pareiškėjas, dėl kurio priimtas<text:s/></text:span><text:span text:style-name="T481">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82"><text:span text:style-name="T483">26</text:span><text:span text:style-name="T484">.1</text:span><text:span text:style-name="T485">.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6">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7">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8">ijas įkelia į LVP;</text:span></text:p>
      <text:p text:style-name="P489">Punkto pakeitimai:</text:p>
      <text:p text:style-name="P490"><text:span text:style-name="T491">Nr.<text:s/></text:span><text:a xlink:href="https://www.e-tar.lt/portal/legalAct.html?documentId=7e80bd00321f11e69cf5d89a5fdd27cc" office:target-frame-name="_top" xlink:show="replace"><text:span text:style-name="T492">5-V-475</text:span></text:a><text:span text:style-name="T493">, 2016-06-10, paskelbta TAR 2016-06-16, i. k. 2016-16898</text:span></text:p>
      <text:p text:style-name="Normal"/>
      <text:p text:style-name="P494"><text:span text:style-name="T495">26.2</text:span><text:span text:style-name="T496">. pažymą, patvirtinančią, kad yra tinkamos<text:s/></text:span><text:span text:style-name="T497">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8">ateikti nereikia;</text:span></text:p>
      <text:p text:style-name="P499"><text:span text:style-name="T500">26.3</text:span><text:span text:style-name="T501">. šaudymo sporto organizacijos pažymą (raštą), patvirtinančią, kad asmuo sporto organizacijos nustatyta tvarka yra išlaikęs egzaminą (įskaitą) dėl ginklo sportui nešiojimo ir naudojimo (dokumentai pateikiami tik norintiems įsigyti</text:span><text:span text:style-name="T502"><text:s/>šaunamuosius ginklus sportui). Padarius elektronines dokumentų kopijas, dokumentų originalai grąžinami pareiškėjui. Pareigūnas visas elektronines dokumentų kopijas įkelia į LVP.</text:span><text:s/></text:p>
      <text:p text:style-name="P503"><text:span text:style-name="T504">26.4</text:span><text:span text:style-name="T505">. Lietuvos šaulių sąjungos ar Krašto apsaugos savanorių pajėgų pažym</text:span><text:span text:style-name="T506">ą (raštą), patvirtinančią, kad asmuo Lietuvos šaulių sąjungos vado ar Krašto apsaugos savanorių pajėgų vado <text:s/>nustatyta tvarka yra išlaikęs egzaminą (įskaitą) dėl ginklo<text:s/></text:span><text:span text:style-name="T507">šaulio ar kario savanorio, ar kito aktyviojo rezervo kario tarnybai</text:span><text:span text:style-name="T508"><text:s/>nešiojimo ir naudoj</text:span><text:span text:style-name="T509">imo (dokumentai pateikiami tik norintiems įsigyti šaunamuosius ginklus<text:s/></text:span><text:span text:style-name="T510">šaulio ar kario savanorio, ar kito aktyviojo rezervo kario tarnybai)</text:span><text:span text:style-name="T511">.</text:span><text:s/></text:p>
      <text:p text:style-name="P512">Papildyta papunkčiu:</text:p>
      <text:p text:style-name="P513"><text:span text:style-name="T514">Nr.<text:s/></text:span><text:a xlink:href="https://www.e-tar.lt/portal/legalAct.html?documentId=4b01c1d065d311e68abac33170fc3720" office:target-frame-name="_top" xlink:show="replace"><text:span text:style-name="T515">5-V-664</text:span></text:a><text:span text:style-name="T516">, 2016-08-19, paskelbta TAR 2016-08-19, i. k. 2016-22474</text:span></text:p>
      <text:p text:style-name="Normal"/>
      <text:p text:style-name="P517">Punkto pakeitimai:</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text:s/></text:span><text:span text:style-name="T522">11300GKISAK05-V-734</text:span></text:p>
      <text:p text:style-name="Normal"/>
      <text:p text:style-name="P523"><text:span text:style-name="T524">27</text:span><text:span text:style-name="T525">. Pareigūnas, gavęs visus tinkamai įformintus dokumentus, parengia leidimą laikyti (nešiotis) ginklus, jeigu yra priimtas sprendimas išduoti leidimą laikyti (nešiotis) ginklus ir yra pateikti šių taisyklių 26 punkte nurodyti<text:s/></text:span><text:span text:style-name="T526">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7">Punkto pakeitimai:</text:p>
      <text:p text:style-name="P528"><text:span text:style-name="T529">Nr.<text:s/></text:span><text:a xlink:href="https://www.e-tar.lt/portal/legalAct.html?documentId=TAR.185494B5FC36" office:target-frame-name="_top" xlink:show="replace"><text:span text:style-name="T530">5-V-734</text:span></text:a><text:span text:style-name="T531">, 2013-09-16, Žin., 2013, Nr. 99-4924 (2013-09-20), i. k. 11300GKISAK05-V-734</text:span></text:p>
      <text:p text:style-name="Normal"/>
      <text:p text:style-name="P532"><text:span text:style-name="T533">28</text:span><text:span text:style-name="T534">. Asmuo, atsiimdamas leidimą laikyti (nešiotis) ginklus, privalo</text:span><text:span text:style-name="T535"><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6">kitus pateiktus dokumentus.</text:span><text:s/></text:p>
      <text:p text:style-name="P537">Punkto pakeitimai:</text:p>
      <text:p text:style-name="P538"><text:span text:style-name="T539">Nr.<text:s/></text:span><text:a xlink:href="https://www.e-tar.lt/portal/legalAct.html?documentId=TAR.185494B5FC36" office:target-frame-name="_top" xlink:show="replace"><text:span text:style-name="T540">5-V-734</text:span></text:a><text:span text:style-name="T541">, 2013-09-16, Žin., 2013, Nr. 99-4924 (2013-09-20), i. k. 11300GKISAK05-V-734</text:span></text:p>
      <text:p text:style-name="Normal"/>
      <text:p text:style-name="P542"><text:span text:style-name="T543">29</text:span><text:span text:style-name="T544">. Leidimas laikyti (nešiotis)<text:s/></text:span><text:span text:style-name="T545">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6">s iš LVP automatiniu būdu suteikto eilės numerio.</text:span><text:s/></text:p>
      <text:p text:style-name="P547">Punkto pakeitimai:</text:p>
      <text:p text:style-name="P548"><text:span text:style-name="T549">Nr.<text:s/></text:span><text:a xlink:href="https://www.e-tar.lt/portal/legalAct.html?documentId=TAR.185494B5FC36" office:target-frame-name="_top" xlink:show="replace"><text:span text:style-name="T550">5-V-734</text:span></text:a><text:span text:style-name="T551">, 2013-09-16, Žin., 2013, Nr. 99-4924 (2013-09-20), i. k. 11300GKISAK05-V-734</text:span></text:p>
      <text:p text:style-name="Normal"/>
      <text:p text:style-name="P552"/>
      <text:p text:style-name="P553"><text:span text:style-name="T554">VII</text:span><text:span text:style-name="T555">.<text:s/></text:span><text:span text:style-name="T556">B<text:s/></text:span><text:span text:style-name="T557">AR C KATEGORIJOS (ĮSTATYMO 5 STRAIPSNIO 1–4 PUNKTAI) GINKLŲ, ŠAUDMENŲ ĮSIGIJIMAS<text:s/></text:span></text:p>
      <text:p text:style-name="P558"/>
      <text:p text:style-name="P559">Pakeistas skyriaus pavadinimas:</text:p>
      <text:p text:style-name="P560"><text:span text:style-name="T561">Nr.<text:s/></text:span><text:a xlink:href="https://www.e-tar.lt/portal/legalAct.html?documentId=TAR.185494B5FC36" office:target-frame-name="_top" xlink:show="replace"><text:span text:style-name="T562">5-V-734</text:span></text:a><text:span text:style-name="T563">, 2013-09-16, Žin., 2013, Nr. 99-4924<text:s/></text:span><text:span text:style-name="T564">(2013-09-20), i. k. 11300GKISAK05-V-734</text:span></text:p>
      <text:p text:style-name="Normal"/>
      <text:p text:style-name="P565"><text:span text:style-name="T566">30</text:span><text:span text:style-name="T567">. Ginklų įsigijimas:</text:span></text:p>
      <text:p text:style-name="P568"><text:span text:style-name="T569">30.1</text:span><text:span text:style-name="T570">. asmenys Įstatymo 4 straipsnio 1, 2, 3 punktuose ir 5 straipsnio 4 punkte nurodytus ginklus, jų dalis įsigyja Ginklų fonde prie Vidaus reikalų ministerijos (toliau – Ginklų fondas), p</text:span><text:span text:style-name="T571">ateikę leidimą laikyti (nešiotis) ginklus ir asmens tapatybę patvirtinantį dokumentą. Kitus B, C, D kategorijų ginklus, jų dalis, ginklų priedėlius asmenys įsigyja Ginklų fonde arba iš Europos fizinio asmens ar Europos juridinio asmens, turinčio licenciją<text:s/></text:span><text:span text:style-name="T572">prekiauti civilinėje apyvartoje ginklais, šaudmenimis, jų dalimis ir ginklų priedėliais, ar per tarpininkus (toliau – prekybininkai ginklais), pateikę leidimą laikyti (nešiotis) ginklus ir asmens tapatybę patvirtinantį dokumentą;<text:s/></text:span></text:p>
      <text:p text:style-name="P573"><text:span text:style-name="T574">30.2</text:span><text:span text:style-name="T575">. asmenys pusiau<text:s/></text:span><text:span text:style-name="T576">automatinius trumpuosius šaunamuosius ginklus, šaudančius centrinio skėlimo šoviniais, iš kurių be pakartotinio užtaisymo galima iššauti daugiau kaip 21 šovinį, jei dėtuvė, į kurią telpa daugiau kaip 20 šovinių, yra to šaunamojo ginklo dalis arba į jį yra<text:s/></text:span><text:span text:style-name="T577">įdėta nuimama dėtuvė, į kurią telpa daugiau kaip 20 šovinių, ar dėtuves šiems ginklams arba pusiau automatinius ilguosius šaunamuosius ginklus, šaudančius centrinio skėlimo šoviniais, iš kurių be pakartotinio užtaisymo galima iššauti daugiau kaip 11 šovini</text:span><text:span text:style-name="T578">ų, jei dėtuvė, į kurią telpa daugiau kaip<text:s/></text:span><text:soft-page-break/><text:span text:style-name="T579">10 šovinių, yra to šaunamojo ginklo dalis arba į jį yra įdėta nuimama dėtuvė, į kurią telpa daugiau kaip 10 šovinių, ar dėtuves šiems ginklams įsigyja pateikę:</text:span></text:p>
      <text:p text:style-name="P580"><text:span text:style-name="T581">30.2.1</text:span><text:span text:style-name="T582">. <text:s/>leidimą laikyti (nešiotis) ginklus, kuriame yra nurodyta, kad leidžiama įsigyti, laikyti ar nešiotis ginklus šaulio ar kario savanorio, ar kito aktyviojo rezervo kario tarnybai, ir asmens tapatybę patvirtinantį dokumentą; arba</text:span></text:p>
      <text:p text:style-name="P583"><text:span text:style-name="T584">30.2.2</text:span><text:span text:style-name="T585">. <text:s/>leidimą laiky</text:span><text:span text:style-name="T586">ti (nešiotis) ginklus, asmens tapatybę patvirtinantį dokumentą ir sporto klubo pažymą, kurioje yra patvirtinta, kad:</text:span></text:p>
      <text:p text:style-name="P587"><text:span text:style-name="T588">30.2.2.1</text:span><text:span text:style-name="T589">. asmuo yra sporto klubo narys ir bent 12 mėn. jame užsiiminėjo sportiniu šaudymu;</text:span></text:p>
      <text:p text:style-name="P590"><text:span text:style-name="T591">30.2.2.2</text:span><text:span text:style-name="T592">. asmuo aktyviai treniruojasi reng</text:span><text:span text:style-name="T593">damasis šaudymo varžyboms arba dalyvauja šaudymo varžybose, kurias organizuoja oficialiai pripažinta šaudymo sporto organizacija arba tarptautiniu mastu įsteigta ir oficialiai pripažinta šaudymo sporto federacija;</text:span></text:p>
      <text:p text:style-name="P594"><text:span text:style-name="T595">30.2.2.3</text:span><text:span text:style-name="T596">. taisyklių 30.2 punkte nurody</text:span><text:span text:style-name="T597">tas ginklas yra būtinas šaudymo rungčiai, kurią yra pripažinusi tarptautiniu mastu įsteigta ir oficialiai pripažinta šaudymo sporto federacija;</text:span></text:p>
      <text:p text:style-name="P598"><text:span text:style-name="T599">30.3</text:span><text:span text:style-name="T600">. asmenys, gavę išankstinį sutikimą ar leidimą įvežti (išvežti) ginklus, juos gali įsigyti ir užsien</text:span><text:span text:style-name="T601">io valstybėse.</text:span><text:s/></text:p>
      <text:p text:style-name="P602">Punkto pakeitimai:</text:p>
      <text:p text:style-name="P603"><text:span text:style-name="T604">Nr.<text:s/></text:span><text:a xlink:href="https://www.e-tar.lt/portal/legalAct.html?documentId=TAR.844050B1BC0A" office:target-frame-name="_top" xlink:show="replace"><text:span text:style-name="T605">5-V-535</text:span></text:a><text:span text:style-name="T606">, 2012-07-24, Žin., 2012, Nr. 90-4718 (2012-07-28), i. k. 11200GKISAK05-V-535</text:span></text:p>
      <text:p text:style-name="P607"><text:span text:style-name="T608">Nr.<text:s/></text:span><text:a xlink:href="https://www.e-tar.lt/portal/legalAct.html?documentId=TAR.185494B5FC36" office:target-frame-name="_top" xlink:show="replace"><text:span text:style-name="T609">5-V-734</text:span></text:a><text:span text:style-name="T610">, 2013-09-16, Žin., 2013, Nr. 99-4924 (2013-09-20), i. k. 11300GKISAK05-V-734</text:span></text:p>
      <text:p text:style-name="P611"><text:span text:style-name="T612">Nr.<text:s/></text:span><text:a xlink:href="https://www.e-tar.lt/portal/legalAct.html?documentId=97dc53408d6d11e7a3c4a5eb10f04386" office:target-frame-name="_top" xlink:show="replace"><text:span text:style-name="T613">5-V-734</text:span></text:a><text:span text:style-name="T614">, 2017-08-30, paskelbta<text:s/></text:span><text:span text:style-name="T615">TAR 2017-08-30, i. k. 2017-13841</text:span></text:p>
      <text:p text:style-name="Normal"/>
      <text:p text:style-name="P616"><text:span text:style-name="T617">31</text:span><text:span text:style-name="T618">. Asmenys B ir C kategorijos (Įstatymo 5 straipsnio 1–4 punktai) ginklų šaudmenis įsigyja iš Ginklų fondo ar prekybininkų ginklais, pateikę leidimą laikyti (nešiotis) ginklus, ginklo pažymėjimą ir asmens tapatybę pat</text:span><text:span text:style-name="T619">virti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620"><text:span text:style-name="T621">31.1</text:span><text:span text:style-name="T622">.<text:s/></text:span><text:span text:style-name="T623">357 Magnum</text:span><text:span text:style-name="T624"><text:s/>kalibro revolverį, gali įsigyti ir .</text:span><text:span text:style-name="T625">38 Special</text:span><text:span text:style-name="T626"><text:s/>tipo šovinių;</text:span></text:p>
      <text:p text:style-name="P627"><text:span text:style-name="T628">31.2</text:span><text:span text:style-name="T629">.<text:s/></text:span><text:span text:style-name="T630">22 LR</text:span><text:span text:style-name="T631"><text:s/>tipo šoviniams pritaikytą ginklą, gali įsigyti ir .</text:span><text:span text:style-name="T632">22 Short</text:span><text:span text:style-name="T633"><text:s/>tipo šovinių;</text:span></text:p>
      <text:p text:style-name="P634"><text:span text:style-name="T635">31.3</text:span><text:span text:style-name="T636">. 1895 m. modelio<text:s/></text:span><text:span text:style-name="T637">Nagant</text:span><text:span text:style-name="T638"><text:s/>tipo revolverį, gali įsigyti ir .</text:span><text:span text:style-name="T639">32 SW Long</text:span><text:span text:style-name="T640"><text:s/>tipo šovinių;</text:span></text:p>
      <text:p text:style-name="P641"><text:span text:style-name="T642">3</text:span><text:span text:style-name="T643">1.4</text:span><text:span text:style-name="T644">.<text:s/></text:span><text:span text:style-name="T645">7,62x25</text:span><text:span text:style-name="T646"> tipo šoviniams pritaikytą ginklą, gali įsigyti ir<text:s/></text:span><text:span text:style-name="T647">7,63x25</text:span><text:span text:style-name="T648"> tipo šovinių;</text:span></text:p>
      <text:p text:style-name="P649"><text:span text:style-name="T650">31.5</text:span><text:span text:style-name="T651">.<text:s/></text:span><text:span text:style-name="T652">7,63x25</text:span><text:span text:style-name="T653"> tipo šoviniams pritaikytą ginklą, gali įsigyti ir<text:s/></text:span><text:span text:style-name="T654">7,62x25</text:span><text:span text:style-name="T655"> tipo šovinių.</text:span><text:s/></text:p>
      <text:p text:style-name="P656">Punkto pakeitimai:</text:p>
      <text:p text:style-name="P657"><text:span text:style-name="T658">Nr.<text:s/></text:span><text:a xlink:href="https://www.e-tar.lt/portal/legalAct.html?documentId=TAR.844050B1BC0A" office:target-frame-name="_top" xlink:show="replace"><text:span text:style-name="T659">5-V-535</text:span></text:a><text:span text:style-name="T660">, 2012-07-24, Žin., 2012, Nr. 90-4718 (2012-07-28), i. k. 11200GKISAK05-V-535</text:span></text:p>
      <text:p text:style-name="P661"><text:span text:style-name="T662">Nr.<text:s/></text:span><text:a xlink:href="https://www.e-tar.lt/portal/legalAct.html?documentId=TAR.185494B5FC36" office:target-frame-name="_top" xlink:show="replace"><text:span text:style-name="T663">5-V-7</text:span><text:span text:style-name="T664">34</text:span></text:a><text:span text:style-name="T665">, 2013-09-16, Žin., 2013, Nr. 99-4924 (2013-09-20), i. k. 11300GKISAK05-V-734</text:span></text:p>
      <text:p text:style-name="Normal"/>
      <text:p text:style-name="P666"/>
      <text:p text:style-name="P667"><text:span text:style-name="T668">VIII</text:span><text:span text:style-name="T669">.<text:s/></text:span><text:span text:style-name="T670">B AR C KATEGORIJOS (ĮSTATYMO 5 STRAIPSNIO 1–4 PUNKTAI) GINKLŲ REGISTRAVIMAS, GINKLŲ PAŽYMĖJIMŲ, LEIDIMŲ LAIKYTI (NEŠIOTIS) GINKLUS DUBLIKATO IŠDAVIMAS<text:s/></text:span></text:p>
      <text:p text:style-name="P671"/>
      <text:p text:style-name="P672">Pakeistas skyriaus pavadinimas:</text:p>
      <text:p text:style-name="P673"><text:span text:style-name="T674">Nr.<text:s/></text:span><text:a xlink:href="https://www.e-tar.lt/portal/legalAct.html?documentId=TAR.185494B5FC36" office:target-frame-name="_top" xlink:show="replace"><text:span text:style-name="T675">5-V-734</text:span></text:a><text:span text:style-name="T676">, 2013-09-16, Žin., 2013, Nr. 99-4924 (2013-09-20), i. k. 11300GKISAK05-V-734</text:span></text:p>
      <text:p text:style-name="Normal"/>
      <text:p text:style-name="P677"><text:span text:style-name="T678">32</text:span><text:span text:style-name="T679">. Ginklų fondas ar prekybininkas ginklais, parda</text:span><text:span text:style-name="T680">vęs asmeniui B ar C kategorijos ginklą, per PEPS pateikia informaciją teritorinei policijos įstaigai apie asmeniui parduotą ginklą ir, naudodamasis PEPS, išduoda asmeniui ginklo pažymėjimą. Ginklo pažymėjime nurodomas asmens vardas, pavardė, asmens kodas,<text:s/></text:span><text:span text:style-name="T681">ginklo rūšis, markė, modelis, šovinio tipas, ginklo identifikacinis numeris, ginklo pažymėjimą išdavęs asmuo, ginklo pažymėjimo numeris ir išdavimo data. Ginklo pažymėjimą pasirašo Ginklų fondo ar prekybininko ginklais administracijos vadovas ar jo įgaliot</text:span><text:span text:style-name="T682">as asmuo.</text:span><text:s/></text:p>
      <text:p text:style-name="P683">Punkto pakeitimai:</text:p>
      <text:p text:style-name="P684"><text:span text:style-name="T685">Nr.<text:s/></text:span><text:a xlink:href="https://www.e-tar.lt/portal/legalAct.html?documentId=TAR.844050B1BC0A" office:target-frame-name="_top" xlink:show="replace"><text:span text:style-name="T686">5-V-535</text:span></text:a><text:span text:style-name="T687">, 2012-07-24, Žin., 2012, Nr. 90-4718 (2012-07-28), i. k. 11200GKISAK05-V-535</text:span></text:p>
      <text:p text:style-name="P688"><text:span text:style-name="T689">Nr.<text:s/></text:span><text:a xlink:href="https://www.e-tar.lt/portal/legalAct.html?documentId=TAR.185494B5FC36" office:target-frame-name="_top" xlink:show="replace"><text:span text:style-name="T690">5-V-734</text:span></text:a><text:span text:style-name="T691">, 2013-09-16, Žin., 2013, Nr. 99-4924 (2013-09-20), i. k. 11300GKISAK05-V-734</text:span></text:p>
      <text:p text:style-name="Normal"/>
      <text:p text:style-name="P692"><text:span text:style-name="T693">33</text:span><text:span text:style-name="T694">. Padovanotą, paveldėtą ar užsienio valstybėje įsigytą B ar C kategorijos ginklą asmuo ne<text:s/></text:span><text:soft-page-break/><text:span text:style-name="T695">vėliau kaip per 10 kalendorinių dienų nuo<text:s/></text:span><text:span text:style-name="T696">ginklo dokumento gavimo dienos privalo įregistruoti teritorinėje policijos įstaigoje, išdavusioje leidimą laikyti (nešiotis) ginklus. Asmuo, norintis registruoti ginklą, teritorinei policijos įstaigai turi pateikti:</text:span></text:p>
      <text:p text:style-name="P697"><text:span text:style-name="T698">33.1</text:span><text:span text:style-name="T699">. paveldėjimo teisės liudijimą, je</text:span><text:span text:style-name="T700">igu pareiškėjas yra paveldėjęs ginklus, arba ginklo dovanojimo sutartį, jeigu ginklas yra padovanotas;</text:span></text:p>
      <text:p text:style-name="P701">Punkto pakeitimai:</text:p>
      <text:p text:style-name="P702"><text:span text:style-name="T703">Nr.<text:s/></text:span><text:a xlink:href="https://www.e-tar.lt/portal/legalAct.html?documentId=7e80bd00321f11e69cf5d89a5fdd27cc" office:target-frame-name="_top" xlink:show="replace"><text:span text:style-name="T704">5-V-475</text:span></text:a><text:span text:style-name="T705">, 2016-06-10, paskelbta T</text:span><text:span text:style-name="T706">AR 2016-06-16, i. k. 2016-16898</text:span></text:p>
      <text:p text:style-name="Normal"/>
      <text:p text:style-name="P707"><text:span text:style-name="T708">33.2</text:span><text:span text:style-name="T709">. ginklą;</text:span></text:p>
      <text:p text:style-name="P710"><text:span text:style-name="T711">33.3</text:span><text:span text:style-name="T712">. asmens tapatybę patvirtinantį dokumentą;</text:span></text:p>
      <text:p text:style-name="P713"><text:span text:style-name="T714">33.4</text:span><text:span text:style-name="T715">. dokumentus, patvirtinančius ginklo įsigijimą ir įvežimą į Lietuvos Respubliką, jeigu ginklas įsigytas užsienio valstybėje, ir (ar) dokumentus, p</text:span><text:span text:style-name="T716">atvirtinančius, kad ginklas užsienio valstybėje turimas teisėtai;</text:span></text:p>
      <text:p text:style-name="P717"><text:span text:style-name="T718">33.5</text:span><text:span text:style-name="T719">. prašymą.</text:span></text:p>
      <text:p text:style-name="P720"><text:span text:style-name="T721">Pareigūnas sutikrina asmens tapatybę, prašyme nurodo asmens tapatybės dokumento numerį ir pasirašo, padaro išvardytų dokumentų elektronines kopijas (išskyrus prašymą ir as</text:span><text:span text:style-name="T722">mens tapatybę patvirtinantį dokumentą) ir įkelia jas į LVP. Ginklas ir dokumentų originalai (išskyrus prašymą) gražinami pareiškėjui;</text:span><text:s/></text:p>
      <text:p text:style-name="P723"><text:span text:style-name="T724">33.6</text:span><text:span text:style-name="T725">. leidimą laikyti (nešiotis) ginklus, kuriame yra nurodyta, kad:</text:span></text:p>
      <text:p text:style-name="P726"><text:span text:style-name="T727">33.6.1</text:span><text:span text:style-name="T728">. leidžiama įsigyti, laikyti ar nešiotis</text:span><text:span text:style-name="T729"><text:s/>ginklus šaulio ar kario savanorio, ar kito aktyviojo rezervo kario tarnybai, ir asmens tapatybę patvirtinantį dokumentą; arba</text:span></text:p>
      <text:p text:style-name="P730"><text:span text:style-name="T731">33.6.2</text:span><text:span text:style-name="T732">. <text:s/>leidžiama įsigyti, laikyti ar nešiotis ginklus sportui, ir sporto klubo pažymą, kurioje yra patvirtinta, kad:</text:span></text:p>
      <text:p text:style-name="P733"><text:span text:style-name="T734">33.6.2</text:span><text:span text:style-name="T735">.1</text:span><text:span text:style-name="T736">. asmuo yra sporto klubo narys ir bent 12 mėn. jame užsiiminėjo sportiniu šaudymu;</text:span></text:p>
      <text:p text:style-name="P737"><text:span text:style-name="T738">33.6.2.2</text:span><text:span text:style-name="T739">. asmuo aktyviai treniruojasi rengdamasis šaudymo varžyboms arba dalyvauja šaudymo varžybose, kurias organizuoja oficialiai pripažinta šaudymo sporto<text:s/></text:span><text:span text:style-name="T740">organizacija arba tarptautiniu mastu įsteigta ir oficialiai pripažinta šaudymo sporto federacija;</text:span></text:p>
      <text:p text:style-name="P741"><text:span text:style-name="T742">33.6.2.3</text:span><text:span text:style-name="T743">. taisyklių 30.2 punkte nurodytas ginklas yra būtinas šaudymo rungčiai, kurią yra pripažinusi tarptautiniu mastu įsteigta ir oficialiai pripažinta</text:span><text:span text:style-name="T744"><text:s/>šaudymo sporto federacija.</text:span><text:s/></text:p>
      <text:p text:style-name="P745">Papildyta punktu:</text:p>
      <text:p text:style-name="P746"><text:span text:style-name="T747">Nr.<text:s/></text:span><text:a xlink:href="https://www.e-tar.lt/portal/legalAct.html?documentId=97dc53408d6d11e7a3c4a5eb10f04386" office:target-frame-name="_top" xlink:show="replace"><text:span text:style-name="T748">5-V-734</text:span></text:a><text:span text:style-name="T749">, 2017-08-30, paskelbta TAR 2017-08-30, i. k. 2017-13841</text:span></text:p>
      <text:p text:style-name="Normal"/>
      <text:p text:style-name="P750">Punkto pakeitimai:</text:p>
      <text:p text:style-name="P751"><text:span text:style-name="T752">Nr.<text:s/></text:span><text:a xlink:href="https://www.e-tar.lt/portal/legalAct.html?documentId=TAR.185494B5FC36" office:target-frame-name="_top" xlink:show="replace"><text:span text:style-name="T753">5-V-734</text:span></text:a><text:span text:style-name="T754">, 2013-09-16, Žin., 2013, Nr. 99-4924 (2013-09-20), i. k. 11300GKISAK05-V-734</text:span></text:p>
      <text:p text:style-name="Normal"/>
      <text:p text:style-name="P755"><text:span text:style-name="T756">34</text:span><text:span text:style-name="T757">. Teritorinė policijos įstaiga, gavusi informaciją iš Ginklų fondo ar prekybininko ginklais api</text:span><text:span text:style-name="T758">e asmeniui parduotą B ar C kategorijos ginklą, ne vėliau kaip per 5 kalendorines dienas užregistruoja jį LVP.</text:span><text:s/></text:p>
      <text:p text:style-name="P759">Punkto pakeitimai:</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text:span><text:span text:style-name="T764">4924 (2013-09-20), i. k. 11300GKISAK05-V-734</text:span></text:p>
      <text:p text:style-name="Normal"/>
      <text:p text:style-name="P765"><text:span text:style-name="T766">35</text:span><text:span text:style-name="T767">. Teritorinė policijos įstaiga, gavusi asmens prašymą ir kitus šių taisyklių 33 punkte nurodytus dokumentus dėl padovanoto, paveldėto ar užsienio valstybėje įsigyto B ar C kategorijos ginklo užregistravim</text:span><text:span text:style-name="T768">o, užregistruoja ginklą LVP ir ne vėliau kaip per 5 kalendorines dienas išduoda asmeniui ginklo pažymėjimą. Ginklo pažymėjime nurodomas asmens vardas, pavardė, asmens kodas, ginklo rūšis, markė, modelis, šovinio tipas, ginklo identifikacinis numeris, ginkl</text:span><text:span text:style-name="T769">o pažymėjimo išdavimo data, ginklo pažymėjimą išdavęs asmuo ir išdavimo data. Ginklo pažymėjimą pasirašo teritorinės policijos įstaigos vadovas ar jo įgaliotas asmuo.</text:span><text:s/></text:p>
      <text:p text:style-name="P770">Punkto pakeitimai:</text:p>
      <text:p text:style-name="P771"><text:span text:style-name="T772">Nr.<text:s/></text:span><text:a xlink:href="https://www.e-tar.lt/portal/legalAct.html?documentId=TAR.185494B5FC36" office:target-frame-name="_top" xlink:show="replace"><text:span text:style-name="T773">5-V-734</text:span></text:a><text:span text:style-name="T774">, 2013-09-16, Žin., 2013, Nr. 99-4924 (2013-09-20), i. k. 11300GKISAK05-V-734</text:span></text:p>
      <text:p text:style-name="Normal"/>
      <text:p text:style-name="P775"><text:span text:style-name="T776">36</text:span><text:span text:style-name="T777">. Įstatymo 4 straipsnio 1, 2, 3 punktuose ir 5 straipsnio 4 punkte nurodyti ginklai registruojami tik patikrinus informaciją apie šių ginklų išband</text:span><text:span text:style-name="T778">ymą (identifikavimą). Dokumentus priėmęs pareigūnas patikrina šių ginklų išbandymo (identifikavimo) duomenis LVP.</text:span><text:s/></text:p>
      <text:soft-page-break/>
      <text:p text:style-name="P779">Punkto pakeitimai:</text:p>
      <text:p text:style-name="P780"><text:span text:style-name="T781">Nr.<text:s/></text:span><text:a xlink:href="https://www.e-tar.lt/portal/legalAct.html?documentId=TAR.844050B1BC0A" office:target-frame-name="_top" xlink:show="replace"><text:span text:style-name="T782">5-V-535</text:span></text:a><text:span text:style-name="T783">, 2012-07-24, Žin., 2012, Nr.</text:span><text:span text:style-name="T784"><text:s/>90-4718 (2012-07-28), i. k. 11200GKISAK05-V-535</text:span></text:p>
      <text:p text:style-name="P785"><text:span text:style-name="T786">Nr.<text:s/></text:span><text:a xlink:href="https://www.e-tar.lt/portal/legalAct.html?documentId=TAR.185494B5FC36" office:target-frame-name="_top" xlink:show="replace"><text:span text:style-name="T787">5-V-734</text:span></text:a><text:span text:style-name="T788">, 2013-09-16, Žin., 2013, Nr. 99-4924 (2013-09-20), i. k. 11300GKISAK05-V-734</text:span></text:p>
      <text:p text:style-name="Normal"/>
      <text:p text:style-name="P789"><text:span text:style-name="T790">37</text:span><text:span text:style-name="T791">. Jeigu ginklo, vamzdžių, spy</text:span><text:span text:style-name="T792">nos numeriai ar ginklo modelis ir jų numeriai dokumentuose nesutampa akivaizdžiai dėl techninės klaidos, surenkami reikiami dokumentai, patikrinama, ar ginklas nėra ieškomas Policijos informacinės sistemos Ieškomų ginklų registre, surašoma išvada, kurioje<text:s/></text:span><text:span text:style-name="T793">pagrindžiami pakeitimai dokumentuose (išvadą tvirtina teritorinės policijos įstaigos vadovas arba jo įgaliotas asmuo), ir ginklas įregistruojamas. Išvada turi būti surašyta ir ginklas įregistruotas ne vėliau kaip per 10 darbo dienų. Ginklas ir jo įsigijimo</text:span><text:span text:style-name="T794"><text:s/>dokumentai paimami iki ginklo įregistravimo.</text:span></text:p>
      <text:p text:style-name="P795"><text:span text:style-name="T796">Jei kyla įtarimų dėl ginklo tinkamumo naudoti, ginklas paimamas ir perduodamas įvertinti jo būklę ginklų tinkamumo naudoti nustatymo komisijai Ginklų, ginklų priedėlių, šaudmenų, jų dalių paėmimo, tinkamumo nau</text:span><text:span text:style-name="T797">doti nustatymo, tolesnio jų panaudojimo bei perduotų realizuoti Lietuvos Respublikos ginklų fondui prie Lietuvos Respublikos vidaus reikalų ministerijos ginklų, ginklų priedėlių, šaudmenų vertės apskaičiavimo tvarkos aprašo, patvirtinto Lietuvos Respubliko</text:span><text:span text:style-name="T798">s vidaus reikalų ministro 2011 m. rugsėjo 15 d. įsakymu Nr. 1V-693 (Žin., 2011, Nr. </text:span><text:a xlink:href="https://www.e-tar.lt/portal/lt/legalAct/TAR.2FAD893E1E61" office:target-frame-name="_blank" xlink:show="new"><text:span text:style-name="T799">115-5442</text:span></text:a><text:span text:style-name="T800">), nustatyta tvarka. Jei ginklas tinkamas naudoti, išvada turi būti surašyta ir</text:span><text:span text:style-name="T801"><text:s/>ginklas įregistruotas ne vėliau kaip per 10 darbo dienų.</text:span><text:s/></text:p>
      <text:p text:style-name="P802">Punkto pakeitimai:</text:p>
      <text:p text:style-name="P803"><text:span text:style-name="T804">Nr.<text:s/></text:span><text:a xlink:href="https://www.e-tar.lt/portal/legalAct.html?documentId=TAR.844050B1BC0A" office:target-frame-name="_top" xlink:show="replace"><text:span text:style-name="T805">5-V-535</text:span></text:a><text:span text:style-name="T806">, 2012-07-24, Žin., 2012, Nr. 90-4718 (2012-07-28), i. k. 11200GKISAK05-V-535</text:span></text:p>
      <text:p text:style-name="P807"><text:span text:style-name="T808">Nr.<text:s/></text:span><text:a xlink:href="https://www.e-tar.lt/portal/legalAct.html?documentId=TAR.185494B5FC36" office:target-frame-name="_top" xlink:show="replace"><text:span text:style-name="T809">5-V-734</text:span></text:a><text:span text:style-name="T810">, 2013-09-16, Žin., 2013, Nr. 99-4924 (2013-09-20), i. k. 11300GKISAK05-V-734</text:span></text:p>
      <text:p text:style-name="Normal"/>
      <text:p text:style-name="P811"><text:span text:style-name="T812">38</text:span><text:span text:style-name="T813">. Jeigu ginklo modelis ir jo duomenys įsigijimo dokumentuose neatitinka iš dalies (d</text:span><text:span text:style-name="T814">ėl raidžių transkripcijos, įsigijimo dokumentuose neįrašyta ginklo modelio modifikacija ir kt.), išvada nerašoma – pareigūnas įregistruoja ginklą su patikslintais duomenimis.</text:span></text:p>
      <text:p text:style-name="P815"><text:span text:style-name="T816">39</text:span><text:span text:style-name="T817">. Jeigu įtariama, kad įrašai leidime laikyti (nešiotis) ginklus, ginklo paž</text:span><text:span text:style-name="T818">ymėjime ar užsienio valstybių institucijų išduotose dokumentuose, patvirtinančiose ginklo įsigijimą ir įvežimą į Lietuvos Respubliką, yra suklastoti, pakeistas ar sunaikintas ginklo numeris ar yra kitų Įstatymo 41 straipsnio 1 dalies 7 punkte numatytų pagr</text:span><text:span text:style-name="T819">indų, ginklus registruojantis pareigūnas privalo:</text:span></text:p>
      <text:p text:style-name="P820"><text:span text:style-name="T821">39.1</text:span><text:span text:style-name="T822">. paimti dokumentus, susijusius su ginklu (leidimą laikyti (nešiotis) ginklus, įsigijimo dokumentus ir kt.);</text:span></text:p>
      <text:p text:style-name="P823"><text:span text:style-name="T824">39.2</text:span><text:span text:style-name="T825">. paimti ginklą;</text:span></text:p>
      <text:p text:style-name="P826"><text:span text:style-name="T827">39.3</text:span><text:span text:style-name="T828">. surašyti tarnybinį pranešimą;</text:span></text:p>
      <text:p text:style-name="P829"><text:span text:style-name="T830">39.4</text:span><text:span text:style-name="T831">. informaciją<text:s/></text:span><text:span text:style-name="T832">teisės aktų nustatyta tvarka įtraukti į Policijos registruojamų įvykių registrą;</text:span></text:p>
      <text:p text:style-name="P833"><text:span text:style-name="T834">39.5</text:span><text:span text:style-name="T835">. iš ginklo savininko paimti paaiškinimą, nustatyti asmens tapatybę ir padaryti asmens tapatybę patvirtinančių dokumentų kopijas.</text:span><text:s/></text:p>
      <text:p text:style-name="P836"><text:span text:style-name="T837">39.6</text:span><text:span text:style-name="T838">. pažymėti Policijos licenci</text:span><text:span text:style-name="T839">juojamos veiklos informacinėje sistemoje, kad leidimo laikyti (nešiotis) ginklus galiojimas yra apribotas.</text:span><text:s/></text:p>
      <text:p text:style-name="P840">Papildyta papunkčiu:</text:p>
      <text:p text:style-name="P841"><text:span text:style-name="T842">Nr.<text:s/></text:span><text:a xlink:href="https://www.e-tar.lt/portal/legalAct.html?documentId=c89bc8e0893a11e6b969d7ae07280e89" office:target-frame-name="_top" xlink:show="replace"><text:span text:style-name="T843">5-V-758</text:span></text:a><text:span text:style-name="T844">, 2016-09-22, pask</text:span><text:span text:style-name="T845">elbta TAR 2016-10-03, i. k. 2016-24406</text:span></text:p>
      <text:p text:style-name="Normal"/>
      <text:p text:style-name="P846">Punkto pakeitimai:</text:p>
      <text:p text:style-name="P847"><text:span text:style-name="T848">Nr.<text:s/></text:span><text:a xlink:href="https://www.e-tar.lt/portal/legalAct.html?documentId=TAR.844050B1BC0A" office:target-frame-name="_top" xlink:show="replace"><text:span text:style-name="T849">5-V-535</text:span></text:a><text:span text:style-name="T850">, 2012-07-24, Žin., 2012, Nr. 90-4718 (2012-07-28), i. k. 11200GKISAK05-V-535</text:span></text:p>
      <text:p text:style-name="P851"><text:span text:style-name="T852">Nr.<text:s/></text:span><text:a xlink:href="https://www.e-tar.lt/portal/legalAct.html?documentId=TAR.185494B5FC36" office:target-frame-name="_top" xlink:show="replace"><text:span text:style-name="T853">5-V-734</text:span></text:a><text:span text:style-name="T854">, 2013-09-16, Žin., 2013, Nr. 99-4924 (2013-09-20), i. k. 11300GKISAK05-V-734</text:span></text:p>
      <text:p text:style-name="Normal"/>
      <text:p text:style-name="P855">40. Taisyklių 39 punkte nurodytais atvejais pareigūnas ginklą paima Paimto, konfiskuoto turto, turto, į<text:s/>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6">37-1878</text:span></text:a>), nustatyta tvarka. Ginklas ir dokumentai paimami laikinai, kol bus baigtas tyrimas.<text:s/></text:p>
      <text:p text:style-name="P857">Punkto pakeitimai:</text:p>
      <text:p text:style-name="P858"><text:span text:style-name="T859">Nr.<text:s/></text:span><text:a xlink:href="https://www.e-tar.lt/portal/legalAct.html?documentId=TAR.844050B1BC0A" office:target-frame-name="_top" xlink:show="replace"><text:span text:style-name="T860">5-V-535</text:span></text:a><text:span text:style-name="T861">, 2012-07-24, Žin., 2012, Nr. 90-4718 (2012-07-28), i. k. 11200GKISAK05-V-535</text:span></text:p>
      <text:p text:style-name="Normal"/>
      <text:p text:style-name="P862"><text:span text:style-name="T863">41</text:span><text:span text:style-name="T864">. Tolesnius procesinius veiksmus, susijusius su šių taisyklių 39 punkte nustatytomis</text:span><text:span text:style-name="T865"><text:s/>aplinkybėmis, atlieka teisę atlikti ikiteisminį tyrimą turintys pareigūnai.</text:span></text:p>
      <text:p text:style-name="P866"><text:span text:style-name="T867">42</text:span><text:span text:style-name="T868">. Asmenims, kurie turi galiojantį leidimą laikyti (nešiotis) ginklus, užregistravus naują ginklą, leidimo galiojimo terminas nesikeičia. Asmenims, nurodytiems Įstatymo 14 st</text:span><text:span text:style-name="T869">raipsnio 1 dalyje, išduotas leidimas laikyti (nešiotis) ginklus galioja iki asmens akreditacijos pažymėjimo galiojimo pabaigos.</text:span><text:s/></text:p>
      <text:p text:style-name="P870">Punkto pakeitimai:</text:p>
      <text:p text:style-name="P871"><text:span text:style-name="T872">Nr.<text:s/></text:span><text:a xlink:href="https://www.e-tar.lt/portal/legalAct.html?documentId=TAR.844050B1BC0A" office:target-frame-name="_top" xlink:show="replace"><text:span text:style-name="T873">5-V-535</text:span></text:a><text:span text:style-name="T874">, 2012-07-24,<text:s/></text:span><text:span text:style-name="T875">Žin., 2012, Nr. 90-4718 (2012-07-28), i. k. 11200GKISAK05-V-535</text:span></text:p>
      <text:p text:style-name="P876"><text:span text:style-name="T877">Nr.<text:s/></text:span><text:a xlink:href="https://www.e-tar.lt/portal/legalAct.html?documentId=TAR.185494B5FC36" office:target-frame-name="_top" xlink:show="replace"><text:span text:style-name="T878">5-V-734</text:span></text:a><text:span text:style-name="T879">, 2013-09-16, Žin., 2013, Nr. 99-4924 (2013-09-20), i. k. 11300GKISAK05-V-734</text:span></text:p>
      <text:p text:style-name="Normal"/>
      <text:p text:style-name="P880"><text:span text:style-name="T881">43</text:span><text:span text:style-name="T882">. Registruojam</text:span><text:span text:style-name="T883">ų ginklų ir jų savininkų duomenys įrašomi į LVP.</text:span><text:s/></text:p>
      <text:p text:style-name="P884">Punkto pakeitimai:</text:p>
      <text:p text:style-name="P885"><text:span text:style-name="T886">Nr.<text:s/></text:span><text:a xlink:href="https://www.e-tar.lt/portal/legalAct.html?documentId=TAR.185494B5FC36" office:target-frame-name="_top" xlink:show="replace"><text:span text:style-name="T887">5-V-734</text:span></text:a><text:span text:style-name="T888">, 2013-09-16, Žin., 2013, Nr. 99-4924 (2013-09-20), i. k. 11300GKISAK05-V-734</text:span></text:p>
      <text:p text:style-name="Normal"/>
      <text:p text:style-name="P889"><text:span text:style-name="T890">44</text:span><text:span text:style-name="T891">. Jeigu a</text:span><text:span text:style-name="T892">smuo yra paveldėjęs ginklus ir pageidauja juos įregistruoti savo vardu, į teritorinę policijos įstaigą dėl ginklų įregistravimo turi kreiptis ne vėliau kaip per 1 mėnesį nuo paveldėjimo teisės liudijimo gavimo dienos.</text:span><text:s/></text:p>
      <text:p text:style-name="P893">Punkto pakeitimai:</text:p>
      <text:p text:style-name="P894"><text:span text:style-name="T895">Nr.<text:s/></text:span><text:a xlink:href="https://www.e-tar.lt/portal/legalAct.html?documentId=TAR.844050B1BC0A" office:target-frame-name="_top" xlink:show="replace"><text:span text:style-name="T896">5-V-535</text:span></text:a><text:span text:style-name="T897">, 2012-07-24, Žin., 2012, Nr. 90-4718 (2012-07-28), i. k. 11200GKISAK05-V-535</text:span></text:p>
      <text:p text:style-name="P898"><text:span text:style-name="T899">Nr.<text:s/></text:span><text:a xlink:href="https://www.e-tar.lt/portal/legalAct.html?documentId=TAR.185494B5FC36" office:target-frame-name="_top" xlink:show="replace"><text:span text:style-name="T900">5-V-7</text:span><text:span text:style-name="T901">34</text:span></text:a><text:span text:style-name="T902">, 2013-09-16, Žin., 2013, Nr. 99-4924 (2013-09-20), i. k. 11300GKISAK05-V-734</text:span></text:p>
      <text:p text:style-name="Normal"/>
      <text:p text:style-name="P903"><text:span text:style-name="T904">45</text:span><text:span text:style-name="T905">. Jeigu ginklų paveldėtojas neturi leidimo laikyti (nešiotis) ginklus, jis teritorinei policijos įstaigai turi pateikti šių taisyklių 7 punkte nurodytus dokumentus. Pati</text:span><text:span text:style-name="T906">krinimai atliekami ir sprendimas priimamas šių taisyklių IV skyriuje nustatyta tvarka. Leidimas laikyti (nešiotis) ginklus išduodamas ir ginklai registruojami, jei yra priimtas sprendimas išduoti leidimą laikyti (nešiotis) ginklus ir yra pateikti šių taisy</text:span><text:span text:style-name="T907">klių 26.1, 26.2 ir 33 punktuose nurodyti dokumentai.</text:span><text:s/></text:p>
      <text:p text:style-name="P908">Punkto pakeitimai:</text:p>
      <text:p text:style-name="P909"><text:span text:style-name="T910">Nr.<text:s/></text:span><text:a xlink:href="https://www.e-tar.lt/portal/legalAct.html?documentId=TAR.185494B5FC36" office:target-frame-name="_top" xlink:show="replace"><text:span text:style-name="T911">5-V-734</text:span></text:a><text:span text:style-name="T912">, 2013-09-16, Žin., 2013, Nr. 99-4924 (2013-09-20), i. k. 11300GKISAK05-V-734</text:span></text:p>
      <text:p text:style-name="Normal"/>
      <text:p text:style-name="P913"><text:span text:style-name="T914">46.</text:span><text:span text:style-name="T915"><text:s/>Netek</text:span><text:span text:style-name="T916">o galios nuo 2016-06-17</text:span></text:p>
      <text:p text:style-name="P917">Punkto naikinimas:</text:p>
      <text:p text:style-name="P918"><text:span text:style-name="T919">Nr.<text:s/></text:span><text:a xlink:href="https://www.e-tar.lt/portal/legalAct.html?documentId=7e80bd00321f11e69cf5d89a5fdd27cc" office:target-frame-name="_top" xlink:show="replace"><text:span text:style-name="T920">5-V-475</text:span></text:a><text:span text:style-name="T921">, 2016-06-10, paskelbta TAR 2016-06-16, i. k. 2016-16898</text:span></text:p>
      <text:p text:style-name="Normal"/>
      <text:p text:style-name="P922"><text:span text:style-name="T923">47</text:span><text:span text:style-name="T924">. Praradusiam leidimą ar ginklo pažymėji</text:span><text:span text:style-name="T925">mą asmeniui, kuris pateikia motyvuotą prašymą, teritorinė policijos įstaiga išduoda leidimo dublikatą su žyma „D“ ne vėliau kaip per 5 darbo dienas nuo prašymo gavimo dienos.</text:span><text:s/></text:p>
      <text:p text:style-name="P926">Punkto pakeitimai:</text:p>
      <text:p text:style-name="P927"><text:span text:style-name="T928">Nr.<text:s/></text:span><text:a xlink:href="https://www.e-tar.lt/portal/legalAct.html?documentId=TAR.844050B1BC0A" office:target-frame-name="_top" xlink:show="replace"><text:span text:style-name="T929">5-V-535</text:span></text:a><text:span text:style-name="T930">, 2012-07-24, Žin., 2012, Nr. 90-4718 (2012-07-28), i. k. 11200GKISAK05-V-535</text:span></text:p>
      <text:p text:style-name="P931"><text:span text:style-name="T932">Nr.<text:s/></text:span><text:a xlink:href="https://www.e-tar.lt/portal/legalAct.html?documentId=TAR.185494B5FC36" office:target-frame-name="_top" xlink:show="replace"><text:span text:style-name="T933">5-V-734</text:span></text:a><text:span text:style-name="T934">, 2013-09-16, Žin., 2013, Nr. 99-4924 (2013-09-20), i</text:span><text:span text:style-name="T935">. k. 11300GKISAK05-V-734</text:span></text:p>
      <text:p text:style-name="Normal"/>
      <text:p text:style-name="P936"><text:span text:style-name="T937">48</text:span><text:span text:style-name="T938">. Dokumentai, gauti dėl naujo (kito) ginklo įregistravimo ar leidimo laikyti (nešiotis) ginklus dublikato ar ginklo pažymėjimo dublikato išdavimo, segami į asmenų, turinčių B, C kategorijos (įstatymo 5 straipsnio<text:s/></text:span><text:span text:style-name="T939">1–4 punktai) ginklus, bendrą bylą.</text:span><text:s/></text:p>
      <text:p text:style-name="P940">Punkto pakeitimai:</text:p>
      <text:p text:style-name="P941"><text:span text:style-name="T942">Nr.<text:s/></text:span><text:a xlink:href="https://www.e-tar.lt/portal/legalAct.html?documentId=TAR.185494B5FC36" office:target-frame-name="_top" xlink:show="replace"><text:span text:style-name="T943">5-V-734</text:span></text:a><text:span text:style-name="T944">, 2013-09-16, Žin., 2013, Nr. 99-4924 (2013-09-20), i. k. 11300GKISAK05-V-734</text:span></text:p>
      <text:p text:style-name="Normal"/>
      <text:p text:style-name="P945"/>
      <text:p text:style-name="P946"><text:span text:style-name="T947">IX</text:span><text:span text:style-name="T948">.<text:s/></text:span><text:span text:style-name="T949">NETERMINUOTŲ LEIDIMŲ LAIKYTI (NEŠIOTIS) IŠDAVIMAS AR PANAIKINIMAS, C KATEGORIJOS GINKLŲ (ĮSTATYMO 5 STRAIPSNIO 5–8 PUNKTAI) ĮSIGIJIMAS IR REGISTRAVIMAS<text:s/></text:span></text:p>
      <text:p text:style-name="P950"/>
      <text:p text:style-name="P951">Pakeistas skyriaus pavadinimas:</text:p>
      <text:p text:style-name="P952"><text:span text:style-name="T953">Nr.<text:s/></text:span><text:a xlink:href="https://www.e-tar.lt/portal/legalAct.html?documentId=TAR.185494B5FC36" office:target-frame-name="_top" xlink:show="replace"><text:span text:style-name="T954">5-V-734</text:span></text:a><text:span text:style-name="T955">, 2013-09-16, Žin., 2013, Nr. 99-4924 (2013-09-20), i. k. 11300GKISAK05-V-734</text:span></text:p>
      <text:p text:style-name="Normal"/>
      <text:p text:style-name="P956"><text:span text:style-name="T957">49</text:span><text:span text:style-name="T958">. Pareiškėjas, pageidaujantis gauti neterminuotą leidimą laikyti (nešiotis) ginklus, pagal gyvenamąją vietą teritorinei policijos įstaigai tiesiogia</text:span><text:span text:style-name="T959">i arba per PEPS pateikia:</text:span></text:p>
      <text:p text:style-name="P960"><text:span text:style-name="T961">49.1</text:span><text:span text:style-name="T962">. prašymą išduoti neterminuotą leidimą. Asmuo turi leisti policijai gauti duomenis iš sveikatos priežiūros institucijų dėl asmens ligų ar fizinių trūkumų, trukdančių tinkamai elgtis su ginklu, taip pat dėl asmens įrašymo į s</text:span><text:span text:style-name="T963">veikatos priežiūros įstaigos įskaitą dėl alkoholizmo, narkomanijos ar buvimo sveikatos priežiūros įstaigos priežiūroje dėl psichikos ligos ar sutrikimo;</text:span></text:p>
      <text:p text:style-name="P964"><text:span text:style-name="T965">49.2</text:span><text:span text:style-name="T966">. sveikatos priežiūros įstaigos pažymą, kad asmuo neįrašytas į sveikatos priežiūros įstaigos įs</text:span><text:span text:style-name="T967">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8">mąjį ginklą;</text:span></text:p>
      <text:p text:style-name="P969">Punkto pakeitimai:</text:p>
      <text:p text:style-name="P970"><text:span text:style-name="T971">Nr.<text:s/></text:span><text:a xlink:href="https://www.e-tar.lt/portal/legalAct.html?documentId=7e80bd00321f11e69cf5d89a5fdd27cc" office:target-frame-name="_top" xlink:show="replace"><text:span text:style-name="T972">5-V-475</text:span></text:a><text:span text:style-name="T973">, 2016-06-10, paskelbta TAR 2016-06-16, i. k. 2016-16898</text:span></text:p>
      <text:p text:style-name="Normal"/>
      <text:p text:style-name="P974"><text:span text:style-name="T975">49.3</text:span><text:span text:style-name="T976">. sveikatos priežiūros įstaigos pažymą, kad asmuo</text:span><text:span text:style-name="T977"><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8">, kad tarnybos metu turi teisę nešiotis šaunamąjį ginklą;</text:span></text:p>
      <text:p text:style-name="P979">Punkto pakeitimai:</text:p>
      <text:p text:style-name="P980"><text:span text:style-name="T981">Nr.<text:s/></text:span><text:a xlink:href="https://www.e-tar.lt/portal/legalAct.html?documentId=7e80bd00321f11e69cf5d89a5fdd27cc" office:target-frame-name="_top" xlink:show="replace"><text:span text:style-name="T982">5-V-475</text:span></text:a><text:span text:style-name="T983">, 2016-06-10, paskelbta TAR 2016-06-16, i. k. 2016-16898</text:span></text:p>
      <text:p text:style-name="Normal"/>
      <text:p text:style-name="P984"><text:span text:style-name="T985">49.4</text:span><text:span text:style-name="T986">. as</text:span><text:span text:style-name="T987">mens tapatybę patvirtinantį dokumentą.</text:span><text:s/></text:p>
      <text:p text:style-name="P988">Punkto pakeitimai:</text:p>
      <text:p text:style-name="P989"><text:span text:style-name="T990">Nr.<text:s/></text:span><text:a xlink:href="https://www.e-tar.lt/portal/legalAct.html?documentId=TAR.185494B5FC36" office:target-frame-name="_top" xlink:show="replace"><text:span text:style-name="T991">5-V-734</text:span></text:a><text:span text:style-name="T992">, 2013-09-16, Žin., 2013, Nr. 99-4924 (2013-09-20), i. k. 11300GKISAK05-V-734</text:span></text:p>
      <text:p text:style-name="P993"><text:span text:style-name="T994">Nr.<text:s/></text:span><text:a xlink:href="https://www.e-tar.lt/portal/legalAct.html?documentId=TAR.842A8BF27210" office:target-frame-name="_top" xlink:show="replace"><text:span text:style-name="T995">5-V-902</text:span></text:a><text:span text:style-name="T996">, 2013-11-20, Žin., 2013, Nr. 121-6168 (2013-11-26), i. k. 11300GKISAK05-V-902</text:span></text:p>
      <text:p text:style-name="Normal"/>
      <text:p text:style-name="P997"><text:span text:style-name="T998">50</text:span><text:span text:style-name="T999">. Pareigūnas, priėmęs pareiškėją, sutikrina pareiškėjo asmens tapatybę su pateiktu asmens dokumentu,<text:s/></text:span><text:span text:style-name="T1000">prašyme nurodo asmens tapatybės dokumento numerį, padaro šių taisyklių 49.2 ir 49.3 punktuose nurodytų dokumentų elektronines kopijas ir ne vėliau kaip per 5 darbo dienas informuoja pareiškėją, kad prašymas gautas. Pažymoje taip pat nurodoma, kad sprendima</text:span><text:span text:style-name="T1001">s dėl leidimo išdavimo bus priimtas ne vėliau kaip per 30 kalendorinių dienų nuo prašymo pateikimo dienos, taip pat nurodoma sprendimo apskundimo tvarka bei terminai ir tai, kad tuo atveju, jeigu pareiškėjas ar jo įgaliotas asmuo per 30 kalendorinių dienų<text:s/></text:span><text:span text:style-name="T1002">nuo prašymo pateikimo dienos negauna jokio atsakymo, yra laikoma, kad priimtas teigiamas sprendimas. Pareigūnas gautą prašymą registruoja LVP ir kartu su padarytomis elektroninėmis dokumentų kopijomis įkelia į LVP. Užregistruotą prašymą pareigūnas išspausd</text:span><text:span text:style-name="T1003">ina ir pasirašo prašyme, kad patikrino asmens tapatybę ir kitus pateiktus dokumentus. Prašymas taip pat pateikiamas asmeniui pasirašyti. Dokumentų originalai grąžinami pareiškėjui.</text:span><text:s/></text:p>
      <text:p text:style-name="P1004">Punkto pakeitimai:</text:p>
      <text:p text:style-name="P1005"><text:span text:style-name="T1006">Nr.<text:s/></text:span><text:a xlink:href="https://www.e-tar.lt/portal/legalAct.html?documentId=TAR.844050B1BC0A" office:target-frame-name="_top" xlink:show="replace"><text:span text:style-name="T1007">5-V-535</text:span></text:a><text:span text:style-name="T1008">, 2012-07-24, Žin., 2012, Nr. 90-4718 (2012-07-28), i. k. 11200GKISAK05-V-535</text:span></text:p>
      <text:p text:style-name="P1009"><text:span text:style-name="T1010">Nr.<text:s/></text:span><text:a xlink:href="https://www.e-tar.lt/portal/legalAct.html?documentId=TAR.185494B5FC36" office:target-frame-name="_top" xlink:show="replace"><text:span text:style-name="T1011">5-V-734</text:span></text:a><text:span text:style-name="T1012">, 2013-09-16, Žin., 2013, Nr. 99-4924 (2013-09-</text:span><text:span text:style-name="T1013">20), i. k. 11300GKISAK05-V-734</text:span></text:p>
      <text:p text:style-name="Normal"/>
      <text:p text:style-name="P1014">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1015">Punkto pakeitimai:</text:p>
      <text:p text:style-name="P1016"><text:span text:style-name="T1017">Nr.<text:s/></text:span><text:a xlink:href="https://www.e-tar.lt/portal/legalAct.html?documentId=TAR.844050B1BC0A" office:target-frame-name="_top" xlink:show="replace"><text:span text:style-name="T1018">5-V-535</text:span></text:a><text:span text:style-name="T1019">, 2012-07-24, Žin., 2012, Nr. 90-4718 (2012-07-28), i. k. 11200GKISAK05-V-535</text:span></text:p>
      <text:p text:style-name="Normal"/>
      <text:p text:style-name="P1020"><text:span text:style-name="T1021">52</text:span><text:span text:style-name="T1022">.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1023"><text:s/>neišduodamas.</text:span><text:s/></text:p>
      <text:soft-page-break/>
      <text:p text:style-name="P1024">Punkto pakeitimai:</text:p>
      <text:p text:style-name="P1025"><text:span text:style-name="T1026">Nr.<text:s/></text:span><text:a xlink:href="https://www.e-tar.lt/portal/legalAct.html?documentId=TAR.185494B5FC36" office:target-frame-name="_top" xlink:show="replace"><text:span text:style-name="T1027">5-V-734</text:span></text:a><text:span text:style-name="T1028">, 2013-09-16, Žin., 2013, Nr. 99-4924 (2013-09-20), i. k. 11300GKISAK05-V-734</text:span></text:p>
      <text:p text:style-name="Normal"/>
      <text:p text:style-name="P1029"><text:span text:style-name="T1030">53</text:span><text:span text:style-name="T1031">. Pareiškėjas tikrinamas, ar yra (nėra) nep</text:span><text:span text:style-name="T1032">riekaištingos reputacijos asmuo:</text:span></text:p>
      <text:p text:style-name="P1033"><text:span text:style-name="T1034">53.1</text:span><text:span text:style-name="T1035">. ar pareiškėjas teistas (neteistas), baustas (nebaustas) administracinėmis nuobaudomis, ar pareiškėjui pagal Organizuoto nusikalstamumo užkardymo įstatymą taikyti (netaikyti) teismo įpareigojimai, ar teritorinė polic</text:span><text:span text:style-name="T1036">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1037">s programinėmis priemonėmis. Gavus netikslią, neišsamią informaciją, kuria remiantis negalima priimti sprendimo išduoti (atsisakyti išduoti) neterminuotą leidimą laikyti (nešiotis) ginklus, privaloma patikslinti ar papildyti informaciją;</text:span></text:p>
      <text:p text:style-name="P1038"><text:span text:style-name="T1039">53.2</text:span><text:span text:style-name="T1040">. ar parei</text:span><text:span text:style-name="T1041">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1042">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1043">pažymi LVP.</text:span><text:s/></text:p>
      <text:p text:style-name="P1044">Punkto pakeitimai:</text:p>
      <text:p text:style-name="P1045"><text:span text:style-name="T1046">Nr.<text:s/></text:span><text:a xlink:href="https://www.e-tar.lt/portal/legalAct.html?documentId=TAR.185494B5FC36" office:target-frame-name="_top" xlink:show="replace"><text:span text:style-name="T1047">5-V-734</text:span></text:a><text:span text:style-name="T1048">, 2013-09-16, Žin., 2013, Nr. 99-4924 (2013-09-20), i. k. 11300GKISAK05-V-734</text:span></text:p>
      <text:p text:style-name="Normal"/>
      <text:p text:style-name="P1049"><text:span text:style-name="T1050">54</text:span><text:span text:style-name="T1051">. Jeigu nėra priežasčių, dėl kurių neterminu</text:span><text:span text:style-name="T1052">otas leidimas laikyti (nešiotis) ginklus neišduodamas remiantis patikrinimo rezultatais ir šių taisyklių 49 punkte nurodytais dokumentais, pareigūnas LVP parengia teigiamą sprendimą ir atsakymą asmeniui dėl leidimo laikyti (nešiotis) ginklus išdavimo. Teig</text:span><text:span text:style-name="T1053">iamą sprendimą LVP tvirtina teritorinės policijos įstaigos vadovas ar jo įgaliotas asmuo. Teigiamą atsakymą pareigūnas išspausdina ir pateikia tvirtinti teritorinės policijos įstaigos vadovui ar jo įgaliotam asmeniui. Teigiami sprendimai ir atsakymai asmen</text:span><text:span text:style-name="T1054">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1055">Punkto pakeitimai:</text:p>
      <text:p text:style-name="P1056"><text:span text:style-name="T1057">Nr.<text:s/></text:span><text:a xlink:href="https://www.e-tar.lt/portal/legalAct.html?documentId=TAR.185494B5FC36" office:target-frame-name="_top" xlink:show="replace"><text:span text:style-name="T1058">5-V-734</text:span></text:a><text:span text:style-name="T1059">, 2013-09-16, Žin., 2013, Nr. 99-4924 (2013-09-20), i. k. 11300GKISAK05-V-734</text:span></text:p>
      <text:p text:style-name="Normal"/>
      <text:p text:style-name="P1060"><text:span text:style-name="T1061">55</text:span><text:span text:style-name="T1062">. Jeigu patikrinimo metu buvo nustatyta priežasčių, dėl kurių<text:s/></text:span><text:span text:style-name="T1063">neterminuotas leidimas laikyti (nešiotis) ginklus neišduodamas remiantis patikrinimo rezultatais, parengiamas neigiamas sprendimas ir atsakymas asmeniui dėl leidimo laikyti (nešiotis) ginklus neišdavimo. Sprendimas atsisakyti išduoti neterminuota leidimą l</text:span><text:span text:style-name="T1064">aikyti (nešiotis) ginklus turi būti motyvuotas (surašytas laisva forma), priimtas vadovaujantis Įstatymo nustatytais reikalavimais. Sprendimą pasirašo jį surašęs pareigūnas ir pateikia sprendimą ir atsakymą tvirtinti teritorinės policijos įstaigos vadovui<text:s/></text:span><text:span text:style-name="T1065">ar jo įgaliotam asmeniui. Patvirtinus neigiamą sprendimą ir atsakymą, pareigūnas padaro neigiamo sprendimo ir atsakymo elektronines kopijas ir jas įkelia į LVP. Neigiami sprendimai ir atsakymai pridedami prie asmenų prašymų ir kitos surinktos medžiagos ir<text:s/></text:span><text:span text:style-name="T1066">segami į atskirą bylą. Neigiami sprendimai ir atsakymai asmenims dėl leidimo laikyti (nešiotis) ginklus išdavimo registruojami LVP. Jeigu atlikus patikrinimus gaunama informacija, kuri nėra pagrindas taikyti teisės įsigyti ar turėti ginklus apribojimus (Įs</text:span><text:span text:style-name="T1067">tatymo 17 straipsnio 1 dalis), tačiau remiantis ja galima numanyti, kad pareiškėjas gali būti padaręs kitų teisėtvarkos pažeidimų ar gali turėti sveikatos problemų, būtina atlikti papildomus patikrinimus (pvz., pateikti paklausimą kitoms teritorinėms polic</text:span><text:span text:style-name="T1068">ijos įstaigoms, sveikatos priežiūros įstaigoms, kitoms institucijoms, apklausti asmenis).</text:span><text:s/></text:p>
      <text:p text:style-name="P1069">Punkto pakeitimai:</text:p>
      <text:p text:style-name="P1070"><text:span text:style-name="T1071">Nr.<text:s/></text:span><text:a xlink:href="https://www.e-tar.lt/portal/legalAct.html?documentId=TAR.185494B5FC36" office:target-frame-name="_top" xlink:show="replace"><text:span text:style-name="T1072">5-V-734</text:span></text:a><text:span text:style-name="T1073">, 2013-09-16, Žin., 2013, Nr. 99-4924 (2013-09-20), i</text:span><text:span text:style-name="T1074">. k. 11300GKISAK05-V-734</text:span></text:p>
      <text:p text:style-name="Normal"/>
      <text:p text:style-name="P1075"><text:span text:style-name="T1076">56</text:span><text:span text:style-name="T1077">. Patikrinimai turi būti atlikti ir sprendimas priimtas ne vėliau kaip per 30 kalendorinių dienų nuo visų šių taisyklių 49 punkte nurodytų dokumentų pateikimo. Prie medžiagos gali būti pridėti kiti dokumentai (pažymos,<text:s/></text:span><text:span text:style-name="T1078">nutartys ir kt.), apibūdinantys tikrinamus asmenis. Neterminuotas<text:s/></text:span><text:soft-page-break/><text:span text:style-name="T1079">leidimas laikyti (nešiotis) ginklus paprastai išduodamas tą pačią dieną kaip ir sprendimas. Šiame leidime ginklų duomenys neįrašomi. Išduoti neterminuotą leidimą laikyti (nešiotis) ginklus a</text:span><text:span text:style-name="T1080">tsisakoma Įstatymo 12 straipsnio 12 dalyje, 17 straipsnyje nurodytais atvejais, taip pat jei netenkinami Įstatymo 13 straipsnyje nustatyti reikalavimai, jei asmuo nesutinka leisti policijai gauti duomenis iš sveikatos priežiūros institucijų dėl asmens ligų</text:span><text:span text:style-name="T1081"><text:s/>ar fizinių trūkumų, trukdančių tinkamai elgtis su ginklu, taip pat dėl asmens įrašymo į sveikatos priežiūros įstaigos įskaitą dėl alkoholizmo, narkomanijos ar buvimo sveikatos priežiūros įstaigos priežiūroje dėl psichikos ligos ar sutrikimo. Sprendimas at</text:span><text:span text:style-name="T1082">sisakyti išduoti neterminuotą leidimą laikyti (nešiotis) ginklus turi būti motyvuotas (surašytas laisva forma) ir patvirtintas teritorinės policijos įstaigos vadovo ar jo įgalioto asmens.</text:span><text:s/></text:p>
      <text:p text:style-name="P1083">Punkto pakeitimai:</text:p>
      <text:p text:style-name="P1084"><text:span text:style-name="T1085">Nr.<text:s/></text:span><text:a xlink:href="https://www.e-tar.lt/portal/legalAct.html?documentId=TAR.844050B1BC0A" office:target-frame-name="_top" xlink:show="replace"><text:span text:style-name="T1086">5-V-535</text:span></text:a><text:span text:style-name="T1087">, 2012-07-24, Žin., 2012, Nr. 90-4718 (2012-07-28), i. k. 11200GKISAK05-V-535</text:span></text:p>
      <text:p text:style-name="P1088"><text:span text:style-name="T1089">Nr.<text:s/></text:span><text:a xlink:href="https://www.e-tar.lt/portal/legalAct.html?documentId=TAR.185494B5FC36" office:target-frame-name="_top" xlink:show="replace"><text:span text:style-name="T1090">5-V-734</text:span></text:a><text:span text:style-name="T1091">, 2013-09-16, Žin., 2013, Nr. 99-4924 (2</text:span><text:span text:style-name="T1092">013-09-20), i. k. 11300GKISAK05-V-734</text:span></text:p>
      <text:p text:style-name="P1093"><text:span text:style-name="T1094">Nr.<text:s/></text:span><text:a xlink:href="https://www.e-tar.lt/portal/legalAct.html?documentId=TAR.842A8BF27210" office:target-frame-name="_top" xlink:show="replace"><text:span text:style-name="T1095">5-V-902</text:span></text:a><text:span text:style-name="T1096">, 2013-11-20, Žin., 2013, Nr. 121-6168 (2013-11-26), i. k. 11300GKISAK05-V-902</text:span></text:p>
      <text:p text:style-name="Normal"/>
      <text:p text:style-name="P1097"><text:span text:style-name="T1098">57</text:span><text:span text:style-name="T1099">. Apie teritorinės policijos įstaigos v</text:span><text:span text:style-name="T1100">adovo sprendimą ne vėliau kaip per 3 darbo dienas nuo jo priėmimo pareiškėjas informuojamas raštu. Jeigu priimtas sprendimas išduoti neterminuotą leidimą laikyti (nešiotis) ginklus, siunčiamame rašte nurodoma, kad pareiškėjas ne vėliau kaip per 5 mėnesius<text:s/></text:span><text:span text:style-name="T1101">turi sumokėti valstybės rinkliavą, mokėtinos valstybės rinkliavos dydis, įmokos kodas ir atvykti į teritorinę policijos įstaigą pasiimti leidimo. Neatsiėmus neterminuoto leidimo laikyti (nešiotis) ginklus per nustatytą terminą, dėl kito neterminuoto leidim</text:span><text:span text:style-name="T1102">o laikyti (nešiotis) ginklus gavimo galima kreiptis bendrąja tvarka į teritorinę policijos įstaigą. Asmenys, kurie pateikė prašymą per PEPS, papildomai informuojami pateikiant atsakymą (neigiamo sprendimo atveju – sprendimą ir atsakymą) per PEPS.</text:span></text:p>
      <text:p text:style-name="P1103">Jei neterminuotas leidimas laikyti (nešiotis) ginklus išduodamas prašymo pateikimo dieną, pareiškėjas raštu neinformuojamas.</text:p>
      <text:p text:style-name="P1104"><text:span text:style-name="T1105">Per nustatytą terminą neatsiimti neterminuoti leidimai laikyti (nešiotis) ginklus saugomi kartu su kitais dokumentais, pateiktais leidimui g</text:span><text:span text:style-name="T1106">auti.</text:span><text:s/></text:p>
      <text:p text:style-name="P1107">Punkto pakeitimai:</text:p>
      <text:p text:style-name="P1108"><text:span text:style-name="T1109">Nr.<text:s/></text:span><text:a xlink:href="https://www.e-tar.lt/portal/legalAct.html?documentId=TAR.185494B5FC36" office:target-frame-name="_top" xlink:show="replace"><text:span text:style-name="T1110">5-V-734</text:span></text:a><text:span text:style-name="T1111">, 2013-09-16, Žin., 2013, Nr. 99-4924 (2013-09-20), i. k. 11300GKISAK05-V-734</text:span></text:p>
      <text:p text:style-name="Normal"/>
      <text:p text:style-name="P1112"><text:span text:style-name="T1113">58</text:span><text:span text:style-name="T1114">. Asmenys C kategorijos (Įstatymo 5 straipsnio<text:s/></text:span><text:span text:style-name="T1115">5–8 punktuose nurodytus ginklus) ginklus, šaudmenis iš prekybininkų ginklais įsigyja, pateikę neterminuotą leidimą laikyti (nešiotis) ginklus. Asmuo, įsigyjantis ginklą ir (ar) šaudmenis, ginklų pardavėjui turi pateikti neterminuotą leidimą laikyti (nešiot</text:span><text:span text:style-name="T1116">is) ginklus ir asmens tapatybę patvirtinantį dokumentą. Fizinio asmens iš Ginklų fondo ar prekiautojų ginklais įsigyti C kategorijos ginklai, nurodyti Įstatymo 5 straipsnio 5–8 punktuose, teritorinėje policijos įstaigoje registruojami po to, kai gaunama in</text:span><text:span text:style-name="T1117">formacija iš subjektų, turinčių teisę prekiauti šiais ginklais. Asmeniui paveldėjus ar įsigijus užsienio valstybėje C kategorijos ginklą, nurodytą Įstatymo 5 straipsnio 5–8 punktuose, jis registruojamas po to, kai asmuo pateikia teritorinei policijos įstai</text:span><text:span text:style-name="T1118">gai, išdavusiai neterminuotą leidimą laikyti (nešiotis) ginklus, prašymą, asmens tapatybę patvirtinantį dokumentą, ginklą ir įsigijimą ir (ar) gabenimą patvirtinančius dokumentus. Pareigūnas sutikrina asmens tapatybę, prašyme nurodo asmens tapatybės dokume</text:span><text:span text:style-name="T1119">nto numerį ir pasirašo, padaro išvardytų dokumentų elektronines kopijas (išskyrus prašymą ir asmens tapatybę patvirtinantį dokumentą) ir įkelia jas į LVP. Ginklas ir dokumentų originalai (išskyrus prašymą) grąžinami pareiškėjui. Dokumentai, gauti dėl ginkl</text:span><text:span text:style-name="T1120">o įregistravimo ar neterminuoto leidimo laikyti (nešiotis) ginklus dublikato išdavimo, segami į asmenų, turinčių C kategorijos ginklus (Įstatymo 5 straipsnio 5–8 punktai), bendrą bylą.</text:span><text:s/></text:p>
      <text:p text:style-name="P1121">Punkto pakeitimai:</text:p>
      <text:p text:style-name="P1122"><text:span text:style-name="T1123">Nr.<text:s/></text:span><text:a xlink:href="https://www.e-tar.lt/portal/legalAct.html?documentId=TAR.844050B1BC0A" office:target-frame-name="_top" xlink:show="replace"><text:span text:style-name="T1124">5-V-535</text:span></text:a><text:span text:style-name="T1125">, 2012-07-24, Žin., 2012, Nr. 90-4718 (2012-07-28), i. k. 11200GKISAK05-V-535</text:span></text:p>
      <text:p text:style-name="P1126"><text:span text:style-name="T1127">Nr.<text:s/></text:span><text:a xlink:href="https://www.e-tar.lt/portal/legalAct.html?documentId=TAR.185494B5FC36" office:target-frame-name="_top" xlink:show="replace"><text:span text:style-name="T1128">5-V-734</text:span></text:a><text:span text:style-name="T1129">, 2013-09-16, Žin., 2013, Nr. 99-4924 (2013</text:span><text:span text:style-name="T1130">-09-20), i. k. 11300GKISAK05-V-734</text:span></text:p>
      <text:p text:style-name="Normal"/>
      <text:p text:style-name="P1131"><text:span text:style-name="T1132">59</text:span><text:span text:style-name="T1133">. Neterminuotas leidimas laikyti (nešiotis) ginklus panaikinamas:</text:span></text:p>
      <text:p text:style-name="P1134"><text:span text:style-name="T1135">59.1</text:span><text:span text:style-name="T1136">. asmens prašymu;</text:span></text:p>
      <text:p text:style-name="P1137"><text:span text:style-name="T1138">59.2</text:span><text:span text:style-name="T1139">. mirus leidimą turėjusiam asmeniui;</text:span></text:p>
      <text:p text:style-name="P1140"><text:span text:style-name="T1141">59.3</text:span><text:span text:style-name="T1142">. atsiradus Įstatymo 17 straipsnio 1 dalies 4, 5, 9 ir 11 punktuose ir<text:s/></text:span><text:span text:style-name="T1143">18 straipsnio 2 dalyje, išskyrus 18 straipsnio 2 dalies 8 punktą, nurodytoms sąlygoms;</text:span></text:p>
      <text:p text:style-name="P1144">Punkto pakeitimai:</text:p>
      <text:p text:style-name="P1145"><text:span text:style-name="T1146">Nr.<text:s/></text:span><text:a xlink:href="https://www.e-tar.lt/portal/legalAct.html?documentId=7e80bd00321f11e69cf5d89a5fdd27cc" office:target-frame-name="_top" xlink:show="replace"><text:span text:style-name="T1147">5-V-475</text:span></text:a><text:span text:style-name="T1148">, 2016-06-10, paskelbta TAR 2016-06-16, i</text:span><text:span text:style-name="T1149">. k. 2016-16898</text:span></text:p>
      <text:p text:style-name="Normal"/>
      <text:p text:style-name="P1150"><text:span text:style-name="T1151">59.4</text:span><text:span text:style-name="T1152">. kai asmuo naudojasi ginklu pažeisdamas įstatymų, kitų teisės aktų reikalavimus ir tas pažeidimas kelia grėsmę žmonių gyvybei, sveikatai, visuomenės saugumui ar viešajai tvarkai;</text:span></text:p>
      <text:p text:style-name="P1153"><text:span text:style-name="T1154">59.5</text:span><text:span text:style-name="T1155">. asmeniui dėl ginklų ir šaudmenų apyvartos</text:span><text:span text:style-name="T1156"><text:s/>taisyklių pažeidimo praradus savo ginklą;</text:span></text:p>
      <text:p text:style-name="P1157"><text:span text:style-name="T1158">59.6</text:span><text:span text:style-name="T1159">. kai neterminuotas leidimas laikyti (nešiotis) ginklus buvo įgytas sąmoningai pateikus klaidingą informaciją ar suklastotus dokumentus.</text:span><text:s/></text:p>
      <text:p text:style-name="P1160"><text:span text:style-name="T1161">59.7</text:span><text:span text:style-name="T1162">. kai naudotojas persikelia gyventi atskirai nuo ginklų sav</text:span><text:span text:style-name="T1163">ininko.</text:span></text:p>
      <text:p text:style-name="P1164">Papildyta papunkčiu:</text:p>
      <text:p text:style-name="P1165"><text:span text:style-name="T1166">Nr.<text:s/></text:span><text:a xlink:href="https://www.e-tar.lt/portal/legalAct.html?documentId=7e80bd00321f11e69cf5d89a5fdd27cc" office:target-frame-name="_top" xlink:show="replace"><text:span text:style-name="T1167">5-V-475</text:span></text:a><text:span text:style-name="T1168">, 2016-06-10, paskelbta TAR 2016-06-16, i. k. 2016-16898</text:span></text:p>
      <text:p text:style-name="Normal"/>
      <text:p text:style-name="P1169">Punkto pakeitimai:</text:p>
      <text:p text:style-name="P1170"><text:span text:style-name="T1171">Nr.<text:s/></text:span><text:a xlink:href="https://www.e-tar.lt/portal/legalAct.html?documentId=TAR.185494B5FC36" office:target-frame-name="_top" xlink:show="replace"><text:span text:style-name="T1172">5-V-734</text:span></text:a><text:span text:style-name="T1173">, 2013-09-16, Žin., 2013, Nr. 99-4924 (2013-09-20), i. k. 11300GKISAK05-V-734</text:span></text:p>
      <text:p text:style-name="Normal"/>
      <text:p text:style-name="P1174"><text:span text:style-name="T1175">60</text:span><text:span text:style-name="T1176">. Neterminuoto leidimo laikyti (nešiotis) ginklus panaikinimo pagrindas yra aplinkybes, dėl kurių gali būti panaikina</text:span><text:span text:style-name="T1177">mas leidimas, patvirtinanti medžiaga. Ja remiantis ir priimamas sprendimas. Sprendimas dėl leidimo panaikinimo surašomas laisva forma, jį tvirtina teritorinės policijos įstaigos vadovas ar jo įgaliotas asmuo. Sprendimas turi būti įkeltas į LVP.</text:span><text:s/></text:p>
      <text:p text:style-name="P1178">Punkto pakeitimai:</text:p>
      <text:p text:style-name="P1179"><text:span text:style-name="T1180">Nr.<text:s/></text:span><text:a xlink:href="https://www.e-tar.lt/portal/legalAct.html?documentId=TAR.185494B5FC36" office:target-frame-name="_top" xlink:show="replace"><text:span text:style-name="T1181">5-V-734</text:span></text:a><text:span text:style-name="T1182">, 2013-09-16, Žin., 2013, Nr. 99-4924 (2013-09-20), i. k. 11300GKISAK05-V-734</text:span></text:p>
      <text:p text:style-name="Normal"/>
      <text:p text:style-name="P1183"><text:span text:style-name="T1184">61</text:span><text:span text:style-name="T1185">. Apie priimtą sprendimą teritorinė policijos įstaiga ne vėliau kaip<text:s/></text:span><text:span text:style-name="T1186">per 3 darbo dienas informuoja asmenį, kuriam leidimas panaikintas. Jei asmuo pageidauja, teritorinė policijos įstaiga privalo jam pateikti sprendimo kopiją. Neterminuoto leidimo laikyti (nešiotis) ginklus panaikinimas įsigalioja iš karto po sprendimo jį pa</text:span><text:span text:style-name="T1187">naikinti priėmimo, nors jis ir ginčijamas.</text:span><text:s/></text:p>
      <text:p text:style-name="P1188">Punkto pakeitimai:</text:p>
      <text:p text:style-name="P1189"><text:span text:style-name="T1190">Nr.<text:s/></text:span><text:a xlink:href="https://www.e-tar.lt/portal/legalAct.html?documentId=TAR.185494B5FC36" office:target-frame-name="_top" xlink:show="replace"><text:span text:style-name="T1191">5-V-734</text:span></text:a><text:span text:style-name="T1192">, 2013-09-16, Žin., 2013, Nr. 99-4924 (2013-09-20), i. k. 11300GKISAK05-V-734</text:span></text:p>
      <text:p text:style-name="Normal"/>
      <text:p text:style-name="P1193"><text:span text:style-name="T1194">62</text:span><text:span text:style-name="T1195">. Panaikinus<text:s/></text:span><text:span text:style-name="T1196">neterminuotą leidimą laikyti (nešiotis) ginklus, leidimas ir ginklas (-ai) paimami, jei tai anksčiau nebuvo padaryta teisės aktų nustatytais pagrindais ir tvarka. Ginklai, šaudmenys realizuojami, perdirbami ar sunaikinami šių taisyklių XV skyriuje nustatyt</text:span><text:span text:style-name="T1197">a tvarka.</text:span><text:s/></text:p>
      <text:p text:style-name="P1198">Punkto pakeitimai:</text:p>
      <text:p text:style-name="P1199"><text:span text:style-name="T1200">Nr.<text:s/></text:span><text:a xlink:href="https://www.e-tar.lt/portal/legalAct.html?documentId=TAR.185494B5FC36" office:target-frame-name="_top" xlink:show="replace"><text:span text:style-name="T1201">5-V-734</text:span></text:a><text:span text:style-name="T1202">, 2013-09-16, Žin., 2013, Nr. 99-4924 (2013-09-20), i. k. 11300GKISAK05-V-734</text:span></text:p>
      <text:p text:style-name="Normal"/>
      <text:p text:style-name="P1203"><text:span text:style-name="T1204">63</text:span><text:span text:style-name="T1205">. Praradusiam neterminuotą leidimą laikyti (neši</text:span><text:span text:style-name="T1206">otis) ginklus asmeniui, kuris pateikia motyvuotą prašymą, teritorinė policijos įstaiga išduoda leidimo dublikatą su žyma „D“ ne vėliau kaip per 5 darbo dienas nuo prašymo gavimo dienos.</text:span><text:s/></text:p>
      <text:p text:style-name="P1207">Punkto pakeitimai:</text:p>
      <text:p text:style-name="P1208"><text:span text:style-name="T1209">Nr.<text:s/></text:span><text:a xlink:href="https://www.e-tar.lt/portal/legalAct.html?documentId=TAR.185494B5FC36" office:target-frame-name="_top" xlink:show="replace"><text:span text:style-name="T1210">5-V-734</text:span></text:a><text:span text:style-name="T1211">, 2013-09-16, Žin., 2013, Nr. 99-4924 (2013-09-20), i. k. 11300GKISAK05-V-734</text:span></text:p>
      <text:p text:style-name="Normal"/>
      <text:p text:style-name="P1212"/>
      <text:p text:style-name="P1213"><text:span text:style-name="T1214">X</text:span><text:span text:style-name="T1215">.<text:s/></text:span><text:span text:style-name="T1216">LEIDIMŲ LAIKYTI (NEŠIOTIS) GINKLUS PERREGISTRAVIMAS B AR C KATEGORIJOS (ĮSTATYMO 5 STRAIPSNIO 1–4 PUNKTAI) GINKLAMS</text:span></text:p>
      <text:p text:style-name="P1217"/>
      <text:p text:style-name="P1218"><text:span text:style-name="T1219">64</text:span><text:span text:style-name="T1220">.</text:span><text:span text:style-name="T1221"><text:s/>Ne vėliau kaip iki leidimo laikyti (nešiotis) ginklus galiojimo pabaigos asmuo privalo perregistruoti leidimą laikyti (nešiotis) ginklus ir teritorinei policijos įstaigai (tiesiogiai arba per PEPS), kurioje registruotas ginklas (-ai), turi pateikti prašym</text:span><text:span text:style-name="T1222">ą bei taisyklių 7.2, 7.4–7.7 punktuose nurodytus dokumentus (jei anksčiau pristatyti dokumentai yra galiojantys, jų iš naujo pateikti nereikia), pažymą apie ginklo laikymo sąlygų ir ginklų patikrinimą (tuo atveju, jeigu ginklų laikymo sąlygos buvo patikrin</text:span><text:span text:style-name="T1223">tos, tačiau pažyma apie patikrinimą neišduota, pareiškėjas turi patvirtinti, kad atlikus patikrinimą nustatyta, kad yra tinkamos sąlygos ginklams laikyti) ir ginklą (ginklus), jei pažymoje ar teritorinės policijos įstaigos prevencijos padalinio pareigūno y</text:span><text:span text:style-name="T1224">ra<text:s/></text:span><text:soft-page-break/><text:span text:style-name="T1225">nurodyta, kad tai reikalinga. Ginklo laikymo sąlygų patikrinimas neatliekamas ir pažymos pateikti nereikia, jeigu toks patikrinimas buvo atliktas ir nuo patikrinimo atlikimo nėra praėję 1 metai. Asmens tapatybė patvirtinama ir dokumentų kopijos daromos<text:s/></text:span><text:span text:style-name="T1226">šių taisyklių 8 punkte nustatyta tvarka.</text:span></text:p>
      <text:p text:style-name="P1227"><text:span text:style-name="T1228">Prieš perregistruojant leidimą laikyti (nešiotis) ginklus, asmens ginklus apžiūri ir sąlygas jiems laikyti patikrina teritorinės policijos įstaigos prevencijos padalinio pareigūnas, atlikęs patikrinimą, duomenis api</text:span><text:span text:style-name="T1229">e atliktą patikrinimą įkelia į LVP ir, jei asmuo pageidauja, iš LVP išspausdina pažymą apie atliktą patikrinimą, ją pasirašo ir išduoda asmeniui. Jei patikrinimo metu nustatoma neatitikimų leidime laikyti (nešiotis) ginklus (netiksliai nurodytas ginklo num</text:span><text:span text:style-name="T1230">eris, kalibras, modelis ar pan.) ar kyla įtarimų dėl ginklo tinkamumo naudoti, apie tai nurodoma pažymoje. Ginklus, dėl kurių nustatyta neatitikimų ar yra įtarimų dėl tinkamumo naudoti, privaloma pateikti perregistruojant leidimą laikyti (nešiotis) ginklus</text:span><text:span text:style-name="T1231">. Jei patikrinimo metu įtariama, kad pakeistas ar sunaikintas ginklo, spynos ar vamzdžio numeris, arba nustatoma, kad yra neregistruotų ginklų ar randami ne visi registruoti ginklai, atliekami šių taisyklių 39 punkte numatyti veiksmai.</text:span><text:s/></text:p>
      <text:p text:style-name="P1232">Punkto pakeitimai:</text:p>
      <text:p text:style-name="P1233"><text:span text:style-name="T1234">Nr.<text:s/></text:span><text:a xlink:href="https://www.e-tar.lt/portal/legalAct.html?documentId=TAR.844050B1BC0A" office:target-frame-name="_top" xlink:show="replace"><text:span text:style-name="T1235">5-V-535</text:span></text:a><text:span text:style-name="T1236">, 2012-07-24, Žin., 2012, Nr. 90-4718 (2012-07-28), i. k. 11200GKISAK05-V-535</text:span></text:p>
      <text:p text:style-name="P1237"><text:span text:style-name="T1238">Nr.<text:s/></text:span><text:a xlink:href="https://www.e-tar.lt/portal/legalAct.html?documentId=TAR.185494B5FC36" office:target-frame-name="_top" xlink:show="replace"><text:span text:style-name="T1239">5-V-734</text:span></text:a><text:span text:style-name="T1240">, 2013-09-16, Žin., 2013, Nr. 99-4924 (2013-09-20), i. k. 11300GKISAK05-V-734</text:span></text:p>
      <text:p text:style-name="Normal"/>
      <text:p text:style-name="P1241"><text:span text:style-name="T1242">65</text:span><text:span text:style-name="T1243">. Prieš perregistruojant leidimą laikyti (nešiotis) ginklus, trumpieji šaunamieji ginklai išbandomi vidaus reikalų ministro nustatyta tvarka. Jeigu ginklas buvo iš</text:span><text:span text:style-name="T1244">bandytas ir nuo jo išbandymo (identifikavimo) nėra praėję 1 metai, pakartotinis išbandymas neatliekamas. Jeigu kartu gyvena asmuo, kuris šių taisyklių 13 punkte nustatyta tvarka nebuvo tikrintas, priimant sprendimą dėl leidimo laikyti (nešiotis) ginklus iš</text:span><text:span text:style-name="T1245">davimo, tikrinama ir taisyklių 12 punkte nustatyta tvarka.</text:span><text:s/></text:p>
      <text:p text:style-name="P1246">Punkto pakeitimai:</text:p>
      <text:p text:style-name="P1247"><text:span text:style-name="T1248">Nr.<text:s/></text:span><text:a xlink:href="https://www.e-tar.lt/portal/legalAct.html?documentId=TAR.844050B1BC0A" office:target-frame-name="_top" xlink:show="replace"><text:span text:style-name="T1249">5-V-535</text:span></text:a><text:span text:style-name="T1250">, 2012-07-24, Žin., 2012, Nr. 90-4718 (2012-07-28), i. k. 11200GKISAK05-V-535</text:span></text:p>
      <text:p text:style-name="P1251"><text:span text:style-name="T1252">Nr.<text:s/></text:span><text:a xlink:href="https://www.e-tar.lt/portal/legalAct.html?documentId=TAR.185494B5FC36" office:target-frame-name="_top" xlink:show="replace"><text:span text:style-name="T1253">5-V-734</text:span></text:a><text:span text:style-name="T1254">, 2013-09-16, Žin., 2013, Nr. 99-4924 (2013-09-20), i. k. 11300GKISAK05-V-734</text:span></text:p>
      <text:p text:style-name="Normal"/>
      <text:p text:style-name="P1255"><text:span text:style-name="T1256">66</text:span><text:span text:style-name="T1257">. Pareigūnas gautą prašymą dėl leidimo laikyti (nešiotis) ginklus perregistravimo re</text:span><text:span text:style-name="T1258">gistruoja LVP, sutikrina asmens tapatybę, patikrina pateiktus dokumentus, padaro pateiktų dokumentų elektronines kopijas ir įkelia į LVP. Užregistruotą prašymą pareigūnas išspausdina ir pateikia asmeniui pasirašyti. Pareigūnas LVP pažymi, kad patikrino asm</text:span><text:span text:style-name="T1259">ens tapatybę ir kitus pateiktus dokumentus, taip pat patikrina duomenis apie trumpųjų šaunamųjų ginklų išbandymą (identifikavimą). Leidimas laikyti (nešiotis) ginklus perregistruojamas ne vėliau kaip per 5 darbo dienas, jeigu pateikti šių taisyklių 64 punk</text:span><text:span text:style-name="T1260">te nurodyti dokumentai. Jeigu įrašai leidime laikyti (nešiotis) ginklus neatitinka ginklo duomenų, įtariama, kad pakeistas ar sunaikintas ginklo, spynos ar vamzdžio numeris, atliekami šių taisyklių 39 punkte nurodyti veiksmai. Jei kyla įtarimų dėl ginklo t</text:span><text:span text:style-name="T1261">inkamumo naudoti, ginklas paimamas šių taisyklių 37 punkte nustatyta tvarka ir perduodamas įvertinti jo būklę ginklų tinkamumo naudoti nustatymo komisijai.</text:span><text:s/></text:p>
      <text:p text:style-name="P1262">Punkto pakeitimai:</text:p>
      <text:p text:style-name="P1263"><text:span text:style-name="T1264">Nr.<text:s/></text:span><text:a xlink:href="https://www.e-tar.lt/portal/legalAct.html?documentId=TAR.844050B1BC0A" office:target-frame-name="_top" xlink:show="replace"><text:span text:style-name="T1265">5-V-535</text:span></text:a><text:span text:style-name="T1266">, 2012-07-24, Žin., 2012, Nr. 90-4718 (2012-07-28), i. k. 11200GKISAK05-V-535</text:span></text:p>
      <text:p text:style-name="P1267"><text:span text:style-name="T1268">Nr.<text:s/></text:span><text:a xlink:href="https://www.e-tar.lt/portal/legalAct.html?documentId=TAR.185494B5FC36" office:target-frame-name="_top" xlink:show="replace"><text:span text:style-name="T1269">5-V-734</text:span></text:a><text:span text:style-name="T1270">, 2013-09-16, Žin., 2013, Nr. 99-4924 (2013-09-20), i. k. 11300GKISAK05-</text:span><text:span text:style-name="T1271">V-734</text:span></text:p>
      <text:p text:style-name="Normal"/>
      <text:p text:style-name="P1272"><text:span text:style-name="T1273">67</text:span><text:span text:style-name="T1274">. Atlikus patikrinimus ir nustačius priežastis, dėl kurių Įstatymo nustatyta tvarka asmuo negali turėti ginklų, apibendrinama patikrinimo medžiaga ir sprendžiama dėl leidimo laikyti (nešiotis) ginklus nepratęsimo. Jei leidimas laikyti (nešioti</text:span><text:span text:style-name="T1275">s) ginklus nepratęsiamas, surašomas laisvos formos sprendimas dėl leidimo laikyti (nešiotis) ginklus neperregistravimo. Šį sprendimą turi patvirtinti teritorinės policijos įstaigos vadovas ar jo įgaliotas asmuo.</text:span></text:p>
      <text:p text:style-name="P1276">Punkto pakeitimai:</text:p>
      <text:p text:style-name="P1277"><text:span text:style-name="T1278">Nr.<text:s/></text:span><text:a xlink:href="https://www.e-tar.lt/portal/legalAct.html?documentId=TAR.185494B5FC36" office:target-frame-name="_top" xlink:show="replace"><text:span text:style-name="T1279">5-V-734</text:span></text:a><text:span text:style-name="T1280">, 2013-09-16, Žin., 2013, Nr. 99-4924 (2013-09-20), i. k. 11300GKISAK05-V-734</text:span></text:p>
      <text:p text:style-name="P1281"><text:span text:style-name="T1282">Nr.<text:s/></text:span><text:a xlink:href="https://www.e-tar.lt/portal/legalAct.html?documentId=7e80bd00321f11e69cf5d89a5fdd27cc" office:target-frame-name="_top" xlink:show="replace"><text:span text:style-name="T1283">5-V-475</text:span></text:a><text:span text:style-name="T1284">, 2016-06-10, paskelbta TAR 2016-06-16, i. k. 2016-16898</text:span></text:p>
      <text:p text:style-name="Normal"/>
      <text:p text:style-name="P1285"><text:span text:style-name="T1286">68</text:span><text:span text:style-name="T1287">. Jeigu perregistravus leidimą ir atlikus šių taisyklių 12.1 punkte nurodytus patikrinimus nustatomos Įstatyme nurodytos priežastys, dėl kurių asmuo negali turėti ginklo, o<text:s/></text:span><text:span text:style-name="T1288">atlikus šių taisyklių 12.2 nurodytą patikrinimą paaiškėja, kad asmuo (-enys) per pastaruosius 3 metus ne<text:s/></text:span><text:soft-page-break/><text:span text:style-name="T1289">mažiau kaip 2 kartus buvo baustas (-i) už šiurkštų teisės aktų, reglamentuojančių medžioklę, reikalavimų pažeidimą, perregistruotas leidimas laikyti (n</text:span><text:span text:style-name="T1290">ešiotis) ginklus panaikinamas šių taisyklių XIII skyriuje nustatyta tvarka.</text:span></text:p>
      <text:p text:style-name="P1291"><text:span text:style-name="T1292">69</text:span><text:span text:style-name="T1293">. Ginklo savininkas, persikėlęs gyventi į naują gyvenamąją vietą, kurioje laikomi ginklai, ne vėliau kaip per 10 kalendorinių dienų apie tai per PEPS ar tiesiogiai informuoja</text:span><text:span text:style-name="T1294"><text:s/>naujoje gyvenamojoje vietoje esančią teritorinę policijos įstaigą. Gavusi informacijos, kad asmuo apsigyveno kitame mieste ar rajone, teritorinė policijos įstaiga, esant būtinumui, per 3 darbo dienas raštu kreipiasi į tą teritorinę policijos įstaigą, kuri</text:span><text:span text:style-name="T1295">oje yra registruotas ginklas, dėl asmens, turinčio ginklą, duomenų persiuntimo. Ši policijos įstaiga asmens bylą, suformuotą iki 2013 m. rugsėjo 30 d., arba asmens pateiktų dokumentų kopijas turi išsiųsti ne vėliau kaip per 3 darbo dienas.</text:span><text:s/></text:p>
      <text:p text:style-name="P1296">Punkto pakeitimai:</text:p>
      <text:p text:style-name="P1297"><text:span text:style-name="T1298">Nr.<text:s/></text:span><text:a xlink:href="https://www.e-tar.lt/portal/legalAct.html?documentId=TAR.844050B1BC0A" office:target-frame-name="_top" xlink:show="replace"><text:span text:style-name="T1299">5-V-535</text:span></text:a><text:span text:style-name="T1300">, 2012-07-24, Žin., 2012, Nr. 90-4718 (2012-07-28), i. k. 11200GKISAK05-V-535</text:span></text:p>
      <text:p text:style-name="P1301"><text:span text:style-name="T1302">Nr.<text:s/></text:span><text:a xlink:href="https://www.e-tar.lt/portal/legalAct.html?documentId=TAR.185494B5FC36" office:target-frame-name="_top" xlink:show="replace"><text:span text:style-name="T1303">5-V-734</text:span></text:a><text:span text:style-name="T1304">, 2013-09-16, Žin., 2013, Nr. 99-4924 (2013-09-20), i. k. 11300GKISAK05-V-734</text:span></text:p>
      <text:p text:style-name="P1305"><text:span text:style-name="T1306">Nr.<text:s/></text:span><text:a xlink:href="https://www.e-tar.lt/portal/legalAct.html?documentId=TAR.842A8BF27210" office:target-frame-name="_top" xlink:show="replace"><text:span text:style-name="T1307">5-V-902</text:span></text:a><text:span text:style-name="T1308">, 2013-11-20, Žin., 2013, Nr. 121-6168 (2013-11-26), i. k. 11300GKISAK05-</text:span><text:span text:style-name="T1309">V-902</text:span></text:p>
      <text:p text:style-name="Normal"/>
      <text:p text:style-name="P1310"><text:span text:style-name="T1311">70</text:span><text:span text:style-name="T1312">. Teritorinės policijos įstaigos prevencijos padalinio pareigūnas (apylinkės inspektorius) ne vėliau kaip per 5 darbo dienas nuo pranešimo gavimo dienos atlieka ginklo laikymo sąlygų patikrinimą. Kiti asmenų patikrinimai atliekami šių taisykli</text:span><text:span text:style-name="T1313">ų 12 punkte (esant būtinumui, ir 13 punkte) nustatyta tvarka ir, esant Įstatyme nustatytoms priežastims, dėl kurių asmuo negali turėti ginklo, sprendžiama dėl leidimo laikyti (nešiotis) ginklus panaikinimo (išskyrus atvejus, kai ginklo savininkas įsipareig</text:span><text:span text:style-name="T1314">oja laikyti ar laiko ginklą (-us) ne savo gyvenamojoje vietoje).</text:span><text:s/></text:p>
      <text:p text:style-name="P1315">Punkto pakeitimai:</text:p>
      <text:p text:style-name="P1316"><text:span text:style-name="T1317">Nr.<text:s/></text:span><text:a xlink:href="https://www.e-tar.lt/portal/legalAct.html?documentId=TAR.844050B1BC0A" office:target-frame-name="_top" xlink:show="replace"><text:span text:style-name="T1318">5-V-535</text:span></text:a><text:span text:style-name="T1319">, 2012-07-24, Žin., 2012, Nr. 90-4718 (2012-07-28), i. k. 11200GKISAK05-V-535</text:span></text:p>
      <text:p text:style-name="P1320"><text:span text:style-name="T1321">Nr.<text:s/></text:span><text:a xlink:href="https://www.e-tar.lt/portal/legalAct.html?documentId=TAR.185494B5FC36" office:target-frame-name="_top" xlink:show="replace"><text:span text:style-name="T1322">5-V-734</text:span></text:a><text:span text:style-name="T1323">, 2013-09-16, Žin., 2013, Nr. 99-4924 (2013-09-20), i. k. 11300GKISAK05-V-734</text:span></text:p>
      <text:p text:style-name="P1324"><text:span text:style-name="T1325">Nr.<text:s/></text:span><text:a xlink:href="https://www.e-tar.lt/portal/legalAct.html?documentId=TAR.842A8BF27210" office:target-frame-name="_top" xlink:show="replace"><text:span text:style-name="T1326">5-V-902</text:span></text:a><text:span text:style-name="T1327">, 2013-11-20, Žin., 2013, Nr. 121-6168 (2013-11-26), i. k. 11300GKISAK05-V-902</text:span></text:p>
      <text:p text:style-name="Normal"/>
      <text:p text:style-name="P1328"><text:span text:style-name="T1329">71</text:span><text:span text:style-name="T1330">. Leidimas laikyti (nešiotis) ginklus asmeniui persikėlus į naują gyvenamąją vietą galioja ir nėra keičiamas. Apie pasikeitusią gyvenamąją vietą, ginklo laikymo v</text:span><text:span text:style-name="T1331">ietą turi būti padaromos žymos policijos informacinėje sistemoje.</text:span></text:p>
      <text:p text:style-name="P1332"><text:span text:style-name="T1333">72</text:span><text:span text:style-name="T1334">. Ginklo savininkas, kurio leidimo laikyti (nešiotis) ginklus galiojimas pasibaigė, nedelsdamas turi atiduoti laikinai saugoti ginklą (-us) į teritorinę policijos įstaigą. Jam to nepad</text:span><text:span text:style-name="T1335">arius, ginklą (-us) paima teritorinė policijos įstaiga ir raštu įspėja (išsiunčia raštą arba supažindina su įspėjimu pasirašytinai) dėl leidimo laikyti (nešiotis) ginklus galiojimo pratęsimo.</text:span></text:p>
      <text:p text:style-name="P1336">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text:s/>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37">Punkto pakeitimai:</text:p>
      <text:p text:style-name="P1338"><text:span text:style-name="T1339">Nr.<text:s/></text:span><text:a xlink:href="https://www.e-tar.lt/portal/legalAct.html?documentId=TAR.844050B1BC0A" office:target-frame-name="_top" xlink:show="replace"><text:span text:style-name="T1340">5-V-535</text:span></text:a><text:span text:style-name="T1341">, 2012-07-24, Žin., 2012, Nr. 90-4718 (2012-07-28), i. k. 11200GKISAK05-V-535</text:span></text:p>
      <text:p text:style-name="Normal"/>
      <text:p text:style-name="P1342"/>
      <text:p text:style-name="P1343"><text:span text:style-name="T1344">XI</text:span><text:span text:style-name="T1345">.<text:s/></text:span><text:span text:style-name="T1346">GINKLŲ APSKAITA</text:span></text:p>
      <text:p text:style-name="P1347"/>
      <text:p text:style-name="P1348"><text:span text:style-name="T1349">74</text:span><text:span text:style-name="T1350">. Duomenys apie leidimo įsigyti gi</text:span><text:span text:style-name="T1351">nklą išdavimą, leidimo laikyti (nešiotis) ginklus išdavimą, perregistravimą, panaikinimą ar neterminuoto leidimo laikyti (nešiotis) ginklus išdavimą ar panaikinimą, taip pat apie ginklų registravimą įrašomi į LVP.</text:span><text:s/></text:p>
      <text:p text:style-name="P1352">Punkto pakeitimai:</text:p>
      <text:p text:style-name="P1353"><text:span text:style-name="T1354">Nr.<text:s/></text:span><text:a xlink:href="https://www.e-tar.lt/portal/legalAct.html?documentId=TAR.185494B5FC36" office:target-frame-name="_top" xlink:show="replace"><text:span text:style-name="T1355">5-V-734</text:span></text:a><text:span text:style-name="T1356">, 2013-09-16, Žin., 2013, Nr. 99-4924 (2013-09-20), i. k. 11300GKISAK05-V-734</text:span></text:p>
      <text:p text:style-name="Normal"/>
      <text:p text:style-name="P1357"><text:span text:style-name="T1358">75</text:span><text:span text:style-name="T1359">. Ginklas, atsižvelgiant į šių taisyklių 76–84 punktų nuostatas, išregistruojamas,<text:s/></text:span><text:span text:style-name="T1360">jeigu:</text:span></text:p>
      <text:p text:style-name="P1361"><text:span text:style-name="T1362">75.1</text:span><text:span text:style-name="T1363">. jis yra parduotas, padovanotas, perduotas sunaikinti ar perduotas realizuoti komiso pagrindais;</text:span><text:s/></text:p>
      <text:soft-page-break/>
      <text:p text:style-name="P1364">Punkto pakeitimai:</text:p>
      <text:p text:style-name="P1365"><text:span text:style-name="T1366">Nr.<text:s/></text:span><text:a xlink:href="https://www.e-tar.lt/portal/legalAct.html?documentId=TAR.185494B5FC36" office:target-frame-name="_top" xlink:show="replace"><text:span text:style-name="T1367">5-V-734</text:span></text:a><text:span text:style-name="T1368">, 2013-09-16, Žin., 2013, Nr. 99</text:span><text:span text:style-name="T1369">-4924 (2013-09-20), i. k. 11300GKISAK05-V-734</text:span></text:p>
      <text:p text:style-name="Normal"/>
      <text:p text:style-name="P1370"><text:span text:style-name="T1371">75.2</text:span><text:span text:style-name="T1372">. jis yra pavogtas;</text:span></text:p>
      <text:p text:style-name="P1373"><text:span text:style-name="T1374">75.3</text:span><text:span text:style-name="T1375">. jis yra prarastas;</text:span></text:p>
      <text:p text:style-name="P1376"><text:span text:style-name="T1377">75.4</text:span><text:span text:style-name="T1378">. jis yra konfiskuotas;</text:span></text:p>
      <text:p text:style-name="P1379"><text:span text:style-name="T1380">75.5</text:span><text:span text:style-name="T1381">. miręs ginklo savininkas;</text:span></text:p>
      <text:p text:style-name="P1382"><text:span text:style-name="T1383">75.6</text:span><text:span text:style-name="T1384">. ginklo savininkui panaikintas leidimas laikyti (nešiotis) ginklus ar neterm</text:span><text:span text:style-name="T1385">inuotas leidimas laikyti (nešiotis) ginklus;</text:span><text:s/></text:p>
      <text:p text:style-name="P1386">Punkto pakeitimai:</text:p>
      <text:p text:style-name="P1387"><text:span text:style-name="T1388">Nr.<text:s/></text:span><text:a xlink:href="https://www.e-tar.lt/portal/legalAct.html?documentId=TAR.185494B5FC36" office:target-frame-name="_top" xlink:show="replace"><text:span text:style-name="T1389">5-V-734</text:span></text:a><text:span text:style-name="T1390">, 2013-09-16, Žin., 2013, Nr. 99-4924 (2013-09-20), i. k. 11300GKISAK05-V-734</text:span></text:p>
      <text:p text:style-name="Normal"/>
      <text:p text:style-name="P1391"><text:span text:style-name="T1392">75.7</text:span><text:span text:style-name="T1393">. ginklo (-</text:span><text:span text:style-name="T1394">ų) savininkas pakeitė gyvenamąją vietą (persikėlė nuolat gyventi į kitą valstybę);</text:span></text:p>
      <text:p text:style-name="P1395"><text:span text:style-name="T1396">75.8</text:span><text:span text:style-name="T1397">. ginklas yra perdirbtas taip, kad yra visiškai netinkamas naudoti.</text:span></text:p>
      <text:p text:style-name="P1398"><text:span text:style-name="T1399">76</text:span><text:span text:style-name="T1400">. Ginklo išregistravimo pagrindas šių taisyklių 75.1 punkte nurodytais atvejais yra<text:s/></text:span><text:span text:style-name="T1401">juridinio asmens, prekiaujančio ginklais, išduota pažyma, dovanojimo sutartis ar dokumentai, patvirtinantys ginklo perdavimą sunaikinti. Ginklo savininkas sutartį, o juridinis asmuo, prekiaujantis ginklais, pažymą teritorinei policijos įstaigai turi pateik</text:span><text:span text:style-name="T1402">ti per 5 darbo dienas nuo ginklo realizavimo dienos.</text:span></text:p>
      <text:p text:style-name="P1403"><text:span text:style-name="T1404">77</text:span><text:span text:style-name="T1405">. Ginklo išregistravimo pagrindas šių taisyklių 75.2 ir 75.3 punktuose nurodytais atvejais yra ginklo savininko pareiškimas ir institucijos, atliekančios ikiteisminį tyrimą, išduota pažyma arba Ieš</text:span><text:span text:style-name="T1406">komų ginklų registro išrašas.</text:span></text:p>
      <text:p text:style-name="P1407"><text:span text:style-name="T1408">78</text:span><text:span text:style-name="T1409">. Jeigu ginklas yra pavogtas arba prarastas, jis iš LVP išregistruojamas automatiškai, įrašius jo duomenis į Ieškomų ginklų registrą.</text:span><text:s/></text:p>
      <text:p text:style-name="P1410">Punkto pakeitimai:</text:p>
      <text:p text:style-name="P1411"><text:span text:style-name="T1412">Nr.<text:s/></text:span><text:a xlink:href="https://www.e-tar.lt/portal/legalAct.html?documentId=TAR.185494B5FC36" office:target-frame-name="_top" xlink:show="replace"><text:span text:style-name="T1413">5-V-734</text:span></text:a><text:span text:style-name="T1414">, 2013-09-16, Žin., 2013, Nr. 99-4924 (2013-09-20), i. k. 11300GKISAK05-V-734</text:span></text:p>
      <text:p text:style-name="Normal"/>
      <text:p text:style-name="P1415"><text:span text:style-name="T1416">79</text:span><text:span text:style-name="T1417">. Ginklo išregistravimo pagrindas šių taisyklių 75.4 punkte nurodytu atveju yra atitinkamų institucijų priimtas sprendimas konfiskuoti ginklą ir</text:span><text:span text:style-name="T1418"><text:s/>tai patvirtinantys dokumentai.</text:span></text:p>
      <text:p text:style-name="P1419"><text:span text:style-name="T1420">80</text:span><text:span text:style-name="T1421">. Ginklo išregistravimo pagrindas šių taisyklių 75.5 punkte nurodytu atveju yra ginklo savininko mirties liudijimas ir testamentas arba paveldėjimo teisės liudijimas bei surinkta medžiaga su sprendimu leisti paveldėtoj</text:span><text:span text:style-name="T1422">ui įsigyti ginklą. Jeigu paveldėtojo vardu įstatymų nustatyta tvarka negali būti įregistruotas ginklas arba jis to nenori, ginklą privaloma nustatyta tvarka realizuoti. Tokiu atveju papildomas ginklo išrašymo iš įskaitos pagrindas yra nurodytas šių taisykl</text:span><text:span text:style-name="T1423">ių 75.1 punkte.</text:span></text:p>
      <text:p text:style-name="P1424"><text:span text:style-name="T1425">81</text:span><text:span text:style-name="T1426">. Ginklo išregistravimo pagrindas šių taisyklių 75.6 punkte nurodytu atveju yra jo realizavimas arba konfiskavimas ir tai patvirtinantys dokumentai.</text:span></text:p>
      <text:p text:style-name="P1427"><text:span text:style-name="T1428">82</text:span><text:span text:style-name="T1429">. Ginklo išregistravimo pagrindas šių taisyklių 75.7 punkte nurodytu atveju yra</text:span><text:span text:style-name="T1430"><text:s/>asmens deklaracija, kad jis persikelia gyventi į kitą valstybę.</text:span></text:p>
      <text:p text:style-name="P1431"><text:span text:style-name="T1432">83</text:span><text:span text:style-name="T1433">. Jeigu pasikeičia ginklo savininko gyvenamoji vieta Lietuvoje, asmens pateiktų dokumentų kopijas ar asmens bylą, suformuotą iki 2013 m. rugsėjo 30 d., teritorinė policijos įstaiga pers</text:span><text:span text:style-name="T1434">iunčia teritorinei policijos įstaigai pagal naują ginklo savininko gyvenamąją vietą po to, kai gauna teritorinės policijos įstaigos prašymą pateikti asmens duomenis. Gyvenamosios vietos duomenis policijos informacinėje sistemoje keičia naujos gyvenamosios<text:s/></text:span><text:span text:style-name="T1435">vietos teritorinė policijos įstaiga.</text:span><text:s/></text:p>
      <text:p text:style-name="P1436">Punkto pakeitimai:</text:p>
      <text:p text:style-name="P1437"><text:span text:style-name="T1438">Nr.<text:s/></text:span><text:a xlink:href="https://www.e-tar.lt/portal/legalAct.html?documentId=TAR.185494B5FC36" office:target-frame-name="_top" xlink:show="replace"><text:span text:style-name="T1439">5-V-734</text:span></text:a><text:span text:style-name="T1440">, 2013-09-16, Žin., 2013, Nr. 99-4924 (2013-09-20), i. k. 11300GKISAK05-V-734</text:span></text:p>
      <text:p text:style-name="Normal"/>
      <text:p text:style-name="P1441"><text:span text:style-name="T1442">84</text:span><text:span text:style-name="T1443">. Ginklo išregistravi</text:span><text:span text:style-name="T1444">mo pagrindas šių taisyklių 75.8 punkte nurodytu atveju yra ginklo deaktyvacijos sertifikatas arba pažyma, kad ginklas yra perdirbtas į visiškai netinkamą naudoti.</text:span><text:s/></text:p>
      <text:p text:style-name="P1445">Punkto pakeitimai:</text:p>
      <text:p text:style-name="P1446"><text:span text:style-name="T1447">Nr.<text:s/></text:span><text:a xlink:href="https://www.e-tar.lt/portal/legalAct.html?documentId=c89bc8e0893a11e6b969d7ae07280e89" office:target-frame-name="_top" xlink:show="replace"><text:span text:style-name="T1448">5-V-758</text:span></text:a><text:span text:style-name="T1449">, 2016-09-22, paskelbta TAR 2016-10-03, i. k. 2016-24406</text:span></text:p>
      <text:p text:style-name="Normal"/>
      <text:p text:style-name="P1450"><text:span text:style-name="T1451">85</text:span><text:span text:style-name="T1452">. Šių taisyklių 75.1–75.6 punktuose nustatytais atvejais ginklai išbraukiami iš leidimo,<text:s/></text:span><text:span text:style-name="T1453">o šių taisyklių 75.7 ir 75.8 punktuose nustatytais atvejais išregistruojami iš policijos informacinės<text:s/></text:span><text:soft-page-break/><text:span text:style-name="T1454">sistemos licencijavimo veiklos posistemio.</text:span></text:p>
      <text:p text:style-name="P1455"><text:span text:style-name="T1456">86</text:span><text:span text:style-name="T1457">. Ginklo registracija gali būti atnaujinta, jeigu asmuo atgauna pavogtą ar prarastą ginklą arba teisės ak</text:span><text:span text:style-name="T1458">tų nustatyta tvarka pripažįstami netekusiais galios sprendimai, lėmę ginklo išregistravimą iš įskaitos.</text:span></text:p>
      <text:p text:style-name="P1459"/>
      <text:p text:style-name="P1460"><text:span text:style-name="T1461">XII</text:span><text:span text:style-name="T1462">.<text:s/></text:span><text:span text:style-name="T1463">ĮPAREIGOJIMAS PASITIKRINTI SVEIKATĄ AR PERLAIKYTI EGZAMINĄ</text:span></text:p>
      <text:p text:style-name="P1464"/>
      <text:p text:style-name="P1465"><text:span text:style-name="T1466">87</text:span><text:span text:style-name="T1467">. Teritorinės policijos įstaigos vadovo ar jo įgalioto asmens sprendimu as</text:span><text:span text:style-name="T1468">muo, turintis ginklą (-us) ar pageidaujantis įsigyti ginklą (kai yra pateikti dokumentai ir atlikti patikrinimai), kilus pagrįstam įtarimui (jei yra gauta informacija iš Valstybinės ligonių kasos prie Sveikatos apsaugos ministerijos, sveikatos priežiūros į</text:span><text:span text:style-name="T1469">staigos, ikiteisminio tyrimo įstaigų ar kitų institucijų arba akivaizdžiai iš asmens elgesio galima numanyti, kad jis serga Sveikatos apsaugos ministerijos sąraše įrašytomis ligomis ar turi fizinių trūkumų, dėl kurių negali turėti ginklo), gali būti įparei</text:span><text:span text:style-name="T1470">gotas Sveikatos apsaugos ministerijos nustatyta tvarka per vieną mėnesį pasitikrinti sveikatą ir pateikti naują medicininio patikrinimo išvadą (Forma 049/a). Sprendime nurodomi motyvai, t. y. dėl kokių priežasčių asmuo įpareigojamas pasitikrinti sveikatą.<text:s/></text:span><text:span text:style-name="T1471">Jei būtina atlikti stacionarinį tyrimą asmens sveikatos priežiūros įstaigoje, vieno mėnesio terminas gali būti pratęstas. Sprendimas turi būti įkeltas į LVP.</text:span><text:s/></text:p>
      <text:p text:style-name="P1472">Punkto pakeitimai:</text:p>
      <text:p text:style-name="P1473"><text:span text:style-name="T1474">Nr.<text:s/></text:span><text:a xlink:href="https://www.e-tar.lt/portal/legalAct.html?documentId=TAR.185494B5FC36" office:target-frame-name="_top" xlink:show="replace"><text:span text:style-name="T1475">5-V-734</text:span></text:a><text:span text:style-name="T1476">, 2013-09-16, Žin., 2013, Nr. 99-4924 (2013-09-20), i. k. 11300GKISAK05-V-734</text:span></text:p>
      <text:p text:style-name="Normal"/>
      <text:p text:style-name="P1477"><text:span text:style-name="T1478">88</text:span><text:span text:style-name="T1479">. Sprendimo kopija pasirašytinai įteikiama asmeniui, kuris įpareigojamas pasitikrinti sveikatą, arba jam siunčiama registruotu laišku.</text:span></text:p>
      <text:p text:style-name="P1480"><text:span text:style-name="T1481">89</text:span><text:span text:style-name="T1482">. Asmens sveika</text:span><text:span text:style-name="T1483">tos priežiūros įstaiga iš asmens gautą sprendimo pasitikrinti sveikatą kopiją paima ir atlieka asmens sveikatos patikrinimą Sveikatos apsaugos ministerijos nustatyta tvarka. Asmens sveikatos priežiūros įstaiga apie atlikto sveikatos patikrinimo rezultatus<text:s/></text:span><text:span text:style-name="T1484">pažymi kitoje teritorinės policijos įstaigos sprendimo pusėje ir sprendimą paštu grąžina jį išdavusiai teritorinei policijos įstaigai. Sveikatą pasitikrinusiam asmeniui išduodama medicininio patikrinimo išvada (Forma 049/a), kurią jis privalo pateikti teri</text:span><text:span text:style-name="T1485">torinei policijos įstaigai, įpareigojusiai pasitikrinti sveikatą.</text:span></text:p>
      <text:p text:style-name="P1486"><text:span text:style-name="T1487">90</text:span><text:span text:style-name="T1488">. Teritorinės policijos įstaigos vadovo ar jo įgalioto asmens patvirtintu sprendimu ginklą (-us) turinčiam asmeniui padarius ginklų apyvartos taisyklių pažeidimą, kai yra pagrindas man</text:span><text:span text:style-name="T1489">yti, jog pažeidimą asmuo padarė todėl, kad neišmano ginklo, šaudmenų įsigijimo, laikymo, nešiojimo, naudojimo, realizavimo, gabenimo taisyklių, ir iki šio sprendimo priėmimo nėra priimtas sprendimas panaikinti leidimą laikyti (nešiotis) ginklus, asmuo gali</text:span><text:span text:style-name="T1490"><text:s/>būti įpareigotas baigti kursus ir perlaikyti egzaminą pagal Šaunamojo ginklo laikymo, nešiojimosi ir panaudojimo savigynai mokymo programą ar Apsaugos darbuotojo mokymo programą ir per du mėnesius pristatyti tai patvirtinantį pažymėjimą. Teritorinės polic</text:span><text:span text:style-name="T1491">ijos įstaigos sprendime dėl įpareigojimo nurodomi motyvai, t. y. dėl kokių priežasčių asmuo įpareigojamas perlaikyti egzaminą. Įpareigojimas gali būti taikomas, neatsižvelgiant į tai, kokios rūšies ginklus asmuo turi. Su sprendimu asmuo supažindinamas šių<text:s/></text:span><text:span text:style-name="T1492">taisyklių 88 punkte nustatyta tvarka. Sprendimas turi būti įkeltas į LVP.</text:span><text:s/></text:p>
      <text:p text:style-name="P1493">Punkto pakeitimai:</text:p>
      <text:p text:style-name="P1494"><text:span text:style-name="T1495">Nr.<text:s/></text:span><text:a xlink:href="https://www.e-tar.lt/portal/legalAct.html?documentId=TAR.185494B5FC36" office:target-frame-name="_top" xlink:show="replace"><text:span text:style-name="T1496">5-V-734</text:span></text:a><text:span text:style-name="T1497">, 2013-09-16, Žin., 2013, Nr. 99-4924 (2013-09-20), i. k.<text:s/></text:span><text:span text:style-name="T1498">11300GKISAK05-V-734</text:span></text:p>
      <text:p text:style-name="Normal"/>
      <text:p text:style-name="P1499"><text:span text:style-name="T1500">91</text:span><text:span text:style-name="T1501">. Teritorinės policijos įstaigos sprendime, įpareigojančiame asmenis pasitikrinti sveikatą ar perlaikyti egzaminą, turi būti nuspręsta ir dėl ginklo (-ų), šaudmenų bei leidimo laikyti (nešiotis) ginklus paėmimo, jeigu jie nebuvo<text:s/></text:span><text:span text:style-name="T1502">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503">(-ai), šaudmenys bei leidimas laikyti (nešiotis) ginklus paimami ir saugomi teritorinėje policijos įstaigoje.</text:span><text:s/></text:p>
      <text:p text:style-name="P1504">Punkto pakeitimai:</text:p>
      <text:p text:style-name="P1505"><text:span text:style-name="T1506">Nr.<text:s/></text:span><text:a xlink:href="https://www.e-tar.lt/portal/legalAct.html?documentId=TAR.185494B5FC36" office:target-frame-name="_top" xlink:show="replace"><text:span text:style-name="T1507">5-V-734</text:span></text:a><text:span text:style-name="T1508">, 2013-09-16, Žin., 2013, Nr. 99-</text:span><text:span text:style-name="T1509">4924 (2013-09-20), i. k. 11300GKISAK05-V-734</text:span></text:p>
      <text:p text:style-name="Normal"/>
      <text:p text:style-name="P1510"/>
      <text:p text:style-name="P1511"><text:span text:style-name="T1512">XIII</text:span><text:span text:style-name="T1513">.<text:s/></text:span><text:span text:style-name="T1514">LEIDIMŲ LAIKYTI (NEŠIOTIS) GINKLUS PANAIKINIMAS</text:span></text:p>
      <text:p text:style-name="P1515"/>
      <text:p text:style-name="P1516"><text:span text:style-name="T1517">92</text:span><text:span text:style-name="T1518">. Leidimas laikyti (nešiotis) ginklus panaikinamas:</text:span></text:p>
      <text:p text:style-name="P1519"><text:span text:style-name="T1520">92.1</text:span><text:span text:style-name="T1521">. asmens prašymu;</text:span></text:p>
      <text:p text:style-name="P1522">Punkto pakeitimai:</text:p>
      <text:p text:style-name="P1523"><text:span text:style-name="T1524">Nr.<text:s/></text:span><text:a xlink:href="https://www.e-tar.lt/portal/legalAct.html?documentId=7e80bd00321f11e69cf5d89a5fdd27cc" office:target-frame-name="_top" xlink:show="replace"><text:span text:style-name="T1525">5-V-475</text:span></text:a><text:span text:style-name="T1526">, 2016-06-10, paskelbta TAR 2016-06-16, i. k. 2016-16898</text:span></text:p>
      <text:p text:style-name="Normal"/>
      <text:p text:style-name="P1527"><text:span text:style-name="T1528">92.2</text:span><text:span text:style-name="T1529">. mirus leidimą turėjusiam asmeniui;</text:span></text:p>
      <text:p text:style-name="P1530"><text:span text:style-name="T1531">92.3</text:span><text:span text:style-name="T1532">. atsiradus Įstatymo 17 straipsnio 1 dalies 3, 4, 5, 8, 10 ir 11 punktuose ir 18 st</text:span><text:span text:style-name="T1533">raipsnio 2 dalyje, išskyrus 8 punktą, nurodytoms sąlygoms;</text:span></text:p>
      <text:p text:style-name="P1534"><text:span text:style-name="T1535">92.4</text:span><text:span text:style-name="T1536">. kai asmuo naudojasi ginklu pažeisdamas įstatymų, kitų teisės aktų reikalavimus, ir tas pažeidimas kelia grėsmę žmonių gyvybei, sveikatai, visuomenės saugumui ar viešajai tvarkai;</text:span></text:p>
      <text:p text:style-name="P1537"><text:span text:style-name="T1538">92.5</text:span><text:span text:style-name="T1539">. asmeniui dėl ginklų ir šaudmenų apyvartos taisyklių pažeidimo praradus savo ginklą;</text:span></text:p>
      <text:p text:style-name="P1540"><text:span text:style-name="T1541">92.6</text:span><text:span text:style-name="T1542">. kai leidimas laikyti (nešiotis) ginklus buvo įgytas pateikus sąmoningai klaidingą informaciją ar suklastotus dokumentus;</text:span></text:p>
      <text:p text:style-name="P1543"><text:span text:style-name="T1544">92.7</text:span><text:span text:style-name="T1545">. asmenims, turintiems leidimą<text:s/></text:span><text:span text:style-name="T1546">laikyti (nešiotis) ginklus, akivaizdžiai neleidus arba sudarius kliūtis kontroliuojančiųjų institucijų darbuotojams atlikti patikrinimą (šio punkto reikalavimai netaikomi asmenims, nurodytiems Įstatymo 14 straipsnio 1 dalyje);</text:span></text:p>
      <text:p text:style-name="P1547"><text:span text:style-name="T1548">92.8</text:span><text:span text:style-name="T1549">. kai asmuo, turintis</text:span><text:span text:style-name="T1550"><text:s/>leidimą, laiku be svarbių priežasčių neperregistruoja leidimo laikyti (nešiotis) ginklus ir dėl to gavęs teritorinės policijos įstaigos įspėjimą į jį nereaguoja;</text:span></text:p>
      <text:p text:style-name="P1551"><text:span text:style-name="T1552">92.9</text:span><text:span text:style-name="T1553">. kai asmuo turi tik ginklą medžioklei ir netenka teisės medžioti (kitais atvejais, k</text:span><text:span text:style-name="T1554">ai turima daugiau ginklų, panaikinama teisė įsigyti, laikyti (nešiotis) medžioklei skirtus ginklus);</text:span><text:s/></text:p>
      <text:p text:style-name="P1555">Punkto pakeitimai:</text:p>
      <text:p text:style-name="P1556"><text:span text:style-name="T1557">Nr.<text:s/></text:span><text:a xlink:href="https://www.e-tar.lt/portal/legalAct.html?documentId=TAR.185494B5FC36" office:target-frame-name="_top" xlink:show="replace"><text:span text:style-name="T1558">5-V-734</text:span></text:a><text:span text:style-name="T1559">, 2013-09-16, Žin., 2013, Nr. 99-4924 (201</text:span><text:span text:style-name="T1560">3-09-20), i. k. 11300GKISAK05-V-734</text:span></text:p>
      <text:p text:style-name="Normal"/>
      <text:p text:style-name="P1561"><text:span text:style-name="T1562">92.10</text:span><text:span text:style-name="T1563">. kai asmuo turi tik ginklą sportui ir netenka narystės šaudymo sporto organizacijoje (kitais atvejais, kai turima daugiau ginklų, panaikinama teisė įsigyti, laikyti (nešiotis) sportui skirtus ginklus);</text:span><text:s/></text:p>
      <text:p text:style-name="P1564">Punkto<text:s/>pakeitimai:</text:p>
      <text:p text:style-name="P1565"><text:span text:style-name="T1566">Nr.<text:s/></text:span><text:a xlink:href="https://www.e-tar.lt/portal/legalAct.html?documentId=TAR.185494B5FC36" office:target-frame-name="_top" xlink:show="replace"><text:span text:style-name="T1567">5-V-734</text:span></text:a><text:span text:style-name="T1568">, 2013-09-16, Žin., 2013, Nr. 99-4924 (2013-09-20), i. k. 11300GKISAK05-V-734</text:span></text:p>
      <text:p text:style-name="Normal"/>
      <text:p text:style-name="P1569"><text:span text:style-name="T1570">92.11</text:span><text:span text:style-name="T1571">. jeigu per vieną mėnesį be pateisinamų priežasčių asmuo terit</text:span><text:span text:style-name="T1572">orinei policijos įstaigai nepateikia medicininio patikrinimo išvados (Forma 049/a) ar egzamino išlaikymo pažymėjimo, jeigu tai padaryti jis buvo įpareigotas;</text:span></text:p>
      <text:p text:style-name="P1573"><text:span text:style-name="T1574">92.12</text:span><text:span text:style-name="T1575">. jeigu asmuo nesutinka leisti policijai gauti duomenis iš sveikatos priežiūros instituci</text:span><text:span text:style-name="T1576">jų dėl asmens ligų ar fizinių trūkumų, trukdančių tinkamai elgtis su ginklu, taip pat dėl asmens įrašymo į sveikatos priežiūros įstaigos įskaitą dėl alkoholizmo, narkomanijos ar buvimo sveikatos priežiūros įstaigos priežiūroje dėl psichikos ligos ar sutrik</text:span><text:span text:style-name="T1577">imo.</text:span><text:s/></text:p>
      <text:p text:style-name="P1578">Papildyta punktu:</text:p>
      <text:p text:style-name="P1579"><text:span text:style-name="T1580">Nr.<text:s/></text:span><text:a xlink:href="https://www.e-tar.lt/portal/legalAct.html?documentId=TAR.185494B5FC36" office:target-frame-name="_top" xlink:show="replace"><text:span text:style-name="T1581">5-V-734</text:span></text:a><text:span text:style-name="T1582">, 2013-09-16, Žin., 2013, Nr. 99-4924 (2013-09-20), i. k. 11300GKISAK05-V-734</text:span></text:p>
      <text:p text:style-name="Normal"/>
      <text:p text:style-name="P1583"><text:span text:style-name="T1584">92.13</text:span><text:span text:style-name="T1585">. kai naudotojas persikelia gyventi atskirai nuo ginklų savininko.<text:s/></text:span></text:p>
      <text:p text:style-name="P1586">Papildyta papunkčiu:</text:p>
      <text:p text:style-name="P1587"><text:span text:style-name="T1588">Nr.<text:s/></text:span><text:a xlink:href="https://www.e-tar.lt/portal/legalAct.html?documentId=7e80bd00321f11e69cf5d89a5fdd27cc" office:target-frame-name="_top" xlink:show="replace"><text:span text:style-name="T1589">5-V-475</text:span></text:a><text:span text:style-name="T1590">, 2016-06-10, paskelbta TAR 2016-06-16, i. k. 2016-16898</text:span></text:p>
      <text:p text:style-name="Normal"/>
      <text:p text:style-name="P1591"><text:span text:style-name="T1592">92.14</text:span><text:span text:style-name="T1593">. kai asmuo turi tik ginklą<text:s/></text:span><text:span text:style-name="T1594">šaulio ar kario savanorio, ar kito aktyviojo rezervo kario tarnybai</text:span><text:span text:style-name="T1595"><text:s text:c="2"/>ir netenka narystės Lietuvos šaulių sąjungoje ar nutraukiama (nutrūksta) kario savanorio ar aktyviojo rezervo kario tarnybos sutartis (kitais atvejais</text:span><text:span text:style-name="T1596">, kai turima daugiau ginklų, panaikinama teisė įsigyti, laikyti (nešiotis) š</text:span><text:span text:style-name="T1597">aulio ar kario savanorio, ar kito aktyviojo rezervo kario tarnybai</text:span><text:span text:style-name="T1598"><text:s text:c="2"/>skirtus ginklus).<text:s/></text:span></text:p>
      <text:p text:style-name="P1599">Papildyta papunkčiu:</text:p>
      <text:p text:style-name="P1600"><text:span text:style-name="T1601">Nr.<text:s/></text:span><text:a xlink:href="https://www.e-tar.lt/portal/legalAct.html?documentId=4b01c1d065d311e68abac33170fc3720" office:target-frame-name="_top" xlink:show="replace"><text:span text:style-name="T1602">5-V-664</text:span></text:a><text:span text:style-name="T1603">, 2016-08-19, paskelbta TAR 2016-08-19, i. k. 2016-22474</text:span></text:p>
      <text:p text:style-name="Normal"/>
      <text:p text:style-name="P1604"><text:span text:style-name="T1605">93</text:span><text:span text:style-name="T1606">. Leidimo laikyti (nešiotis) ginklus panaikinimo pagrindas yra aplinkybes, dėl kurių gali būti panaikinamas leidimas, patvirtinanti medžiaga. Ja remianti</text:span><text:span text:style-name="T1607">s ir priimamas sprendimas. Sprendimas dėl leidimo panaikinimo surašomas laisva forma, jį tvirtina teritorinės policijos įstaigos vadovas ar jo įgaliotas asmuo. Sprendimas turi būti įkeltas į LVP.</text:span><text:s/></text:p>
      <text:p text:style-name="P1608">Punkto pakeitimai:</text:p>
      <text:p text:style-name="P1609"><text:span text:style-name="T1610">Nr.<text:s/></text:span><text:a xlink:href="https://www.e-tar.lt/portal/legalAct.html?documentId=TAR.185494B5FC36" office:target-frame-name="_top" xlink:show="replace"><text:span text:style-name="T1611">5-V-734</text:span></text:a><text:span text:style-name="T1612">, 2013-09-16, Žin., 2013, Nr. 99-4924 (2013-09-20), i. k. 11300GKISAK05-V-734</text:span></text:p>
      <text:p text:style-name="Normal"/>
      <text:p text:style-name="P1613"><text:span text:style-name="T1614">94</text:span><text:span text:style-name="T1615">. Apie priimtą sprendimą teritorinė policijos įstaiga ne vėliau kaip per 3 darbo dienas informuoja asmenį, kuriam išdu</text:span><text:span text:style-name="T1616">otas leidimas panaikintas. Asmeniui teritorinė policijos įstaiga privalo pateikti sprendimo kopiją. Leidimo laikyti (nešiotis) ginklus panaikinimas įsigalioja iš karto po sprendimo jį panaikinti priėmimo, nors jis ir ginčijamas.</text:span></text:p>
      <text:p text:style-name="P1617"><text:span text:style-name="T1618">95</text:span><text:span text:style-name="T1619">. Panaikinus leidimą<text:s/></text:span><text:span text:style-name="T1620">laikyti (nešiotis) ginklus, leidimas ir ginklas (-ai) paimami, jei tai anksčiau nebuvo padaryta teisės aktų nustatytais pagrindais ir tvarka. Apie leidimo laikyti (nešiotis) ginklus, skirtus medžioklei, panaikinimą teritorinė policijos įstaiga per 5 darbo<text:s/></text:span><text:span text:style-name="T1621">dienas informuoja instituciją, kuri išdavė asmeniui medžiotojo bilietą, ir instituciją, tvarkančią medžiotojų sąvadą, apie leidimo laikyti (nešiotis) ginklus, skirtus š</text:span><text:span text:style-name="T1622">aulio ar kario savanorio, ar kito aktyviojo rezervo kario tarnybai,</text:span><text:span text:style-name="T1623"><text:s/>panaikinimą – Lietuv</text:span><text:span text:style-name="T1624">os šaulių sąjungą ar Krašto apsaugos savanorių pajėgas, o apie leidimo laikyti (nešiotis) ginklus, skirtus sportui, panaikinimą – sporto organizaciją, kurios narys asmuo yra.</text:span><text:s/></text:p>
      <text:p text:style-name="P1625">Punkto pakeitimai:</text:p>
      <text:p text:style-name="P1626"><text:span text:style-name="T1627">Nr.<text:s/></text:span><text:a xlink:href="https://www.e-tar.lt/portal/legalAct.html?documentId=4b01c1d065d311e68abac33170fc3720" office:target-frame-name="_top" xlink:show="replace"><text:span text:style-name="T1628">5-V-664</text:span></text:a><text:span text:style-name="T1629">, 2016-08-19, paskelbta TAR 2016-08-19, i. k. 2016-22474</text:span></text:p>
      <text:p text:style-name="Normal"/>
      <text:p text:style-name="P1630"><text:span text:style-name="T1631">96</text:span><text:span text:style-name="T1632">. Atsiradus šių taisyklių 92.9 punkte nurodytoms aplinkybėms (jeigu nėra kitų aplinkybių, dėl kurių leidimas laikyti (nešiotis) ginklus<text:s/></text:span><text:span text:style-name="T1633">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34">omai turi būti pateiktas dokumentas, patvirtinantis asmens priklausymą šaudymo sporto organizacijai.</text:span></text:p>
      <text:p text:style-name="P1635"><text:span text:style-name="T1636">97</text:span><text:span text:style-name="T1637">. Atsiradus šių taisyklių 92.10 punkte nurodytoms aplinkybėms (jeigu nėra kitų aplinkybių, dėl kurių leidimas laikyti (nešiotis) ginklus panaikinamas</text:span><text:span text:style-name="T1638">),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39">uri būti pateiktas medžiotojo bilietas.</text:span></text:p>
      <text:p text:style-name="P1640"/>
      <text:p text:style-name="P1641"><text:span text:style-name="T1642">XIV</text:span><text:span text:style-name="T1643">.<text:s/></text:span><text:span text:style-name="T1644">GINKLŲ, ŠAUDMENŲ LAIKYMAS, SAUGOJIMAS, NEŠIOJIMAS, GABENIMAS IR NAUDOJIMAS</text:span></text:p>
      <text:p text:style-name="P1645"/>
      <text:p text:style-name="P1646"><text:span text:style-name="T1647">98</text:span><text:span text:style-name="T1648">. Ginklo savininkas, naudotojas ginklą laiko, nešiojasi, gabena ir naudoja Įstatymo ir kitų teisės aktų nustatyta tvarka.</text:span></text:p>
      <text:p text:style-name="P1649"><text:span text:style-name="T1650">99</text:span><text:span text:style-name="T1651">. Ginklo savininkas, naudotojas, veždamas, nešiodamasis ginklą (-us), privalo su savimi turėti galiojantį leidimą laikyti (nešiotis) ginklus ir ginklo pažymėjimą (-us), kuriame (-iuose) įrašyti to ginklo (-ų) duomenys, ar neterminuotą leidimą laikyti</text:span><text:span text:style-name="T1652"><text:s/>(nešiotis) ginklus, taip pat asmens tapatybę patvirtinantį dokumentą.</text:span><text:s/></text:p>
      <text:p text:style-name="P1653">Punkto pakeitimai:</text:p>
      <text:p text:style-name="P1654"><text:span text:style-name="T1655">Nr.<text:s/></text:span><text:a xlink:href="https://www.e-tar.lt/portal/legalAct.html?documentId=TAR.185494B5FC36" office:target-frame-name="_top" xlink:show="replace"><text:span text:style-name="T1656">5-V-734</text:span></text:a><text:span text:style-name="T1657">, 2013-09-16, Žin., 2013, Nr. 99-4924 (2013-09-20), i. k. 11300GKISAK05-</text:span><text:span text:style-name="T1658">V-734</text:span></text:p>
      <text:p text:style-name="Normal"/>
      <text:p text:style-name="P1659">100. Ginklo savininkas gali laikinai laikyti ginklus kitoje vietoje (ne daugiau kaip vienoje), kurioje laikinai gyvena ir (arba) naudoja ginklus:</text:p>
      <text:p text:style-name="P1660">100.1. ginklo savininkas, pageidaujantis laikinai laikyti ginklą (-us), teritorinei policijos<text:s/>įstaigai, kurios teritorijoje nori laikyti ginklus, pateikia prašymą leisti laikinai laikyti ginklus. Prašyme nurodoma, kurį (-iuos) ginklą (-us) planuoja laikyti. Jeigu ginklo (-ų) savininkas kitoje vietoje gyvena su tais pačiais, vyresniais kaip 14 metų,<text:s/>asmenimis kaip ir gyvenamojoje vietoje, tų asmenų patikrinimai neatliekami, tačiau ne vėliau kaip per 5 darbo dienas organizuojamas ginklo<text:s/><text:soft-page-break/>laikymo sąlygų patikrinimas. Kitais atvejais asmenų patikrinimai atliekami šių taisyklių 12 punkte (esant būtinumui<text:s/>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661">100.2. laikinoje laikymo vietoje gali būti laikomi tik ginklai, nurodyti teritorinės policijos įstaigos rašte;</text:p>
      <text:p text:style-name="P1662"><text:span text:style-name="T1663">100.3</text:span><text:span text:style-name="T1664">. draudžiama ginklą (-us) palikti laikinoje laikymo vietoje, ginklo savininkui persikėlus į nuolatinę gyvenamąją vietą;</text:span></text:p>
      <text:p text:style-name="P1665">100.4. perregistravus leidimą laikyti (nešiotis) ginklus, dėl laikino ginklų laikymo galima kreiptis taisyklių 100.1 punkte nustatyta tvarka.</text:p>
      <text:p text:style-name="P1666">Skyriaus pakeitimai:</text:p>
      <text:p text:style-name="P1667"><text:span text:style-name="T1668">Nr.<text:s/></text:span><text:a xlink:href="https://www.e-tar.lt/portal/legalAct.html?documentId=TAR.844050B1BC0A" office:target-frame-name="_top" xlink:show="replace"><text:span text:style-name="T1669">5-V-535</text:span></text:a><text:span text:style-name="T1670">, 2012-07-24, Žin., 2012, Nr. 90-4718 (2012-07-28), i. k. 11200GKISAK05-V-535</text:span></text:p>
      <text:p text:style-name="Normal"/>
      <text:p text:style-name="P1671"/>
      <text:p text:style-name="P1672"><text:span text:style-name="T1673">XV</text:span><text:span text:style-name="T1674">.<text:s/></text:span><text:span text:style-name="T1675">GINKLŲ, ŠAUDMENŲ REALIZAVIMAS</text:span><text:span text:style-name="T1676">, PERDIRBIMAS IR SUNAIKINIMAS</text:span></text:p>
      <text:p text:style-name="P1677"/>
      <text:p text:style-name="P1678">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679">Punkto pakeitimai:</text:p>
      <text:p text:style-name="P1680"><text:span text:style-name="T1681">Nr.<text:s/></text:span><text:a xlink:href="https://www.e-tar.lt/portal/legalAct.html?documentId=TAR.844050B1BC0A" office:target-frame-name="_top" xlink:show="replace"><text:span text:style-name="T1682">5-V-535</text:span></text:a><text:span text:style-name="T1683">, 2012-07-24, Žin., 2012, Nr. 90-4718 (2012-07-28), i. k.<text:s/></text:span><text:span text:style-name="T1684">11200GKISAK05-V-535</text:span></text:p>
      <text:p text:style-name="Normal"/>
      <text:p text:style-name="P1685"><text:span text:style-name="T1686">102</text:span><text:span text:style-name="T1687">. Asmuo, pageidaujantis parduoti jam nuosavybės teise priklausantį ginklą, šaudmenis, jų dalis Ginklų fondui ar kitam prekybininkui ginklais, kartu su ginklu, šaudmenimis turi pateikti leidimą laikyti (nešiotis) ginklus ir<text:s/></text:span><text:span text:style-name="T1688">ginklo pažymėjimą ar neterminuotą leidimą laikyti (nešiotis) ginklus ir asmens tapatybę patvirtinantį dokumentą.</text:span><text:s/></text:p>
      <text:p text:style-name="P1689">Punkto pakeitimai:</text:p>
      <text:p text:style-name="P1690"><text:span text:style-name="T1691">Nr.<text:s/></text:span><text:a xlink:href="https://www.e-tar.lt/portal/legalAct.html?documentId=TAR.185494B5FC36" office:target-frame-name="_top" xlink:show="replace"><text:span text:style-name="T1692">5-V-734</text:span></text:a><text:span text:style-name="T1693">, 2013-09-16, Žin., 2013, Nr.<text:s/></text:span><text:span text:style-name="T1694">99-4924 (2013-09-20), i. k. 11300GKISAK05-V-734</text:span></text:p>
      <text:p text:style-name="Normal"/>
      <text:p text:style-name="P1695"><text:span text:style-name="T1696">103</text:span><text:span text:style-name="T1697">. Ginklus ir šaudmenis, kurių nepriima realizuoti prekybininkai ginklais dėl to, kad jie yra netinkami naudoti, jeigu ginklų negalima (netikslinga) sutaisyti, ginklo savininkas turi neatlygintinai per</text:span><text:span text:style-name="T1698">duoti sunaikinti į Ginklų fondą arba perdirbti savo lėšomis į visiškai netinkamus naudoti ginklus policijos generalinio komisaro nustatyta tvarka. Jeigu perduotini sunaikinti ginklai turi istorinę ar kriminalistinę vertę, perduodantis ginklus asmuo gali pa</text:span><text:span text:style-name="T1699">teikti prašymą atlyginti už juos. Tokie ginklai, šaudmenys į Ginklų fondą perduodami per teritorines policijos įstaigas, kuriose jie įregistruoti.</text:span></text:p>
      <text:p text:style-name="P1700"><text:span text:style-name="T1701">104</text:span><text:span text:style-name="T1702">. Jeigu leidimas laikyti (nešiotis) ginklus yra panaikintas ar pasibaigęs jo galiojimas ir yra priimta</text:span><text:span text:style-name="T1703">s teritorinės policijos įstaigos sprendimas realizuoti ginklus, šaudmenis, ginklas paimamas Ginklų, ginklų priedėlių, šaudmenų, jų dalių paėmimo, tinkamumo naudoti nustatymo, tolesnio jų panaudojimo bei perduotų realizuoti Ginklų fondui ginklų, ginklų prie</text:span><text:span text:style-name="T1704">dėlių, šaudmenų vertės apskaičiavimo tvarkos aprašo nustatyta tvarka ir nedelsiant perduodamas įvertinti jo būklę ginklų tinkamumo naudoti nustatymo komisijai, kuri teritorinėje policijos įstaigoje sudaroma iš ne mažiau kaip 3 pareigūnų. Komisija ginklo ti</text:span><text:span text:style-name="T1705">nkamumą saugiai naudoti turi įvertinti ne vėliau kaip per 10 kalendorinių dienų. Sudėtingais atvejais komisijos sprendimu ginklas įvertinti jo būklę gali būti perduotas Lietuvos policijos kriminalistinių tyrimų centro ar jo padalinių ekspertams. Ginklas, k</text:span><text:span text:style-name="T1706">artu<text:s/></text:span><text:soft-page-break/><text:span text:style-name="T1707">su aktu, dėl jo tinkamumo naudoti per 10 dienų turi būti grąžintas teritorinei policijos įstaigai, davusiai ginklą įvertinti. Jeigu leidimas laikyti (nešiotis) ginklus yra panaikintas ir komisija nustatė, kad ginklą reikia taisyti, ginklo savininkas p</text:span><text:span text:style-name="T1708">er komisijos nustatytą terminą savo lėšomis privalo organizuoti ginklo pristatymą ginklų dirbtuvei. Ginklų dirbtuvei ginklus su lydraščiu pristato policijos įstaigos, panaikinusios leidimą laikyti (nešiotis) ginklus, pareigūnas (-ai) kartu su ginklo savini</text:span><text:span text:style-name="T1709">nku ar jo įgaliotu asmeniu (jei ginklo savininkas to pageidauja).</text:span><text:s/></text:p>
      <text:p text:style-name="P1710">Punkto pakeitimai:</text:p>
      <text:p text:style-name="P1711"><text:span text:style-name="T1712">Nr.<text:s/></text:span><text:a xlink:href="https://www.e-tar.lt/portal/legalAct.html?documentId=TAR.844050B1BC0A" office:target-frame-name="_top" xlink:show="replace"><text:span text:style-name="T1713">5-V-535</text:span></text:a><text:span text:style-name="T1714">, 2012-07-24, Žin., 2012, Nr. 90-4718 (2012-07-28), i. k. 11200GKISAK05-V-535</text:span></text:p>
      <text:p text:style-name="P1715"><text:span text:style-name="T1716">Nr.<text:s/></text:span><text:a xlink:href="https://www.e-tar.lt/portal/legalAct.html?documentId=TAR.185494B5FC36" office:target-frame-name="_top" xlink:show="replace"><text:span text:style-name="T1717">5-V-734</text:span></text:a><text:span text:style-name="T1718">, 2013-09-16, Žin., 2013, Nr. 99-4924 (2013-09-20), i. k. 11300GKISAK05-V-734</text:span></text:p>
      <text:p text:style-name="Normal"/>
      <text:p text:style-name="P1719"><text:span text:style-name="T1720">105</text:span><text:span text:style-name="T1721">. Per 3 darbo dienas nuo pažymos apie ginklo tinkamumą naudoti gavimo ginklo</text:span><text:span text:style-name="T1722"><text:s/>savininkui turi būti išsiųstas rašytinis pranešimas apie komisijos sprendimą dėl ginklo tinkamumo. Jeigu ginklas tinkamas naudoti, pranešime pasiūloma pačiam ginklo savininkui organizuoti ginklo realizavimą. Jeigu ginklas netinkamas naudoti ir neįmanoma j</text:span><text:span text:style-name="T1723">o sutaisyti, pranešama, kad ginklas bus neatlygintinai perduotas Ginklų fondui sunaikinti.</text:span></text:p>
      <text:p text:style-name="P172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text:s/>(-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25">Punkto pakeitimai:</text:p>
      <text:p text:style-name="P1726"><text:span text:style-name="T1727">Nr.<text:s/></text:span><text:a xlink:href="https://www.e-tar.lt/portal/legalAct.html?documentId=TAR.844050B1BC0A" office:target-frame-name="_top" xlink:show="replace"><text:span text:style-name="T1728">5-V-535</text:span></text:a><text:span text:style-name="T1729">, 2012-07-24, Žin., 2012, Nr. 90-4718 (2012-07-</text:span><text:span text:style-name="T1730">28), i. k. 11200GKISAK05-V-535</text:span></text:p>
      <text:p text:style-name="Normal"/>
      <text:p text:style-name="P1731"><text:span text:style-name="T1732">107</text:span><text:span text:style-name="T1733">. Ginklo savininkas, norintis perdirbti ginklą, šaudmenis (pakeisti ginklo, šaudmenų kokybės charakteristikas), teritorinei policijos įstaigai turi pateikti prašymą. Kartu su prašymu ginklo savininkas pateikia ginklą<text:s/></text:span><text:span text:style-name="T1734">ir ginklo gamintojo dokumentus, kuriose yra nurodytos ginklo techninės charakteristikos. Leidimas parduoti (perdirbti) ginklą neišduodamas, jeigu prašymas pateiktas dėl perdirbimo, kuris pakeistų ginklo pirminius rūšies požymius. Išduodant leidimą perdirbt</text:span><text:span text:style-name="T1735">i ginklą, priimamas sprendimas, kuriuo nustatomos ribos, kiek leidžiama jį perdirbti. Leidimas perdirbti ginklą išduodamas ne vėliau kaip per 5 darbo dienas. Perdirbtus ginklus, šaudmenis (išskyrus perdirbtus į visiškai netinkamus naudoti) ginklo savininka</text:span><text:span text:style-name="T1736">s privalo savo lėšomis teisės aktų nustatyta tvarka išbandyti, ar jie atitinka norminių dokumentų reikalavimus.</text:span><text:s/></text:p>
      <text:p text:style-name="P1737">Punkto pakeitimai:</text:p>
      <text:p text:style-name="P1738"><text:span text:style-name="T1739">Nr.<text:s/></text:span><text:a xlink:href="https://www.e-tar.lt/portal/legalAct.html?documentId=TAR.185494B5FC36" office:target-frame-name="_top" xlink:show="replace"><text:span text:style-name="T1740">5-V-734</text:span></text:a><text:span text:style-name="T1741">, 2013-09-16, Žin., 2013, Nr.<text:s/></text:span><text:span text:style-name="T1742">99-4924 (2013-09-20), i. k. 11300GKISAK05-V-734</text:span></text:p>
      <text:p text:style-name="Normal"/>
      <text:p text:style-name="P1743"><text:span text:style-name="T1744">108</text:span><text:span text:style-name="T1745">. Paveldėtojas, negavęs leidimo laikyti (nešiotis) ginklus arba nenorintis nustatyta tvarka ginklą užregistruoti savo vardu (turi tikslą ginklą realizuoti ar perdirbti į visiškai netinkamą naudoti), t</text:span><text:span text:style-name="T1746">uri kreiptis į teritorinę policijos įstaigą dėl leidimo parduoti (perdirbti) ginklą išdavimo. Paveldėtojas, negavęs leidimo laikyti (nešiotis) ginklus ir nustatyta tvarka jo neužregistravęs, ginklo dovanoti neturi teisės. Norėdamas gauti leidimą parduoti (</text:span><text:span text:style-name="T1747">perdirbti) ginklą, paveldėtojas teritorinei policijos įstaigai ne vėliau kaip per 1 mėnesį nuo paveldėjimo teisės liudijimo gavimo turi pateikti:</text:span></text:p>
      <text:p text:style-name="P1748"><text:span text:style-name="T1749">108.1</text:span><text:span text:style-name="T1750">. prašymą parduoti (perdirbti) ginklą;</text:span></text:p>
      <text:p text:style-name="P1751"><text:span text:style-name="T1752">108.2</text:span><text:span text:style-name="T1753">. paveldėjimo teisės liudijimą (dokumentus priėmęs pare</text:span><text:span text:style-name="T1754">igūnas pasidaro liudijimo kopiją, kurią patvirtina savo parašu);</text:span><text:s/></text:p>
      <text:p text:style-name="P1755">108.3. asmens tapatybę patvirtinantį dokumentą (pareigūnas šių taisyklių 8 punkte nustatyta tvarka patvirtina asmens tapatybės patikrinimą).<text:s/></text:p>
      <text:p text:style-name="P1756">Punkto pakeitimai:</text:p>
      <text:p text:style-name="P1757"><text:span text:style-name="T1758">Nr.<text:s/></text:span><text:a xlink:href="https://www.e-tar.lt/portal/legalAct.html?documentId=7e80bd00321f11e69cf5d89a5fdd27cc" office:target-frame-name="_top" xlink:show="replace"><text:span text:style-name="T1759">5-V-475</text:span></text:a><text:span text:style-name="T1760">, 2016-06-10, paskelbta TAR 2016-06-16, i. k. 2016-16898</text:span></text:p>
      <text:p text:style-name="Normal"/>
      <text:p text:style-name="P1761">109. Jei pateikti visi reikiami dokumentai ir jie tinkamai įforminti, leidimas paprastai išduodamas tą pačią dieną, tačiau ne vėliau kaip per 5 darbo dienas.<text:s/></text:p>
      <text:p text:style-name="P1762">Punkto pakeitimai:</text:p>
      <text:p text:style-name="P1763"><text:span text:style-name="T1764">Nr.<text:s/></text:span><text:a xlink:href="https://www.e-tar.lt/portal/legalAct.html?documentId=TAR.844050B1BC0A" office:target-frame-name="_top" xlink:show="replace"><text:span text:style-name="T1765">5-V-535</text:span></text:a><text:span text:style-name="T1766">, 2012-07-24, Žin., 2012, Nr. 90-4718 (2012-07-28), i. k. 11200GKISAK05-V-53</text:span><text:span text:style-name="T1767">5</text:span></text:p>
      <text:p text:style-name="Normal"/>
      <text:p text:style-name="P1768"><text:span text:style-name="T1769">110</text:span><text:span text:style-name="T1770">. Paveldėtojui, kuris turi leidimą laikyti (nešiotis) ginklus, pateikus šių taisyklių 108 punkte nurodytus dokumentus, išduodamas leidimas parduoti (perdirbti) ginklą ir atiduodamas ginklas. Jei paveldėtojas tokio leidimo neturi, ginklą į Ginklų<text:s/></text:span><text:span text:style-name="T1771">fondą ar kitiems prekybininkams ginklais pristato teritorinės policijos įstaigos pareigūnas kartu su paveldėtoju ar jo įgaliotu asmeniu.</text:span></text:p>
      <text:p text:style-name="P1772"><text:span text:style-name="T1773">111</text:span><text:span text:style-name="T1774">. Per 10 kalendorinių dienų nuo ginklo atidavimo realizuoti ginklo paveldėtojas teritorinei policijos įstaigai t</text:span><text:span text:style-name="T1775">uri pateikti pažymą, kad ginklas pateiktas realizuoti.</text:span><text:s/></text:p>
      <text:p text:style-name="P1776">Punkto pakeitimai:</text:p>
      <text:p text:style-name="P1777"><text:span text:style-name="T1778">Nr.<text:s/></text:span><text:a xlink:href="https://www.e-tar.lt/portal/legalAct.html?documentId=TAR.844050B1BC0A" office:target-frame-name="_top" xlink:show="replace"><text:span text:style-name="T1779">5-V-535</text:span></text:a><text:span text:style-name="T1780">, 2012-07-24, Žin., 2012, Nr. 90-4718 (2012-07-28), i. k. 11200GKISAK05-V-535</text:span></text:p>
      <text:p text:style-name="P1781"><text:span text:style-name="T1782">Nr.<text:s/></text:span><text:a xlink:href="https://www.e-tar.lt/portal/legalAct.html?documentId=TAR.185494B5FC36" office:target-frame-name="_top" xlink:show="replace"><text:span text:style-name="T1783">5-V-734</text:span></text:a><text:span text:style-name="T1784">, 2013-09-16, Žin., 2013, Nr. 99-4924 (2013-09-20), i. k. 11300GKISAK05-V-734</text:span></text:p>
      <text:p text:style-name="Normal"/>
      <text:p text:style-name="P1785">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786">Punkto pakeitimai:</text:p>
      <text:p text:style-name="P1787"><text:span text:style-name="T1788">Nr.<text:s/></text:span><text:a xlink:href="https://www.e-tar.lt/portal/legalAct.html?documentId=TAR.844050B1BC0A" office:target-frame-name="_top" xlink:show="replace"><text:span text:style-name="T1789">5-V-535</text:span></text:a><text:span text:style-name="T1790">, 2012-07-24, Žin., 2012, Nr. 90-4718 (2012-07-28), i. k. 11200GKISAK05-V-535</text:span></text:p>
      <text:p text:style-name="Normal"/>
      <text:p text:style-name="P1791"><text:span text:style-name="T1792">113</text:span><text:span text:style-name="T1793">. Duomenys apie leidimo parduoti (perdirbti) ginklą išdavimą įrašomi teritorinės policijos įstai</text:span><text:span text:style-name="T1794">gos ginklų žymėjimo identifikaciniais numeriais žurnale, kuris sudaromas skaitmeninėje laikmenoje. Teritorinė policijos įstaiga visus dokumentus, susijusius su ginklų žymėjimu, sega į atskirą bylą.</text:span></text:p>
      <text:p text:style-name="P1795"/>
      <text:p text:style-name="P1796"><text:span text:style-name="T1797">XVI</text:span><text:span text:style-name="T1798">.<text:s/></text:span><text:span text:style-name="T1799">B AR C KATEGORIJOS GINKLŲ NAUDOTOJAS<text:s/></text:span></text:p>
      <text:p text:style-name="P1800"/>
      <text:p text:style-name="P1801">Pakeistas skyriaus pavadinimas:</text:p>
      <text:p text:style-name="P1802"><text:span text:style-name="T1803">Nr.<text:s/></text:span><text:a xlink:href="https://www.e-tar.lt/portal/legalAct.html?documentId=TAR.844050B1BC0A" office:target-frame-name="_top" xlink:show="replace"><text:span text:style-name="T1804">5-V-535</text:span></text:a><text:span text:style-name="T1805">, 2012-07-24, Žin., 2012, Nr. 90-4718 (2012-07-28), i. k. 11200GKISAK05-V-535</text:span></text:p>
      <text:p text:style-name="Normal"/>
      <text:p text:style-name="P1806"><text:span text:style-name="T1807">114</text:span><text:span text:style-name="T1808">. Asmuo jam priklausantį ginklą gali perleisti<text:s/></text:span><text:span text:style-name="T1809">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810">ą leidimą laikyti (nešiotis) ginklus.</text:span><text:s/></text:p>
      <text:p text:style-name="P1811">Punkto pakeitimai:</text:p>
      <text:p text:style-name="P1812"><text:span text:style-name="T1813">Nr.<text:s/></text:span><text:a xlink:href="https://www.e-tar.lt/portal/legalAct.html?documentId=TAR.844050B1BC0A" office:target-frame-name="_top" xlink:show="replace"><text:span text:style-name="T1814">5-V-535</text:span></text:a><text:span text:style-name="T1815">, 2012-07-24, Žin., 2012, Nr. 90-4718 (2012-07-28), i. k. 11200GKISAK05-V-535</text:span></text:p>
      <text:p text:style-name="P1816"><text:span text:style-name="T1817">Nr.<text:s/></text:span><text:a xlink:href="https://www.e-tar.lt/portal/legalAct.html?documentId=TAR.185494B5FC36" office:target-frame-name="_top" xlink:show="replace"><text:span text:style-name="T1818">5-V-734</text:span></text:a><text:span text:style-name="T1819">, 2013-09-16, Žin., 2013, Nr. 99-4924 (2013-09-20), i. k. 11300GKISAK05-V-734</text:span></text:p>
      <text:p text:style-name="Normal"/>
      <text:p text:style-name="P1820"><text:span text:style-name="T1821">115</text:span><text:span text:style-name="T1822">. Ginklo savininkas, pageidaujantis perleisti nuolat naudoti ginklą naudotojui, tur</text:span><text:span text:style-name="T1823">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824">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825">nklus profesinei veiklai) punktuose nurodytus dokumentus, išduotus naudotojo vardu. Pareigūnas gautą prašymą registruoja LVP ir kartu su padarytomis elektroninėmis<text:s/></text:span><text:soft-page-break/><text:span text:style-name="T1826">dokumentų kopijomis įkelia į LVP. Užregistruotą prašymą pareigūnas išspausdina ir pateikia a</text:span><text:span text:style-name="T1827">smeniui pasirašyti. Dokumentų originalai grąžinami pareiškėjui.</text:span><text:s/></text:p>
      <text:p text:style-name="P1828">Punkto pakeitimai:</text:p>
      <text:p text:style-name="P1829"><text:span text:style-name="T1830">Nr.<text:s/></text:span><text:a xlink:href="https://www.e-tar.lt/portal/legalAct.html?documentId=TAR.844050B1BC0A" office:target-frame-name="_top" xlink:show="replace"><text:span text:style-name="T1831">5-V-535</text:span></text:a><text:span text:style-name="T1832">, 2012-07-24, Žin., 2012, Nr. 90-4718 (2012-07-28), i. k. 11200GKISAK05-V-535</text:span></text:p>
      <text:p text:style-name="P1833"><text:span text:style-name="T1834">N</text:span><text:span text:style-name="T1835">r.<text:s/></text:span><text:a xlink:href="https://www.e-tar.lt/portal/legalAct.html?documentId=TAR.185494B5FC36" office:target-frame-name="_top" xlink:show="replace"><text:span text:style-name="T1836">5-V-734</text:span></text:a><text:span text:style-name="T1837">, 2013-09-16, Žin., 2013, Nr. 99-4924 (2013-09-20), i. k. 11300GKISAK05-V-734</text:span></text:p>
      <text:p text:style-name="Normal"/>
      <text:p text:style-name="P1838"><text:span text:style-name="T1839">116</text:span><text:span text:style-name="T1840">. Jei ginklo savininko asmens byloje yra naudotojo duomenys ir atlikti reikiam</text:span><text:span text:style-name="T1841">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842">ikti šių taisyklių 7.3 punkte nurodyti dokumentai, išduoti naudotojo vardu.</text:span></text:p>
      <text:p text:style-name="P1843"><text:span text:style-name="T1844">117</text:span><text:span text:style-name="T1845">. Jei pateikti visi reikiami dokumentai, jie tinkamai įforminti ir nereikia atlikti papildomų patikrinimų, leidimas laikyti (nešiotis) ginklus ar neterminuotas leidimas laik</text:span><text:span text:style-name="T1846">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847">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848">i panaikinamas atsiradus šių taisyklių XIII skyriuje (leidimų laikyti (nešiotis) ginklus panaikinimas) nurodytoms aplinkybėms.</text:span><text:s/></text:p>
      <text:p text:style-name="P1849">Punkto pakeitimai:</text:p>
      <text:p text:style-name="P1850"><text:span text:style-name="T1851">Nr.<text:s/></text:span><text:a xlink:href="https://www.e-tar.lt/portal/legalAct.html?documentId=TAR.844050B1BC0A" office:target-frame-name="_top" xlink:show="replace"><text:span text:style-name="T1852">5-V-535</text:span></text:a><text:span text:style-name="T1853">, 2012-07-24, Ži</text:span><text:span text:style-name="T1854">n., 2012, Nr. 90-4718 (2012-07-28), i. k. 11200GKISAK05-V-535</text:span></text:p>
      <text:p text:style-name="P1855"><text:span text:style-name="T1856">Nr.<text:s/></text:span><text:a xlink:href="https://www.e-tar.lt/portal/legalAct.html?documentId=TAR.185494B5FC36" office:target-frame-name="_top" xlink:show="replace"><text:span text:style-name="T1857">5-V-734</text:span></text:a><text:span text:style-name="T1858">, 2013-09-16, Žin., 2013, Nr. 99-4924 (2013-09-20), i. k. 11300GKISAK05-V-734</text:span></text:p>
      <text:p text:style-name="Normal"/>
      <text:p text:style-name="P1859"/>
      <text:p text:style-name="P1860"><text:span text:style-name="T1861">XVII</text:span><text:span text:style-name="T1862">.<text:s/></text:span><text:span text:style-name="T1863">DOKUMENTAI, KURIŲ REIKIA UŽSIENIEČIAMS, NORINTIEMS GAUTI LEIDIMĄ ĮSIGYTI GINKLĄ</text:span></text:p>
      <text:p text:style-name="P1864"/>
      <text:p text:style-name="P1865">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866">Punkto pakeitimai:</text:p>
      <text:p text:style-name="P1867"><text:span text:style-name="T1868">Nr.<text:s/></text:span><text:a xlink:href="https://www.e-tar.lt/portal/legalAct.html?documentId=TAR.844050B1BC0A" office:target-frame-name="_top" xlink:show="replace"><text:span text:style-name="T1869">5-V-535</text:span></text:a><text:span text:style-name="T1870">, 2012-07-24, Žin., 2012, Nr. 90-4718 (2012-07-28), i. k. 11200GKISAK05-V-535</text:span></text:p>
      <text:p text:style-name="Normal"/>
      <text:p text:style-name="P1871"><text:span text:style-name="T1872">119</text:span><text:span text:style-name="T1873">. Užsienietis, norintis gauti leidimą įsigyti ginklą, pateikia<text:s/></text:span><text:span text:style-name="T1874">Policijos departamentui prašymą, kuriame nurodo asmens vardą, pavardę, jei yra, – asmens kodą, asmens tapatybę patvirtinančio dokumento numerį, gyvenamosios vietos adresą, telefono ir fakso numerius, ginklo įsigijimo tikslą.</text:span><text:s/></text:p>
      <text:p text:style-name="P1875">Punkto pakeitimai:</text:p>
      <text:p text:style-name="P1876"><text:span text:style-name="T1877">Nr.<text:s/></text:span><text:a xlink:href="https://www.e-tar.lt/portal/legalAct.html?documentId=TAR.185494B5FC36" office:target-frame-name="_top" xlink:show="replace"><text:span text:style-name="T1878">5-V-734</text:span></text:a><text:span text:style-name="T1879">, 2013-09-16, Žin., 2013, Nr. 99-4924 (2013-09-20), i. k. 11300GKISAK05-V-734</text:span></text:p>
      <text:p text:style-name="Normal"/>
      <text:p text:style-name="P1880"><text:span text:style-name="T1881">120</text:span><text:span text:style-name="T1882">. Kartu su prašymu pateikiami Pavienių B, C, D kategorijų ginklų, jų šaudmenų įvežimo į<text:s/></text:span><text:span text:style-name="T1883">Lietuvos Respubliką, išvežimo iš jos, vežimo Lietuvos Respublikoje ir informacijos apie ginklų vežimą pateikimo užsienio valstybėms taisyklių, patvirtintų Lietuvos Respublikos Vyriausybės 2011 m. birželio 15 d. nutarimu Nr. 739 „Dėl ginklų ir šaudmenų veži</text:span><text:span text:style-name="T1884">mo“ (Žin., 2011, Nr.<text:s/></text:span><text:a xlink:href="https://www.e-tar.lt/portal/lt/legalAct/TAR.8A6ECCE5ED73" office:target-frame-name="_blank" xlink:show="new"><text:span text:style-name="T1885">77-3747</text:span></text:a><text:span text:style-name="T1886">), III skyriuje nurodyti dokumentai, kurių reikia leidimui įvežti (išvežti) ginklus ar leidimui vežti ginklus gauti.</text:span><text:s/></text:p>
      <text:p text:style-name="P1887">Punkto pakeitimai:</text:p>
      <text:p text:style-name="P1888"><text:span text:style-name="T1889">Nr.<text:s/></text:span><text:a xlink:href="https://www.e-tar.lt/portal/legalAct.html?documentId=TAR.844050B1BC0A" office:target-frame-name="_top" xlink:show="replace"><text:span text:style-name="T1890">5-V-535</text:span></text:a><text:span text:style-name="T1891">, 2012-07-24, Žin., 2012, Nr. 90-4718 (2012-07-28), i. k. 11200GKISAK05-V-535</text:span></text:p>
      <text:p text:style-name="Normal"/>
      <text:p text:style-name="P1892"><text:span text:style-name="T1893">121</text:span><text:span text:style-name="T1894">. Dokumentus dėl leidimų gavimo užsieniečiai gali pateikti per Lietuvos Respublikos</text:span><text:span text:style-name="T1895"><text:s/>diplomatines atstovybes, konsulines įstaigas ar Užsienio reikalų ministeriją.</text:span></text:p>
      <text:p text:style-name="P1896"><text:span text:style-name="T1897">122</text:span><text:span text:style-name="T1898">. Jeigu pateikiami visi šių taisyklių 119 ir 120 punktuose nurodyti dokumentai ir nėra šių taisyklių 123 punkte nurodytų priežasčių, dėl kurių leidimas įsigyti ginklą nei</text:span><text:span text:style-name="T1899">šduodamas, Policijos departamentas išduoda leidimą įsigyti ginklą arba pateikia rašytinį motyvuotą atsisakymą jį išduoti.</text:span></text:p>
      <text:p text:style-name="P1900"><text:span text:style-name="T1901">123</text:span><text:span text:style-name="T1902">. Leidimas įsigyti ginklą neišduodamas, jeigu:</text:span></text:p>
      <text:p text:style-name="P1903"><text:span text:style-name="T1904">123.1</text:span><text:span text:style-name="T1905">. pateikti ne visi dokumentai arba jie netinkamai įforminti;</text:span></text:p>
      <text:p text:style-name="P1906"><text:span text:style-name="T1907">123.2</text:span><text:span text:style-name="T1908">. y</text:span><text:span text:style-name="T1909">ra šių taisyklių 120 punkte nurodytose taisyklėse nustatyti pagrindai, kada neišduodamas leidimas įvežti (išvežti) ginklus ar leidimas vežti ginklus, šaudmenis, jų dalis;</text:span></text:p>
      <text:p text:style-name="P1910"><text:span text:style-name="T1911">123.3</text:span><text:span text:style-name="T1912">. pageidaujama įsigyti civilinėje apyvartoje draudžiamus ginklus.</text:span></text:p>
      <text:p text:style-name="P1913"><text:span text:style-name="T1914">124</text:span><text:span text:style-name="T1915">.</text:span><text:span text:style-name="T1916"><text:s/>Leidimas įsigyti ginklą išduodamas arba rašytinis motyvuotas atsisakymas išduoti leidimą įsigyti ginklą pateikiamas ne vėliau kaip per 10 darbo dienų nuo dokumentų, kurių reikia leidimui įsigyti ginklą išduoti, gavimo dienos.</text:span></text:p>
      <text:p text:style-name="P1917"/>
      <text:p text:style-name="P1918"><text:span text:style-name="T1919">XVIII</text:span><text:span text:style-name="T1920">.<text:s/></text:span><text:span text:style-name="T1921">ŠAUNAMŲJŲ GINKL</text:span><text:span text:style-name="T1922">Ų ŽYMĖJIMAS IDENTIFIKACINIAIS NUMERIAIS</text:span></text:p>
      <text:p text:style-name="P1923"/>
      <text:p text:style-name="P1924">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25">Punkto pakeitimai:</text:p>
      <text:p text:style-name="P1926"><text:span text:style-name="T1927">Nr.<text:s/></text:span><text:a xlink:href="https://www.e-tar.lt/portal/legalAct.html?documentId=TAR.844050B1BC0A" office:target-frame-name="_top" xlink:show="replace"><text:span text:style-name="T1928">5-V-535</text:span></text:a><text:span text:style-name="T1929">, 2012-07-24, Žin., 2012, Nr. 90-4718 (2012-07-28), i. k. 11200GKISAK05-V-535</text:span></text:p>
      <text:p text:style-name="Normal"/>
      <text:p text:style-name="P1930"><text:span text:style-name="T1931">126</text:span><text:span text:style-name="T1932">. Leidimą pa</text:span><text:span text:style-name="T1933">rduoti (perdirbti) ginklą išduoda, panaikina Policijos departamentas.</text:span></text:p>
      <text:p text:style-name="P1934"><text:span text:style-name="T1935">127</text:span><text:span text:style-name="T1936">. Fizinis asmuo, pageidaujantis gauti leidimą parduoti (perdirbti) ginklą, teritorinei policijos įstaigai pateikia:</text:span></text:p>
      <text:p text:style-name="P1937"><text:span text:style-name="T1938">127.1</text:span><text:span text:style-name="T1939">. prašymą, kuriame nurodomas fizinio asmens vardas,<text:s/></text:span><text:span text:style-name="T1940">pavardė, asmens kodas, adresas, telefono ir fakso numeriai;</text:span></text:p>
      <text:p text:style-name="P1941"><text:span text:style-name="T1942">127.2.</text:span><text:span text:style-name="T1943"><text:s/>Neteko galios nuo 2012-07-29</text:span></text:p>
      <text:p text:style-name="P1944">Punkto naikinimas:</text:p>
      <text:p text:style-name="P1945"><text:span text:style-name="T1946">Nr.<text:s/></text:span><text:a xlink:href="https://www.e-tar.lt/portal/legalAct.html?documentId=TAR.844050B1BC0A" office:target-frame-name="_top" xlink:show="replace"><text:span text:style-name="T1947">5-V-535</text:span></text:a><text:span text:style-name="T1948">, 2012-07-24, Žin. 2012, Nr. 90-4718 (2012-07-</text:span><text:span text:style-name="T1949">28), i. k. 11200GKISAK05-V-535</text:span></text:p>
      <text:p text:style-name="Normal"/>
      <text:p text:style-name="P1950"><text:span text:style-name="T1951">127.3</text:span><text:span text:style-name="T1952">. ginklą.</text:span></text:p>
      <text:p text:style-name="P1953"><text:span text:style-name="T1954">128</text:span><text:span text:style-name="T1955">. Teritorinės policijos įstaigos įgaliotas pareigūnas, sutikrinęs įrašus dokumento originale su įrašais dokumento kopijoje ir kopiją patvirtinęs savo parašu, dokumento originalą grąžina dokumentus</text:span><text:span text:style-name="T1956"><text:s/>pateikusiam asmeniui.</text:span></text:p>
      <text:p text:style-name="P1957"><text:span text:style-name="T1958">129</text:span><text:span text:style-name="T1959">. Prašymą ir kitus dokumentus pareigūnas priima ir nustatyta tvarka tą pačią dieną užregistruoja.</text:span></text:p>
      <text:p text:style-name="P1960"><text:span text:style-name="T1961">130</text:span><text:span text:style-name="T1962">. Pareigūnas, priėmęs ginklą, asmeniui išrašo ginklo paėmimo kvitą.</text:span></text:p>
      <text:p text:style-name="P1963"><text:span text:style-name="T1964">131</text:span><text:span text:style-name="T1965">. Gavęs šių taisyklių 127 punkte nurodytus dok</text:span><text:span text:style-name="T1966">umentus ir ginklą, pareigūnas ne vėliau kaip per 5 darbo dienas ginklą pateikia Lietuvos policijos kriminalistinių tyrimų centrui ar jo padaliniams, kad būtų nustatyta, ar ginklo identifikaciniai numeriai nebuvo ištrinti, kitokiu būdu panaikinti ar suklast</text:span><text:span text:style-name="T1967">oti.</text:span></text:p>
      <text:p text:style-name="P1968"><text:span text:style-name="T1969">132</text:span><text:span text:style-name="T1970">. Lietuvos policijos kriminalistinių tyrimų centras ar jo padalinys ne vėliau kaip per 20 darbo dienų atlieka patikrinimą ir teritorinei policijos įstaigai pateikia atsakymą, ar ginklas buvo (nebuvo) gamintojo pažymėtas identifikaciniais numeri</text:span><text:span text:style-name="T1971">ais.</text:span></text:p>
      <text:p text:style-name="P1972"><text:span text:style-name="T1973">133</text:span><text:span text:style-name="T1974">. Teritorinė policijos įstaiga, gavusi atsakymą, kad ginklas nebuvo gamintojo pažymėtas identifikaciniais numeriais, parengia išvadą dėl identifikacinio numerio suteikimo ir ne vėliau kaip per 5 darbo dienas nuo atsakymo gavimo dienos išvadą ka</text:span><text:span text:style-name="T1975">rtu su ginklu bei visais dokumentais persiunčia Policijos departamentui.</text:span></text:p>
      <text:p text:style-name="P1976"><text:span text:style-name="T1977">134</text:span><text:span text:style-name="T1978">. Teritorinė policijos įstaiga, gavusi atsakymą, kad ginklas buvo gamintojo pažymėtas identifikaciniais numeriais, bet šie numeriai buvo ištrinti, suklastoti ar kitaip panaikin</text:span><text:span text:style-name="T1979">ti, pradeda ikiteisminį tyrimą.</text:span></text:p>
      <text:p text:style-name="P1980"><text:span text:style-name="T1981">135</text:span><text:span text:style-name="T1982">. Policijos departamentas, gavęs teritorinės policijos įstaigos išvadą dėl identifikacinio numerio suteikimo, ginklą ir kitus dokumentus, per 10 darbo dienų išrašo leidimą parduoti (perdirbti) ginklą, kuriame nurodo,<text:s/></text:span><text:span text:style-name="T1983">kokiu numeriu ir kurioje ginklo vietoje (-ose) turi būti<text:s/></text:span><text:soft-page-break/><text:span text:style-name="T1984">pažymėtas ginklas. Apie leidimo išrašymą raštu informuojamas fizinis asmuo.</text:span></text:p>
      <text:p text:style-name="P1985"><text:span text:style-name="T1986">136</text:span><text:span text:style-name="T1987">. Policijos departamentas nustato, kokias pagrindines ginklo dalis reikia pažymėti identifikaciniu numeriu. Policijo</text:span><text:span text:style-name="T1988">s departamentas, atsižvelgdamas į individualius ginklo duomenis, panašių ginklų žymėjimo vietas, nustatytas kitų ginklų gamintojų, gali nustatyti kitas ginklo žymėjimo vietas. Sudėtingais atvejais Policijos departamentas, prieš nustatydamas ginklo žymėjimo</text:span><text:span text:style-name="T1989"><text:s/>vietas, gali konsultuotis su Ginklų fondu. Ginklai pradedami žymėti nuo identifikacinio numerio LT-0001.</text:span></text:p>
      <text:p text:style-name="P1990"><text:span text:style-name="T1991">137</text:span><text:span text:style-name="T1992">. Duomenys apie leidimo parduoti (perdirbti) ginklą išdavimą įrašomi Policijos departamento ginklų žymėjimo identifikaciniais numeriais žurnale</text:span><text:span text:style-name="T1993">, kuris sudaromas skaitmeninėje laikmenoje. Policijos departamentas visus dokumentus, susijusius su ginklų žymėjimu, sega į atskirą bylą.</text:span></text:p>
      <text:p text:style-name="P1994"><text:span text:style-name="T1995">138</text:span><text:span text:style-name="T1996">. Leidimas parduoti (perdirbti) ginklą galioja 6 mėnesius nuo išrašymo dienos.</text:span></text:p>
      <text:p text:style-name="P1997"><text:span text:style-name="T1998">139</text:span><text:span text:style-name="T1999">. Asmuo asmeniškai atvyks</text:span><text:span text:style-name="T2000">ta pasiimti ginklo ir leidimo parduoti (perdirbti) ginklą.</text:span></text:p>
      <text:p text:style-name="P2001"><text:span text:style-name="T2002">140</text:span><text:span text:style-name="T2003">. Ginklus pažymėti gali tik įmonės, turinčios licenciją gaminti ginklus, licenciją gaminti ginklų dalis arba licenciją taisyti ginklus, perdirbti ginklus ir šaudmenis, kai asmuo pateikia Pol</text:span><text:span text:style-name="T2004">icijos departamento leidimą parduoti (perdirbti) ginklą.</text:span><text:s/></text:p>
      <text:p text:style-name="P2005">Punkto pakeitimai:</text:p>
      <text:p text:style-name="P2006"><text:span text:style-name="T2007">Nr.<text:s/></text:span><text:a xlink:href="https://www.e-tar.lt/portal/legalAct.html?documentId=c89bc8e0893a11e6b969d7ae07280e89" office:target-frame-name="_top" xlink:show="replace"><text:span text:style-name="T2008">5-V-758</text:span></text:a><text:span text:style-name="T2009">, 2016-09-22, paskelbta TAR 2016-10-03, i. k. 2016-24406</text:span></text:p>
      <text:p text:style-name="Normal"/>
      <text:p text:style-name="P2010"><text:span text:style-name="T2011">141</text:span><text:span text:style-name="T2012">. Gin</text:span><text:span text:style-name="T2013">klas pažymimas tokiu numeriu ir tokioje vietoje, kokia yra nurodyta Policijos departamento leidime parduoti (perdirbti) ginklą. Pažymimos tos ginklo pagrindinės dalys, kurios yra nurodytos leidime. Ginklo žymėjimo kokybė turi leisti vienareikšmiškai perska</text:span><text:span text:style-name="T2014">ityti numerį. Raidžių ir skaitmenų dydis 2–3 mm. Žymėjimo būdas – įkalimas.</text:span></text:p>
      <text:p text:style-name="P2015"><text:span text:style-name="T2016">142</text:span><text:span text:style-name="T2017">. Įmonė, pažymėjusi ginklą, Policijos departamentui ne vėliau kaip per 2 darbo dienas persiunčia ginklo pažymėjimo identifikaciniu numeriu akto kopiją.</text:span></text:p>
      <text:p text:style-name="P2018"><text:span text:style-name="T2019">143</text:span><text:span text:style-name="T2020">. Fizinis asmu</text:span><text:span text:style-name="T2021">o ne vėliau kaip per 5 darbo dienas ginklą, pažymėtą identifikaciniu numeriu, kartu su ginklo pažymėjimo identifikaciniu numeriu aktu pateikia teritorinei policijos įstaigai registruoti.</text:span></text:p>
      <text:p text:style-name="P2022"><text:span text:style-name="T2023">144</text:span><text:span text:style-name="T2024">. Teritorinė policijos įstaiga fizinio asmens pateiktą ginklą<text:s/></text:span><text:span text:style-name="T2025">registruoja šių taisyklių nustatyta tvarka.</text:span></text:p>
      <text:p text:style-name="P2026"/>
      <text:p text:style-name="P2027"><text:span text:style-name="T2028">XIX</text:span><text:span text:style-name="T2029">.<text:s/></text:span><text:span text:style-name="T2030">RINKLIAVOS UŽ LEIDIMUS</text:span></text:p>
      <text:p text:style-name="P2031"/>
      <text:p text:style-name="P2032"><text:span text:style-name="T2033">145</text:span><text:span text:style-name="T2034">.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2035">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2036">iava.<text:s/></text:span></text:p>
      <text:p text:style-name="P2037">Punkto pakeitimai:</text:p>
      <text:p text:style-name="P2038"><text:span text:style-name="T2039">Nr.<text:s/></text:span><text:a xlink:href="https://www.e-tar.lt/portal/legalAct.html?documentId=TAR.185494B5FC36" office:target-frame-name="_top" xlink:show="replace"><text:span text:style-name="T2040">5-V-734</text:span></text:a><text:span text:style-name="T2041">, 2013-09-16, Žin., 2013, Nr. 99-4924 (2013-09-20), i. k. 11300GKISAK05-V-734</text:span></text:p>
      <text:p text:style-name="P2042"><text:span text:style-name="T2043">Nr.<text:s/></text:span><text:a xlink:href="https://www.e-tar.lt/portal/legalAct.html?documentId=7e80bd00321f11e69cf5d89a5fdd27cc" office:target-frame-name="_top" xlink:show="replace"><text:span text:style-name="T2044">5-V-475</text:span></text:a><text:span text:style-name="T2045">, 2016-06-10, paskelbta TAR 2016-06-16, i. k. 2016-16898</text:span></text:p>
      <text:p text:style-name="Normal"/>
      <text:p text:style-name="P2046"/>
      <text:p text:style-name="P2047"><text:span text:style-name="T2048">XX</text:span><text:span text:style-name="T2049">.<text:s/></text:span><text:span text:style-name="T2050">BAIGIAMOSIOS NUOSTATOS</text:span></text:p>
      <text:p text:style-name="P2051"/>
      <text:p text:style-name="P2052"><text:span text:style-name="T2053">146</text:span><text:span text:style-name="T2054">. Ginklų ir šaudmenų apyvartą Lietuvos Respublikos teritorijoje kontroliuoja Vidaus reikalų ministerijai p</text:span><text:span text:style-name="T2055">avaldžios įstaigos ir Lietuvos Respublikos muitinė.</text:span></text:p>
      <text:p text:style-name="P2056"><text:span text:style-name="T2057">147</text:span><text:span text:style-name="T2058">. Valstybės tarnautojai, įgalioti kontroliuoti ginklų ir šaudmenų apyvartą, turi teisę:</text:span></text:p>
      <text:p text:style-name="P2059"><text:span text:style-name="T2060">147.1</text:span><text:span text:style-name="T2061">. apžiūrėti ginklus ir jų gamybos, taisymo, prekybos, laikymo ir saugojimo vietas;</text:span></text:p>
      <text:p text:style-name="P2062"><text:span text:style-name="T2063">147.2</text:span><text:span text:style-name="T2064">. reikalau</text:span><text:span text:style-name="T2065">ti, kad asmenys pateiktų dokumentus ir informaciją, reikalingą kontrolei atlikti;</text:span></text:p>
      <text:p text:style-name="P2066"><text:span text:style-name="T2067">147.3</text:span><text:span text:style-name="T2068">. nustatę pažeidimų, duoti privalomus nurodymus juridiniams ir fiziniams asmenims šiuos trūkumus pašalinti;</text:span></text:p>
      <text:p text:style-name="P2069"><text:span text:style-name="T2070">147.4</text:span><text:span text:style-name="T2071">. imtis kitų priemonių, nustatytų įstatymuose ir</text:span><text:span text:style-name="T2072"><text:s/>kituose teisės aktuose;</text:span></text:p>
      <text:p text:style-name="P2073"><text:span text:style-name="T2074">147.5</text:span><text:span text:style-name="T2075"><text:s/>įstatymų nustatyta tvarka įeiti į nuosavybės ar nuomos teise priklausančias patalpas.</text:span></text:p>
      <text:p text:style-name="P2076"><text:span text:style-name="T2077">148</text:span><text:span text:style-name="T2078">. Sprendimą atsisakyti išduoti leidimą laikyti (nešiotis) ginklus ar neterminuotą leidimą laikyti (nešiotis) ginklus,<text:s/></text:span><text:span text:style-name="T2079">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2080">šiose taisyklėse priimtus sprendimus asmuo gali apskųsti įstatymų nustatyta tvarka.</text:span><text:s/></text:p>
      <text:p text:style-name="P2081">Punkto pakeitimai:</text:p>
      <text:p text:style-name="P2082"><text:span text:style-name="T2083">Nr.<text:s/></text:span><text:a xlink:href="https://www.e-tar.lt/portal/legalAct.html?documentId=TAR.185494B5FC36" office:target-frame-name="_top" xlink:show="replace"><text:span text:style-name="T2084">5-V-734</text:span></text:a><text:span text:style-name="T2085">, 2013-09-16, Žin., 2013, Nr. 99-4924 (2013-09-20), i. k. 1</text:span><text:span text:style-name="T2086">1300GKISAK05-V-734</text:span></text:p>
      <text:p text:style-name="Normal"/>
      <text:p text:style-name="P2087"><text:span text:style-name="T2088">_________________</text:span></text:p>
      <text:p text:style-name="P2089"><text:span text:style-name="T2090">1 priedas.</text:span><text:span text:style-name="T2091"><text:s/>Neteko galios nuo 2013-09-30</text:span></text:p>
      <text:p text:style-name="P2092">Priedo naikinimas:</text:p>
      <text:p text:style-name="P2093"><text:span text:style-name="T2094">Nr.<text:s/></text:span><text:a xlink:href="https://www.e-tar.lt/portal/legalAct.html?documentId=TAR.185494B5FC36" office:target-frame-name="_top" xlink:show="replace"><text:span text:style-name="T2095">5-V-734</text:span></text:a><text:span text:style-name="T2096">, 2013-09-16, Žin. 2013, Nr. 99-4924 (2013-09-20), i. k.<text:s/></text:span><text:span text:style-name="T2097">11300GKISAK05-V-734</text:span></text:p>
      <text:p text:style-name="P2098">Priedo pakeitimai:</text:p>
      <text:p text:style-name="P2099"><text:span text:style-name="T2100">Nr.<text:s/></text:span><text:a xlink:href="https://www.e-tar.lt/portal/legalAct.html?documentId=TAR.844050B1BC0A" office:target-frame-name="_top" xlink:show="replace"><text:span text:style-name="T2101">5-V-535</text:span></text:a><text:span text:style-name="T2102">, 2012-07-24, Žin., 2012, Nr. 90-4718 (2012-07-28), i. k. 11200GKISAK05-V-535</text:span></text:p>
      <text:p text:style-name="Normal"/>
      <text:p text:style-name="P2103"><text:span text:style-name="T2104">2 priedas.</text:span><text:span text:style-name="T2105"><text:s/>Neteko galios nuo 2013-09-30</text:span></text:p>
      <text:p text:style-name="P2106">Priedo naikinimas:</text:p>
      <text:p text:style-name="P2107"><text:span text:style-name="T2108">Nr.<text:s/></text:span><text:a xlink:href="https://www.e-tar.lt/portal/legalAct.html?documentId=TAR.185494B5FC36" office:target-frame-name="_top" xlink:show="replace"><text:span text:style-name="T2109">5-V-734</text:span></text:a><text:span text:style-name="T2110">, 2013-09-16, Žin. 2013, Nr. 99-4924 (2013-09-20), i. k. 11300GKISAK05-V-734</text:span></text:p>
      <text:p text:style-name="Normal"/>
      <text:p text:style-name="P2111"><text:span text:style-name="T2112">3 priedas.</text:span><text:span text:style-name="T2113"><text:s/>Neteko galios nuo 2013-09-30</text:span></text:p>
      <text:p text:style-name="P2114">Priedo naikinimas:</text:p>
      <text:p text:style-name="P2115"><text:span text:style-name="T2116">Nr.<text:s/></text:span><text:a xlink:href="https://www.e-tar.lt/portal/legalAct.html?documentId=TAR.185494B5FC36" office:target-frame-name="_top" xlink:show="replace"><text:span text:style-name="T2117">5-V-734</text:span></text:a><text:span text:style-name="T2118">, 2013-09-16, Žin. 2013, Nr. 99-4924 (2013-09-20), i. k. 11300GKISAK05-V-734</text:span></text:p>
      <text:p text:style-name="Normal"/>
      <text:p text:style-name="P2119"><text:span text:style-name="T2120">4 priedas.</text:span><text:span text:style-name="T2121"><text:s/>Neteko galios nuo 2013-09-30</text:span></text:p>
      <text:p text:style-name="P2122">Priedo naikinimas:</text:p>
      <text:p text:style-name="P2123"><text:span text:style-name="T2124">Nr.<text:s/></text:span><text:a xlink:href="https://www.e-tar.lt/portal/legalAct.html?documentId=TAR.185494B5FC36" office:target-frame-name="_top" xlink:show="replace"><text:span text:style-name="T2125">5-V-734</text:span></text:a><text:span text:style-name="T2126">, 2013-09-16, Žin. 2013, Nr. 99-4924 (2013-09-20), i. k. 11300GKISAK05-V-734</text:span></text:p>
      <text:p text:style-name="Normal"/>
      <text:p text:style-name="P2127"><text:span text:style-name="T2128">5 priedas.</text:span><text:span text:style-name="T2129"><text:s/>Neteko galios nuo 2013-09-30</text:span></text:p>
      <text:p text:style-name="P2130">Priedo naikinimas:</text:p>
      <text:p text:style-name="P2131"><text:span text:style-name="T2132">Nr.<text:s/></text:span><text:a xlink:href="https://www.e-tar.lt/portal/legalAct.html?documentId=TAR.185494B5FC36" office:target-frame-name="_top" xlink:show="replace"><text:span text:style-name="T2133">5-V-734</text:span></text:a><text:span text:style-name="T2134">, 2013-09-16, Žin. 2013, Nr. 99-4924 (2013-09-20), i. k. 11300GKISAK05-V-734</text:span></text:p>
      <text:p text:style-name="Normal"/>
      <text:p text:style-name="P2135"><text:span text:style-name="T2136">6 priedas.</text:span><text:span text:style-name="T2137"><text:s/>Neteko galios nuo 2013-09-30</text:span></text:p>
      <text:p text:style-name="P2138">Priedo naikinimas:</text:p>
      <text:p text:style-name="P2139"><text:span text:style-name="T2140">Nr.<text:s/></text:span><text:a xlink:href="https://www.e-tar.lt/portal/legalAct.html?documentId=TAR.185494B5FC36" office:target-frame-name="_top" xlink:show="replace"><text:span text:style-name="T2141">5-V-734</text:span></text:a><text:span text:style-name="T2142">, 2013-09-16, Žin. 2013, Nr. 99-4924 (2013-09-20), i. k. 11300GKISAK05-V-734</text:span></text:p>
      <text:p text:style-name="P2143">Priedo pakeitimai:</text:p>
      <text:p text:style-name="P2144"><text:span text:style-name="T2145">Nr.<text:s/></text:span><text:a xlink:href="https://www.e-tar.lt/portal/legalAct.html?documentId=TAR.844050B1BC0A" office:target-frame-name="_top" xlink:show="replace"><text:span text:style-name="T2146">5-V-535</text:span></text:a><text:span text:style-name="T2147">, 2012-07-24, Žin., 2012, Nr. 90-4718 (2012-07-28),<text:s/></text:span><text:span text:style-name="T2148">i. k. 11200GKISAK05-V-535</text:span></text:p>
      <text:p text:style-name="Normal"/>
      <text:p text:style-name="P2149"><text:span text:style-name="T2150">7 priedas.</text:span><text:span text:style-name="T2151"><text:s/>Neteko galios nuo 2013-09-30</text:span></text:p>
      <text:p text:style-name="P2152">Priedo naikinimas:</text:p>
      <text:p text:style-name="P2153"><text:span text:style-name="T2154">Nr.<text:s/></text:span><text:a xlink:href="https://www.e-tar.lt/portal/legalAct.html?documentId=TAR.185494B5FC36" office:target-frame-name="_top" xlink:show="replace"><text:span text:style-name="T2155">5-V-734</text:span></text:a><text:span text:style-name="T2156">, 2013-09-16, Žin. 2013, Nr. 99-4924 (2013-09-20), i. k.<text:s/></text:span><text:span text:style-name="T2157">11300GKISAK05-V-734</text:span></text:p>
      <text:p text:style-name="P2158">Priedo pakeitimai:</text:p>
      <text:p text:style-name="P2159"><text:span text:style-name="T2160">Nr.<text:s/></text:span><text:a xlink:href="https://www.e-tar.lt/portal/legalAct.html?documentId=TAR.6BC8320DEDF5" office:target-frame-name="_top" xlink:show="replace"><text:span text:style-name="T2161">5-V-654</text:span></text:a><text:span text:style-name="T2162">, 2012-09-28, Žin., 2012, Nr. 115-5849 (2012-10-04), i. k. 11200GKISAK05-V-654</text:span></text:p>
      <text:p text:style-name="Normal"/>
      <text:p text:style-name="P2163"><text:span text:style-name="T2164">8 priedas.</text:span><text:span text:style-name="T2165"><text:s/>Neteko galios nuo 2013-09-30</text:span></text:p>
      <text:p text:style-name="P2166">Priedo naikinimas:</text:p>
      <text:p text:style-name="P2167"><text:span text:style-name="T2168">Nr.<text:s/></text:span><text:a xlink:href="https://www.e-tar.lt/portal/legalAct.html?documentId=TAR.185494B5FC36" office:target-frame-name="_top" xlink:show="replace"><text:span text:style-name="T2169">5-V-734</text:span></text:a><text:span text:style-name="T2170">, 2013-09-16, Žin. 2013, Nr. 99-4924 (2013-09-20), i. k. 11300GKISAK05-V-734</text:span></text:p>
      <text:p text:style-name="Normal"/>
      <text:p text:style-name="P2171"><text:span text:style-name="T2172">9 priedas.</text:span><text:span text:style-name="T2173"><text:s/>Neteko galios nuo 2013-09-30</text:span></text:p>
      <text:p text:style-name="P2174">Priedo naikinimas:</text:p>
      <text:p text:style-name="P2175"><text:span text:style-name="T2176">Nr.<text:s/></text:span><text:a xlink:href="https://www.e-tar.lt/portal/legalAct.html?documentId=TAR.185494B5FC36" office:target-frame-name="_top" xlink:show="replace"><text:span text:style-name="T2177">5-V-734</text:span></text:a><text:span text:style-name="T2178">, 2013-09-16, Žin. 2013, Nr. 99-4924 (2013-09-20), i. k. 11300GKISAK05-V-734</text:span></text:p>
      <text:p text:style-name="Normal"/>
      <text:p text:style-name="P2179"/>
      <text:p text:style-name="P2180"/>
      <text:p text:style-name="P2181"><text:span text:style-name="T2182">Pakeitimai:</text:span></text:p>
      <text:p text:style-name="P2183"/>
      <text:soft-page-break/>
      <text:p text:style-name="P2184"><text:span text:style-name="T2185">1.</text:span></text:p>
      <text:p text:style-name="P2186"><text:span text:style-name="T2187">Lietuvos policijos generalinis komisaras, Įsakymas</text:span></text:p>
      <text:p text:style-name="P2188"><text:span text:style-name="T2189">Nr.<text:s/></text:span><text:a xlink:href="https://www.e-tar.lt/portal/legalAct.html?documentId=TAR.F31190DAE226" office:target-frame-name="_top" xlink:show="replace"><text:span text:style-name="T2190">V-491</text:span></text:a><text:span text:style-name="T2191">, 2003-09-15, Žin., 2003, Nr. 90-4099 (2003-09-24), i. k. 10300GKISAK000V-491</text:span></text:p>
      <text:p text:style-name="P2192"><text:span text:style-name="T2193">Dėl Lietuvos policijos generalinio komisaro 2003 m. birželio 23 d. įsakymo Nr. V-362 "Dėl Fiz</text:span><text:span text:style-name="T2194">inių asmenų ginklų ir šaudmenų civilinės apyvartos ir jos kontrolės taisyklių patvirtinimo" pakeitimo</text:span></text:p>
      <text:p text:style-name="P2195"/>
      <text:p text:style-name="P2196"><text:span text:style-name="T2197">2.</text:span></text:p>
      <text:p text:style-name="P2198"><text:span text:style-name="T2199">Lietuvos policijos generalinis komisaras, Įsakymas</text:span></text:p>
      <text:p text:style-name="P2200"><text:span text:style-name="T2201">Nr.<text:s/></text:span><text:a xlink:href="https://www.e-tar.lt/portal/legalAct.html?documentId=TAR.487F8B0F0B49" office:target-frame-name="_top" xlink:show="replace"><text:span text:style-name="T2202">V-430</text:span></text:a><text:span text:style-name="T2203">, 2004-0</text:span><text:span text:style-name="T2204">9-08, Žin., 2004, Nr. 137-5023 (2004-09-10), i. k. 10400GKISAK000V-430</text:span></text:p>
      <text:p text:style-name="P2205"><text:span text:style-name="T2206">Dėl Lietuvos policijos generalinio komisaro 2003 m. birželio 23 d. įsakymo Nr. V-362 "Dėl Fizinių asmenų ginklų ir šaudmenų civilinės apyvartos ir jos kontrolės taisyklių patvirtinimo"<text:s/></text:span><text:span text:style-name="T2207">pakeitimo</text:span></text:p>
      <text:p text:style-name="P2208"/>
      <text:p text:style-name="P2209"><text:span text:style-name="T2210">3.</text:span></text:p>
      <text:p text:style-name="P2211"><text:span text:style-name="T2212">Lietuvos policijos generalinis komisaras, Įsakymas</text:span></text:p>
      <text:p text:style-name="P2213"><text:span text:style-name="T2214">Nr.<text:s/></text:span><text:a xlink:href="https://www.e-tar.lt/portal/legalAct.html?documentId=TAR.E7BB9C6E6162" office:target-frame-name="_top" xlink:show="replace"><text:span text:style-name="T2215">V-610</text:span></text:a><text:span text:style-name="T2216">, 2004-12-27, Žin., 2005, Nr. 1-15 (2005-01-04), i. k. 10400GKISAK000V-610</text:span></text:p>
      <text:p text:style-name="P2217"><text:span text:style-name="T2218">Dėl Lietuvos policijos ge</text:span><text:span text:style-name="T2219">neralinio komisaro 2003 m. birželio 23 d. įsakymo Nr. V-362 "Dėl Fizinių asmenų ginklų ir šaudmenų civilinės apyvartos ir jos kontrolės taisyklių patvirtinimo" pakeitimo</text:span></text:p>
      <text:p text:style-name="P2220"/>
      <text:p text:style-name="P2221"><text:span text:style-name="T2222">4.</text:span></text:p>
      <text:p text:style-name="P2223"><text:span text:style-name="T2224">Lietuvos policijos generalinis komisaras, Įsakymas</text:span></text:p>
      <text:p text:style-name="P2225"><text:span text:style-name="T2226">Nr.<text:s/></text:span><text:a xlink:href="https://www.e-tar.lt/portal/legalAct.html?documentId=TAR.AF36808B5372" office:target-frame-name="_top" xlink:show="replace"><text:span text:style-name="T2227">5-V-498</text:span></text:a><text:span text:style-name="T2228">, 2008-09-03, Žin., 2008, Nr. 104-4012 (2008-09-11), i. k. 10800GKISAK05-V-498</text:span></text:p>
      <text:p text:style-name="P2229"><text:span text:style-name="T2230">Dėl Lietuvos policijos generalinio komisaro 2003 m. birželio 23 d. įsakymo Nr. V-362 "Dėl Fizinių asmenų ginklų ir<text:s/></text:span><text:span text:style-name="T2231">šaudmenų civilinės apyvartos ir jos kontrolės taisyklių patvirtinimo" pakeitimo</text:span></text:p>
      <text:p text:style-name="P2232"/>
      <text:p text:style-name="P2233"><text:span text:style-name="T2234">5.</text:span></text:p>
      <text:p text:style-name="P2235"><text:span text:style-name="T2236">Lietuvos policijos generalinis komisaras, Įsakymas</text:span></text:p>
      <text:p text:style-name="P2237"><text:span text:style-name="T2238">Nr.<text:s/></text:span><text:a xlink:href="https://www.e-tar.lt/portal/legalAct.html?documentId=TAR.DC72095489F3" office:target-frame-name="_top" xlink:show="replace"><text:span text:style-name="T2239">5-V-720</text:span></text:a><text:span text:style-name="T2240">, 2008-11-24, Žin., 2008, Nr</text:span><text:span text:style-name="T2241">. 138-5485 (2008-12-02), i. k. 10800GKISAK05-V-720</text:span></text:p>
      <text:p text:style-name="P2242"><text:span text:style-name="T2243">Dėl Lietuvos policijos generalinio komisaro 2003 m. birželio 23 d. įsakymo Nr. V-362 "Dėl Fizinių asmenų ginklų ir šaudmenų civilinės apyvartos ir jos kontrolės taisyklių patvirtinimo" pakeitimo</text:span></text:p>
      <text:p text:style-name="P2244"/>
      <text:p text:style-name="P2245"><text:span text:style-name="T2246">6.</text:span></text:p>
      <text:p text:style-name="P2247"><text:span text:style-name="T2248">Lietuv</text:span><text:span text:style-name="T2249">os policijos generalinis komisaras, Įsakymas</text:span></text:p>
      <text:p text:style-name="P2250"><text:span text:style-name="T2251">Nr.<text:s/></text:span><text:a xlink:href="https://www.e-tar.lt/portal/legalAct.html?documentId=TAR.2B82890F6426" office:target-frame-name="_top" xlink:show="replace"><text:span text:style-name="T2252">5-V-88</text:span></text:a><text:span text:style-name="T2253">, 2009-01-29, Žin., 2009, Nr. 15-612 (2009-02-07), i. k. 10900GKISAK005-V-88</text:span></text:p>
      <text:p text:style-name="P2254"><text:span text:style-name="T2255">Dėl Lietuvos policijos generalinio komisar</text:span><text:span text:style-name="T2256">o 2003 m. birželio 23 d. įsakymo Nr. V-362 "Dėl Fizinių asmenų ginklų ir šaudmenų civilinės apyvartos ir jos kontrolės taisyklių patvirtinimo" pakeitimo</text:span></text:p>
      <text:p text:style-name="P2257"/>
      <text:p text:style-name="P2258"><text:span text:style-name="T2259">7.</text:span></text:p>
      <text:p text:style-name="P2260"><text:span text:style-name="T2261">Lietuvos policijos generalinis komisaras, Įsakymas</text:span></text:p>
      <text:p text:style-name="P2262"><text:span text:style-name="T2263">Nr.<text:s/></text:span><text:a xlink:href="https://www.e-tar.lt/portal/legalAct.html?documentId=TAR.288F1EA2E888" office:target-frame-name="_top" xlink:show="replace"><text:span text:style-name="T2264">5-V-850</text:span></text:a><text:span text:style-name="T2265">, 2009-11-18, Žin., 2009, Nr. 139-6145 (2009-11-24), i. k. 10900GKISAK05-V-850</text:span></text:p>
      <text:p text:style-name="P2266"><text:span text:style-name="T2267">Dėl Lietuvos policijos generalinio komisaro 2003 m. birželio 23 d. įsakymo Nr. V-362 "Dėl<text:s/></text:span><text:span text:style-name="T2268">Fizinių asmenų ginklų ir šaudmenų civilinės apyvartos ir jos kontrolės taisyklių patvirtinimo" pakeitimo</text:span></text:p>
      <text:p text:style-name="P2269"/>
      <text:p text:style-name="P2270"><text:span text:style-name="T2271">8.</text:span></text:p>
      <text:p text:style-name="P2272"><text:span text:style-name="T2273">Lietuvos policijos generalinis komisaras, Įsakymas</text:span></text:p>
      <text:p text:style-name="P2274"><text:span text:style-name="T2275">Nr.<text:s/></text:span><text:a xlink:href="https://www.e-tar.lt/portal/legalAct.html?documentId=TAR.ACFB16710102" office:target-frame-name="_top" xlink:show="replace"><text:span text:style-name="T2276">5-V-172</text:span></text:a><text:span text:style-name="T2277">,<text:s/></text:span><text:span text:style-name="T2278">2011-03-01, Žin., 2011, Nr. 28-1365 (2011-03-05), i. k. 11100GKISAK05-V-172</text:span></text:p>
      <text:p text:style-name="P2279"><text:span text:style-name="T2280">Dėl Lietuvos policijos generalinio komisaro 2003 m. birželio 23 d. įsakymo Nr. V-362 "Dėl Fizinių asmenų ginklų ir šaudmenų civilinės apyvartos ir jos kontrolės taisyklių patvirtin</text:span><text:span text:style-name="T2281">imo" pakeitimo</text:span></text:p>
      <text:p text:style-name="P2282"/>
      <text:p text:style-name="P2283"><text:span text:style-name="T2284">9.</text:span></text:p>
      <text:p text:style-name="P2285"><text:span text:style-name="T2286">Lietuvos policijos generalinis komisaras, Įsakymas</text:span></text:p>
      <text:p text:style-name="P2287"><text:span text:style-name="T2288">Nr.<text:s/></text:span><text:a xlink:href="https://www.e-tar.lt/portal/legalAct.html?documentId=TAR.40118EC5B920" office:target-frame-name="_top" xlink:show="replace"><text:span text:style-name="T2289">5-V-344</text:span></text:a><text:span text:style-name="T2290">, 2011-04-18, Žin., 2011, Nr. 48-2359 (2011-04-23), i. k. 11100GKISAK05-V-344</text:span></text:p>
      <text:p text:style-name="P2291"><text:span text:style-name="T2292">Dėl Lietuvos po</text:span><text:span text:style-name="T2293">licijos generalinio komisaro 2003 m. birželio 23 d. įsakymo Nr. V-362 "Dėl Fizinių asmenų ginklų ir šaudmenų civilinės apyvartos ir jos kontrolės taisyklių patvirtinimo" pakeitimo</text:span></text:p>
      <text:p text:style-name="P2294"/>
      <text:p text:style-name="P2295"><text:span text:style-name="T2296">10.</text:span></text:p>
      <text:p text:style-name="P2297"><text:span text:style-name="T2298">Lietuvos policijos generalinis komisaras, Įsakymas</text:span></text:p>
      <text:p text:style-name="P2299"><text:span text:style-name="T2300">Nr.<text:s/></text:span><text:a xlink:href="https://www.e-tar.lt/portal/legalAct.html?documentId=TAR.844050B1BC0A" office:target-frame-name="_top" xlink:show="replace"><text:span text:style-name="T2301">5-V-535</text:span></text:a><text:span text:style-name="T2302">, 2012-07-24, Žin., 2012, Nr. 90-4718 (2012-07-28), i. k. 11200GKISAK05-V-535</text:span></text:p>
      <text:p text:style-name="P2303"><text:span text:style-name="T2304">Dėl Lietuvos policijos generalinio komisaro 2003 m. birželio 23 d. įsakymo Nr. V-362 "Dėl fizinių asmenų<text:s/></text:span><text:span text:style-name="T2305">ginklų ir šaudmenų civilinės apyvartos ir jos kontrolės taisyklių patvirtinimo" pakeitimo</text:span></text:p>
      <text:p text:style-name="P2306"/>
      <text:p text:style-name="P2307"><text:span text:style-name="T2308">11.</text:span></text:p>
      <text:p text:style-name="P2309"><text:span text:style-name="T2310">Lietuvos policijos generalinis komisaras, Įsakymas</text:span></text:p>
      <text:p text:style-name="P2311"><text:span text:style-name="T2312">Nr.<text:s/></text:span><text:a xlink:href="https://www.e-tar.lt/portal/legalAct.html?documentId=TAR.6BC8320DEDF5" office:target-frame-name="_top" xlink:show="replace"><text:span text:style-name="T2313">5-V-654</text:span></text:a><text:span text:style-name="T2314">, 2012-09-28, Žin</text:span><text:span text:style-name="T2315">., 2012, Nr. 115-5849 (2012-10-04), i. k. 11200GKISAK05-V-654</text:span></text:p>
      <text:soft-page-break/>
      <text:p text:style-name="P2316"><text:span text:style-name="T2317">Dėl Lietuvos policijos generalinio komisaro 2003 m. birželio 23 d. įsakymo Nr. V-362 "Dėl Fizinių asmenų ginklų ir šaudmenų civilinės apyvartos ir jos kontrolės taisyklių patvirtinimo" pakeitimo</text:span></text:p>
      <text:p text:style-name="P2318"/>
      <text:p text:style-name="P2319"><text:span text:style-name="T2320">12.</text:span></text:p>
      <text:p text:style-name="P2321"><text:span text:style-name="T2322">Lietuvos policijos generalinis komisaras, Įsakymas</text:span></text:p>
      <text:p text:style-name="P2323"><text:span text:style-name="T2324">Nr.<text:s/></text:span><text:a xlink:href="https://www.e-tar.lt/portal/legalAct.html?documentId=TAR.185494B5FC36" office:target-frame-name="_top" xlink:show="replace"><text:span text:style-name="T2325">5-V-734</text:span></text:a><text:span text:style-name="T2326">, 2013-09-16, Žin., 2013, Nr. 99-4924 (2013-09-20), i. k. 11300GKISAK05-V-734</text:span></text:p>
      <text:p text:style-name="P2327"><text:span text:style-name="T2328">Dėl Lietuvos policijos gener</text:span><text:span text:style-name="T2329">alinio komisaro 2003 m. birželio 23 d. įsakymo Nr. V-362 "Dėl Fizinių asmenų ginklų ir šaudmenų civilinės apyvartos ir jos kontrolės taisyklių patvirtinimo" pakeitimo</text:span></text:p>
      <text:p text:style-name="P2330"/>
      <text:p text:style-name="P2331"><text:span text:style-name="T2332">13.</text:span></text:p>
      <text:p text:style-name="P2333"><text:span text:style-name="T2334">Lietuvos policijos generalinis komisaras, Įsakymas</text:span></text:p>
      <text:p text:style-name="P2335"><text:span text:style-name="T2336">Nr.<text:s/></text:span><text:a xlink:href="https://www.e-tar.lt/portal/legalAct.html?documentId=TAR.842A8BF27210" office:target-frame-name="_top" xlink:show="replace"><text:span text:style-name="T2337">5-V-902</text:span></text:a><text:span text:style-name="T2338">, 2013-11-20, Žin., 2013, Nr. 121-6168 (2013-11-26), i. k. 11300GKISAK05-V-902</text:span></text:p>
      <text:p text:style-name="P2339"><text:span text:style-name="T2340">Dėl Lietuvos policijos generalinio komisaro 2003 m. birželio 23 d. įsakymo Nr. V-362 "Dėl<text:s/></text:span><text:span text:style-name="T2341">Fizinių asmenų ginklų ir šaudmenų civilinės apyvartos ir jos kontrolės taisyklių patvirtinimo" pakeitimo</text:span></text:p>
      <text:p text:style-name="P2342"/>
      <text:p text:style-name="P2343"><text:span text:style-name="T2344">14.</text:span></text:p>
      <text:p text:style-name="P2345"><text:span text:style-name="T2346">Policijos departamentas prie Lietuvos Respublikos vidaus reikalų ministerijos, Įsakymas</text:span></text:p>
      <text:p text:style-name="P2347"><text:span text:style-name="T2348">Nr.<text:s/></text:span><text:a xlink:href="https://www.e-tar.lt/portal/legalAct.html?documentId=1bd0dd20523711e5b0f2b883009b2d06" office:target-frame-name="_top" xlink:show="replace"><text:span text:style-name="T2349">5-V-778</text:span></text:a><text:span text:style-name="T2350">, 2015-09-03, paskelbta TAR 2015-09-03, i. k. 2015-13503</text:span></text:p>
      <text:p text:style-name="P2351"><text:span text:style-name="T2352">Dėl Lietuvos policijos generalinio komisaro 2003 m. birželio 23 d. įsakymo Nr. V-362 „Dėl Fizini</text:span><text:span text:style-name="T2353">ų asmenų ginklų ir šaudmenų civilinės apyvartos ir jos kontrolės taisyklių patvirtinimo“ pakeitimo</text:span></text:p>
      <text:p text:style-name="P2354"/>
      <text:p text:style-name="P2355"><text:span text:style-name="T2356">15.</text:span></text:p>
      <text:p text:style-name="P2357"><text:span text:style-name="T2358">Policijos departamentas prie Lietuvos Respublikos vidaus reikalų ministerijos, Įsakymas</text:span></text:p>
      <text:p text:style-name="P2359"><text:span text:style-name="T2360">Nr.<text:s/></text:span><text:a xlink:href="https://www.e-tar.lt/portal/legalAct.html?documentId=7e80bd00321f11e69cf5d89a5fdd27cc" office:target-frame-name="_top" xlink:show="replace"><text:span text:style-name="T2361">5-V-475</text:span></text:a><text:span text:style-name="T2362">, 2016-06-10, paskelbta TAR 2016-06-16, i. k. 2016-16898</text:span></text:p>
      <text:p text:style-name="P2363"><text:span text:style-name="T2364">Dėl Lietuvos policijos generalinio komisaro 2003 m. birželio 23 d. įsakymo Nr. V-362 „Dėl Fizinių asmenų ginklų ir šaudmenų civilinės apyvartos ir jos kon</text:span><text:span text:style-name="T2365">trolės taisyklių patvirtinimo“ pakeitimo</text:span></text:p>
      <text:p text:style-name="P2366"/>
      <text:p text:style-name="P2367"><text:span text:style-name="T2368">16.</text:span></text:p>
      <text:p text:style-name="P2369"><text:span text:style-name="T2370">Policijos departamentas prie Lietuvos Respublikos vidaus reikalų ministerijos, Įsakymas</text:span></text:p>
      <text:p text:style-name="P2371"><text:span text:style-name="T2372">Nr.<text:s/></text:span><text:a xlink:href="https://www.e-tar.lt/portal/legalAct.html?documentId=4b01c1d065d311e68abac33170fc3720" office:target-frame-name="_top" xlink:show="replace"><text:span text:style-name="T2373">5-V-664</text:span></text:a><text:span text:style-name="T2374">, 2016-08-19,</text:span><text:span text:style-name="T2375"><text:s/>paskelbta TAR 2016-08-19, i. k. 2016-22474</text:span></text:p>
      <text:p text:style-name="P2376"><text:span text:style-name="T2377">Dėl Lietuvos policijos generalinio komisaro 2003 m. birželio 23 d. įsakymo Nr. V-362 „Dėl Fizinių asmenų ginklų ir šaudmenų civilinės apyvartos ir jos kontrolės taisyklių patvirtinimo“ pakeitimo</text:span></text:p>
      <text:p text:style-name="P2378"/>
      <text:p text:style-name="P2379"><text:span text:style-name="T2380">17.</text:span></text:p>
      <text:p text:style-name="P2381"><text:span text:style-name="T2382">Policijos de</text:span><text:span text:style-name="T2383">partamentas prie Lietuvos Respublikos vidaus reikalų ministerijos, Įsakymas</text:span></text:p>
      <text:p text:style-name="P2384"><text:span text:style-name="T2385">Nr.<text:s/></text:span><text:a xlink:href="https://www.e-tar.lt/portal/legalAct.html?documentId=c89bc8e0893a11e6b969d7ae07280e89" office:target-frame-name="_top" xlink:show="replace"><text:span text:style-name="T2386">5-V-758</text:span></text:a><text:span text:style-name="T2387">, 2016-09-22, paskelbta TAR 2016-10-03, i. k. 2016-24406</text:span></text:p>
      <text:p text:style-name="P2388"><text:span text:style-name="T2389">Dėl Lietuvos p</text:span><text:span text:style-name="T2390">olicijos generalinio komisaro 2003 m. birželio 23 d. įsakymo Nr. V-362 „Dėl fizinių asmenų ginklų ir šaudmenų civilinės apyvartos ir jos kontrolės taisyklių patvirtinimo“ pakeitimo</text:span></text:p>
      <text:p text:style-name="P2391"/>
      <text:p text:style-name="P2392"><text:span text:style-name="T2393">18.</text:span></text:p>
      <text:p text:style-name="P2394"><text:span text:style-name="T2395">Policijos departamentas prie Lietuvos Respublikos vidaus reikalų minis</text:span><text:span text:style-name="T2396">terijos, Įsakymas</text:span></text:p>
      <text:p text:style-name="P2397"><text:span text:style-name="T2398">Nr.<text:s/></text:span><text:a xlink:href="https://www.e-tar.lt/portal/legalAct.html?documentId=97dc53408d6d11e7a3c4a5eb10f04386" office:target-frame-name="_top" xlink:show="replace"><text:span text:style-name="T2399">5-V-734</text:span></text:a><text:span text:style-name="T2400">, 2017-08-30, paskelbta TAR 2017-08-30, i. k. 2017-13841</text:span></text:p>
      <text:p text:style-name="P2401"><text:span text:style-name="T2402">Dėl Lietuvos policijos generalinio komisaro 2003 m. birželio 23 d.<text:s/></text:span><text:span text:style-name="T2403">įsakymo Nr. V-362 „Dėl Fizinių asmenų ginklų ir šaudmenų civilinės apyvartos ir jos kontrolės taisyklių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07:21:00Z</meta:creation-date>
    <dc:date>2018-08-14T07:21:00Z</dc:date>
    <meta:template xlink:href="Normal.dotm" xlink:type="simple"/>
    <meta:editing-cycles>2</meta:editing-cycles>
    <meta:editing-duration>PT0S</meta:editing-duration>
    <meta:document-statistic meta:page-count="31" meta:paragraph-count="1697" meta:word-count="15962" meta:character-count="127283" meta:row-count="4036" meta:non-whitespace-character-count="113018"/>
  </office:meta>
</office:document-meta>
</file>