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fo:margin-left="1in" fo:text-indent="-0.5in">
        <style:tab-stops>
          <style:tab-stop style:type="left" style:position="0.9812in"/>
          <style:tab-stop style:type="left" style:position="1in"/>
          <style:tab-stop style:type="left" style:position="1.102in"/>
        </style:tab-stops>
      </style:paragraph-properties>
      <style:text-properties fo:hyphenate="false"/>
    </style:style>
    <style:style style:name="T1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17" style:parent-style-name="DefaultParagraphFont" style:family="text">
      <style:text-properties fo:font-weight="bold" style:font-weight-asian="bold" fo:color="#000000" style:letter-kerning="true" style:font-size-complex="12pt" style:language-asian="zh" style:country-asian="CN"/>
    </style:style>
    <style:style style:name="P18"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4"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5"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6"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7"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28" style:parent-style-name="DefaultParagraphFont" style:family="text">
      <style:text-properties fo:color="#000000" style:letter-kerning="true" style:font-size-complex="12pt" style:language-asian="zh" style:country-asian="CN"/>
    </style:style>
    <style:style style:name="T29" style:parent-style-name="DefaultParagraphFont" style:family="text">
      <style:text-properties fo:color="#000000" style:letter-kerning="true" style:font-size-complex="12pt" style:language-asian="zh" style:country-asian="CN"/>
    </style:style>
    <style:style style:name="P30"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P33" style:parent-style-name="Normal" style:family="paragraph">
      <style:paragraph-properties fo:text-align="justify" style:vertical-align="middle" fo:text-indent="0.7875in">
        <style:tab-stops>
          <style:tab-stop style:type="left" style:position="0.9812in"/>
          <style:tab-stop style:type="left" style:position="1.102in"/>
        </style:tab-stops>
      </style:paragraph-properties>
      <style:text-properties fo:hyphenate="false"/>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style:letter-kerning="true" style:font-size-complex="12pt" style:language-asian="zh" style:country-asian="C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widows="0" fo:orphans="0" fo:break-before="page" fo:margin-left="3.7006in" style:page-number="1">
        <style:tab-stops/>
      </style:paragraph-properties>
      <style:text-properties style:font-name-asian="Calibri" fo:color="#000000" style:font-size-complex="12pt" style:language-asian="lt" style:country-asian="LT"/>
    </style:style>
    <style:style style:name="P43"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44"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45"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46" style:parent-style-name="Normal" style:family="paragraph">
      <style:paragraph-properties fo:widows="0" fo:orphans="0" fo:margin-left="3.7006in">
        <style:tab-stops/>
      </style:paragraph-properties>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style:font-weight-complex="bold" style:font-size-complex="12pt" style:language-asian="lt" style:country-asian="LT"/>
    </style:style>
    <style:style style:name="P49"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50" style:parent-style-name="Normal" style:family="paragraph">
      <style:paragraph-properties fo:widows="0" fo:orphans="0" fo:margin-left="3.1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margin-left="3.1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style:text-properties style:font-name-asian="Calibri"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style:text-properties style:font-name-asian="Calibri" fo:color="#000000" style:font-size-complex="12pt" style:language-asian="lt" style:country-asian="LT"/>
    </style:style>
    <style:style style:name="P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P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2" style:parent-style-name="DefaultParagraphFont" style:family="text">
      <style:text-properties style:font-name-asian="Calibri" style:font-size-complex="12pt" style:language-asian="ru" style:country-asian="RU"/>
    </style:style>
    <style:style style:name="T73" style:parent-style-name="DefaultParagraphFont" style:family="text">
      <style:text-properties style:font-name-asian="Calibri" style:font-size-complex="12pt" style:language-asian="ru" style:country-asian="RU"/>
    </style:style>
    <style:style style:name="P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font-weight="bold" style:font-weight-asian="bold" style:font-weight-complex="bold" style:font-size-complex="12pt" style:language-asian="ru" style:country-asian="RU"/>
    </style:style>
    <style:style style:name="T78" style:parent-style-name="DefaultParagraphFont" style:family="text">
      <style:text-properties style:font-name-asian="Calibri" style:font-size-complex="12pt" style:language-asian="ru" style:country-asian="RU"/>
    </style:style>
    <style:style style:name="P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style:font-weight-complex="bold" style:font-size-complex="12pt" style:language-asian="ru" style:country-asian="RU"/>
    </style:style>
    <style:style style:name="T83" style:parent-style-name="DefaultParagraphFont" style:family="text">
      <style:text-properties style:font-name-asian="Calibri" fo:font-weight="bold" style:font-weight-asian="bold" style:font-weight-complex="bold" style:font-size-complex="12pt" style:language-asian="ru" style:country-asian="RU"/>
    </style:style>
    <style:style style:name="T84" style:parent-style-name="DefaultParagraphFont" style:family="text">
      <style:text-properties style:font-name-asian="Calibri" style:font-size-complex="12pt" style:language-asian="ru" style:country-asian="RU"/>
    </style:style>
    <style:style style:name="P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ru" style:country-asian="RU"/>
    </style:style>
    <style:style style:name="T89" style:parent-style-name="DefaultParagraphFont" style:family="text">
      <style:text-properties style:font-name-asian="Calibri" fo:font-weight="bold" style:font-weight-asian="bold" style:font-weight-complex="bold" style:font-size-complex="12pt" style:language-asian="ru" style:country-asian="RU"/>
    </style:style>
    <style:style style:name="T90" style:parent-style-name="DefaultParagraphFont" style:family="text">
      <style:text-properties style:font-name-asian="Calibri" style:font-size-complex="12pt" style:language-asian="ru" style:country-asian="RU"/>
    </style:style>
    <style:style style:name="P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font-weight="bold" style:font-weight-asian="bold" style:font-weight-complex="bold" style:font-size-complex="12pt" style:language-asian="ru" style:country-asian="RU"/>
    </style:style>
    <style:style style:name="T95" style:parent-style-name="DefaultParagraphFont" style:family="text">
      <style:text-properties style:font-name-asian="Calibri" style:font-size-complex="12pt" style:language-asian="ru" style:country-asian="RU"/>
    </style:style>
    <style:style style:name="T96" style:parent-style-name="DefaultParagraphFont" style:family="text">
      <style:text-properties style:font-name-asian="Calibri" style:font-size-complex="12pt" style:language-asian="ru" style:country-asian="RU"/>
    </style:style>
    <style:style style:name="P9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ru" style:country-asian="RU"/>
    </style:style>
    <style:style style:name="T101" style:parent-style-name="DefaultParagraphFont" style:family="text">
      <style:text-properties style:font-name-asian="Calibri" style:font-size-complex="12pt" style:language-asian="ru" style:country-asian="RU"/>
    </style:style>
    <style:style style:name="P1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weight-complex="bold" style:font-size-complex="12pt" style:language-asian="ru" style:country-asian="RU"/>
    </style:style>
    <style:style style:name="T106" style:parent-style-name="DefaultParagraphFont" style:family="text">
      <style:text-properties style:font-name-asian="Calibri" style:font-size-complex="12pt" style:language-asian="ru" style:country-asian="RU"/>
    </style:style>
    <style:style style:name="T107" style:parent-style-name="DefaultParagraphFont" style:family="text">
      <style:text-properties style:font-name-asian="Calibri" style:font-size-complex="12pt" style:language-asian="ru" style:country-asian="RU"/>
    </style:style>
    <style:style style:name="P108" style:parent-style-name="Normal" style:family="paragraph">
      <style:paragraph-properties fo:text-align="justify" fo:text-indent="0.4333in">
        <style:tab-stops>
          <style:tab-stop style:type="left" style:position="0.434in"/>
        </style:tab-stops>
      </style:paragraph-properties>
    </style:style>
    <style:style style:name="T109" style:parent-style-name="DefaultParagraphFont" style:family="text">
      <style:text-properties style:font-name-asian="Calibri" style:font-size-complex="12pt" style:language-asian="ru" style:country-asian="RU"/>
    </style:style>
    <style:style style:name="T110" style:parent-style-name="DefaultParagraphFont" style:family="text">
      <style:text-properties style:font-name-asian="Calibri" style:font-size-complex="12pt" style:language-asian="ru" style:country-asian="RU"/>
    </style:style>
    <style:style style:name="P11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text-indent="0.3937in">
        <style:tab-stops>
          <style:tab-stop style:type="left" style:position="0.5902in"/>
        </style:tab-stops>
      </style:paragraph-properties>
    </style:style>
    <style:style style:name="P131" style:parent-style-name="Normal" style:family="paragraph">
      <style:paragraph-properties fo:widows="0" fo:orphans="0" fo:text-align="center"/>
    </style:style>
    <style:style style:name="T13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center">
        <style:tab-stops>
          <style:tab-stop style:type="left" style:position="0.5902in"/>
        </style:tab-stops>
      </style:paragraph-properties>
    </style:style>
    <style:style style:name="T13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3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fo:text-indent="0.3937in">
        <style:tab-stops>
          <style:tab-stop style:type="left" style:position="0.5902in"/>
        </style:tab-stops>
      </style:paragraph-properties>
    </style:style>
    <style:style style:name="P154" style:parent-style-name="Normal" style:family="paragraph">
      <style:paragraph-properties fo:widows="0" fo:orphans="0" fo:text-align="center">
        <style:tab-stops>
          <style:tab-stop style:type="left" style:position="0.5902in"/>
        </style:tab-stops>
      </style:paragraph-properties>
    </style:style>
    <style:style style:name="T15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center">
        <style:tab-stops>
          <style:tab-stop style:type="left" style:position="0.5902in"/>
        </style:tab-stops>
      </style:paragraph-properties>
    </style:style>
    <style:style style:name="T15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text-align="justify" fo:text-indent="0.3937in">
        <style:tab-stops>
          <style:tab-stop style:type="left" style:position="0.5902in"/>
        </style:tab-stops>
      </style:paragraph-properties>
      <style:text-properties style:font-name-asian="Calibri" fo:color="#000000" style:font-size-complex="12pt" style:language-asian="lt" style:country-asian="LT"/>
    </style:style>
    <style:style style:name="P16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4" style:parent-style-name="DefaultParagraphFont" style:family="text">
      <style:text-properties style:font-name-asian="Calibri" style:font-weight-complex="bold" fo:color="#000000" style:font-size-complex="12pt" style:language-asian="ar" style:country-asian="SA"/>
    </style:style>
    <style:style style:name="T165" style:parent-style-name="DefaultParagraphFont" style:family="text">
      <style:text-properties style:font-name-asian="Calibri" style:font-weight-complex="bold" fo:color="#000000" style:font-size-complex="12pt" style:language-asian="ar" style:country-asian="SA"/>
    </style:style>
    <style:style style:name="T166" style:parent-style-name="DefaultParagraphFont" style:family="text">
      <style:text-properties style:font-name-asian="Calibri" style:font-weight-complex="bold" fo:color="#000000" style:font-size-complex="12pt" style:language-asian="ar" style:country-asian="SA"/>
    </style:style>
    <style:style style:name="T167" style:parent-style-name="DefaultParagraphFont" style:family="text">
      <style:text-properties style:font-name-asian="Calibri" style:font-weight-complex="bold" fo:color="#000000" style:font-size-complex="12pt" style:language-asian="ar" style:country-asian="SA"/>
    </style:style>
    <style:style style:name="P16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color="#000000" style:font-size-complex="12pt" style:language-asian="ar" style:country-asian="SA"/>
    </style:style>
    <style:style style:name="T172"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173" style:parent-style-name="DefaultParagraphFont" style:family="text">
      <style:text-properties style:font-name-asian="Calibri" fo:color="#000000" style:font-size-complex="12pt" style:language-asian="ar" style:country-asian="SA"/>
    </style:style>
    <style:style style:name="T174" style:parent-style-name="DefaultParagraphFont" style:family="text">
      <style:text-properties style:font-name-asian="Calibri" fo:color="#000000" style:font-size-complex="12pt" style:language-asian="ar" style:country-asian="SA"/>
    </style:style>
    <style:style style:name="T175" style:parent-style-name="DefaultParagraphFont" style:family="text">
      <style:text-properties style:font-name-asian="Calibri" fo:color="#000000" style:font-size-complex="12pt" style:language-asian="ar" style:country-asian="SA"/>
    </style:style>
    <style:style style:name="T176" style:parent-style-name="DefaultParagraphFont" style:family="text">
      <style:text-properties style:font-name-asian="Calibri" fo:color="#000000" style:font-size-complex="12pt" style:language-asian="ar" style:country-asian="SA"/>
    </style:style>
    <style:style style:name="T177" style:parent-style-name="DefaultParagraphFont" style:family="text">
      <style:text-properties style:font-name-asian="Calibri" fo:color="#000000" style:font-size-complex="12pt" style:language-asian="ar" style:country-asian="SA"/>
    </style:style>
    <style:style style:name="T178" style:parent-style-name="DefaultParagraphFont" style:family="text">
      <style:text-properties style:font-name-asian="Calibri" fo:color="#000000" style:font-size-complex="12pt" style:language-asian="ar" style:country-asian="SA"/>
    </style:style>
    <style:style style:name="P1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Calibri" style:font-size-complex="12pt" style:language-asian="ar" style:country-asian="SA"/>
    </style:style>
    <style:style style:name="T182" style:parent-style-name="DefaultParagraphFont" style:family="text">
      <style:text-properties style:font-name-asian="Calibri" style:font-size-complex="12pt" style:language-asian="ar" style:country-asian="SA"/>
    </style:style>
    <style:style style:name="P18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P1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fo:background-color="#FFFFFF"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94" style:parent-style-name="DefaultParagraphFont" style:family="text">
      <style:text-properties style:font-name-asian="Calibri" fo:color="#000000" style:font-size-complex="12pt" style:language-asian="ru" style:country-asian="RU"/>
    </style:style>
    <style:style style:name="T195" style:parent-style-name="DefaultParagraphFont" style:family="text">
      <style:text-properties style:font-name-asian="Calibri" fo:color="#000000" style:font-size-complex="12pt" style:language-asian="ru" style:country-asian="RU"/>
    </style:style>
    <style:style style:name="T196" style:parent-style-name="DefaultParagraphFont" style:family="text">
      <style:text-properties style:font-name-asian="Calibri" fo:color="#000000" style:font-size-complex="12pt" style:language-asian="ru" style:country-asian="RU"/>
    </style:style>
    <style:style style:name="T197" style:parent-style-name="DefaultParagraphFont" style:family="text">
      <style:text-properties style:font-name-asian="Calibri" fo:color="#000000" style:font-size-complex="12pt" style:language-asian="ru" style:country-asian="RU"/>
    </style:style>
    <style:style style:name="P1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99" style:parent-style-name="DefaultParagraphFont" style:family="text">
      <style:text-properties style:font-name-asian="Calibri" fo:color="#000000" style:font-size-complex="12pt" style:language-asian="ru" style:country-asian="RU"/>
    </style:style>
    <style:style style:name="T200" style:parent-style-name="DefaultParagraphFont" style:family="text">
      <style:text-properties style:font-name-asian="Calibri" fo:color="#000000" style:font-size-complex="12pt" style:language-asian="ru" style:country-asian="RU"/>
    </style:style>
    <style:style style:name="T201" style:parent-style-name="DefaultParagraphFont" style:family="text">
      <style:text-properties style:font-name-asian="Calibri" fo:color="#000000" style:font-size-complex="12pt" style:language-asian="ru" style:country-asian="RU"/>
    </style:style>
    <style:style style:name="T202" style:parent-style-name="DefaultParagraphFont" style:family="text">
      <style:text-properties style:font-name-asian="Calibri" fo:color="#000000" style:font-size-complex="12pt" style:language-asian="ru" style:country-asian="RU"/>
    </style:style>
    <style:style style:name="T203" style:parent-style-name="DefaultParagraphFont" style:family="text">
      <style:text-properties style:font-name-asian="Calibri" fo:color="#000000" style:font-size-complex="12pt" style:language-asian="ru" style:country-asian="RU"/>
    </style:style>
    <style:style style:name="P20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NSimSun" fo:color="#000000" style:letter-kerning="true" style:font-size-complex="12pt" style:language-asian="ru" style:country-asian="RU" style:language-complex="hi" style:country-complex="IN"/>
    </style:style>
    <style:style style:name="T211"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12" style:parent-style-name="DefaultParagraphFont" style:family="text">
      <style:text-properties style:font-name-asian="Calibri" fo:color="#000000" style:font-size-complex="12pt" style:language-asian="ar" style:country-asian="SA"/>
    </style:style>
    <style:style style:name="P21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fo:color="#000000" style:font-size-complex="12pt" style:language-asian="ar" style:country-asian="SA"/>
    </style:style>
    <style:style style:name="T217"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18" style:parent-style-name="DefaultParagraphFont" style:family="text">
      <style:text-properties style:font-name-asian="Calibri" fo:color="#000000" style:font-size-complex="12pt" style:language-asian="ar" style:country-asian="SA"/>
    </style:style>
    <style:style style:name="T219" style:parent-style-name="DefaultParagraphFont" style:family="text">
      <style:text-properties style:font-name-asian="NSimSun" fo:color="#000000" style:letter-kerning="true" style:font-size-complex="12pt" style:language-asian="ru" style:country-asian="RU" style:language-complex="hi" style:country-complex="IN"/>
    </style:style>
    <style:style style:name="T220" style:parent-style-name="DefaultParagraphFont" style:family="text">
      <style:text-properties style:font-name-asian="Calibri" fo:color="#000000" style:font-size-complex="12pt" style:language-asian="ar" style:country-asian="SA"/>
    </style:style>
    <style:style style:name="P2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A" style:font-size-complex="12pt" style:language-asian="lt" style:country-asian="LT"/>
    </style:style>
    <style:style style:name="P238" style:parent-style-name="Normal" style:family="paragraph">
      <style:paragraph-properties fo:text-align="justify" style:vertical-align="baseline" fo:text-indent="0.4368in">
        <style:tab-stops>
          <style:tab-stop style:type="left" style:position="0.5902in"/>
        </style:tab-stops>
      </style:paragraph-properties>
      <style:text-properties fo:hyphenate="false"/>
    </style:style>
    <style:style style:name="T239" style:parent-style-name="DefaultParagraphFont" style:family="text">
      <style:text-properties style:font-name-asian="Calibri" fo:color="#00000A" style:font-size-complex="12pt" style:language-asian="ar" style:country-asian="SA"/>
    </style:style>
    <style:style style:name="T240" style:parent-style-name="DefaultParagraphFont" style:family="text">
      <style:text-properties style:font-name-asian="Calibri" fo:color="#00000A" style:font-size-complex="12pt" style:language-asian="ar" style:country-asian="SA"/>
    </style:style>
    <style:style style:name="T241" style:parent-style-name="DefaultParagraphFont" style:family="text">
      <style:text-properties style:font-name-asian="Calibri" fo:color="#00000A" style:font-size-complex="12pt" style:language-asian="ar" style:country-asian="SA"/>
    </style:style>
    <style:style style:name="T242" style:parent-style-name="DefaultParagraphFont" style:family="text">
      <style:text-properties style:font-name-asian="Calibri" fo:color="#00000A" style:font-size-complex="12pt" style:language-asian="ar" style:country-asian="SA"/>
    </style:style>
    <style:style style:name="P243" style:parent-style-name="Normal" style:family="paragraph">
      <style:paragraph-properties fo:text-align="justify" style:vertical-align="baseline" fo:text-indent="0.4368in">
        <style:tab-stops>
          <style:tab-stop style:type="left" style:position="0.5902in"/>
        </style:tab-stops>
      </style:paragraph-properties>
      <style:text-properties fo:hyphenate="false"/>
    </style:style>
    <style:style style:name="T244" style:parent-style-name="DefaultParagraphFont" style:family="text">
      <style:text-properties style:font-name-asian="Calibri" fo:color="#00000A" style:font-size-complex="12pt" style:language-asian="lt" style:country-asian="LT"/>
    </style:style>
    <style:style style:name="T245" style:parent-style-name="DefaultParagraphFont" style:family="text">
      <style:text-properties style:font-name-asian="Calibri" fo:color="#00000A" style:font-size-complex="12pt" style:language-asian="lt" style:country-asian="LT"/>
    </style:style>
    <style:style style:name="T246" style:parent-style-name="DefaultParagraphFont" style:family="text">
      <style:text-properties style:font-name-asian="Calibri" fo:color="#00000A" style:font-size-complex="12pt" style:language-asian="lt" style:country-asian="LT"/>
    </style:style>
    <style:style style:name="T247" style:parent-style-name="DefaultParagraphFont" style:family="text">
      <style:text-properties style:font-name-asian="Calibri" fo:color="#00000A" style:font-size-complex="12pt" style:language-asian="ar" style:country-asian="SA"/>
    </style:style>
    <style:style style:name="T248" style:parent-style-name="DefaultParagraphFont" style:family="text">
      <style:text-properties style:font-name-asian="NSimSun" fo:color="#00000A" style:letter-kerning="true" style:font-size-complex="12pt" style:language-asian="ar" style:country-asian="SA" style:language-complex="hi" style:country-complex="IN"/>
    </style:style>
    <style:style style:name="T249" style:parent-style-name="DefaultParagraphFont" style:family="text">
      <style:text-properties style:font-name-asian="Calibri" fo:color="#00000A" style:font-size-complex="12pt" style:language-asian="ar" style:country-asian="SA"/>
    </style:style>
    <style:style style:name="P25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58" style:parent-style-name="DefaultParagraphFont" style:family="text">
      <style:text-properties style:font-name-asian="Calibri" style:font-size-complex="12pt" style:language-asian="ru" style:country-asian="RU"/>
    </style:style>
    <style:style style:name="T259" style:parent-style-name="DefaultParagraphFont" style:family="text">
      <style:text-properties style:font-name-asian="Calibri" style:font-size-complex="12pt" style:language-asian="ru" style:country-asian="RU"/>
    </style:style>
    <style:style style:name="T260" style:parent-style-name="DefaultParagraphFont" style:family="text">
      <style:text-properties style:font-name-asian="Calibri" style:font-size-complex="12pt" style:language-asian="ru" style:country-asian="RU"/>
    </style:style>
    <style:style style:name="T261" style:parent-style-name="DefaultParagraphFont" style:family="text">
      <style:text-properties style:font-name-asian="Calibri" style:font-size-complex="12pt" style:language-asian="ru" style:country-asian="RU"/>
    </style:style>
    <style:style style:name="P2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75" style:parent-style-name="DefaultParagraphFont" style:family="text">
      <style:text-properties style:font-name-asian="Calibri" style:font-size-complex="12pt" style:language-asian="ru" style:country-asian="RU"/>
    </style:style>
    <style:style style:name="T276" style:parent-style-name="DefaultParagraphFont" style:family="text">
      <style:text-properties style:font-name-asian="Calibri" style:font-size-complex="12pt" style:language-asian="ru" style:country-asian="RU"/>
    </style:style>
    <style:style style:name="T277" style:parent-style-name="DefaultParagraphFont" style:family="text">
      <style:text-properties style:font-name-asian="Calibri" style:font-size-complex="12pt" style:language-asian="ru" style:country-asian="RU"/>
    </style:style>
    <style:style style:name="T278" style:parent-style-name="DefaultParagraphFont" style:family="text">
      <style:text-properties style:font-name-asian="Calibri" style:font-size-complex="12pt" style:language-asian="ru" style:country-asian="RU"/>
    </style:style>
    <style:style style:name="P279"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language-asian="ru" style:country-asian="RU"/>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name-asian="Calibri" fo:color="#000000" style:font-size-complex="12pt" style:language-asian="ru" style:country-asian="RU"/>
    </style:style>
    <style:style style:name="P28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83" style:parent-style-name="DefaultParagraphFont" style:family="text">
      <style:text-properties style:font-name-asian="Calibri" fo:color="#000000" style:font-size-complex="12pt" style:language-asian="ar" style:country-asian="SA"/>
    </style:style>
    <style:style style:name="T284" style:parent-style-name="DefaultParagraphFont" style:family="text">
      <style:text-properties style:font-name-asian="Calibri" fo:color="#000000" style:font-size-complex="12pt" style:language-asian="ar" style:country-asian="SA"/>
    </style:style>
    <style:style style:name="T285" style:parent-style-name="DefaultParagraphFont" style:family="text">
      <style:text-properties style:font-name-asian="Calibri" fo:color="#000000" style:font-size-complex="12pt" style:language-asian="ar" style:country-asian="SA"/>
    </style:style>
    <style:style style:name="T286" style:parent-style-name="DefaultParagraphFont" style:family="text">
      <style:text-properties style:font-name-asian="Calibri" fo:color="#000000" style:font-size-complex="12pt" style:language-asian="ar" style:country-asian="SA"/>
    </style:style>
    <style:style style:name="P2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84D1"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A" style:font-size-complex="12pt" style:language-asian="lt" style:country-asian="LT"/>
    </style:style>
    <style:style style:name="P2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6" style:parent-style-name="DefaultParagraphFont" style:family="text">
      <style:text-properties style:font-name-asian="Calibri" fo:color="#000000" style:font-size-complex="12pt" style:language-asian="ar" style:country-asian="SA"/>
    </style:style>
    <style:style style:name="T297" style:parent-style-name="DefaultParagraphFont" style:family="text">
      <style:text-properties style:font-name-asian="Calibri" fo:color="#000000" style:font-size-complex="12pt" style:language-asian="ar" style:country-asian="SA"/>
    </style:style>
    <style:style style:name="T298" style:parent-style-name="DefaultParagraphFont" style:family="text">
      <style:text-properties style:font-name-asian="Calibri" fo:color="#000000" style:font-size-complex="12pt" style:language-asian="ar" style:country-asian="SA"/>
    </style:style>
    <style:style style:name="P29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00" style:parent-style-name="DefaultParagraphFont" style:family="text">
      <style:text-properties style:font-name-asian="Calibri" fo:color="#000000" style:font-size-complex="12pt" style:language-asian="ar" style:country-asian="SA"/>
    </style:style>
    <style:style style:name="T301" style:parent-style-name="DefaultParagraphFont" style:family="text">
      <style:text-properties style:font-name-asian="Calibri" fo:color="#000000" style:font-size-complex="12pt" style:language-asian="ar" style:country-asian="SA"/>
    </style:style>
    <style:style style:name="T302" style:parent-style-name="DefaultParagraphFont" style:family="text">
      <style:text-properties style:font-name-asian="Calibri" fo:color="#000000" style:font-size-complex="12pt" style:language-asian="ar" style:country-asian="SA"/>
    </style:style>
    <style:style style:name="T303" style:parent-style-name="DefaultParagraphFont" style:family="text">
      <style:text-properties style:font-name-asian="Calibri" fo:color="#000000" style:font-size-complex="12pt" style:language-asian="ar" style:country-asian="SA"/>
    </style:style>
    <style:style style:name="P30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10" style:parent-style-name="DefaultParagraphFont" style:family="text">
      <style:text-properties style:font-name-asian="Calibri" fo:color="#000000" style:font-size-complex="12pt" style:language-asian="ar" style:country-asian="SA"/>
    </style:style>
    <style:style style:name="T311" style:parent-style-name="DefaultParagraphFont" style:family="text">
      <style:text-properties style:font-name-asian="Calibri" fo:color="#000000" style:font-size-complex="12pt" style:language-asian="ar" style:country-asian="SA"/>
    </style:style>
    <style:style style:name="T312" style:parent-style-name="DefaultParagraphFont" style:family="text">
      <style:text-properties style:font-name-asian="Calibri" fo:color="#000000" style:font-size-complex="12pt" style:language-asian="ar" style:country-asian="SA"/>
    </style:style>
    <style:style style:name="T313" style:parent-style-name="DefaultParagraphFont" style:family="text">
      <style:text-properties style:font-name-asian="Calibri" fo:color="#000000" style:font-size-complex="12pt" style:language-asian="ar" style:country-asian="SA"/>
    </style:style>
    <style:style style:name="T314" style:parent-style-name="DefaultParagraphFont" style:family="text">
      <style:text-properties style:font-name-asian="Calibri" fo:color="#000000" style:font-size-complex="12pt" style:language-asian="ar" style:country-asian="SA"/>
    </style:style>
    <style:style style:name="P31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16" style:parent-style-name="DefaultParagraphFont" style:family="text">
      <style:text-properties style:font-name-asian="Calibri" style:font-size-complex="12pt" style:language-asian="ru" style:country-asian="RU"/>
    </style:style>
    <style:style style:name="T317" style:parent-style-name="DefaultParagraphFont" style:family="text">
      <style:text-properties style:font-name-asian="Calibri" style:font-size-complex="12pt" style:language-asian="ru" style:country-asian="RU"/>
    </style:style>
    <style:style style:name="T318" style:parent-style-name="DefaultParagraphFont" style:family="text">
      <style:text-properties style:font-name-asian="Calibri" style:font-size-complex="12pt" style:language-asian="ru" style:country-asian="RU"/>
    </style:style>
    <style:style style:name="T319" style:parent-style-name="DefaultParagraphFont" style:family="text">
      <style:text-properties style:font-name-asian="Calibri" style:font-size-complex="12pt" style:language-asian="ru" style:country-asian="RU"/>
    </style:style>
    <style:style style:name="T320" style:parent-style-name="DefaultParagraphFont" style:family="text">
      <style:text-properties style:font-name-asian="Calibri" style:font-size-complex="12pt" style:language-asian="ru" style:country-asian="RU"/>
    </style:style>
    <style:style style:name="T321" style:parent-style-name="DefaultParagraphFont" style:family="text">
      <style:text-properties style:font-name-asian="Calibri" style:font-size-complex="12pt" style:language-asian="ru" style:country-asian="RU"/>
    </style:style>
    <style:style style:name="T322" style:parent-style-name="DefaultParagraphFont" style:family="text">
      <style:text-properties style:font-name-asian="NSimSun" style:letter-kerning="true" style:font-size-complex="12pt" style:language-asian="ru" style:country-asian="RU" style:language-complex="hi" style:country-complex="IN"/>
    </style:style>
    <style:style style:name="T323" style:parent-style-name="DefaultParagraphFont" style:family="text">
      <style:text-properties style:font-name-asian="Calibri" style:font-size-complex="12pt" style:language-asian="ru" style:country-asian="RU"/>
    </style:style>
    <style:style style:name="T324" style:parent-style-name="DefaultParagraphFont" style:family="text">
      <style:text-properties style:font-name-asian="NSimSun" style:letter-kerning="true" style:font-size-complex="12pt" style:language-asian="ru" style:country-asian="RU" style:language-complex="hi" style:country-complex="IN"/>
    </style:style>
    <style:style style:name="T325" style:parent-style-name="DefaultParagraphFont" style:family="text">
      <style:text-properties style:font-name-asian="Calibri" style:font-size-complex="12pt" style:language-asian="ru" style:country-asian="RU"/>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name-asian="Calibri" style:font-size-complex="12pt" style:language-asian="ru" style:country-asian="RU"/>
    </style:style>
    <style:style style:name="T328" style:parent-style-name="DefaultParagraphFont" style:family="text">
      <style:text-properties style:font-name-asian="Calibri" style:font-size-complex="12pt" style:language-asian="ru" style:country-asian="RU"/>
    </style:style>
    <style:style style:name="P32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P34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P34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46" style:parent-style-name="DefaultParagraphFont" style:family="text">
      <style:text-properties style:font-name-asian="Calibri" fo:color="#000000" style:font-size-complex="12pt" style:language-asian="ar" style:country-asian="SA"/>
    </style:style>
    <style:style style:name="T347" style:parent-style-name="DefaultParagraphFont" style:family="text">
      <style:text-properties style:font-name-asian="Calibri" fo:color="#000000" style:font-size-complex="12pt" style:language-asian="ar" style:country-asian="SA"/>
    </style:style>
    <style:style style:name="T348" style:parent-style-name="DefaultParagraphFont" style:family="text">
      <style:text-properties style:font-name-asian="Calibri" fo:color="#000000" style:font-size-complex="12pt" style:language-asian="ar" style:country-asian="SA"/>
    </style:style>
    <style:style style:name="T349" style:parent-style-name="DefaultParagraphFont" style:family="text">
      <style:text-properties style:font-name-asian="Calibri" fo:color="#000000" style:font-size-complex="12pt" style:language-asian="ar" style:country-asian="SA"/>
    </style:style>
    <style:style style:name="T350" style:parent-style-name="DefaultParagraphFont" style:family="text">
      <style:text-properties style:font-name-asian="Calibri" fo:color="#000000" style:font-size-complex="12pt" style:language-asian="ar" style:country-asian="SA"/>
    </style:style>
    <style:style style:name="P351" style:parent-style-name="Normal" style:family="paragraph">
      <style:paragraph-properties fo:text-align="justify" fo:text-indent="0.3937in">
        <style:tab-stops>
          <style:tab-stop style:type="left" style:position="0.5902in"/>
        </style:tab-stops>
      </style:paragraph-properties>
    </style:style>
    <style:style style:name="P352" style:parent-style-name="Normal" style:family="paragraph">
      <style:paragraph-properties fo:text-align="center" style:vertical-align="baseline"/>
      <style:text-properties fo:hyphenate="false"/>
    </style:style>
    <style:style style:name="T35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5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55"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35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5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5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3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68" style:parent-style-name="DefaultParagraphFont" style:family="text">
      <style:text-properties style:font-name-asian="Calibri" fo:color="#000000" style:font-size-complex="12pt" style:language-asian="ar" style:country-asian="SA"/>
    </style:style>
    <style:style style:name="T369" style:parent-style-name="DefaultParagraphFont" style:family="text">
      <style:text-properties style:font-name-asian="Calibri" fo:color="#000000" style:font-size-complex="12pt" style:language-asian="ar" style:country-asian="SA"/>
    </style:style>
    <style:style style:name="P37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82" style:parent-style-name="DefaultParagraphFont" style:family="text">
      <style:text-properties style:font-name-asian="Calibri" fo:color="#000000" style:font-size-complex="12pt" fo:background-color="#FFFFFF" style:language-asian="lt" style:country-asian="LT"/>
    </style:style>
    <style:style style:name="T383" style:parent-style-name="DefaultParagraphFont" style:family="text">
      <style:text-properties style:font-name-asian="Calibri" fo:color="#000000" style:font-size-complex="12pt" fo:background-color="#FFFFFF" style:language-asian="lt" style:country-asian="LT"/>
    </style:style>
    <style:style style:name="T384" style:parent-style-name="DefaultParagraphFont" style:family="text">
      <style:text-properties style:font-name-asian="Calibri" fo:color="#000000" style:font-size-complex="12pt" fo:background-color="#FFFFFF" style:language-asian="lt" style:country-asian="LT"/>
    </style:style>
    <style:style style:name="P3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86" style:parent-style-name="DefaultParagraphFont" style:family="text">
      <style:text-properties style:font-name-asian="Calibri" fo:color="#000000" style:font-size-complex="12pt" fo:background-color="#FFFFFF" style:language-asian="lt" style:country-asian="LT"/>
    </style:style>
    <style:style style:name="T387" style:parent-style-name="DefaultParagraphFont" style:family="text">
      <style:text-properties style:font-name-asian="Calibri" fo:color="#000000" style:font-size-complex="12pt" fo:background-color="#FFFFFF" style:language-asian="lt" style:country-asian="LT"/>
    </style:style>
    <style:style style:name="T388" style:parent-style-name="DefaultParagraphFont" style:family="text">
      <style:text-properties style:font-name-asian="Calibri" fo:color="#000000" style:font-size-complex="12pt" fo:background-color="#FFFFFF" style:language-asian="lt" style:country-asian="LT"/>
    </style:style>
    <style:style style:name="P389" style:parent-style-name="Normal" style:family="paragraph">
      <style:paragraph-properties fo:text-align="justify" fo:text-indent="0.3937in">
        <style:tab-stops>
          <style:tab-stop style:type="left" style:position="0.5902in"/>
        </style:tab-stops>
      </style:paragraph-properties>
    </style:style>
    <style:style style:name="P390" style:parent-style-name="Normal" style:family="paragraph">
      <style:paragraph-properties fo:text-align="center">
        <style:tab-stops>
          <style:tab-stop style:type="left" style:position="0.5902in"/>
        </style:tab-stops>
      </style:paragraph-properties>
    </style:style>
    <style:style style:name="T391"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T392"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393" style:parent-style-name="Normal" style:family="paragraph">
      <style:paragraph-properties fo:widows="0" fo:orphans="0" fo:text-align="center">
        <style:tab-stops>
          <style:tab-stop style:type="left" style:position="0.5902in"/>
        </style:tab-stops>
      </style:paragraph-properties>
    </style:style>
    <style:style style:name="T394"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395" style:parent-style-name="Normal" style:family="paragraph">
      <style:paragraph-properties fo:text-align="justify" fo:text-indent="0.3937in">
        <style:tab-stops>
          <style:tab-stop style:type="left" style:position="0.5902in"/>
        </style:tab-stops>
      </style:paragraph-properties>
      <style:text-properties style:font-name-asian="Calibri" fo:color="#0084D1" style:font-size-complex="12pt" fo:background-color="#FFFFFF" style:language-asian="lt" style:country-asian="LT"/>
    </style:style>
    <style:style style:name="P39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97" style:parent-style-name="DefaultParagraphFont" style:family="text">
      <style:text-properties style:font-name-asian="Calibri" fo:color="#000000" style:font-size-complex="12pt" style:language-asian="ar" style:country-asian="SA"/>
    </style:style>
    <style:style style:name="T398" style:parent-style-name="DefaultParagraphFont" style:family="text">
      <style:text-properties style:font-name-asian="Calibri" fo:color="#000000" style:font-size-complex="12pt" style:language-asian="ar" style:country-asian="SA"/>
    </style:style>
    <style:style style:name="T399" style:parent-style-name="DefaultParagraphFont" style:family="text">
      <style:text-properties style:font-name-asian="Calibri" fo:color="#000000" style:font-size-complex="12pt" style:language-asian="ar" style:country-asian="SA"/>
    </style:style>
    <style:style style:name="P40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color="#00000A" style:font-size-complex="12pt" style:language-asian="ar" style:country-asian="SA"/>
    </style:style>
    <style:style style:name="T404" style:parent-style-name="DefaultParagraphFont" style:family="text">
      <style:text-properties style:font-name-asian="Calibri" style:font-weight-complex="bold" fo:color="#000000" style:font-size-complex="12pt" style:language-asian="ar" style:country-asian="SA"/>
    </style:style>
    <style:style style:name="T405" style:parent-style-name="DefaultParagraphFont" style:family="text">
      <style:text-properties style:font-name-asian="Calibri" fo:color="#00000A" style:font-size-complex="12pt" style:language-asian="ar" style:country-asian="SA"/>
    </style:style>
    <style:style style:name="T406" style:parent-style-name="DefaultParagraphFont" style:family="text">
      <style:text-properties style:font-name-asian="Calibri" fo:color="#00000A" style:font-size-complex="12pt" style:language-asian="ar" style:country-asian="SA"/>
    </style:style>
    <style:style style:name="P40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ar" style:country-asian="SA"/>
    </style:style>
    <style:style style:name="T411" style:parent-style-name="DefaultParagraphFont" style:family="text">
      <style:text-properties style:font-name-asian="NSimSun" style:letter-kerning="true" style:font-size-complex="12pt" style:language-asian="ar" style:country-asian="SA" style:language-complex="hi" style:country-complex="IN"/>
    </style:style>
    <style:style style:name="T412" style:parent-style-name="DefaultParagraphFont" style:family="text">
      <style:text-properties style:font-name-asian="Calibri" style:font-size-complex="12pt" style:language-asian="ar" style:country-asian="SA"/>
    </style:style>
    <style:style style:name="P41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18" style:parent-style-name="DefaultParagraphFont" style:family="text">
      <style:text-properties style:font-name-asian="Calibri" fo:color="#000000" style:font-size-complex="12pt" style:language-asian="ar" style:country-asian="SA"/>
    </style:style>
    <style:style style:name="T419" style:parent-style-name="DefaultParagraphFont" style:family="text">
      <style:text-properties style:font-name-asian="Calibri" fo:color="#000000" style:font-size-complex="12pt" style:language-asian="ar" style:country-asian="SA"/>
    </style:style>
    <style:style style:name="T420" style:parent-style-name="DefaultParagraphFont" style:family="text">
      <style:text-properties style:font-name-asian="Calibri" fo:color="#000000" style:font-size-complex="12pt" style:language-asian="ar" style:country-asian="SA"/>
    </style:style>
    <style:style style:name="P4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22" style:parent-style-name="DefaultParagraphFont" style:family="text">
      <style:text-properties style:font-name-asian="Calibri" fo:color="#000000" style:font-size-complex="12pt" style:language-asian="ar" style:country-asian="SA"/>
    </style:style>
    <style:style style:name="T423" style:parent-style-name="DefaultParagraphFont" style:family="text">
      <style:text-properties style:font-name-asian="Calibri" fo:color="#000000" style:font-size-complex="12pt" style:language-asian="ar" style:country-asian="SA"/>
    </style:style>
    <style:style style:name="T424" style:parent-style-name="DefaultParagraphFont" style:family="text">
      <style:text-properties style:font-name-asian="Calibri" fo:color="#000000" style:font-size-complex="12pt" style:language-asian="ar" style:country-asian="SA"/>
    </style:style>
    <style:style style:name="T425" style:parent-style-name="DefaultParagraphFont" style:family="text">
      <style:text-properties style:font-name-asian="Calibri" fo:color="#000000" style:font-size-complex="12pt" style:language-asian="ar" style:country-asian="SA"/>
    </style:style>
    <style:style style:name="P426" style:parent-style-name="Normal" style:family="paragraph">
      <style:paragraph-properties fo:text-align="justify" fo:text-indent="0.3937in">
        <style:tab-stops>
          <style:tab-stop style:type="left" style:position="0.5902in"/>
        </style:tab-stops>
      </style:paragraph-properties>
    </style:style>
    <style:style style:name="P427" style:parent-style-name="Normal" style:family="paragraph">
      <style:paragraph-properties fo:text-align="center">
        <style:tab-stops>
          <style:tab-stop style:type="left" style:position="0.5902in"/>
        </style:tab-stops>
      </style:paragraph-properties>
    </style:style>
    <style:style style:name="T42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2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30" style:parent-style-name="Normal" style:family="paragraph">
      <style:paragraph-properties fo:text-align="center">
        <style:tab-stops>
          <style:tab-stop style:type="left" style:position="0.5902in"/>
        </style:tab-stops>
      </style:paragraph-properties>
    </style:style>
    <style:style style:name="T43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32" style:parent-style-name="Normal" style:family="paragraph">
      <style:paragraph-properties fo:text-align="center" fo:text-indent="0.3937in">
        <style:tab-stops>
          <style:tab-stop style:type="left" style:position="0.5902in"/>
        </style:tab-stops>
      </style:paragraph-properties>
    </style:style>
    <style:style style:name="T43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34"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4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fo:color="#0084D1" style:font-size-complex="12pt" style:language-asian="lt" style:country-asian="LT"/>
    </style:style>
    <style:style style:name="P4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3937in">
        <style:tab-stops>
          <style:tab-stop style:type="left" style:position="0.5902in"/>
        </style:tab-stops>
      </style:paragraph-properties>
    </style:style>
    <style:style style:name="P467" style:parent-style-name="Normal" style:family="paragraph">
      <style:paragraph-properties fo:text-align="center">
        <style:tab-stops>
          <style:tab-stop style:type="left" style:position="0.5902in"/>
        </style:tab-stops>
      </style:paragraph-properties>
    </style:style>
    <style:style style:name="T46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6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70" style:parent-style-name="Normal" style:family="paragraph">
      <style:paragraph-properties fo:text-align="center">
        <style:tab-stops>
          <style:tab-stop style:type="left" style:position="0.5902in"/>
        </style:tab-stops>
      </style:paragraph-properties>
    </style:style>
    <style:style style:name="T471"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472"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473" style:parent-style-name="Normal" style:family="paragraph">
      <style:paragraph-properties fo:widows="0" fo:orphans="0" fo:text-align="justify" style:vertical-align="baseline" fo:text-indent="0.3937in"/>
      <style:text-properties fo:hyphenate="false"/>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style:vertical-align="baseline" fo:text-indent="0.3937in"/>
      <style:text-properties fo:hyphenate="false"/>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style:vertical-align="baseline" fo:text-indent="0.3937in"/>
      <style:text-properties fo:hyphenate="false"/>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style:vertical-align="baseline" fo:text-indent="0.3937in"/>
      <style:text-properties fo:hyphenate="false"/>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style:vertical-align="baseline" fo:text-indent="0.3937in"/>
      <style:text-properties fo:hyphenate="false"/>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style:vertical-align="baseline" fo:text-indent="0.3937in"/>
      <style:text-properties fo:hyphenate="false"/>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99" style:parent-style-name="DefaultParagraphFont" style:family="text">
      <style:text-properties style:font-name-asian="Calibri" style:font-size-complex="12pt" style:language-asian="ar" style:country-asian="SA"/>
    </style:style>
    <style:style style:name="T500" style:parent-style-name="DefaultParagraphFont" style:family="text">
      <style:text-properties style:font-name-asian="Calibri" style:font-size-complex="12pt" style:language-asian="ar" style:country-asian="SA"/>
    </style:style>
    <style:style style:name="T501" style:parent-style-name="DefaultParagraphFont" style:family="text">
      <style:text-properties style:font-name-asian="Calibri" style:font-size-complex="12pt" style:language-asian="ar" style:country-asian="SA"/>
    </style:style>
    <style:style style:name="T502" style:parent-style-name="DefaultParagraphFont" style:family="text">
      <style:text-properties style:font-name-asian="Calibri" style:font-size-complex="12pt" style:language-asian="ar" style:country-asian="SA"/>
    </style:style>
    <style:style style:name="P503" style:parent-style-name="Normal" style:family="paragraph">
      <style:paragraph-properties fo:text-align="justify" fo:text-indent="0.3937in">
        <style:tab-stops>
          <style:tab-stop style:type="left" style:position="0.5902in"/>
        </style:tab-stops>
      </style:paragraph-properties>
    </style:style>
    <style:style style:name="P504" style:parent-style-name="Normal" style:family="paragraph">
      <style:paragraph-properties fo:text-align="center">
        <style:tab-stops>
          <style:tab-stop style:type="left" style:position="0.5902in"/>
        </style:tab-stops>
      </style:paragraph-properties>
    </style:style>
    <style:style style:name="T50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0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07" style:parent-style-name="Normal" style:family="paragraph">
      <style:paragraph-properties fo:widows="0" fo:orphans="0" fo:text-align="center">
        <style:tab-stops>
          <style:tab-stop style:type="left" style:position="0.5902in"/>
        </style:tab-stops>
      </style:paragraph-properties>
    </style:style>
    <style:style style:name="T508"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T509"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510"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51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P51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ar" style:country-asian="SA"/>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style:font-size-complex="12pt" style:language-asian="ar" style:country-asian="SA"/>
    </style:style>
    <style:style style:name="T520" style:parent-style-name="DefaultParagraphFont" style:family="text">
      <style:text-properties style:font-name-asian="Calibri" fo:color="#000000" style:font-size-complex="12pt" style:language-asian="ar" style:country-asian="SA"/>
    </style:style>
    <style:style style:name="T521" style:parent-style-name="DefaultParagraphFont" style:family="text">
      <style:text-properties style:font-name-asian="Calibri" fo:color="#000000" style:font-size-complex="12pt" style:language-asian="ar" style:country-asian="SA"/>
    </style:style>
    <style:style style:name="P52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23" style:parent-style-name="DefaultParagraphFont" style:family="text">
      <style:text-properties style:font-name-asian="Calibri" fo:color="#000000" style:font-size-complex="12pt" style:language-asian="ar" style:country-asian="SA"/>
    </style:style>
    <style:style style:name="T524" style:parent-style-name="DefaultParagraphFont" style:family="text">
      <style:text-properties style:font-name-asian="Calibri" fo:color="#000000" style:font-size-complex="12pt" style:language-asian="ar" style:country-asian="SA"/>
    </style:style>
    <style:style style:name="P5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26" style:parent-style-name="DefaultParagraphFont" style:family="text">
      <style:text-properties style:font-name-asian="Calibri" fo:color="#000000" style:font-size-complex="12pt" style:language-asian="ar" style:country-asian="SA"/>
    </style:style>
    <style:style style:name="T527" style:parent-style-name="DefaultParagraphFont" style:family="text">
      <style:text-properties style:font-name-asian="Calibri" fo:color="#000000" style:font-size-complex="12pt" style:language-asian="ar" style:country-asian="SA"/>
    </style:style>
    <style:style style:name="P5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fo:color="#000000" style:font-size-complex="12pt" style:language-asian="ar" style:country-asian="SA"/>
    </style:style>
    <style:style style:name="T532" style:parent-style-name="DefaultParagraphFont" style:family="text">
      <style:text-properties style:font-name-asian="Calibri" style:font-size-complex="12pt" style:language-asian="ar" style:country-asian="SA"/>
    </style:style>
    <style:style style:name="P53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style:font-size-complex="12pt" style:language-asian="ar" style:country-asian="SA"/>
    </style:style>
    <style:style style:name="T536" style:parent-style-name="DefaultParagraphFont" style:family="text">
      <style:text-properties style:font-name-asian="Calibri" style:font-size-complex="12pt" style:language-asian="ar" style:country-asian="SA"/>
    </style:style>
    <style:style style:name="P53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38" style:parent-style-name="DefaultParagraphFont" style:family="text">
      <style:text-properties style:font-name-asian="Calibri" style:font-size-complex="12pt" style:language-asian="ar" style:country-asian="SA"/>
    </style:style>
    <style:style style:name="T539" style:parent-style-name="DefaultParagraphFont" style:family="text">
      <style:text-properties style:font-name-asian="Calibri" style:font-size-complex="12pt" style:language-asian="ar" style:country-asian="SA"/>
    </style:style>
    <style:style style:name="T540" style:parent-style-name="DefaultParagraphFont" style:family="text">
      <style:text-properties style:font-name-asian="Calibri" style:font-size-complex="12pt" style:language-asian="ar" style:country-asian="SA"/>
    </style:style>
    <style:style style:name="P54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style:font-size-complex="12pt" style:language-asian="ar" style:country-asian="SA"/>
    </style:style>
    <style:style style:name="T544" style:parent-style-name="DefaultParagraphFont" style:family="text">
      <style:text-properties style:font-name-asian="Calibri" style:font-size-complex="12pt" style:language-asian="ar" style:country-asian="SA"/>
    </style:style>
    <style:style style:name="P54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style:font-name-asian="Calibri" style:font-size-complex="12pt" style:language-asian="ar" style:country-asian="SA"/>
    </style:style>
    <style:style style:name="P54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49" style:parent-style-name="DefaultParagraphFont" style:family="text">
      <style:text-properties style:font-name-asian="Calibri" style:font-size-complex="12pt" style:language-asian="ar" style:country-asian="SA"/>
    </style:style>
    <style:style style:name="T550" style:parent-style-name="DefaultParagraphFont" style:family="text">
      <style:text-properties style:font-name-asian="Calibri" style:font-size-complex="12pt" style:language-asian="ar" style:country-asian="SA"/>
    </style:style>
    <style:style style:name="T551" style:parent-style-name="DefaultParagraphFont" style:family="text">
      <style:text-properties style:font-name-asian="Calibri" style:font-size-complex="12pt" style:language-asian="ar" style:country-asian="SA"/>
    </style:style>
    <style:style style:name="P55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53" style:parent-style-name="DefaultParagraphFont" style:family="text">
      <style:text-properties style:font-name-asian="Calibri" style:font-size-complex="12pt" style:language-asian="ar" style:country-asian="SA"/>
    </style:style>
    <style:style style:name="T554" style:parent-style-name="DefaultParagraphFont" style:family="text">
      <style:text-properties style:font-name-asian="Calibri" style:font-size-complex="12pt" style:language-asian="ar" style:country-asian="SA"/>
    </style:style>
    <style:style style:name="T555" style:parent-style-name="DefaultParagraphFont" style:family="text">
      <style:text-properties style:font-name-asian="Calibri" style:font-size-complex="12pt" style:language-asian="ar" style:country-asian="SA"/>
    </style:style>
    <style:style style:name="P55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P5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P5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T568" style:parent-style-name="DefaultParagraphFont" style:family="text">
      <style:text-properties style:font-name-asian="Calibri"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P57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73" style:parent-style-name="DefaultParagraphFont" style:family="text">
      <style:text-properties style:font-name-asian="Calibri" style:font-size-complex="12pt" style:language-asian="ar" style:country-asian="SA"/>
    </style:style>
    <style:style style:name="T574" style:parent-style-name="DefaultParagraphFont" style:family="text">
      <style:text-properties style:font-name-asian="Calibri" style:font-size-complex="12pt" style:language-asian="ar" style:country-asian="SA"/>
    </style:style>
    <style:style style:name="T575" style:parent-style-name="DefaultParagraphFont" style:family="text">
      <style:text-properties style:font-name-asian="Calibri" style:font-size-complex="12pt" style:language-asian="ar" style:country-asian="SA"/>
    </style:style>
    <style:style style:name="P57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77" style:parent-style-name="DefaultParagraphFont" style:family="text">
      <style:text-properties style:font-name-asian="Calibri" style:font-size-complex="12pt" style:language-asian="ar" style:country-asian="SA"/>
    </style:style>
    <style:style style:name="T578" style:parent-style-name="DefaultParagraphFont" style:family="text">
      <style:text-properties style:font-name-asian="Calibri" style:font-size-complex="12pt" style:language-asian="ar" style:country-asian="SA"/>
    </style:style>
    <style:style style:name="T579" style:parent-style-name="DefaultParagraphFont" style:family="text">
      <style:text-properties style:font-name-asian="Calibri" style:font-size-complex="12pt" style:language-asian="ar" style:country-asian="SA"/>
    </style:style>
    <style:style style:name="T580" style:parent-style-name="DefaultParagraphFont" style:family="text">
      <style:text-properties style:font-name-asian="Calibri" style:font-size-complex="12pt" style:language-asian="ar" style:country-asian="SA"/>
    </style:style>
    <style:style style:name="T581" style:parent-style-name="DefaultParagraphFont" style:family="text">
      <style:text-properties style:font-name-asian="Calibri" style:font-size-complex="12pt" style:language-asian="ar" style:country-asian="SA"/>
    </style:style>
    <style:style style:name="P582" style:parent-style-name="Normal" style:family="paragraph">
      <style:paragraph-properties fo:text-align="justify" fo:text-indent="0.3937in">
        <style:tab-stops>
          <style:tab-stop style:type="left" style:position="0.5902in"/>
        </style:tab-stops>
      </style:paragraph-properties>
    </style:style>
    <style:style style:name="P583" style:parent-style-name="Normal" style:family="paragraph">
      <style:paragraph-properties fo:text-align="center">
        <style:tab-stops>
          <style:tab-stop style:type="left" style:position="0.5902in"/>
        </style:tab-stops>
      </style:paragraph-properties>
    </style:style>
    <style:style style:name="T58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8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86" style:parent-style-name="Normal" style:family="paragraph">
      <style:paragraph-properties fo:widows="0" fo:orphans="0" fo:text-align="center">
        <style:tab-stops>
          <style:tab-stop style:type="left" style:position="0.5902in"/>
        </style:tab-stops>
      </style:paragraph-properties>
    </style:style>
    <style:style style:name="T587"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58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58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0" style:parent-style-name="DefaultParagraphFont" style:family="text">
      <style:text-properties style:font-name-asian="Calibri" style:font-size-complex="12pt" style:language-asian="ru" style:country-asian="RU"/>
    </style:style>
    <style:style style:name="T591" style:parent-style-name="DefaultParagraphFont" style:family="text">
      <style:text-properties style:font-name-asian="Calibri" style:font-size-complex="12pt" style:language-asian="ru" style:country-asian="RU"/>
    </style:style>
    <style:style style:name="T592" style:parent-style-name="DefaultParagraphFont" style:family="text">
      <style:text-properties style:font-name-asian="Calibri" style:font-size-complex="12pt" style:language-asian="ru" style:country-asian="RU"/>
    </style:style>
    <style:style style:name="P59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4" style:parent-style-name="DefaultParagraphFont" style:family="text">
      <style:text-properties style:font-name-asian="Calibri" style:font-size-complex="12pt" style:language-asian="ru" style:country-asian="RU"/>
    </style:style>
    <style:style style:name="T595" style:parent-style-name="DefaultParagraphFont" style:family="text">
      <style:text-properties style:font-name-asian="Calibri" style:font-size-complex="12pt" style:language-asian="ru" style:country-asian="RU"/>
    </style:style>
    <style:style style:name="P59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7" style:parent-style-name="DefaultParagraphFont" style:family="text">
      <style:text-properties style:font-name-asian="Calibri" style:font-size-complex="12pt" style:language-asian="ru" style:country-asian="RU"/>
    </style:style>
    <style:style style:name="T598" style:parent-style-name="DefaultParagraphFont" style:family="text">
      <style:text-properties style:font-name-asian="Calibri" style:font-size-complex="12pt" style:language-asian="ru" style:country-asian="RU"/>
    </style:style>
    <style:style style:name="T599" style:parent-style-name="DefaultParagraphFont" style:family="text">
      <style:text-properties style:font-name-asian="Calibri" style:font-size-complex="12pt" style:language-asian="ru" style:country-asian="RU"/>
    </style:style>
    <style:style style:name="P60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01" style:parent-style-name="DefaultParagraphFont" style:family="text">
      <style:text-properties style:font-name-asian="Calibri" style:font-size-complex="12pt" style:language-asian="ru" style:country-asian="RU"/>
    </style:style>
    <style:style style:name="T602" style:parent-style-name="DefaultParagraphFont" style:family="text">
      <style:text-properties style:font-name-asian="Calibri" style:font-size-complex="12pt" style:language-asian="ru" style:country-asian="RU"/>
    </style:style>
    <style:style style:name="T603" style:parent-style-name="DefaultParagraphFont" style:family="text">
      <style:text-properties style:font-name-asian="Calibri" style:font-size-complex="12pt" style:language-asian="ru" style:country-asian="RU"/>
    </style:style>
    <style:style style:name="P60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05" style:parent-style-name="DefaultParagraphFont" style:family="text">
      <style:text-properties style:font-name-asian="Calibri" style:font-size-complex="12pt" style:language-asian="ar" style:country-asian="SA"/>
    </style:style>
    <style:style style:name="T606" style:parent-style-name="DefaultParagraphFont" style:family="text">
      <style:text-properties style:font-name-asian="Calibri" style:font-size-complex="12pt" style:language-asian="ar" style:country-asian="SA"/>
    </style:style>
    <style:style style:name="T607" style:parent-style-name="DefaultParagraphFont" style:family="text">
      <style:text-properties style:font-name-asian="Calibri" style:font-size-complex="12pt" style:language-asian="ar" style:country-asian="SA"/>
    </style:style>
    <style:style style:name="P60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09" style:parent-style-name="DefaultParagraphFont" style:family="text">
      <style:text-properties style:font-name-asian="Calibri" style:font-size-complex="12pt" style:language-asian="ru" style:country-asian="RU"/>
    </style:style>
    <style:style style:name="T610" style:parent-style-name="DefaultParagraphFont" style:family="text">
      <style:text-properties style:font-name-asian="Calibri" style:font-size-complex="12pt" style:language-asian="ru" style:country-asian="RU"/>
    </style:style>
    <style:style style:name="P61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12" style:parent-style-name="DefaultParagraphFont" style:family="text">
      <style:text-properties style:font-name-asian="Calibri" style:font-size-complex="12pt" style:language-asian="ru" style:country-asian="RU"/>
    </style:style>
    <style:style style:name="T613" style:parent-style-name="DefaultParagraphFont" style:family="text">
      <style:text-properties style:font-name-asian="Calibri" style:font-size-complex="12pt" style:language-asian="ru" style:country-asian="RU"/>
    </style:style>
    <style:style style:name="T614" style:parent-style-name="DefaultParagraphFont" style:family="text">
      <style:text-properties style:font-name-asian="Calibri" style:font-size-complex="12pt" style:language-asian="ru" style:country-asian="RU"/>
    </style:style>
    <style:style style:name="P615" style:parent-style-name="Normal" style:family="paragraph">
      <style:paragraph-properties fo:widows="0" fo:orphans="0" fo:text-align="justify" style:vertical-align="baseline" fo:text-indent="0.3937in"/>
      <style:text-properties fo:hyphenate="false"/>
    </style:style>
    <style:style style:name="T616" style:parent-style-name="DefaultParagraphFont" style:family="text">
      <style:text-properties style:font-name-asian="Calibri" fo:color="#000000" style:font-size-complex="12pt" style:language-asian="ru" style:country-asian="RU"/>
    </style:style>
    <style:style style:name="T617" style:parent-style-name="DefaultParagraphFont" style:family="text">
      <style:text-properties style:font-name-asian="Calibri" fo:color="#000000" style:font-size-complex="12pt" style:language-asian="ru" style:country-asian="RU"/>
    </style:style>
    <style:style style:name="T618" style:parent-style-name="DefaultParagraphFont" style:family="text">
      <style:text-properties style:font-name-asian="Calibri" fo:color="#000000" style:font-size-complex="12pt" style:language-asian="ru" style:country-asian="RU"/>
    </style:style>
    <style:style style:name="P619" style:parent-style-name="Normal" style:family="paragraph">
      <style:paragraph-properties fo:widows="0" fo:orphans="0" fo:text-align="justify" style:vertical-align="baseline" fo:text-indent="0.3937in"/>
      <style:text-properties fo:hyphenate="false"/>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ru" style:country-asian="RU"/>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paragraph-properties fo:widows="0" fo:orphans="0" fo:text-align="justify" style:vertical-align="baseline" fo:text-indent="0.3937in"/>
      <style:text-properties fo:hyphenate="false"/>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P631" style:parent-style-name="Normal" style:family="paragraph">
      <style:paragraph-properties fo:widows="0" fo:orphans="0" fo:text-align="justify" style:vertical-align="baseline" fo:text-indent="0.3937in"/>
      <style:text-properties fo:hyphenate="false"/>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paragraph-properties fo:widows="0" fo:orphans="0" fo:text-align="justify" style:vertical-align="baseline" fo:text-indent="0.3937in"/>
      <style:text-properties fo:hyphenate="false"/>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widows="0" fo:orphans="0" fo:text-align="justify" style:vertical-align="baseline" fo:text-indent="0.3937in"/>
      <style:text-properties fo:hyphenate="false"/>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paragraph-properties fo:widows="0" fo:orphans="0" fo:text-align="justify" style:vertical-align="baseline" fo:text-indent="0.3937in"/>
      <style:text-properties fo:hyphenate="false"/>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P646" style:parent-style-name="Normal" style:family="paragraph">
      <style:paragraph-properties fo:text-align="justify" style:vertical-align="baseline" fo:text-indent="0.3937in">
        <style:tab-stops>
          <style:tab-stop style:type="left" style:position="0in"/>
          <style:tab-stop style:type="left" style:position="0.5902in"/>
        </style:tab-stops>
      </style:paragraph-properties>
      <style:text-properties fo:hyphenate="false"/>
    </style:style>
    <style:style style:name="T647" style:parent-style-name="DefaultParagraphFont" style:family="text">
      <style:text-properties style:font-name-asian="Calibri" style:font-size-complex="12pt" style:language-asian="ar" style:country-asian="SA"/>
    </style:style>
    <style:style style:name="T648" style:parent-style-name="DefaultParagraphFont" style:family="text">
      <style:text-properties style:font-name-asian="Calibri" style:font-size-complex="12pt" style:language-asian="ar" style:country-asian="SA"/>
    </style:style>
    <style:style style:name="T649" style:parent-style-name="DefaultParagraphFont" style:family="text">
      <style:text-properties style:font-name-asian="Calibri" style:font-size-complex="12pt" style:language-asian="ar" style:country-asian="SA"/>
    </style:style>
    <style:style style:name="T650" style:parent-style-name="DefaultParagraphFont" style:family="text">
      <style:text-properties style:font-name-asian="Calibri" style:font-size-complex="12pt" style:language-asian="ar" style:country-asian="SA"/>
    </style:style>
    <style:style style:name="P65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52" style:parent-style-name="DefaultParagraphFont" style:family="text">
      <style:text-properties style:font-name-asian="Calibri" style:font-size-complex="12pt" style:language-asian="ru" style:country-asian="RU"/>
    </style:style>
    <style:style style:name="T653" style:parent-style-name="DefaultParagraphFont" style:family="text">
      <style:text-properties style:font-name-asian="Calibri" style:font-size-complex="12pt" style:language-asian="ru" style:country-asian="RU"/>
    </style:style>
    <style:style style:name="T654" style:parent-style-name="DefaultParagraphFont" style:family="text">
      <style:text-properties style:font-name-asian="Calibri" style:font-size-complex="12pt" style:language-asian="ru" style:country-asian="RU"/>
    </style:style>
    <style:style style:name="P655" style:parent-style-name="Normal" style:family="paragraph">
      <style:paragraph-properties fo:text-align="justify" fo:text-indent="0.3937in">
        <style:tab-stops>
          <style:tab-stop style:type="left" style:position="0.5902in"/>
        </style:tab-stops>
      </style:paragraph-properties>
    </style:style>
    <style:style style:name="P656" style:parent-style-name="Normal" style:family="paragraph">
      <style:paragraph-properties fo:text-align="center">
        <style:tab-stops>
          <style:tab-stop style:type="left" style:position="0.5902in"/>
        </style:tab-stops>
      </style:paragraph-properties>
    </style:style>
    <style:style style:name="T65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65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659" style:parent-style-name="Normal" style:family="paragraph">
      <style:paragraph-properties fo:text-align="center">
        <style:tab-stops>
          <style:tab-stop style:type="left" style:position="0.5902in"/>
        </style:tab-stops>
      </style:paragraph-properties>
    </style:style>
    <style:style style:name="T660" style:parent-style-name="DefaultParagraphFont" style:family="text">
      <style:text-properties style:font-name-asian="Calibri" fo:font-weight="bold" style:font-weight-asian="bold" style:font-weight-complex="bold" style:font-size-complex="12pt" style:language-asian="ar" style:country-asian="SA"/>
    </style:style>
    <style:style style:name="P661"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6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3" style:parent-style-name="DefaultParagraphFont" style:family="text">
      <style:text-properties style:font-name-asian="Calibri" fo:color="#000000" style:font-size-complex="12pt" style:language-asian="ru" style:country-asian="RU"/>
    </style:style>
    <style:style style:name="T664" style:parent-style-name="DefaultParagraphFont" style:family="text">
      <style:text-properties style:font-name-asian="Calibri" fo:color="#000000" style:font-size-complex="12pt" style:language-asian="ru" style:country-asian="RU"/>
    </style:style>
    <style:style style:name="T665" style:parent-style-name="DefaultParagraphFont" style:family="text">
      <style:text-properties style:font-name-asian="Calibri" fo:color="#000000" style:font-size-complex="12pt" style:language-asian="ru" style:country-asian="RU"/>
    </style:style>
    <style:style style:name="P6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7" style:parent-style-name="DefaultParagraphFont" style:family="text">
      <style:text-properties style:font-name-asian="Calibri" style:font-size-complex="12pt" style:language-asian="ru" style:country-asian="RU"/>
    </style:style>
    <style:style style:name="T668" style:parent-style-name="DefaultParagraphFont" style:family="text">
      <style:text-properties style:font-name-asian="Calibri" style:font-size-complex="12pt" style:language-asian="ru" style:country-asian="RU"/>
    </style:style>
    <style:style style:name="T669" style:parent-style-name="DefaultParagraphFont" style:family="text">
      <style:text-properties style:font-name-asian="Calibri" style:font-size-complex="12pt" style:language-asian="ru" style:country-asian="RU"/>
    </style:style>
    <style:style style:name="P67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71" style:parent-style-name="DefaultParagraphFont" style:family="text">
      <style:text-properties style:font-name-asian="Calibri" style:font-size-complex="12pt" style:language-asian="ru" style:country-asian="RU"/>
    </style:style>
    <style:style style:name="T672" style:parent-style-name="DefaultParagraphFont" style:family="text">
      <style:text-properties style:font-name-asian="Calibri" style:font-size-complex="12pt" style:language-asian="ru" style:country-asian="RU"/>
    </style:style>
    <style:style style:name="T673" style:parent-style-name="DefaultParagraphFont" style:family="text">
      <style:text-properties style:font-name-asian="Calibri" style:font-size-complex="12pt" style:language-asian="ru" style:country-asian="RU"/>
    </style:style>
    <style:style style:name="P6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ru" style:country-asian="RU"/>
    </style:style>
    <style:style style:name="T678" style:parent-style-name="DefaultParagraphFont" style:family="text">
      <style:text-properties style:font-name-asian="Calibri" style:font-size-complex="12pt" style:language-asian="ar" style:country-asian="SA"/>
    </style:style>
    <style:style style:name="T679" style:parent-style-name="DefaultParagraphFont" style:family="text">
      <style:text-properties style:font-name-asian="Calibri" style:font-size-complex="12pt" style:language-asian="ar" style:country-asian="SA"/>
    </style:style>
    <style:style style:name="T680" style:parent-style-name="DefaultParagraphFont" style:family="text">
      <style:text-properties style:font-name-asian="Calibri" style:font-size-complex="12pt" style:language-asian="ar" style:country-asian="SA"/>
    </style:style>
    <style:style style:name="T681" style:parent-style-name="DefaultParagraphFont" style:family="text">
      <style:text-properties style:font-name-asian="Calibri" style:font-size-complex="12pt" style:language-asian="ru" style:country-asian="RU"/>
    </style:style>
    <style:style style:name="T682" style:parent-style-name="DefaultParagraphFont" style:family="text">
      <style:text-properties style:font-name-asian="Calibri" style:font-size-complex="12pt" style:language-asian="ru" style:country-asian="RU"/>
    </style:style>
    <style:style style:name="T683" style:parent-style-name="DefaultParagraphFont" style:family="text">
      <style:text-properties style:font-name-asian="Calibri" style:font-size-complex="12pt" style:language-asian="ar" style:country-asian="SA"/>
    </style:style>
    <style:style style:name="T684" style:parent-style-name="DefaultParagraphFont" style:family="text">
      <style:text-properties style:font-name-asian="Calibri" style:font-size-complex="12pt" style:language-asian="ru" style:country-asian="RU"/>
    </style:style>
    <style:style style:name="T685" style:parent-style-name="DefaultParagraphFont" style:family="text">
      <style:text-properties style:font-name-asian="Calibri" style:font-size-complex="12pt" style:language-asian="ar" style:country-asian="SA"/>
    </style:style>
    <style:style style:name="P68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87" style:parent-style-name="DefaultParagraphFont" style:family="text">
      <style:text-properties style:font-name-asian="Calibri" style:font-size-complex="12pt" style:language-asian="ru" style:country-asian="RU"/>
    </style:style>
    <style:style style:name="T688" style:parent-style-name="DefaultParagraphFont" style:family="text">
      <style:text-properties style:font-name-asian="Calibri" style:font-size-complex="12pt" style:language-asian="ru" style:country-asian="RU"/>
    </style:style>
    <style:style style:name="T689" style:parent-style-name="DefaultParagraphFont" style:family="text">
      <style:text-properties style:font-name-asian="Calibri" style:font-size-complex="12pt" style:language-asian="ru" style:country-asian="RU"/>
    </style:style>
    <style:style style:name="P6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91" style:parent-style-name="DefaultParagraphFont" style:family="text">
      <style:text-properties style:font-name-asian="Calibri" style:font-size-complex="12pt" style:language-asian="ru" style:country-asian="RU"/>
    </style:style>
    <style:style style:name="T692" style:parent-style-name="DefaultParagraphFont" style:family="text">
      <style:text-properties style:font-name-asian="Calibri" style:font-size-complex="12pt" style:language-asian="ru" style:country-asian="RU"/>
    </style:style>
    <style:style style:name="T693" style:parent-style-name="DefaultParagraphFont" style:family="text">
      <style:text-properties style:font-name-asian="Calibri" style:font-size-complex="12pt" style:language-asian="ru" style:country-asian="RU"/>
    </style:style>
    <style:style style:name="P69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95" style:parent-style-name="DefaultParagraphFont" style:family="text">
      <style:text-properties style:font-name-asian="Calibri" style:font-size-complex="12pt" style:language-asian="ru" style:country-asian="RU"/>
    </style:style>
    <style:style style:name="T696" style:parent-style-name="DefaultParagraphFont" style:family="text">
      <style:text-properties style:font-name-asian="Calibri" style:font-size-complex="12pt" style:language-asian="ru" style:country-asian="RU"/>
    </style:style>
    <style:style style:name="P69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98" style:parent-style-name="DefaultParagraphFont" style:family="text">
      <style:text-properties style:font-name-asian="Calibri" style:font-size-complex="12pt" style:language-asian="ru" style:country-asian="RU"/>
    </style:style>
    <style:style style:name="T699" style:parent-style-name="DefaultParagraphFont" style:family="text">
      <style:text-properties style:font-name-asian="Calibri" style:font-size-complex="12pt" style:language-asian="ru" style:country-asian="RU"/>
    </style:style>
    <style:style style:name="P70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01" style:parent-style-name="DefaultParagraphFont" style:family="text">
      <style:text-properties style:font-name-asian="Calibri" style:font-size-complex="12pt" style:language-asian="ru" style:country-asian="RU"/>
    </style:style>
    <style:style style:name="T702" style:parent-style-name="DefaultParagraphFont" style:family="text">
      <style:text-properties style:font-name-asian="Calibri" style:font-size-complex="12pt" style:language-asian="ru" style:country-asian="RU"/>
    </style:style>
    <style:style style:name="T703" style:parent-style-name="DefaultParagraphFont" style:family="text">
      <style:text-properties style:font-name-asian="Calibri" style:font-size-complex="12pt" style:language-asian="ru" style:country-asian="RU"/>
    </style:style>
    <style:style style:name="P70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05" style:parent-style-name="DefaultParagraphFont" style:family="text">
      <style:text-properties style:font-name-asian="Calibri" style:font-size-complex="12pt" style:language-asian="ru" style:country-asian="RU"/>
    </style:style>
    <style:style style:name="T706" style:parent-style-name="DefaultParagraphFont" style:family="text">
      <style:text-properties style:font-name-asian="Calibri" style:font-size-complex="12pt" style:language-asian="ru" style:country-asian="RU"/>
    </style:style>
    <style:style style:name="P70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08" style:parent-style-name="DefaultParagraphFont" style:family="text">
      <style:text-properties style:font-name-asian="Calibri" style:font-size-complex="12pt" style:language-asian="ru" style:country-asian="RU"/>
    </style:style>
    <style:style style:name="T709" style:parent-style-name="DefaultParagraphFont" style:family="text">
      <style:text-properties style:font-name-asian="Calibri" style:font-size-complex="12pt" style:language-asian="ru" style:country-asian="RU"/>
    </style:style>
    <style:style style:name="T710" style:parent-style-name="DefaultParagraphFont" style:family="text">
      <style:text-properties style:font-name-asian="Calibri" style:font-size-complex="12pt" style:language-asian="ru" style:country-asian="RU"/>
    </style:style>
    <style:style style:name="P71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12" style:parent-style-name="DefaultParagraphFont" style:family="text">
      <style:text-properties style:font-name-asian="Calibri" style:font-size-complex="12pt" style:language-asian="ru" style:country-asian="RU"/>
    </style:style>
    <style:style style:name="T713" style:parent-style-name="DefaultParagraphFont" style:family="text">
      <style:text-properties style:font-name-asian="Calibri" style:font-size-complex="12pt" style:language-asian="ru" style:country-asian="RU"/>
    </style:style>
    <style:style style:name="P71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15" style:parent-style-name="DefaultParagraphFont" style:family="text">
      <style:text-properties style:font-name-asian="Calibri" style:font-size-complex="12pt" style:language-asian="ru" style:country-asian="RU"/>
    </style:style>
    <style:style style:name="T716" style:parent-style-name="DefaultParagraphFont" style:family="text">
      <style:text-properties style:font-name-asian="Calibri" style:font-size-complex="12pt" style:language-asian="ru" style:country-asian="RU"/>
    </style:style>
    <style:style style:name="P71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ru" style:country-asian="RU"/>
    </style:style>
    <style:style style:name="T721" style:parent-style-name="DefaultParagraphFont" style:family="text">
      <style:text-properties style:font-name-asian="Calibri" style:font-size-complex="12pt" style:language-asian="ar" style:country-asian="SA"/>
    </style:style>
    <style:style style:name="T722" style:parent-style-name="DefaultParagraphFont" style:family="text">
      <style:text-properties style:font-name-asian="Calibri" style:font-size-complex="12pt" style:language-asian="ar" style:country-asian="SA"/>
    </style:style>
    <style:style style:name="T723" style:parent-style-name="DefaultParagraphFont" style:family="text">
      <style:text-properties style:font-name-asian="Calibri" style:font-size-complex="12pt" style:language-asian="ar" style:country-asian="SA"/>
    </style:style>
    <style:style style:name="P724" style:parent-style-name="Normal" style:family="paragraph">
      <style:paragraph-properties fo:text-align="center" style:vertical-align="baseline" fo:text-indent="0.3937in">
        <style:tab-stops>
          <style:tab-stop style:type="left" style:position="0.5902in"/>
        </style:tab-stops>
      </style:paragraph-properties>
      <style:text-properties fo:hyphenate="false"/>
    </style:style>
    <style:style style:name="P725"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726" style:parent-style-name="DefaultParagraphFont" style:family="text">
      <style:text-properties style:font-name-asian="NSimSun" fo:font-weight="bold" style:font-weight-asian="bold" fo:text-transform="uppercase" fo:color="#000000" style:letter-kerning="true" style:font-size-complex="12pt" style:language-asian="ar" style:country-asian="SA" style:language-complex="hi" style:country-complex="IN"/>
    </style:style>
    <style:style style:name="T727" style:parent-style-name="DefaultParagraphFont" style:family="text">
      <style:text-properties style:font-name-asian="NSimSun" fo:text-transform="uppercase" fo:color="#000000" style:letter-kerning="true" style:font-size-complex="12pt" style:language-asian="ar" style:country-asian="SA" style:language-complex="hi" style:country-complex="IN"/>
    </style:style>
    <style:style style:name="T728" style:parent-style-name="DefaultParagraphFont" style:family="text">
      <style:text-properties style:font-name-asian="NSimSun" fo:font-weight="bold" style:font-weight-asian="bold" fo:text-transform="uppercase" fo:color="#000000" style:letter-kerning="true" style:font-size-complex="12pt" style:language-asian="ar" style:country-asian="SA" style:language-complex="hi" style:country-complex="IN"/>
    </style:style>
    <style:style style:name="P729" style:parent-style-name="Normal" style:family="paragraph">
      <style:paragraph-properties fo:text-align="center" style:vertical-align="baseline"/>
      <style:text-properties fo:hyphenate="false"/>
    </style:style>
    <style:style style:name="T730" style:parent-style-name="DefaultParagraphFont" style:family="text">
      <style:text-properties style:font-name-asian="NSimSun" fo:font-weight="bold" style:font-weight-asian="bold" fo:text-transform="uppercase" fo:color="#000000" style:letter-kerning="true" style:font-size-complex="12pt" style:language-asian="zh" style:country-asian="CN" style:language-complex="hi" style:country-complex="IN"/>
    </style:style>
    <style:style style:name="P731"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73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33" style:parent-style-name="DefaultParagraphFont" style:family="text">
      <style:text-properties style:font-name-asian="Calibri" style:font-size-complex="12pt" style:language-asian="ar" style:country-asian="SA"/>
    </style:style>
    <style:style style:name="T734" style:parent-style-name="DefaultParagraphFont" style:family="text">
      <style:text-properties style:font-name-asian="Calibri" style:font-size-complex="12pt" style:language-asian="ar" style:country-asian="SA"/>
    </style:style>
    <style:style style:name="T735" style:parent-style-name="DefaultParagraphFont" style:family="text">
      <style:text-properties style:font-name-asian="Calibri" style:font-size-complex="12pt" style:language-asian="ar" style:country-asian="SA"/>
    </style:style>
    <style:style style:name="T736" style:parent-style-name="DefaultParagraphFont" style:family="text">
      <style:text-properties style:font-name-asian="Calibri" style:font-size-complex="12pt" style:language-asian="ar" style:country-asian="SA"/>
    </style:style>
    <style:style style:name="P73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38" style:parent-style-name="DefaultParagraphFont" style:family="text">
      <style:text-properties style:font-name-asian="Calibri" style:font-size-complex="12pt" style:language-asian="ar" style:country-asian="SA"/>
    </style:style>
    <style:style style:name="T739" style:parent-style-name="DefaultParagraphFont" style:family="text">
      <style:text-properties style:font-name-asian="Calibri" style:font-size-complex="12pt" style:language-asian="ar" style:country-asian="SA"/>
    </style:style>
    <style:style style:name="T740" style:parent-style-name="DefaultParagraphFont" style:family="text">
      <style:text-properties style:font-name-asian="Calibri" style:font-size-complex="12pt" style:language-asian="ar" style:country-asian="SA"/>
    </style:style>
    <style:style style:name="P74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42" style:parent-style-name="DefaultParagraphFont" style:family="text">
      <style:text-properties style:font-name-asian="Calibri" style:font-size-complex="12pt" style:language-asian="ar" style:country-asian="SA"/>
    </style:style>
    <style:style style:name="T743" style:parent-style-name="DefaultParagraphFont" style:family="text">
      <style:text-properties style:font-name-asian="Calibri" style:font-size-complex="12pt" style:language-asian="ar" style:country-asian="SA"/>
    </style:style>
    <style:style style:name="P74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45" style:parent-style-name="DefaultParagraphFont" style:family="text">
      <style:text-properties style:font-name-asian="Calibri" style:font-size-complex="12pt" style:language-asian="ar" style:country-asian="SA"/>
    </style:style>
    <style:style style:name="T746" style:parent-style-name="DefaultParagraphFont" style:family="text">
      <style:text-properties style:font-name-asian="Calibri" style:font-size-complex="12pt" style:language-asian="ar" style:country-asian="SA"/>
    </style:style>
    <style:style style:name="P7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48" style:parent-style-name="DefaultParagraphFont" style:family="text">
      <style:text-properties style:font-name-asian="Calibri" style:font-size-complex="12pt" style:language-asian="ar" style:country-asian="SA"/>
    </style:style>
    <style:style style:name="T749" style:parent-style-name="DefaultParagraphFont" style:family="text">
      <style:text-properties style:font-name-asian="Calibri" style:font-size-complex="12pt" style:language-asian="ar" style:country-asian="SA"/>
    </style:style>
    <style:style style:name="P75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1" style:parent-style-name="DefaultParagraphFont" style:family="text">
      <style:text-properties style:font-name-asian="Calibri" style:font-size-complex="12pt" style:language-asian="ar" style:country-asian="SA"/>
    </style:style>
    <style:style style:name="T752" style:parent-style-name="DefaultParagraphFont" style:family="text">
      <style:text-properties style:font-name-asian="Calibri" style:font-size-complex="12pt" style:language-asian="ar" style:country-asian="SA"/>
    </style:style>
    <style:style style:name="P75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4" style:parent-style-name="DefaultParagraphFont" style:family="text">
      <style:text-properties style:font-name-asian="Calibri" style:font-size-complex="12pt" style:language-asian="ar" style:country-asian="SA"/>
    </style:style>
    <style:style style:name="T755" style:parent-style-name="DefaultParagraphFont" style:family="text">
      <style:text-properties style:font-name-asian="Calibri" style:font-size-complex="12pt" style:language-asian="ar" style:country-asian="SA"/>
    </style:style>
    <style:style style:name="T756" style:parent-style-name="DefaultParagraphFont" style:family="text">
      <style:text-properties style:font-name-asian="Calibri" style:font-size-complex="12pt" style:language-asian="ar" style:country-asian="SA"/>
    </style:style>
    <style:style style:name="P7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8" style:parent-style-name="DefaultParagraphFont" style:family="text">
      <style:text-properties style:font-name-asian="Calibri" style:font-size-complex="12pt" style:language-asian="ar" style:country-asian="SA"/>
    </style:style>
    <style:style style:name="T759" style:parent-style-name="DefaultParagraphFont" style:family="text">
      <style:text-properties style:font-name-asian="Calibri" style:font-size-complex="12pt" style:language-asian="ar" style:country-asian="SA"/>
    </style:style>
    <style:style style:name="T760" style:parent-style-name="DefaultParagraphFont" style:family="text">
      <style:text-properties style:font-name-asian="Calibri" style:font-size-complex="12pt" style:language-asian="ar" style:country-asian="SA"/>
    </style:style>
    <style:style style:name="T761" style:parent-style-name="DefaultParagraphFont" style:family="text">
      <style:text-properties style:font-name-asian="Calibri" style:font-size-complex="12pt" style:language-asian="ar" style:country-asian="SA"/>
    </style:style>
    <style:style style:name="P7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3" style:parent-style-name="DefaultParagraphFont" style:family="text">
      <style:text-properties style:font-name-asian="Calibri" style:font-size-complex="12pt" style:language-asian="ar" style:country-asian="SA"/>
    </style:style>
    <style:style style:name="T764" style:parent-style-name="DefaultParagraphFont" style:family="text">
      <style:text-properties style:font-name-asian="Calibri" style:font-size-complex="12pt" style:language-asian="ar" style:country-asian="SA"/>
    </style:style>
    <style:style style:name="T765" style:parent-style-name="DefaultParagraphFont" style:family="text">
      <style:text-properties style:font-name-asian="Calibri" style:font-size-complex="12pt" style:language-asian="ar" style:country-asian="SA"/>
    </style:style>
    <style:style style:name="P7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7" style:parent-style-name="DefaultParagraphFont" style:family="text">
      <style:text-properties style:font-name-asian="Calibri" style:font-size-complex="12pt" style:language-asian="ar" style:country-asian="SA"/>
    </style:style>
    <style:style style:name="T768" style:parent-style-name="DefaultParagraphFont" style:family="text">
      <style:text-properties style:font-name-asian="Calibri" style:font-size-complex="12pt" style:language-asian="ar" style:country-asian="SA"/>
    </style:style>
    <style:style style:name="T769" style:parent-style-name="DefaultParagraphFont" style:family="text">
      <style:text-properties style:font-name-asian="Calibri" style:font-size-complex="12pt" style:language-asian="ar" style:country-asian="SA"/>
    </style:style>
    <style:style style:name="P77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1" style:parent-style-name="DefaultParagraphFont" style:family="text">
      <style:text-properties style:font-name-asian="Calibri" style:font-size-complex="12pt" style:language-asian="ar" style:country-asian="SA"/>
    </style:style>
    <style:style style:name="T772" style:parent-style-name="DefaultParagraphFont" style:family="text">
      <style:text-properties style:font-name-asian="Calibri" style:font-size-complex="12pt" style:language-asian="ar" style:country-asian="SA"/>
    </style:style>
    <style:style style:name="T773" style:parent-style-name="DefaultParagraphFont" style:family="text">
      <style:text-properties style:font-name-asian="Calibri" style:font-size-complex="12pt" style:language-asian="ar" style:country-asian="SA"/>
    </style:style>
    <style:style style:name="P7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5" style:parent-style-name="DefaultParagraphFont" style:family="text">
      <style:text-properties style:font-name-asian="Calibri" style:font-size-complex="12pt" style:language-asian="ar" style:country-asian="SA"/>
    </style:style>
    <style:style style:name="T776" style:parent-style-name="DefaultParagraphFont" style:family="text">
      <style:text-properties style:font-name-asian="Calibri" style:font-size-complex="12pt" style:language-asian="ar" style:country-asian="SA"/>
    </style:style>
    <style:style style:name="P77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8" style:parent-style-name="DefaultParagraphFont" style:family="text">
      <style:text-properties style:font-name-asian="Calibri" style:font-size-complex="12pt" style:language-asian="ar" style:country-asian="SA"/>
    </style:style>
    <style:style style:name="T779" style:parent-style-name="DefaultParagraphFont" style:family="text">
      <style:text-properties style:font-name-asian="Calibri" style:font-size-complex="12pt" style:language-asian="ar" style:country-asian="SA"/>
    </style:style>
    <style:style style:name="P78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1" style:parent-style-name="DefaultParagraphFont" style:family="text">
      <style:text-properties style:font-name-asian="Calibri" style:font-size-complex="12pt" style:language-asian="ar" style:country-asian="SA"/>
    </style:style>
    <style:style style:name="T782" style:parent-style-name="DefaultParagraphFont" style:family="text">
      <style:text-properties style:font-name-asian="Calibri" style:font-size-complex="12pt" style:language-asian="ar" style:country-asian="SA"/>
    </style:style>
    <style:style style:name="P78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4" style:parent-style-name="DefaultParagraphFont" style:family="text">
      <style:text-properties style:font-name-asian="Calibri" style:font-size-complex="12pt" style:language-asian="ar" style:country-asian="SA"/>
    </style:style>
    <style:style style:name="T785" style:parent-style-name="DefaultParagraphFont" style:family="text">
      <style:text-properties style:font-name-asian="Calibri" style:font-size-complex="12pt" style:language-asian="ar" style:country-asian="SA"/>
    </style:style>
    <style:style style:name="T786" style:parent-style-name="DefaultParagraphFont" style:family="text">
      <style:text-properties style:font-name-asian="Calibri" style:font-size-complex="12pt" style:language-asian="ar" style:country-asian="SA"/>
    </style:style>
    <style:style style:name="P7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8" style:parent-style-name="DefaultParagraphFont" style:family="text">
      <style:text-properties style:font-name-asian="Calibri" style:font-size-complex="12pt" style:language-asian="ar" style:country-asian="SA"/>
    </style:style>
    <style:style style:name="T789" style:parent-style-name="DefaultParagraphFont" style:family="text">
      <style:text-properties style:font-name-asian="Calibri" style:font-size-complex="12pt" style:language-asian="ar" style:country-asian="SA"/>
    </style:style>
    <style:style style:name="T790" style:parent-style-name="DefaultParagraphFont" style:family="text">
      <style:text-properties style:font-name-asian="Calibri" style:font-size-complex="12pt" style:language-asian="ar" style:country-asian="SA"/>
    </style:style>
    <style:style style:name="P7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92" style:parent-style-name="DefaultParagraphFont" style:family="text">
      <style:text-properties style:font-name-asian="Calibri" style:font-size-complex="12pt" style:language-asian="ar" style:country-asian="SA"/>
    </style:style>
    <style:style style:name="T793" style:parent-style-name="DefaultParagraphFont" style:family="text">
      <style:text-properties style:font-name-asian="Calibri" style:font-size-complex="12pt" style:language-asian="ar" style:country-asian="SA"/>
    </style:style>
    <style:style style:name="T794" style:parent-style-name="DefaultParagraphFont" style:family="text">
      <style:text-properties style:font-name-asian="Calibri" style:font-size-complex="12pt" style:language-asian="ar" style:country-asian="SA"/>
    </style:style>
    <style:style style:name="T795" style:parent-style-name="DefaultParagraphFont" style:family="text">
      <style:text-properties style:font-name-asian="Calibri" style:font-size-complex="12pt" style:language-asian="ar" style:country-asian="SA"/>
    </style:style>
    <style:style style:name="P79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97" style:parent-style-name="DefaultParagraphFont" style:family="text">
      <style:text-properties style:font-name-asian="Calibri" style:font-size-complex="12pt" style:language-asian="ar" style:country-asian="SA"/>
    </style:style>
    <style:style style:name="T798" style:parent-style-name="DefaultParagraphFont" style:family="text">
      <style:text-properties style:font-name-asian="Calibri" style:font-size-complex="12pt" style:language-asian="ar" style:country-asian="SA"/>
    </style:style>
    <style:style style:name="T799" style:parent-style-name="DefaultParagraphFont" style:family="text">
      <style:text-properties style:font-name-asian="Calibri" style:font-size-complex="12pt" style:language-asian="ar" style:country-asian="SA"/>
    </style:style>
    <style:style style:name="P80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ar" style:country-asian="SA"/>
    </style:style>
    <style:style style:name="T804" style:parent-style-name="DefaultParagraphFont" style:family="text">
      <style:text-properties style:font-name-asian="Calibri" style:font-size-complex="12pt" style:language-asian="ar" style:country-asian="SA"/>
    </style:style>
    <style:style style:name="P80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6" style:parent-style-name="DefaultParagraphFont" style:family="text">
      <style:text-properties style:font-name-asian="Calibri" style:font-size-complex="12pt" style:language-asian="ar" style:country-asian="SA"/>
    </style:style>
    <style:style style:name="T807" style:parent-style-name="DefaultParagraphFont" style:family="text">
      <style:text-properties style:font-name-asian="Calibri" style:font-size-complex="12pt" style:language-asian="ar" style:country-asian="SA"/>
    </style:style>
    <style:style style:name="T808" style:parent-style-name="DefaultParagraphFont" style:family="text">
      <style:text-properties style:font-name-asian="Calibri" style:font-size-complex="12pt" style:language-asian="ar" style:country-asian="SA"/>
    </style:style>
    <style:style style:name="P809" style:parent-style-name="Normal" style:family="paragraph">
      <style:paragraph-properties fo:text-align="justify" fo:text-indent="0.3937in">
        <style:tab-stops>
          <style:tab-stop style:type="left" style:position="0.5902in"/>
        </style:tab-stops>
      </style:paragraph-properties>
    </style:style>
    <style:style style:name="P810" style:parent-style-name="Normal" style:family="paragraph">
      <style:paragraph-properties fo:text-align="center">
        <style:tab-stops>
          <style:tab-stop style:type="left" style:position="0.5902in"/>
        </style:tab-stops>
      </style:paragraph-properties>
    </style:style>
    <style:style style:name="T811" style:parent-style-name="DefaultParagraphFont" style:family="text">
      <style:text-properties style:font-name-asian="Calibri" fo:font-weight="bold" style:font-weight-asian="bold" style:font-weight-complex="bold" style:font-size-complex="12pt" style:language-asian="ar" style:country-asian="SA"/>
    </style:style>
    <style:style style:name="T812" style:parent-style-name="DefaultParagraphFont" style:family="text">
      <style:text-properties style:font-name-asian="Calibri" fo:font-weight="bold" style:font-weight-asian="bold" style:font-weight-complex="bold" style:font-size-complex="12pt" style:language-asian="ar" style:country-asian="SA"/>
    </style:style>
    <style:style style:name="P813" style:parent-style-name="Normal" style:family="paragraph">
      <style:paragraph-properties fo:text-align="center">
        <style:tab-stops>
          <style:tab-stop style:type="left" style:position="0.5902in"/>
        </style:tab-stops>
      </style:paragraph-properties>
    </style:style>
    <style:style style:name="T814" style:parent-style-name="DefaultParagraphFont" style:family="text">
      <style:text-properties style:font-name-asian="Calibri" fo:font-weight="bold" style:font-weight-asian="bold" style:font-weight-complex="bold" style:font-size-complex="12pt" style:language-asian="ar" style:country-asian="SA"/>
    </style:style>
    <style:style style:name="P815"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81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17" style:parent-style-name="DefaultParagraphFont" style:family="text">
      <style:text-properties style:font-name-asian="Calibri" style:font-size-complex="12pt" style:language-asian="ar" style:country-asian="SA"/>
    </style:style>
    <style:style style:name="T818" style:parent-style-name="DefaultParagraphFont" style:family="text">
      <style:text-properties style:font-name-asian="Calibri" style:font-size-complex="12pt" style:language-asian="ar" style:country-asian="SA"/>
    </style:style>
    <style:style style:name="T819" style:parent-style-name="DefaultParagraphFont" style:family="text">
      <style:text-properties style:font-name-asian="Calibri" style:font-size-complex="12pt" style:language-asian="ar" style:country-asian="SA"/>
    </style:style>
    <style:style style:name="P82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1" style:parent-style-name="DefaultParagraphFont" style:family="text">
      <style:text-properties style:font-name-asian="Calibri" style:font-size-complex="12pt" style:language-asian="ar" style:country-asian="SA"/>
    </style:style>
    <style:style style:name="T822" style:parent-style-name="DefaultParagraphFont" style:family="text">
      <style:text-properties style:font-name-asian="Calibri" style:font-size-complex="12pt" style:language-asian="ar" style:country-asian="SA"/>
    </style:style>
    <style:style style:name="P82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4" style:parent-style-name="DefaultParagraphFont" style:family="text">
      <style:text-properties style:font-name-asian="Calibri" style:font-size-complex="12pt" style:language-asian="ar" style:country-asian="SA"/>
    </style:style>
    <style:style style:name="T825" style:parent-style-name="DefaultParagraphFont" style:family="text">
      <style:text-properties style:font-name-asian="Calibri" style:font-size-complex="12pt" style:language-asian="ar" style:country-asian="SA"/>
    </style:style>
    <style:style style:name="T826" style:parent-style-name="DefaultParagraphFont" style:family="text">
      <style:text-properties style:font-name-asian="Calibri" style:font-size-complex="12pt" style:language-asian="ar" style:country-asian="SA"/>
    </style:style>
    <style:style style:name="P82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8" style:parent-style-name="DefaultParagraphFont" style:family="text">
      <style:text-properties style:font-name-asian="Calibri" style:font-size-complex="12pt" style:language-asian="ar" style:country-asian="SA"/>
    </style:style>
    <style:style style:name="T829" style:parent-style-name="DefaultParagraphFont" style:family="text">
      <style:text-properties style:font-name-asian="Calibri" style:font-size-complex="12pt" style:language-asian="ar" style:country-asian="SA"/>
    </style:style>
    <style:style style:name="T830" style:parent-style-name="DefaultParagraphFont" style:family="text">
      <style:text-properties style:font-name-asian="Calibri" style:font-size-complex="12pt" style:language-asian="ar" style:country-asian="SA"/>
    </style:style>
    <style:style style:name="P83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32" style:parent-style-name="DefaultParagraphFont" style:family="text">
      <style:text-properties style:font-name-asian="Calibri" style:font-size-complex="12pt" style:language-asian="ar" style:country-asian="SA"/>
    </style:style>
    <style:style style:name="T833" style:parent-style-name="DefaultParagraphFont" style:family="text">
      <style:text-properties style:font-name-asian="Calibri" style:font-size-complex="12pt" style:language-asian="ar" style:country-asian="SA"/>
    </style:style>
    <style:style style:name="P83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ar" style:country-asian="SA"/>
    </style:style>
    <style:style style:name="T838" style:parent-style-name="DefaultParagraphFont" style:family="text">
      <style:text-properties style:font-name-asian="Calibri" style:font-size-complex="12pt" style:language-asian="ar" style:country-asian="SA"/>
    </style:style>
    <style:style style:name="P8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0" style:parent-style-name="DefaultParagraphFont" style:family="text">
      <style:text-properties style:font-name-asian="Calibri" style:font-size-complex="12pt" style:language-asian="ar" style:country-asian="SA"/>
    </style:style>
    <style:style style:name="T841" style:parent-style-name="DefaultParagraphFont" style:family="text">
      <style:text-properties style:font-name-asian="Calibri" style:font-size-complex="12pt" style:language-asian="ar" style:country-asian="SA"/>
    </style:style>
    <style:style style:name="T842" style:parent-style-name="DefaultParagraphFont" style:family="text">
      <style:text-properties style:font-name-asian="Calibri" style:font-size-complex="12pt" style:language-asian="ar" style:country-asian="SA"/>
    </style:style>
    <style:style style:name="P8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4" style:parent-style-name="DefaultParagraphFont" style:family="text">
      <style:text-properties style:font-name-asian="Calibri" style:font-size-complex="12pt" style:language-asian="ar" style:country-asian="SA"/>
    </style:style>
    <style:style style:name="T845" style:parent-style-name="DefaultParagraphFont" style:family="text">
      <style:text-properties style:font-name-asian="Calibri" style:font-size-complex="12pt" style:language-asian="ar" style:country-asian="SA"/>
    </style:style>
    <style:style style:name="P84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7" style:parent-style-name="DefaultParagraphFont" style:family="text">
      <style:text-properties style:font-name-asian="Calibri" style:font-size-complex="12pt" style:language-asian="ar" style:country-asian="SA"/>
    </style:style>
    <style:style style:name="T848" style:parent-style-name="DefaultParagraphFont" style:family="text">
      <style:text-properties style:font-name-asian="Calibri" style:font-size-complex="12pt" style:language-asian="ar" style:country-asian="SA"/>
    </style:style>
    <style:style style:name="T849" style:parent-style-name="DefaultParagraphFont" style:family="text">
      <style:text-properties style:font-name-asian="Calibri" style:font-size-complex="12pt" style:language-asian="ar" style:country-asian="SA"/>
    </style:style>
    <style:style style:name="T850" style:parent-style-name="DefaultParagraphFont" style:family="text">
      <style:text-properties style:font-name-asian="Calibri" style:font-size-complex="12pt" style:language-asian="ar" style:country-asian="SA"/>
    </style:style>
    <style:style style:name="T851" style:parent-style-name="DefaultParagraphFont" style:family="text">
      <style:text-properties style:font-name-asian="Calibri" style:font-size-complex="12pt" style:language-asian="ar" style:country-asian="SA"/>
    </style:style>
    <style:style style:name="T852" style:parent-style-name="DefaultParagraphFont" style:family="text">
      <style:text-properties style:font-name-asian="Calibri" style:font-size-complex="12pt" style:language-asian="ar" style:country-asian="SA"/>
    </style:style>
    <style:style style:name="T853" style:parent-style-name="DefaultParagraphFont" style:family="text">
      <style:text-properties style:font-name-asian="Calibri" style:font-size-complex="12pt" style:language-asian="ar" style:country-asian="SA"/>
    </style:style>
    <style:style style:name="P85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5" style:parent-style-name="DefaultParagraphFont" style:family="text">
      <style:text-properties style:font-name-asian="Calibri" style:font-size-complex="12pt" style:language-asian="ar" style:country-asian="SA"/>
    </style:style>
    <style:style style:name="T856" style:parent-style-name="DefaultParagraphFont" style:family="text">
      <style:text-properties style:font-name-asian="Calibri" style:font-size-complex="12pt" style:language-asian="ar" style:country-asian="SA"/>
    </style:style>
    <style:style style:name="T857" style:parent-style-name="DefaultParagraphFont" style:family="text">
      <style:text-properties style:font-name-asian="Calibri" style:font-size-complex="12pt" style:language-asian="ar" style:country-asian="SA"/>
    </style:style>
    <style:style style:name="P8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9" style:parent-style-name="DefaultParagraphFont" style:family="text">
      <style:text-properties style:font-name-asian="Calibri" style:font-size-complex="12pt" style:language-asian="ar" style:country-asian="SA"/>
    </style:style>
    <style:style style:name="T860" style:parent-style-name="DefaultParagraphFont" style:family="text">
      <style:text-properties style:font-name-asian="Calibri" style:font-size-complex="12pt" style:language-asian="ar" style:country-asian="SA"/>
    </style:style>
    <style:style style:name="P8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2" style:parent-style-name="DefaultParagraphFont" style:family="text">
      <style:text-properties style:font-name-asian="Calibri" style:font-size-complex="12pt" style:language-asian="ar" style:country-asian="SA"/>
    </style:style>
    <style:style style:name="T863" style:parent-style-name="DefaultParagraphFont" style:family="text">
      <style:text-properties style:font-name-asian="Calibri" style:font-size-complex="12pt" style:language-asian="ar" style:country-asian="SA"/>
    </style:style>
    <style:style style:name="T864" style:parent-style-name="DefaultParagraphFont" style:family="text">
      <style:text-properties style:font-name-asian="Calibri" style:font-size-complex="12pt" style:language-asian="ar" style:country-asian="SA"/>
    </style:style>
    <style:style style:name="P865" style:parent-style-name="Normal" style:family="paragraph">
      <style:paragraph-properties fo:text-align="justify" fo:text-indent="0.3937in">
        <style:tab-stops>
          <style:tab-stop style:type="left" style:position="0.5902in"/>
        </style:tab-stops>
      </style:paragraph-properties>
    </style:style>
    <style:style style:name="P866" style:parent-style-name="Normal" style:family="paragraph">
      <style:paragraph-properties fo:text-align="center">
        <style:tab-stops>
          <style:tab-stop style:type="left" style:position="0.5902in"/>
        </style:tab-stops>
      </style:paragraph-properties>
    </style:style>
    <style:style style:name="T867" style:parent-style-name="DefaultParagraphFont" style:family="text">
      <style:text-properties style:font-name-asian="Calibri" fo:font-weight="bold" style:font-weight-asian="bold" style:font-weight-complex="bold" style:font-size-complex="12pt" style:language-asian="ar" style:country-asian="SA"/>
    </style:style>
    <style:style style:name="T868" style:parent-style-name="DefaultParagraphFont" style:family="text">
      <style:text-properties style:font-name-asian="Calibri" fo:font-weight="bold" style:font-weight-asian="bold" style:font-weight-complex="bold" style:font-size-complex="12pt" style:language-asian="ar" style:country-asian="SA"/>
    </style:style>
    <style:style style:name="P869" style:parent-style-name="Normal" style:family="paragraph">
      <style:paragraph-properties fo:widows="0" fo:orphans="0" fo:text-align="center">
        <style:tab-stops>
          <style:tab-stop style:type="left" style:position="0.5902in"/>
        </style:tab-stops>
      </style:paragraph-properties>
    </style:style>
    <style:style style:name="T870" style:parent-style-name="DefaultParagraphFont" style:family="text">
      <style:text-properties style:font-name-asian="Calibri" fo:font-weight="bold" style:font-weight-asian="bold" style:font-weight-complex="bold" fo:text-transform="uppercase" fo:color="#00000A" style:font-size-complex="12pt" style:language-asian="ar" style:country-asian="SA"/>
    </style:style>
    <style:style style:name="T871"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872"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87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4" style:parent-style-name="DefaultParagraphFont" style:family="text">
      <style:text-properties style:font-name-asian="Calibri" fo:color="#00000A" style:font-size-complex="12pt" style:language-asian="ar" style:country-asian="SA"/>
    </style:style>
    <style:style style:name="T875" style:parent-style-name="DefaultParagraphFont" style:family="text">
      <style:text-properties style:font-name-asian="Calibri" fo:color="#00000A" style:font-size-complex="12pt" style:language-asian="ar" style:country-asian="SA"/>
    </style:style>
    <style:style style:name="P87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7" style:parent-style-name="DefaultParagraphFont" style:family="text">
      <style:text-properties style:font-name-asian="Calibri" fo:color="#00000A" style:font-size-complex="12pt" style:language-asian="ar" style:country-asian="SA"/>
    </style:style>
    <style:style style:name="T878" style:parent-style-name="DefaultParagraphFont" style:family="text">
      <style:text-properties style:font-name-asian="Calibri" fo:color="#00000A" style:font-size-complex="12pt" style:language-asian="ar" style:country-asian="SA"/>
    </style:style>
    <style:style style:name="T879" style:parent-style-name="DefaultParagraphFont" style:family="text">
      <style:text-properties style:font-name-asian="Calibri" fo:color="#00000A" style:font-size-complex="12pt" style:language-asian="ar" style:country-asian="SA"/>
    </style:style>
    <style:style style:name="T880" style:parent-style-name="DefaultParagraphFont" style:family="text">
      <style:text-properties style:font-name-asian="Calibri" fo:color="#00000A" style:font-size-complex="12pt" style:language-asian="ar" style:country-asian="SA"/>
    </style:style>
    <style:style style:name="P8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82" style:parent-style-name="DefaultParagraphFont" style:family="text">
      <style:text-properties style:font-name-asian="Calibri" fo:color="#00000A" style:font-size-complex="12pt" style:language-asian="ar" style:country-asian="SA"/>
    </style:style>
    <style:style style:name="T883" style:parent-style-name="DefaultParagraphFont" style:family="text">
      <style:text-properties style:font-name-asian="Calibri" fo:color="#00000A" style:font-size-complex="12pt" style:language-asian="ar" style:country-asian="SA"/>
    </style:style>
    <style:style style:name="T884" style:parent-style-name="DefaultParagraphFont" style:family="text">
      <style:text-properties style:font-name-asian="Calibri" fo:color="#00000A" style:font-size-complex="12pt" style:language-asian="ar" style:country-asian="SA"/>
    </style:style>
    <style:style style:name="T885" style:parent-style-name="DefaultParagraphFont" style:family="text">
      <style:text-properties style:font-name-asian="Calibri" fo:color="#00000A" style:font-size-complex="12pt" style:language-asian="ar" style:country-asian="SA"/>
    </style:style>
    <style:style style:name="P88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87" style:parent-style-name="DefaultParagraphFont" style:family="text">
      <style:text-properties style:font-name-asian="Calibri" style:font-size-complex="12pt" style:language-asian="ar" style:country-asian="SA"/>
    </style:style>
    <style:style style:name="T888" style:parent-style-name="DefaultParagraphFont" style:family="text">
      <style:text-properties style:font-name-asian="Calibri" style:font-size-complex="12pt" style:language-asian="ar" style:country-asian="SA"/>
    </style:style>
    <style:style style:name="P88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90" style:parent-style-name="DefaultParagraphFont" style:family="text">
      <style:text-properties style:font-name-asian="Calibri" style:font-size-complex="12pt" style:language-asian="ar" style:country-asian="SA"/>
    </style:style>
    <style:style style:name="T891" style:parent-style-name="DefaultParagraphFont" style:family="text">
      <style:text-properties style:font-name-asian="Calibri" style:font-size-complex="12pt" style:language-asian="ar" style:country-asian="SA"/>
    </style:style>
    <style:style style:name="T892" style:parent-style-name="DefaultParagraphFont" style:family="text">
      <style:text-properties style:font-name-asian="Calibri" style:font-size-complex="12pt" style:language-asian="ar" style:country-asian="SA"/>
    </style:style>
    <style:style style:name="P89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94" style:parent-style-name="DefaultParagraphFont" style:family="text">
      <style:text-properties style:font-name-asian="Calibri" style:font-size-complex="12pt" style:language-asian="ar" style:country-asian="SA"/>
    </style:style>
    <style:style style:name="T895" style:parent-style-name="DefaultParagraphFont" style:family="text">
      <style:text-properties style:font-name-asian="Calibri" style:font-size-complex="12pt" style:language-asian="ar" style:country-asian="SA"/>
    </style:style>
    <style:style style:name="P89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97" style:parent-style-name="DefaultParagraphFont" style:family="text">
      <style:text-properties style:font-name-asian="Calibri" style:font-size-complex="12pt" style:language-asian="ar" style:country-asian="SA"/>
    </style:style>
    <style:style style:name="T898" style:parent-style-name="DefaultParagraphFont" style:family="text">
      <style:text-properties style:font-name-asian="Calibri" style:font-size-complex="12pt" style:language-asian="ar" style:country-asian="SA"/>
    </style:style>
    <style:style style:name="T899" style:parent-style-name="DefaultParagraphFont" style:family="text">
      <style:text-properties style:font-name-asian="Calibri" style:font-size-complex="12pt" style:language-asian="ar" style:country-asian="SA"/>
    </style:style>
    <style:style style:name="T900" style:parent-style-name="DefaultParagraphFont" style:family="text">
      <style:text-properties style:font-name-asian="Calibri" style:font-size-complex="12pt" style:language-asian="ar" style:country-asian="SA"/>
    </style:style>
    <style:style style:name="P9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fo:color="#00000A" style:font-size-complex="12pt" style:language-asian="ru" style:country-asian="RU"/>
    </style:style>
    <style:style style:name="T905" style:parent-style-name="DefaultParagraphFont" style:family="text">
      <style:text-properties style:font-name-asian="Calibri" fo:color="#00000A" style:font-size-complex="12pt" style:language-asian="ru" style:country-asian="RU"/>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fo:color="#00000A" style:font-size-complex="12pt" style:language-asian="ru" style:country-asian="RU"/>
    </style:style>
    <style:style style:name="P909" style:parent-style-name="Normal" style:family="paragraph">
      <style:paragraph-properties fo:text-align="justify" style:vertical-align="baseline" fo:text-indent="0.3937in"/>
      <style:text-properties fo:hyphenate="false"/>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fo:color="#00000A" style:font-size-complex="12pt" style:language-asian="lt" style:country-asian="LT"/>
    </style:style>
    <style:style style:name="T914" style:parent-style-name="DefaultParagraphFont" style:family="text">
      <style:text-properties style:font-name-asian="Calibri" fo:color="#00000A" style:font-size-complex="12pt" style:language-asian="lt" style:country-asian="LT"/>
    </style:style>
    <style:style style:name="P915" style:parent-style-name="Normal" style:family="paragraph">
      <style:paragraph-properties fo:text-align="justify" style:vertical-align="baseline" fo:text-indent="0.3937in"/>
      <style:text-properties fo:hyphenate="false"/>
    </style:style>
    <style:style style:name="T916" style:parent-style-name="DefaultParagraphFont" style:family="text">
      <style:text-properties style:font-name-asian="Calibri" fo:color="#00000A" style:font-size-complex="12pt" style:language-asian="lt" style:country-asian="LT"/>
    </style:style>
    <style:style style:name="T917" style:parent-style-name="DefaultParagraphFont" style:family="text">
      <style:text-properties style:font-name-asian="Calibri" fo:color="#00000A" style:font-size-complex="12pt" style:language-asian="lt" style:country-asian="LT"/>
    </style:style>
    <style:style style:name="T918" style:parent-style-name="DefaultParagraphFont" style:family="text">
      <style:text-properties style:font-name-asian="Calibri" fo:color="#00000A" style:font-size-complex="12pt" style:language-asian="lt" style:country-asian="LT"/>
    </style:style>
    <style:style style:name="P919" style:parent-style-name="Normal" style:family="paragraph">
      <style:paragraph-properties fo:text-align="justify" style:vertical-align="baseline" fo:text-indent="0.3937in"/>
      <style:text-properties fo:hyphenate="false"/>
    </style:style>
    <style:style style:name="T920" style:parent-style-name="DefaultParagraphFont" style:family="text">
      <style:text-properties style:font-name-asian="Calibri" fo:color="#00000A" style:font-size-complex="12pt" style:language-asian="lt" style:country-asian="LT"/>
    </style:style>
    <style:style style:name="T921" style:parent-style-name="DefaultParagraphFont" style:family="text">
      <style:text-properties style:font-name-asian="Calibri" fo:color="#00000A" style:font-size-complex="12pt" style:language-asian="lt" style:country-asian="LT"/>
    </style:style>
    <style:style style:name="T922" style:parent-style-name="DefaultParagraphFont" style:family="text">
      <style:text-properties style:font-name-asian="Calibri" fo:color="#00000A" style:font-size-complex="12pt" style:language-asian="lt" style:country-asian="LT"/>
    </style:style>
    <style:style style:name="P923" style:parent-style-name="Normal" style:family="paragraph">
      <style:paragraph-properties fo:text-align="justify" fo:text-indent="0.3937in"/>
    </style:style>
    <style:style style:name="P924" style:parent-style-name="Normal" style:family="paragraph">
      <style:paragraph-properties fo:text-align="center"/>
    </style:style>
    <style:style style:name="T925" style:parent-style-name="DefaultParagraphFont" style:family="text">
      <style:text-properties style:font-name-asian="Calibri" fo:font-weight="bold" style:font-weight-asian="bold" style:font-weight-complex="bold" style:font-size-complex="12pt" style:language-asian="lt" style:country-asian="LT"/>
    </style:style>
    <style:style style:name="T926" style:parent-style-name="DefaultParagraphFont" style:family="text">
      <style:text-properties style:font-name-asian="Calibri" fo:font-weight="bold" style:font-weight-asian="bold" style:font-weight-complex="bold"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style:font-name-asian="Calibri" fo:font-weight="bold" style:font-weight-asian="bold" style:font-weight-complex="bold" style:font-size-complex="12pt" style:language-asian="lt" style:country-asian="LT"/>
    </style:style>
    <style:style style:name="P929" style:parent-style-name="Normal" style:family="paragraph">
      <style:paragraph-properties fo:text-align="justify" fo:text-indent="0.3937in"/>
      <style:text-properties style:font-name-asian="Calibri" style:font-size-complex="12pt" style:language-asian="lt" style:country-asian="LT"/>
    </style:style>
    <style:style style:name="P93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31" style:parent-style-name="DefaultParagraphFont" style:family="text">
      <style:text-properties style:font-name-asian="Calibri" style:font-size-complex="12pt" style:language-asian="ru" style:country-asian="RU"/>
    </style:style>
    <style:style style:name="T932" style:parent-style-name="DefaultParagraphFont" style:family="text">
      <style:text-properties style:font-name-asian="Calibri" style:font-size-complex="12pt" style:language-asian="ru" style:country-asian="RU"/>
    </style:style>
    <style:style style:name="T933" style:parent-style-name="DefaultParagraphFont" style:family="text">
      <style:text-properties style:font-name-asian="Calibri" style:font-size-complex="12pt" style:language-asian="ru" style:country-asian="RU"/>
    </style:style>
    <style:style style:name="P93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35" style:parent-style-name="DefaultParagraphFont" style:family="text">
      <style:text-properties style:font-name-asian="Calibri" style:font-size-complex="12pt" style:language-asian="ru" style:country-asian="RU"/>
    </style:style>
    <style:style style:name="T936" style:parent-style-name="DefaultParagraphFont" style:family="text">
      <style:text-properties style:font-name-asian="Calibri" style:font-size-complex="12pt" style:language-asian="ru" style:country-asian="RU"/>
    </style:style>
    <style:style style:name="T937" style:parent-style-name="DefaultParagraphFont" style:family="text">
      <style:text-properties style:font-name-asian="Calibri" style:font-size-complex="12pt" style:language-asian="ru" style:country-asian="RU"/>
    </style:style>
    <style:style style:name="T938" style:parent-style-name="DefaultParagraphFont" style:family="text">
      <style:text-properties style:font-name-asian="Calibri" style:font-size-complex="12pt" style:language-asian="ru" style:country-asian="RU"/>
    </style:style>
    <style:style style:name="P9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40" style:parent-style-name="DefaultParagraphFont" style:family="text">
      <style:text-properties style:font-name-asian="Calibri" style:font-size-complex="12pt" style:language-asian="ru" style:country-asian="RU"/>
    </style:style>
    <style:style style:name="T941" style:parent-style-name="DefaultParagraphFont" style:family="text">
      <style:text-properties style:font-name-asian="Calibri" style:font-size-complex="12pt" style:language-asian="ru" style:country-asian="RU"/>
    </style:style>
    <style:style style:name="T942" style:parent-style-name="DefaultParagraphFont" style:family="text">
      <style:text-properties style:font-name-asian="Calibri" style:font-size-complex="12pt" style:language-asian="ru" style:country-asian="RU"/>
    </style:style>
    <style:style style:name="T943" style:parent-style-name="DefaultParagraphFont" style:family="text">
      <style:text-properties style:font-name-asian="Calibri" style:font-size-complex="12pt" style:language-asian="ru" style:country-asian="RU"/>
    </style:style>
    <style:style style:name="T944" style:parent-style-name="DefaultParagraphFont" style:family="text">
      <style:text-properties style:font-name-asian="Calibri" style:font-size-complex="12pt" style:language-asian="ru" style:country-asian="RU"/>
    </style:style>
    <style:style style:name="P94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46" style:parent-style-name="DefaultParagraphFont" style:family="text">
      <style:text-properties style:font-name-asian="Calibri" style:font-size-complex="12pt" style:language-asian="ru" style:country-asian="RU"/>
    </style:style>
    <style:style style:name="T947" style:parent-style-name="DefaultParagraphFont" style:family="text">
      <style:text-properties style:font-name-asian="Calibri" style:font-size-complex="12pt" style:language-asian="ru" style:country-asian="RU"/>
    </style:style>
    <style:style style:name="T948" style:parent-style-name="DefaultParagraphFont" style:family="text">
      <style:text-properties style:font-name-asian="Calibri" style:font-size-complex="12pt" style:language-asian="ru" style:country-asian="RU"/>
    </style:style>
    <style:style style:name="T949" style:parent-style-name="DefaultParagraphFont" style:family="text">
      <style:text-properties style:font-name-asian="Calibri" style:font-size-complex="12pt" style:language-asian="ru" style:country-asian="RU"/>
    </style:style>
    <style:style style:name="P95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51" style:parent-style-name="DefaultParagraphFont" style:family="text">
      <style:text-properties style:font-name-asian="Calibri" style:font-size-complex="12pt" style:language-asian="ru" style:country-asian="RU"/>
    </style:style>
    <style:style style:name="T952" style:parent-style-name="DefaultParagraphFont" style:family="text">
      <style:text-properties style:font-name-asian="Calibri" style:font-size-complex="12pt" style:language-asian="ru" style:country-asian="RU"/>
    </style:style>
    <style:style style:name="P95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54" style:parent-style-name="DefaultParagraphFont" style:family="text">
      <style:text-properties style:font-name-asian="Calibri" style:font-size-complex="12pt" style:language-asian="ru" style:country-asian="RU"/>
    </style:style>
    <style:style style:name="T955" style:parent-style-name="DefaultParagraphFont" style:family="text">
      <style:text-properties style:font-name-asian="Calibri" style:font-size-complex="12pt" style:language-asian="ru" style:country-asian="RU"/>
    </style:style>
    <style:style style:name="T956" style:parent-style-name="DefaultParagraphFont" style:family="text">
      <style:text-properties style:font-name-asian="Calibri" style:font-size-complex="12pt" style:language-asian="ru" style:country-asian="RU"/>
    </style:style>
    <style:style style:name="P9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58" style:parent-style-name="DefaultParagraphFont" style:family="text">
      <style:text-properties style:font-name-asian="Calibri" style:font-size-complex="12pt" style:language-asian="ru" style:country-asian="RU"/>
    </style:style>
    <style:style style:name="T959" style:parent-style-name="DefaultParagraphFont" style:family="text">
      <style:text-properties style:font-name-asian="Calibri" style:font-size-complex="12pt" style:language-asian="ru" style:country-asian="RU"/>
    </style:style>
    <style:style style:name="P96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61" style:parent-style-name="DefaultParagraphFont" style:family="text">
      <style:text-properties style:font-name-asian="Calibri" style:font-size-complex="12pt" style:language-asian="ru" style:country-asian="RU"/>
    </style:style>
    <style:style style:name="T962" style:parent-style-name="DefaultParagraphFont" style:family="text">
      <style:text-properties style:font-name-asian="Calibri" style:font-size-complex="12pt" style:language-asian="ru" style:country-asian="RU"/>
    </style:style>
    <style:style style:name="T963" style:parent-style-name="DefaultParagraphFont" style:family="text">
      <style:text-properties style:font-name-asian="Calibri" style:font-size-complex="12pt" style:language-asian="ru" style:country-asian="RU"/>
    </style:style>
    <style:style style:name="P96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65" style:parent-style-name="DefaultParagraphFont" style:family="text">
      <style:text-properties style:font-name-asian="Calibri" style:font-size-complex="12pt" style:language-asian="ru" style:country-asian="RU"/>
    </style:style>
    <style:style style:name="T966" style:parent-style-name="DefaultParagraphFont" style:family="text">
      <style:text-properties style:font-name-asian="Calibri" style:font-size-complex="12pt" style:language-asian="ru" style:country-asian="RU"/>
    </style:style>
    <style:style style:name="T967" style:parent-style-name="DefaultParagraphFont" style:family="text">
      <style:text-properties style:font-name-asian="Calibri" style:font-size-complex="12pt" style:language-asian="ru" style:country-asian="RU"/>
    </style:style>
    <style:style style:name="T968" style:parent-style-name="DefaultParagraphFont" style:family="text">
      <style:text-properties style:font-name-asian="Calibri" style:font-size-complex="12pt" style:language-asian="ru" style:country-asian="RU"/>
    </style:style>
    <style:style style:name="P9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70" style:parent-style-name="DefaultParagraphFont" style:family="text">
      <style:text-properties style:font-name-asian="Calibri" style:font-size-complex="12pt" style:language-asian="ru" style:country-asian="RU"/>
    </style:style>
    <style:style style:name="T971" style:parent-style-name="DefaultParagraphFont" style:family="text">
      <style:text-properties style:font-name-asian="Calibri" style:font-size-complex="12pt" style:language-asian="ru" style:country-asian="RU"/>
    </style:style>
    <style:style style:name="T972" style:parent-style-name="DefaultParagraphFont" style:family="text">
      <style:text-properties style:font-name-asian="Calibri" style:font-size-complex="12pt" style:language-asian="ru" style:country-asian="RU"/>
    </style:style>
    <style:style style:name="P973" style:parent-style-name="Normal" style:family="paragraph">
      <style:paragraph-properties fo:text-align="justify" style:vertical-align="baseline" fo:text-indent="0.3937in">
        <style:tab-stops>
          <style:tab-stop style:type="left" style:position="0.5902in"/>
        </style:tab-stops>
      </style:paragraph-properties>
      <style:text-properties style:font-name-asian="Calibri" style:font-size-complex="12pt" style:language-asian="ru" style:country-asian="RU" fo:hyphenate="false"/>
    </style:style>
    <style:style style:name="P974" style:parent-style-name="Normal" style:family="paragraph">
      <style:paragraph-properties fo:text-align="justify" style:vertical-align="baseline" fo:text-indent="0.3937in">
        <style:tab-stops>
          <style:tab-stop style:type="left" style:position="0.5902in"/>
        </style:tab-stops>
      </style:paragraph-properties>
      <style:text-properties style:font-name-asian="Calibri" style:font-size-complex="12pt" style:language-asian="ru" style:country-asian="RU" fo:hyphenate="false"/>
    </style:style>
    <style:style style:name="P975" style:parent-style-name="Normal" style:family="paragraph">
      <style:paragraph-properties fo:text-align="justify" fo:text-indent="0.3937in">
        <style:tab-stops>
          <style:tab-stop style:type="left" style:position="0.5902in"/>
        </style:tab-stops>
      </style:paragraph-properties>
    </style:style>
    <style:style style:name="P976" style:parent-style-name="Normal" style:family="paragraph">
      <style:paragraph-properties fo:text-align="center">
        <style:tab-stops>
          <style:tab-stop style:type="left" style:position="0.5902in"/>
        </style:tab-stops>
      </style:paragraph-properties>
    </style:style>
    <style:style style:name="T977" style:parent-style-name="DefaultParagraphFont" style:family="text">
      <style:text-properties style:font-name-asian="Calibri" fo:font-weight="bold" style:font-weight-asian="bold" style:font-weight-complex="bold" style:font-size-complex="12pt" style:language-asian="ru" style:country-asian="RU"/>
    </style:style>
    <style:style style:name="T978" style:parent-style-name="DefaultParagraphFont" style:family="text">
      <style:text-properties style:font-name-asian="Calibri" fo:font-weight="bold" style:font-weight-asian="bold" style:font-weight-complex="bold" style:font-size-complex="12pt" style:language-asian="ru" style:country-asian="RU"/>
    </style:style>
    <style:style style:name="P979" style:parent-style-name="Normal" style:family="paragraph">
      <style:paragraph-properties fo:text-align="center">
        <style:tab-stops>
          <style:tab-stop style:type="left" style:position="0.5902in"/>
        </style:tab-stops>
      </style:paragraph-properties>
    </style:style>
    <style:style style:name="T980" style:parent-style-name="DefaultParagraphFont" style:family="text">
      <style:text-properties style:font-name-asian="Calibri" fo:font-weight="bold" style:font-weight-asian="bold" style:font-weight-complex="bold" style:font-size-complex="12pt" style:language-asian="ru" style:country-asian="RU"/>
    </style:style>
    <style:style style:name="P981"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98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3" style:parent-style-name="DefaultParagraphFont" style:family="text">
      <style:text-properties style:font-name-asian="Calibri" style:font-size-complex="12pt" style:language-asian="ru" style:country-asian="RU"/>
    </style:style>
    <style:style style:name="T984" style:parent-style-name="DefaultParagraphFont" style:family="text">
      <style:text-properties style:font-name-asian="Calibri" style:font-size-complex="12pt" style:language-asian="ru" style:country-asian="RU"/>
    </style:style>
    <style:style style:name="T985" style:parent-style-name="DefaultParagraphFont" style:family="text">
      <style:text-properties style:font-name-asian="Calibri" style:font-size-complex="12pt" style:language-asian="ru" style:country-asian="RU"/>
    </style:style>
    <style:style style:name="T986" style:parent-style-name="DefaultParagraphFont" style:family="text">
      <style:text-properties style:font-name-asian="Calibri" style:font-size-complex="12pt" style:language-asian="ru" style:country-asian="RU"/>
    </style:style>
    <style:style style:name="T987" style:parent-style-name="DefaultParagraphFont" style:family="text">
      <style:text-properties style:font-name-asian="Calibri" style:font-size-complex="12pt" style:language-asian="ru" style:country-asian="RU"/>
    </style:style>
    <style:style style:name="T988" style:parent-style-name="DefaultParagraphFont" style:family="text">
      <style:text-properties style:font-name-asian="Calibri" style:font-size-complex="12pt" style:language-asian="ru" style:country-asian="RU"/>
    </style:style>
    <style:style style:name="T989" style:parent-style-name="DefaultParagraphFont" style:family="text">
      <style:text-properties style:font-name-asian="Calibri" style:font-size-complex="12pt" style:language-asian="ru" style:country-asian="RU"/>
    </style:style>
    <style:style style:name="P9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91" style:parent-style-name="DefaultParagraphFont" style:family="text">
      <style:text-properties style:font-name-asian="Calibri" style:font-size-complex="12pt" style:language-asian="ru" style:country-asian="RU"/>
    </style:style>
    <style:style style:name="T992" style:parent-style-name="DefaultParagraphFont" style:family="text">
      <style:text-properties style:font-name-asian="Calibri" style:font-size-complex="12pt" style:language-asian="ru" style:country-asian="RU"/>
    </style:style>
    <style:style style:name="T993" style:parent-style-name="DefaultParagraphFont" style:family="text">
      <style:text-properties style:font-name-asian="Calibri" style:font-size-complex="12pt" style:language-asian="ru" style:country-asian="RU"/>
    </style:style>
    <style:style style:name="P99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95" style:parent-style-name="DefaultParagraphFont" style:family="text">
      <style:text-properties style:font-name-asian="Calibri" style:font-size-complex="12pt" style:language-asian="ru" style:country-asian="RU"/>
    </style:style>
    <style:style style:name="T996" style:parent-style-name="DefaultParagraphFont" style:family="text">
      <style:text-properties style:font-name-asian="Calibri" style:font-size-complex="12pt" style:language-asian="ru" style:country-asian="RU"/>
    </style:style>
    <style:style style:name="T997" style:parent-style-name="DefaultParagraphFont" style:family="text">
      <style:text-properties style:font-name-asian="Calibri" style:font-size-complex="12pt" style:language-asian="ru" style:country-asian="RU"/>
    </style:style>
    <style:style style:name="T998" style:parent-style-name="DefaultParagraphFont" style:family="text">
      <style:text-properties style:font-name-asian="Calibri" style:font-size-complex="12pt" style:language-asian="ru" style:country-asian="RU"/>
    </style:style>
    <style:style style:name="P99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ru" style:country-asian="RU"/>
    </style:style>
    <style:style style:name="T1003" style:parent-style-name="DefaultParagraphFont" style:family="text">
      <style:text-properties style:font-name-asian="Calibri" style:font-size-complex="12pt" style:language-asian="ru" style:country-asian="RU"/>
    </style:style>
    <style:style style:name="T1004" style:parent-style-name="DefaultParagraphFont" style:family="text">
      <style:text-properties style:font-name-asian="Calibri" style:font-size-complex="12pt" style:language-asian="ru" style:country-asian="RU"/>
    </style:style>
    <style:style style:name="T1005" style:parent-style-name="DefaultParagraphFont" style:family="text">
      <style:text-properties style:font-name-asian="Calibri" fo:color="#0084D1" style:font-size-complex="12pt" style:language-asian="ru" style:country-asian="RU"/>
    </style:style>
    <style:style style:name="T1006" style:parent-style-name="DefaultParagraphFont" style:family="text">
      <style:text-properties style:font-name-asian="Calibri" fo:color="#000000" style:font-size-complex="12pt" style:language-asian="ru" style:country-asian="RU"/>
    </style:style>
    <style:style style:name="T1007" style:parent-style-name="DefaultParagraphFont" style:family="text">
      <style:text-properties style:font-name-asian="Calibri" style:font-size-complex="12pt" style:language-asian="ru" style:country-asian="RU"/>
    </style:style>
    <style:style style:name="T1008" style:parent-style-name="DefaultParagraphFont" style:family="text">
      <style:text-properties style:font-name-asian="Calibri" style:font-size-complex="12pt" style:language-asian="ru" style:country-asian="RU"/>
    </style:style>
    <style:style style:name="T1009" style:parent-style-name="DefaultParagraphFont" style:family="text">
      <style:text-properties style:font-name-asian="Calibri" style:font-size-complex="12pt" style:language-asian="ru" style:country-asian="RU"/>
    </style:style>
    <style:style style:name="P101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11" style:parent-style-name="DefaultParagraphFont" style:family="text">
      <style:text-properties style:font-name-asian="Calibri" style:font-size-complex="12pt" style:language-asian="ru" style:country-asian="RU"/>
    </style:style>
    <style:style style:name="T1012" style:parent-style-name="DefaultParagraphFont" style:family="text">
      <style:text-properties style:font-name-asian="Calibri" style:font-size-complex="12pt" style:language-asian="ru" style:country-asian="RU"/>
    </style:style>
    <style:style style:name="T1013" style:parent-style-name="DefaultParagraphFont" style:family="text">
      <style:text-properties style:font-name-asian="Calibri" style:font-size-complex="12pt" style:language-asian="ru" style:country-asian="RU"/>
    </style:style>
    <style:style style:name="T1014" style:parent-style-name="DefaultParagraphFont" style:family="text">
      <style:text-properties style:font-name-asian="Calibri" style:font-size-complex="12pt" style:language-asian="ru" style:country-asian="RU"/>
    </style:style>
    <style:style style:name="P101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16" style:parent-style-name="DefaultParagraphFont" style:family="text">
      <style:text-properties style:font-name-asian="Calibri" style:font-size-complex="12pt" style:language-asian="ru" style:country-asian="RU"/>
    </style:style>
    <style:style style:name="T1017" style:parent-style-name="DefaultParagraphFont" style:family="text">
      <style:text-properties style:font-name-asian="Calibri" style:font-size-complex="12pt" style:language-asian="ru" style:country-asian="RU"/>
    </style:style>
    <style:style style:name="T1018" style:parent-style-name="DefaultParagraphFont" style:family="text">
      <style:text-properties style:font-name-asian="Calibri" style:font-size-complex="12pt" style:language-asian="ru" style:country-asian="RU"/>
    </style:style>
    <style:style style:name="P101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20" style:parent-style-name="DefaultParagraphFont" style:family="text">
      <style:text-properties style:font-name-asian="Calibri" style:font-size-complex="12pt" style:language-asian="ru" style:country-asian="RU"/>
    </style:style>
    <style:style style:name="T1021" style:parent-style-name="DefaultParagraphFont" style:family="text">
      <style:text-properties style:font-name-asian="Calibri" style:font-size-complex="12pt" style:language-asian="ru" style:country-asian="RU"/>
    </style:style>
    <style:style style:name="T1022" style:parent-style-name="DefaultParagraphFont" style:family="text">
      <style:text-properties style:font-name-asian="Calibri" style:font-size-complex="12pt" style:language-asian="ru" style:country-asian="RU"/>
    </style:style>
    <style:style style:name="P1023" style:parent-style-name="Normal" style:family="paragraph">
      <style:paragraph-properties fo:text-align="justify" fo:text-indent="0.3937in">
        <style:tab-stops>
          <style:tab-stop style:type="left" style:position="0.5902in"/>
        </style:tab-stops>
      </style:paragraph-properties>
    </style:style>
    <style:style style:name="P1024" style:parent-style-name="Normal" style:family="paragraph">
      <style:paragraph-properties fo:text-align="center">
        <style:tab-stops>
          <style:tab-stop style:type="left" style:position="0.5902in"/>
        </style:tab-stops>
      </style:paragraph-properties>
    </style:style>
    <style:style style:name="T1025" style:parent-style-name="DefaultParagraphFont" style:family="text">
      <style:text-properties style:font-name-asian="Calibri" fo:font-weight="bold" style:font-weight-asian="bold" style:font-weight-complex="bold" style:font-size-complex="12pt" style:language-asian="ru" style:country-asian="RU"/>
    </style:style>
    <style:style style:name="T1026" style:parent-style-name="DefaultParagraphFont" style:family="text">
      <style:text-properties style:font-name-asian="Calibri" fo:font-weight="bold" style:font-weight-asian="bold" style:font-weight-complex="bold" style:font-size-complex="12pt" style:language-asian="ru" style:country-asian="RU"/>
    </style:style>
    <style:style style:name="P1027" style:parent-style-name="Normal" style:family="paragraph">
      <style:paragraph-properties fo:text-align="center">
        <style:tab-stops>
          <style:tab-stop style:type="left" style:position="0.5902in"/>
        </style:tab-stops>
      </style:paragraph-properties>
    </style:style>
    <style:style style:name="T1028" style:parent-style-name="DefaultParagraphFont" style:family="text">
      <style:text-properties style:font-name-asian="Calibri" fo:font-weight="bold" style:font-weight-asian="bold" style:font-weight-complex="bold" style:font-size-complex="12pt" style:language-asian="ru" style:country-asian="RU"/>
    </style:style>
    <style:style style:name="P1029" style:parent-style-name="Normal" style:family="paragraph">
      <style:paragraph-properties fo:text-align="center" fo:text-indent="0.3937in">
        <style:tab-stops>
          <style:tab-stop style:type="left" style:position="0.5902in"/>
        </style:tab-stops>
      </style:paragraph-properties>
      <style:text-properties style:font-name-asian="Calibri" style:font-size-complex="12pt" style:language-asian="lt" style:country-asian="LT"/>
    </style:style>
    <style:style style:name="P103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31" style:parent-style-name="DefaultParagraphFont" style:family="text">
      <style:text-properties style:font-name-asian="Calibri" fo:color="#000000" style:font-size-complex="12pt" style:language-asian="ru" style:country-asian="RU"/>
    </style:style>
    <style:style style:name="T1032" style:parent-style-name="DefaultParagraphFont" style:family="text">
      <style:text-properties style:font-name-asian="Calibri" fo:color="#000000" style:font-size-complex="12pt" style:language-asian="ru" style:country-asian="RU"/>
    </style:style>
    <style:style style:name="P103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34" style:parent-style-name="DefaultParagraphFont" style:family="text">
      <style:text-properties style:font-name-asian="Calibri" fo:color="#000000" style:font-size-complex="12pt" style:language-asian="ru" style:country-asian="RU"/>
    </style:style>
    <style:style style:name="T1035" style:parent-style-name="DefaultParagraphFont" style:family="text">
      <style:text-properties style:font-name-asian="Calibri" fo:color="#000000" style:font-size-complex="12pt" style:language-asian="ru" style:country-asian="RU"/>
    </style:style>
    <style:style style:name="P10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37" style:parent-style-name="DefaultParagraphFont" style:family="text">
      <style:text-properties style:font-name-asian="Calibri" fo:color="#000000" style:font-size-complex="12pt" style:language-asian="ru" style:country-asian="RU"/>
    </style:style>
    <style:style style:name="T1038" style:parent-style-name="DefaultParagraphFont" style:family="text">
      <style:text-properties style:font-name-asian="Calibri" fo:color="#000000" style:font-size-complex="12pt" style:language-asian="ru" style:country-asian="RU"/>
    </style:style>
    <style:style style:name="T1039" style:parent-style-name="DefaultParagraphFont" style:family="text">
      <style:text-properties style:font-name-asian="Calibri" fo:color="#000000" style:font-size-complex="12pt" style:language-asian="ru" style:country-asian="RU"/>
    </style:style>
    <style:style style:name="P104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41" style:parent-style-name="DefaultParagraphFont" style:family="text">
      <style:text-properties style:font-name-asian="Calibri" fo:color="#000000" style:font-size-complex="12pt" style:language-asian="ru" style:country-asian="RU"/>
    </style:style>
    <style:style style:name="T1042" style:parent-style-name="DefaultParagraphFont" style:family="text">
      <style:text-properties style:font-name-asian="Calibri" fo:color="#000000" style:font-size-complex="12pt" style:language-asian="ru" style:country-asian="RU"/>
    </style:style>
    <style:style style:name="P10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44" style:parent-style-name="DefaultParagraphFont" style:family="text">
      <style:text-properties style:font-name-asian="Calibri" fo:color="#000000" style:font-size-complex="12pt" style:language-asian="ru" style:country-asian="RU"/>
    </style:style>
    <style:style style:name="T1045" style:parent-style-name="DefaultParagraphFont" style:family="text">
      <style:text-properties style:font-name-asian="Calibri" fo:color="#000000" style:font-size-complex="12pt" style:language-asian="ru" style:country-asian="RU"/>
    </style:style>
    <style:style style:name="P104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47" style:parent-style-name="DefaultParagraphFont" style:family="text">
      <style:text-properties style:font-name-asian="Calibri" fo:color="#000000" style:font-size-complex="12pt" style:language-asian="ru" style:country-asian="RU"/>
    </style:style>
    <style:style style:name="T1048" style:parent-style-name="DefaultParagraphFont" style:family="text">
      <style:text-properties style:font-name-asian="Calibri" fo:color="#000000" style:font-size-complex="12pt" style:language-asian="ru" style:country-asian="RU"/>
    </style:style>
    <style:style style:name="P104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50" style:parent-style-name="DefaultParagraphFont" style:family="text">
      <style:text-properties style:font-name-asian="Calibri" fo:color="#000000" style:font-size-complex="12pt" style:language-asian="ru" style:country-asian="RU"/>
    </style:style>
    <style:style style:name="T1051" style:parent-style-name="DefaultParagraphFont" style:family="text">
      <style:text-properties style:font-name-asian="Calibri" fo:color="#000000" style:font-size-complex="12pt" style:language-asian="ru" style:country-asian="RU"/>
    </style:style>
    <style:style style:name="P105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53" style:parent-style-name="DefaultParagraphFont" style:family="text">
      <style:text-properties style:font-name-asian="Calibri" fo:color="#000000" style:font-size-complex="12pt" style:language-asian="ru" style:country-asian="RU"/>
    </style:style>
    <style:style style:name="T1054" style:parent-style-name="DefaultParagraphFont" style:family="text">
      <style:text-properties style:font-name-asian="Calibri" fo:color="#000000" style:font-size-complex="12pt" style:language-asian="ru" style:country-asian="RU"/>
    </style:style>
    <style:style style:name="T1055" style:parent-style-name="DefaultParagraphFont" style:family="text">
      <style:text-properties style:font-name-asian="Calibri" fo:color="#000000" style:font-size-complex="12pt" style:language-asian="ru" style:country-asian="RU"/>
    </style:style>
    <style:style style:name="P105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57" style:parent-style-name="DefaultParagraphFont" style:family="text">
      <style:text-properties style:font-name-asian="Calibri" fo:color="#000000" style:font-size-complex="12pt" style:language-asian="ru" style:country-asian="RU"/>
    </style:style>
    <style:style style:name="T1058" style:parent-style-name="DefaultParagraphFont" style:family="text">
      <style:text-properties style:font-name-asian="Calibri" fo:color="#000000" style:font-size-complex="12pt" style:language-asian="ru" style:country-asian="RU"/>
    </style:style>
    <style:style style:name="P10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60" style:parent-style-name="DefaultParagraphFont" style:family="text">
      <style:text-properties style:font-name-asian="Calibri" fo:color="#000000" style:font-size-complex="12pt" style:language-asian="ru" style:country-asian="RU"/>
    </style:style>
    <style:style style:name="T1061" style:parent-style-name="DefaultParagraphFont" style:family="text">
      <style:text-properties style:font-name-asian="Calibri" fo:color="#000000" style:font-size-complex="12pt" style:language-asian="ru" style:country-asian="RU"/>
    </style:style>
    <style:style style:name="T1062" style:parent-style-name="DefaultParagraphFont" style:family="text">
      <style:text-properties style:font-name-asian="Calibri" fo:color="#000000" style:font-size-complex="12pt" style:language-asian="ru" style:country-asian="RU"/>
    </style:style>
    <style:style style:name="P106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64" style:parent-style-name="DefaultParagraphFont" style:family="text">
      <style:text-properties style:font-name-asian="Calibri" fo:color="#000000" style:font-size-complex="12pt" style:language-asian="ru" style:country-asian="RU"/>
    </style:style>
    <style:style style:name="T1065" style:parent-style-name="DefaultParagraphFont" style:family="text">
      <style:text-properties style:font-name-asian="Calibri" fo:color="#000000" style:font-size-complex="12pt" style:language-asian="ru" style:country-asian="RU"/>
    </style:style>
    <style:style style:name="T1066" style:parent-style-name="DefaultParagraphFont" style:family="text">
      <style:text-properties style:font-name-asian="Calibri" fo:color="#000000" style:font-size-complex="12pt" style:language-asian="ru" style:country-asian="RU"/>
    </style:style>
    <style:style style:name="P106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68" style:parent-style-name="DefaultParagraphFont" style:family="text">
      <style:text-properties style:font-name-asian="Calibri" fo:color="#000000" style:font-size-complex="12pt" style:language-asian="ru" style:country-asian="RU"/>
    </style:style>
    <style:style style:name="T1069" style:parent-style-name="DefaultParagraphFont" style:family="text">
      <style:text-properties style:font-name-asian="Calibri" fo:color="#000000" style:font-size-complex="12pt" style:language-asian="ru" style:country-asian="RU"/>
    </style:style>
    <style:style style:name="P107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71" style:parent-style-name="DefaultParagraphFont" style:family="text">
      <style:text-properties style:font-name-asian="Calibri" fo:color="#000000" style:font-size-complex="12pt" style:language-asian="ru" style:country-asian="RU"/>
    </style:style>
    <style:style style:name="T1072" style:parent-style-name="DefaultParagraphFont" style:family="text">
      <style:text-properties style:font-name-asian="Calibri" fo:color="#000000" style:font-size-complex="12pt" style:language-asian="ru" style:country-asian="RU"/>
    </style:style>
    <style:style style:name="T1073" style:parent-style-name="DefaultParagraphFont" style:family="text">
      <style:text-properties style:font-name-asian="Calibri" fo:color="#000000" style:font-size-complex="12pt" style:language-asian="ru" style:country-asian="RU"/>
    </style:style>
    <style:style style:name="P10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75" style:parent-style-name="DefaultParagraphFont" style:family="text">
      <style:text-properties style:font-name-asian="Calibri" fo:color="#000000" style:font-size-complex="12pt" style:language-asian="ru" style:country-asian="RU"/>
    </style:style>
    <style:style style:name="T1076" style:parent-style-name="DefaultParagraphFont" style:family="text">
      <style:text-properties style:font-name-asian="Calibri" fo:color="#000000" style:font-size-complex="12pt" style:language-asian="ru" style:country-asian="RU"/>
    </style:style>
    <style:style style:name="T1077" style:parent-style-name="DefaultParagraphFont" style:family="text">
      <style:text-properties style:font-name-asian="Calibri" fo:color="#000000" style:font-size-complex="12pt" style:language-asian="ru" style:country-asian="RU"/>
    </style:style>
    <style:style style:name="P10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79" style:parent-style-name="DefaultParagraphFont" style:family="text">
      <style:text-properties style:font-name-asian="Calibri" fo:color="#000000" style:font-size-complex="12pt" style:language-asian="ru" style:country-asian="RU"/>
    </style:style>
    <style:style style:name="T1080" style:parent-style-name="DefaultParagraphFont" style:family="text">
      <style:text-properties style:font-name-asian="Calibri" fo:color="#000000" style:font-size-complex="12pt" style:language-asian="ru" style:country-asian="RU"/>
    </style:style>
    <style:style style:name="P10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82" style:parent-style-name="DefaultParagraphFont" style:family="text">
      <style:text-properties style:font-name-asian="Calibri" fo:color="#000000" style:font-size-complex="12pt" style:language-asian="ru" style:country-asian="RU"/>
    </style:style>
    <style:style style:name="T1083" style:parent-style-name="DefaultParagraphFont" style:family="text">
      <style:text-properties style:font-name-asian="Calibri" fo:color="#000000" style:font-size-complex="12pt" style:language-asian="ru" style:country-asian="RU"/>
    </style:style>
    <style:style style:name="T1084" style:parent-style-name="DefaultParagraphFont" style:family="text">
      <style:text-properties style:font-name-asian="Calibri" fo:color="#000000" style:font-size-complex="12pt" style:language-asian="ru" style:country-asian="RU"/>
    </style:style>
    <style:style style:name="T1085" style:parent-style-name="DefaultParagraphFont" style:family="text">
      <style:text-properties style:font-name-asian="Calibri" fo:color="#000000" style:font-size-complex="12pt" style:language-asian="ru" style:country-asian="RU"/>
    </style:style>
    <style:style style:name="P108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87" style:parent-style-name="DefaultParagraphFont" style:family="text">
      <style:text-properties style:font-name-asian="Calibri" fo:color="#000000" style:font-size-complex="12pt" style:language-asian="ru" style:country-asian="RU"/>
    </style:style>
    <style:style style:name="T1088" style:parent-style-name="DefaultParagraphFont" style:family="text">
      <style:text-properties style:font-name-asian="Calibri" fo:color="#000000" style:font-size-complex="12pt" style:language-asian="ru" style:country-asian="RU"/>
    </style:style>
    <style:style style:name="T1089" style:parent-style-name="DefaultParagraphFont" style:family="text">
      <style:text-properties style:font-name-asian="Calibri" fo:color="#000000" style:font-size-complex="12pt" style:language-asian="ar" style:country-asian="SA"/>
    </style:style>
    <style:style style:name="T1090" style:parent-style-name="DefaultParagraphFont" style:family="text">
      <style:text-properties style:font-name-asian="Calibri" fo:color="#000000" style:font-size-complex="12pt" style:language-asian="ru" style:country-asian="RU"/>
    </style:style>
    <style:style style:name="T1091" style:parent-style-name="DefaultParagraphFont" style:family="text">
      <style:text-properties style:font-name-asian="Calibri" fo:color="#000000" style:font-size-complex="12pt" style:language-asian="ar" style:country-asian="SA"/>
    </style:style>
    <style:style style:name="P109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93" style:parent-style-name="DefaultParagraphFont" style:family="text">
      <style:text-properties style:font-name-asian="Calibri" fo:color="#000000" style:font-size-complex="12pt" style:language-asian="ru" style:country-asian="RU"/>
    </style:style>
    <style:style style:name="T1094" style:parent-style-name="DefaultParagraphFont" style:family="text">
      <style:text-properties style:font-name-asian="Calibri" fo:color="#000000" style:font-size-complex="12pt" style:language-asian="ru" style:country-asian="RU"/>
    </style:style>
    <style:style style:name="P10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96" style:parent-style-name="DefaultParagraphFont" style:family="text">
      <style:text-properties style:font-name-asian="Calibri" fo:color="#000000" style:font-size-complex="12pt" style:language-asian="ru" style:country-asian="RU"/>
    </style:style>
    <style:style style:name="T1097" style:parent-style-name="DefaultParagraphFont" style:family="text">
      <style:text-properties style:font-name-asian="Calibri" fo:color="#000000" style:font-size-complex="12pt" style:language-asian="ru" style:country-asian="RU"/>
    </style:style>
    <style:style style:name="T1098" style:parent-style-name="DefaultParagraphFont" style:family="text">
      <style:text-properties style:font-name-asian="Calibri" fo:color="#000000" style:font-size-complex="12pt" style:language-asian="ru" style:country-asian="RU"/>
    </style:style>
    <style:style style:name="P109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00" style:parent-style-name="DefaultParagraphFont" style:family="text">
      <style:text-properties style:font-name-asian="Calibri" fo:color="#000000" style:font-size-complex="12pt" style:language-asian="ru" style:country-asian="RU"/>
    </style:style>
    <style:style style:name="T1101" style:parent-style-name="DefaultParagraphFont" style:family="text">
      <style:text-properties style:font-name-asian="Calibri" fo:color="#000000" style:font-size-complex="12pt" style:language-asian="ru" style:country-asian="RU"/>
    </style:style>
    <style:style style:name="T1102" style:parent-style-name="DefaultParagraphFont" style:family="text">
      <style:text-properties style:font-name-asian="Calibri" fo:color="#000000" style:font-size-complex="12pt" style:language-asian="ru" style:country-asian="RU"/>
    </style:style>
    <style:style style:name="P1103" style:parent-style-name="Normal" style:family="paragraph">
      <style:paragraph-properties fo:text-align="justify" fo:text-indent="0.3937in">
        <style:tab-stops>
          <style:tab-stop style:type="left" style:position="0.5902in"/>
        </style:tab-stops>
      </style:paragraph-properties>
    </style:style>
    <style:style style:name="P1104" style:parent-style-name="Normal" style:family="paragraph">
      <style:paragraph-properties fo:text-align="center" fo:text-indent="0.3937in">
        <style:tab-stops>
          <style:tab-stop style:type="left" style:position="0.5902in"/>
        </style:tab-stops>
      </style:paragraph-properties>
    </style:style>
    <style:style style:name="T1105"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T1106"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1107" style:parent-style-name="Normal" style:family="paragraph">
      <style:paragraph-properties fo:text-align="center" fo:text-indent="0.3937in">
        <style:tab-stops>
          <style:tab-stop style:type="left" style:position="0.5902in"/>
        </style:tab-stops>
      </style:paragraph-properties>
    </style:style>
    <style:style style:name="T1108"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1109" style:parent-style-name="Normal" style:family="paragraph">
      <style:paragraph-properties fo:text-align="justify" fo:text-indent="0.3937in">
        <style:tab-stops>
          <style:tab-stop style:type="left" style:position="0.5902in"/>
        </style:tab-stops>
      </style:paragraph-properties>
      <style:text-properties style:font-name-asian="Calibri" fo:color="#000000" style:font-size-complex="12pt" style:language-asian="ru" style:country-asian="RU"/>
    </style:style>
    <style:style style:name="P111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11" style:parent-style-name="DefaultParagraphFont" style:family="text">
      <style:text-properties style:font-name-asian="Calibri" fo:color="#000000" style:font-size-complex="12pt" style:language-asian="ru" style:country-asian="RU"/>
    </style:style>
    <style:style style:name="T1112" style:parent-style-name="DefaultParagraphFont" style:family="text">
      <style:text-properties style:font-name-asian="Calibri" fo:color="#000000" style:font-size-complex="12pt" style:language-asian="ru" style:country-asian="RU"/>
    </style:style>
    <style:style style:name="T1113" style:parent-style-name="DefaultParagraphFont" style:family="text">
      <style:text-properties style:font-name-asian="Calibri" fo:color="#000000" style:font-size-complex="12pt" style:language-asian="ru" style:country-asian="RU"/>
    </style:style>
    <style:style style:name="P111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15" style:parent-style-name="DefaultParagraphFont" style:family="text">
      <style:text-properties style:font-name-asian="Calibri" fo:color="#000000" style:font-size-complex="12pt" style:language-asian="ru" style:country-asian="RU"/>
    </style:style>
    <style:style style:name="T1116" style:parent-style-name="DefaultParagraphFont" style:family="text">
      <style:text-properties style:font-name-asian="Calibri" fo:color="#000000" style:font-size-complex="12pt" style:language-asian="ru" style:country-asian="RU"/>
    </style:style>
    <style:style style:name="T1117" style:parent-style-name="DefaultParagraphFont" style:family="text">
      <style:text-properties style:font-name-asian="Calibri" fo:color="#000000" style:font-size-complex="12pt" style:language-asian="ru" style:country-asian="RU"/>
    </style:style>
    <style:style style:name="P11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19" style:parent-style-name="DefaultParagraphFont" style:family="text">
      <style:text-properties style:font-name-asian="Calibri" fo:color="#000000" style:font-size-complex="12pt" style:language-asian="ru" style:country-asian="RU"/>
    </style:style>
    <style:style style:name="T1120" style:parent-style-name="DefaultParagraphFont" style:family="text">
      <style:text-properties style:font-name-asian="Calibri" fo:color="#000000" style:font-size-complex="12pt" style:language-asian="ru" style:country-asian="RU"/>
    </style:style>
    <style:style style:name="T1121" style:parent-style-name="DefaultParagraphFont" style:family="text">
      <style:text-properties style:font-name-asian="Calibri" fo:color="#000000" style:font-size-complex="12pt" style:language-asian="ru" style:country-asian="RU"/>
    </style:style>
    <style:style style:name="T1122" style:parent-style-name="DefaultParagraphFont" style:family="text">
      <style:text-properties style:font-name-asian="Calibri" fo:color="#000000" style:font-size-complex="12pt" style:language-asian="ru" style:country-asian="RU"/>
    </style:style>
    <style:style style:name="P112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4" style:parent-style-name="DefaultParagraphFont" style:family="text">
      <style:text-properties style:font-name-asian="Calibri" fo:color="#000000" style:font-size-complex="12pt" style:language-asian="ru" style:country-asian="RU"/>
    </style:style>
    <style:style style:name="T1125" style:parent-style-name="DefaultParagraphFont" style:family="text">
      <style:text-properties style:font-name-asian="Calibri" fo:color="#000000" style:font-size-complex="12pt" style:language-asian="ru" style:country-asian="RU"/>
    </style:style>
    <style:style style:name="T1126" style:parent-style-name="DefaultParagraphFont" style:family="text">
      <style:text-properties style:font-name-asian="Calibri" fo:color="#000000" style:font-size-complex="12pt" style:language-asian="ru" style:country-asian="RU"/>
    </style:style>
    <style:style style:name="P112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fo:color="#000000" style:font-size-complex="12pt" style:language-asian="ru" style:country-asian="RU"/>
    </style:style>
    <style:style style:name="T1131" style:parent-style-name="DefaultParagraphFont" style:family="text">
      <style:text-properties style:font-name-asian="Calibri" fo:color="#000000" style:font-size-complex="12pt" style:language-asian="ru" style:country-asian="RU"/>
    </style:style>
    <style:style style:name="P113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33" style:parent-style-name="DefaultParagraphFont" style:family="text">
      <style:text-properties style:font-name-asian="Calibri" fo:color="#000000" style:font-size-complex="12pt" style:language-asian="ru" style:country-asian="RU"/>
    </style:style>
    <style:style style:name="T1134" style:parent-style-name="DefaultParagraphFont" style:family="text">
      <style:text-properties style:font-name-asian="Calibri" fo:color="#000000" style:font-size-complex="12pt" style:language-asian="ru" style:country-asian="RU"/>
    </style:style>
    <style:style style:name="P11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36" style:parent-style-name="DefaultParagraphFont" style:family="text">
      <style:text-properties style:font-name-asian="Calibri" fo:color="#000000" style:font-size-complex="12pt" style:language-asian="ru" style:country-asian="RU"/>
    </style:style>
    <style:style style:name="T1137" style:parent-style-name="DefaultParagraphFont" style:family="text">
      <style:text-properties style:font-name-asian="Calibri" fo:color="#000000" style:font-size-complex="12pt" style:language-asian="ru" style:country-asian="RU"/>
    </style:style>
    <style:style style:name="T1138" style:parent-style-name="DefaultParagraphFont" style:family="text">
      <style:text-properties style:font-name-asian="Calibri" fo:color="#000000" style:font-size-complex="12pt" style:language-asian="ru" style:country-asian="RU"/>
    </style:style>
    <style:style style:name="P11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40" style:parent-style-name="DefaultParagraphFont" style:family="text">
      <style:text-properties style:font-name-asian="Calibri" fo:color="#000000" style:font-size-complex="12pt" style:language-asian="ru" style:country-asian="RU"/>
    </style:style>
    <style:style style:name="T1141" style:parent-style-name="DefaultParagraphFont" style:family="text">
      <style:text-properties style:font-name-asian="Calibri" fo:color="#000000" style:font-size-complex="12pt" style:language-asian="ru" style:country-asian="RU"/>
    </style:style>
    <style:style style:name="P114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43" style:parent-style-name="DefaultParagraphFont" style:family="text">
      <style:text-properties style:font-name-asian="Calibri" fo:color="#000000" style:font-size-complex="12pt" style:language-asian="ru" style:country-asian="RU"/>
    </style:style>
    <style:style style:name="T1144" style:parent-style-name="DefaultParagraphFont" style:family="text">
      <style:text-properties style:font-name-asian="Calibri" fo:color="#000000" style:font-size-complex="12pt" style:language-asian="ru" style:country-asian="RU"/>
    </style:style>
    <style:style style:name="T1145" style:parent-style-name="DefaultParagraphFont" style:family="text">
      <style:text-properties style:font-name-asian="Calibri" fo:color="#000000" style:font-size-complex="12pt" style:language-asian="ru" style:country-asian="RU"/>
    </style:style>
    <style:style style:name="P114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47" style:parent-style-name="DefaultParagraphFont" style:family="text">
      <style:text-properties style:font-name-asian="Calibri" fo:color="#000000" style:font-size-complex="12pt" style:language-asian="ru" style:country-asian="RU"/>
    </style:style>
    <style:style style:name="T1148" style:parent-style-name="DefaultParagraphFont" style:family="text">
      <style:text-properties style:font-name-asian="Calibri" fo:color="#000000" style:font-size-complex="12pt" style:language-asian="ru" style:country-asian="RU"/>
    </style:style>
    <style:style style:name="P1149" style:parent-style-name="Normal" style:family="paragraph">
      <style:paragraph-properties fo:text-align="justify" fo:text-indent="0.3937in">
        <style:tab-stops>
          <style:tab-stop style:type="left" style:position="0.5902in"/>
        </style:tab-stops>
      </style:paragraph-properties>
    </style:style>
    <style:style style:name="P1150" style:parent-style-name="Normal" style:family="paragraph">
      <style:paragraph-properties fo:text-align="center">
        <style:tab-stops>
          <style:tab-stop style:type="left" style:position="0.5902in"/>
        </style:tab-stops>
      </style:paragraph-properties>
    </style:style>
    <style:style style:name="T1151" style:parent-style-name="DefaultParagraphFont" style:family="text">
      <style:text-properties style:font-name-asian="Calibri" fo:font-weight="bold" style:font-weight-asian="bold" style:font-weight-complex="bold" style:font-size-complex="12pt" style:language-asian="ar" style:country-asian="SA"/>
    </style:style>
    <style:style style:name="T1152" style:parent-style-name="DefaultParagraphFont" style:family="text">
      <style:text-properties style:font-name-asian="Calibri" fo:font-weight="bold" style:font-weight-asian="bold" style:font-weight-complex="bold" style:font-size-complex="12pt" style:language-asian="ar" style:country-asian="SA"/>
    </style:style>
    <style:style style:name="P1153" style:parent-style-name="Normal" style:family="paragraph">
      <style:paragraph-properties fo:text-align="center">
        <style:tab-stops>
          <style:tab-stop style:type="left" style:position="0in"/>
          <style:tab-stop style:type="left" style:position="0.5902in"/>
        </style:tab-stops>
      </style:paragraph-properties>
    </style:style>
    <style:style style:name="T1154" style:parent-style-name="DefaultParagraphFont" style:family="text">
      <style:text-properties style:font-name-asian="Calibri" fo:font-weight="bold" style:font-weight-asian="bold" style:font-weight-complex="bold" style:font-size-complex="12pt" style:language-asian="ar" style:country-asian="SA"/>
    </style:style>
    <style:style style:name="T1155" style:parent-style-name="DefaultParagraphFont" style:family="text">
      <style:text-properties style:font-name-asian="Calibri" fo:font-weight="bold" style:font-weight-asian="bold" style:font-weight-complex="bold" style:font-size-complex="12pt" style:language-asian="lt" style:country-asian="LT"/>
    </style:style>
    <style:style style:name="P1156" style:parent-style-name="Normal" style:family="paragraph">
      <style:paragraph-properties fo:text-align="justify" fo:text-indent="0.3937in">
        <style:tab-stops>
          <style:tab-stop style:type="left" style:position="0in"/>
          <style:tab-stop style:type="left" style:position="0.5902in"/>
        </style:tab-stops>
      </style:paragraph-properties>
      <style:text-properties style:font-name-asian="Calibri" style:font-size-complex="12pt" style:language-asian="lt" style:country-asian="LT"/>
    </style:style>
    <style:style style:name="P1157" style:parent-style-name="Normal" style:family="paragraph">
      <style:paragraph-properties fo:text-align="justify" style:vertical-align="baseline" fo:text-indent="0.3937in"/>
      <style:text-properties fo:hyphenate="false"/>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text-align="justify" style:vertical-align="baseline" fo:text-indent="0.3937in"/>
      <style:text-properties fo:hyphenate="false"/>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text-align="justify" style:vertical-align="baseline" fo:text-indent="0.3937in"/>
      <style:text-properties fo:hyphenate="false"/>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justify" style:vertical-align="baseline" fo:text-indent="0.3937in"/>
      <style:text-properties fo:hyphenate="false"/>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style:vertical-align="baseline" fo:text-indent="0.3937in"/>
      <style:text-properties fo:hyphenate="false"/>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P1182" style:parent-style-name="Normal" style:family="paragraph">
      <style:paragraph-properties fo:text-align="justify" fo:text-indent="0.3937in">
        <style:tab-stops>
          <style:tab-stop style:type="left" style:position="0.5902in"/>
        </style:tab-stops>
      </style:paragraph-properties>
    </style:style>
    <style:style style:name="P1183" style:parent-style-name="Normal" style:family="paragraph">
      <style:paragraph-properties fo:text-align="center">
        <style:tab-stops>
          <style:tab-stop style:type="left" style:position="0.5902in"/>
        </style:tab-stops>
      </style:paragraph-properties>
    </style:style>
    <style:style style:name="T1184" style:parent-style-name="DefaultParagraphFont" style:family="text">
      <style:text-properties style:font-name-asian="Calibri" fo:font-weight="bold" style:font-weight-asian="bold" style:font-weight-complex="bold" style:font-size-complex="12pt" style:language-asian="ar" style:country-asian="SA"/>
    </style:style>
    <style:style style:name="T1185" style:parent-style-name="DefaultParagraphFont" style:family="text">
      <style:text-properties style:font-name-asian="Calibri" fo:font-weight="bold" style:font-weight-asian="bold" style:font-weight-complex="bold" style:font-size-complex="12pt" style:language-asian="ar" style:country-asian="SA"/>
    </style:style>
    <style:style style:name="P1186" style:parent-style-name="Normal" style:family="paragraph">
      <style:paragraph-properties fo:text-align="center">
        <style:tab-stops>
          <style:tab-stop style:type="left" style:position="0in"/>
          <style:tab-stop style:type="left" style:position="0.5902in"/>
        </style:tab-stops>
      </style:paragraph-properties>
    </style:style>
    <style:style style:name="T1187" style:parent-style-name="DefaultParagraphFont" style:family="text">
      <style:text-properties style:font-name-asian="Calibri" fo:font-weight="bold" style:font-weight-asian="bold" style:font-weight-complex="bold" style:font-size-complex="12pt" style:language-asian="ar" style:country-asian="SA"/>
    </style:style>
    <style:style style:name="T1188" style:parent-style-name="DefaultParagraphFont" style:family="text">
      <style:text-properties style:font-name-asian="Calibri" fo:font-weight="bold" style:font-weight-asian="bold" style:font-weight-complex="bold" style:font-size-complex="12pt" style:language-asian="ar" style:country-asian="SA"/>
    </style:style>
    <style:style style:name="P1189"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190"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191" style:parent-style-name="DefaultParagraphFont" style:family="text">
      <style:text-properties style:font-name-asian="Calibri" fo:color="#000000" style:font-size-complex="12pt" style:language-asian="lt" style:country-asian="LT"/>
    </style:style>
    <style:style style:name="T1192" style:parent-style-name="DefaultParagraphFont" style:family="text">
      <style:text-properties style:font-name-asian="Calibri" fo:color="#000000" style:font-size-complex="12pt" style:language-asian="lt" style:country-asian="LT"/>
    </style:style>
    <style:style style:name="P1193"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194" style:parent-style-name="DefaultParagraphFont" style:family="text">
      <style:text-properties style:font-name-asian="Calibri" fo:color="#000000" style:font-size-complex="12pt" style:language-asian="ru" style:country-asian="RU"/>
    </style:style>
    <style:style style:name="T1195" style:parent-style-name="DefaultParagraphFont" style:family="text">
      <style:text-properties style:font-name-asian="Calibri" fo:color="#000000" style:font-size-complex="12pt" style:language-asian="ru" style:country-asian="RU"/>
    </style:style>
    <style:style style:name="T1196" style:parent-style-name="DefaultParagraphFont" style:family="text">
      <style:text-properties style:font-name-asian="Calibri" fo:color="#000000" style:font-size-complex="12pt" style:language-asian="ru" style:country-asian="RU"/>
    </style:style>
    <style:style style:name="P1197" style:parent-style-name="Normal" style:family="paragraph">
      <style:paragraph-properties fo:widows="0" fo:orphans="0" fo:text-align="justify" style:vertical-align="baseline" fo:text-indent="0.3937in"/>
      <style:text-properties fo:hyphenate="false"/>
    </style:style>
    <style:style style:name="T1198" style:parent-style-name="DefaultParagraphFont" style:family="text">
      <style:text-properties style:font-name-asian="Calibri" fo:color="#000000" style:font-size-complex="12pt" style:language-asian="lt" style:country-asian="LT"/>
    </style:style>
    <style:style style:name="T1199" style:parent-style-name="DefaultParagraphFont" style:family="text">
      <style:text-properties style:font-name-asian="Calibri" fo:color="#000000" style:font-size-complex="12pt" style:language-asian="lt" style:country-asian="LT"/>
    </style:style>
    <style:style style:name="T1200" style:parent-style-name="DefaultParagraphFont" style:family="text">
      <style:text-properties style:font-name-asian="Calibri" fo:color="#000000" style:font-size-complex="12pt" style:language-asian="lt" style:country-asian="LT"/>
    </style:style>
    <style:style style:name="P1201" style:parent-style-name="Normal" style:family="paragraph">
      <style:paragraph-properties fo:widows="0" fo:orphans="0" fo:text-align="justify" style:vertical-align="baseline" fo:text-indent="0.3937in"/>
      <style:text-properties fo:hyphenate="false"/>
    </style:style>
    <style:style style:name="T1202" style:parent-style-name="DefaultParagraphFont" style:family="text">
      <style:text-properties style:font-name-asian="Calibri" fo:color="#000000" style:font-size-complex="12pt" style:language-asian="lt" style:country-asian="LT"/>
    </style:style>
    <style:style style:name="T1203" style:parent-style-name="DefaultParagraphFont" style:family="text">
      <style:text-properties style:font-name-asian="Calibri" fo:color="#000000" style:font-size-complex="12pt" style:language-asian="lt" style:country-asian="LT"/>
    </style:style>
    <style:style style:name="T1204" style:parent-style-name="DefaultParagraphFont" style:family="text">
      <style:text-properties style:font-name-asian="Calibri" fo:color="#000000" style:font-size-complex="12pt" style:language-asian="lt" style:country-asian="LT"/>
    </style:style>
    <style:style style:name="T1205" style:parent-style-name="DefaultParagraphFont" style:family="text">
      <style:text-properties style:font-name-asian="Calibri" fo:color="#000000" style:font-size-complex="12pt" style:language-asian="lt" style:country-asian="LT"/>
    </style:style>
    <style:style style:name="P1206" style:parent-style-name="Normal" style:family="paragraph">
      <style:paragraph-properties fo:widows="0" fo:orphans="0" fo:text-align="justify" style:vertical-align="baseline" fo:text-indent="0.3937in"/>
      <style:text-properties fo:hyphenate="false"/>
    </style:style>
    <style:style style:name="T1207" style:parent-style-name="DefaultParagraphFont" style:family="text">
      <style:text-properties style:font-name-asian="Calibri" fo:color="#000000" style:font-size-complex="12pt" style:language-asian="lt" style:country-asian="LT"/>
    </style:style>
    <style:style style:name="T1208" style:parent-style-name="DefaultParagraphFont" style:family="text">
      <style:text-properties style:font-name-asian="Calibri" fo:color="#000000" style:font-size-complex="12pt" style:language-asian="lt" style:country-asian="LT"/>
    </style:style>
    <style:style style:name="T1209" style:parent-style-name="DefaultParagraphFont" style:family="text">
      <style:text-properties style:font-name-asian="Calibri" fo:color="#000000" style:font-size-complex="12pt" style:language-asian="lt" style:country-asian="LT"/>
    </style:style>
    <style:style style:name="P1210" style:parent-style-name="Normal" style:family="paragraph">
      <style:paragraph-properties fo:widows="0" fo:orphans="0" fo:text-align="justify" style:vertical-align="baseline" fo:text-indent="0.3937in"/>
      <style:text-properties fo:hyphenate="false"/>
    </style:style>
    <style:style style:name="T121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1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1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14"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21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1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18" style:parent-style-name="Normal" style:family="paragraph">
      <style:paragraph-properties fo:text-align="justify" fo:text-indent="0.3937in">
        <style:tab-stops>
          <style:tab-stop style:type="left" style:position="0.5902in"/>
        </style:tab-stops>
      </style:paragraph-properties>
    </style:style>
    <style:style style:name="P1219" style:parent-style-name="Normal" style:family="paragraph">
      <style:paragraph-properties fo:widows="0" fo:orphans="0" fo:text-align="center" style:vertical-align="baseline"/>
      <style:text-properties fo:hyphenate="false"/>
    </style:style>
    <style:style style:name="T1220"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1221"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1222" style:parent-style-name="Normal" style:family="paragraph">
      <style:paragraph-properties fo:widows="0" fo:orphans="0" fo:text-align="center" style:vertical-align="baseline">
        <style:tab-stops>
          <style:tab-stop style:type="left" style:position="0.5902in"/>
        </style:tab-stops>
      </style:paragraph-properties>
      <style:text-properties fo:hyphenate="false"/>
    </style:style>
    <style:style style:name="T1223"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1224"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225"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22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2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2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3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31" style:parent-style-name="DefaultParagraphFont" style:family="text">
      <style:text-properties style:font-name-asian="Calibri" fo:color="#000000" style:font-size-complex="12pt" style:language-asian="lt" style:country-asian="LT"/>
    </style:style>
    <style:style style:name="T1232" style:parent-style-name="DefaultParagraphFont" style:family="text">
      <style:text-properties style:font-name-asian="Calibri" fo:color="#000000" style:font-size-complex="12pt" style:language-asian="lt" style:country-asian="LT"/>
    </style:style>
    <style:style style:name="T1233" style:parent-style-name="DefaultParagraphFont" style:family="text">
      <style:text-properties style:font-name-asian="Calibri" fo:color="#000000" style:font-size-complex="12pt" style:language-asian="lt" style:country-asian="LT"/>
    </style:style>
    <style:style style:name="T1234" style:parent-style-name="DefaultParagraphFont" style:family="text">
      <style:text-properties style:font-name-asian="Calibri" fo:color="#000000" style:font-size-complex="12pt" style:language-asian="lt" style:country-asian="LT"/>
    </style:style>
    <style:style style:name="T1235" style:parent-style-name="DefaultParagraphFont" style:family="text">
      <style:text-properties style:font-name-asian="Calibri" fo:color="#000000" style:font-size-complex="12pt" style:language-asian="lt" style:country-asian="LT"/>
    </style:style>
    <style:style style:name="P1236" style:parent-style-name="Normal" style:family="paragraph">
      <style:paragraph-properties fo:text-align="center" fo:text-indent="0.3937in"/>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style:style>
    <style:style style:name="P1239" style:parent-style-name="Normal" style:family="paragraph">
      <style:paragraph-properties fo:text-align="justify" fo:text-indent="0.3937in"/>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widows="0" fo:orphans="0"/>
    </style:style>
  </office:automatic-styles>
  <office:body>
    <office:text text:use-soft-page-breaks="true">
      <text:p text:style-name="P1"><text:span text:style-name="T3">Suvestinė redakcija nuo 2022-07-02 iki 2023-03-31</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Nauja redakcija nuo 2019-09-01:</text:p>
      <text:p text:style-name="Normal"><text:span text:style-name="T11">Nr.<text:s/></text:span><text:a xlink:href="https://www.e-tar.lt/portal/legalAct.html?documentId=7484bed0cb1111e9929af1b9eea48566" office:target-frame-name="_top" xlink:show="replace"><text:span text:style-name="T12">5-V-649</text:span></text:a><text:span text:style-name="T13">, 2019-08-30, paskelbta TAR 2019-08-30, i. k. 2019-13786</text:span></text:p>
      <text:p text:style-name="P14"/>
      <text:p text:style-name="P15"><text:span text:style-name="T16">LIETUVOS<text:s/></text:span><text:span text:style-name="T17">POLICIJOS GENERALINIS KOMISARAS</text:span></text:p>
      <text:p text:style-name="P18"/>
      <text:p text:style-name="P19">ĮSAKYMAS</text:p>
      <text:p text:style-name="P20">DĖL FIZINIŲ ASMENŲ GINKLŲ IR ŠAUDMENŲ CIVILINĖS APYVARTOS</text:p>
      <text:p text:style-name="P21">TVARKOS APRAŠO PATVIRTINIMO</text:p>
      <text:p text:style-name="P22"/>
      <text:p text:style-name="P23">2003 m. birželio 23 d. Nr. V-362</text:p>
      <text:p text:style-name="P24">Vilnius</text:p>
      <text:p text:style-name="P25"/>
      <text:p text:style-name="P26"/>
      <text:p text:style-name="P27"><text:span text:style-name="T28">Vadovaudamasis Lietuvos Respublikos Vyriausybės 2019 m. liepos 31 d. nutarimo Nr. 808 „Dėl įgaliojimų suteikimo įgyvendinant Lietuvos Respublikos ginklų ir šaudmenų<text:s/></text:span><text:span text:style-name="T29">kontrolės įstatymą“ 1.1 papunkčiu:</text:span></text:p>
      <text:p text:style-name="P30"><text:span text:style-name="T31">1</text:span><text:span text:style-name="T32">. T v i r t i n u Fizinių asmenų ginklų ir šaudmenų civilinės apyvartos tvarkos aprašą (pridedama).</text:span></text:p>
      <text:p text:style-name="P33"><text:span text:style-name="T34">2</text:span><text:span text:style-name="T35">. P a v e d u Policijos departamento prie Lietuvos Respublikos vidaus reikalų ministerijos Viešosios policijos<text:s/></text:span><text:span text:style-name="T36">valdybai kontroliuoti šio įsakymo vykdymą.</text:span></text:p>
      <text:p text:style-name="P37"/>
      <text:p text:style-name="P38"/>
      <text:p text:style-name="P39"/>
      <text:soft-page-break/>
      <text:p text:style-name="P40">POLICIJOS GENERALINIS KOMISARAS<text:tab/>VYTAUTAS GRIGARAVIČIUS</text:p>
      <text:p text:style-name="Normal"/>
      <text:soft-page-break/>
      <text:p text:style-name="P41">PATVIRTINTA</text:p>
      <text:p text:style-name="P43">Lietuvos<text:s/>policijos generalinio komisaro</text:p>
      <text:p text:style-name="P44">2003 m. birželio 23 d. įsakymu Nr. V-362</text:p>
      <text:p text:style-name="P45">(Lietuvos policijos generalinio komisaro</text:p>
      <text:p text:style-name="P46"><text:span text:style-name="T47">2022 m. liepos 1 d. įsakymo Nr.<text:s/></text:span><text:span text:style-name="T48">5-V-702</text:span></text:p>
      <text:p text:style-name="P49">redakcija)</text:p>
      <text:p text:style-name="P50"/>
      <text:p text:style-name="P51"/>
      <text:p text:style-name="P52"/>
      <text:p text:style-name="P53"><text:span text:style-name="T54">FIZINIŲ ASMENŲ GINKLŲ IR ŠAUDMENŲ CIVILINĖS APYVARTOS</text:span></text:p>
      <text:p text:style-name="P55"><text:span text:style-name="T56">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Fizinių asmenų ginklų ir šaudmenų civilinės apyvartos tvarkos aprašas (toliau – Aprašas) nustato Lietuvos Respublikos nuolatinių gyventojų (toliau – asmenys) turimų civilinėje apyvartoje leidžiamų ginklų, ginklų priedėlių, šaud</text:span><text:span text:style-name="T68">menų, jų dalių, skirtų Lietuvos Respublikos ginklų ir šaudmenų kontrolės įstatymo (toliau – Įstatymas) 11 straipsnio 1 dalyje nustatytiems tikslams, apyvartos ir jos kontrolės tvarką, leidimų įsigyti ginklus asmenims, nurodytiems Įstatymo 14 straipsnio 2 d</text:span><text:span text:style-name="T69">alyje (toliau – užsieniečiai), išdavimo ir kontrolės tvarką, turimų ginklų civilinės apyvartos ir jos kontrolės tvarką. Aprašas fizinių asmenų ginklų ir šaudmenų civilinę apyvartą ir jos kontrolę reguliuoja tiek, kiek atskirų ginklų ir šaudmenų civilinės a</text:span><text:span text:style-name="T70">pyvartos ir jos kontrolės nereguliuoja kiti ginklų ir šaudmenų apyvartą reglamentuojantys teisės aktai.</text:span></text:p>
      <text:p text:style-name="P71"><text:span text:style-name="T72">2</text:span><text:span text:style-name="T73">. Apraše vartojamos sąvokos:</text:span></text:p>
      <text:p text:style-name="P74"><text:span text:style-name="T75">2.1</text:span><text:span text:style-name="T76">.<text:s/></text:span><text:span text:style-name="T77">Ginklo paskirtis</text:span><text:span text:style-name="T78"><text:s/>– ginklo turėjimas Įstatymo 11 straipsnio 1 dalyje nurodytam tikslui.</text:span></text:p>
      <text:p text:style-name="P79"><text:span text:style-name="T80">2.2</text:span><text:span text:style-name="T81">.<text:s/></text:span><text:span text:style-name="T82">Leidimas laikyt</text:span><text:span text:style-name="T83">i (nešiotis) ginklus</text:span><text:span text:style-name="T84"><text:s/>– dokumentas, kuris patvirtina, kad asmuo turi teisę įsigyti, laikyti (nešiotis) A kategorijos ginklus, A kategorijos ginklų priedėlius ir (ar) B kategorijos ginklus Įstatymo 11 straipsnio 1 dalyje nurodytai paskirčiai.</text:span></text:p>
      <text:p text:style-name="P85"><text:span text:style-name="T86">2.3</text:span><text:span text:style-name="T87">.<text:s/></text:span><text:span text:style-name="T88">Leidim</text:span><text:span text:style-name="T89">as parduoti (perdirbti) ginklus</text:span><text:span text:style-name="T90"><text:s/>– dokumentas, kuris patvirtina, kad asmuo turi teisę parduoti (perdirbti) dokumente nurodytą ginklą (ginklus).</text:span></text:p>
      <text:p text:style-name="P91"><text:span text:style-name="T92">2.4</text:span><text:span text:style-name="T93">.<text:s/></text:span><text:span text:style-name="T94">Leidimo laikyti (nešiotis) ginklus perregistravimas</text:span><text:span text:style-name="T95"><text:s/>– nustatyta tvarka atliekami veiksmai, susiję su lei</text:span><text:span text:style-name="T96">dimo laikyti (nešiotis) ginklus galiojimo pratęsimu (ginklų perregistravimu).</text:span></text:p>
      <text:p text:style-name="P97"><text:span text:style-name="T98">2.5</text:span><text:span text:style-name="T99">.<text:s/></text:span><text:span text:style-name="T100">Neterminuotas leidimas laikyti (nešiotis) ginklus</text:span><text:span text:style-name="T101"><text:s/>– dokumentas, kuris patvirtina, kad <text:s/>asmuo turi teisę įsigyti, laikyti (nešiotis) C kategorijos ginklus.</text:span></text:p>
      <text:p text:style-name="P102"><text:span text:style-name="T103">2.6</text:span><text:span text:style-name="T104">.<text:s/></text:span><text:span text:style-name="T105">Specialusis šaudymo sportas<text:s/></text:span><text:span text:style-name="T106">– šaudymo rungtis sporto varžybose, kurias yra pripažinusi tarptautiniu mastu pripažinta šaudymo sporto šakos federacija arba nacionalinė šaudymo sporto šakos federacija, ir kuriai atlikti būtinas ginklas, atitinkantis Įstatymo<text:s/></text:span><text:span text:style-name="T107">3 straipsnio 6–8 punktuose nurodytus kriterijus.</text:span></text:p>
      <text:p text:style-name="P108"><text:span text:style-name="T109">2.7</text:span><text:span text:style-name="T110">. Kitos Apraše vartojamos sąvokos atitinka sąvokas, vartojamas Įstatyme ir Lietuvos Respublikos įstatyme dėl užsieniečių teisinės padėties.</text:span></text:p>
      <text:p text:style-name="P111"><text:span text:style-name="T112">3</text:span><text:span text:style-name="T113">.<text:s/></text:span><text:span text:style-name="T114">Šaunamųjų ginklų pagrindinių dalių apyvartai taikom</text:span><text:span text:style-name="T115">os tos pačios taisyklės kaip ir šaunamiesiems ginklams.</text:span></text:p>
      <text:p text:style-name="P116"><text:span text:style-name="T117">4</text:span><text:span text:style-name="T118">.<text:s/></text:span><text:span text:style-name="T119">Leidimus laikyti (nešiotis) ginklus išduoda, perregistruoja, panaikina, leidimus parduoti (perdirbti) ginklus išduoda, panaikina ir neterminuotus leidimus laikyti (nešiotis) ginklus išduoda, pa</text:span><text:span text:style-name="T120">naikina apskričių vyriausieji policijos komisariatai (toliau – įgaliota policijos įstaiga). Leidimus įsigyti ginklus, šaudmenis užsieniečiams išduoda Policijos departamentas prie Lietuvos Respublikos vidaus reikalų ministerijos (toliau – Policijos departam</text:span><text:span text:style-name="T121">entas).</text:span></text:p>
      <text:p text:style-name="P122"><text:span text:style-name="T123">5</text:span><text:span text:style-name="T124">.<text:s/></text:span><text:span text:style-name="T125">Asmenys Apraše nurodytus prašymus ir kitus dokumentus teikia per Policijos elektroninių paslaugų sistemą (toliau – PEPS) arba tiesiogiai pagal savo gyvenamąją vietą įgaliotai policijos<text:s/></text:span><text:soft-page-break/><text:span text:style-name="T126">įstaigai (šiuo atveju su prašymu ir kitais dokumentais t</text:span><text:span text:style-name="T127">uri būti pateiktas asmens tapatybę patvirtinantis dokument</text:span><text:span text:style-name="T128">as)</text:span><text:span text:style-name="T129">.</text:span></text:p>
      <text:p text:style-name="P130"/>
      <text:p text:style-name="P131"><text:span text:style-name="T132">II</text:span><text:span text:style-name="T133"><text:s/>SKYRIUS</text:span></text:p>
      <text:p text:style-name="P134"><text:span text:style-name="T135">LEIDIMŲ RŪŠYS</text:span></text:p>
      <text:p text:style-name="P136"/>
      <text:p text:style-name="P137"><text:span text:style-name="T138">6</text:span><text:span text:style-name="T139">. Nustatomos šios leidimų rūšys:</text:span></text:p>
      <text:p text:style-name="P140"><text:span text:style-name="T141">6.1</text:span><text:span text:style-name="T142">. leidimas laikyti (nešiotis) ginklus;</text:span></text:p>
      <text:p text:style-name="P143"><text:span text:style-name="T144">6.2</text:span><text:span text:style-name="T145">. neterminuotas leidimas laikyti (nešiotis) ginklus;</text:span></text:p>
      <text:p text:style-name="P146"><text:span text:style-name="T147">6.3</text:span><text:span text:style-name="T148">. leidimas<text:s/></text:span><text:span text:style-name="T149">parduoti (perdirbti) ginklus;</text:span></text:p>
      <text:p text:style-name="P150"><text:span text:style-name="T151">6.4</text:span><text:span text:style-name="T152">. leidimas įsigyti ginklą.</text:span></text:p>
      <text:p text:style-name="P153"/>
      <text:p text:style-name="P154"><text:span text:style-name="T155">III</text:span><text:span text:style-name="T156"><text:s/>SKYRIUS</text:span></text:p>
      <text:p text:style-name="P157"><text:span text:style-name="T158">LEIDIMO LAIKYTI (NEŠIOTIS) GINKLUS IŠDAVIMAS</text:span></text:p>
      <text:p text:style-name="P159"/>
      <text:p text:style-name="P160"><text:span text:style-name="T161">7</text:span><text:span text:style-name="T162">. Asmuo, pageidaujantis gauti leidimą laikyti (nešiotis) ginklus, pateikia:</text:span></text:p>
      <text:p text:style-name="P163"><text:span text:style-name="T164">7.1</text:span><text:span text:style-name="T165">. prašymą išduoti leidimą laikyti (neši</text:span><text:span text:style-name="T166">otis) ginklus. Prašyme nurodomi kartu su juo gyvenantys asmenys, vyresni kaip 14 metų, ir planuojamų įsigyti ginklų paskirtis ir rūšis. Prašyme turi būti pažymėtas asmens sutikimas dėl asmens duomenų iš sveikatos priežiūros institucijų dėl asmens ligų ar f</text:span><text:span text:style-name="T167">izinių trūkumų, kurie galėtų trukdyti tinkamai elgtis su ginklu, teikimo policijai;</text:span></text:p>
      <text:p text:style-name="P168"><text:span text:style-name="T169">7.2</text:span><text:span text:style-name="T170">.<text:s/></text:span><text:span text:style-name="T171">medicininio patikrinimo išvadą, kurios išdavimo data<text:s/></text:span><text:span text:style-name="T172">prašymo</text:span><text:span text:style-name="T173"><text:s/>pateikimo dieną yra ne vėlesnė negu 3 mėnesiai ir kuri patvirtina, kad asmuo dėl sveikatos būklės gali</text:span><text:span text:style-name="T174"><text:s/>įsigyti ir turėti ginklus, išduotą Fizinių asmenų, norinčių gauti leidimą laikyti ar leidimą nešiotis ginklus, medicininio patikrinimo tvarkos aprašo, patvirtinto Lietuvos Respublikos sveikatos apsaugos ministro 1997 m. balandžio 24 d. įsakymu Nr. 221 „Dė</text:span><text:span text:style-name="T175">l Fizinių asmenų, norinčių gauti leidimą laikyti ar leidimą nešiotis ginklus, medicininio patikrinimo tvarkos aprašo bei Ligų ir fizinių<text:s/></text:span><text:soft-page-break/><text:span text:style-name="T176">trūkumų, dėl kurių asmuo negali įsigyti ar turėti ginklo, sąrašo patvirtinimo“, nustatyta tvarka (toliau – medicininio<text:s/></text:span><text:span text:style-name="T177">patikrinimo išvada). Medicininio patikrinimo išvados pateikti nereikia, kai medicininio patikrinimo išvada yra saugoma Elektroninės sveikatos paslaugų ir bendradarbiavimo infrastruktūros informacinėje sistemoje ir yra galimybė tai patikrinti naudojantis Po</text:span><text:span text:style-name="T178">licijos informacine sistema (toliau – Policijos IS). Šis papunktis netaikomas Įstatymo 17 straipsnio 5 dalyje nurodytiems asmenims, pateikusiems Įstatymo 13 straipsnio 9 dalyje nustatytą pažymą;</text:span></text:p>
      <text:p text:style-name="P179"><text:span text:style-name="T180">7.3</text:span><text:span text:style-name="T181">. Aprašo 25 punkte nurodytą dokumentą (dokumentas<text:s/></text:span><text:span text:style-name="T182">pateikiamas tik įsigyjant ginklus medžioklei);</text:span></text:p>
      <text:p text:style-name="P183"><text:span text:style-name="T184">7.4</text:span><text:span text:style-name="T185">. dokumentus, patvirtinančius asmens priklausymą Lietuvos Respublikoje registruotai šaudymo sporto organizacijai (toliau – šaudymo sporto organizacija) (dokumentai pateikiami tik įsigyjant ginklus sport</text:span><text:span text:style-name="T186">ui);</text:span></text:p>
      <text:p text:style-name="P187"><text:span text:style-name="T188">7.5</text:span><text:span text:style-name="T189">.<text:s/></text:span><text:span text:style-name="T190">dokumentus, patvirtinančius asmens priklausymą Lietuvos šaulių sąjungai, Lietuvos kariuomenei ar Lietuvos kariuomenės Krašto apsaugos savanorių pajėgoms (dokumentai pateikiami tik įsigyjant ginklus šaulio tarnybai<text:s/></text:span><text:span text:style-name="T191">ar kario įgūdžiams tobulinti</text:span><text:span text:style-name="T192">);</text:span></text:p>
      <text:p text:style-name="P193"><text:span text:style-name="T194">7.6</text:span><text:span text:style-name="T195">. dokumentus, patvirtinančius, kad asmuo per pastaruosius 12 mėnesių nuo prašymo pateikimo dienos reguliariai užsiėmė šaudymo sportu (dalyvavo bent dvejose tarptautinio ar nacionalinio lygmens šaudymo sporto varžybose), aktyviai treniravosi (daly</text:span><text:span text:style-name="T196">vavo bent dvejose tarptautinio ar nacionalinio lygmens šaudymo sporto pratybose) rengdamasis specialiojo šaudymo sporto varžyboms ir dalyvavo specialiojo šaudymo sporto varžybose (dokumentai pateikiami tik įsigyjant A kategorijos ginklus specialiajam šaudy</text:span><text:span text:style-name="T197">mo sportui);</text:span></text:p>
      <text:p text:style-name="P198"><text:span text:style-name="T199">7.7</text:span><text:span text:style-name="T200">. užsienio valstybės (-ių), kurioje (-iose) iki atvykimo į Lietuvos Respubliką užsienietis gyveno, kompetentingos (-ų) institucijos (-ų) išduotą (-as) pažymą (-as), patvirtinančią (-ias), kad šioje (-iose) valstybėje (-ėse) jis nebuvo (</text:span><text:span text:style-name="T201">buvo) teistas (toliau – teistumo pažyma), iki atvykimo gyventi į Lietuvos Respubliką dienos. Jei užsienietis buvo teistas, teistumo pažymoje turi būti nurodyta, kada ir už kokią veiką užsienietis buvo nuteistas, kokia jam buvo paskirta bausmė, ar ji<text:s/></text:span><text:soft-page-break/><text:span text:style-name="T202">atlikt</text:span><text:span text:style-name="T203">a (pateikiama dėl pareiškėjo ir kartu su juo viename būste gyvenančių vyresnių kaip 14 metų asmenų, kurie yra užsieniečiai).</text:span></text:p>
      <text:p text:style-name="P204"><text:span text:style-name="T205">8</text:span><text:span text:style-name="T206">. Pareigūnas, priėmęs pareiškėjo pateiktą prašymą ir kitus dokumentus, patikrina pareiškėjo pateiktus dokumentus ir:</text:span></text:p>
      <text:p text:style-name="P207"><text:span text:style-name="T208">8.1</text:span><text:span text:style-name="T209">.<text:s/></text:span><text:span text:style-name="T210">kai pateikiama per PEPS, prašymo ir kartu su prašymu pateiktų dokumentų elektronines kopijas perkelia į<text:s/></text:span><text:span text:style-name="T211">Policijos licencijuojamos veiklos informacinę sistemą (toliau – PLVIS)</text:span><text:span text:style-name="T212">;<text:s/></text:span></text:p>
      <text:p text:style-name="P213"><text:span text:style-name="T214">8.2</text:span><text:span text:style-name="T215">.<text:s/></text:span><text:span text:style-name="T216">kai pateikiama tiesiogi</text:span><text:span text:style-name="T217">ai,</text:span><text:span text:style-name="T218"><text:s/>registruoja tiesiogiai (žodžiu) pateiktą prašymą<text:s/></text:span><text:span text:style-name="T219">PLVIS,<text:s/></text:span><text:span text:style-name="T220">užregistruotą prašymą atspausdina, pateikia asmeniui pasirašyti ir prašymą kartu pateiktų dokumentų elektroninėmis kopijomis įkelia į PLVIS, o popierinius dokumentus grąžina pareiškėjui;</text:span></text:p>
      <text:p text:style-name="P221"><text:span text:style-name="T222">8.3</text:span><text:span text:style-name="T223">.<text:s/></text:span><text:span text:style-name="T224">reg</text:span><text:span text:style-name="T225">istruoja pareiškėją ir prašyme nurodytus asmenis PLVIS, patikrina pareiškėjo ir prašyme nurodytų vyresnių kaip 14 metų asmenų duomenis Vidaus reikalų informacinėje sistemoje ir Policijos IS. Jei trūksta kurio nors dokumento ar jie netinkamai įforminti (api</text:span><text:span text:style-name="T226">e tai pareiškėją informuoja dokumentus priimantis pareigūnas), pareiškėjas ne vėliau kaip per 15 kalendorinių dienų juos turi pateikti. Jei pareiškėjas per 15 kalendorinių dienų nepateikė trūkstamų dokumentų, jis,<text:s/></text:span><text:span text:style-name="T227">prašymo</text:span><text:span text:style-name="T228"><text:s/>pateikimo būdu (išskyrus atvejus,<text:s/></text:span><text:span text:style-name="T229">kai yra pareiškėjo prašymas gauti informaciją kitokiu būdu negu buvo pateiktas pats<text:s/></text:span><text:span text:style-name="T230">prašymas</text:span><text:span text:style-name="T231">) informuojamas, kad prašymas nebus nagrinėjamas. Prašymo nagrinėjimo pradžia laikoma visų reikiamų ir tinkamai įformintų dokumentų pateikimo diena;</text:span></text:p>
      <text:p text:style-name="P232"><text:span text:style-name="T233">8.4</text:span><text:span text:style-name="T234">.<text:s/></text:span><text:span text:style-name="T235">parengia pažymą pareiškėjui, kad prašymas gautas. Pažymoje nurodoma, kad sprendimas dėl leidimo išdavimo bus priimtas ne vėliau kaip per 30 kalendorinių dienų nuo prašymo pateikimo dienos, taip pat nurodoma sprendimo apskundimo tvarka bei terminai ir tai,<text:s/></text:span><text:span text:style-name="T236">kad tuo atveju, jeigu pareiškėjas per 30 kalendorinių dienų nuo prašymo pateikimo dienos negauna jokio atsakymo, yra laikoma, kad priimtas teigiamas sprendimas.</text:span><text:span text:style-name="T237"><text:s/>Pažyma pareiškėjui išsiunčiama ne vėliau kaip per 5 darbo dienas:</text:span></text:p>
      <text:p text:style-name="P238"><text:span text:style-name="T239">8.4.1</text:span><text:span text:style-name="T240"><text:s/></text:span><text:span text:style-name="T241"><text:tab/>per PEPS (jeigu pare</text:span><text:span text:style-name="T242">iškėjas pateikė prašymą per PEPS);</text:span></text:p>
      <text:p text:style-name="P243"><text:span text:style-name="T244">8.4.2</text:span><text:span text:style-name="T245"><text:s/></text:span><text:span text:style-name="T246"><text:tab/></text:span><text:span text:style-name="T247">raštu kartu su dokumentų originalais (jeigu pareiškėjas kreipėsi tiesiogiai ir dokumentų originalai bei pažyma nebuvo atiduoti<text:s/></text:span><text:span text:style-name="T248">registruojant</text:span><text:span text:style-name="T249"><text:s/>prašymą).</text:span></text:p>
      <text:p text:style-name="P250"><text:span text:style-name="T251">9</text:span><text:span text:style-name="T252">. Duomenis apie policijos pareigūnams suteiktą teisę tarnybos metu nešiotis šaunamąjį ginklą pareigūnas ar kitas atitinkamus įgaliojimus turintis asmuo (toliau – pareigūnas) patikrina Policijos IS Personalo posistemyje.<text:s/></text:span></text:p>
      <text:p text:style-name="P253"><text:span text:style-name="T254">10</text:span><text:span text:style-name="T255">. Gavęs visus tinkamai įformi</text:span><text:span text:style-name="T256">ntus dokumentus, pareigūnas organizuoja patikrinimą, siekdamas nustatyti, ar nėra priežasčių, dėl kurių leidimas laikyti (nešiotis) ginklus pareiškėjui galėtų būti neišduodamas.</text:span></text:p>
      <text:p text:style-name="P257"><text:span text:style-name="T258">11</text:span><text:span text:style-name="T259">. Pareiškėjas ir prašyme nurodyti vyresni kaip 14 metų asmenys tikrinami</text:span><text:span text:style-name="T260">, ar yra (nėra) nepriekaištingos reputacijos, taip pat patikrinama, ar nėra kitų Įstatyme nustatytų aplinkybių, dėl kurių pareiškėjas negali įsigyti ar turėti ginklų. Asmenis pareigūnas tikrina naudodamasis Vidaus reikalų informacine sistema ir Policijos I</text:span><text:span text:style-name="T261">S ar kitomis programinėmis priemonėmis. Gavus netikslią, neišsamią informaciją, kuria remiantis negalima priimti sprendimo išduoti (atsisakyti išduoti) leidimą laikyti (nešiotis) ginklus, privaloma informaciją patikslinti ar papildyti.</text:span></text:p>
      <text:p text:style-name="P262"><text:span text:style-name="T263">12</text:span><text:span text:style-name="T264">. Jeigu atliku</text:span><text:span text:style-name="T265">s patikrinimus gaunama informacija, kuria remiantis galima numanyti, kad pareiškėjas ar kartu su juo gyvenantis (-ys) asmuo (-enys) gali būti padaręs (-ę) kitų teisėtvarkos pažeidimų, pareiškėjas gali turėti sveikatos problemų arba pareiškėjas pateikė klai</text:span><text:span text:style-name="T266">dingus duomenis ar suklastotus dokumentus, būtina atlikti papildomus patikrinimus (pvz., pateikti paklausimą kitoms <text:s/>policijos įstaigoms, sveikatos priežiūros įstaigoms, kitoms institucijoms, apklausti asmenis).</text:span></text:p>
      <text:p text:style-name="P267"><text:span text:style-name="T268">13</text:span><text:span text:style-name="T269">. Jeigu nėra priežasčių, dėl kurių lei</text:span><text:span text:style-name="T270">dimas laikyti (nešiotis) ginklus neišduodamas, pareigūnas PLVIS parengia teigiamą sprendimą ir atsakymą asmeniui dėl leidimo laikyti (nešiotis) ginklus išdavimo. Teigiamą sprendimą PLVIS tvirtina įgaliotos policijos įstaigos vadovas ar jo įgaliotas asmuo.<text:s/></text:span><text:span text:style-name="T271">Patvirtinus teigiamą sprendimą, pareigūnas atsakymą asmeniui pateikia pasirašyti įgaliotos policijos įstaigos vadovui ar jo įgaliotam asmeniui. Teigiami sprendimai ir<text:s/></text:span><text:soft-page-break/><text:span text:style-name="T272">atsakymai asmenims dėl leidimo laikyti (nešiotis) ginklus išdavimo registruojami ir saugo</text:span><text:span text:style-name="T273">mi PLVIS.</text:span></text:p>
      <text:p text:style-name="P274"><text:span text:style-name="T275">14</text:span><text:span text:style-name="T276">. Jeigu atliekant patikrinimą buvo nustatyta priežasčių, dėl kurių leidimas laikyti (nešiotis) ginklus neišduodamas remiantis patikrinimo rezultatais, parengiamas neigiamas sprendimas ir atsakymas asmeniui dėl leidimo laikyti (nešiotis) gin</text:span><text:span text:style-name="T277">klus neišdavimo. Sprendimas atsisakyti išduoti leidimą laikyti (nešiotis) ginklus turi būti motyvuotas (surašytas laisva forma), priimtas vadovaujantis Įstatyme ir Apraše nustatytais reikalavimais. Neigiamas sprendimas dėl kartu gyvenančio asmens neatitikt</text:span><text:span text:style-name="T278">ies Įstatyme nustatytiems reikalavimams surašomas laikantis asmens duomenų apsaugos teisės aktų reikalavimų.</text:span></text:p>
      <text:p text:style-name="P279">Neigiamą sprendimą pasirašo jį surašęs pareigūnas, tvirtinti sprendimą ir pasirašyti atsakymą asmeniui pateikia įgaliotos policijos įstaigos vadovui ar jo įgaliotam asmeniui.</text:p>
      <text:p text:style-name="P280"><text:span text:style-name="T281">Neigiami sprendimai ir atsakymai pasirašomi ir tvirtinami Policijos dokumentų valdymo sistemoje, į PLVIS įkeliamai atsakymo ir sprendimo elektroniniai nuorašai.</text:span></text:p>
      <text:p text:style-name="P282"><text:span text:style-name="T283">15</text:span><text:span text:style-name="T284">. Išduoti leidimą laikyti (nešiotis) ginklus atsisakoma Įstat</text:span><text:span text:style-name="T285">ymo 12 straipsnio 11 dalyje, 12 straipsnio 12 dalyje, 17 straipsnyje nurodytais atvejais, taip pat, jei asmuo neatitinka Įstatymo 13 straipsnio 2–5, 9 ar 14 dalyse nustatytų reikalavimų, taip pat, jei asmuo nesutinka leisti policijai gauti duomenų iš sveik</text:span><text:span text:style-name="T286">atos priežiūros institucijų dėl asmens ligų ar fizinių trūkumų, kurie galėtų trukdyti tinkamai elgtis su ginklu.</text:span></text:p>
      <text:p text:style-name="P287"><text:span text:style-name="T288">16</text:span><text:span text:style-name="T289">.<text:s/></text:span><text:span text:style-name="T290">Patikrinimai turi būti atliekami ir sprendimai priimami ne</text:span><text:span text:style-name="T291"><text:s/></text:span><text:span text:style-name="T292">vėliau kaip per 30 kalendorinių dienų nuo visų Aprašo 7 punkte nurodytų<text:s/></text:span><text:span text:style-name="T293">dokumentų pateikimo.</text:span><text:span text:style-name="T294"><text:s/>Šio punkto terminai gali būti pratęsiami Įstatymo 12 straipsnio 3 dalyje nurodytu atveju.</text:span></text:p>
      <text:p text:style-name="P295"><text:span text:style-name="T296">17</text:span><text:span text:style-name="T297">. Apie sprendimą ne vėliau kaip per 3 darbo dienas nuo jo priėmimo dienos pareiškėjas informuojamas raštu arba per PEPS (informavimo būdas<text:s/></text:span><text:span text:style-name="T298">pasirenkamas pagal prašymo pateikimo būdą).</text:span></text:p>
      <text:p text:style-name="P299"><text:span text:style-name="T300">18</text:span><text:span text:style-name="T301">. Jeigu priimamas sprendimas išduoti leidimą laikyti (nešiotis) ginklus, siunčiamame rašte nurodoma, kokius papildomus dokumentus, nurodytus Aprašo 19 punkte, asmuo turi pateikti<text:s/></text:span><text:soft-page-break/><text:span text:style-name="T302">atsiimdamas leidimą. Jeigu<text:s/></text:span><text:span text:style-name="T303">priimamas sprendimas atsisakyti išduoti leidimą, kartu su atsakymu pareiškėjui visais atvejais raštu siunčiamas sprendimo elektroninio dokumento nuorašas.</text:span></text:p>
      <text:p text:style-name="P304"><text:span text:style-name="T305">19</text:span><text:span text:style-name="T306">.<text:s/></text:span><text:span text:style-name="T307">Pareiškėjas, dėl kurio priimtas sprendimas išduoti leidimą laikyti (nešiotis) ginklus, ne vėl</text:span><text:span text:style-name="T308">iau kaip per 5 mėnesius nuo pranešimo gavimo dienos turi pateikti:</text:span></text:p>
      <text:p text:style-name="P309"><text:span text:style-name="T310">19.1</text:span><text:span text:style-name="T311">. Aprašo IV skyriuje nurodytą dokumentą, patvirtinantį, kad išlaikytas egzaminas tai ginklo paskirčiai, kuriai pateiktas prašymas išduoti leidimą laikyti (nešiotis) ginklus, jei šis d</text:span><text:span text:style-name="T312">okumentas nebuvo pateiktas kartu su prašymu išduoti leidimą laikyti (nešiotis) ginklus. Dokumento pateikti nereikia, jei dokumento duomenys suvesti skiltyje „Išlaikyti egzaminai“ (ar dokumento duomenys suvesti, pareiškėjas gali pasitikrinti PEPS skiltyje „</text:span><text:span text:style-name="T313">Išduoti leidimai ir licencijos“). Duomenis apie policijos pareigūnų ir buvusių policijos pareigūnų išlaikytą egzaminą (įskaitą) dėl tarnybinio ginklo nešiojimosi (priskyrimo) pareigūnas patikrina Policijos IS Personalo posistemyje. Dokumento, (išskyrus Apr</text:span><text:span text:style-name="T314">ašo 25 punkte nurodytą dokumentą) patvirtinančio, kad išlaikytas egzaminas, duomenis pareigūnas suveda į PLVIS skiltį „Išlaikyti egzaminai“;</text:span></text:p>
      <text:p text:style-name="P315"><text:span text:style-name="T316">19.2</text:span><text:span text:style-name="T317">. deklaraciją, patvirtinančią, kad yra tinkamos sąlygos ginklui (-ams) laikyti, kurioje taip pat nurodoma,<text:s/></text:span><text:span text:style-name="T318">ar asmuo turi įsigijęs Įstatymo 3 straipsnyje nurodytų ginklų ir ginklų priedėlių, Įstatymo 3 straipsnio 7 punkte nurodytų ginklų dėtuvių, į kurias telpa daugiau kaip 20 šovinių, ir Įstatymo 3 straipsnio 8 punkte nurodytų ginklų dėtuvių, į kurias telpa dau</text:span><text:span text:style-name="T319">giau kaip 10 šovinių. Deklaraciją pareiškėjas užpildo per PEPS arba, tiesiogiai atvykus pareiškėjui, pareigūnas pagal pareiškėjo pateiktą informaciją PLVIS užpildo deklaraciją apie ginklo (-ų) laikymo sąlygas, kurioje nurodo duomenis apie asmens deklaruota</text:span><text:span text:style-name="T320">s ginklo (-ų) laikymo sąlygas, PLVIS ginklo (-ų) laikymo sąlygų tikrinimo lange nurodydamas patikrinimo atlikimo pagrindą „Asmens deklaracija (pirmas ginklas)“, atspausdina deklaraciją ir asmens pasirašytos deklaracijos elektroninę kopiją prideda PLVIS ski</text:span><text:span text:style-name="T321">ltyje<text:s/></text:span><text:span text:style-name="T322"><text:s/>„G</text:span><text:span text:style-name="T323">inklo (-ų) laikymo sąlygų tikrinimai</text:span><text:span text:style-name="T324">“</text:span><text:span text:style-name="T325">.</text:span></text:p>
      <text:p text:style-name="P326"><text:span text:style-name="T327">Jei ginklas (-ai) bus saugomas (-i) pas subjektą, turintį leidimą laikyti ginklus, kartu su deklaracija, patvirtinančia, kad yra tinkamos sąlygos ginklui (-ams) laikyti, pateikiama ginklo (-ų) saugojimo sutar</text:span><text:span text:style-name="T328">tis (sutikimas). Pareiškėjas, pildydamas deklaraciją PEPS, arba pareigūnas, pildydamas deklaraciją PLVIS, suveda ginklų saugyklos, kurioje bus saugomas ginklas (-ai), informaciją apie ginklo laikymo sąlygas.</text:span></text:p>
      <text:p text:style-name="P329"><text:span text:style-name="T330">20</text:span><text:span text:style-name="T331">.<text:s/></text:span><text:span text:style-name="T332">Pareiškėjui per 5 mėnesius nepateikus<text:s/></text:span><text:span text:style-name="T333">Aprašo 19 punkte nurodytų dokumentų, sprendimas dėl leidimo laikyti (nešiotis) ginklus išdavimo laikomas negaliojančiu ir pareiškėjas dėl leidimo laikyti (nešiotis) ginklus gavimo turi kreiptis Aprašo<text:s/></text:span><text:span text:style-name="T334">7</text:span><text:span text:style-name="T335"><text:s/>punkte nurodyta tvarka.</text:span></text:p>
      <text:p text:style-name="P336"><text:span text:style-name="T337">21</text:span><text:span text:style-name="T338">. Pareigūnas, gavęs<text:s/></text:span><text:span text:style-name="T339">visus tinkamai įformintus dokumentus, parengia leidimą laikyti (nešiotis) ginklus. Leidimą pasirašo jį parengęs pareigūnas arba įgaliotos policijos įstaigos vadovas ar jo įgaliotas asmuo. Leidimas paprastai išduodamas tą pačią dieną, tačiau ne vėliau kaip<text:s/></text:span><text:span text:style-name="T340">per 5 darbo dienas, kai pateikiami Aprašo 19 punkte nurodyti dokumentai.</text:span></text:p>
      <text:p text:style-name="P341"><text:span text:style-name="T342">22</text:span><text:span text:style-name="T343">. Kai pareiškėjas Aprašo 19 punkte nurodytus dokumentus pateikė kartu su prašymu išduoti leidimą laikyti (nešiotis) ginklus ir buvo priimtas teigiamas sprendimas dėl leidimo lai</text:span><text:span text:style-name="T344">kyti (nešiotis) ginklus išdavimo, leidimas išduodamas tą pačią dieną, kai priimamas Aprašo 13 punkte nurodytas sprendimas.</text:span></text:p>
      <text:p text:style-name="P345"><text:span text:style-name="T346">23</text:span><text:span text:style-name="T347">. Pareiškėjas, atsiimdamas leidimą laikyti (nešiotis) ginklus, privalo pateikti kartu su prašymu pateiktų elektroninių dokument</text:span><text:span text:style-name="T348">ų kopijų originalus (tais atvejais kai elektroninių dokumentų kopijos buvo pateiktos per PEPS). Pareigūnas sutikrina pateiktus dokumentus su elektroninėmis dokumentų kopijomis PLVIS ir dokumentų originalus grąžina pareiškėjui. Leidimas laikyti (nešiotis) g</text:span><text:span text:style-name="T349">inklus galioja 5 metus nuo jo išdavimo dienos arba iki medicininio patikrinimo išvados galiojimo pabaigos, jei medicininio patikrinimo išvada išduota trumpesniam nei 5 metų laikotarpiui. Leidimas laikyti (nešiotis) A kategorijos ginklus šaulio tarnybai ar<text:s/></text:span><text:span text:style-name="T350">profesinės karo tarnybos kario, kario savanorio ir kito savanoriškos nenuolatinės karo tarnybos kario individualiems praktiniams įgūdžiams tobulinti, išduotas asmeniui pirmą kartą, galioja 2 metus.<text:s/></text:span></text:p>
      <text:p text:style-name="P351"/>
      <text:p text:style-name="P352"><text:span text:style-name="T353">IV</text:span><text:span text:style-name="T354"><text:s/>SKYRIUS</text:span></text:p>
      <text:p text:style-name="P355"><text:span text:style-name="T356">EGZAMINO IŠLAIKYMĄ PATVIRTINANTYS<text:s/></text:span><text:span text:style-name="T357">DOKUMENTAI</text:span></text:p>
      <text:p text:style-name="P358"/>
      <text:p text:style-name="P359"><text:span text:style-name="T360">24</text:span><text:span text:style-name="T361">. Ginklų turėjimo savigynai egzamino išlaikymą patvirtina vienas iš dokumentų:</text:span></text:p>
      <text:p text:style-name="P362"><text:span text:style-name="T363">24.1</text:span><text:span text:style-name="T364">. egzamino išlaikymo pažymėjimas pagal patvirtintą Šaunamojo ginklo laikymo, nešiojimosi ir panaudojimo mokymo programą, Šaunamojo ginklo turėjimo savigy</text:span><text:span text:style-name="T365">nai mokymo programą, Aps</text:span><text:span text:style-name="T366">augos darbuotojo formaliojo mokymo programą arba Apsaugos vadovo modulinę profesinio mokymo programą;</text:span></text:p>
      <text:p text:style-name="P367"><text:span text:style-name="T368">24.2</text:span><text:span text:style-name="T369">. pažyma, nurodyta Įstatymo 17 straipsnio 5 dalyje.</text:span></text:p>
      <text:p text:style-name="P370"><text:span text:style-name="T371">25</text:span><text:span text:style-name="T372">. Ginklų turėjimo medžioklei egzamino išlaikymą patvirtina med</text:span><text:span text:style-name="T373">žiotojo bilietas, išduotas Lietuvos Respublikos medžioklės įstatymo nustatyta tvarka, arba užsienio šalies išduotas analogiškas medžiotojo bilietui dokumentas, kurio tikrumą patvirtino tos šalies kompetentinga institucija.</text:span></text:p>
      <text:p text:style-name="P374"><text:span text:style-name="T375">26</text:span><text:span text:style-name="T376">.<text:s/></text:span><text:span text:style-name="T377">Ginklų turėjimo sportui e</text:span><text:span text:style-name="T378">gzamino išlaikymą<text:s/></text:span><text:span text:style-name="T379">patvirtina<text:s/></text:span><text:span text:style-name="T380">šaudymo sporto organizacijos pažyma (raštas), kad asmuo sporto organizacijos nustatyta tvarka yra išlaikęs egzaminą (įskaitą) dėl ginklo sportui nešiojimosi ir naudojimo.</text:span></text:p>
      <text:p text:style-name="P381"><text:span text:style-name="T382">27</text:span><text:span text:style-name="T383">. Ginklų turėjimo šaulio tarnybai egzamino<text:s/></text:span><text:span text:style-name="T384">išlaikymą patvirtina dokumentas, įrodantis, kad Lietuvos šaulių sąjungos vado nustatyta tvarka yra išlaikytas egzaminas.</text:span></text:p>
      <text:p text:style-name="P385"><text:span text:style-name="T386">28</text:span><text:span text:style-name="T387">. Ginklų turėjimo profesinės karo tarnybos kario, kario savanorio ir kito savanoriškos nenuolatinės karo tarnybos kario individua</text:span><text:span text:style-name="T388">liems praktiniams įgūdžiams tobulinti egzamino išlaikymą patvirtina pažyma, kad suteikta teisė tarnybos metu nešiotis šaunamąjį ginklą.</text:span></text:p>
      <text:p text:style-name="P389"/>
      <text:p text:style-name="P390"><text:span text:style-name="T391">V</text:span><text:span text:style-name="T392"><text:s/>SKYRIUS</text:span></text:p>
      <text:p text:style-name="P393"><text:span text:style-name="T394">NETERMINUOTŲ LEIDIMŲ LAIKYTI (NEŠIOTIS) GINKLUS IŠDAVIMAS</text:span></text:p>
      <text:p text:style-name="P395"/>
      <text:p text:style-name="P396"><text:span text:style-name="T397">29</text:span><text:span text:style-name="T398">. Pareiškėjas, pageidaujantis gauti ne</text:span><text:span text:style-name="T399">terminuotą leidimą laikyti (nešiotis) ginklus, pateikia:</text:span></text:p>
      <text:p text:style-name="P400"><text:span text:style-name="T401">29.1</text:span><text:span text:style-name="T402">.<text:s/></text:span><text:span text:style-name="T403">prašymą išduoti neterminuotą leidimą laikyti (nešiotis) ginklus.<text:s/></text:span><text:span text:style-name="T404">Prašyme turi būti pažymėtas a</text:span><text:span text:style-name="T405">smens sutikimas dėl asmens duomenų iš sveikatos priežiūros institucijų dėl asmens ligų ar fizinių</text:span><text:span text:style-name="T406"><text:s/>trūkumų, kurie galėtų trukdyti tinkamai elgtis su ginklu, teikimo policijai;</text:span></text:p>
      <text:p text:style-name="P407"><text:span text:style-name="T408">29.2</text:span><text:span text:style-name="T409">.<text:s/></text:span><text:span text:style-name="T410">Aprašo<text:s/></text:span><text:span text:style-name="T411">7</text:span><text:span text:style-name="T412">.2 ir 7.7 papunkčiuose nurodytus dokumentus.</text:span></text:p>
      <text:p text:style-name="P413"><text:span text:style-name="T414">30</text:span><text:span text:style-name="T415">.<text:s/></text:span><text:span text:style-name="T416">Prašymas tvarkomas, patikrinimai atliekami ir sprendimas priimamas Aprašo III skyriuje nustatyta tvarka.<text:s/></text:span></text:p>
      <text:p text:style-name="P417"><text:span text:style-name="T418">31</text:span><text:span text:style-name="T419">. Priėmus sprendimą išduoti neterminuotą leidimą laikyti (nešiotis) ginklus, leidimas išduodamas sprendimo priėmimo dieną, o siunčiamame rašte pažymima, kad pareiškėjas ne vėliau kaip per 5 mėnesius turi atvykti į įgaliotą policijos įstaigą pasiimti</text:span><text:span text:style-name="T420"><text:s/>leidimo. Rašte taip pat nurodoma, kad, neatsiėmus neterminuoto leidimo laikyti (nešiotis) ginklus per nustatytą terminą, dėl kito neterminuoto leidimo laikyti (nešiotis) ginklus gavimo galima kreiptis bendrąja tvarka į įgaliotą policijos įstaigą.</text:span></text:p>
      <text:p text:style-name="P421"><text:span text:style-name="T422">32</text:span><text:span text:style-name="T423">.<text:s/></text:span><text:span text:style-name="T424">Asmeniui, turinčiam galiojantį leidimą laikyti (nešiotis) ginklus, pateikus Aprašo 29.1 papunktyje nurodytą prašymą, neterminuotas leidimas laikyti (nešiotis) ginklus išduodamas prašymo pateikimo dieną. Nesant galimybės išduoti leidimą prašymo pateikimo di</text:span><text:span text:style-name="T425">eną, neterminuotas leidimas laikyti (nešiotis) ginklus išduodamas ne vėliau kaip per 5 darbo dienas.</text:span></text:p>
      <text:p text:style-name="P426"/>
      <text:p text:style-name="P427"><text:span text:style-name="T428">VI</text:span><text:span text:style-name="T429"><text:s/>SKYRIUS</text:span></text:p>
      <text:p text:style-name="P430"><text:span text:style-name="T431">LEIDIMŲ LAIKYTI (NEŠIOTIS) GINKLUS IR NETERMINUOTŲ LEIDIMŲ</text:span></text:p>
      <text:p text:style-name="P432"><text:span text:style-name="T433">LAIKYTI (NEŠIOTIS) GINKLUS PATIKSLINIMAS</text:span></text:p>
      <text:p text:style-name="P434"/>
      <text:p text:style-name="P435"><text:span text:style-name="T436">33</text:span><text:span text:style-name="T437">. Leidimas laikyti (nešiotis)<text:s/></text:span><text:span text:style-name="T438">ginklus ir neterminuotas leidimas laikyti (nešiotis) ginklus patikslinamas pasikeitus asmens duomenims, kurie yra nurodyti leidime.</text:span></text:p>
      <text:p text:style-name="P439"><text:span text:style-name="T440">34</text:span><text:span text:style-name="T441">. Leidimas laikyti (nešiotis) ginklus patikslinamas išduodant leidimą laikyti (nešiotis) ginklus papildomoms ginklų pa</text:span><text:span text:style-name="T442">skirtims.</text:span></text:p>
      <text:p text:style-name="P443"><text:span text:style-name="T444">35</text:span><text:span text:style-name="T445">. Asmuo, pageidaujantis patikslinti leidimą laikyti (nešiotis) ginklus ar neterminuotą leidimą laikyti (nešiotis) ginklus pateikia:</text:span></text:p>
      <text:p text:style-name="P446"><text:span text:style-name="T447">35.1</text:span><text:span text:style-name="T448">. prašymą, kuriame nurodoma leidimo tikslinimo priežastis;</text:span></text:p>
      <text:p text:style-name="P449"><text:span text:style-name="T450">35.2</text:span><text:span text:style-name="T451">. dokumentus, patvirtinančius egzam</text:span><text:span text:style-name="T452">ino išlaikymą būtent tai ginklo paskirčiai, kuriai prašoma išduoti leidimą laikyti (nešiotis) ginklus (jei leidimą laikyti (nešiotis) ginklus prašoma papildyti naujomis ginklų paskirtimis).</text:span></text:p>
      <text:p text:style-name="P453"><text:span text:style-name="T454">36</text:span><text:span text:style-name="T455">. Asmenims, netekusiems teisės medžioti, ilgieji<text:s/></text:span><text:span text:style-name="T456">lygiavamzdžiai šaunamieji ginklai perregistruojami savigynai be Aprašo 24 punkte nurodyto dokumento. Šiuo atveju trumpuosius šaunamuosius ginklus savigynai asmuo gali įsigyti tik pateikęs vieną iš Aprašo 24 punkte nurodytų dokumentų</text:span><text:span text:style-name="T457">.</text:span></text:p>
      <text:p text:style-name="P458"><text:span text:style-name="T459">37</text:span><text:span text:style-name="T460">. Prašymas patik</text:span><text:span text:style-name="T461">slinti leidimą priimamas Aprašo 8 punkte nustatyta tvarka, o leidimas laikyti (nešiotis) ginklus ar neterminuotas leidimas laikyti (nešiotis) ginklus išduodamas Aprašo 21 punkte nustatyta tvarka.</text:span></text:p>
      <text:p text:style-name="P462"><text:span text:style-name="T463">38</text:span><text:span text:style-name="T464">. Patikslinus leidimą laikyti (nešiotis) ginklus, leid</text:span><text:span text:style-name="T465">imo galiojimo terminas nesikeičia.</text:span></text:p>
      <text:p text:style-name="P466"/>
      <text:p text:style-name="P467"><text:span text:style-name="T468">VII</text:span><text:span text:style-name="T469"><text:s/>SKYRIUS</text:span></text:p>
      <text:p text:style-name="P470"><text:span text:style-name="T471">LEIDIMŲ LAIKYTI (NEŠIOTIS) GINKLUS IR NETERMINUOTŲ LEIDIMŲ LAIKYTI (NEŠIOTIS) GINKLUS IŠDAVIMAS GINKLO NAUDOTOJUI</text:span></text:p>
      <text:p text:style-name="P472"/>
      <text:p text:style-name="P473"><text:span text:style-name="T474">39</text:span><text:span text:style-name="T475">. Ginklo savininkas jam priklausantį ginklą gali perleisti nuolat naudoti tik kar</text:span><text:span text:style-name="T476">tu gyvenančiam šeimos nariui (toliau – naudotojas), turinčiam teisę laikyti ar nešiotis tos kategorijos ginklą. Laikyti ar nešiotis ginklą naudotojas gali tik gavęs naudotojo leidimą laikyti (nešiotis) ginklus arba neterminuotą naudotojo leidimą laikyti (n</text:span><text:span text:style-name="T477">ešiotis) ginklus, dėl kurio išdavimo prašymą pateikė ginklo savininkas.</text:span></text:p>
      <text:p text:style-name="P478"><text:span text:style-name="T479">40</text:span><text:span text:style-name="T480">. Ginklo savininkas, pageidaujantis perleisti nuolat naudoti ginklą naudotojui, pateikia:</text:span></text:p>
      <text:p text:style-name="P481"><text:span text:style-name="T482">40.1</text:span><text:span text:style-name="T483">. prašymą dėl leidimo laikyti (nešiotis) ginklus ar neterminuoto leidimo laikyti (</text:span><text:span text:style-name="T484">nešiotis) ginklus išdavimo naudotojui, kuriame nurodo naudotojo asmens kodą, vardą, pavardę ir ginklų paskirtį;</text:span></text:p>
      <text:p text:style-name="P485"><text:span text:style-name="T486">40.2</text:span><text:span text:style-name="T487">. Aprašo 7.2 ir 7.7 papunkčiuose nurodytus doku</text:span><text:span text:style-name="T488">mentus, išd</text:span><text:span text:style-name="T489">uotus naudotojo vardu;</text:span></text:p>
      <text:p text:style-name="P490"><text:span text:style-name="T491">40.3</text:span><text:span text:style-name="T492">. prašant išduoti leidimą laikyti (nešiotis)<text:s/></text:span><text:span text:style-name="T493">ginklus naudotojui, papildomai pateikiami dokumentai, patvirtinantys egzamino išlaikymą tai ginklų paskirčiai, ir Aprašo 7.5 papunktyje nurodyti dokumentai (jei ginklų paskirtis – šaulio tarnybai ar kario įgūdžiams tobulinti) arba Aprašo 7.6 papunktyje nur</text:span><text:span text:style-name="T494">odyti dokumentai (jei A kategorijos ginklų paskirtis – specialusis šaudymo sportas), išduoti naudotojo vardu.</text:span></text:p>
      <text:p text:style-name="P495"><text:span text:style-name="T496">41</text:span><text:span text:style-name="T497">. Prašymas tvarkomas, patikrinimai atliekami ir sprendimas priimamas Aprašo III skyriuje nustatyta tvarka.<text:s/></text:span></text:p>
      <text:p text:style-name="P498"><text:span text:style-name="T499">42</text:span><text:span text:style-name="T500">. Jei pateikiami visi<text:s/></text:span><text:span text:style-name="T501">reikiami dokumentai ir jie tinkamai įforminti, leidimas laikyti (nešiotis) ginklus ar neterminuotas leidimas laikyti (nešiotis) ginklus naudotojui, turinčiam leidimą laikyti (nešiotis) ginklus ar neterminuotą leidimą laikyti (nešiotis) ginklus, išduodamas<text:s/></text:span><text:span text:style-name="T502">Aprašo nustatyta tvarka per 5 darbo dienas, kitu atveju – Aprašo nustatyta tvarka ir terminais, per kuriuos priimamas sprendimas dėl leidimo laikyti (nešiotis) ginklus arba neterminuoto leidimo laikyti (nešiotis) ginklus išdavimo.</text:span></text:p>
      <text:p text:style-name="P503"/>
      <text:p text:style-name="P504"><text:span text:style-name="T505">VIII</text:span><text:span text:style-name="T506"><text:s/>SKYRIUS</text:span></text:p>
      <text:p text:style-name="P507"><text:span text:style-name="T508">LEIDI</text:span><text:span text:style-name="T509">MŲ LAIKYTI (NEŠIOTIS) GINKLUS PERREGISTRAVIMAS</text:span></text:p>
      <text:p text:style-name="P510"/>
      <text:p text:style-name="P511"><text:span text:style-name="T512">43</text:span><text:span text:style-name="T513">. Ne vėliau kaip iki leidimo laikyti (nešiotis) ginklus galiojimo pabaigos asmuo privalo perregistruoti leidimą laikyti (nešiotis) ginklus.</text:span></text:p>
      <text:p text:style-name="P514"><text:span text:style-name="T515">44</text:span><text:span text:style-name="T516">.<text:s/></text:span><text:span text:style-name="T517">Prieš perregistruojant leidimą laikyti (nešiotis) gink</text:span><text:span text:style-name="T518">lus, graižtviniai trumpieji šaunamieji ginklai (pistoletai ir revolveriai) išbandomi A, B kategorijų graižtvinių trumpųjų šaunamųjų ginklų išbandymo, tūtelių ir kulkų kolekcijų sudarymo, tvarkymo ir naudojimo tvarkos aprašo, patvirtinto Lietuvos policijos<text:s/></text:span><text:span text:style-name="T519">generalinio komisaro 2019 m. rugpjūčio 26 d. įsakymu Nr. 5-V-641 „Dėl A, B kategorijų graižtvinių trumpųjų šaunamųjų ginklų išbandymo, tūtelių ir kulkų kolekcijų sudarymo, tvarkymo ir</text:span><text:span text:style-name="T520"><text:s/>naudojimo tvarkos aprašo patvirtinimo“, nustatyta tvarka. Jeigu ginklas<text:s/></text:span><text:span text:style-name="T521">buvo išbandytas ir nuo jo išbandymo nėra praėję vieni metai, pakartotinis išbandymas neatliekamas.</text:span></text:p>
      <text:p text:style-name="P522"><text:span text:style-name="T523">45</text:span><text:span text:style-name="T524">. Asmuo, pageidaujantis perregistruoti leidimą laikyti (nešiotis) ginklus turi pateikti:</text:span></text:p>
      <text:p text:style-name="P525"><text:span text:style-name="T526">45.1</text:span><text:span text:style-name="T527">. Aprašo 7.1 papunktyje nurodytą prašymą;</text:span></text:p>
      <text:p text:style-name="P528"><text:span text:style-name="T529">45.2</text:span><text:span text:style-name="T530">.<text:s/></text:span><text:span text:style-name="T531">Aprašo 19.2 papunktyje nurodytą deklaraciją, kurioje taip pat nurodoma, ar asmuo turi visus ginklus. Deklaracijos pateikti nereikia, jeigu nuo paskutinės de</text:span><text:span text:style-name="T532">klaracijos pateikimo praėję mažiau nei 5 metai ir ginklo (-ų) laikymo sąlygos nepasikeitė;</text:span></text:p>
      <text:p text:style-name="P533"><text:span text:style-name="T534">45.3</text:span><text:span text:style-name="T535">.</text:span><text:span text:style-name="T536"><text:s/>Aprašo 7.2 papunktyje nurodytus dokumentus;</text:span></text:p>
      <text:p text:style-name="P537"><text:span text:style-name="T538">45.4</text:span><text:span text:style-name="T539">. priklausomai nuo turimų ginklų paskirties Aprašo 7.3–7.6 papunkčiuose nurodytus dokumentus. Aprašo 7.4–7.6 papunkčiuose nurodytų dokumentų išdavimo data jų pateikimo dieną turi būti ne vėlesnė negu vie</text:span><text:span text:style-name="T540">ni metai.</text:span></text:p>
      <text:p text:style-name="P541"><text:span text:style-name="T542">46</text:span><text:span text:style-name="T543">. Prašymas tvarkomas Aprašo 8 punkte nustatyta tvarka. Deklaracija, patvirtinanti, kad yra tinkamos sąlygos ginklui (-ams) laikyti, pildoma Aprašo 19.2 papunktyje nustatyta tvarka, PLVIS ginklo (-ų) laikymo sąlygų tikrinimo lange nurodoma</text:span><text:span text:style-name="T544">s patikrinimo atlikimo pagrindas „Asmens deklaracija (ginklo perregistravimas)“.</text:span></text:p>
      <text:p text:style-name="P545"><text:span text:style-name="T546">47</text:span><text:span text:style-name="T547">. Leidimas laikyti (nešiotis) ginklus perregistruojamas ne vėliau kaip per 5 darbo dienas, kai pateikiami Aprašo 45 punkte nurodyti dokumentai.</text:span></text:p>
      <text:p text:style-name="P548"><text:span text:style-name="T549">48</text:span><text:span text:style-name="T550">. Atlikus patikrini</text:span><text:span text:style-name="T551">mus ir nustačius priežastis, dėl kurių Įstatymo nustatyta tvarka asmuo negali turėti ginklų, priimamas sprendimas panaikinti leidimo laikyti (nešiotis) ginklus galiojimą Aprašo III skyriuje nustatyta tvarka.</text:span></text:p>
      <text:p text:style-name="P552"><text:span text:style-name="T553">49</text:span><text:span text:style-name="T554">. Jeigu perregistravus leidimą laikyti (ne</text:span><text:span text:style-name="T555">šiotis) ginklus nustatomos Įstatyme nurodytos priežastys, dėl kurių asmuo negali turėti ginklo, perregistruotas leidimas laikyti (nešiotis) ginklus panaikinamas Aprašo IX skyriuje nustatyta tvarka.</text:span></text:p>
      <text:p text:style-name="P556"><text:span text:style-name="T557">50</text:span><text:span text:style-name="T558">. Asmenų patikrinimai atliekami Aprašo 11–12 punktuo</text:span><text:span text:style-name="T559">se nustatyta tvarka ir, esant Įstatyme nustatytoms priežastims, dėl kurių asmuo negali turėti ginklo, sprendžiama dėl leidimo laikyti (nešiotis) ginklus panaikinimo (išskyrus atvejus, kai ginklo savininkas įsipareigoja laikyti arba laiko ginklą (-us) ne sa</text:span><text:span text:style-name="T560">vo gyvenamojoje vietoje).</text:span></text:p>
      <text:p text:style-name="P561"><text:span text:style-name="T562">51</text:span><text:span text:style-name="T563">. Asmeniui, deklaravusiam ginklų laikymo vietą kitos įgaliotos policijos įstaigos prižiūrimoje teritorijoje, leidimas laikyti (nešiotis) ginklus turi būti pakeistas. Apie pasikeitusią gyvenamąją vietą, ginklo (-ų) laikymo vi</text:span><text:span text:style-name="T564">etą, turi būti padaromos žymos PLVIS.</text:span></text:p>
      <text:p text:style-name="P565"><text:span text:style-name="T566">52</text:span><text:span text:style-name="T567">. Ginklo (-ų) savininkas, kurio leidimo laikyti (nešiotis) ginklus galiojimas pasibaigė, nedelsdamas turi atiduoti ginklus, A kategorijos ginklų priedėlius, šaudmenis, Įstatymo 3 straipsnio 7 punkte nurodytų gink</text:span><text:span text:style-name="T568">lų dėtuves, į kurias telpa daugiau kaip 20 šovinių, ir Įstatymo 3 straipsnio 8 punkte nurodytų ginklų dėtuves, į kurias telpa daugiau kaip 10 šovinių, jų dalis įgaliotai policijos įstaigai laikinai saugoti. Ginklo (-ų) savininkui to nepadarius, ginklai, A<text:s/></text:span><text:span text:style-name="T569">kategorijos ginklų priedėliai, šaudmenys, Įstatymo 3 straipsnio 7 punkte nurodytų ginklų dėtuvės, į kurias telpa daugiau kaip 20 šovinių, ir Įstatymo 3 straipsnio 8 punkte nurodytų ginklų dėtuvės, į kurias telpa daugiau kaip 10 šovinių, jų dalys paimamos G</text:span><text:span text:style-name="T570">inklų, ginklų priedėlių, šaudmenų, jų dalių paėmimo, tinkamumo naudoti nustatymo ir tolesnio jų panaudojimo tvarkos aprašo, patvirtinto Lietuvos policijos generalinio komisaro 2020 m. liepos 1 d. įsakymu Nr. 5-V-551 „Dėl Ginklų, ginklų priedėlių, šaudmenų,</text:span><text:span text:style-name="T571"><text:s/>jų dalių paėmimo, tinkamumo naudoti nustatymo ir tolesnio jų panaudojimo tvarkos aprašo patvirtinimo“ nustatyta tvarka.<text:s/></text:span></text:p>
      <text:p text:style-name="P572"><text:span text:style-name="T573">53</text:span><text:span text:style-name="T574">. Ginklo savininkas ne vėliau kaip per 10 darbo dienų nuo leidimo laikyti (nešiotis) ginklus galiojimo pabaigos įspėjamas, kad<text:s/></text:span><text:span text:style-name="T575">jei be svarbių priežasčių per 30 kalendorinių dienų nepateiks dokumentų, būtinų leidimui laikyti (nešiotis) ginklus perregistruoti, leidimo galiojimas, vadovaujantis Įstatymo 40 straipsnio 2 dalimi, bus panaikintas.</text:span></text:p>
      <text:p text:style-name="P576"><text:span text:style-name="T577">54</text:span><text:span text:style-name="T578">. Jei ginklo (-ų) savininkas per 3</text:span><text:span text:style-name="T579">0 kalendorinių dienų po to, kai buvo įspėtas dėl leidimo laikyti (nešiotis) ginklus galiojimo perregistravimo, be svarbių priežasčių nepateikia dokumentų, būtinų leidimui laikyti (nešiotis) ginklus perregistruoti, leidimo galiojimas, vadovaujantis Aprašo I</text:span><text:span text:style-name="T580">X skyriumi, panaikinamas. Svarbiomis priežastimis laikytinas gydymasis, komandiruotė ir kitos panašios aplinkybės, kurios truko ne mažiau kaip 20 kalendorinių dienų nuo įspėjimo gavimo dienos, jeigu ginklo savininkas pateikia tai patvirtinančius dokumentus</text:span><text:span text:style-name="T581">.</text:span></text:p>
      <text:p text:style-name="P582"/>
      <text:p text:style-name="P583"><text:span text:style-name="T584">IX</text:span><text:span text:style-name="T585"><text:s/>SKYRIUS</text:span></text:p>
      <text:p text:style-name="P586"><text:span text:style-name="T587">LEIDIMŲ LAIKYTI (NEŠIOTIS) GINKLUS ir neterminuotų leidimų laikyti (nešiotis) ginklus GALIOJIMO PANAIKINIMAS</text:span></text:p>
      <text:p text:style-name="P588"/>
      <text:p text:style-name="P589"><text:span text:style-name="T590">55</text:span><text:span text:style-name="T591">. Leidimo laikyti (nešiotis) ginklus ar neterminuoto leidimo laikyti (nešiotis) ginklus galiojimas panaikinamas per 10<text:s/></text:span><text:span text:style-name="T592">darbo dienų nuo informacijos gavimo PLVIS dienos arba per 10 darbo dienų nuo aplinkybių, dėl kurių asmuo negali turėti ginklų, įsiteisėjimo:</text:span></text:p>
      <text:p text:style-name="P593"><text:span text:style-name="T594">55.1</text:span><text:span text:style-name="T595">. Įstatymo 40 straipsnyje nustatyta tvarka;</text:span></text:p>
      <text:p text:style-name="P596"><text:span text:style-name="T597">55.2</text:span><text:span text:style-name="T598">. kai asmuo per 40 darbo dienų nuo įpareigojimo pasitikri</text:span><text:span text:style-name="T599">nti sveikatą dienos be pateisinamų priežasčių nepateikia įgaliotai policijos įstaigai medicininio patikrinimo išvados;</text:span></text:p>
      <text:p text:style-name="P600"><text:span text:style-name="T601">55.3</text:span><text:span text:style-name="T602">. kai asmuo per 40 darbo dienų nuo įpareigojimo baigti kursus ir perlaikyti egzaminą dienos be pateisinamų priežasčių nepateikia<text:s/></text:span><text:span text:style-name="T603">įgaliotai policijos įstaigai egzamino išlaikymo pažymėjimo (tik dėl leidimo laikyti (nešiotis) ginklus galiojimo panaikinimo);</text:span></text:p>
      <text:p text:style-name="P604"><text:span text:style-name="T605">55.4</text:span><text:span text:style-name="T606">. kai asmuo, kuris neturi registruotų ginklų, per vieną mėnesį nuo leidimo laikyti (nešiotis) ginklus galiojimo pabaigos<text:s/></text:span><text:span text:style-name="T607">nesikreipė dėl leidimo laikyti (nešiotis) ginklus pratęsimo;</text:span></text:p>
      <text:p text:style-name="P608"><text:span text:style-name="T609">55.5</text:span><text:span text:style-name="T610">. jeigu asmuo nesutinka leisti policijai gauti duomenų iš sveikatos priežiūros institucijų dėl asmens ligų ar fizinių trūkumų, trukdančių tinkamai elgtis su ginklu;</text:span></text:p>
      <text:p text:style-name="P611"><text:span text:style-name="T612">55.6</text:span><text:span text:style-name="T613">. Lietuvos Res</text:span><text:span text:style-name="T614">publikos apsaugos nuo smurto artimoje aplinkoje įstatyme nustatytais atvejais.</text:span></text:p>
      <text:p text:style-name="P615"><text:span text:style-name="T616">56</text:span><text:span text:style-name="T617">. Leidimo laikyti (nešiotis) ginklus galiojimas naudotojui taip pat panaikinamas ginklo savininkui per vieną mėnesį nuo naudotojo leidimo laikyti (nešiotis) ginklus<text:s/></text:span><text:span text:style-name="T618">galiojimo pabaigos nesikreipus dėl naujo naudotojo leidimo laikyti (nešiotis) ginklus išdavimo.</text:span></text:p>
      <text:p text:style-name="P619"><text:span text:style-name="T620">57</text:span><text:span text:style-name="T621">.<text:s/></text:span><text:span text:style-name="T622">Leidimo laikyti (nešiotis) ginklus ar<text:s/></text:span><text:span text:style-name="T623">neterminuoto leidimo laikyti (nešiotis) ginklus galiojimo<text:s/></text:span><text:span text:style-name="T624">panaikinimo pagrindas yra aplinkybes, dėl kurių gali būt</text:span><text:span text:style-name="T625">i panaikinamas leidimas, patvirtinanti medžiaga. Ja remiantis ir priimamas sprendimas. Sprendimas dėl leidimo panaikinimo surašomas laisva forma, jį tvirtina įgaliotos policijos įstaigos vadovas ar jo įgaliotas asmuo. Sprendimas turi būti įkeltas į PLVIS.<text:s/></text:span><text:span text:style-name="T626">Kai leidimas panaikinamas dėl sąmoningai klaidingų duomenų ar suklastotų dokumentų pateikimo, pareigūnas nustatyta tvarka inicijuoja sprendimo dėl ikiteisminio tyrimo pradėjimo priėmimą.</text:span></text:p>
      <text:p text:style-name="P627"><text:span text:style-name="T628">58</text:span><text:span text:style-name="T629">. Sprendimas dėl leidimo laikyti (nešiotis) ginklus ar netermin</text:span><text:span text:style-name="T630">uoto leidimo laikyti (nešiotis) ginklus galiojimo panaikinimo nesurašomas:</text:span></text:p>
      <text:p text:style-name="P631"><text:span text:style-name="T632">58.1</text:span><text:span text:style-name="T633">. panaikinus leidimų galiojimą Įstatymo 40 straipsnio 3, 4 ar 5 dalyje nustatytais pagrindais, kai visi asmens turimi ginklai tinka likusioms leidime paskirtims;</text:span></text:p>
      <text:p text:style-name="P634"><text:span text:style-name="T635">58.2</text:span><text:span text:style-name="T636">. pan</text:span><text:span text:style-name="T637">aikinus leidimų galiojimą asmens prašymu – PLVIS panaikinimo priežastis nurodoma „Asmens prašymu“;</text:span></text:p>
      <text:p text:style-name="P638"><text:span text:style-name="T639">58.3</text:span><text:span text:style-name="T640">. Aprašo 55.4 papunktyje ir Aprašo 56 punkte nustatytais atvejais. PLVIS panaikinimo priežastis nurodoma „Leidimo nepratęsimas“.</text:span></text:p>
      <text:p text:style-name="P641"><text:span text:style-name="T642">59</text:span><text:span text:style-name="T643">. Įgaliota p</text:span><text:span text:style-name="T644">olicijos įstaiga ne vėliau kaip per 3 darbo dienas raštu informuoja asmenį, kuriam išduoto leidimo laikyti (nešiotis) ginklus ar neterminuoto leidimo laikyti (nešiotis) ginklus galiojimas panaikintas. Kai leidimo galiojimas panaikintas priimant sprendimą,<text:s/></text:span><text:span text:style-name="T645">asmeniui taip pat išsiunčiama sprendimo kopija. Leidimo laikyti (nešiotis) ginklus ar neterminuoto leidimo laikyti (nešiotis) ginklus galiojimo panaikinimas įsigalioja iš karto priėmus sprendimą jį panaikinti, net jei jis ir ginčijamas.</text:span></text:p>
      <text:p text:style-name="P646"><text:span text:style-name="T647">60</text:span><text:span text:style-name="T648">. Panaikinus<text:s/></text:span><text:span text:style-name="T649">leidimo laikyti (nešiotis) ginklus galiojimą Įstatymo 40 straipsnio 3, 4 ar 5 dalyje nustatyta tvarka, ginklo savininkas gali įgaliotai policijos įstaigai pateikti prašymą perregistruoti ginklus kitai paskirčiai, jeigu tokių rūšių ginklus šiai paskirčiai l</text:span><text:span text:style-name="T650">eidžiama turėti. Norint perregistruoti ginklus kitai paskirčiai, būtina gauti tai paskirčiai leidimą laikyti (nešiotis) ginklus.</text:span></text:p>
      <text:p text:style-name="P651"><text:span text:style-name="T652">61</text:span><text:span text:style-name="T653">. Panaikinus leidimo laikyti (nešiotis) ginklus ar neterminuoto leidimo laikyti (nešiotis) ginklus galiojimą, pareigūnas<text:s/></text:span><text:span text:style-name="T654">privalo ne vėliau kaip leidimo panaikinimo dieną pažymėti PLVIS, kad leidimo galiojimas yra apribotas. Išregistravus paskutinį leidime nurodytą ginklą, pareigūnas privalo ne vėliau kaip per 1 darbo dieną pažymėti PLVIS, kad leidimo galiojimas panaikintas.</text:span></text:p>
      <text:p text:style-name="P655"/>
      <text:p text:style-name="P656"><text:span text:style-name="T657">X</text:span><text:span text:style-name="T658"><text:s/>SKYRIUS</text:span></text:p>
      <text:p text:style-name="P659"><text:span text:style-name="T660">GINKLŲ, A KATEGORIJOS GINKLŲ PRIEDĖLIŲ, ŠAUDMENŲ, JŲ DALIŲ ĮSIGIJIMAS</text:span></text:p>
      <text:p text:style-name="P661"/>
      <text:p text:style-name="P662"><text:span text:style-name="T663">62</text:span><text:span text:style-name="T664">. Asmenys gali įsigyti tik tokios kategorijos ir rūšies ginklus, kurie nurodyti leidime laikyti (nešiotis) ginklus ar neterminuotame leidime laikyti (nešiotis) ginklus. Profesinei veiklai skirtus šautuvus ir pistoletus, kuriais galima atlikti injekciją iš<text:s/></text:span><text:span text:style-name="T665">tam tikro atstumo, jų šovinius gali įsigyti ir turėti asmenys, gavę neterminuotą leidimą laikyti (nešiotis) ginklus. Asmenys, turintys ginklų, gali įsigyti ir turėti šiems ginklams tinkančius šaudmenis ir ginklų dalis.<text:s/></text:span></text:p>
      <text:p text:style-name="P666"><text:span text:style-name="T667">63</text:span><text:span text:style-name="T668">. A, B, C kategorijų ginklai,<text:s/></text:span><text:span text:style-name="T669">ginklų priedėliai, šaudmenys, Įstatymo 3 straipsnio 7 punkte nurodytų ginklų dėtuvės, į kurias telpa daugiau kaip 20 šovinių, ir Įstatymo 3 straipsnio 8 punkte nurodytų ginklų dėtuvės, į kurias telpa daugiau kaip 10 šovinių, jų dalys įsigyjami:</text:span></text:p>
      <text:p text:style-name="P670"><text:span text:style-name="T671">63.1</text:span><text:span text:style-name="T672">. Lie</text:span><text:span text:style-name="T673">tuvoje iš subjektų, turinčių teisę prekiauti civilinėje apyvartoje atitinkamos kategorijos ar rūšies ginklais, ginklų priedėliais, šaudmenimis, jų dalimis, arba per ginklų tarpininkus;</text:span></text:p>
      <text:p text:style-name="P674"><text:span text:style-name="T675">63.2</text:span><text:span text:style-name="T676">.<text:s/></text:span><text:span text:style-name="T677">užsienio valstybėse<text:s/></text:span><text:span text:style-name="T678">gavus išankstinį sutikimą ar leidimą įvež</text:span><text:span text:style-name="T679">ti (išvežti) ginklus. Kai gavus išankstinį sutikimą, ginklai, ginklų priedėliai, šaudmenys, Įstatymo 3 straipsnio 7 punkte nurodytų ginklų dėtuvės, į kurias telpa daugiau kaip 20 šovinių, ir Įstatymo 3 straipsnio 8 punkte nurodytų ginklų dėtuvės, į kurias<text:s/></text:span><text:span text:style-name="T680">telpa daugiau kaip 10 šovinių, jų dalys įsigyjami užsienio valstybėse nuotoliniu būdu (elektroninėmis priemonėmis), juos galima atsisiųsti tik per s</text:span><text:span text:style-name="T681">ubjektus, turinčius teisę prekiauti civilinėje apyvartoje atitinkamos kategorijos ar rūšies ginklais, ginklų</text:span><text:span text:style-name="T682"><text:s/>priedėliais, šaudmenimis, jų dalimis</text:span><text:span text:style-name="T683">. Šiuo atveju išankstiniame sutikime turi būti įrašomas s</text:span><text:span text:style-name="T684">ubjekto, turinčio teisę prekiauti civilinėje apyvartoje atitinkamos kategorijos ar rūšies ginklais, ginklų priedėliais, šaudmenimis, jų dalimis,<text:s/></text:span><text:span text:style-name="T685">adresas.</text:span></text:p>
      <text:p text:style-name="P686"><text:span text:style-name="T687">64</text:span><text:span text:style-name="T688">. A, B, C kategorijų ginklai, ginklų priedėliai, šaudmenys, Įstatymo 3 straipsnio 7 punkte nurodytų ginklų dėtuvės, į kurias telpa daugiau kaip 20 šovinių, ir Įstatymo 3 straipsnio 8 punkte nurodytų ginklų dėtuvės, į kurias telpa daugiau kaip 10 šovinių, j</text:span><text:span text:style-name="T689">ų dalys įsigyjami pateikus leidimą laikyti (nešiotis) ginklus ar neterminuotą leidimą laikyti (nešiotis) ginklus ir asmens tapatybę patvirtinantį dokumentą.</text:span></text:p>
      <text:p text:style-name="P690"><text:span text:style-name="T691">65</text:span><text:span text:style-name="T692">. Europos fiziniai asmenys, pateikę asmens dokumentą ir Europos šaunamojo ginklo leidimą, tur</text:span><text:span text:style-name="T693">i teisę įsigyti šaudmenų ginklui, kuris įrašytas šiame leidime.</text:span></text:p>
      <text:p text:style-name="P694"><text:span text:style-name="T695">66</text:span><text:span text:style-name="T696">. Ginklų savininkas ar naudotojas:</text:span></text:p>
      <text:p text:style-name="P697"><text:span text:style-name="T698">66.1</text:span><text:span text:style-name="T699">. turintis 357 MAGNUM kalibro revolverį, gali įsigyti ir turėti .38 SPECIAL tipo šovinių;</text:span></text:p>
      <text:p text:style-name="P700"><text:span text:style-name="T701">66.2</text:span><text:span text:style-name="T702">. turintis 22 LR tipo šoviniams pritaikytą gink</text:span><text:span text:style-name="T703">lą, gali įsigyti ir turėti .22 SHORT tipo šovinių;</text:span></text:p>
      <text:p text:style-name="P704"><text:span text:style-name="T705">66.3</text:span><text:span text:style-name="T706">. turintis 1895 m. modelio NAGANT tipo revolverį, gali įsigyti ir turėti .32 SW LONG tipo šovinių;</text:span></text:p>
      <text:p text:style-name="P707"><text:span text:style-name="T708">66.4</text:span><text:span text:style-name="T709">. turintis 7,62 x 25 tipo šoviniams pritaikytą ginklą, gali įsigyti ir turėti 7,63 x 25<text:s/></text:span><text:span text:style-name="T710">tipo šovinių;</text:span></text:p>
      <text:p text:style-name="P711"><text:span text:style-name="T712">66.5</text:span><text:span text:style-name="T713">. turintis 7,63 x 25 tipo šoviniams pritaikytą ginklą, gali įsigyti ir turėti 7,62 x 25 tipo šovinių;</text:span></text:p>
      <text:p text:style-name="P714"><text:span text:style-name="T715">66.6</text:span><text:span text:style-name="T716">. gali įsigyti ir turėti garsinių ir imitacinių šovinių, tinkančių jo turimam A, B ar C kategorijos šaunamajam ginklui.</text:span></text:p>
      <text:p text:style-name="P717"><text:span text:style-name="T718">67</text:span><text:span text:style-name="T719">.<text:s/></text:span><text:span text:style-name="T720"><text:s/></text:span><text:span text:style-name="T721">D kategorijos ginklai, ginklų priedėliai D kategorijos ginklams Lietuvoje įsigyjami pateikus asmens dokumentą arba užsienio valstybėse ir įvežami Pavienių ginklų, ginklų priedėlių, šaudmenų, jų dalių įvežimo, išvežimo iš jos, vežimo, gabenimo tranzi</text:span><text:span text:style-name="T722">tu, vežimo Lietuvos Respublikoje ir informacijos apie pavienių ginklų vežimą pateikimo užsienio valstybėms taisyklių, patvirtintų Lietuvos Respublikos Vyriausybės 2011 m. birželio 15 d. nutarimu Nr. 739 „Dėl ginklų, ginklų priedėlių, šaudmenų, jų dalių eks</text:span><text:span text:style-name="T723">porto, importo, vežimo ir gabenimo tranzitu“, nustatyta tvarka.</text:span></text:p>
      <text:p text:style-name="P724"/>
      <text:p text:style-name="P725"><text:span text:style-name="T726">XI</text:span><text:span text:style-name="T727"> </text:span><text:span text:style-name="T728">SKYRIUS</text:span></text:p>
      <text:p text:style-name="P729"><text:span text:style-name="T730">GINKLŲ REGISTRAVIMAS, GINKLŲ PAŽYMĖJIMŲ, LEIDIMŲ LAIKYTI (NEŠIOTIS) GINKLUS IR NETERMINUOTŲ LEIDIMŲ LAIKYTI (NEŠIOTIS) GINKLUS DUBLIKATŲ IŠDAVIMAS</text:span></text:p>
      <text:p text:style-name="P731"/>
      <text:p text:style-name="P732"><text:span text:style-name="T733">68</text:span><text:span text:style-name="T734">. Padovanotą ar<text:s/></text:span><text:span text:style-name="T735">užsienio valstybėje įsigytą A, B ar C kategorijos ginklą asmuo ne vėliau kaip per 10 darbo dienų nuo ginklo įsigijimo ar padovanojimo dienos privalo įregistruoti įgaliotoje policijos įstaigoje, išdavusioje leidimą laikyti (nešiotis) ginklus ar neterminuotą</text:span><text:span text:style-name="T736"><text:s/>leidimą laikyti (nešiotis) ginklą (-us).</text:span></text:p>
      <text:p text:style-name="P737"><text:span text:style-name="T738">69</text:span><text:span text:style-name="T739">. Jeigu asmuo yra paveldėjęs ginklus ir pageidauja juos įregistruoti savo vardu, į įgaliotą policijos įstaigą dėl ginklų įregistravimo turi kreiptis ne vėliau kaip per 20 darbo dienų nuo paveldėjimo teisės li</text:span><text:span text:style-name="T740">udijimo gavimo dienos.</text:span></text:p>
      <text:p text:style-name="P741"><text:span text:style-name="T742">70</text:span><text:span text:style-name="T743">. Asmuo, pageidaujantis įregistruoti ginklą, turi pateikti:</text:span></text:p>
      <text:p text:style-name="P744"><text:span text:style-name="T745">70.1</text:span><text:span text:style-name="T746">. prašymą;</text:span></text:p>
      <text:p text:style-name="P747"><text:span text:style-name="T748">70.2</text:span><text:span text:style-name="T749">. ginklą (išskyrus atvejus, kai ginklas saugomas policijos įstaigoje);</text:span></text:p>
      <text:p text:style-name="P750"><text:span text:style-name="T751">70.3</text:span><text:span text:style-name="T752">. asmens tapatybę patvirtinantį dokumentą;</text:span></text:p>
      <text:p text:style-name="P753"><text:span text:style-name="T754">70.4</text:span><text:span text:style-name="T755">. apdovanoji</text:span><text:span text:style-name="T756">mo ginklu dokumentą, jeigu asmenį ginklu apdovanojo Respublikos Prezidentas, Seimo Pirmininkas, Ministras Pirmininkas, krašto apsaugos ministras, Lietuvos kariuomenės vadas ar vidaus reikalų ministras (pateikiama, kai apdovanojama ginklu);</text:span></text:p>
      <text:p text:style-name="P757"><text:span text:style-name="T758">70.5</text:span><text:span text:style-name="T759">. ginklo</text:span><text:span text:style-name="T760"><text:s/>dovanojimo sutartį, kuri pateikiama dalyvaujant dovanos teikėjui ir dovanos gavėjui. Pareigūnas atlieka patikrinimą, ar dovanos gavėjas turi leidimą laikyti (nešiotis) ginklus ar neterminuotą leidimą laikyti (nešiotis) ginklus (pateikiama, kai ginklas dov</text:span><text:span text:style-name="T761">anojamas);</text:span></text:p>
      <text:p text:style-name="P762"><text:span text:style-name="T763">70.6</text:span><text:span text:style-name="T764">. paveldėjimo teisės liudijimą. Kai yra keli paveldėtojai, pateikiama arba ginklo dovanojimo sutartis, arba paveldėtojų rašytinis susitarimas dėl ginklo atitekimo vienam iš paveldėtojų, kurį paveldėtojai pasirašo įgaliotoje policijos įst</text:span><text:span text:style-name="T765">aigoje (pateikiama, kai ginklas paveldimas);</text:span></text:p>
      <text:p text:style-name="P766"><text:span text:style-name="T767">70.7</text:span><text:span text:style-name="T768">. užsienio valstybės išduotus dokumentus, patvirtinančius, kad ginklas užsienio valstybėje įsigytas ar užsienio valstybėje buvo turėtas ir į Lietuvos Respubliką įvežtas teisėtai (pateikiama, kai ginklai<text:s/></text:span><text:span text:style-name="T769">įvežti į Lietuvos Respubliką).</text:span></text:p>
      <text:p text:style-name="P770"><text:span text:style-name="T771">71</text:span><text:span text:style-name="T772">. Ginklo savininkas, pageidaujantis patikslinti ginklo, ginklo dalies duomenis arba pakeisti ginklo kategoriją, kai įsigytas A kategorijos ginklas, pakeitus dėtuvę gali būti realizuojamas kaip B kategorijos ginklas, į</text:span><text:span text:style-name="T773">galiotai policijos įstaigai pateikia:</text:span></text:p>
      <text:p text:style-name="P774"><text:span text:style-name="T775">71.1</text:span><text:span text:style-name="T776">. prašymą;</text:span></text:p>
      <text:p text:style-name="P777"><text:span text:style-name="T778">71.2</text:span><text:span text:style-name="T779">. ginklo pažymėjimą;</text:span></text:p>
      <text:p text:style-name="P780"><text:span text:style-name="T781">71.3</text:span><text:span text:style-name="T782">. ginklą.</text:span></text:p>
      <text:p text:style-name="P783"><text:span text:style-name="T784">72</text:span><text:span text:style-name="T785">. Pareigūnas, gavęs Aprašo 70 ar 71 punkte nurodytą asmens prašymą ir kitus dokumentus, įregistruoja ginklą arba patikslina ginklo duomenis PLVIS<text:s/></text:span><text:span text:style-name="T786">ir išduoda ginklo pažymėjimą. Ginklo pažymėjimas paprastai išduodamas tą pačią dieną, tačiau ne vėliau kaip per 5 darbo dienas. Ginklo pažymėjimą pasirašo jį išdavęs pareigūnas arba įgaliotos policijos įstaigos vadovas ar jo įgaliotas asmuo.</text:span></text:p>
      <text:p text:style-name="P787"><text:span text:style-name="T788">73</text:span><text:span text:style-name="T789">. Graižt</text:span><text:span text:style-name="T790">vinių trumpųjų šaunamųjų ginklų registravimui taikomos Aprašo 44 punkto nuostatos.</text:span></text:p>
      <text:p text:style-name="P791"><text:span text:style-name="T792">74</text:span><text:span text:style-name="T793">. Jeigu ginklo, vamzdžių, spynos numeriai ar ginklo modelis ir jų numeriai dokumentuose nesutampa akivaizdžiai dėl techninės klaidos, surenkami reikiami dokumentai, pa</text:span><text:span text:style-name="T794">tikrinama, ar ginklas nėra ieškomas Policijos IS Ieškomų ginklų registre, surašoma išvada, kurioje pagrindžiami pakeitimai dokumentuose (išvadą tvirtina įgaliotos policijos įstaigos vadovas arba jo įgaliotas asmuo), ir ginklas įregistruojamas. Išvada turi<text:s/></text:span><text:span text:style-name="T795">būti surašyta ir ginklas įregistruotas ne vėliau kaip per 10 darbo dienų. Ginklas ir jo įsigijimo dokumentai paimami iki ginklo įregistravimo.</text:span></text:p>
      <text:p text:style-name="P796"><text:span text:style-name="T797">75</text:span><text:span text:style-name="T798">. Jeigu ginklo modelis ir jo duomenys įsigijimo dokumentuose neatitinka iš dalies (dėl raidžių transkripcij</text:span><text:span text:style-name="T799">os, dėl įsigijimo dokumentuose neįrašytos ginklo modelio modifikacijos ir kt.), išvada nerašoma – pareigūnas įregistruoja ginklą su patikslintais duomenimis.</text:span></text:p>
      <text:p text:style-name="P800"><text:span text:style-name="T801">76</text:span><text:span text:style-name="T802">.<text:s/></text:span><text:span text:style-name="T803">Asmuo, praradęs leidimą laikyti (nešiotis) ginklus ar neterminuotą leidimą laikyti<text:s/></text:span><text:span text:style-name="T804">(nešiotis) ginklus, pateikia prašymą dėl dublikato išdavimo. Prašymas tvarkomas Aprašo 8 punkte nustatyta tvarka. Leidimo dublikatas su žyma „D“ išduodamas ne vėliau kaip per 5 darbo dienas.</text:span></text:p>
      <text:p text:style-name="P805"><text:span text:style-name="T806">77</text:span><text:span text:style-name="T807">. Asmuo, praradęs ginklo pažymėjimą gali pateikti Aprašo 76</text:span><text:span text:style-name="T808"><text:s/>punkte nurodytą prašymą arba ginklo pažymėjimą atsispausdinti iš PEPS.</text:span></text:p>
      <text:p text:style-name="P809"/>
      <text:p text:style-name="P810"><text:span text:style-name="T811">XII</text:span><text:span text:style-name="T812"><text:s/>SKYRIUS</text:span></text:p>
      <text:p text:style-name="P813"><text:span text:style-name="T814">GINKLŲ, ŠAUDMENŲ LAIKYMAS, SAUGOJIMAS, NEŠIOJIMASIS, GABENIMAS IR NAUDOJIMAS</text:span></text:p>
      <text:p text:style-name="P815"/>
      <text:p text:style-name="P816"><text:span text:style-name="T817">78</text:span><text:span text:style-name="T818">. Ginklo savininkas, naudotojas ginklą (-us) laiko, nešiojasi, gabena ir naudoja<text:s/></text:span><text:span text:style-name="T819">Įstatymo ir kitų teisės aktų nustatyta tvarka.</text:span></text:p>
      <text:p text:style-name="P820"><text:span text:style-name="T821">79</text:span><text:span text:style-name="T822">. Ginklo savininkas gali laikyti ginklus kitoje (ne savo gyvenamojoje) vietoje, kito asmens būste, pas asmenis, teikiančius ginklų saugojimo paslaugą, darbovietėje ir kt.</text:span></text:p>
      <text:p text:style-name="P823"><text:span text:style-name="T824">80</text:span><text:span text:style-name="T825">. Ginklo savininkas, pagei</text:span><text:span text:style-name="T826">daujantis ginklus laikyti kitoje vietoje (ne asmens gyvenamojoje vietoje), pateikia:</text:span></text:p>
      <text:p text:style-name="P827"><text:span text:style-name="T828">80.1</text:span><text:span text:style-name="T829">. prašymą dėl ginklo laikymo kitoje (ne gyvenamojoje) vietoje. Jei ginklas bus laikomas būste, kuriame gyvena kiti asmenys, nurodomi ir vyresnių nei 14 metų tame būs</text:span><text:span text:style-name="T830">te gyvenančių asmenų duomenys;</text:span></text:p>
      <text:p text:style-name="P831"><text:span text:style-name="T832">80.2</text:span><text:span text:style-name="T833">. dokumentą, patvirtinantį galimybę laikyti ginklus nurodytoje vietoje (sutartį, sutikimą ar kt.), jei ginklai bus laikomi ne gyvenamajame būste.</text:span></text:p>
      <text:p text:style-name="P834"><text:span text:style-name="T835">81</text:span><text:span text:style-name="T836">. Įgaliota polici</text:span><text:span text:style-name="T837">jos įstaiga ne vėliau kaip per 20 darbo dienų<text:s/></text:span><text:span text:style-name="T838">įvertina, ar bus užtikrinimas ginklų saugumas, ir pateikia atsakymą dėl galimybės laikyti ginklus kitoje vietoje.</text:span></text:p>
      <text:p text:style-name="P839"><text:span text:style-name="T840">82</text:span><text:span text:style-name="T841">. Ginklo savininkas, gavęs teigiamą įgaliotos policijos įstaigos atsakymą, deklaruoja ginklo laikymo sąlygas Aprašo 19.2 papunktyje nust</text:span><text:span text:style-name="T842">atyta tvarka.</text:span></text:p>
      <text:p text:style-name="P843"><text:span text:style-name="T844">83</text:span><text:span text:style-name="T845">. Ginklo savininkas gali laikinai laikyti ginklus kitoje vietoje (ne daugiau kaip vienoje), kurioje laikinai gyvena ir (arba) naudoja ginklus.</text:span></text:p>
      <text:p text:style-name="P846"><text:span text:style-name="T847">84</text:span><text:span text:style-name="T848">. Ginklo savininkas, pageidaujantis laikinai laikyti ginklą (-us), įgaliotai policijos<text:s/></text:span><text:span text:style-name="T849">įstaigai, kurios prižiūrimoje teritorijoje nori laikyti ginklą (-us), pateikia prašymą leisti laikinai laikyti ginklą (-us) ir deklaraciją Aprašo 19.2 papunktyje nustatyta tvarka. PLVIS ginklo (-ų) laikymo sąlygų tikrinimo lange nurodomas patikrinimo atlik</text:span><text:span text:style-name="T850">imo pagrindas „Asmens deklaracija (kiti atvejai)“. Ginklo (-ų) savininko ir kitoje vietoje kartu gyvenančių vyresnių kaip 14 metų asmenų patikrinimai atliekami Aprašo 11–12 punktuose nustatyta tvarka, ir jeigu yra Įstatyme nustatytų priežasčių, dėl kurių a</text:span><text:span text:style-name="T851">smuo negali laikinai laikyti ginklo, pateikiamas neigiamas atsakymas. Jei priežasčių, dėl kurių asmuo negali laikyti ginklo (-ų) šioje vietoje, nenustatoma, įgaliota policijos įstaiga informuoja pareiškėją per PEPS arba raštu (priklausomai nuo prašymo pate</text:span><text:span text:style-name="T852">ikimo būdo). Pranešime taip pat nurodoma, kad laikinai toje vietoje asmuo ginklą (-us) gali saugoti iki leidimo laikyti (nešiotis) ginklus galiojimo pabaigos. Įgaliota policijos įstaiga informuoja leidimą laikyti (nešiotis) ginklus išdavusią įgaliotą polic</text:span><text:span text:style-name="T853">ijos įstaigą (jei skiriasi leidimą išdavusi ir patikrinimą atlikusi įgaliotos policijos įstaigos), o ši informaciją apie laikiną ginklo (-ų) laikymo vietą įtraukia į PLVIS.</text:span></text:p>
      <text:p text:style-name="P854"><text:span text:style-name="T855">85</text:span><text:span text:style-name="T856">. Laikinoje vietoje gali būti laikomas (-i) tik ginklas (-ai), nurodytas (-i)</text:span><text:span text:style-name="T857"><text:s/>įgaliotos policijos įstaigos rašte.</text:span></text:p>
      <text:p text:style-name="P858"><text:span text:style-name="T859">86</text:span><text:span text:style-name="T860">. Draudžiama ginklą (-us) palikti laikinoje laikymo vietoje, ginklo savininkui persikėlus į nuolatinę gyvenamąją vietą.</text:span></text:p>
      <text:p text:style-name="P861"><text:span text:style-name="T862">87</text:span><text:span text:style-name="T863">. Perregistravus leidimą laikyti (nešiotis) ginklus, dėl laikino ginklo (-ų) laikymo<text:s/></text:span><text:span text:style-name="T864">galima kreiptis Aprašo 84 punkte nustatyta tvarka.</text:span></text:p>
      <text:p text:style-name="P865"/>
      <text:p text:style-name="P866"><text:span text:style-name="T867">XIII</text:span><text:span text:style-name="T868"><text:s/>SKYRIUS</text:span></text:p>
      <text:p text:style-name="P869"><text:span text:style-name="T870">Ginklų, ginklų priedėlių, šaudmenų, jų dalių</text:span><text:span text:style-name="T871"><text:s/>paėmimas</text:span></text:p>
      <text:p text:style-name="P872"/>
      <text:p text:style-name="P873"><text:span text:style-name="T874">88</text:span><text:span text:style-name="T875">. Ginklai, ginklų priedėliai, šaudmenys, jų dalys paimami Įstatymo 41 straipsnyje nustatytais atvejais.</text:span></text:p>
      <text:p text:style-name="P876"><text:span text:style-name="T877">89</text:span><text:span text:style-name="T878">. A kategorijo</text:span><text:span text:style-name="T879">s ginklų priedėliai, Įstatymo 3 straipsnio 7 punkte nurodytų ginklų dėtuvės, į kurias telpa daugiau kaip 20 šovinių, ir Įstatymo 3 straipsnio 8 punkte nurodytų ginklų dėtuvės, į kurias telpa daugiau kaip 10 šovinių, paimamos nustačius, kad asmuo neturi tei</text:span><text:span text:style-name="T880">sės jų turėti. Jei asmuo deklaravo, kad neturi A kategorijos ginklų priedėlių ir pirmiau nurodytų dėtuvių, pareigūnas nustatyta tvarka inicijuoja sprendimo dėl ikiteisminio tyrimo pradėjimo priėmimą.</text:span></text:p>
      <text:p text:style-name="P881"><text:span text:style-name="T882">90</text:span><text:span text:style-name="T883">. Jeigu įtariama, kad pakeistas ar sunaikintas gin</text:span><text:span text:style-name="T884">klo, spynos ar vamzdžio numeris arba kad įrašai leidime laikyti (nešiotis) ginklus, ginklo pažymėjime ar užsienio valstybių institucijų išduotuose dokumentuose, patvirtinančiuose ginklo įsigijimą ir įvežimą į Lietuvos Respubliką, yra suklastoti arba yra ki</text:span><text:span text:style-name="T885">tų Įstatymo 41 straipsnio 1 dalies 7 punkte nustatytų pagrindų, pareigūnas privalo:</text:span></text:p>
      <text:p text:style-name="P886"><text:span text:style-name="T887">90.1</text:span><text:span text:style-name="T888">. paimti dokumentus, susijusius su ginklu (leidimą laikyti (nešiotis) ginklus, ginklo įsigijimo dokumentus ir kt.);</text:span></text:p>
      <text:p text:style-name="P889"><text:span text:style-name="T890">90.2</text:span><text:span text:style-name="T891">. paimti ginklus, ginklų priedėlius, šaudm</text:span><text:span text:style-name="T892">enis, jų dalis;</text:span></text:p>
      <text:p text:style-name="P893"><text:span text:style-name="T894">90.3</text:span><text:span text:style-name="T895">. teisės aktų nustatyta tvarka inicijuoti sprendimo dėl ikiteisminio tyrimo pradėjimo priėmimą.</text:span></text:p>
      <text:p text:style-name="P896"><text:span text:style-name="T897">91</text:span><text:span text:style-name="T898">. Aprašo 90 punkte nurodytais atvejais pareigūnas ginklą paima ir tolesnius veiksmus atlieka Paimto, konfiskuoto turto, turto, į</text:span><text:span text:style-name="T899"><text:s/>kurį nuosavybės teisės laikinai apribotos, daiktinių įrodymų priėmimo, apskaitos, saugojimo, perdavimo, grąžinimo ir naikinimo instrukcijos, patvirtintos Lietuvos policijos generalinio komisaro 2012 m. kovo 26 d. įsakymu Nr. 5-V-229 „Dėl Paimto, konfiskuo</text:span><text:span text:style-name="T900">to turto, turto, į kurį nuosavybės teisės laikinai apribotos, daiktinių įrodymų priėmimo, apskaitos, saugojimo, perdavimo, grąžinimo ir naikinimo instrukcijos patvirtinimo“, nustatyta tvarka.</text:span></text:p>
      <text:p text:style-name="P901"><text:span text:style-name="T902">92</text:span><text:span text:style-name="T903">.<text:s/></text:span><text:span text:style-name="T904">Jeigu leidimas laikyti (nešiotis) ginklus yra panaikintas ar pasibaigęs jo galiojimas ir yra priimtas įgaliotos policijos įstaigos sprendimas realizuoti ginklus, šaudmenis arba pareigūnui kyla įtarimų dėl ginklo (-ų) tinkamumo naudoti, ginklas (-ai) paimam</text:span><text:span text:style-name="T905">as (-i)<text:s/></text:span><text:span text:style-name="T906">ir tolesni veiksmai atliekami Ginklų, ginklų priedėlių, šaudmenų, jų dalių paėmimo, tinkamumo naudoti nustatymo ir tolesnio jų panaudojimo tvarkos aprašo, patvirtinto Lietuvos policijos generalinio komisaro 2020 m. liepos 1 d. įsakymu Nr. 5-V-551 „</text:span><text:span text:style-name="T907">Dėl Ginklų, ginklų priedėlių, šaudmenų, jų dalių paėmimo, tinkamumo naudoti nustatymo ir tolesnio jų panaudojimo tvarkos aprašo patvirtinimo“, nustatyta tvarka</text:span><text:span text:style-name="T908">.</text:span></text:p>
      <text:p text:style-name="P909"><text:span text:style-name="T910">93</text:span><text:span text:style-name="T911">. Visais atvejais, kai ginklas (-ai) iš asmens yra paimamas (-i), tačiau sprendimas dėl l</text:span><text:span text:style-name="T912">eidimo laikyti (nešiotis) ginklus arba neterminuoto leidimo (nešiotis) ginklus panaikinimo nepriimamas, pareigūnas, p</text:span><text:span text:style-name="T913">aėmęs ginklą (-us), privalo kartu paimti ir asmens turimą leidimą laikyti (nešiotis) ginklus arba neterminuotą leidimą laikyti (nešiotis) g</text:span><text:span text:style-name="T914">inklus, taip pat ginklo (-ų) pažymėjimą (-us).</text:span></text:p>
      <text:p text:style-name="P915"><text:span text:style-name="T916">94</text:span><text:span text:style-name="T917">. Kai asmuo atsisako grąžinti leidimą laikyti (nešiotis) ginklus arba neterminuotą leidimą laikyti (nešiotis) ginklus, taip pat ginklo (-ų) pažymėjimą (-us), pareigūnas privalo paimti rašytinį paaiškinim</text:span><text:span text:style-name="T918">ą dėl leidimų ir pažymėjimo (-ų) negrąžinimo ir įkelti jį į PLVIS.</text:span></text:p>
      <text:p text:style-name="P919"><text:span text:style-name="T920">95</text:span><text:span text:style-name="T921">. Pareigūnas ginklo (-ų) paėmimo dieną arba informacijos apie paimtą ginklą (-us) gavimo dieną PLVIS turi pažymėti, kad leidimo laikyti (nešiotis) ginklus arba neterminuoto leidimo la</text:span><text:span text:style-name="T922">ikyti (nešiotis) ginklus galiojimas apribotas.</text:span></text:p>
      <text:p text:style-name="P923"/>
      <text:p text:style-name="P924"><text:span text:style-name="T925">XIV</text:span><text:span text:style-name="T926"><text:s/>SKYRIUS</text:span></text:p>
      <text:p text:style-name="P927"><text:span text:style-name="T928">GINKLŲ, ŠAUDMENŲ, GINKLŲ PRIEDĖLIŲ REALIZAVIMAS, PERDIRBIMAS IR SUNAIKINIMAS</text:span></text:p>
      <text:p text:style-name="P929"/>
      <text:p text:style-name="P930"><text:span text:style-name="T931">96</text:span><text:span text:style-name="T932">. Ginklai, ginklų priedėliai, šaudmenys, jų dalys realizuojami per subjektus, turinčius teisę prekiauti ci</text:span><text:span text:style-name="T933">vilinėje apyvartoje atitinkamos kategorijos ar rūšies ginklais, ginklų priedėliais, šaudmenimis, jų dalimis, arba per ginklų tarpininkus.</text:span></text:p>
      <text:p text:style-name="P934"><text:span text:style-name="T935">97</text:span><text:span text:style-name="T936">. Ginklo savininkas, pageidaujantis realizuoti ginklą, šaudmenis, jų dalis, subjektui, turinčiam teisę prekiauti</text:span><text:span text:style-name="T937"><text:s/>civilinėje apyvartoje atitinkamos kategorijos ar rūšies ginklais, kartu su ginklu, šaudmenimis, jų dalimis turi pateikti leidimą laikyti (nešiotis) ginklus ar neterminuotą leidimą laikyti (nešiotis) ginklus, ginklo pažymėjimą ir asmens tapatybę patvirtina</text:span><text:span text:style-name="T938">ntį dokumentą.</text:span></text:p>
      <text:p text:style-name="P939"><text:span text:style-name="T940">98</text:span><text:span text:style-name="T941">. Ginklo savininkas, norintis perdirbti ginklą (pakeisti ginklo kokybės charakteristikas, susilpninti vamzdį ir kt.), turi pateikti prašymą. Kartu su prašymu ginklo savininkas pateikia ginklą ir ginklo gamintojo dokumentus, kuriuose yr</text:span><text:span text:style-name="T942">a nurodytos ginklo techninės charakteristikos. Leidimas parduoti (perdirbti) ginklą neišduodamas, jeigu prašymas pateikiamas dėl perdirbimo, kuris pakeistų ginklo pirminius rūšies požymius. Išduodant leidimą perdirbti ginklą, priimamas sprendimas, kuriuo n</text:span><text:span text:style-name="T943">ustatomos ribos, kiek leidžiama ginklą perdirbti. Leidimas perdirbti ginklą išduodamas ne vėliau kaip per 5 darbo dienas. Perdirbtus ginklus, šaudmenis (išskyrus perdirbtus į visiškai netinkamus naudoti) ginklo savininkas privalo savo lėšomis teisės aktų n</text:span><text:span text:style-name="T944">ustatyta tvarka išbandyti, ar jie atitinka norminių dokumentų reikalavimus.</text:span></text:p>
      <text:p text:style-name="P945"><text:span text:style-name="T946">99</text:span><text:span text:style-name="T947">. Paveldėtojas, negavęs leidimo laikyti (nešiotis) ginklus ar neterminuoto leidimo laikyti (nešiotis) ginklus arba nenorintis nustatyta tvarka ginklo užregistruoti savo vardu</text:span><text:span text:style-name="T948"><text:s/>(turi tikslą ginklą realizuoti), turi kreiptis į įgaliotą policijos įstaigą dėl leidimo parduoti (perdirbti) ginklą išdavimo. Norėdamas gauti leidimą parduoti (perdirbti) ginklą, paveldėtojas įgaliotai policijos įstaigai ne vėliau kaip per 20 darbo dienų<text:s/></text:span><text:span text:style-name="T949">nuo paveldėjimo teisės liudijimo gavimo dienos turi pateikti:</text:span></text:p>
      <text:p text:style-name="P950"><text:span text:style-name="T951">99.1</text:span><text:span text:style-name="T952">. prašymą parduoti (perdirbti) ginklą;</text:span></text:p>
      <text:p text:style-name="P953"><text:span text:style-name="T954">99.2</text:span><text:span text:style-name="T955">. paveldėjimo teisės liudijimą. Kai yra keli paveldėtojai, policijos įstaigai pateikiama arba ginklo dovanojimo sutartis, arba paveldėtojų<text:s/></text:span><text:span text:style-name="T956">rašytinis susitarimas dėl ginklo atitekimo vienam iš paveldėtojų;</text:span></text:p>
      <text:p text:style-name="P957"><text:span text:style-name="T958">99.3</text:span><text:span text:style-name="T959">. asmens tapatybę patvirtinantį dokumentą.</text:span></text:p>
      <text:p text:style-name="P960"><text:span text:style-name="T961">100</text:span><text:span text:style-name="T962">. Jei pateikiami visi reikiami dokumentai ir jie tinkamai įforminti, leidimas paprastai išduodamas tą pačią dieną, tačiau ne vėlia</text:span><text:span text:style-name="T963">u kaip per 5 darbo dienas.</text:span></text:p>
      <text:p text:style-name="P964"><text:span text:style-name="T965">101</text:span><text:span text:style-name="T966">. Paveldėtojui, kuris turi leidimą laikyti (nešiotis) ginklus, pateikus Aprašo 99 punkte nurodytus dokumentus, išduodamas leidimas parduoti (perdirbti) ginklą ir atiduodamas ginklas. Duomenys apie leidimo parduoti (perdirb</text:span><text:span text:style-name="T967">ti) ginklą išdavimą įrašomi PLVIS. Jei paveldėtojas tokio leidimo neturi, ginklai ir šaudmenys gabenami Ginklų, ginklų priedėlių, šaudmenų, jų dalių paėmimo, tinkamumo naudoti nustatymo ir tolesnio jų panaudojimo tvarkos aprašo, patvirtinto Lietuvos polici</text:span><text:span text:style-name="T968">jos generalinio komisaro 2020 m. liepos 1 d. įsakymu Nr. 5-V-551 „Dėl Ginklų, ginklų priedėlių, šaudmenų, jų dalių paėmimo, tinkamumo naudoti nustatymo ir tolesnio jų panaudojimo tvarkos aprašo patvirtinimo“, nustatyta tvarka.</text:span></text:p>
      <text:p text:style-name="P969"><text:span text:style-name="T970">102</text:span><text:span text:style-name="T971">. Paveldėtojas gali pa</text:span><text:span text:style-name="T972">veldėtą ginklą dovanoti asmeniui, turinčiam teisę turėti tos kategorijos ir rūšies ginklus, Aprašo XI skyriaus nustatyta tvarka.<text:s/></text:span></text:p>
      <text:p text:style-name="P973"/>
      <text:p text:style-name="P974"/>
      <text:p text:style-name="P975"/>
      <text:p text:style-name="P976"><text:span text:style-name="T977">XV</text:span><text:span text:style-name="T978"><text:s/>SKYRIUS</text:span></text:p>
      <text:p text:style-name="P979"><text:span text:style-name="T980">ĮPAREIGOJIMAS PASITIKRINTI SVEIKATĄ AR PERLAIKYTI EGZAMINĄ</text:span></text:p>
      <text:p text:style-name="P981"/>
      <text:p text:style-name="P982"><text:span text:style-name="T983">103</text:span><text:span text:style-name="T984">. Įgaliotos policijos įstaigos vadovo<text:s/></text:span><text:span text:style-name="T985">ar jo įgalioto asmens sprendimu asmuo, turintis ginklą ar pageidaujantis įsigyti ginklą (kai yra pateikti dokumentai ir atlikti patikrinimai), kilus pagrįstam įtarimui (yra gauta informacija iš sveikatos priežiūros įstaigos, ikiteisminio tyrimo įstaigų ar<text:s/></text:span><text:span text:style-name="T986">kitų institucijų arba iš asmens elgesio akivaizdžiai galima numanyti, kad jis serga ir (ar) turi fizinių trūkumų, nurodytų Ligų ir fizinių trūkumų, dėl kurių asmuo negali įsigyti ar turėti ginklo, sąraše, patvirtintame Lietuvos Respublikos sveikatos apsaug</text:span><text:span text:style-name="T987">os ministro 1997 m. balandžio 24 d. įsakymu Nr. 221 „Dėl Fizinių asmenų, norinčių gauti leidimą laikyti ar leidimą nešiotis ginklus, medicininio patikrinimo tvarkos aprašo bei Ligų ir fizinių trūkumų, dėl kurių asmuo negali įsigyti ar turėti ginklo, sąrašo</text:span><text:span text:style-name="T988"><text:s/>patvirtinimo“), įpareigojamas Lietuvos Respublikos sveikatos apsaugos ministerijos nustatyta tvarka per 40 darbo dienų pasitikrinti sveikatą ir pateikti naują medicininio patikrinimo išvadą. Sprendime nurodomi motyvai, t. y. dėl kokių priežasčių asmuo įpa</text:span><text:span text:style-name="T989">reigojamas pasitikrinti sveikatą. Jei būtina atlikti stacionarinį tyrimą asmens sveikatos priežiūros įstaigoje, 40 darbo dienų terminas gali būti pratęsiamas. Sprendimas dėl asmens įpareigojimo pasitikrinti sveikatą įkeliamas į PLVIS.</text:span></text:p>
      <text:p text:style-name="P990"><text:span text:style-name="T991">104</text:span><text:span text:style-name="T992">. Sprendimo ko</text:span><text:span text:style-name="T993">pija pasirašytinai įteikiama asmeniui, kuris įpareigojamas pasitikrinti sveikatą, arba jam siunčiama registruotu laišku. Įgaliotos policijos įstaigos raštai ir sprendimai dėl asmens įpareigojimo pasitikrinti sveikatą įkeliami į PLVIS.</text:span></text:p>
      <text:p text:style-name="P994"><text:span text:style-name="T995">105</text:span><text:span text:style-name="T996">. Asmens sveik</text:span><text:span text:style-name="T997">atos priežiūros įstaiga paima iš asmens gautą sprendimo pasitikrinti sveikatą kopiją ir atlieka asmens sveikatos patikrinimą Sveikatos apsaugos ministerijos nustatyta tvarka. Asmens sveikatos priežiūros įstaiga apie atlikto sveikatos patikrinimo rezultatus</text:span><text:span text:style-name="T998"><text:s/>pažymi kitoje įgaliotos policijos įstaigos sprendimo pusėje ir sprendimą paštu grąžina jį išdavusiai įgaliotai policijos įstaigai.</text:span></text:p>
      <text:p text:style-name="P999"><text:span text:style-name="T1000">106</text:span><text:span text:style-name="T1001">.<text:s/></text:span><text:span text:style-name="T1002">Įgaliotos policijos įstaigos vadovo ar jo įgalioto asmens patvirtintu sprendimu ginklą turinčiam asmeniui pažeidus<text:s/></text:span><text:span text:style-name="T1003">ginklų apyvartos taisykles, kai yra pagrindas manyti, jog asmuo padarė pažeidimą todėl, kad neišmano ginklo, šaudmenų įsigijimo, laikymo, nešiojimo, naudojimo, realizavimo, gabenimo taisyklių, ir iki šio sprendimo priėmimo nėra priimtas sprendimas panaikin</text:span><text:span text:style-name="T1004">ti leidimą laikyti (nešiotis) ginklus, asmuo gali būti įpareigotas baigti kursus ir perlaikyti egzaminą pagal Šaunamojo ginklo laikymo, nešiojimosi ir panaudojimo savigynai mokymo programą ir per 40 darbo dienų pristatyti tai patvirtinantį pažymėjimą.</text:span><text:span text:style-name="T1005"><text:s/></text:span><text:span text:style-name="T1006">Įga</text:span><text:span text:style-name="T1007">l</text:span><text:span text:style-name="T1008">iotos policijos įstaigos sprendime dėl įpareigojimo nurodomi motyvai, t. y. dėl kokių priežasčių asmuo įpareigojamas perlaikyti egzaminą. Įpareigojimas gali būti taikomas neatsižvelgiant į tai, kokios rūšies ginklą asmuo turi. Su sprendimu asmuo supažindin</text:span><text:span text:style-name="T1009">amas Aprašo 104 punkte nustatyta tvarka.</text:span></text:p>
      <text:p text:style-name="P1010"><text:span text:style-name="T1011">107</text:span><text:span text:style-name="T1012">. Įgaliotos policijos įstaigos sprendime, įpareigojančiame asmenis pasitikrinti sveikatą ar perlaikyti egzaminą, turi būti nuspręsta ir dėl ginklo (-ų), šaudmenų bei leidimo laikyti (nešiotis) ginklus paėmimo</text:span><text:span text:style-name="T1013">, jeigu jie nebuvo paimti anksčiau kitais teisės aktų nustatytais pagrindais ir tvarka. Sprendimas turi būti įkeltas į PLVIS. Tokiu atveju laikinai, kol įgaliota policijos įstaiga gaus medicininio patikrinimo išvadą ar egzamino išlaikymo pažymėjimą, ginkla</text:span><text:span text:style-name="T1014">i, ginklų priedėliai, šaudmenys, jų dalys bei leidimas laikyti (nešiotis) ginklus paimami ir saugomi įgaliotoje policijos įstaigoje.</text:span></text:p>
      <text:p text:style-name="P1015"><text:span text:style-name="T1016">108</text:span><text:span text:style-name="T1017">. Sprendimas dėl asmens įpareigojimo pasitikrinti sveikatą ar perlaikyti egzaminą turi būti priimtas per 10 darbo<text:s/></text:span><text:span text:style-name="T1018">dienų nuo aplinkybių, dėl kurių asmuo įpareigojamas pasitikrinti sveikatą ar perlaikyti egzaminą atsiradimo dienos.</text:span></text:p>
      <text:p text:style-name="P1019"><text:span text:style-name="T1020">109</text:span><text:span text:style-name="T1021">. Informacija apie įpareigojimą perlaikyti egzaminą įrašoma į PLVIS „Informacijos apie kursų baigimą ir egzamino pažymėjimą“ skiltį „</text:span><text:span text:style-name="T1022">Pastabos dėl išlaikymo“.</text:span></text:p>
      <text:p text:style-name="P1023"/>
      <text:p text:style-name="P1024"><text:span text:style-name="T1025">XVI</text:span><text:span text:style-name="T1026"><text:s/>SKYRIUS</text:span></text:p>
      <text:p text:style-name="P1027"><text:span text:style-name="T1028">GINKLŲ IŠREGISTRAVIMAS</text:span></text:p>
      <text:p text:style-name="P1029"/>
      <text:p text:style-name="P1030"><text:span text:style-name="T1031">110</text:span><text:span text:style-name="T1032">. Ginklas, atsižvelgiant į Aprašo 111–120 punktų nuostatas, išregistruojamas, jeigu:</text:span></text:p>
      <text:p text:style-name="P1033"><text:span text:style-name="T1034">110.1</text:span><text:span text:style-name="T1035">. jis yra parduotas, padovanotas ar perduotas realizuoti komiso pagrindais;</text:span></text:p>
      <text:p text:style-name="P1036"><text:span text:style-name="T1037">110.2</text:span><text:span text:style-name="T1038">. ji</text:span><text:span text:style-name="T1039">s yra pavogtas;</text:span></text:p>
      <text:p text:style-name="P1040"><text:span text:style-name="T1041">110.3</text:span><text:span text:style-name="T1042">. jis yra prarastas;</text:span></text:p>
      <text:p text:style-name="P1043"><text:span text:style-name="T1044">110.4</text:span><text:span text:style-name="T1045">. jis yra konfiskuotas;</text:span></text:p>
      <text:p text:style-name="P1046"><text:span text:style-name="T1047">110.5</text:span><text:span text:style-name="T1048">. miręs ginklo savininkas;</text:span></text:p>
      <text:p text:style-name="P1049"><text:span text:style-name="T1050">110.6</text:span><text:span text:style-name="T1051">. ginklo savininkui panaikintas leidimas laikyti (nešiotis) ginklus ar neterminuotas leidimas laikyti (nešiotis) ginklus;</text:span></text:p>
      <text:p text:style-name="P1052"><text:span text:style-name="T1053">110.7</text:span><text:span text:style-name="T1054">.</text:span><text:span text:style-name="T1055"><text:s/>ginklo savininkas pakeitė gyvenamąją vietą (persikėlė nuolat gyventi į kitą valstybę);</text:span></text:p>
      <text:p text:style-name="P1056"><text:span text:style-name="T1057">110.8</text:span><text:span text:style-name="T1058">. jis perduotas sunaikinti.</text:span></text:p>
      <text:p text:style-name="P1059"><text:span text:style-name="T1060">111</text:span><text:span text:style-name="T1061">. Ginklo išregistravimo pagrindas Aprašo 110.1 papunktyje nurodytais atvejais yra per PEPS gauta informacija apie ginklo<text:s/></text:span><text:span text:style-name="T1062">realizavimą ar dovanojimo sutartis.</text:span></text:p>
      <text:p text:style-name="P1063"><text:span text:style-name="T1064">112</text:span><text:span text:style-name="T1065">. Ginklo išregistravimo pagrindas Aprašo 110.2 ir 110.3 papunkčiuose nurodytais atvejais yra ginklo savininko pareiškimas ir institucijos, atliekančios ikiteisminį tyrimą, išduota pažyma arba Ieškomų ginklų regist</text:span><text:span text:style-name="T1066">ro išrašas.</text:span></text:p>
      <text:p text:style-name="P1067"><text:span text:style-name="T1068">113</text:span><text:span text:style-name="T1069">. Jeigu ginklas yra pavogtas arba prarastas, jis iš PLVIS išregistruojamas automatiškai, įrašius jo duomenis į Ieškomų ginklų registrą.</text:span></text:p>
      <text:p text:style-name="P1070"><text:span text:style-name="T1071">114</text:span><text:span text:style-name="T1072">. Ginklo išregistravimo pagrindas Aprašo 110.4 papunktyje nurodytu atveju yra atitinkamų insti</text:span><text:span text:style-name="T1073">tucijų priimtas sprendimas konfiskuoti ginklą ir tai patvirtinantys dokumentai.</text:span></text:p>
      <text:p text:style-name="P1074"><text:span text:style-name="T1075">115</text:span><text:span text:style-name="T1076">. Ginklo išregistravimo pagrindas Aprašo 110.5 papunktyje nurodytu atveju yra ginklo savininko mirties liudijimas ir testamentas arba paveldėjimo teisės liudijimas bei s</text:span><text:span text:style-name="T1077">urinkta medžiaga su sprendimu leisti paveldėtojui įsigyti ginklą.</text:span></text:p>
      <text:p text:style-name="P1078"><text:span text:style-name="T1079">116</text:span><text:span text:style-name="T1080">. Ginklo išregistravimo pagrindas Aprašo 110.6 papunktyje nurodytu atveju yra jo realizavimas arba konfiskavimas ir tai patvirtinantys dokumentai.</text:span></text:p>
      <text:p text:style-name="P1081"><text:span text:style-name="T1082">117</text:span><text:span text:style-name="T1083">. Ginklo išregistravimo pagri</text:span><text:span text:style-name="T1084">ndas Aprašo 110.7 papunktyje nurodytu atveju yra asmens deklaracija, kad jis persikelia gyventi į kitą valstybę. Ginklas išregistruojamas po to, kai ginklo savininkas informuoja apie persikėlimą į kitą valstybę arba pasibaigus leidimo išvežti ginklus ar le</text:span><text:span text:style-name="T1085">idimo vežti ginklus galiojimo laikui.</text:span></text:p>
      <text:p text:style-name="P1086"><text:span text:style-name="T1087">118</text:span><text:span text:style-name="T1088">. Jeigu ginklų savininkas deklaruoja<text:s/></text:span><text:span text:style-name="T1089">ginklų laikymo vietą kitos įgaliotos policijos įstaigos prižiūrimoje teritorijoje,<text:s/></text:span><text:span text:style-name="T1090">duomenis Policijos IS keičia naujos gyvenamosios vietos įgaliota policijos įstaiga</text:span><text:span text:style-name="T1091">.</text:span></text:p>
      <text:p text:style-name="P1092"><text:span text:style-name="T1093">119</text:span><text:span text:style-name="T1094">. Ginklo išregistravimo pagrindas Aprašo 110.8 papunktyje nurodytu atveju yra ginklų, ginklų priedėlių, šaudmenų ir jų dalių perdavimo–priėmimo aktas.</text:span></text:p>
      <text:p text:style-name="P1095"><text:span text:style-name="T1096">120</text:span><text:span text:style-name="T1097">. Aprašo 110.1–110.6 papunkčiuose nustatytais atvejais ginklai išregistruojami iš leidimo laikyti<text:s/></text:span><text:span text:style-name="T1098">(nešiotis) ginklus ar neterminuoto leidimo laikyti (nešiotis) ginklus, Aprašo 110.7 ir 110.8 papunkčiuose nurodytais atvejais išregistruojami iš PLVIS.</text:span></text:p>
      <text:p text:style-name="P1099"><text:span text:style-name="T1100">121</text:span><text:span text:style-name="T1101">. Ginklo registracija gali būti atnaujinta, jeigu asmuo atgauna pavogtą ar prarastą ginklą arba t</text:span><text:span text:style-name="T1102">eisės aktų nustatyta tvarka pripažįstami netekusiais galios sprendimai, lėmę ginklo išregistravimą.</text:span></text:p>
      <text:p text:style-name="P1103"/>
      <text:p text:style-name="P1104"><text:span text:style-name="T1105">XVII</text:span><text:span text:style-name="T1106"><text:s/>SKYRIUS</text:span></text:p>
      <text:p text:style-name="P1107"><text:span text:style-name="T1108">LEIDIMO ĮSIGYTI GINKLĄ IŠDAVIMAS UŽSIENIEČIAMS</text:span></text:p>
      <text:p text:style-name="P1109"/>
      <text:p text:style-name="P1110"><text:span text:style-name="T1111">122</text:span><text:span text:style-name="T1112">. Užsieniečiai, įsipareigoję, kad įsigyti ginklai ir (ar) šaudmenys iš Lietuvos R</text:span><text:span text:style-name="T1113">espublikos bus išvežti ne vėliau kaip per 10 kalendorinių dienų nuo jų įsigijimo, turi teisę įsigyti Lietuvos Respublikoje A, B, C kategorijų ginklus, jų šaudmenis.</text:span></text:p>
      <text:p text:style-name="P1114"><text:span text:style-name="T1115">123</text:span><text:span text:style-name="T1116">. Užsienietis, norintis gauti leidimą įsigyti ginklą, pateikia Policijos<text:s/></text:span><text:span text:style-name="T1117">departamentui prašymą, kuriame nurodo asmens vardą, pavardę, gimimo metus, jei yra – asmens kodą, asmens tapatybę patvirtinančio dokumento numerį, gyvenamosios vietos adresą ir telefono numerį, ginklo įsigijimo tikslą.</text:span></text:p>
      <text:p text:style-name="P1118"><text:span text:style-name="T1119">124</text:span><text:span text:style-name="T1120">. Kartu su prašymu pateikiami<text:s/></text:span><text:span text:style-name="T1121">Pavienių ginklų, ginklų priedėlių, šaudmenų, jų dalių įvežimo, išvežimo iš jos, vežimo, gabenimo tranzitu, vežimo Lietuvos Respublikoje ir informacijos apie pavienių ginklų vežimą pateikimo užsienio valstybėms taisyklių, patvirtintų Lietuvos Respublikos Vy</text:span><text:span text:style-name="T1122">riausybės 2011 m. birželio 15 d. nutarimu Nr. 739 „Dėl ginklų ir šaudmenų vežimo“ (toliau – Taisyklės), III skyriuje nurodyti dokumentai, kurių reikia leidimui įvežti (išvežti) ginklus ar leidimui vežti ginklus gauti.</text:span></text:p>
      <text:p text:style-name="P1123"><text:span text:style-name="T1124">125</text:span><text:span text:style-name="T1125">. Dokumentus dėl leidimų gavimo</text:span><text:span text:style-name="T1126"><text:s/>užsieniečiai gali pateikti per Lietuvos Respublikos diplomatines atstovybes, konsulines įstaigas ar Lietuvos Respublikos užsienio reikalų ministeriją.</text:span></text:p>
      <text:p text:style-name="P1127"><text:span text:style-name="T1128">126</text:span><text:span text:style-name="T1129">.<text:s/></text:span><text:span text:style-name="T1130">Jeigu pateikiami visi Aprašo 123 ir 124 punktuose nurodyti dokumentai ir nėra Aprašo 127 punkte</text:span><text:span text:style-name="T1131"><text:s/>nurodytų priežasčių, dėl kurių leidimas įsigyti ginklą neišduodamas, Policijos departamentas išduoda leidimą įsigyti ginklą arba pateikia rašytinį motyvuotą atsisakymą jį išduoti.</text:span></text:p>
      <text:p text:style-name="P1132"><text:span text:style-name="T1133">127</text:span><text:span text:style-name="T1134">. Leidimas įsigyti ginklą neišduodamas, jeigu:</text:span></text:p>
      <text:p text:style-name="P1135"><text:span text:style-name="T1136">127.1</text:span><text:span text:style-name="T1137">. pateikti ne<text:s/></text:span><text:span text:style-name="T1138">visi dokumentai arba jie netinkamai įforminti;</text:span></text:p>
      <text:p text:style-name="P1139"><text:span text:style-name="T1140">127.2</text:span><text:span text:style-name="T1141">. yra Taisyklėse nustatyti pagrindai, kai neišduodamas leidimas įvežti (išvežti) ginklus ar leidimas vežti ginklus, šaudmenis, jų dalis;</text:span></text:p>
      <text:p text:style-name="P1142"><text:span text:style-name="T1143">127.3</text:span><text:span text:style-name="T1144">. pageidaujama įsigyti civilinėje apyvartoje draudžiam</text:span><text:span text:style-name="T1145">us ginklus.</text:span></text:p>
      <text:p text:style-name="P1146"><text:span text:style-name="T1147">128</text:span><text:span text:style-name="T1148">. Leidimas įsigyti ginklą išduodamas arba rašytinis motyvuotas atsisakymas išduoti leidimą įsigyti ginklą pateikiamas ne vėliau kaip per 10 darbo dienų nuo dokumentų, kurių reikia leidimui įsigyti ginklą išduoti, gavimo dienos.</text:span></text:p>
      <text:p text:style-name="P1149"/>
      <text:p text:style-name="P1150"><text:span text:style-name="T1151">XVIII</text:span><text:span text:style-name="T1152"><text:s/>SKYRIUS</text:span></text:p>
      <text:p text:style-name="P1153"><text:span text:style-name="T1154">DUOMENŲ TVARKYMAS<text:s/></text:span><text:span text:style-name="T1155">VIDAUS RINKOS INFORMACINĖJE SISTEMOJE</text:span></text:p>
      <text:p text:style-name="P1156"/>
      <text:p text:style-name="P1157"><text:span text:style-name="T1158">129</text:span><text:span text:style-name="T1159">. Priėmus sprendimą neišduoti leidimo laikyti (nešiotis) ginklus ar panaikinus leidimo laikyti (nešiotis) ginklus galiojimą Įstatymo 17 straipsnio 1 dalies 10 ir 11 punktuose n</text:span><text:span text:style-name="T1160">ustatytais pagrindais ar dėl padaryto tyčinio smurtinio nusikaltimo, informacija apie leidimo laikyti (nešiotis) ginklus neišdavimą ar leidimo laikyti (nešiotis) ginklus galiojimo panaikinimą suvedama ir tvarkoma Vidaus rinkos informacinėje sistemoje vadov</text:span><text:span text:style-name="T1161">aujantis Komisijos deleguotuoju reglamentu (ES) 2021/1423, kuriuo pagal Europos Parlamento ir Tarybos direktyvą (ES) 2021/555 nustatoma sistemingo keitimosi, naudojantis elektroninėmis priemonėmis, informacija apie atsisakymus išduoti leidimus įsigyti arba</text:span><text:span text:style-name="T1162"><text:s/>laikyti tam tikrus šaunamuosius ginklus tvarka (toliau – Reglamentas (ES) 2021/1423).</text:span></text:p>
      <text:p text:style-name="P1163"><text:span text:style-name="T1164">130</text:span><text:span text:style-name="T1165">. Vidaus rinkos informacinėje sistemoje suvedant informaciją apie Aprašo 129 punkte nurodyto sprendimo priėmimą:</text:span></text:p>
      <text:p text:style-name="P1166"><text:span text:style-name="T1167">130.1</text:span><text:span text:style-name="T1168">. priimto sprendimo galiojimo laikas<text:s/></text:span><text:span text:style-name="T1169">nenurodomas, jei sprendimas priimtas vadovaujantis Įstatymo 18 straipsnio 2 dalies 1 punktu (pasirenkama Reglamento (ES) 2021/1423 3 straipsnio h punkto i papunktyje nurodyta kategorija);</text:span></text:p>
      <text:p text:style-name="P1170"><text:span text:style-name="T1171">130.2</text:span><text:span text:style-name="T1172">. priimto sprendimo galiojimo laikas nurodomas apskaičiuoja</text:span><text:span text:style-name="T1173">nt teistumo išnykimo datą ir pridedant Įstatyme nustatytą papildomą terminą, jei Įstatymas tokį terminą nustato, priėmus sprendimą dėl kitų tyčinių smurtinių nusikaltimų (pasirenkama Reglamento (ES) 2021/1423 3 straipsnio h punkto ii papunktyje nurodyta ka</text:span><text:span text:style-name="T1174">tegorija);</text:span></text:p>
      <text:p text:style-name="P1175"><text:span text:style-name="T1176">130.3</text:span><text:span text:style-name="T1177">. nurodomas trejų metų priimto sprendimo galiojimo laikas, jei sprendimas priimtas vadovaujantis Įstatymo 17 straipsnio 1 dalies 10 ir 11 punktais (pasirenkama Reglamento (ES) 2021/1423 3 straipsnio h punkto ii papunktyje nurodyta kateg</text:span><text:span text:style-name="T1178">orija);</text:span></text:p>
      <text:p text:style-name="P1179"><text:span text:style-name="T1180">130.4</text:span><text:span text:style-name="T1181">. priimto sprendimo galiojimo laikas nenurodomas, jei neįmanoma apskaičiuoti teistumo išnykimo datos (pasirenkama Reglamento (ES) 2021/1423 3 straipsnio h punkto iii papunktyje nurodyta kategorija).</text:span></text:p>
      <text:p text:style-name="P1182"/>
      <text:p text:style-name="P1183"><text:span text:style-name="T1184">XIX</text:span><text:span text:style-name="T1185"><text:s/>SKYRIUS</text:span></text:p>
      <text:p text:style-name="P1186"><text:span text:style-name="T1187">DUOMENŲ TVARKYMAS P</text:span><text:span text:style-name="T1188">LVIS</text:span></text:p>
      <text:p text:style-name="P1189"/>
      <text:p text:style-name="P1190"><text:span text:style-name="T1191">131</text:span><text:span text:style-name="T1192">. Aprašo II skyriuje nurodytų leidimų ir ginklo pažymėjimų numeriai sudaromi iš PLVIS automatiniu būdu suteikto eilės numerio.</text:span></text:p>
      <text:p text:style-name="P1193"><text:span text:style-name="T1194">132</text:span><text:span text:style-name="T1195">. Duomenys apie leidimo įsigyti ginklą išdavimą, leidimo laikyti (nešiotis) ginklus išdavimą, perregistravimą</text:span><text:span text:style-name="T1196">, panaikinimą ar neterminuoto leidimo laikyti (nešiotis) ginklus išdavimą, apribojimą ar panaikinimą, ginklų registravimą, paėmimą, saugojimą policijoje, grąžinimą, taip pat visa su tuo susijusi medžiaga įkeliami į PLVIS.</text:span></text:p>
      <text:p text:style-name="P1197"><text:span text:style-name="T1198">133</text:span><text:span text:style-name="T1199">. Į PLVIS skiltį „Asmuo“<text:s/></text:span><text:span text:style-name="T1200">prie papildomų dokumentų įkeliami tik ilgą laiką aktualūs dokumentai (pvz., medicininių patikrinimo išvados, kurių galiojimo laikas trumpesnis nei 5 metai, Įstatymo 17 straipsnio 5 dalyje nurodytos pažymos ir kt.).</text:span></text:p>
      <text:p text:style-name="P1201"><text:span text:style-name="T1202">134</text:span><text:span text:style-name="T1203">. Asmenų pateiktų dokumentų, prašy</text:span><text:span text:style-name="T1204">mų ir kartu su prašymais pateiktų dokumentų elektroninės kopijos turi būti įkeltos į PLVIS (nuolatinio Lietuvos Respublikos gyventojo asmens tapatybės dokumento elektroninė kopija nedaroma). Kartu su prašymu pateiktų dokumentų kopijos įkeliamos į PLVIS pri</text:span><text:span text:style-name="T1205">e prašymo (PLVIS skiltis „Prašymai“).</text:span></text:p>
      <text:p text:style-name="P1206"><text:span text:style-name="T1207">135</text:span><text:span text:style-name="T1208">. Patikrinimų gauta informacija ir dokumentai, apibūdinantys tikrinamą asmenį (teismų sprendimai, pažymos, įstaigų atsakymai ir kt.) įkeliami į PLVIS skiltį „Žymos“. Iš susijusių registrų ir informacinių sistemų</text:span><text:span text:style-name="T1209"><text:s/>gauti įrašai apie padarytas nusikalstamas veikas ar administracinius nusižengimus į PLVIS neįkeliami.</text:span></text:p>
      <text:p text:style-name="P1210"><text:span text:style-name="T1211">136</text:span><text:span text:style-name="T1212">. Jei nustatoma, kad per PEPS pateiktas prašymas netinkamai įformintas ar yra neišsamus arba trūksta kurio nors dokumento, prašymas PLVIS<text:s/></text:span><text:span text:style-name="T1213">atmetamas, nurodant, kokius veiksmus ir iki kurios datos pareiškėjui reikia atlikti, kad naujai pateiktas prašymas būtų nagrinėjamas.</text:span></text:p>
      <text:p text:style-name="P1214"><text:span text:style-name="T1215">137</text:span><text:span text:style-name="T1216">. PLVIS leidimas laikyti (nešiotis) ginklus ir neterminuotas leidimas laikyti (nešiotis) ginklus apribojamas nedels</text:span><text:span text:style-name="T1217">iant, nustačius Įstatymo 40 ir 41 straipsniuose nurodytas aplinkybes.</text:span></text:p>
      <text:p text:style-name="P1218"/>
      <text:p text:style-name="P1219"><text:span text:style-name="T1220">XX</text:span><text:span text:style-name="T1221"><text:s/>SKYRIUS</text:span></text:p>
      <text:p text:style-name="P1222"><text:span text:style-name="T1223">BAIGIAMOSIOS NUOSTATOS</text:span></text:p>
      <text:p text:style-name="P1224"/>
      <text:p text:style-name="P1225"><text:span text:style-name="T1226">138</text:span><text:span text:style-name="T1227">. Už leidimų parduoti (perdirbti) ginklus išdavimą, leidimų laikyti (nešiotis) ginklus papildymą įrašais ar dublikatų išdavimą, neterminu</text:span><text:span text:style-name="T1228">otų leidimų laikyti (nešiotis) ginklus dublikatų išdavimą ir sprendimo dėl leidimo įsigyti ginklą išdavimo (neišdavimo), sprendimo dėl leidimo laikyti (nešiotis) ginklus išdavimo (neišdavimo), perregistravimo ar sprendimo dėl neterminuoto leidimo laikyti (</text:span><text:span text:style-name="T1229">nešiotis) ginklus išdavimo (neišdavimo) priėmimą imama Lietuvos Respublikos Vyriausybės nustatyto dydžio valstybės rinkliava.</text:span></text:p>
      <text:p text:style-name="P1230"><text:span text:style-name="T1231">139</text:span><text:span text:style-name="T1232">. Sprendimą atsisakyti išduoti leidimą laikyti (nešiotis) ginklus ar neterminuotą leidimą laikyti (nešiotis) ginklus, spren</text:span><text:span text:style-name="T1233">dimą panaikinti leidimą laikyti (nešiotis) ginklus ar neterminuotą leidimą laikyti (nešiotis) ginklus arba sprendimą neperregistruoti leidimo laikyti (nešiotis) ginklus asmuo turi teisę ne vėliau kaip per 30 kalendorinių dienų savo pasirinkimu apskųsti Lie</text:span><text:span text:style-name="T1234">tuvos Respublikos viešojo administravimo įstatymo, Lietuvos Respublikos ikiteisminio administracinių ginčų nagrinėjimo tvarkos įstatymo arba Lietuvos Respublikos administracinių bylų teisenos įstatymo nustatyta tvarka. Kitus Apraše priimtus sprendimus asmu</text:span><text:span text:style-name="T1235">o gali apskųsti įstatymų nustatyta tvarka.</text:span></text:p>
      <text:p text:style-name="Normal"/>
      <text:p text:style-name="P1236"><text:span text:style-name="T1237">____________________________</text:span></text:p>
      <text:p text:style-name="P1238"/>
      <text:p text:style-name="P1239"><text:span text:style-name="T1240">1 priedas.</text:span><text:span text:style-name="T1241"><text:s/>Neteko galios nuo 2013-09-30</text:span></text:p>
      <text:p text:style-name="P1242">Priedo naikinimas:</text:p>
      <text:p text:style-name="P1243"><text:span text:style-name="T1244">Nr.<text:s/></text:span><text:a xlink:href="https://www.e-tar.lt/portal/legalAct.html?documentId=TAR.185494B5FC36" office:target-frame-name="_top" xlink:show="replace"><text:span text:style-name="T1245">5-V-734</text:span></text:a><text:span text:style-name="T1246">, 2013-09-16, Žin.<text:s/></text:span><text:span text:style-name="T1247">2013, Nr. 99-4924 (2013-09-20), i. k. 11300GKISAK05-V-734</text:span></text:p>
      <text:p text:style-name="P1248">Priedo pakeitimai:</text:p>
      <text:p text:style-name="P1249"><text:span text:style-name="T1250">Nr.<text:s/></text:span><text:a xlink:href="https://www.e-tar.lt/portal/legalAct.html?documentId=TAR.844050B1BC0A" office:target-frame-name="_top" xlink:show="replace"><text:span text:style-name="T1251">5-V-535</text:span></text:a><text:span text:style-name="T1252">, 2012-07-24, Žin., 2012, Nr. 90-4718 (2012-07-28), i. k. 11200GKISAK05-V-535</text:span></text:p>
      <text:p text:style-name="Normal"/>
      <text:p text:style-name="P1253"><text:span text:style-name="T1254">2 pri</text:span><text:span text:style-name="T1255">edas.</text:span><text:span text:style-name="T1256"><text:s/>Neteko galios nuo 2013-09-30</text:span></text:p>
      <text:p text:style-name="P1257">Priedo naikinimas:</text:p>
      <text:p text:style-name="P1258"><text:span text:style-name="T1259">Nr.<text:s/></text:span><text:a xlink:href="https://www.e-tar.lt/portal/legalAct.html?documentId=TAR.185494B5FC36" office:target-frame-name="_top" xlink:show="replace"><text:span text:style-name="T1260">5-V-734</text:span></text:a><text:span text:style-name="T1261">, 2013-09-16, Žin. 2013, Nr. 99-4924 (2013-09-20), i. k. 11300GKISAK05-V-734</text:span></text:p>
      <text:p text:style-name="Normal"/>
      <text:p text:style-name="P1262"><text:span text:style-name="T1263">3 priedas.</text:span><text:span text:style-name="T1264"><text:s/>Neteko galios nuo<text:s/></text:span><text:span text:style-name="T1265">2013-09-30</text:span></text:p>
      <text:p text:style-name="P1266">Priedo naikinimas:</text:p>
      <text:p text:style-name="P1267"><text:span text:style-name="T1268">Nr.<text:s/></text:span><text:a xlink:href="https://www.e-tar.lt/portal/legalAct.html?documentId=TAR.185494B5FC36" office:target-frame-name="_top" xlink:show="replace"><text:span text:style-name="T1269">5-V-734</text:span></text:a><text:span text:style-name="T1270">, 2013-09-16, Žin. 2013, Nr. 99-4924 (2013-09-20), i. k. 11300GKISAK05-V-734</text:span></text:p>
      <text:p text:style-name="Normal"/>
      <text:p text:style-name="P1271"><text:span text:style-name="T1272">4 priedas.</text:span><text:span text:style-name="T1273"><text:s/>Neteko galios nuo 2013-09-30</text:span></text:p>
      <text:p text:style-name="P1274">Priedo naikinimas:</text:p>
      <text:p text:style-name="P1275"><text:span text:style-name="T1276">Nr.<text:s/></text:span><text:a xlink:href="https://www.e-tar.lt/portal/legalAct.html?documentId=TAR.185494B5FC36" office:target-frame-name="_top" xlink:show="replace"><text:span text:style-name="T1277">5-V-734</text:span></text:a><text:span text:style-name="T1278">, 2013-09-16, Žin. 2013, Nr. 99-4924 (2013-09-20), i. k. 11300GKISAK05-V-734</text:span></text:p>
      <text:p text:style-name="Normal"/>
      <text:p text:style-name="P1279"><text:span text:style-name="T1280">5 priedas.</text:span><text:span text:style-name="T1281"><text:s/>Neteko galios nuo 2013-09-30</text:span></text:p>
      <text:p text:style-name="P1282">Priedo naikinimas:</text:p>
      <text:p text:style-name="P1283"><text:span text:style-name="T1284">Nr.<text:s/></text:span><text:a xlink:href="https://www.e-tar.lt/portal/legalAct.html?documentId=TAR.185494B5FC36" office:target-frame-name="_top" xlink:show="replace"><text:span text:style-name="T1285">5-V-734</text:span></text:a><text:span text:style-name="T1286">, 2013-09-16, Žin. 2013, Nr. 99-4924 (2013-09-20), i. k. 11300GKISAK05-V-734</text:span></text:p>
      <text:p text:style-name="Normal"/>
      <text:p text:style-name="P1287"><text:span text:style-name="T1288">6 priedas.</text:span><text:span text:style-name="T1289"><text:s/>Neteko galios nuo 2013-09-30</text:span></text:p>
      <text:p text:style-name="P1290">Priedo naikinimas:</text:p>
      <text:p text:style-name="P1291"><text:span text:style-name="T1292">Nr.<text:s/></text:span><text:a xlink:href="https://www.e-tar.lt/portal/legalAct.html?documentId=TAR.185494B5FC36" office:target-frame-name="_top" xlink:show="replace"><text:span text:style-name="T1293">5-V-734</text:span></text:a><text:span text:style-name="T1294">, 2013-09-16, Žin. 2013, Nr. 99-4924 (2013-09-20), i. k. 11300GKISAK05-V-734</text:span></text:p>
      <text:p text:style-name="P1295">Priedo pakeitimai:</text:p>
      <text:p text:style-name="P1296"><text:span text:style-name="T1297">Nr.<text:s/></text:span><text:a xlink:href="https://www.e-tar.lt/portal/legalAct.html?documentId=TAR.844050B1BC0A" office:target-frame-name="_top" xlink:show="replace"><text:span text:style-name="T1298">5-V-535</text:span></text:a><text:span text:style-name="T1299">, 20</text:span><text:span text:style-name="T1300">12-07-24, Žin., 2012, Nr. 90-4718 (2012-07-28), i. k. 11200GKISAK05-V-535</text:span></text:p>
      <text:p text:style-name="Normal"/>
      <text:p text:style-name="P1301"><text:span text:style-name="T1302">7 priedas.</text:span><text:span text:style-name="T1303"><text:s/>Neteko galios nuo 2013-09-30</text:span></text:p>
      <text:p text:style-name="P1304">Priedo naikinimas:</text:p>
      <text:p text:style-name="P1305"><text:span text:style-name="T1306">Nr.<text:s/></text:span><text:a xlink:href="https://www.e-tar.lt/portal/legalAct.html?documentId=TAR.185494B5FC36" office:target-frame-name="_top" xlink:show="replace"><text:span text:style-name="T1307">5-V-734</text:span></text:a><text:span text:style-name="T1308">, 2013-09-16, Žin. 2013,<text:s/></text:span><text:span text:style-name="T1309">Nr. 99-4924 (2013-09-20), i. k. 11300GKISAK05-V-734</text:span></text:p>
      <text:p text:style-name="P1310">Priedo pakeitimai:</text:p>
      <text:p text:style-name="P1311"><text:span text:style-name="T1312">Nr.<text:s/></text:span><text:a xlink:href="https://www.e-tar.lt/portal/legalAct.html?documentId=TAR.6BC8320DEDF5" office:target-frame-name="_top" xlink:show="replace"><text:span text:style-name="T1313">5-V-654</text:span></text:a><text:span text:style-name="T1314">, 2012-09-28, Žin., 2012, Nr. 115-5849 (2012-10-04), i. k. 11200GKISAK05-V-654</text:span></text:p>
      <text:p text:style-name="Normal"/>
      <text:p text:style-name="P1315"><text:span text:style-name="T1316">8 priedas.</text:span><text:span text:style-name="T1317"><text:s/>Neteko galios nuo 2013-09-30</text:span></text:p>
      <text:p text:style-name="P1318">Priedo naikinimas:</text:p>
      <text:p text:style-name="P1319"><text:span text:style-name="T1320">Nr.<text:s/></text:span><text:a xlink:href="https://www.e-tar.lt/portal/legalAct.html?documentId=TAR.185494B5FC36" office:target-frame-name="_top" xlink:show="replace"><text:span text:style-name="T1321">5-V-734</text:span></text:a><text:span text:style-name="T1322">, 2013-09-16, Žin. 2013, Nr. 99-4924 (2013-09-20), i. k. 11300GKISAK05-V-734</text:span></text:p>
      <text:p text:style-name="Normal"/>
      <text:p text:style-name="P1323"><text:span text:style-name="T1324">9 priedas.</text:span><text:span text:style-name="T1325"><text:s/>Neteko galios nuo 2013-</text:span><text:span text:style-name="T1326">09-30</text:span></text:p>
      <text:p text:style-name="P1327">Priedo naikinimas:</text:p>
      <text:p text:style-name="P1328"><text:span text:style-name="T1329">Nr.<text:s/></text:span><text:a xlink:href="https://www.e-tar.lt/portal/legalAct.html?documentId=TAR.185494B5FC36" office:target-frame-name="_top" xlink:show="replace"><text:span text:style-name="T1330">5-V-734</text:span></text:a><text:span text:style-name="T1331">, 2013-09-16, Žin. 2013, Nr. 99-4924 (2013-09-20), i. k. 11300GKISAK05-V-734</text:span></text:p>
      <text:p text:style-name="Normal"/>
      <text:p text:style-name="P1332"/>
      <text:p text:style-name="P1333"/>
      <text:p text:style-name="P1334"><text:span text:style-name="T1335">Pakeitimai:</text:span></text:p>
      <text:p text:style-name="P1336"/>
      <text:p text:style-name="P1337"><text:span text:style-name="T1338">1.</text:span></text:p>
      <text:p text:style-name="P1339"><text:span text:style-name="T1340">Lietuvos policijos generalinis<text:s/></text:span><text:span text:style-name="T1341">komisaras, Įsakymas</text:span></text:p>
      <text:p text:style-name="P1342"><text:span text:style-name="T1343">Nr.<text:s/></text:span><text:a xlink:href="https://www.e-tar.lt/portal/legalAct.html?documentId=TAR.F31190DAE226" office:target-frame-name="_top" xlink:show="replace"><text:span text:style-name="T1344">V-491</text:span></text:a><text:span text:style-name="T1345">, 2003-09-15, Žin., 2003, Nr. 90-4099 (2003-09-24), i. k. 10300GKISAK000V-491</text:span></text:p>
      <text:p text:style-name="P1346"><text:span text:style-name="T1347">Dėl Lietuvos policijos generalinio komisaro 2003 m. birželio 23 d.<text:s/></text:span><text:span text:style-name="T1348">įsakymo Nr. V-362 "Dėl Fizinių asmenų ginklų ir šaudmenų civilinės apyvartos ir jos kontrolės taisyklių patvirtinimo" pakeitimo</text:span></text:p>
      <text:p text:style-name="P1349"/>
      <text:p text:style-name="P1350"><text:span text:style-name="T1351">2.</text:span></text:p>
      <text:p text:style-name="P1352"><text:span text:style-name="T1353">Lietuvos policijos generalinis komisaras, Įsakymas</text:span></text:p>
      <text:p text:style-name="P1354"><text:span text:style-name="T1355">Nr.<text:s/></text:span><text:a xlink:href="https://www.e-tar.lt/portal/legalAct.html?documentId=TAR.487F8B0F0B49" office:target-frame-name="_top" xlink:show="replace"><text:span text:style-name="T1356">V-430</text:span></text:a><text:span text:style-name="T1357">, 2004-09-08, Žin., 2004, Nr. 137-5023 (2004-09-10), i. k. 10400GKISAK000V-430</text:span></text:p>
      <text:p text:style-name="P1358"><text:span text:style-name="T1359">Dėl Lietuvos policijos generalinio komisaro 2003 m. birželio 23 d. įsakymo Nr. V-362 "Dėl Fizinių asmenų ginklų ir šaudmenų civilinės apyvartos ir jos kontrolė</text:span><text:span text:style-name="T1360">s taisyklių patvirtinimo" pakeitimo</text:span></text:p>
      <text:p text:style-name="P1361"/>
      <text:p text:style-name="P1362"><text:span text:style-name="T1363">3.</text:span></text:p>
      <text:p text:style-name="P1364"><text:span text:style-name="T1365">Lietuvos policijos generalinis komisaras, Įsakymas</text:span></text:p>
      <text:p text:style-name="P1366"><text:span text:style-name="T1367">Nr.<text:s/></text:span><text:a xlink:href="https://www.e-tar.lt/portal/legalAct.html?documentId=TAR.E7BB9C6E6162" office:target-frame-name="_top" xlink:show="replace"><text:span text:style-name="T1368">V-610</text:span></text:a><text:span text:style-name="T1369">, 2004-12-27, Žin., 2005, Nr. 1-15 (2005-01-04), i. k. 10400GKISAK000V-610</text:span></text:p>
      <text:p text:style-name="P1370"><text:span text:style-name="T1371">Dėl Lietuvos policijos generalinio komisaro 2003 m. birželio 23 d. įsakymo Nr. V-362 "Dėl Fizinių asmenų ginklų ir šaudmenų civilinės apyvartos ir jos kontrolės taisyklių patvirtinimo" pakeitimo</text:span></text:p>
      <text:p text:style-name="P1372"/>
      <text:p text:style-name="P1373"><text:span text:style-name="T1374">4.</text:span></text:p>
      <text:p text:style-name="P1375"><text:span text:style-name="T1376">Lietuvos policijos generalinis komisaras, Įsakymas</text:span></text:p>
      <text:p text:style-name="P1377"><text:span text:style-name="T1378">Nr.<text:s/></text:span><text:a xlink:href="https://www.e-tar.lt/portal/legalAct.html?documentId=TAR.AF36808B5372" office:target-frame-name="_top" xlink:show="replace"><text:span text:style-name="T1379">5-V-498</text:span></text:a><text:span text:style-name="T1380">, 2008-09-03, Žin., 2008, Nr. 104-4012 (2008-09-11), i. k. 10800GKISAK05-V-498</text:span></text:p>
      <text:p text:style-name="P1381"><text:span text:style-name="T1382">Dėl Lietuvos policijos generalinio komisaro 2003 m. birželio 23 d. įsakymo Nr. V-362 "Dėl</text:span><text:span text:style-name="T1383"><text:s/>Fizinių asmenų ginklų ir šaudmenų civilinės apyvartos ir jos kontrolės taisyklių patvirtinimo" pakeitimo</text:span></text:p>
      <text:p text:style-name="P1384"/>
      <text:p text:style-name="P1385"><text:span text:style-name="T1386">5.</text:span></text:p>
      <text:p text:style-name="P1387"><text:span text:style-name="T1388">Lietuvos policijos generalinis komisaras, Įsakymas</text:span></text:p>
      <text:p text:style-name="P1389"><text:span text:style-name="T1390">Nr.<text:s/></text:span><text:a xlink:href="https://www.e-tar.lt/portal/legalAct.html?documentId=TAR.DC72095489F3" office:target-frame-name="_top" xlink:show="replace"><text:span text:style-name="T1391">5-V-720</text:span></text:a><text:span text:style-name="T1392">,<text:s/></text:span><text:span text:style-name="T1393">2008-11-24, Žin., 2008, Nr. 138-5485 (2008-12-02), i. k. 10800GKISAK05-V-720</text:span></text:p>
      <text:p text:style-name="P1394"><text:span text:style-name="T1395">Dėl Lietuvos policijos generalinio komisaro 2003 m. birželio 23 d. įsakymo Nr. V-362 "Dėl Fizinių asmenų ginklų ir šaudmenų civilinės apyvartos ir jos kontrolės taisyklių patvirti</text:span><text:span text:style-name="T1396">nimo" pakeitimo</text:span></text:p>
      <text:p text:style-name="P1397"/>
      <text:p text:style-name="P1398"><text:span text:style-name="T1399">6.</text:span></text:p>
      <text:p text:style-name="P1400"><text:span text:style-name="T1401">Lietuvos policijos generalinis komisaras, Įsakymas</text:span></text:p>
      <text:p text:style-name="P1402"><text:span text:style-name="T1403">Nr.<text:s/></text:span><text:a xlink:href="https://www.e-tar.lt/portal/legalAct.html?documentId=TAR.2B82890F6426" office:target-frame-name="_top" xlink:show="replace"><text:span text:style-name="T1404">5-V-88</text:span></text:a><text:span text:style-name="T1405">, 2009-01-29, Žin., 2009, Nr. 15-612 (2009-02-07), i. k. 10900GKISAK005-V-88</text:span></text:p>
      <text:p text:style-name="P1406"><text:span text:style-name="T1407">Dėl Lietuvos pol</text:span><text:span text:style-name="T1408">icijos generalinio komisaro 2003 m. birželio 23 d. įsakymo Nr. V-362 "Dėl Fizinių asmenų ginklų ir šaudmenų civilinės apyvartos ir jos kontrolės taisyklių patvirtinimo" pakeitimo</text:span></text:p>
      <text:p text:style-name="P1409"/>
      <text:p text:style-name="P1410"><text:span text:style-name="T1411">7.</text:span></text:p>
      <text:p text:style-name="P1412"><text:span text:style-name="T1413">Lietuvos policijos generalinis komisaras, Įsakymas</text:span></text:p>
      <text:p text:style-name="P1414"><text:span text:style-name="T1415">Nr.<text:s/></text:span><text:a xlink:href="https://www.e-tar.lt/portal/legalAct.html?documentId=TAR.288F1EA2E888" office:target-frame-name="_top" xlink:show="replace"><text:span text:style-name="T1416">5-V-850</text:span></text:a><text:span text:style-name="T1417">, 2009-11-18, Žin., 2009, Nr. 139-6145 (2009-11-24), i. k. 10900GKISAK05-V-850</text:span></text:p>
      <text:p text:style-name="P1418"><text:span text:style-name="T1419">Dėl Lietuvos policijos generalinio komisaro 2003 m. birželio 23 d. įsakymo Nr. V-362 "Dėl Fizinių asmenų g</text:span><text:span text:style-name="T1420">inklų ir šaudmenų civilinės apyvartos ir jos kontrolės taisyklių patvirtinimo" pakeitimo</text:span></text:p>
      <text:p text:style-name="P1421"/>
      <text:p text:style-name="P1422"><text:span text:style-name="T1423">8.</text:span></text:p>
      <text:p text:style-name="P1424"><text:span text:style-name="T1425">Lietuvos policijos generalinis komisaras, Įsakymas</text:span></text:p>
      <text:p text:style-name="P1426"><text:span text:style-name="T1427">Nr.<text:s/></text:span><text:a xlink:href="https://www.e-tar.lt/portal/legalAct.html?documentId=TAR.ACFB16710102" office:target-frame-name="_top" xlink:show="replace"><text:span text:style-name="T1428">5-V-172</text:span></text:a><text:span text:style-name="T1429">, 2011-03-01, Žin.,</text:span><text:span text:style-name="T1430"><text:s/>2011, Nr. 28-1365 (2011-03-05), i. k. 11100GKISAK05-V-172</text:span></text:p>
      <text:p text:style-name="P1431"><text:span text:style-name="T1432">Dėl Lietuvos policijos generalinio komisaro 2003 m. birželio 23 d. įsakymo Nr. V-362 "Dėl Fizinių asmenų ginklų ir šaudmenų civilinės apyvartos ir jos kontrolės taisyklių patvirtinimo" pakeitimo</text:span></text:p>
      <text:p text:style-name="P1433"/>
      <text:p text:style-name="P1434"><text:span text:style-name="T1435">9.</text:span></text:p>
      <text:p text:style-name="P1436"><text:span text:style-name="T1437">Lietuvos policijos generalinis komisaras, Įsakymas</text:span></text:p>
      <text:p text:style-name="P1438"><text:span text:style-name="T1439">Nr.<text:s/></text:span><text:a xlink:href="https://www.e-tar.lt/portal/legalAct.html?documentId=TAR.40118EC5B920" office:target-frame-name="_top" xlink:show="replace"><text:span text:style-name="T1440">5-V-344</text:span></text:a><text:span text:style-name="T1441">, 2011-04-18, Žin., 2011, Nr. 48-2359 (2011-04-23), i. k. 11100GKISAK05-V-344</text:span></text:p>
      <text:p text:style-name="P1442"><text:span text:style-name="T1443">Dėl Lietuvos policijos<text:s/></text:span><text:span text:style-name="T1444">generalinio komisaro 2003 m. birželio 23 d. įsakymo Nr. V-362 "Dėl Fizinių asmenų ginklų ir šaudmenų civilinės apyvartos ir jos kontrolės taisyklių patvirtinimo" pakeitimo</text:span></text:p>
      <text:p text:style-name="P1445"/>
      <text:p text:style-name="P1446"><text:span text:style-name="T1447">10.</text:span></text:p>
      <text:p text:style-name="P1448"><text:span text:style-name="T1449">Lietuvos policijos generalinis komisaras, Įsakymas</text:span></text:p>
      <text:p text:style-name="P1450"><text:span text:style-name="T1451">Nr.<text:s/></text:span><text:a xlink:href="https://www.e-tar.lt/portal/legalAct.html?documentId=TAR.844050B1BC0A" office:target-frame-name="_top" xlink:show="replace"><text:span text:style-name="T1452">5-V-535</text:span></text:a><text:span text:style-name="T1453">, 2012-07-24, Žin., 2012, Nr. 90-4718 (2012-07-28), i. k. 11200GKISAK05-V-535</text:span></text:p>
      <text:p text:style-name="P1454"><text:span text:style-name="T1455">Dėl Lietuvos policijos generalinio komisaro 2003 m. birželio 23 d. įsakymo Nr. V-362 "Dėl fizinių asmenų ginklų i</text:span><text:span text:style-name="T1456">r šaudmenų civilinės apyvartos ir jos kontrolės taisyklių patvirtinimo" pakeitimo</text:span></text:p>
      <text:p text:style-name="P1457"/>
      <text:p text:style-name="P1458"><text:span text:style-name="T1459">11.</text:span></text:p>
      <text:p text:style-name="P1460"><text:span text:style-name="T1461">Lietuvos policijos generalinis komisaras, Įsakymas</text:span></text:p>
      <text:p text:style-name="P1462"><text:span text:style-name="T1463">Nr.<text:s/></text:span><text:a xlink:href="https://www.e-tar.lt/portal/legalAct.html?documentId=TAR.6BC8320DEDF5" office:target-frame-name="_top" xlink:show="replace"><text:span text:style-name="T1464">5-V-654</text:span></text:a><text:span text:style-name="T1465">, 2012-09-28, Žin., 2012,</text:span><text:span text:style-name="T1466"><text:s/>Nr. 115-5849 (2012-10-04), i. k. 11200GKISAK05-V-654</text:span></text:p>
      <text:p text:style-name="P1467"><text:span text:style-name="T1468">Dėl Lietuvos policijos generalinio komisaro 2003 m. birželio 23 d. įsakymo Nr. V-362 "Dėl Fizinių asmenų ginklų ir šaudmenų civilinės apyvartos ir jos kontrolės taisyklių patvirtinimo" pakeitimo</text:span></text:p>
      <text:p text:style-name="P1469"/>
      <text:p text:style-name="P1470"><text:span text:style-name="T1471">12.</text:span></text:p>
      <text:p text:style-name="P1472"><text:span text:style-name="T1473">Li</text:span><text:span text:style-name="T1474">etuvos policijos generalinis komisaras, Įsakymas</text:span></text:p>
      <text:p text:style-name="P1475"><text:span text:style-name="T1476">Nr.<text:s/></text:span><text:a xlink:href="https://www.e-tar.lt/portal/legalAct.html?documentId=TAR.185494B5FC36" office:target-frame-name="_top" xlink:show="replace"><text:span text:style-name="T1477">5-V-734</text:span></text:a><text:span text:style-name="T1478">, 2013-09-16, Žin., 2013, Nr. 99-4924 (2013-09-20), i. k. 11300GKISAK05-V-734</text:span></text:p>
      <text:p text:style-name="P1479"><text:span text:style-name="T1480">Dėl Lietuvos policijos generalinio k</text:span><text:span text:style-name="T1481">omisaro 2003 m. birželio 23 d. įsakymo Nr. V-362 "Dėl Fizinių asmenų ginklų ir šaudmenų civilinės apyvartos ir jos kontrolės taisyklių patvirtinimo" pakeitimo</text:span></text:p>
      <text:p text:style-name="P1482"/>
      <text:p text:style-name="P1483"><text:span text:style-name="T1484">13.</text:span></text:p>
      <text:p text:style-name="P1485"><text:span text:style-name="T1486">Lietuvos policijos generalinis komisaras, Įsakymas</text:span></text:p>
      <text:p text:style-name="P1487"><text:span text:style-name="T1488">Nr.<text:s/></text:span><text:a xlink:href="https://www.e-tar.lt/portal/legalAct.html?documentId=TAR.842A8BF27210" office:target-frame-name="_top" xlink:show="replace"><text:span text:style-name="T1489">5-V-902</text:span></text:a><text:span text:style-name="T1490">, 2013-11-20, Žin., 2013, Nr. 121-6168 (2013-11-26), i. k. 11300GKISAK05-V-902</text:span></text:p>
      <text:p text:style-name="P1491"><text:span text:style-name="T1492">Dėl Lietuvos policijos generalinio komisaro 2003 m. birželio 23 d. įsakymo Nr. V-362 "Dėl Fizinių asmenų ginklų ir šaudmenų c</text:span><text:span text:style-name="T1493">ivilinės apyvartos ir jos kontrolės taisyklių patvirtinimo" pakeitimo</text:span></text:p>
      <text:p text:style-name="P1494"/>
      <text:p text:style-name="P1495"><text:span text:style-name="T1496">14.</text:span></text:p>
      <text:p text:style-name="P1497"><text:span text:style-name="T1498">Policijos departamentas prie Lietuvos Respublikos vidaus reikalų ministerijos, Įsakymas</text:span></text:p>
      <text:p text:style-name="P1499"><text:span text:style-name="T1500">Nr.<text:s/></text:span><text:a xlink:href="https://www.e-tar.lt/portal/legalAct.html?documentId=1bd0dd20523711e5b0f2b883009b2d06" office:target-frame-name="_top" xlink:show="replace"><text:span text:style-name="T1501">5-V-778</text:span></text:a><text:span text:style-name="T1502">, 2015-09-03, paskelbta TAR 2015-09-03, i. k. 2015-13503</text:span></text:p>
      <text:p text:style-name="P1503"><text:span text:style-name="T1504">Dėl Lietuvos policijos generalinio komisaro 2003 m. birželio 23 d. įsakymo Nr. V-362 „Dėl Fizinių asmenų ginklų ir šaudmenų civilinės apyvartos ir jos kontrolės taisyklių<text:s/></text:span><text:span text:style-name="T1505">patvirtinimo“ pakeitimo</text:span></text:p>
      <text:p text:style-name="P1506"/>
      <text:p text:style-name="P1507"><text:span text:style-name="T1508">15.</text:span></text:p>
      <text:p text:style-name="P1509"><text:span text:style-name="T1510">Policijos departamentas prie Lietuvos Respublikos vidaus reikalų ministerijos, Įsakymas</text:span></text:p>
      <text:p text:style-name="P1511"><text:span text:style-name="T1512">Nr.<text:s/></text:span><text:a xlink:href="https://www.e-tar.lt/portal/legalAct.html?documentId=7e80bd00321f11e69cf5d89a5fdd27cc" office:target-frame-name="_top" xlink:show="replace"><text:span text:style-name="T1513">5-V-475</text:span></text:a><text:span text:style-name="T1514">, 2016-06-10, paskelbta TAR<text:s/></text:span><text:span text:style-name="T1515">2016-06-16, i. k. 2016-16898</text:span></text:p>
      <text:p text:style-name="P1516"><text:span text:style-name="T1517">Dėl Lietuvos policijos generalinio komisaro 2003 m. birželio 23 d. įsakymo Nr. V-362 „Dėl Fizinių asmenų ginklų ir šaudmenų civilinės apyvartos ir jos kontrolės taisyklių patvirtinimo“ pakeitimo</text:span></text:p>
      <text:p text:style-name="P1518"/>
      <text:p text:style-name="P1519"><text:span text:style-name="T1520">16.</text:span></text:p>
      <text:p text:style-name="P1521"><text:span text:style-name="T1522">Policijos departamentas pri</text:span><text:span text:style-name="T1523">e Lietuvos Respublikos vidaus reikalų ministerijos, Įsakymas</text:span></text:p>
      <text:p text:style-name="P1524"><text:span text:style-name="T1525">Nr.<text:s/></text:span><text:a xlink:href="https://www.e-tar.lt/portal/legalAct.html?documentId=4b01c1d065d311e68abac33170fc3720" office:target-frame-name="_top" xlink:show="replace"><text:span text:style-name="T1526">5-V-664</text:span></text:a><text:span text:style-name="T1527">, 2016-08-19, paskelbta TAR 2016-08-19, i. k. 2016-22474</text:span></text:p>
      <text:p text:style-name="P1528"><text:span text:style-name="T1529">Dėl Lietuvos policijos genera</text:span><text:span text:style-name="T1530">linio komisaro 2003 m. birželio 23 d. įsakymo Nr. V-362 „Dėl Fizinių asmenų ginklų ir šaudmenų civilinės apyvartos ir jos kontrolės taisyklių patvirtinimo“ pakeitimo</text:span></text:p>
      <text:p text:style-name="P1531"/>
      <text:p text:style-name="P1532"><text:span text:style-name="T1533">17.</text:span></text:p>
      <text:p text:style-name="P1534"><text:span text:style-name="T1535">Policijos departamentas prie Lietuvos Respublikos vidaus reikalų ministerijos, Įsakym</text:span><text:span text:style-name="T1536">as</text:span></text:p>
      <text:p text:style-name="P1537"><text:span text:style-name="T1538">Nr.<text:s/></text:span><text:a xlink:href="https://www.e-tar.lt/portal/legalAct.html?documentId=c89bc8e0893a11e6b969d7ae07280e89" office:target-frame-name="_top" xlink:show="replace"><text:span text:style-name="T1539">5-V-758</text:span></text:a><text:span text:style-name="T1540">, 2016-09-22, paskelbta TAR 2016-10-03, i. k. 2016-24406</text:span></text:p>
      <text:p text:style-name="P1541"><text:span text:style-name="T1542">Dėl Lietuvos policijos generalinio komisaro 2003 m. birželio 23 d. įsakymo Nr. V-362 „D</text:span><text:span text:style-name="T1543">ėl fizinių asmenų ginklų ir šaudmenų civilinės apyvartos ir jos kontrolės taisyklių patvirtinimo“ pakeitimo</text:span></text:p>
      <text:p text:style-name="P1544"/>
      <text:p text:style-name="P1545"><text:span text:style-name="T1546">18.</text:span></text:p>
      <text:p text:style-name="P1547"><text:span text:style-name="T1548">Policijos departamentas prie Lietuvos Respublikos vidaus reikalų ministerijos, Įsakymas</text:span></text:p>
      <text:p text:style-name="P1549"><text:span text:style-name="T1550">Nr.<text:s/></text:span><text:a xlink:href="https://www.e-tar.lt/portal/legalAct.html?documentId=97dc53408d6d11e7a3c4a5eb10f04386" office:target-frame-name="_top" xlink:show="replace"><text:span text:style-name="T1551">5-V-734</text:span></text:a><text:span text:style-name="T1552">, 2017-08-30, paskelbta TAR 2017-08-30, i. k. 2017-13841</text:span></text:p>
      <text:p text:style-name="P1553"><text:span text:style-name="T1554">Dėl Lietuvos policijos generalinio komisaro 2003 m. birželio 23 d. įsakymo Nr. V-362 „Dėl Fizinių asmenų ginklų ir šaudmenų civilinės apyvartos i</text:span><text:span text:style-name="T1555">r jos kontrolės taisyklių patvirtinimo“ pakeitimo</text:span></text:p>
      <text:p text:style-name="P1556"/>
      <text:p text:style-name="P1557"><text:span text:style-name="T1558">19.</text:span></text:p>
      <text:p text:style-name="P1559"><text:span text:style-name="T1560">Policijos departamentas prie Lietuvos Respublikos vidaus reikalų ministerijos, Įsakymas</text:span></text:p>
      <text:p text:style-name="P1561"><text:span text:style-name="T1562">Nr.<text:s/></text:span><text:a xlink:href="https://www.e-tar.lt/portal/legalAct.html?documentId=9cc93dd09edf11e8b93ad15b34c9248c" office:target-frame-name="_top" xlink:show="replace"><text:span text:style-name="T1563">5-V-727</text:span></text:a><text:span text:style-name="T1564">, 20</text:span><text:span text:style-name="T1565">18-08-13, paskelbta TAR 2018-08-13, i. k. 2018-13049</text:span></text:p>
      <text:p text:style-name="P1566"><text:span text:style-name="T1567">Dėl Lietuvos policijos generalinio komisaro 2003 m. birželio 23 d. įsakymo Nr. V-362 „Dėl Fizinių asmenų ginklų ir šaudmenų civilinės apyvartos ir jos kontrolės taisyklių patvirtinimo“ pakeitimo</text:span></text:p>
      <text:p text:style-name="P1568"/>
      <text:p text:style-name="P1569"><text:span text:style-name="T1570">20.</text:span></text:p>
      <text:p text:style-name="P1571"><text:span text:style-name="T1572">Pol</text:span><text:span text:style-name="T1573">icijos departamentas prie Lietuvos Respublikos vidaus reikalų ministerijos, Įsakymas</text:span></text:p>
      <text:p text:style-name="P1574"><text:span text:style-name="T1575">Nr.<text:s/></text:span><text:a xlink:href="https://www.e-tar.lt/portal/legalAct.html?documentId=17bcd580601211e98b599e654d7d03a0" office:target-frame-name="_top" xlink:show="replace"><text:span text:style-name="T1576">5-V-316</text:span></text:a><text:span text:style-name="T1577">, 2019-04-16, paskelbta TAR 2019-04-16, i. k. 2019-06198</text:span></text:p>
      <text:p text:style-name="P1578"><text:span text:style-name="T1579">Dėl<text:s/></text:span><text:span text:style-name="T1580">Lietuvos policijos generalinio komisaro 2003 m. birželio 23 d. įsakymo Nr. V-362 „Dėl Fizinių asmenų ginklų ir šaudmenų civilinės apyvartos ir jos kontrolės taisyklių patvirtinimo“ pakeitimo</text:span></text:p>
      <text:p text:style-name="P1581"/>
      <text:p text:style-name="P1582"><text:span text:style-name="T1583">21.</text:span></text:p>
      <text:p text:style-name="P1584"><text:span text:style-name="T1585">Policijos departamentas prie Lietuvos Respublikos vidaus<text:s/></text:span><text:span text:style-name="T1586">reikalų ministerijos, Įsakymas</text:span></text:p>
      <text:p text:style-name="P1587"><text:span text:style-name="T1588">Nr.<text:s/></text:span><text:a xlink:href="https://www.e-tar.lt/portal/legalAct.html?documentId=7484bed0cb1111e9929af1b9eea48566" office:target-frame-name="_top" xlink:show="replace"><text:span text:style-name="T1589">5-V-649</text:span></text:a><text:span text:style-name="T1590">, 2019-08-30, paskelbta TAR 2019-08-30, i. k. 2019-13786</text:span></text:p>
      <text:p text:style-name="P1591"><text:span text:style-name="T1592">Dėl Lietuvos policijos generalinio komisaro 2003 m. birželi</text:span><text:span text:style-name="T1593">o 23 d. įsakymo Nr. V-362 „Dėl Fizinių asmenų ginklų ir šaudmenų civilinės apyvartos ir jos kontrolės taisyklių patvirtinimo“ pakeitimo</text:span></text:p>
      <text:p text:style-name="P1594"/>
      <text:p text:style-name="P1595"><text:span text:style-name="T1596">22.</text:span></text:p>
      <text:p text:style-name="P1597"><text:span text:style-name="T1598">Policijos departamentas prie Lietuvos Respublikos vidaus reikalų ministerijos, Įsakymas</text:span></text:p>
      <text:p text:style-name="P1599"><text:span text:style-name="T1600">Nr.<text:s/></text:span><text:a xlink:href="https://www.e-tar.lt/portal/legalAct.html?documentId=e6af4b3038e711ea829bc2bea81c1194" office:target-frame-name="_top" xlink:show="replace"><text:span text:style-name="T1601">5-V-46</text:span></text:a><text:span text:style-name="T1602">, 2020-01-17, paskelbta TAR 2020-01-17, i. k. 2020-00751</text:span></text:p>
      <text:p text:style-name="P1603"><text:span text:style-name="T1604">Dėl Lietuvos policijos generalinio komisaro 2003 m. birželio 23 d. įsakymo Nr. V-362 „Dėl Fizinių asmenų ginklų ir šau</text:span><text:span text:style-name="T1605">dmenų civilinės apyvartos tvarkos aprašo patvirtinimo“ pakeitimo</text:span></text:p>
      <text:p text:style-name="P1606"/>
      <text:p text:style-name="P1607"><text:span text:style-name="T1608">23.</text:span></text:p>
      <text:p text:style-name="P1609"><text:span text:style-name="T1610">Policijos departamentas prie Lietuvos Respublikos vidaus reikalų ministerijos, Įsakymas</text:span></text:p>
      <text:p text:style-name="P1611"><text:span text:style-name="T1612">Nr.<text:s/></text:span><text:a xlink:href="https://www.e-tar.lt/portal/legalAct.html?documentId=281d78b0bc7f11eab9d9cd0c85e0b745" office:target-frame-name="_top" xlink:show="replace"><text:span text:style-name="T1613">5-V-563</text:span></text:a><text:span text:style-name="T1614">, 2020-07-02, paskelbta TAR 2020-07-03, i. k. 2020-14950</text:span></text:p>
      <text:p text:style-name="P1615"><text:span text:style-name="T1616">Dėl Lietuvos policijos generalinio komisaro 2003 m. birželio 23 d. įsakymo Nr. V-362 „Dėl Fizinių asmenų ginklų ir šaudmenų civilinės apyvartos tvarkos aprašo patvirtinimo“ pakeitimo</text:span></text:p>
      <text:p text:style-name="P1617"/>
      <text:p text:style-name="P1618"><text:span text:style-name="T1619">24.</text:span></text:p>
      <text:p text:style-name="P1620"><text:span text:style-name="T1621">Policijos departamentas prie Lietuvos Respublikos vidaus reikalų ministerijos, Įsakymas</text:span></text:p>
      <text:p text:style-name="P1622"><text:span text:style-name="T1623">Nr.<text:s/></text:span><text:a xlink:href="https://www.e-tar.lt/portal/legalAct.html?documentId=63562a50908a11eb9fecb5ecd3bd711c" office:target-frame-name="_top" xlink:show="replace"><text:span text:style-name="T1624">5-V-252</text:span></text:a><text:span text:style-name="T1625">, 2021-03-29, paskelbta TAR 2021-03-29, i. k. 2021-06268</text:span></text:p>
      <text:p text:style-name="P1626"><text:span text:style-name="T1627">Dė</text:span><text:span text:style-name="T1628">l Lietuvos policijos generalinio komisaro 2003 m. birželio 23 d. įsakymo Nr. V-362 „Dėl Fizinių asmenų ginklų ir šaudmenų civilinės apyvartos tvarkos aprašo patvirtinimo“ pakeitimo</text:span></text:p>
      <text:p text:style-name="P1629"/>
      <text:p text:style-name="P1630"><text:span text:style-name="T1631">25.</text:span></text:p>
      <text:p text:style-name="P1632"><text:span text:style-name="T1633">Policijos departamentas prie Lietuvos Respublikos vidaus reikalų minis</text:span><text:span text:style-name="T1634">terijos, Įsakymas</text:span></text:p>
      <text:p text:style-name="P1635"><text:span text:style-name="T1636">Nr.<text:s/></text:span><text:a xlink:href="https://www.e-tar.lt/portal/legalAct.html?documentId=e2fd9b6062fa11eca9ac839120d251c4" office:target-frame-name="_top" xlink:show="replace"><text:span text:style-name="T1637">5-V-1150</text:span></text:a><text:span text:style-name="T1638">, 2021-12-22, paskelbta TAR 2021-12-22, i. k. 2021-26477</text:span></text:p>
      <text:p text:style-name="P1639"><text:span text:style-name="T1640">Dėl Lietuvos policijos generalinio komisaro 2003 m. birželio 23 d. įsak</text:span><text:span text:style-name="T1641">ymo Nr. V-362 „Dėl Fizinių asmenų ginklų ir šaudmenų civilinės apyvartos tvarkos aprašo patvirtinimo“ pakeitimo</text:span></text:p>
      <text:p text:style-name="P1642"/>
      <text:p text:style-name="P1643"><text:span text:style-name="T1644">26.</text:span></text:p>
      <text:p text:style-name="P1645"><text:span text:style-name="T1646">Policijos departamentas prie Lietuvos Respublikos vidaus reikalų ministerijos, Įsakymas</text:span></text:p>
      <text:p text:style-name="P1647"><text:span text:style-name="T1648">Nr.<text:s/></text:span><text:a xlink:href="https://www.e-tar.lt/portal/legalAct.html?documentId=7bf410d0f90811ec8fa7d02a65c371ad" office:target-frame-name="_top" xlink:show="replace"><text:span text:style-name="T1649">5-V-702</text:span></text:a><text:span text:style-name="T1650">, 2022-07-01, paskelbta TAR 2022-07-01, i. k. 2022-14381</text:span></text:p>
      <text:p text:style-name="P1651"><text:span text:style-name="T1652">Dėl Lietuvos policijos generalinio komisaro 2003 m. birželio 23 d. įsakymo Nr. V-362 „Dėl<text:s/></text:span><text:span text:style-name="T1653">Fizinių asmenų ginklų ir šaudmenų civilinės apyvartos tvarkos aprašo patvirtinimo“ pakeitimo</text:span></text:p>
      <text:p text:style-name="P1654"/>
      <text:p text:style-name="P1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42"><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7T05:36:00Z</meta:creation-date>
    <dc:date>2023-04-07T05:36:00Z</dc:date>
    <meta:template xlink:href="Normal.dotm" xlink:type="simple"/>
    <meta:editing-cycles>2</meta:editing-cycles>
    <meta:editing-duration>PT0S</meta:editing-duration>
    <meta:document-statistic meta:page-count="10" meta:paragraph-count="6178" meta:word-count="11881" meta:character-count="74144" meta:row-count="5703" meta:non-whitespace-character-count="68441"/>
  </office:meta>
</office:document-meta>
</file>