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fo:margin-left="3.7006in" style:page-number="1">
        <style:tab-stops/>
      </style:paragraph-properties>
      <style:text-properties style:font-name-asian="Calibri" fo:color="#000000" style:font-size-complex="12pt" style:language-asian="lt" style:country-asian="LT"/>
    </style:style>
    <style:style style:name="P43"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4"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5"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6" style:parent-style-name="Normal" style:family="paragraph">
      <style:paragraph-properties fo:widows="0" fo:orphans="0" fo:margin-left="3.7006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P49"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0"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style:text-properties style:font-name-asian="Calibri"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style:text-properties style:font-name-asian="Calibri" fo:color="#000000" style:font-size-complex="12pt" style:language-asian="lt" style:country-asian="LT"/>
    </style:style>
    <style:style style:name="P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P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 style:parent-style-name="DefaultParagraphFont" style:family="text">
      <style:text-properties style:font-name-asian="Calibri" style:font-size-complex="12pt" style:language-asian="ru" style:country-asian="RU"/>
    </style:style>
    <style:style style:name="T73" style:parent-style-name="DefaultParagraphFont" style:family="text">
      <style:text-properties style:font-name-asian="Calibri" style:font-size-complex="12pt" style:language-asian="ru" style:country-asian="RU"/>
    </style:style>
    <style:style style:name="P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font-weight="bold" style:font-weight-asian="bold" style:font-weight-complex="bold" style:font-size-complex="12pt" style:language-asian="ru" style:country-asian="RU"/>
    </style:style>
    <style:style style:name="T78" style:parent-style-name="DefaultParagraphFont" style:family="text">
      <style:text-properties style:font-name-asian="Calibri" style:font-size-complex="12pt" style:language-asian="ru" style:country-asian="RU"/>
    </style:style>
    <style:style style:name="P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ru" style:country-asian="RU"/>
    </style:style>
    <style:style style:name="T83" style:parent-style-name="DefaultParagraphFont" style:family="text">
      <style:text-properties style:font-name-asian="Calibri" fo:font-weight="bold" style:font-weight-asian="bold" style:font-weight-complex="bold" style:font-size-complex="12pt" style:language-asian="ru" style:country-asian="RU"/>
    </style:style>
    <style:style style:name="T84" style:parent-style-name="DefaultParagraphFont" style:family="text">
      <style:text-properties style:font-name-asian="Calibri" style:font-size-complex="12pt" style:language-asian="ru" style:country-asian="RU"/>
    </style:style>
    <style:style style:name="P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ru" style:country-asian="RU"/>
    </style:style>
    <style:style style:name="T89" style:parent-style-name="DefaultParagraphFont" style:family="text">
      <style:text-properties style:font-name-asian="Calibri" fo:font-weight="bold" style:font-weight-asian="bold" style:font-weight-complex="bold" style:font-size-complex="12pt" style:language-asian="ru" style:country-asian="RU"/>
    </style:style>
    <style:style style:name="T90" style:parent-style-name="DefaultParagraphFont" style:family="text">
      <style:text-properties style:font-name-asian="Calibri" style:font-size-complex="12pt" style:language-asian="ru" style:country-asian="RU"/>
    </style:style>
    <style:style style:name="P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language-asian="ru" style:country-asian="RU"/>
    </style:style>
    <style:style style:name="T95" style:parent-style-name="DefaultParagraphFont" style:family="text">
      <style:text-properties style:font-name-asian="Calibri" style:font-size-complex="12pt" style:language-asian="ru" style:country-asian="RU"/>
    </style:style>
    <style:style style:name="T96" style:parent-style-name="DefaultParagraphFont" style:family="text">
      <style:text-properties style:font-name-asian="Calibri" style:font-size-complex="12pt" style:language-asian="ru" style:country-asian="RU"/>
    </style:style>
    <style:style style:name="P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ru" style:country-asian="RU"/>
    </style:style>
    <style:style style:name="T101" style:parent-style-name="DefaultParagraphFont" style:family="text">
      <style:text-properties style:font-name-asian="Calibri" style:font-size-complex="12pt" style:language-asian="ru" style:country-asian="RU"/>
    </style:style>
    <style:style style:name="P1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ru" style:country-asian="RU"/>
    </style:style>
    <style:style style:name="T106" style:parent-style-name="DefaultParagraphFont" style:family="text">
      <style:text-properties style:font-name-asian="Calibri" style:font-size-complex="12pt" style:language-asian="ru" style:country-asian="RU"/>
    </style:style>
    <style:style style:name="T107" style:parent-style-name="DefaultParagraphFont" style:family="text">
      <style:text-properties style:font-name-asian="Calibri" style:font-size-complex="12pt" style:language-asian="ru" style:country-asian="RU"/>
    </style:style>
    <style:style style:name="P108" style:parent-style-name="Normal" style:family="paragraph">
      <style:paragraph-properties fo:text-align="justify" fo:text-indent="0.4333in">
        <style:tab-stops>
          <style:tab-stop style:type="left" style:position="0.434in"/>
        </style:tab-stops>
      </style:paragraph-properties>
    </style:style>
    <style:style style:name="T109" style:parent-style-name="DefaultParagraphFont" style:family="text">
      <style:text-properties style:font-name-asian="Calibri" style:font-size-complex="12pt" style:language-asian="ru" style:country-asian="RU"/>
    </style:style>
    <style:style style:name="T110" style:parent-style-name="DefaultParagraphFont" style:family="text">
      <style:text-properties style:font-name-asian="Calibri" style:font-size-complex="12pt" style:language-asian="ru" style:country-asian="RU"/>
    </style:style>
    <style:style style:name="P1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7347in"/>
        </style:tab-stops>
      </style:paragraph-properties>
    </style:style>
    <style:style style:name="T1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5902in"/>
        </style:tab-stops>
      </style:paragraph-properties>
    </style:style>
    <style:style style:name="P133" style:parent-style-name="Normal" style:family="paragraph">
      <style:paragraph-properties fo:widows="0" fo:orphans="0" fo:text-align="center"/>
    </style:style>
    <style:style style:name="T13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center">
        <style:tab-stops>
          <style:tab-stop style:type="left" style:position="0.5902in"/>
        </style:tab-stops>
      </style:paragraph-properties>
    </style:style>
    <style:style style:name="T13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5902in"/>
        </style:tab-stops>
      </style:paragraph-properties>
    </style:style>
    <style:style style:name="P156" style:parent-style-name="Normal" style:family="paragraph">
      <style:paragraph-properties fo:widows="0" fo:orphans="0" fo:text-align="center">
        <style:tab-stops>
          <style:tab-stop style:type="left" style:position="0.5902in"/>
        </style:tab-stops>
      </style:paragraph-properties>
    </style:style>
    <style:style style:name="T1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center">
        <style:tab-stops>
          <style:tab-stop style:type="left" style:position="0.5902in"/>
        </style:tab-stops>
      </style:paragraph-properties>
    </style:style>
    <style:style style:name="T1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7" style:parent-style-name="DefaultParagraphFont" style:family="text">
      <style:text-properties style:font-name-asian="Calibri" style:font-weight-complex="bold" fo:color="#000000" style:font-size-complex="12pt" style:language-asian="ar" style:country-asian="SA"/>
    </style:style>
    <style:style style:name="T168" style:parent-style-name="DefaultParagraphFont" style:family="text">
      <style:text-properties style:font-name-asian="Calibri" style:font-weight-complex="bold" fo:color="#000000" style:font-size-complex="12pt" style:language-asian="ar" style:country-asian="SA"/>
    </style:style>
    <style:style style:name="T169" style:parent-style-name="DefaultParagraphFont" style:family="text">
      <style:text-properties style:font-name-asian="Calibri" style:font-weight-complex="bold" fo:color="#000000" style:font-size-complex="12pt" style:language-asian="ar" style:country-asian="SA"/>
    </style:style>
    <style:style style:name="P170" style:parent-style-name="Normal" style:family="paragraph">
      <style:paragraph-properties fo:text-align="justify" fo:text-indent="0.3937in">
        <style:tab-stops>
          <style:tab-stop style:type="left" style:position="0.7347in"/>
        </style:tab-stops>
      </style:paragraph-properties>
    </style:style>
    <style:style style:name="T171"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72"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73"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7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7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7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7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fo:background-color="#FFFFFF"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7347in"/>
        </style:tab-stops>
      </style:paragraph-properties>
    </style:style>
    <style:style style:name="T199"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00"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01"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02"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0" style:parent-style-name="DefaultParagraphFont" style:family="text">
      <style:text-properties style:font-name-asian="Calibri" fo:color="#000000" style:font-size-complex="12pt" style:language-asian="ru" style:country-asian="RU"/>
    </style:style>
    <style:style style:name="T211" style:parent-style-name="DefaultParagraphFont" style:family="text">
      <style:text-properties style:font-name-asian="Calibri" fo:color="#000000" style:font-size-complex="12pt" style:language-asian="ru" style:country-asian="RU"/>
    </style:style>
    <style:style style:name="T212" style:parent-style-name="DefaultParagraphFont" style:family="text">
      <style:text-properties style:font-name-asian="Calibri" fo:color="#000000" style:font-size-complex="12pt" style:language-asian="ru" style:country-asian="RU"/>
    </style:style>
    <style:style style:name="T213" style:parent-style-name="DefaultParagraphFont" style:family="text">
      <style:text-properties style:font-name-asian="Calibri" fo:color="#000000" style:font-size-complex="12pt" style:language-asian="ru" style:country-asian="RU"/>
    </style:style>
    <style:style style:name="P2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2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23" style:parent-style-name="DefaultParagraphFont" style:family="text">
      <style:text-properties style:font-name-asian="Calibri" fo:color="#000000" style:font-size-complex="12pt" style:language-asian="ar" style:country-asian="SA"/>
    </style:style>
    <style:style style:name="P2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ar" style:country-asian="SA"/>
    </style:style>
    <style:style style:name="T22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29" style:parent-style-name="DefaultParagraphFont" style:family="text">
      <style:text-properties style:font-name-asian="Calibri" fo:color="#000000" style:font-size-complex="12pt" style:language-asian="ar" style:country-asian="SA"/>
    </style:style>
    <style:style style:name="T230"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31" style:parent-style-name="DefaultParagraphFont" style:family="text">
      <style:text-properties style:font-name-asian="Calibri" fo:color="#000000" style:font-size-complex="12pt" style:language-asian="ar" style:country-asian="SA"/>
    </style:style>
    <style:style style:name="P2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A" style:font-size-complex="12pt" style:language-asian="lt" style:country-asian="LT"/>
    </style:style>
    <style:style style:name="P250"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51" style:parent-style-name="DefaultParagraphFont" style:family="text">
      <style:text-properties style:font-name-asian="Calibri" fo:color="#00000A" style:font-size-complex="12pt" style:language-asian="ar" style:country-asian="SA"/>
    </style:style>
    <style:style style:name="T252" style:parent-style-name="DefaultParagraphFont" style:family="text">
      <style:text-properties style:font-name-asian="Calibri" fo:color="#00000A" style:font-size-complex="12pt" style:language-asian="ar" style:country-asian="SA"/>
    </style:style>
    <style:style style:name="T253" style:parent-style-name="DefaultParagraphFont" style:family="text">
      <style:text-properties style:font-name-asian="Calibri" fo:color="#00000A" style:font-size-complex="12pt" style:language-asian="ar" style:country-asian="SA"/>
    </style:style>
    <style:style style:name="T254" style:parent-style-name="DefaultParagraphFont" style:family="text">
      <style:text-properties style:font-name-asian="Calibri" fo:color="#00000A" style:font-size-complex="12pt" style:language-asian="ar" style:country-asian="SA"/>
    </style:style>
    <style:style style:name="P255"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56" style:parent-style-name="DefaultParagraphFont" style:family="text">
      <style:text-properties style:font-name-asian="Calibri" fo:color="#00000A" style:font-size-complex="12pt" style:language-asian="lt" style:country-asian="LT"/>
    </style:style>
    <style:style style:name="T257" style:parent-style-name="DefaultParagraphFont" style:family="text">
      <style:text-properties style:font-name-asian="Calibri" fo:color="#00000A" style:font-size-complex="12pt" style:language-asian="lt" style:country-asian="LT"/>
    </style:style>
    <style:style style:name="T258" style:parent-style-name="DefaultParagraphFont" style:family="text">
      <style:text-properties style:font-name-asian="Calibri" fo:color="#00000A" style:font-size-complex="12pt" style:language-asian="lt" style:country-asian="LT"/>
    </style:style>
    <style:style style:name="T259" style:parent-style-name="DefaultParagraphFont" style:family="text">
      <style:text-properties style:font-name-asian="Calibri" fo:color="#00000A" style:font-size-complex="12pt" style:language-asian="ar" style:country-asian="SA"/>
    </style:style>
    <style:style style:name="T260" style:parent-style-name="DefaultParagraphFont" style:family="text">
      <style:text-properties style:font-name-asian="NSimSun" fo:color="#00000A" style:letter-kerning="true" style:font-size-complex="12pt" style:language-asian="ar" style:country-asian="SA" style:language-complex="hi" style:country-complex="IN"/>
    </style:style>
    <style:style style:name="T261" style:parent-style-name="DefaultParagraphFont" style:family="text">
      <style:text-properties style:font-name-asian="Calibri" fo:color="#00000A" style:font-size-complex="12pt" style:language-asian="ar" style:country-asian="SA"/>
    </style:style>
    <style:style style:name="P2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0" style:parent-style-name="DefaultParagraphFont" style:family="text">
      <style:text-properties style:font-name-asian="Calibri" style:font-size-complex="12pt" style:language-asian="ru" style:country-asian="RU"/>
    </style:style>
    <style:style style:name="T271" style:parent-style-name="DefaultParagraphFont" style:family="text">
      <style:text-properties style:font-name-asian="Calibri" style:font-size-complex="12pt" style:language-asian="ru" style:country-asian="RU"/>
    </style:style>
    <style:style style:name="T272" style:parent-style-name="DefaultParagraphFont" style:family="text">
      <style:text-properties style:font-name-asian="Calibri" style:font-size-complex="12pt" style:language-asian="ru" style:country-asian="RU"/>
    </style:style>
    <style:style style:name="T273" style:parent-style-name="DefaultParagraphFont" style:family="text">
      <style:text-properties style:font-name-asian="Calibri" style:font-size-complex="12pt" style:language-asian="ru" style:country-asian="RU"/>
    </style:style>
    <style:style style:name="P2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6" style:parent-style-name="DefaultParagraphFont" style:family="text">
      <style:text-properties style:font-name-asian="Calibri" style:font-size-complex="12pt" style:language-asian="ru" style:country-asian="RU"/>
    </style:style>
    <style:style style:name="T287" style:parent-style-name="DefaultParagraphFont" style:family="text">
      <style:text-properties style:font-name-asian="Calibri" style:font-size-complex="12pt" style:language-asian="ru" style:country-asian="RU"/>
    </style:style>
    <style:style style:name="T288" style:parent-style-name="DefaultParagraphFont" style:family="text">
      <style:text-properties style:font-name-asian="Calibri" style:font-size-complex="12pt" style:language-asian="ru" style:country-asian="RU"/>
    </style:style>
    <style:style style:name="T289" style:parent-style-name="DefaultParagraphFont" style:family="text">
      <style:text-properties style:font-name-asian="Calibri" style:font-size-complex="12pt" style:language-asian="ru" style:country-asian="RU"/>
    </style:style>
    <style:style style:name="P290"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ru" style:country-asian="RU"/>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name-asian="Calibri" fo:color="#000000" style:font-size-complex="12pt" style:language-asian="ru" style:country-asian="RU"/>
    </style:style>
    <style:style style:name="P29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4" style:parent-style-name="DefaultParagraphFont" style:family="text">
      <style:text-properties style:font-name-asian="Calibri" fo:color="#000000" style:font-size-complex="12pt" style:language-asian="ar" style:country-asian="SA"/>
    </style:style>
    <style:style style:name="T295" style:parent-style-name="DefaultParagraphFont" style:family="text">
      <style:text-properties style:font-name-asian="Calibri" fo:color="#000000" style:font-size-complex="12pt" style:language-asian="ar" style:country-asian="SA"/>
    </style:style>
    <style:style style:name="T296" style:parent-style-name="DefaultParagraphFont" style:family="text">
      <style:text-properties style:font-name-asian="Calibri" fo:color="#000000" style:font-size-complex="12pt" style:language-asian="ar" style:country-asian="SA"/>
    </style:style>
    <style:style style:name="T297" style:parent-style-name="DefaultParagraphFont" style:family="text">
      <style:text-properties style:font-name-asian="Calibri" fo:color="#000000" style:font-size-complex="12pt" style:language-asian="ar" style:country-asian="SA"/>
    </style:style>
    <style:style style:name="P2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84D1"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A" style:font-size-complex="12pt" style:language-asian="lt" style:country-asian="LT"/>
    </style:style>
    <style:style style:name="P3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7" style:parent-style-name="DefaultParagraphFont" style:family="text">
      <style:text-properties style:font-name-asian="Calibri" fo:color="#000000" style:font-size-complex="12pt" style:language-asian="ar" style:country-asian="SA"/>
    </style:style>
    <style:style style:name="T308" style:parent-style-name="DefaultParagraphFont" style:family="text">
      <style:text-properties style:font-name-asian="Calibri" fo:color="#000000" style:font-size-complex="12pt" style:language-asian="ar" style:country-asian="SA"/>
    </style:style>
    <style:style style:name="T309" style:parent-style-name="DefaultParagraphFont" style:family="text">
      <style:text-properties style:font-name-asian="Calibri" fo:color="#000000" style:font-size-complex="12pt" style:language-asian="ar" style:country-asian="SA"/>
    </style:style>
    <style:style style:name="P310" style:parent-style-name="Normal" style:family="paragraph">
      <style:paragraph-properties fo:widows="0" fo:orphans="0" fo:text-align="justify" style:vertical-align="baseline" fo:text-indent="0.3937in">
        <style:tab-stops>
          <style:tab-stop style:type="left" style:position="0.7347in"/>
        </style:tab-stops>
      </style:paragraph-properties>
      <style:text-properties fo:hyphenate="false"/>
    </style:style>
    <style:style style:name="T311"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2"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1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1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0" style:parent-style-name="DefaultParagraphFont" style:family="text">
      <style:text-properties style:font-name-asian="Calibri" fo:color="#000000" style:font-size-complex="12pt" style:language-asian="ar" style:country-asian="SA"/>
    </style:style>
    <style:style style:name="T331" style:parent-style-name="DefaultParagraphFont" style:family="text">
      <style:text-properties style:font-name-asian="Calibri" fo:color="#000000" style:font-size-complex="12pt" style:language-asian="ar" style:country-asian="SA"/>
    </style:style>
    <style:style style:name="T332" style:parent-style-name="DefaultParagraphFont" style:family="text">
      <style:text-properties style:font-name-asian="Calibri" fo:color="#000000" style:font-size-complex="12pt" style:language-asian="ar" style:country-asian="SA"/>
    </style:style>
    <style:style style:name="T333" style:parent-style-name="DefaultParagraphFont" style:family="text">
      <style:text-properties style:font-name-asian="Calibri" fo:color="#000000" style:font-size-complex="12pt" style:language-asian="ar" style:country-asian="SA"/>
    </style:style>
    <style:style style:name="T334" style:parent-style-name="DefaultParagraphFont" style:family="text">
      <style:text-properties style:font-name-asian="Calibri" fo:color="#000000" style:font-size-complex="12pt" style:language-asian="ar" style:country-asian="SA"/>
    </style:style>
    <style:style style:name="P3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6" style:parent-style-name="DefaultParagraphFont" style:family="text">
      <style:text-properties style:font-name-asian="Calibri" style:font-size-complex="12pt" style:language-asian="ru" style:country-asian="RU"/>
    </style:style>
    <style:style style:name="T337" style:parent-style-name="DefaultParagraphFont" style:family="text">
      <style:text-properties style:font-name-asian="Calibri" style:font-size-complex="12pt" style:language-asian="ru" style:country-asian="RU"/>
    </style:style>
    <style:style style:name="T338" style:parent-style-name="DefaultParagraphFont" style:family="text">
      <style:text-properties style:font-name-asian="Calibri" style:font-size-complex="12pt" style:language-asian="ru" style:country-asian="RU"/>
    </style:style>
    <style:style style:name="T339" style:parent-style-name="DefaultParagraphFont" style:family="text">
      <style:text-properties style:font-name-asian="Calibri" style:font-size-complex="12pt" style:language-asian="ru" style:country-asian="RU"/>
    </style:style>
    <style:style style:name="T340" style:parent-style-name="DefaultParagraphFont" style:family="text">
      <style:text-properties style:font-name-asian="Calibri" style:font-size-complex="12pt" style:language-asian="ru" style:country-asian="RU"/>
    </style:style>
    <style:style style:name="T341" style:parent-style-name="DefaultParagraphFont" style:family="text">
      <style:text-properties style:font-name-asian="NSimSun" style:letter-kerning="true" style:font-size-complex="12pt" style:language-asian="ru" style:country-asian="RU" style:language-complex="hi" style:country-complex="IN"/>
    </style:style>
    <style:style style:name="T342" style:parent-style-name="DefaultParagraphFont" style:family="text">
      <style:text-properties style:font-name-asian="Calibri" style:font-size-complex="12pt" style:language-asian="ru" style:country-asian="RU"/>
    </style:style>
    <style:style style:name="T343" style:parent-style-name="DefaultParagraphFont" style:family="text">
      <style:text-properties style:font-name-asian="Calibri" style:font-size-complex="12pt" style:language-asian="ru" style:country-asian="RU"/>
    </style:style>
    <style:style style:name="T344" style:parent-style-name="DefaultParagraphFont" style:family="text">
      <style:text-properties style:font-name-asian="NSimSun" style:letter-kerning="true" style:font-size-complex="12pt" style:language-asian="ru" style:country-asian="RU" style:language-complex="hi" style:country-complex="IN"/>
    </style:style>
    <style:style style:name="T345" style:parent-style-name="DefaultParagraphFont" style:family="text">
      <style:text-properties style:font-name-asian="Calibri" style:font-size-complex="12pt" style:language-asian="ru" style:country-asian="RU"/>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name-asian="Calibri" style:font-size-complex="12pt" style:language-asian="ru" style:country-asian="RU"/>
    </style:style>
    <style:style style:name="T348" style:parent-style-name="DefaultParagraphFont" style:family="text">
      <style:text-properties style:font-name-asian="Calibri" style:font-size-complex="12pt" style:language-asian="ru" style:country-asian="RU"/>
    </style:style>
    <style:style style:name="P34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7347in"/>
        </style:tab-stops>
      </style:paragraph-properties>
    </style:style>
    <style:style style:name="T357"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58"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59"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7347in"/>
        </style:tab-stops>
      </style:paragraph-properties>
    </style:style>
    <style:style style:name="T371"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72"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73"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7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3"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38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5"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3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6" style:parent-style-name="DefaultParagraphFont" style:family="text">
      <style:text-properties style:font-name-asian="Calibri" fo:color="#000000" style:font-size-complex="12pt" style:language-asian="ar" style:country-asian="SA"/>
    </style:style>
    <style:style style:name="T397" style:parent-style-name="DefaultParagraphFont" style:family="text">
      <style:text-properties style:font-name-asian="Calibri" fo:color="#000000" style:font-size-complex="12pt" style:language-asian="ar" style:country-asian="SA"/>
    </style:style>
    <style:style style:name="P3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0" style:parent-style-name="DefaultParagraphFont" style:family="text">
      <style:text-properties style:font-name-asian="Calibri" fo:color="#000000" style:font-size-complex="12pt" fo:background-color="#FFFFFF" style:language-asian="lt" style:country-asian="LT"/>
    </style:style>
    <style:style style:name="T411" style:parent-style-name="DefaultParagraphFont" style:family="text">
      <style:text-properties style:font-name-asian="Calibri" fo:color="#000000" style:font-size-complex="12pt" fo:background-color="#FFFFFF" style:language-asian="lt" style:country-asian="LT"/>
    </style:style>
    <style:style style:name="T412" style:parent-style-name="DefaultParagraphFont" style:family="text">
      <style:text-properties style:font-name-asian="Calibri" fo:color="#000000" style:font-size-complex="12pt" fo:background-color="#FFFFFF" style:language-asian="lt" style:country-asian="LT"/>
    </style:style>
    <style:style style:name="P4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4" style:parent-style-name="DefaultParagraphFont" style:family="text">
      <style:text-properties style:font-name-asian="Calibri" fo:color="#000000" style:font-size-complex="12pt" fo:background-color="#FFFFFF" style:language-asian="lt" style:country-asian="LT"/>
    </style:style>
    <style:style style:name="T415" style:parent-style-name="DefaultParagraphFont" style:family="text">
      <style:text-properties style:font-name-asian="Calibri" fo:color="#000000" style:font-size-complex="12pt" fo:background-color="#FFFFFF" style:language-asian="lt" style:country-asian="LT"/>
    </style:style>
    <style:style style:name="T416" style:parent-style-name="DefaultParagraphFont" style:family="text">
      <style:text-properties style:font-name-asian="Calibri" fo:color="#000000" style:font-size-complex="12pt" fo:background-color="#FFFFFF" style:language-asian="lt" style:country-asian="LT"/>
    </style:style>
    <style:style style:name="P417" style:parent-style-name="Normal" style:family="paragraph">
      <style:paragraph-properties fo:text-align="justify" fo:text-indent="0.3937in">
        <style:tab-stops>
          <style:tab-stop style:type="left" style:position="0.5902in"/>
        </style:tab-stops>
      </style:paragraph-properties>
    </style:style>
    <style:style style:name="P418" style:parent-style-name="Normal" style:family="paragraph">
      <style:paragraph-properties fo:text-align="center">
        <style:tab-stops>
          <style:tab-stop style:type="left" style:position="0.5902in"/>
        </style:tab-stops>
      </style:paragraph-properties>
    </style:style>
    <style:style style:name="T419"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T420"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421" style:parent-style-name="Normal" style:family="paragraph">
      <style:paragraph-properties fo:widows="0" fo:orphans="0" fo:text-align="center">
        <style:tab-stops>
          <style:tab-stop style:type="left" style:position="0.5902in"/>
        </style:tab-stops>
      </style:paragraph-properties>
    </style:style>
    <style:style style:name="T422"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423" style:parent-style-name="Normal" style:family="paragraph">
      <style:paragraph-properties fo:text-align="justify" fo:text-indent="0.3937in">
        <style:tab-stops>
          <style:tab-stop style:type="left" style:position="0.5902in"/>
        </style:tab-stops>
      </style:paragraph-properties>
      <style:text-properties style:font-name-asian="Calibri" fo:color="#0084D1" style:font-size-complex="12pt" fo:background-color="#FFFFFF" style:language-asian="lt" style:country-asian="LT"/>
    </style:style>
    <style:style style:name="P4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5" style:parent-style-name="DefaultParagraphFont" style:family="text">
      <style:text-properties style:font-name-asian="Calibri" fo:color="#000000" style:font-size-complex="12pt" style:language-asian="ar" style:country-asian="SA"/>
    </style:style>
    <style:style style:name="T426" style:parent-style-name="DefaultParagraphFont" style:family="text">
      <style:text-properties style:font-name-asian="Calibri" fo:color="#000000" style:font-size-complex="12pt" style:language-asian="ar" style:country-asian="SA"/>
    </style:style>
    <style:style style:name="P4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color="#00000A" style:font-size-complex="12pt" style:language-asian="ar" style:country-asian="SA"/>
    </style:style>
    <style:style style:name="T431" style:parent-style-name="DefaultParagraphFont" style:family="text">
      <style:text-properties style:font-name-asian="Calibri" style:font-weight-complex="bold" fo:color="#000000" style:font-size-complex="12pt" style:language-asian="ar" style:country-asian="SA"/>
    </style:style>
    <style:style style:name="T432" style:parent-style-name="DefaultParagraphFont" style:family="text">
      <style:text-properties style:font-name-asian="Calibri" fo:color="#00000A" style:font-size-complex="12pt" style:language-asian="ar" style:country-asian="SA"/>
    </style:style>
    <style:style style:name="T433" style:parent-style-name="DefaultParagraphFont" style:family="text">
      <style:text-properties style:font-name-asian="Calibri" fo:color="#00000A" style:font-size-complex="12pt" style:language-asian="ar" style:country-asian="SA"/>
    </style:style>
    <style:style style:name="P4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NSimSun" style:letter-kerning="true" style:font-size-complex="12pt" style:language-asian="ar" style:country-asian="SA" style:language-complex="hi" style:country-complex="IN"/>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7347in"/>
        </style:tab-stops>
      </style:paragraph-properties>
    </style:style>
    <style:style style:name="T44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4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4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6" style:parent-style-name="DefaultParagraphFont" style:family="text">
      <style:text-properties style:font-name-asian="Calibri" fo:color="#000000" style:font-size-complex="12pt" style:language-asian="ar" style:country-asian="SA"/>
    </style:style>
    <style:style style:name="T457" style:parent-style-name="DefaultParagraphFont" style:family="text">
      <style:text-properties style:font-name-asian="Calibri" fo:color="#000000" style:font-size-complex="12pt" style:language-asian="ar" style:country-asian="SA"/>
    </style:style>
    <style:style style:name="T458" style:parent-style-name="DefaultParagraphFont" style:family="text">
      <style:text-properties style:font-name-asian="Calibri" fo:color="#000000" style:font-size-complex="12pt" style:language-asian="ar" style:country-asian="SA"/>
    </style:style>
    <style:style style:name="P459" style:parent-style-name="Normal" style:family="paragraph">
      <style:paragraph-properties fo:text-align="justify" fo:text-indent="0.3937in">
        <style:tab-stops>
          <style:tab-stop style:type="left" style:position="0.5902in"/>
        </style:tab-stops>
      </style:paragraph-properties>
    </style:style>
    <style:style style:name="P460" style:parent-style-name="Normal" style:family="paragraph">
      <style:paragraph-properties fo:text-align="center">
        <style:tab-stops>
          <style:tab-stop style:type="left" style:position="0.5902in"/>
        </style:tab-stops>
      </style:paragraph-properties>
    </style:style>
    <style:style style:name="T46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6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63" style:parent-style-name="Normal" style:family="paragraph">
      <style:paragraph-properties fo:text-align="center">
        <style:tab-stops>
          <style:tab-stop style:type="left" style:position="0.5902in"/>
        </style:tab-stops>
      </style:paragraph-properties>
    </style:style>
    <style:style style:name="T46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65" style:parent-style-name="Normal" style:family="paragraph">
      <style:paragraph-properties fo:text-align="center" fo:text-indent="0.3937in">
        <style:tab-stops>
          <style:tab-stop style:type="left" style:position="0.5902in"/>
        </style:tab-stops>
      </style:paragraph-properties>
    </style:style>
    <style:style style:name="T46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67"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68" style:parent-style-name="Normal" style:family="paragraph">
      <style:paragraph-properties fo:text-align="justify" fo:text-indent="0.3937in">
        <style:tab-stops>
          <style:tab-stop style:type="left" style:position="0.7347in"/>
        </style:tab-stops>
      </style:paragraph-properties>
    </style:style>
    <style:style style:name="T4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color="#0084D1" style:font-size-complex="12pt" style:language-asian="lt" style:country-asian="LT"/>
    </style:style>
    <style:style style:name="P4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3937in">
        <style:tab-stops>
          <style:tab-stop style:type="left" style:position="0.5902in"/>
        </style:tab-stops>
      </style:paragraph-properties>
    </style:style>
    <style:style style:name="P505" style:parent-style-name="Normal" style:family="paragraph">
      <style:paragraph-properties fo:text-align="center">
        <style:tab-stops>
          <style:tab-stop style:type="left" style:position="0.5902in"/>
        </style:tab-stops>
      </style:paragraph-properties>
    </style:style>
    <style:style style:name="T50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0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08" style:parent-style-name="Normal" style:family="paragraph">
      <style:paragraph-properties fo:text-align="center">
        <style:tab-stops>
          <style:tab-stop style:type="left" style:position="0.5902in"/>
        </style:tab-stops>
      </style:paragraph-properties>
    </style:style>
    <style:style style:name="T509"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1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style:vertical-align="baseline" fo:text-indent="0.3937in"/>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3937in">
        <style:tab-stops>
          <style:tab-stop style:type="left" style:position="0.7347in"/>
        </style:tab-stops>
      </style:paragraph-properties>
    </style:style>
    <style:style style:name="T524"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25"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26"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527"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28"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baseline" fo:text-indent="0.3937in"/>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style:vertical-align="baseline" fo:text-indent="0.3937in"/>
      <style:text-properties fo:hyphenate="false"/>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P548" style:parent-style-name="Normal" style:family="paragraph">
      <style:paragraph-properties fo:text-align="justify" fo:text-indent="0.3937in">
        <style:tab-stops>
          <style:tab-stop style:type="left" style:position="0.5902in"/>
        </style:tab-stops>
      </style:paragraph-properties>
    </style:style>
    <style:style style:name="P549" style:parent-style-name="Normal" style:family="paragraph">
      <style:paragraph-properties fo:text-align="center">
        <style:tab-stops>
          <style:tab-stop style:type="left" style:position="0.5902in"/>
        </style:tab-stops>
      </style:paragraph-properties>
    </style:style>
    <style:style style:name="T55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5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52" style:parent-style-name="Normal" style:family="paragraph">
      <style:paragraph-properties fo:widows="0" fo:orphans="0" fo:text-align="center">
        <style:tab-stops>
          <style:tab-stop style:type="left" style:position="0.5902in"/>
        </style:tab-stops>
      </style:paragraph-properties>
    </style:style>
    <style:style style:name="T553"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5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P5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fo:color="#000000" style:font-size-complex="12pt" style:language-asian="ar" style:country-asian="SA"/>
    </style:style>
    <style:style style:name="P5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7" style:parent-style-name="DefaultParagraphFont" style:family="text">
      <style:text-properties style:font-name-asian="Calibri" fo:color="#000000" style:font-size-complex="12pt" style:language-asian="ar" style:country-asian="SA"/>
    </style:style>
    <style:style style:name="T568" style:parent-style-name="DefaultParagraphFont" style:family="text">
      <style:text-properties style:font-name-asian="Calibri" fo:color="#000000" style:font-size-complex="12pt" style:language-asian="ar" style:country-asian="SA"/>
    </style:style>
    <style:style style:name="T569" style:parent-style-name="DefaultParagraphFont" style:family="text">
      <style:text-properties style:font-name-asian="Calibri" fo:color="#000000" style:font-size-complex="12pt" style:language-asian="ar" style:country-asian="SA"/>
    </style:style>
    <style:style style:name="P57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1" style:parent-style-name="DefaultParagraphFont" style:family="text">
      <style:text-properties style:font-name-asian="Calibri" fo:color="#000000" style:font-size-complex="12pt" style:language-asian="ar" style:country-asian="SA"/>
    </style:style>
    <style:style style:name="T572" style:parent-style-name="DefaultParagraphFont" style:family="text">
      <style:text-properties style:font-name-asian="Calibri" fo:color="#000000" style:font-size-complex="12pt" style:language-asian="ar" style:country-asian="SA"/>
    </style:style>
    <style:style style:name="P5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color="#000000"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P5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P581" style:parent-style-name="Normal" style:family="paragraph">
      <style:paragraph-properties fo:text-align="justify" fo:text-indent="0.3937in">
        <style:tab-stops>
          <style:tab-stop style:type="left" style:position="0.7347in"/>
        </style:tab-stops>
      </style:paragraph-properties>
    </style:style>
    <style:style style:name="T582"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583"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584"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585" style:parent-style-name="DefaultParagraphFont" style:family="text">
      <style:text-properties style:font-name-asian="Calibri" fo:color="#000000" style:font-size-complex="12pt" style:language-asian="ar" style:country-asian="SA"/>
    </style:style>
    <style:style style:name="T586"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5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style:font-size-complex="12pt" style:language-asian="ar" style:country-asian="SA"/>
    </style:style>
    <style:style style:name="P5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P6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P6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style:font-size-complex="12pt" style:language-asian="ar" style:country-asian="SA"/>
    </style:style>
    <style:style style:name="P6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P6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P618" style:parent-style-name="Normal" style:family="paragraph">
      <style:paragraph-properties fo:text-align="justify" fo:text-indent="0.3937in">
        <style:tab-stops>
          <style:tab-stop style:type="left" style:position="0.7347in"/>
        </style:tab-stops>
      </style:paragraph-properties>
    </style:style>
    <style:style style:name="T6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size-complex="12pt" style:language-asian="ar" style:country-asian="SA"/>
    </style:style>
    <style:style style:name="P6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T639" style:parent-style-name="DefaultParagraphFont" style:family="text">
      <style:text-properties style:font-name-asian="Calibri" style:font-size-complex="12pt" style:language-asian="ar" style:country-asian="SA"/>
    </style:style>
    <style:style style:name="P640" style:parent-style-name="Normal" style:family="paragraph">
      <style:paragraph-properties fo:text-align="justify" fo:text-indent="0.3937in">
        <style:tab-stops>
          <style:tab-stop style:type="left" style:position="0.5902in"/>
        </style:tab-stops>
      </style:paragraph-properties>
    </style:style>
    <style:style style:name="P641" style:parent-style-name="Normal" style:family="paragraph">
      <style:paragraph-properties fo:text-align="center">
        <style:tab-stops>
          <style:tab-stop style:type="left" style:position="0.5902in"/>
        </style:tab-stops>
      </style:paragraph-properties>
    </style:style>
    <style:style style:name="T64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4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44" style:parent-style-name="Normal" style:family="paragraph">
      <style:paragraph-properties fo:widows="0" fo:orphans="0" fo:text-align="center">
        <style:tab-stops>
          <style:tab-stop style:type="left" style:position="0.5902in"/>
        </style:tab-stops>
      </style:paragraph-properties>
    </style:style>
    <style:style style:name="T645"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646"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6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48" style:parent-style-name="DefaultParagraphFont" style:family="text">
      <style:text-properties style:font-name-asian="Calibri" style:font-size-complex="12pt" style:language-asian="ru" style:country-asian="RU"/>
    </style:style>
    <style:style style:name="T649" style:parent-style-name="DefaultParagraphFont" style:family="text">
      <style:text-properties style:font-name-asian="Calibri" style:font-size-complex="12pt" style:language-asian="ru" style:country-asian="RU"/>
    </style:style>
    <style:style style:name="T650" style:parent-style-name="DefaultParagraphFont" style:family="text">
      <style:text-properties style:font-name-asian="Calibri" style:font-size-complex="12pt" style:language-asian="ru" style:country-asian="RU"/>
    </style:style>
    <style:style style:name="P6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2" style:parent-style-name="DefaultParagraphFont" style:family="text">
      <style:text-properties style:font-name-asian="Calibri" style:font-size-complex="12pt" style:language-asian="ru" style:country-asian="RU"/>
    </style:style>
    <style:style style:name="T653" style:parent-style-name="DefaultParagraphFont" style:family="text">
      <style:text-properties style:font-name-asian="Calibri" style:font-size-complex="12pt" style:language-asian="ru" style:country-asian="RU"/>
    </style:style>
    <style:style style:name="P6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5" style:parent-style-name="DefaultParagraphFont" style:family="text">
      <style:text-properties style:font-name-asian="Calibri" style:font-size-complex="12pt" style:language-asian="ru" style:country-asian="RU"/>
    </style:style>
    <style:style style:name="T656" style:parent-style-name="DefaultParagraphFont" style:family="text">
      <style:text-properties style:font-name-asian="Calibri" style:font-size-complex="12pt" style:language-asian="ru" style:country-asian="RU"/>
    </style:style>
    <style:style style:name="P6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8" style:parent-style-name="DefaultParagraphFont" style:family="text">
      <style:text-properties style:font-name-asian="Calibri" style:font-size-complex="12pt" style:language-asian="ru" style:country-asian="RU"/>
    </style:style>
    <style:style style:name="T659" style:parent-style-name="DefaultParagraphFont" style:family="text">
      <style:text-properties style:font-name-asian="Calibri" style:font-size-complex="12pt" style:language-asian="ru" style:country-asian="RU"/>
    </style:style>
    <style:style style:name="T660" style:parent-style-name="DefaultParagraphFont" style:family="text">
      <style:text-properties style:font-name-asian="Calibri" style:font-size-complex="12pt" style:language-asian="ru" style:country-asian="RU"/>
    </style:style>
    <style:style style:name="P6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2" style:parent-style-name="DefaultParagraphFont" style:family="text">
      <style:text-properties style:font-name-asian="Calibri" style:font-size-complex="12pt" style:language-asian="ar" style:country-asian="SA"/>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name-asian="Calibri" style:font-size-complex="12pt" style:language-asian="ar" style:country-asian="SA"/>
    </style:style>
    <style:style style:name="P6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6" style:parent-style-name="DefaultParagraphFont" style:family="text">
      <style:text-properties style:font-name-asian="Calibri" style:font-size-complex="12pt" style:language-asian="ru" style:country-asian="RU"/>
    </style:style>
    <style:style style:name="T667" style:parent-style-name="DefaultParagraphFont" style:family="text">
      <style:text-properties style:font-name-asian="Calibri" style:font-size-complex="12pt" style:language-asian="ru" style:country-asian="RU"/>
    </style:style>
    <style:style style:name="T668" style:parent-style-name="DefaultParagraphFont" style:family="text">
      <style:text-properties style:font-name-asian="Calibri" style:font-size-complex="12pt" style:language-asian="ru" style:country-asian="RU"/>
    </style:style>
    <style:style style:name="P6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70" style:parent-style-name="DefaultParagraphFont" style:family="text">
      <style:text-properties style:font-name-asian="Calibri" style:font-size-complex="12pt" style:language-asian="ru" style:country-asian="RU"/>
    </style:style>
    <style:style style:name="T671" style:parent-style-name="DefaultParagraphFont" style:family="text">
      <style:text-properties style:font-name-asian="Calibri" style:font-size-complex="12pt" style:language-asian="ru" style:country-asian="RU"/>
    </style:style>
    <style:style style:name="P672" style:parent-style-name="Normal" style:family="paragraph">
      <style:paragraph-properties fo:widows="0" fo:orphans="0" fo:text-align="justify" style:vertical-align="baseline" fo:text-indent="0.3937in"/>
      <style:text-properties fo:hyphenate="false"/>
    </style:style>
    <style:style style:name="T673" style:parent-style-name="DefaultParagraphFont" style:family="text">
      <style:text-properties style:font-name-asian="Calibri" fo:color="#000000" style:font-size-complex="12pt" style:language-asian="ru" style:country-asian="RU"/>
    </style:style>
    <style:style style:name="T674" style:parent-style-name="DefaultParagraphFont" style:family="text">
      <style:text-properties style:font-name-asian="Calibri" fo:color="#000000" style:font-size-complex="12pt" style:language-asian="ru" style:country-asian="RU"/>
    </style:style>
    <style:style style:name="T675" style:parent-style-name="DefaultParagraphFont" style:family="text">
      <style:text-properties style:font-name-asian="Calibri" fo:color="#000000" style:font-size-complex="12pt" style:language-asian="ru" style:country-asian="RU"/>
    </style:style>
    <style:style style:name="P676" style:parent-style-name="Normal" style:family="paragraph">
      <style:paragraph-properties fo:widows="0" fo:orphans="0" fo:text-align="justify" style:vertical-align="baseline" fo:text-indent="0.3937in"/>
      <style:text-properties fo:hyphenate="false"/>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ru" style:country-asian="RU"/>
    </style:style>
    <style:style style:name="T681" style:parent-style-name="DefaultParagraphFont" style:family="text">
      <style:text-properties style:font-name-asian="Calibri" fo:color="#000000" style:font-size-complex="12pt" style:language-asian="ru" style:country-asian="RU"/>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widows="0" fo:orphans="0" fo:text-align="justify" style:vertical-align="baseline" fo:text-indent="0.3937in"/>
      <style:text-properties fo:hyphenate="false"/>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widows="0" fo:orphans="0" fo:text-align="justify" style:vertical-align="baseline" fo:text-indent="0.3937in"/>
      <style:text-properties fo:hyphenate="false"/>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widows="0" fo:orphans="0" fo:text-align="justify" style:vertical-align="baseline" fo:text-indent="0.3937in"/>
      <style:text-properties fo:hyphenate="false"/>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7347in"/>
        </style:tab-stops>
      </style:paragraph-properties>
    </style:style>
    <style:style style:name="T70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01"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70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0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style:vertical-align="baseline" fo:text-indent="0.3937in"/>
      <style:text-properties fo:hyphenate="false"/>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fo:text-align="justify" style:vertical-align="baseline" fo:text-indent="0.3937in">
        <style:tab-stops>
          <style:tab-stop style:type="left" style:position="0in"/>
          <style:tab-stop style:type="left" style:position="0.5902in"/>
        </style:tab-stops>
      </style:paragraph-properties>
      <style:text-properties fo:hyphenate="false"/>
    </style:style>
    <style:style style:name="T715" style:parent-style-name="DefaultParagraphFont" style:family="text">
      <style:text-properties style:font-name-asian="Calibri" style:font-size-complex="12pt" style:language-asian="ar" style:country-asian="SA"/>
    </style:style>
    <style:style style:name="T716" style:parent-style-name="DefaultParagraphFont" style:family="text">
      <style:text-properties style:font-name-asian="Calibri" style:font-size-complex="12pt" style:language-asian="ar" style:country-asian="SA"/>
    </style:style>
    <style:style style:name="T717" style:parent-style-name="DefaultParagraphFont" style:family="text">
      <style:text-properties style:font-name-asian="Calibri" style:font-size-complex="12pt" style:language-asian="ar" style:country-asian="SA"/>
    </style:style>
    <style:style style:name="T718" style:parent-style-name="DefaultParagraphFont" style:family="text">
      <style:text-properties style:font-name-asian="Calibri" style:font-size-complex="12pt" style:language-asian="ar" style:country-asian="SA"/>
    </style:style>
    <style:style style:name="P7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0" style:parent-style-name="DefaultParagraphFont" style:family="text">
      <style:text-properties style:font-name-asian="Calibri" style:font-size-complex="12pt" style:language-asian="ru" style:country-asian="RU"/>
    </style:style>
    <style:style style:name="T721" style:parent-style-name="DefaultParagraphFont" style:family="text">
      <style:text-properties style:font-name-asian="Calibri" style:font-size-complex="12pt" style:language-asian="ru" style:country-asian="RU"/>
    </style:style>
    <style:style style:name="T722" style:parent-style-name="DefaultParagraphFont" style:family="text">
      <style:text-properties style:font-name-asian="Calibri" style:font-size-complex="12pt" style:language-asian="ru" style:country-asian="RU"/>
    </style:style>
    <style:style style:name="P723" style:parent-style-name="Normal" style:family="paragraph">
      <style:paragraph-properties fo:text-align="justify" fo:text-indent="0.3937in">
        <style:tab-stops>
          <style:tab-stop style:type="left" style:position="0.5902in"/>
        </style:tab-stops>
      </style:paragraph-properties>
    </style:style>
    <style:style style:name="P724" style:parent-style-name="Normal" style:family="paragraph">
      <style:paragraph-properties fo:text-align="center">
        <style:tab-stops>
          <style:tab-stop style:type="left" style:position="0.5902in"/>
        </style:tab-stops>
      </style:paragraph-properties>
    </style:style>
    <style:style style:name="T72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72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727" style:parent-style-name="Normal" style:family="paragraph">
      <style:paragraph-properties fo:text-align="center">
        <style:tab-stops>
          <style:tab-stop style:type="left" style:position="0.5902in"/>
        </style:tab-stops>
      </style:paragraph-properties>
    </style:style>
    <style:style style:name="T728" style:parent-style-name="DefaultParagraphFont" style:family="text">
      <style:text-properties style:font-name-asian="Calibri" fo:font-weight="bold" style:font-weight-asian="bold" style:font-weight-complex="bold" style:font-size-complex="12pt" style:language-asian="ar" style:country-asian="SA"/>
    </style:style>
    <style:style style:name="P72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7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1" style:parent-style-name="DefaultParagraphFont" style:family="text">
      <style:text-properties style:font-name-asian="Calibri" fo:color="#000000" style:font-size-complex="12pt" style:language-asian="ru" style:country-asian="RU"/>
    </style:style>
    <style:style style:name="T732" style:parent-style-name="DefaultParagraphFont" style:family="text">
      <style:text-properties style:font-name-asian="Calibri" fo:color="#000000" style:font-size-complex="12pt" style:language-asian="ru" style:country-asian="RU"/>
    </style:style>
    <style:style style:name="T733" style:parent-style-name="DefaultParagraphFont" style:family="text">
      <style:text-properties style:font-name-asian="Calibri" fo:color="#000000" style:font-size-complex="12pt" style:language-asian="ru" style:country-asian="RU"/>
    </style:style>
    <style:style style:name="P7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5" style:parent-style-name="DefaultParagraphFont" style:family="text">
      <style:text-properties style:font-name-asian="Calibri" style:font-size-complex="12pt" style:language-asian="ru" style:country-asian="RU"/>
    </style:style>
    <style:style style:name="T736" style:parent-style-name="DefaultParagraphFont" style:family="text">
      <style:text-properties style:font-name-asian="Calibri" style:font-size-complex="12pt" style:language-asian="ru" style:country-asian="RU"/>
    </style:style>
    <style:style style:name="T737" style:parent-style-name="DefaultParagraphFont" style:family="text">
      <style:text-properties style:font-name-asian="Calibri" style:font-size-complex="12pt" style:language-asian="ru" style:country-asian="RU"/>
    </style:style>
    <style:style style:name="P7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9" style:parent-style-name="DefaultParagraphFont" style:family="text">
      <style:text-properties style:font-name-asian="Calibri" style:font-size-complex="12pt" style:language-asian="ru" style:country-asian="RU"/>
    </style:style>
    <style:style style:name="T740" style:parent-style-name="DefaultParagraphFont" style:family="text">
      <style:text-properties style:font-name-asian="Calibri" style:font-size-complex="12pt" style:language-asian="ru" style:country-asian="RU"/>
    </style:style>
    <style:style style:name="T741" style:parent-style-name="DefaultParagraphFont" style:family="text">
      <style:text-properties style:font-name-asian="Calibri" style:font-size-complex="12pt" style:language-asian="ru" style:country-asian="RU"/>
    </style:style>
    <style:style style:name="P74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ru" style:country-asian="RU"/>
    </style:style>
    <style:style style:name="T746" style:parent-style-name="DefaultParagraphFont" style:family="text">
      <style:text-properties style:font-name-asian="Calibri" style:font-size-complex="12pt" style:language-asian="ar" style:country-asian="SA"/>
    </style:style>
    <style:style style:name="T747" style:parent-style-name="DefaultParagraphFont" style:family="text">
      <style:text-properties style:font-name-asian="Calibri" style:font-size-complex="12pt" style:language-asian="ar" style:country-asian="SA"/>
    </style:style>
    <style:style style:name="T748" style:parent-style-name="DefaultParagraphFont" style:family="text">
      <style:text-properties style:font-name-asian="Calibri" style:font-size-complex="12pt" style:language-asian="ar" style:country-asian="SA"/>
    </style:style>
    <style:style style:name="T749" style:parent-style-name="DefaultParagraphFont" style:family="text">
      <style:text-properties style:font-name-asian="Calibri" style:font-size-complex="12pt" style:language-asian="ru" style:country-asian="RU"/>
    </style:style>
    <style:style style:name="T750" style:parent-style-name="DefaultParagraphFont" style:family="text">
      <style:text-properties style:font-name-asian="Calibri" style:font-size-complex="12pt" style:language-asian="ru" style:country-asian="RU"/>
    </style:style>
    <style:style style:name="T751" style:parent-style-name="DefaultParagraphFont" style:family="text">
      <style:text-properties style:font-name-asian="Calibri" style:font-size-complex="12pt" style:language-asian="ar" style:country-asian="SA"/>
    </style:style>
    <style:style style:name="T752" style:parent-style-name="DefaultParagraphFont" style:family="text">
      <style:text-properties style:font-name-asian="Calibri" style:font-size-complex="12pt" style:language-asian="ru" style:country-asian="RU"/>
    </style:style>
    <style:style style:name="T753" style:parent-style-name="DefaultParagraphFont" style:family="text">
      <style:text-properties style:font-name-asian="Calibri" style:font-size-complex="12pt" style:language-asian="ar" style:country-asian="SA"/>
    </style:style>
    <style:style style:name="P7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5" style:parent-style-name="DefaultParagraphFont" style:family="text">
      <style:text-properties style:font-name-asian="Calibri" style:font-size-complex="12pt" style:language-asian="ru" style:country-asian="RU"/>
    </style:style>
    <style:style style:name="T756" style:parent-style-name="DefaultParagraphFont" style:family="text">
      <style:text-properties style:font-name-asian="Calibri" style:font-size-complex="12pt" style:language-asian="ru" style:country-asian="RU"/>
    </style:style>
    <style:style style:name="T757" style:parent-style-name="DefaultParagraphFont" style:family="text">
      <style:text-properties style:font-name-asian="Calibri" style:font-size-complex="12pt" style:language-asian="ru" style:country-asian="RU"/>
    </style:style>
    <style:style style:name="P7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9" style:parent-style-name="DefaultParagraphFont" style:family="text">
      <style:text-properties style:font-name-asian="Calibri" style:font-size-complex="12pt" style:language-asian="ru" style:country-asian="RU"/>
    </style:style>
    <style:style style:name="T760" style:parent-style-name="DefaultParagraphFont" style:family="text">
      <style:text-properties style:font-name-asian="Calibri" style:font-size-complex="12pt" style:language-asian="ru" style:country-asian="RU"/>
    </style:style>
    <style:style style:name="T761" style:parent-style-name="DefaultParagraphFont" style:family="text">
      <style:text-properties style:font-name-asian="Calibri" style:font-size-complex="12pt" style:language-asian="ru" style:country-asian="RU"/>
    </style:style>
    <style:style style:name="P7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3" style:parent-style-name="DefaultParagraphFont" style:family="text">
      <style:text-properties style:font-name-asian="Calibri" style:font-size-complex="12pt" style:language-asian="ru" style:country-asian="RU"/>
    </style:style>
    <style:style style:name="T764" style:parent-style-name="DefaultParagraphFont" style:family="text">
      <style:text-properties style:font-name-asian="Calibri" style:font-size-complex="12pt" style:language-asian="ru" style:country-asian="RU"/>
    </style:style>
    <style:style style:name="P7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6" style:parent-style-name="DefaultParagraphFont" style:family="text">
      <style:text-properties style:font-name-asian="Calibri" style:font-size-complex="12pt" style:language-asian="ru" style:country-asian="RU"/>
    </style:style>
    <style:style style:name="T767" style:parent-style-name="DefaultParagraphFont" style:family="text">
      <style:text-properties style:font-name-asian="Calibri" style:font-size-complex="12pt" style:language-asian="ru" style:country-asian="RU"/>
    </style:style>
    <style:style style:name="P76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9" style:parent-style-name="DefaultParagraphFont" style:family="text">
      <style:text-properties style:font-name-asian="Calibri" style:font-size-complex="12pt" style:language-asian="ru" style:country-asian="RU"/>
    </style:style>
    <style:style style:name="T770" style:parent-style-name="DefaultParagraphFont" style:family="text">
      <style:text-properties style:font-name-asian="Calibri" style:font-size-complex="12pt" style:language-asian="ru" style:country-asian="RU"/>
    </style:style>
    <style:style style:name="T771" style:parent-style-name="DefaultParagraphFont" style:family="text">
      <style:text-properties style:font-name-asian="Calibri" style:font-size-complex="12pt" style:language-asian="ru" style:country-asian="RU"/>
    </style:style>
    <style:style style:name="P7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3" style:parent-style-name="DefaultParagraphFont" style:family="text">
      <style:text-properties style:font-name-asian="Calibri" style:font-size-complex="12pt" style:language-asian="ru" style:country-asian="RU"/>
    </style:style>
    <style:style style:name="T774" style:parent-style-name="DefaultParagraphFont" style:family="text">
      <style:text-properties style:font-name-asian="Calibri" style:font-size-complex="12pt" style:language-asian="ru" style:country-asian="RU"/>
    </style:style>
    <style:style style:name="P7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6" style:parent-style-name="DefaultParagraphFont" style:family="text">
      <style:text-properties style:font-name-asian="Calibri" style:font-size-complex="12pt" style:language-asian="ru" style:country-asian="RU"/>
    </style:style>
    <style:style style:name="T777" style:parent-style-name="DefaultParagraphFont" style:family="text">
      <style:text-properties style:font-name-asian="Calibri" style:font-size-complex="12pt" style:language-asian="ru" style:country-asian="RU"/>
    </style:style>
    <style:style style:name="T778" style:parent-style-name="DefaultParagraphFont" style:family="text">
      <style:text-properties style:font-name-asian="Calibri" style:font-size-complex="12pt" style:language-asian="ru" style:country-asian="RU"/>
    </style:style>
    <style:style style:name="P7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0" style:parent-style-name="DefaultParagraphFont" style:family="text">
      <style:text-properties style:font-name-asian="Calibri" style:font-size-complex="12pt" style:language-asian="ru" style:country-asian="RU"/>
    </style:style>
    <style:style style:name="T781" style:parent-style-name="DefaultParagraphFont" style:family="text">
      <style:text-properties style:font-name-asian="Calibri" style:font-size-complex="12pt" style:language-asian="ru" style:country-asian="RU"/>
    </style:style>
    <style:style style:name="P78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3" style:parent-style-name="DefaultParagraphFont" style:family="text">
      <style:text-properties style:font-name-asian="Calibri" style:font-size-complex="12pt" style:language-asian="ru" style:country-asian="RU"/>
    </style:style>
    <style:style style:name="T784" style:parent-style-name="DefaultParagraphFont" style:family="text">
      <style:text-properties style:font-name-asian="Calibri" style:font-size-complex="12pt" style:language-asian="ru" style:country-asian="RU"/>
    </style:style>
    <style:style style:name="P7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ru" style:country-asian="RU"/>
    </style:style>
    <style:style style:name="T789" style:parent-style-name="DefaultParagraphFont" style:family="text">
      <style:text-properties style:font-name-asian="Calibri" style:font-size-complex="12pt" style:language-asian="ar" style:country-asian="SA"/>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style:font-size-complex="12pt" style:language-asian="ar" style:country-asian="SA"/>
    </style:style>
    <style:style style:name="P792" style:parent-style-name="Normal" style:family="paragraph">
      <style:paragraph-properties fo:text-align="center" style:vertical-align="baseline" fo:text-indent="0.3937in">
        <style:tab-stops>
          <style:tab-stop style:type="left" style:position="0.5902in"/>
        </style:tab-stops>
      </style:paragraph-properties>
      <style:text-properties fo:hyphenate="false"/>
    </style:style>
    <style:style style:name="P793"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794"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T795" style:parent-style-name="DefaultParagraphFont" style:family="text">
      <style:text-properties style:font-name-asian="NSimSun" fo:text-transform="uppercase" fo:color="#000000" style:letter-kerning="true" style:font-size-complex="12pt" style:language-asian="ar" style:country-asian="SA" style:language-complex="hi" style:country-complex="IN"/>
    </style:style>
    <style:style style:name="T796"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P797" style:parent-style-name="Normal" style:family="paragraph">
      <style:paragraph-properties fo:text-align="center" style:vertical-align="baseline"/>
      <style:text-properties fo:hyphenate="false"/>
    </style:style>
    <style:style style:name="T798" style:parent-style-name="DefaultParagraphFont" style:family="text">
      <style:text-properties style:font-name-asian="NSimSun" fo:font-weight="bold" style:font-weight-asian="bold" fo:text-transform="uppercase" fo:color="#000000" style:letter-kerning="true" style:font-size-complex="12pt" style:language-asian="zh" style:country-asian="CN" style:language-complex="hi" style:country-complex="IN"/>
    </style:style>
    <style:style style:name="P79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6" style:parent-style-name="DefaultParagraphFont" style:family="text">
      <style:text-properties style:font-name-asian="Calibri" style:font-size-complex="12pt" style:language-asian="ar" style:country-asian="SA"/>
    </style:style>
    <style:style style:name="T807" style:parent-style-name="DefaultParagraphFont" style:family="text">
      <style:text-properties style:font-name-asian="Calibri"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P809" style:parent-style-name="Normal" style:family="paragraph">
      <style:paragraph-properties fo:text-align="justify" fo:text-indent="0.3937in">
        <style:tab-stops>
          <style:tab-stop style:type="left" style:position="0.7347in"/>
        </style:tab-stops>
      </style:paragraph-properties>
    </style:style>
    <style:style style:name="T81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1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9" style:parent-style-name="DefaultParagraphFont" style:family="text">
      <style:text-properties style:font-name-asian="Calibri" style:font-size-complex="12pt" style:language-asian="ar" style:country-asian="SA"/>
    </style:style>
    <style:style style:name="T820" style:parent-style-name="DefaultParagraphFont" style:family="text">
      <style:text-properties style:font-name-asian="Calibri" style:font-size-complex="12pt" style:language-asian="ar" style:country-asian="SA"/>
    </style:style>
    <style:style style:name="P8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2" style:parent-style-name="DefaultParagraphFont" style:family="text">
      <style:text-properties style:font-name-asian="Calibri" style:font-size-complex="12pt" style:language-asian="ar" style:country-asian="SA"/>
    </style:style>
    <style:style style:name="T823" style:parent-style-name="DefaultParagraphFont" style:family="text">
      <style:text-properties style:font-name-asian="Calibri" style:font-size-complex="12pt" style:language-asian="ar" style:country-asian="SA"/>
    </style:style>
    <style:style style:name="P8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5" style:parent-style-name="DefaultParagraphFont" style:family="text">
      <style:text-properties style:font-name-asian="Calibri" style:font-size-complex="12pt" style:language-asian="ar" style:country-asian="SA"/>
    </style:style>
    <style:style style:name="T826" style:parent-style-name="DefaultParagraphFont" style:family="text">
      <style:text-properties style:font-name-asian="Calibri" style:font-size-complex="12pt" style:language-asian="ar" style:country-asian="SA"/>
    </style:style>
    <style:style style:name="T827" style:parent-style-name="DefaultParagraphFont" style:family="text">
      <style:text-properties style:font-name-asian="Calibri" style:font-size-complex="12pt" style:language-asian="ar" style:country-asian="SA"/>
    </style:style>
    <style:style style:name="P8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9" style:parent-style-name="DefaultParagraphFont" style:family="text">
      <style:text-properties style:font-name-asian="Calibri" style:font-size-complex="12pt" style:language-asian="ar" style:country-asian="SA"/>
    </style:style>
    <style:style style:name="T830" style:parent-style-name="DefaultParagraphFont" style:family="text">
      <style:text-properties style:font-name-asian="Calibri" style:font-size-complex="12pt" style:language-asian="ar" style:country-asian="SA"/>
    </style:style>
    <style:style style:name="P8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2" style:parent-style-name="DefaultParagraphFont" style:family="text">
      <style:text-properties style:font-name-asian="Calibri"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style:font-size-complex="12pt" style:language-asian="ar" style:country-asian="SA"/>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style:font-size-complex="12pt" style:language-asian="ar" style:country-asian="SA"/>
    </style:style>
    <style:style style:name="P8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8" style:parent-style-name="DefaultParagraphFont" style:family="text">
      <style:text-properties style:font-name-asian="Calibri" style:font-size-complex="12pt" style:language-asian="ar" style:country-asian="SA"/>
    </style:style>
    <style:style style:name="T849" style:parent-style-name="DefaultParagraphFont" style:family="text">
      <style:text-properties style:font-name-asian="Calibri" style:font-size-complex="12pt" style:language-asian="ar" style:country-asian="SA"/>
    </style:style>
    <style:style style:name="T850" style:parent-style-name="DefaultParagraphFont" style:family="text">
      <style:text-properties style:font-name-asian="Calibri" style:font-size-complex="12pt" style:language-asian="ar" style:country-asian="SA"/>
    </style:style>
    <style:style style:name="P8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2" style:parent-style-name="DefaultParagraphFont" style:family="text">
      <style:text-properties style:font-name-asian="Calibri" style:font-size-complex="12pt" style:language-asian="ar" style:country-asian="SA"/>
    </style:style>
    <style:style style:name="T853" style:parent-style-name="DefaultParagraphFont" style:family="text">
      <style:text-properties style:font-name-asian="Calibri" style:font-size-complex="12pt" style:language-asian="ar" style:country-asian="SA"/>
    </style:style>
    <style:style style:name="T854" style:parent-style-name="DefaultParagraphFont" style:family="text">
      <style:text-properties style:font-name-asian="Calibri" style:font-size-complex="12pt" style:language-asian="ar" style:country-asian="SA"/>
    </style:style>
    <style:style style:name="P8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P8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9" style:parent-style-name="DefaultParagraphFont" style:family="text">
      <style:text-properties style:font-name-asian="Calibri" style:font-size-complex="12pt" style:language-asian="ar" style:country-asian="SA"/>
    </style:style>
    <style:style style:name="T860" style:parent-style-name="DefaultParagraphFont" style:family="text">
      <style:text-properties style:font-name-asian="Calibri" style:font-size-complex="12pt" style:language-asian="ar" style:country-asian="SA"/>
    </style:style>
    <style:style style:name="P8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T864" style:parent-style-name="DefaultParagraphFont" style:family="text">
      <style:text-properties style:font-name-asian="Calibri" style:font-size-complex="12pt" style:language-asian="ar" style:country-asian="SA"/>
    </style:style>
    <style:style style:name="P8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6" style:parent-style-name="DefaultParagraphFont" style:family="text">
      <style:text-properties style:font-name-asian="Calibri" style:font-size-complex="12pt" style:language-asian="ar" style:country-asian="SA"/>
    </style:style>
    <style:style style:name="T867" style:parent-style-name="DefaultParagraphFont" style:family="text">
      <style:text-properties style:font-name-asian="Calibri" style:font-size-complex="12pt" style:language-asian="ar" style:country-asian="SA"/>
    </style:style>
    <style:style style:name="T868" style:parent-style-name="DefaultParagraphFont" style:family="text">
      <style:text-properties style:font-name-asian="Calibri" style:font-size-complex="12pt" style:language-asian="ar" style:country-asian="SA"/>
    </style:style>
    <style:style style:name="P8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P8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3" style:parent-style-name="DefaultParagraphFont" style:family="text">
      <style:text-properties style:font-name-asian="Calibri" style:font-size-complex="12pt" style:language-asian="ar" style:country-asian="SA"/>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T877" style:parent-style-name="DefaultParagraphFont" style:family="text">
      <style:text-properties style:font-name-asian="Calibri" style:font-size-complex="12pt" style:language-asian="ar" style:country-asian="SA"/>
    </style:style>
    <style:style style:name="P8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9" style:parent-style-name="DefaultParagraphFont" style:family="text">
      <style:text-properties style:font-name-asian="Calibri" style:font-size-complex="12pt" style:language-asian="ar" style:country-asian="SA"/>
    </style:style>
    <style:style style:name="T880" style:parent-style-name="DefaultParagraphFont" style:family="text">
      <style:text-properties style:font-name-asian="Calibri" style:font-size-complex="12pt" style:language-asian="ar" style:country-asian="SA"/>
    </style:style>
    <style:style style:name="T881" style:parent-style-name="DefaultParagraphFont" style:family="text">
      <style:text-properties style:font-name-asian="Calibri" style:font-size-complex="12pt" style:language-asian="ar" style:country-asian="SA"/>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ab-stops>
          <style:tab-stop style:type="left" style:position="0.7347in"/>
        </style:tab-stops>
      </style:paragraph-properties>
    </style:style>
    <style:style style:name="T8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tab-stops>
          <style:tab-stop style:type="left" style:position="0.5902in"/>
        </style:tab-stops>
      </style:paragraph-properties>
    </style:style>
    <style:style style:name="T900" style:parent-style-name="DefaultParagraphFont" style:family="text">
      <style:text-properties style:font-name-asian="Calibri" fo:font-weight="bold" style:font-weight-asian="bold" style:font-weight-complex="bold" style:font-size-complex="12pt" style:language-asian="ar" style:country-asian="SA"/>
    </style:style>
    <style:style style:name="T901" style:parent-style-name="DefaultParagraphFont" style:family="text">
      <style:text-properties style:font-name-asian="Calibri" fo:font-weight="bold" style:font-weight-asian="bold" style:font-weight-complex="bold" style:font-size-complex="12pt" style:language-asian="ar" style:country-asian="SA"/>
    </style:style>
    <style:style style:name="P902" style:parent-style-name="Normal" style:family="paragraph">
      <style:paragraph-properties fo:text-align="center">
        <style:tab-stops>
          <style:tab-stop style:type="left" style:position="0.5902in"/>
        </style:tab-stops>
      </style:paragraph-properties>
    </style:style>
    <style:style style:name="T903" style:parent-style-name="DefaultParagraphFont" style:family="text">
      <style:text-properties style:font-name-asian="Calibri" fo:font-weight="bold" style:font-weight-asian="bold" style:font-weight-complex="bold" style:font-size-complex="12pt" style:language-asian="ar" style:country-asian="SA"/>
    </style:style>
    <style:style style:name="P90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6" style:parent-style-name="DefaultParagraphFont" style:family="text">
      <style:text-properties style:font-name-asian="Calibri" style:font-size-complex="12pt" style:language-asian="ar" style:country-asian="SA"/>
    </style:style>
    <style:style style:name="T907" style:parent-style-name="DefaultParagraphFont" style:family="text">
      <style:text-properties style:font-name-asian="Calibri" style:font-size-complex="12pt" style:language-asian="ar" style:country-asian="SA"/>
    </style:style>
    <style:style style:name="P9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9" style:parent-style-name="DefaultParagraphFont" style:family="text">
      <style:text-properties style:font-name-asian="Calibri" style:font-size-complex="12pt" style:language-asian="ar" style:country-asian="SA"/>
    </style:style>
    <style:style style:name="T910" style:parent-style-name="DefaultParagraphFont" style:family="text">
      <style:text-properties style:font-name-asian="Calibri" style:font-size-complex="12pt" style:language-asian="ar" style:country-asian="SA"/>
    </style:style>
    <style:style style:name="T911" style:parent-style-name="DefaultParagraphFont" style:family="text">
      <style:text-properties style:font-name-asian="Calibri" style:font-size-complex="12pt" style:language-asian="ar" style:country-asian="SA"/>
    </style:style>
    <style:style style:name="P9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3" style:parent-style-name="DefaultParagraphFont" style:family="text">
      <style:text-properties style:font-name-asian="Calibri"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P91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6" style:parent-style-name="DefaultParagraphFont" style:family="text">
      <style:text-properties style:font-name-asian="Calibri" style:font-size-complex="12pt" style:language-asian="ar" style:country-asian="SA"/>
    </style:style>
    <style:style style:name="T917" style:parent-style-name="DefaultParagraphFont" style:family="text">
      <style:text-properties style:font-name-asian="Calibri"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P9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0" style:parent-style-name="DefaultParagraphFont" style:family="text">
      <style:text-properties style:font-name-asian="Calibri" style:font-size-complex="12pt" style:language-asian="ar" style:country-asian="SA"/>
    </style:style>
    <style:style style:name="T921" style:parent-style-name="DefaultParagraphFont" style:family="text">
      <style:text-properties style:font-name-asian="Calibri" style:font-size-complex="12pt" style:language-asian="ar" style:country-asian="SA"/>
    </style:style>
    <style:style style:name="T922" style:parent-style-name="DefaultParagraphFont" style:family="text">
      <style:text-properties style:font-name-asian="Calibri" style:font-size-complex="12pt" style:language-asian="ar" style:country-asian="SA"/>
    </style:style>
    <style:style style:name="P923" style:parent-style-name="Normal" style:family="paragraph">
      <style:paragraph-properties fo:text-align="justify" fo:text-indent="0.3937in">
        <style:tab-stops>
          <style:tab-stop style:type="left" style:position="0.7347in"/>
        </style:tab-stops>
      </style:paragraph-properties>
    </style:style>
    <style:style style:name="T9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style:font-size-complex="12pt" style:language-asian="ar" style:country-asian="SA"/>
    </style:style>
    <style:style style:name="P9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6" style:parent-style-name="DefaultParagraphFont" style:family="text">
      <style:text-properties style:font-name-asian="Calibri" style:font-size-complex="12pt" style:language-asian="ar" style:country-asian="SA"/>
    </style:style>
    <style:style style:name="T937" style:parent-style-name="DefaultParagraphFont" style:family="text">
      <style:text-properties style:font-name-asian="Calibri" style:font-size-complex="12pt" style:language-asian="ar" style:country-asian="SA"/>
    </style:style>
    <style:style style:name="P9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name-asian="Calibri" style:font-size-complex="12pt" style:language-asian="ar" style:country-asian="SA"/>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style:font-name-asian="Calibri" style:font-size-complex="12pt" style:language-asian="ar" style:country-asian="SA"/>
    </style:style>
    <style:style style:name="T944" style:parent-style-name="DefaultParagraphFont" style:family="text">
      <style:text-properties style:font-name-asian="Calibri" style:font-size-complex="12pt" style:language-asian="ar" style:country-asian="SA"/>
    </style:style>
    <style:style style:name="T945" style:parent-style-name="DefaultParagraphFont" style:family="text">
      <style:text-properties style:font-name-asian="Calibri" style:font-size-complex="12pt" style:language-asian="ar" style:country-asian="SA"/>
    </style:style>
    <style:style style:name="P946" style:parent-style-name="Normal" style:family="paragraph">
      <style:paragraph-properties fo:text-align="justify" fo:text-indent="0.3937in">
        <style:tab-stops>
          <style:tab-stop style:type="left" style:position="0.7347in"/>
        </style:tab-stops>
      </style:paragraph-properties>
    </style:style>
    <style:style style:name="T9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9"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950"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P9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0" style:parent-style-name="DefaultParagraphFont" style:family="text">
      <style:text-properties style:font-name-asian="Calibri" style:font-size-complex="12pt" style:language-asian="ar" style:country-asian="SA"/>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font-size-complex="12pt" style:language-asian="ar" style:country-asian="SA"/>
    </style:style>
    <style:style style:name="P963" style:parent-style-name="Normal" style:family="paragraph">
      <style:paragraph-properties fo:text-align="justify" fo:text-indent="0.3937in">
        <style:tab-stops>
          <style:tab-stop style:type="left" style:position="0.5902in"/>
        </style:tab-stops>
      </style:paragraph-properties>
    </style:style>
    <style:style style:name="P964" style:parent-style-name="Normal" style:family="paragraph">
      <style:paragraph-properties fo:text-align="center">
        <style:tab-stops>
          <style:tab-stop style:type="left" style:position="0.5902in"/>
        </style:tab-stops>
      </style:paragraph-properties>
    </style:style>
    <style:style style:name="T965" style:parent-style-name="DefaultParagraphFont" style:family="text">
      <style:text-properties style:font-name-asian="Calibri" fo:font-weight="bold" style:font-weight-asian="bold" style:font-weight-complex="bold" style:font-size-complex="12pt" style:language-asian="ar" style:country-asian="SA"/>
    </style:style>
    <style:style style:name="T966" style:parent-style-name="DefaultParagraphFont" style:family="text">
      <style:text-properties style:font-name-asian="Calibri" fo:font-weight="bold" style:font-weight-asian="bold" style:font-weight-complex="bold" style:font-size-complex="12pt" style:language-asian="ar" style:country-asian="SA"/>
    </style:style>
    <style:style style:name="P967" style:parent-style-name="Normal" style:family="paragraph">
      <style:paragraph-properties fo:widows="0" fo:orphans="0" fo:text-align="center">
        <style:tab-stops>
          <style:tab-stop style:type="left" style:position="0.5902in"/>
        </style:tab-stops>
      </style:paragraph-properties>
    </style:style>
    <style:style style:name="T968" style:parent-style-name="DefaultParagraphFont" style:family="text">
      <style:text-properties style:font-name-asian="Calibri" fo:font-weight="bold" style:font-weight-asian="bold" style:font-weight-complex="bold" fo:text-transform="uppercase" fo:color="#00000A" style:font-size-complex="12pt" style:language-asian="ar" style:country-asian="SA"/>
    </style:style>
    <style:style style:name="T969"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97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72" style:parent-style-name="DefaultParagraphFont" style:family="text">
      <style:text-properties style:font-name-asian="Calibri" fo:color="#00000A" style:font-size-complex="12pt" style:language-asian="ar" style:country-asian="SA"/>
    </style:style>
    <style:style style:name="T973" style:parent-style-name="DefaultParagraphFont" style:family="text">
      <style:text-properties style:font-name-asian="Calibri" fo:color="#00000A" style:font-size-complex="12pt" style:language-asian="ar" style:country-asian="SA"/>
    </style:style>
    <style:style style:name="P9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75" style:parent-style-name="DefaultParagraphFont" style:family="text">
      <style:text-properties style:font-name-asian="Calibri" fo:color="#00000A" style:font-size-complex="12pt" style:language-asian="ar" style:country-asian="SA"/>
    </style:style>
    <style:style style:name="T976" style:parent-style-name="DefaultParagraphFont" style:family="text">
      <style:text-properties style:font-name-asian="Calibri" fo:color="#00000A" style:font-size-complex="12pt" style:language-asian="ar" style:country-asian="SA"/>
    </style:style>
    <style:style style:name="T977" style:parent-style-name="DefaultParagraphFont" style:family="text">
      <style:text-properties style:font-name-asian="Calibri" fo:color="#00000A" style:font-size-complex="12pt" style:language-asian="ar" style:country-asian="SA"/>
    </style:style>
    <style:style style:name="T978" style:parent-style-name="DefaultParagraphFont" style:family="text">
      <style:text-properties style:font-name-asian="Calibri" fo:color="#00000A" style:font-size-complex="12pt" style:language-asian="ar" style:country-asian="SA"/>
    </style:style>
    <style:style style:name="P9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0" style:parent-style-name="DefaultParagraphFont" style:family="text">
      <style:text-properties style:font-name-asian="Calibri" fo:color="#00000A" style:font-size-complex="12pt" style:language-asian="ar" style:country-asian="SA"/>
    </style:style>
    <style:style style:name="T981" style:parent-style-name="DefaultParagraphFont" style:family="text">
      <style:text-properties style:font-name-asian="Calibri" fo:color="#00000A" style:font-size-complex="12pt" style:language-asian="ar" style:country-asian="SA"/>
    </style:style>
    <style:style style:name="T982" style:parent-style-name="DefaultParagraphFont" style:family="text">
      <style:text-properties style:font-name-asian="Calibri" fo:color="#00000A" style:font-size-complex="12pt" style:language-asian="ar" style:country-asian="SA"/>
    </style:style>
    <style:style style:name="T983" style:parent-style-name="DefaultParagraphFont" style:family="text">
      <style:text-properties style:font-name-asian="Calibri" fo:color="#00000A" style:font-size-complex="12pt" style:language-asian="ar" style:country-asian="SA"/>
    </style:style>
    <style:style style:name="P9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5" style:parent-style-name="DefaultParagraphFont" style:family="text">
      <style:text-properties style:font-name-asian="Calibri" style:font-size-complex="12pt" style:language-asian="ar" style:country-asian="SA"/>
    </style:style>
    <style:style style:name="T986" style:parent-style-name="DefaultParagraphFont" style:family="text">
      <style:text-properties style:font-name-asian="Calibri" style:font-size-complex="12pt" style:language-asian="ar" style:country-asian="SA"/>
    </style:style>
    <style:style style:name="P9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8" style:parent-style-name="DefaultParagraphFont" style:family="text">
      <style:text-properties style:font-name-asian="Calibri" style:font-size-complex="12pt" style:language-asian="ar" style:country-asian="SA"/>
    </style:style>
    <style:style style:name="T989" style:parent-style-name="DefaultParagraphFont" style:family="text">
      <style:text-properties style:font-name-asian="Calibri" style:font-size-complex="12pt" style:language-asian="ar" style:country-asian="SA"/>
    </style:style>
    <style:style style:name="P9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style:font-size-complex="12pt" style:language-asian="ar" style:country-asian="SA"/>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baseline" fo:text-indent="0.3937in"/>
      <style:text-properties fo:hyphenate="false"/>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fo:color="#00000A" style:font-size-complex="12pt" style:language-asian="lt" style:country-asian="LT"/>
    </style:style>
    <style:style style:name="T1016" style:parent-style-name="DefaultParagraphFont" style:family="text">
      <style:text-properties style:font-name-asian="Calibri" fo:color="#00000A" style:font-size-complex="12pt" style:language-asian="lt" style:country-asian="LT"/>
    </style:style>
    <style:style style:name="P1017" style:parent-style-name="Normal" style:family="paragraph">
      <style:paragraph-properties fo:text-align="justify" fo:text-indent="0.3937in">
        <style:tab-stops>
          <style:tab-stop style:type="left" style:position="0.7347in"/>
        </style:tab-stops>
      </style:paragraph-properties>
    </style:style>
    <style:style style:name="T10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vertical-align="baseline" fo:text-indent="0.3937in"/>
      <style:text-properties fo:hyphenate="false"/>
    </style:style>
    <style:style style:name="T1028" style:parent-style-name="DefaultParagraphFont" style:family="text">
      <style:text-properties style:font-name-asian="Calibri" fo:color="#00000A" style:font-size-complex="12pt" style:language-asian="lt" style:country-asian="LT"/>
    </style:style>
    <style:style style:name="T1029" style:parent-style-name="DefaultParagraphFont" style:family="text">
      <style:text-properties style:font-name-asian="Calibri" fo:color="#00000A" style:font-size-complex="12pt" style:language-asian="lt" style:country-asian="LT"/>
    </style:style>
    <style:style style:name="T1030" style:parent-style-name="DefaultParagraphFont" style:family="text">
      <style:text-properties style:font-name-asian="Calibri" fo:color="#00000A" style:font-size-complex="12pt" style:language-asian="lt" style:country-asian="LT"/>
    </style:style>
    <style:style style:name="P1031" style:parent-style-name="Normal" style:family="paragraph">
      <style:paragraph-properties fo:text-align="justify" fo:text-indent="0.3937in"/>
    </style:style>
    <style:style style:name="P1032" style:parent-style-name="Normal" style:family="paragraph">
      <style:paragraph-properties fo:text-align="center"/>
    </style:style>
    <style:style style:name="T1033" style:parent-style-name="DefaultParagraphFont" style:family="text">
      <style:text-properties style:font-name-asian="Calibri" fo:font-weight="bold" style:font-weight-asian="bold" style:font-weight-complex="bold" style:font-size-complex="12pt" style:language-asian="lt" style:country-asian="LT"/>
    </style:style>
    <style:style style:name="T1034" style:parent-style-name="DefaultParagraphFont" style:family="text">
      <style:text-properties style:font-name-asian="Calibri" fo:font-weight="bold" style:font-weight-asian="bold" style:font-weight-complex="bold"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style:font-name-asian="Calibri" fo:font-weight="bold" style:font-weight-asian="bold" style:font-weight-complex="bold" style:font-size-complex="12pt" style:language-asian="lt" style:country-asian="LT"/>
    </style:style>
    <style:style style:name="P1037" style:parent-style-name="Normal" style:family="paragraph">
      <style:paragraph-properties fo:text-align="justify" fo:text-indent="0.3937in"/>
      <style:text-properties style:font-name-asian="Calibri" style:font-size-complex="12pt" style:language-asian="lt" style:country-asian="LT"/>
    </style:style>
    <style:style style:name="P1038" style:parent-style-name="Normal" style:family="paragraph">
      <style:paragraph-properties fo:text-align="justify" fo:text-indent="0.3937in">
        <style:tab-stops>
          <style:tab-stop style:type="left" style:position="0.7347in"/>
        </style:tab-stops>
      </style:paragraph-properties>
    </style:style>
    <style:style style:name="T10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7347in"/>
        </style:tab-stops>
      </style:paragraph-properties>
    </style:style>
    <style:style style:name="T10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59" style:parent-style-name="DefaultParagraphFont" style:family="text">
      <style:text-properties style:font-name-asian="Calibri" style:font-size-complex="12pt" style:language-asian="ru" style:country-asian="RU"/>
    </style:style>
    <style:style style:name="T1060" style:parent-style-name="DefaultParagraphFont" style:family="text">
      <style:text-properties style:font-name-asian="Calibri" style:font-size-complex="12pt" style:language-asian="ru" style:country-asian="RU"/>
    </style:style>
    <style:style style:name="T1061" style:parent-style-name="DefaultParagraphFont" style:family="text">
      <style:text-properties style:font-name-asian="Calibri" style:font-size-complex="12pt" style:language-asian="ru" style:country-asian="RU"/>
    </style:style>
    <style:style style:name="T1062" style:parent-style-name="DefaultParagraphFont" style:family="text">
      <style:text-properties style:font-name-asian="Calibri" style:font-size-complex="12pt" style:language-asian="ru" style:country-asian="RU"/>
    </style:style>
    <style:style style:name="T1063" style:parent-style-name="DefaultParagraphFont" style:family="text">
      <style:text-properties style:font-name-asian="Calibri" style:font-size-complex="12pt" style:language-asian="ru" style:country-asian="RU"/>
    </style:style>
    <style:style style:name="P1064" style:parent-style-name="Normal" style:family="paragraph">
      <style:paragraph-properties fo:text-align="justify" fo:text-indent="0.3937in">
        <style:tab-stops>
          <style:tab-stop style:type="left" style:position="0.7347in"/>
        </style:tab-stops>
      </style:paragraph-properties>
    </style:style>
    <style:style style:name="T10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69" style:parent-style-name="Normal" style:family="paragraph">
      <style:paragraph-properties fo:text-align="justify" fo:text-indent="0.3937in">
        <style:tab-stops>
          <style:tab-stop style:type="left" style:position="0.7347in"/>
        </style:tab-stops>
      </style:paragraph-properties>
    </style:style>
    <style:style style:name="T10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2" style:parent-style-name="Normal" style:family="paragraph">
      <style:paragraph-properties fo:text-align="justify" fo:text-indent="0.3937in">
        <style:tab-stops>
          <style:tab-stop style:type="left" style:position="0.7347in"/>
        </style:tab-stops>
      </style:paragraph-properties>
    </style:style>
    <style:style style:name="T107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6" style:parent-style-name="Normal" style:family="paragraph">
      <style:paragraph-properties fo:text-align="justify" fo:text-indent="0.3937in">
        <style:tab-stops>
          <style:tab-stop style:type="left" style:position="0.7347in"/>
        </style:tab-stops>
      </style:paragraph-properties>
    </style:style>
    <style:style style:name="T10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85" style:parent-style-name="DefaultParagraphFont" style:family="text">
      <style:text-properties style:font-name-asian="Calibri" style:font-size-complex="12pt" style:language-asian="ru" style:country-asian="RU"/>
    </style:style>
    <style:style style:name="T1086" style:parent-style-name="DefaultParagraphFont" style:family="text">
      <style:text-properties style:font-name-asian="Calibri" style:font-size-complex="12pt" style:language-asian="ru" style:country-asian="RU"/>
    </style:style>
    <style:style style:name="P1087" style:parent-style-name="Normal" style:family="paragraph">
      <style:paragraph-properties fo:text-align="justify" fo:text-indent="0.3937in">
        <style:tab-stops>
          <style:tab-stop style:type="left" style:position="0.7347in"/>
        </style:tab-stops>
      </style:paragraph-properties>
    </style:style>
    <style:style style:name="T108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center">
        <style:tab-stops>
          <style:tab-stop style:type="left" style:position="0.5902in"/>
        </style:tab-stops>
      </style:paragraph-properties>
    </style:style>
    <style:style style:name="T1106" style:parent-style-name="DefaultParagraphFont" style:family="text">
      <style:text-properties style:font-name-asian="Calibri" fo:font-weight="bold" style:font-weight-asian="bold" style:font-weight-complex="bold" style:font-size-complex="12pt" style:language-asian="ru" style:country-asian="RU"/>
    </style:style>
    <style:style style:name="T1107" style:parent-style-name="DefaultParagraphFont" style:family="text">
      <style:text-properties style:font-name-asian="Calibri" fo:font-weight="bold" style:font-weight-asian="bold" style:font-weight-complex="bold" style:font-size-complex="12pt" style:language-asian="ru" style:country-asian="RU"/>
    </style:style>
    <style:style style:name="P1108" style:parent-style-name="Normal" style:family="paragraph">
      <style:paragraph-properties fo:text-align="center">
        <style:tab-stops>
          <style:tab-stop style:type="left" style:position="0.5902in"/>
        </style:tab-stops>
      </style:paragraph-properties>
    </style:style>
    <style:style style:name="T1109" style:parent-style-name="DefaultParagraphFont" style:family="text">
      <style:text-properties style:font-name-asian="Calibri" fo:font-weight="bold" style:font-weight-asian="bold" style:font-weight-complex="bold" style:font-size-complex="12pt" style:language-asian="ru" style:country-asian="RU"/>
    </style:style>
    <style:style style:name="P111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1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12" style:parent-style-name="DefaultParagraphFont" style:family="text">
      <style:text-properties style:font-name-asian="Calibri" style:font-size-complex="12pt" style:language-asian="ru" style:country-asian="RU"/>
    </style:style>
    <style:style style:name="T1113" style:parent-style-name="DefaultParagraphFont" style:family="text">
      <style:text-properties style:font-name-asian="Calibri" style:font-size-complex="12pt" style:language-asian="ru" style:country-asian="RU"/>
    </style:style>
    <style:style style:name="T1114" style:parent-style-name="DefaultParagraphFont" style:family="text">
      <style:text-properties style:font-name-asian="Calibri" style:font-size-complex="12pt" style:language-asian="ru" style:country-asian="RU"/>
    </style:style>
    <style:style style:name="T1115" style:parent-style-name="DefaultParagraphFont" style:family="text">
      <style:text-properties style:font-name-asian="Calibri" style:font-size-complex="12pt" style:language-asian="ru" style:country-asian="RU"/>
    </style:style>
    <style:style style:name="T1116" style:parent-style-name="DefaultParagraphFont" style:family="text">
      <style:text-properties style:font-name-asian="Calibri" style:font-size-complex="12pt" style:language-asian="ru" style:country-asian="RU"/>
    </style:style>
    <style:style style:name="T1117" style:parent-style-name="DefaultParagraphFont" style:family="text">
      <style:text-properties style:font-name-asian="Calibri" style:font-size-complex="12pt" style:language-asian="ru" style:country-asian="RU"/>
    </style:style>
    <style:style style:name="T1118" style:parent-style-name="DefaultParagraphFont" style:family="text">
      <style:text-properties style:font-name-asian="Calibri" style:font-size-complex="12pt" style:language-asian="ru" style:country-asian="RU"/>
    </style:style>
    <style:style style:name="P11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0" style:parent-style-name="DefaultParagraphFont" style:family="text">
      <style:text-properties style:font-name-asian="Calibri" style:font-size-complex="12pt" style:language-asian="ru" style:country-asian="RU"/>
    </style:style>
    <style:style style:name="T1121" style:parent-style-name="DefaultParagraphFont" style:family="text">
      <style:text-properties style:font-name-asian="Calibri" style:font-size-complex="12pt" style:language-asian="ru" style:country-asian="RU"/>
    </style:style>
    <style:style style:name="T1122" style:parent-style-name="DefaultParagraphFont" style:family="text">
      <style:text-properties style:font-name-asian="Calibri" style:font-size-complex="12pt" style:language-asian="ru" style:country-asian="RU"/>
    </style:style>
    <style:style style:name="P11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4" style:parent-style-name="DefaultParagraphFont" style:family="text">
      <style:text-properties style:font-name-asian="Calibri" style:font-size-complex="12pt" style:language-asian="ru" style:country-asian="RU"/>
    </style:style>
    <style:style style:name="T1125" style:parent-style-name="DefaultParagraphFont" style:family="text">
      <style:text-properties style:font-name-asian="Calibri" style:font-size-complex="12pt" style:language-asian="ru" style:country-asian="RU"/>
    </style:style>
    <style:style style:name="T1126" style:parent-style-name="DefaultParagraphFont" style:family="text">
      <style:text-properties style:font-name-asian="Calibri" style:font-size-complex="12pt" style:language-asian="ru" style:country-asian="RU"/>
    </style:style>
    <style:style style:name="T1127" style:parent-style-name="DefaultParagraphFont" style:family="text">
      <style:text-properties style:font-name-asian="Calibri" style:font-size-complex="12pt" style:language-asian="ru" style:country-asian="RU"/>
    </style:style>
    <style:style style:name="P11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ru" style:country-asian="RU"/>
    </style:style>
    <style:style style:name="T1132" style:parent-style-name="DefaultParagraphFont" style:family="text">
      <style:text-properties style:font-name-asian="Calibri" style:font-size-complex="12pt" style:language-asian="ru" style:country-asian="RU"/>
    </style:style>
    <style:style style:name="T1133" style:parent-style-name="DefaultParagraphFont" style:family="text">
      <style:text-properties style:font-name-asian="Calibri" style:font-size-complex="12pt" style:language-asian="ru" style:country-asian="RU"/>
    </style:style>
    <style:style style:name="T1134" style:parent-style-name="DefaultParagraphFont" style:family="text">
      <style:text-properties style:font-name-asian="Calibri" fo:color="#0084D1" style:font-size-complex="12pt" style:language-asian="ru" style:country-asian="RU"/>
    </style:style>
    <style:style style:name="T1135" style:parent-style-name="DefaultParagraphFont" style:family="text">
      <style:text-properties style:font-name-asian="Calibri" fo:color="#000000" style:font-size-complex="12pt" style:language-asian="ru" style:country-asian="RU"/>
    </style:style>
    <style:style style:name="T1136" style:parent-style-name="DefaultParagraphFont" style:family="text">
      <style:text-properties style:font-name-asian="Calibri" style:font-size-complex="12pt" style:language-asian="ru" style:country-asian="RU"/>
    </style:style>
    <style:style style:name="T1137" style:parent-style-name="DefaultParagraphFont" style:family="text">
      <style:text-properties style:font-name-asian="Calibri" style:font-size-complex="12pt" style:language-asian="ru" style:country-asian="RU"/>
    </style:style>
    <style:style style:name="P11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39" style:parent-style-name="DefaultParagraphFont" style:family="text">
      <style:text-properties style:font-name-asian="Calibri" style:font-size-complex="12pt" style:language-asian="ru" style:country-asian="RU"/>
    </style:style>
    <style:style style:name="T1140" style:parent-style-name="DefaultParagraphFont" style:family="text">
      <style:text-properties style:font-name-asian="Calibri" style:font-size-complex="12pt" style:language-asian="ru" style:country-asian="RU"/>
    </style:style>
    <style:style style:name="T1141" style:parent-style-name="DefaultParagraphFont" style:family="text">
      <style:text-properties style:font-name-asian="Calibri" style:font-size-complex="12pt" style:language-asian="ru" style:country-asian="RU"/>
    </style:style>
    <style:style style:name="T1142" style:parent-style-name="DefaultParagraphFont" style:family="text">
      <style:text-properties style:font-name-asian="Calibri" style:font-size-complex="12pt" style:language-asian="ru" style:country-asian="RU"/>
    </style:style>
    <style:style style:name="T1143" style:parent-style-name="DefaultParagraphFont" style:family="text">
      <style:text-properties style:font-name-asian="Calibri" style:font-size-complex="12pt" style:language-asian="ru" style:country-asian="RU"/>
    </style:style>
    <style:style style:name="P114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5" style:parent-style-name="DefaultParagraphFont" style:family="text">
      <style:text-properties style:font-name-asian="Calibri" style:font-size-complex="12pt" style:language-asian="ru" style:country-asian="RU"/>
    </style:style>
    <style:style style:name="T1146" style:parent-style-name="DefaultParagraphFont" style:family="text">
      <style:text-properties style:font-name-asian="Calibri" style:font-size-complex="12pt" style:language-asian="ru" style:country-asian="RU"/>
    </style:style>
    <style:style style:name="T1147" style:parent-style-name="DefaultParagraphFont" style:family="text">
      <style:text-properties style:font-name-asian="Calibri" style:font-size-complex="12pt" style:language-asian="ru" style:country-asian="RU"/>
    </style:style>
    <style:style style:name="P11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9" style:parent-style-name="DefaultParagraphFont" style:family="text">
      <style:text-properties style:font-name-asian="Calibri" style:font-size-complex="12pt" style:language-asian="ru" style:country-asian="RU"/>
    </style:style>
    <style:style style:name="T1150" style:parent-style-name="DefaultParagraphFont" style:family="text">
      <style:text-properties style:font-name-asian="Calibri" style:font-size-complex="12pt" style:language-asian="ru" style:country-asian="RU"/>
    </style:style>
    <style:style style:name="P1151" style:parent-style-name="Normal" style:family="paragraph">
      <style:paragraph-properties fo:text-align="justify" fo:text-indent="0.3937in">
        <style:tab-stops>
          <style:tab-stop style:type="left" style:position="0.5902in"/>
        </style:tab-stops>
      </style:paragraph-properties>
    </style:style>
    <style:style style:name="P1152" style:parent-style-name="Normal" style:family="paragraph">
      <style:paragraph-properties fo:text-align="center">
        <style:tab-stops>
          <style:tab-stop style:type="left" style:position="0.5902in"/>
        </style:tab-stops>
      </style:paragraph-properties>
    </style:style>
    <style:style style:name="T1153" style:parent-style-name="DefaultParagraphFont" style:family="text">
      <style:text-properties style:font-name-asian="Calibri" fo:font-weight="bold" style:font-weight-asian="bold" style:font-weight-complex="bold" style:font-size-complex="12pt" style:language-asian="ru" style:country-asian="RU"/>
    </style:style>
    <style:style style:name="T1154" style:parent-style-name="DefaultParagraphFont" style:family="text">
      <style:text-properties style:font-name-asian="Calibri" fo:font-weight="bold" style:font-weight-asian="bold" style:font-weight-complex="bold" style:font-size-complex="12pt" style:language-asian="ru" style:country-asian="RU"/>
    </style:style>
    <style:style style:name="P1155" style:parent-style-name="Normal" style:family="paragraph">
      <style:paragraph-properties fo:text-align="center">
        <style:tab-stops>
          <style:tab-stop style:type="left" style:position="0.5902in"/>
        </style:tab-stops>
      </style:paragraph-properties>
    </style:style>
    <style:style style:name="T1156" style:parent-style-name="DefaultParagraphFont" style:family="text">
      <style:text-properties style:font-name-asian="Calibri" fo:font-weight="bold" style:font-weight-asian="bold" style:font-weight-complex="bold" style:font-size-complex="12pt" style:language-asian="ru" style:country-asian="RU"/>
    </style:style>
    <style:style style:name="P1157" style:parent-style-name="Normal" style:family="paragraph">
      <style:paragraph-properties fo:text-align="center" fo:text-indent="0.3937in">
        <style:tab-stops>
          <style:tab-stop style:type="left" style:position="0.5902in"/>
        </style:tab-stops>
      </style:paragraph-properties>
      <style:text-properties style:font-name-asian="Calibri" style:font-size-complex="12pt" style:language-asian="lt" style:country-asian="LT"/>
    </style:style>
    <style:style style:name="P11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59" style:parent-style-name="DefaultParagraphFont" style:family="text">
      <style:text-properties style:font-name-asian="Calibri" fo:color="#000000" style:font-size-complex="12pt" style:language-asian="ru" style:country-asian="RU"/>
    </style:style>
    <style:style style:name="T1160" style:parent-style-name="DefaultParagraphFont" style:family="text">
      <style:text-properties style:font-name-asian="Calibri" fo:color="#000000" style:font-size-complex="12pt" style:language-asian="ru" style:country-asian="RU"/>
    </style:style>
    <style:style style:name="P11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62" style:parent-style-name="DefaultParagraphFont" style:family="text">
      <style:text-properties style:font-name-asian="Calibri" fo:color="#000000" style:font-size-complex="12pt" style:language-asian="ru" style:country-asian="RU"/>
    </style:style>
    <style:style style:name="T1163" style:parent-style-name="DefaultParagraphFont" style:family="text">
      <style:text-properties style:font-name-asian="Calibri" fo:color="#000000" style:font-size-complex="12pt" style:language-asian="ru" style:country-asian="RU"/>
    </style:style>
    <style:style style:name="P116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65" style:parent-style-name="DefaultParagraphFont" style:family="text">
      <style:text-properties style:font-name-asian="Calibri" fo:color="#000000" style:font-size-complex="12pt" style:language-asian="ru" style:country-asian="RU"/>
    </style:style>
    <style:style style:name="T1166" style:parent-style-name="DefaultParagraphFont" style:family="text">
      <style:text-properties style:font-name-asian="Calibri" fo:color="#000000" style:font-size-complex="12pt" style:language-asian="ru" style:country-asian="RU"/>
    </style:style>
    <style:style style:name="P11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68" style:parent-style-name="DefaultParagraphFont" style:family="text">
      <style:text-properties style:font-name-asian="Calibri" fo:color="#000000" style:font-size-complex="12pt" style:language-asian="ru" style:country-asian="RU"/>
    </style:style>
    <style:style style:name="T1169" style:parent-style-name="DefaultParagraphFont" style:family="text">
      <style:text-properties style:font-name-asian="Calibri" fo:color="#000000" style:font-size-complex="12pt" style:language-asian="ru" style:country-asian="RU"/>
    </style:style>
    <style:style style:name="P117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1" style:parent-style-name="DefaultParagraphFont" style:family="text">
      <style:text-properties style:font-name-asian="Calibri" fo:color="#000000" style:font-size-complex="12pt" style:language-asian="ru" style:country-asian="RU"/>
    </style:style>
    <style:style style:name="T1172" style:parent-style-name="DefaultParagraphFont" style:family="text">
      <style:text-properties style:font-name-asian="Calibri" fo:color="#000000" style:font-size-complex="12pt" style:language-asian="ru" style:country-asian="RU"/>
    </style:style>
    <style:style style:name="T1173" style:parent-style-name="DefaultParagraphFont" style:family="text">
      <style:text-properties style:font-name-asian="Calibri" fo:color="#000000" style:font-size-complex="12pt" style:language-asian="ru" style:country-asian="RU"/>
    </style:style>
    <style:style style:name="P11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5" style:parent-style-name="DefaultParagraphFont" style:family="text">
      <style:text-properties style:font-name-asian="Calibri" fo:color="#000000" style:font-size-complex="12pt" style:language-asian="ru" style:country-asian="RU"/>
    </style:style>
    <style:style style:name="T1176" style:parent-style-name="DefaultParagraphFont" style:family="text">
      <style:text-properties style:font-name-asian="Calibri" fo:color="#000000" style:font-size-complex="12pt" style:language-asian="ru" style:country-asian="RU"/>
    </style:style>
    <style:style style:name="P11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8" style:parent-style-name="DefaultParagraphFont" style:family="text">
      <style:text-properties style:font-name-asian="Calibri" fo:color="#000000" style:font-size-complex="12pt" style:language-asian="ru" style:country-asian="RU"/>
    </style:style>
    <style:style style:name="T1179" style:parent-style-name="DefaultParagraphFont" style:family="text">
      <style:text-properties style:font-name-asian="Calibri" fo:color="#000000" style:font-size-complex="12pt" style:language-asian="ru" style:country-asian="RU"/>
    </style:style>
    <style:style style:name="P118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1" style:parent-style-name="DefaultParagraphFont" style:family="text">
      <style:text-properties style:font-name-asian="Calibri" fo:color="#000000" style:font-size-complex="12pt" style:language-asian="ru" style:country-asian="RU"/>
    </style:style>
    <style:style style:name="T1182" style:parent-style-name="DefaultParagraphFont" style:family="text">
      <style:text-properties style:font-name-asian="Calibri" fo:color="#000000" style:font-size-complex="12pt" style:language-asian="ru" style:country-asian="RU"/>
    </style:style>
    <style:style style:name="T1183" style:parent-style-name="DefaultParagraphFont" style:family="text">
      <style:text-properties style:font-name-asian="Calibri" fo:color="#000000" style:font-size-complex="12pt" style:language-asian="ru" style:country-asian="RU"/>
    </style:style>
    <style:style style:name="P11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5" style:parent-style-name="DefaultParagraphFont" style:family="text">
      <style:text-properties style:font-name-asian="Calibri" fo:color="#000000" style:font-size-complex="12pt" style:language-asian="ru" style:country-asian="RU"/>
    </style:style>
    <style:style style:name="T1186" style:parent-style-name="DefaultParagraphFont" style:family="text">
      <style:text-properties style:font-name-asian="Calibri" fo:color="#000000" style:font-size-complex="12pt" style:language-asian="ru" style:country-asian="RU"/>
    </style:style>
    <style:style style:name="P11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8" style:parent-style-name="DefaultParagraphFont" style:family="text">
      <style:text-properties style:font-name-asian="Calibri" fo:color="#000000" style:font-size-complex="12pt" style:language-asian="ru" style:country-asian="RU"/>
    </style:style>
    <style:style style:name="T1189" style:parent-style-name="DefaultParagraphFont" style:family="text">
      <style:text-properties style:font-name-asian="Calibri" fo:color="#000000" style:font-size-complex="12pt" style:language-asian="ru" style:country-asian="RU"/>
    </style:style>
    <style:style style:name="P11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1" style:parent-style-name="DefaultParagraphFont" style:family="text">
      <style:text-properties style:font-name-asian="Calibri" fo:color="#000000" style:font-size-complex="12pt" style:language-asian="ru" style:country-asian="RU"/>
    </style:style>
    <style:style style:name="T1192" style:parent-style-name="DefaultParagraphFont" style:family="text">
      <style:text-properties style:font-name-asian="Calibri" fo:color="#000000" style:font-size-complex="12pt" style:language-asian="ru" style:country-asian="RU"/>
    </style:style>
    <style:style style:name="T1193" style:parent-style-name="DefaultParagraphFont" style:family="text">
      <style:text-properties style:font-name-asian="Calibri" fo:color="#000000" style:font-size-complex="12pt" style:language-asian="ru" style:country-asian="RU"/>
    </style:style>
    <style:style style:name="P11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5" style:parent-style-name="DefaultParagraphFont" style:family="text">
      <style:text-properties style:font-name-asian="Calibri" fo:color="#000000" style:font-size-complex="12pt" style:language-asian="ru" style:country-asian="RU"/>
    </style:style>
    <style:style style:name="T1196" style:parent-style-name="DefaultParagraphFont" style:family="text">
      <style:text-properties style:font-name-asian="Calibri" fo:color="#000000" style:font-size-complex="12pt" style:language-asian="ru" style:country-asian="RU"/>
    </style:style>
    <style:style style:name="T1197" style:parent-style-name="DefaultParagraphFont" style:family="text">
      <style:text-properties style:font-name-asian="Calibri" fo:color="#000000" style:font-size-complex="12pt" style:language-asian="ru" style:country-asian="RU"/>
    </style:style>
    <style:style style:name="P11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9" style:parent-style-name="DefaultParagraphFont" style:family="text">
      <style:text-properties style:font-name-asian="Calibri" fo:color="#000000" style:font-size-complex="12pt" style:language-asian="ru" style:country-asian="RU"/>
    </style:style>
    <style:style style:name="T1200" style:parent-style-name="DefaultParagraphFont" style:family="text">
      <style:text-properties style:font-name-asian="Calibri" fo:color="#000000" style:font-size-complex="12pt" style:language-asian="ru" style:country-asian="RU"/>
    </style:style>
    <style:style style:name="T1201" style:parent-style-name="DefaultParagraphFont" style:family="text">
      <style:text-properties style:font-name-asian="Calibri" fo:color="#000000" style:font-size-complex="12pt" style:language-asian="ru" style:country-asian="RU"/>
    </style:style>
    <style:style style:name="P12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03" style:parent-style-name="DefaultParagraphFont" style:family="text">
      <style:text-properties style:font-name-asian="Calibri" fo:color="#000000" style:font-size-complex="12pt" style:language-asian="ru" style:country-asian="RU"/>
    </style:style>
    <style:style style:name="T1204" style:parent-style-name="DefaultParagraphFont" style:family="text">
      <style:text-properties style:font-name-asian="Calibri" fo:color="#000000" style:font-size-complex="12pt" style:language-asian="ru" style:country-asian="RU"/>
    </style:style>
    <style:style style:name="T1205" style:parent-style-name="DefaultParagraphFont" style:family="text">
      <style:text-properties style:font-name-asian="Calibri" fo:color="#000000" style:font-size-complex="12pt" style:language-asian="ru" style:country-asian="RU"/>
    </style:style>
    <style:style style:name="P12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07" style:parent-style-name="DefaultParagraphFont" style:family="text">
      <style:text-properties style:font-name-asian="Calibri" fo:color="#000000" style:font-size-complex="12pt" style:language-asian="ru" style:country-asian="RU"/>
    </style:style>
    <style:style style:name="T1208" style:parent-style-name="DefaultParagraphFont" style:family="text">
      <style:text-properties style:font-name-asian="Calibri" fo:color="#000000" style:font-size-complex="12pt" style:language-asian="ru" style:country-asian="RU"/>
    </style:style>
    <style:style style:name="P12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10" style:parent-style-name="DefaultParagraphFont" style:family="text">
      <style:text-properties style:font-name-asian="Calibri" fo:color="#000000" style:font-size-complex="12pt" style:language-asian="ru" style:country-asian="RU"/>
    </style:style>
    <style:style style:name="T1211" style:parent-style-name="DefaultParagraphFont" style:family="text">
      <style:text-properties style:font-name-asian="Calibri" fo:color="#000000" style:font-size-complex="12pt" style:language-asian="ru" style:country-asian="RU"/>
    </style:style>
    <style:style style:name="T1212" style:parent-style-name="DefaultParagraphFont" style:family="text">
      <style:text-properties style:font-name-asian="Calibri" fo:color="#000000" style:font-size-complex="12pt" style:language-asian="ru" style:country-asian="RU"/>
    </style:style>
    <style:style style:name="P12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14" style:parent-style-name="DefaultParagraphFont" style:family="text">
      <style:text-properties style:font-name-asian="Calibri" fo:color="#000000" style:font-size-complex="12pt" style:language-asian="ru" style:country-asian="RU"/>
    </style:style>
    <style:style style:name="T1215" style:parent-style-name="DefaultParagraphFont" style:family="text">
      <style:text-properties style:font-name-asian="Calibri" fo:color="#000000" style:font-size-complex="12pt" style:language-asian="ru" style:country-asian="RU"/>
    </style:style>
    <style:style style:name="T1216" style:parent-style-name="DefaultParagraphFont" style:family="text">
      <style:text-properties style:font-name-asian="Calibri" fo:color="#000000" style:font-size-complex="12pt" style:language-asian="ru" style:country-asian="RU"/>
    </style:style>
    <style:style style:name="T1217" style:parent-style-name="DefaultParagraphFont" style:family="text">
      <style:text-properties style:font-name-asian="Calibri" fo:color="#000000" style:font-size-complex="12pt" style:language-asian="ar" style:country-asian="SA"/>
    </style:style>
    <style:style style:name="T1218" style:parent-style-name="DefaultParagraphFont" style:family="text">
      <style:text-properties style:font-name-asian="Calibri" fo:color="#000000" style:font-size-complex="12pt" style:language-asian="ru" style:country-asian="RU"/>
    </style:style>
    <style:style style:name="T1219" style:parent-style-name="DefaultParagraphFont" style:family="text">
      <style:text-properties style:font-name-asian="Calibri" fo:color="#000000" style:font-size-complex="12pt" style:language-asian="ar" style:country-asian="SA"/>
    </style:style>
    <style:style style:name="P122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1" style:parent-style-name="DefaultParagraphFont" style:family="text">
      <style:text-properties style:font-name-asian="Calibri" fo:color="#000000" style:font-size-complex="12pt" style:language-asian="ru" style:country-asian="RU"/>
    </style:style>
    <style:style style:name="T1222" style:parent-style-name="DefaultParagraphFont" style:family="text">
      <style:text-properties style:font-name-asian="Calibri" fo:color="#000000" style:font-size-complex="12pt" style:language-asian="ru" style:country-asian="RU"/>
    </style:style>
    <style:style style:name="T1223" style:parent-style-name="DefaultParagraphFont" style:family="text">
      <style:text-properties style:font-name-asian="Calibri" fo:color="#000000" style:font-size-complex="12pt" style:language-asian="ru" style:country-asian="RU"/>
    </style:style>
    <style:style style:name="P12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5" style:parent-style-name="DefaultParagraphFont" style:family="text">
      <style:text-properties style:font-name-asian="Calibri" fo:color="#000000" style:font-size-complex="12pt" style:language-asian="ru" style:country-asian="RU"/>
    </style:style>
    <style:style style:name="T1226" style:parent-style-name="DefaultParagraphFont" style:family="text">
      <style:text-properties style:font-name-asian="Calibri" fo:color="#000000" style:font-size-complex="12pt" style:language-asian="ru" style:country-asian="RU"/>
    </style:style>
    <style:style style:name="T1227" style:parent-style-name="DefaultParagraphFont" style:family="text">
      <style:text-properties style:font-name-asian="Calibri" fo:color="#000000" style:font-size-complex="12pt" style:language-asian="ru" style:country-asian="RU"/>
    </style:style>
    <style:style style:name="P12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9" style:parent-style-name="DefaultParagraphFont" style:family="text">
      <style:text-properties style:font-name-asian="Calibri" fo:color="#000000" style:font-size-complex="12pt" style:language-asian="ru" style:country-asian="RU"/>
    </style:style>
    <style:style style:name="T1230" style:parent-style-name="DefaultParagraphFont" style:family="text">
      <style:text-properties style:font-name-asian="Calibri" fo:color="#000000" style:font-size-complex="12pt" style:language-asian="ru" style:country-asian="RU"/>
    </style:style>
    <style:style style:name="T1231" style:parent-style-name="DefaultParagraphFont" style:family="text">
      <style:text-properties style:font-name-asian="Calibri" fo:color="#000000" style:font-size-complex="12pt" style:language-asian="ru" style:country-asian="RU"/>
    </style:style>
    <style:style style:name="P1232" style:parent-style-name="Normal" style:family="paragraph">
      <style:paragraph-properties fo:text-align="justify" fo:text-indent="0.3937in">
        <style:tab-stops>
          <style:tab-stop style:type="left" style:position="0.5902in"/>
        </style:tab-stops>
      </style:paragraph-properties>
    </style:style>
    <style:style style:name="P1233" style:parent-style-name="Normal" style:family="paragraph">
      <style:paragraph-properties fo:text-align="center" fo:text-indent="0.3937in">
        <style:tab-stops>
          <style:tab-stop style:type="left" style:position="0.5902in"/>
        </style:tab-stops>
      </style:paragraph-properties>
    </style:style>
    <style:style style:name="T1234"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T1235"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236" style:parent-style-name="Normal" style:family="paragraph">
      <style:paragraph-properties fo:text-align="center" fo:text-indent="0.3937in">
        <style:tab-stops>
          <style:tab-stop style:type="left" style:position="0.5902in"/>
        </style:tab-stops>
      </style:paragraph-properties>
    </style:style>
    <style:style style:name="T1237"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238"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ru" style:country-asian="RU"/>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7347in"/>
        </style:tab-stops>
      </style:paragraph-properties>
    </style:style>
    <style:style style:name="T12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57" style:parent-style-name="DefaultParagraphFont" style:family="text">
      <style:text-properties style:font-name-asian="Calibri" fo:color="#000000" style:font-size-complex="12pt" style:language-asian="ru" style:country-asian="RU"/>
    </style:style>
    <style:style style:name="T1258" style:parent-style-name="DefaultParagraphFont" style:family="text">
      <style:text-properties style:font-name-asian="Calibri" fo:color="#000000" style:font-size-complex="12pt" style:language-asian="ru" style:country-asian="RU"/>
    </style:style>
    <style:style style:name="T1259" style:parent-style-name="DefaultParagraphFont" style:family="text">
      <style:text-properties style:font-name-asian="Calibri" fo:color="#000000" style:font-size-complex="12pt" style:language-asian="ru" style:country-asian="RU"/>
    </style:style>
    <style:style style:name="T1260" style:parent-style-name="DefaultParagraphFont" style:family="text">
      <style:text-properties style:font-name-asian="Calibri" fo:color="#000000" style:font-size-complex="12pt" style:language-asian="ru" style:country-asian="RU"/>
    </style:style>
    <style:style style:name="P12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62" style:parent-style-name="DefaultParagraphFont" style:family="text">
      <style:text-properties style:font-name-asian="Calibri" fo:color="#000000" style:font-size-complex="12pt" style:language-asian="ru" style:country-asian="RU"/>
    </style:style>
    <style:style style:name="T1263" style:parent-style-name="DefaultParagraphFont" style:family="text">
      <style:text-properties style:font-name-asian="Calibri" fo:color="#000000" style:font-size-complex="12pt" style:language-asian="ru" style:country-asian="RU"/>
    </style:style>
    <style:style style:name="T1264" style:parent-style-name="DefaultParagraphFont" style:family="text">
      <style:text-properties style:font-name-asian="Calibri" fo:color="#000000" style:font-size-complex="12pt" style:language-asian="ru" style:country-asian="RU"/>
    </style:style>
    <style:style style:name="P1265" style:parent-style-name="Normal" style:family="paragraph">
      <style:paragraph-properties fo:text-align="justify" fo:text-indent="0.3937in">
        <style:tab-stops>
          <style:tab-stop style:type="left" style:position="0.7347in"/>
        </style:tab-stops>
      </style:paragraph-properties>
    </style:style>
    <style:style style:name="T1266"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267"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268"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269"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77" style:parent-style-name="DefaultParagraphFont" style:family="text">
      <style:text-properties style:font-name-asian="Calibri" fo:color="#000000" style:font-size-complex="12pt" style:language-asian="ru" style:country-asian="RU"/>
    </style:style>
    <style:style style:name="T1278" style:parent-style-name="DefaultParagraphFont" style:family="text">
      <style:text-properties style:font-name-asian="Calibri" fo:color="#000000" style:font-size-complex="12pt" style:language-asian="ru" style:country-asian="RU"/>
    </style:style>
    <style:style style:name="P12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0" style:parent-style-name="DefaultParagraphFont" style:family="text">
      <style:text-properties style:font-name-asian="Calibri" fo:color="#000000" style:font-size-complex="12pt" style:language-asian="ru" style:country-asian="RU"/>
    </style:style>
    <style:style style:name="T1281" style:parent-style-name="DefaultParagraphFont" style:family="text">
      <style:text-properties style:font-name-asian="Calibri" fo:color="#000000" style:font-size-complex="12pt" style:language-asian="ru" style:country-asian="RU"/>
    </style:style>
    <style:style style:name="P128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3" style:parent-style-name="DefaultParagraphFont" style:family="text">
      <style:text-properties style:font-name-asian="Calibri" fo:color="#000000" style:font-size-complex="12pt" style:language-asian="ru" style:country-asian="RU"/>
    </style:style>
    <style:style style:name="T1284" style:parent-style-name="DefaultParagraphFont" style:family="text">
      <style:text-properties style:font-name-asian="Calibri" fo:color="#000000" style:font-size-complex="12pt" style:language-asian="ru" style:country-asian="RU"/>
    </style:style>
    <style:style style:name="T1285" style:parent-style-name="DefaultParagraphFont" style:family="text">
      <style:text-properties style:font-name-asian="Calibri" fo:color="#000000" style:font-size-complex="12pt" style:language-asian="ru" style:country-asian="RU"/>
    </style:style>
    <style:style style:name="P12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7" style:parent-style-name="DefaultParagraphFont" style:family="text">
      <style:text-properties style:font-name-asian="Calibri" fo:color="#000000" style:font-size-complex="12pt" style:language-asian="ru" style:country-asian="RU"/>
    </style:style>
    <style:style style:name="T1288" style:parent-style-name="DefaultParagraphFont" style:family="text">
      <style:text-properties style:font-name-asian="Calibri" fo:color="#000000" style:font-size-complex="12pt" style:language-asian="ru" style:country-asian="RU"/>
    </style:style>
    <style:style style:name="P12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90" style:parent-style-name="DefaultParagraphFont" style:family="text">
      <style:text-properties style:font-name-asian="Calibri" fo:color="#000000" style:font-size-complex="12pt" style:language-asian="ru" style:country-asian="RU"/>
    </style:style>
    <style:style style:name="T1291" style:parent-style-name="DefaultParagraphFont" style:family="text">
      <style:text-properties style:font-name-asian="Calibri" fo:color="#000000" style:font-size-complex="12pt" style:language-asian="ru" style:country-asian="RU"/>
    </style:style>
    <style:style style:name="T1292" style:parent-style-name="DefaultParagraphFont" style:family="text">
      <style:text-properties style:font-name-asian="Calibri" fo:color="#000000" style:font-size-complex="12pt" style:language-asian="ru" style:country-asian="RU"/>
    </style:style>
    <style:style style:name="P1293" style:parent-style-name="Normal" style:family="paragraph">
      <style:paragraph-properties fo:text-align="justify" fo:text-indent="0.3937in">
        <style:tab-stops>
          <style:tab-stop style:type="left" style:position="0.5902in"/>
        </style:tab-stops>
      </style:paragraph-properties>
    </style:style>
    <style:style style:name="P1294" style:parent-style-name="Normal" style:family="paragraph">
      <style:paragraph-properties fo:text-align="center">
        <style:tab-stops>
          <style:tab-stop style:type="left" style:position="0.5902in"/>
        </style:tab-stops>
      </style:paragraph-properties>
    </style:style>
    <style:style style:name="T1295" style:parent-style-name="DefaultParagraphFont" style:family="text">
      <style:text-properties style:font-name-asian="Calibri" fo:font-weight="bold" style:font-weight-asian="bold" style:font-weight-complex="bold" style:font-size-complex="12pt" style:language-asian="ar" style:country-asian="SA"/>
    </style:style>
    <style:style style:name="T1296" style:parent-style-name="DefaultParagraphFont" style:family="text">
      <style:text-properties style:font-name-asian="Calibri" fo:font-weight="bold" style:font-weight-asian="bold" style:font-weight-complex="bold" style:font-size-complex="12pt" style:language-asian="ar" style:country-asian="SA"/>
    </style:style>
    <style:style style:name="P1297" style:parent-style-name="Normal" style:family="paragraph">
      <style:paragraph-properties fo:text-align="center">
        <style:tab-stops>
          <style:tab-stop style:type="left" style:position="0in"/>
          <style:tab-stop style:type="left" style:position="0.5902in"/>
        </style:tab-stops>
      </style:paragraph-properties>
    </style:style>
    <style:style style:name="T1298" style:parent-style-name="DefaultParagraphFont" style:family="text">
      <style:text-properties style:font-name-asian="Calibri" fo:font-weight="bold" style:font-weight-asian="bold" style:font-weight-complex="bold" style:font-size-complex="12pt" style:language-asian="ar" style:country-asian="SA"/>
    </style:style>
    <style:style style:name="T1299" style:parent-style-name="DefaultParagraphFont" style:family="text">
      <style:text-properties style:font-name-asian="Calibri" fo:font-weight="bold" style:font-weight-asian="bold" style:font-weight-complex="bold" style:font-size-complex="12pt" style:language-asian="lt" style:country-asian="LT"/>
    </style:style>
    <style:style style:name="P1300" style:parent-style-name="Normal" style:family="paragraph">
      <style:paragraph-properties fo:text-align="justify" fo:text-indent="0.3937in">
        <style:tab-stops>
          <style:tab-stop style:type="left" style:position="0in"/>
          <style:tab-stop style:type="left" style:position="0.5902in"/>
        </style:tab-stops>
      </style:paragraph-properties>
      <style:text-properties style:font-name-asian="Calibri" style:font-size-complex="12pt" style:language-asian="lt" style:country-asian="LT"/>
    </style:style>
    <style:style style:name="P1301" style:parent-style-name="Normal" style:family="paragraph">
      <style:paragraph-properties fo:text-align="justify" style:vertical-align="baseline" fo:text-indent="0.3937in"/>
      <style:text-properties fo:hyphenate="false"/>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style:vertical-align="baseline" fo:text-indent="0.3937in"/>
      <style:text-properties fo:hyphenate="false"/>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style:vertical-align="baseline" fo:text-indent="0.3937in"/>
      <style:text-properties fo:hyphenate="false"/>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style:vertical-align="baseline" fo:text-indent="0.3937in"/>
      <style:text-properties fo:hyphenate="false"/>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style:vertical-align="baseline" fo:text-indent="0.3937in"/>
      <style:text-properties fo:hyphenate="false"/>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text-indent="0.3937in">
        <style:tab-stops>
          <style:tab-stop style:type="left" style:position="0.5902in"/>
        </style:tab-stops>
      </style:paragraph-properties>
    </style:style>
    <style:style style:name="P1328" style:parent-style-name="Normal" style:family="paragraph">
      <style:paragraph-properties fo:text-align="center">
        <style:tab-stops>
          <style:tab-stop style:type="left" style:position="0.5902in"/>
        </style:tab-stops>
      </style:paragraph-properties>
    </style:style>
    <style:style style:name="T1329" style:parent-style-name="DefaultParagraphFont" style:family="text">
      <style:text-properties style:font-name-asian="Calibri" fo:font-weight="bold" style:font-weight-asian="bold" style:font-weight-complex="bold" style:font-size-complex="12pt" style:language-asian="ar" style:country-asian="SA"/>
    </style:style>
    <style:style style:name="T1330" style:parent-style-name="DefaultParagraphFont" style:family="text">
      <style:text-properties style:font-name-asian="Calibri" fo:font-weight="bold" style:font-weight-asian="bold" style:font-weight-complex="bold" style:font-size-complex="12pt" style:language-asian="ar" style:country-asian="SA"/>
    </style:style>
    <style:style style:name="P1331" style:parent-style-name="Normal" style:family="paragraph">
      <style:paragraph-properties fo:text-align="center">
        <style:tab-stops>
          <style:tab-stop style:type="left" style:position="0in"/>
          <style:tab-stop style:type="left" style:position="0.5902in"/>
        </style:tab-stops>
      </style:paragraph-properties>
    </style:style>
    <style:style style:name="T1332" style:parent-style-name="DefaultParagraphFont" style:family="text">
      <style:text-properties style:font-name-asian="Calibri" fo:font-weight="bold" style:font-weight-asian="bold" style:font-weight-complex="bold" style:font-size-complex="12pt" style:language-asian="ar" style:country-asian="SA"/>
    </style:style>
    <style:style style:name="P1333"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34"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35" style:parent-style-name="DefaultParagraphFont" style:family="text">
      <style:text-properties style:font-name-asian="Calibri" fo:color="#000000" style:font-size-complex="12pt" style:language-asian="lt" style:country-asian="LT"/>
    </style:style>
    <style:style style:name="T1336" style:parent-style-name="DefaultParagraphFont" style:family="text">
      <style:text-properties style:font-name-asian="Calibri" fo:color="#000000" style:font-size-complex="12pt" style:language-asian="lt" style:country-asian="LT"/>
    </style:style>
    <style:style style:name="P1337"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38" style:parent-style-name="DefaultParagraphFont" style:family="text">
      <style:text-properties style:font-name-asian="Calibri" fo:color="#000000" style:font-size-complex="12pt" style:language-asian="ru" style:country-asian="RU"/>
    </style:style>
    <style:style style:name="T1339" style:parent-style-name="DefaultParagraphFont" style:family="text">
      <style:text-properties style:font-name-asian="Calibri" fo:color="#000000" style:font-size-complex="12pt" style:language-asian="ru" style:country-asian="RU"/>
    </style:style>
    <style:style style:name="T1340" style:parent-style-name="DefaultParagraphFont" style:family="text">
      <style:text-properties style:font-name-asian="Calibri" fo:color="#000000" style:font-size-complex="12pt" style:language-asian="ru" style:country-asian="RU"/>
    </style:style>
    <style:style style:name="T1341" style:parent-style-name="DefaultParagraphFont" style:family="text">
      <style:text-properties style:font-name-asian="Calibri" fo:color="#000000" style:font-size-complex="12pt" style:language-asian="ru" style:country-asian="RU"/>
    </style:style>
    <style:style style:name="P1342" style:parent-style-name="Normal" style:family="paragraph">
      <style:paragraph-properties fo:widows="0" fo:orphans="0" fo:text-align="justify" style:vertical-align="baseline" fo:text-indent="0.3937in"/>
      <style:text-properties fo:hyphenate="false"/>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fo:color="#000000" style:font-size-complex="12pt" style:language-asian="lt" style:country-asian="LT"/>
    </style:style>
    <style:style style:name="T1345" style:parent-style-name="DefaultParagraphFont" style:family="text">
      <style:text-properties style:font-name-asian="Calibri" fo:color="#000000" style:font-size-complex="12pt" style:language-asian="lt" style:country-asian="LT"/>
    </style:style>
    <style:style style:name="P1346" style:parent-style-name="Normal" style:family="paragraph">
      <style:paragraph-properties fo:widows="0" fo:orphans="0" fo:text-align="justify" style:vertical-align="baseline" fo:text-indent="0.3937in"/>
      <style:text-properties fo:hyphenate="false"/>
    </style:style>
    <style:style style:name="T1347" style:parent-style-name="DefaultParagraphFont" style:family="text">
      <style:text-properties style:font-name-asian="Calibri" fo:color="#000000" style:font-size-complex="12pt" style:language-asian="lt" style:country-asian="LT"/>
    </style:style>
    <style:style style:name="T1348" style:parent-style-name="DefaultParagraphFont" style:family="text">
      <style:text-properties style:font-name-asian="Calibri" fo:color="#000000" style:font-size-complex="12pt" style:language-asian="lt" style:country-asian="LT"/>
    </style:style>
    <style:style style:name="T1349" style:parent-style-name="DefaultParagraphFont" style:family="text">
      <style:text-properties style:font-name-asian="Calibri" fo:color="#000000" style:font-size-complex="12pt" style:language-asian="lt" style:country-asian="LT"/>
    </style:style>
    <style:style style:name="P1350" style:parent-style-name="Normal" style:family="paragraph">
      <style:paragraph-properties fo:widows="0" fo:orphans="0" fo:text-align="justify" style:vertical-align="baseline" fo:text-indent="0.3937in"/>
      <style:text-properties fo:hyphenate="false"/>
    </style:style>
    <style:style style:name="T1351" style:parent-style-name="DefaultParagraphFont" style:family="text">
      <style:text-properties style:font-name-asian="Calibri"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font-size-complex="12pt" style:language-asian="lt" style:country-asian="LT"/>
    </style:style>
    <style:style style:name="P1354" style:parent-style-name="Normal" style:family="paragraph">
      <style:paragraph-properties fo:widows="0" fo:orphans="0" fo:text-align="justify" style:vertical-align="baseline" fo:text-indent="0.3937in"/>
      <style:text-properties fo:hyphenate="false"/>
    </style:style>
    <style:style style:name="T13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58"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62" style:parent-style-name="Normal" style:family="paragraph">
      <style:paragraph-properties fo:text-align="justify" fo:text-indent="0.3937in">
        <style:tab-stops>
          <style:tab-stop style:type="left" style:position="0.5902in"/>
        </style:tab-stops>
      </style:paragraph-properties>
    </style:style>
    <style:style style:name="P1363" style:parent-style-name="Normal" style:family="paragraph">
      <style:paragraph-properties fo:widows="0" fo:orphans="0" fo:text-align="center" style:vertical-align="baseline"/>
      <style:text-properties fo:hyphenate="false"/>
    </style:style>
    <style:style style:name="T1364"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1365"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366" style:parent-style-name="Normal" style:family="paragraph">
      <style:paragraph-properties fo:widows="0" fo:orphans="0" fo:text-align="center" style:vertical-align="baseline">
        <style:tab-stops>
          <style:tab-stop style:type="left" style:position="0.5902in"/>
        </style:tab-stops>
      </style:paragraph-properties>
      <style:text-properties fo:hyphenate="false"/>
    </style:style>
    <style:style style:name="T1367"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36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style:font-name-asian="Calibri" fo:color="#000000" style:font-size-complex="12pt" style:language-asian="lt" style:country-asian="LT"/>
    </style:style>
    <style:style style:name="T1382" style:parent-style-name="DefaultParagraphFont" style:family="text">
      <style:text-properties style:font-name-asian="Calibri" fo:color="#000000" style:font-size-complex="12pt" style:language-asian="lt" style:country-asian="LT"/>
    </style:style>
    <style:style style:name="P1383" style:parent-style-name="Normal" style:family="paragraph">
      <style:paragraph-properties fo:text-align="center" fo:text-indent="0.3937in"/>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style:style>
    <style:style style:name="P1386" style:parent-style-name="Normal" style:family="paragraph">
      <style:paragraph-properties fo:text-align="justify" fo:text-indent="0.3937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widows="0" fo:orphans="0"/>
    </style:style>
  </office:automatic-styles>
  <office:body>
    <office:text text:use-soft-page-breaks="true">
      <text:p text:style-name="P1"><text:span text:style-name="T3">Suvestinė redakcija nuo 2023-04-01 iki 2023-09-28</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įgaliojimų suteikimo įgyvendinant Lietuvos Respublikos ginklų ir šaudmenų<text:s/></text:span><text:span text:style-name="T29">kontrolės įstatymą“ 1.1 papunkčiu:</text:span></text:p>
      <text:p text:style-name="P30"><text:span text:style-name="T31">1</text:span><text:span text:style-name="T32">. T v i r t i n u Fizinių asmenų ginklų ir šaudmenų civilinės apyvartos tvarkos aprašą (pridedama).</text:span></text:p>
      <text:p text:style-name="P33"><text:span text:style-name="T34">2</text:span><text:span text:style-name="T35">. P a v e d u Policijos departamento prie Lietuvos Respublikos vidaus reikalų ministerijos Viešosios policijos<text:s/></text:span><text:span text:style-name="T36">valdybai kontroliuoti šio įsakymo vykdymą.</text:span></text:p>
      <text:p text:style-name="P37"/>
      <text:p text:style-name="P38"/>
      <text:p text:style-name="P39"/>
      <text:soft-page-break/>
      <text:p text:style-name="P40">POLICIJOS GENERALINIS KOMISARAS<text:tab/>VYTAUTAS GRIGARAVIČIUS</text:p>
      <text:p text:style-name="Normal"/>
      <text:soft-page-break/>
      <text:p text:style-name="P41">PATVIRTINTA</text:p>
      <text:p text:style-name="P43">Lietuvos<text:s/>policijos generalinio komisaro</text:p>
      <text:p text:style-name="P44">2003 m. birželio 23 d. įsakymu Nr. V-362</text:p>
      <text:p text:style-name="P45">(Lietuvos policijos generalinio komisaro</text:p>
      <text:p text:style-name="P46"><text:span text:style-name="T47">2022 m. liepos 1 d. įsakymo Nr.<text:s/></text:span><text:span text:style-name="T48">5-V-702</text:span></text:p>
      <text:p text:style-name="P49">redakcija)</text:p>
      <text:p text:style-name="P50"/>
      <text:p text:style-name="P51"/>
      <text:p text:style-name="P52"/>
      <text:p text:style-name="P53"><text:span text:style-name="T54">FIZINIŲ ASMENŲ GINKLŲ IR ŠAUDMENŲ CIVILINĖS APYVARTOS</text:span></text:p>
      <text:p text:style-name="P55"><text:span text:style-name="T56">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Fizinių asmenų ginklų ir šaudmenų civilinės apyvartos tvarkos aprašas (toliau – Aprašas) nustato Lietuvos Respublikos nuolatinių gyventojų (toliau – asmenys) turimų civilinėje apyvartoje leidžiamų ginklų, ginklų priedėlių, šaud</text:span><text:span text:style-name="T68">menų, jų dalių, skirtų Lietuvos Respublikos ginklų ir šaudmenų kontrolės įstatymo (toliau – Įstatymas) 11 straipsnio 1 dalyje nustatytiems tikslams, apyvartos ir jos kontrolės tvarką, leidimų įsigyti ginklus asmenims, nurodytiems Įstatymo 14 straipsnio 2 d</text:span><text:span text:style-name="T69">alyje (toliau – užsieniečiai), išdavimo ir kontrolės tvarką, turimų ginklų civilinės apyvartos ir jos kontrolės tvarką. Aprašas fizinių asmenų ginklų ir šaudmenų civilinę apyvartą ir jos kontrolę reguliuoja tiek, kiek atskirų ginklų ir šaudmenų civilinės a</text:span><text:span text:style-name="T70">pyvartos ir jos kontrolės nereguliuoja kiti ginklų ir šaudmenų apyvartą reglamentuojantys teisės aktai.</text:span></text:p>
      <text:p text:style-name="P71"><text:span text:style-name="T72">2</text:span><text:span text:style-name="T73">. Apraše vartojamos sąvokos:</text:span></text:p>
      <text:p text:style-name="P74"><text:span text:style-name="T75">2.1</text:span><text:span text:style-name="T76">.<text:s/></text:span><text:span text:style-name="T77">Ginklo paskirtis</text:span><text:span text:style-name="T78"><text:s/>– ginklo turėjimas Įstatymo 11 straipsnio 1 dalyje nurodytam tikslui.</text:span></text:p>
      <text:p text:style-name="P79"><text:span text:style-name="T80">2.2</text:span><text:span text:style-name="T81">.<text:s/></text:span><text:span text:style-name="T82">Leidimas laikyt</text:span><text:span text:style-name="T83">i (nešiotis) ginklus</text:span><text:span text:style-name="T84"><text:s/>– dokumentas, kuris patvirtina, kad asmuo turi teisę įsigyti, laikyti (nešiotis) A kategorijos ginklus, A kategorijos ginklų priedėlius ir (ar) B kategorijos ginklus Įstatymo 11 straipsnio 1 dalyje nurodytai paskirčiai.</text:span></text:p>
      <text:p text:style-name="P85"><text:span text:style-name="T86">2.3</text:span><text:span text:style-name="T87">.<text:s/></text:span><text:span text:style-name="T88">Leidim</text:span><text:span text:style-name="T89">as parduoti (perdirbti) ginklus</text:span><text:span text:style-name="T90"><text:s/>– dokumentas, kuris patvirtina, kad asmuo turi teisę parduoti (perdirbti) dokumente nurodytą ginklą (ginklus).</text:span></text:p>
      <text:p text:style-name="P91"><text:span text:style-name="T92">2.4</text:span><text:span text:style-name="T93">.<text:s/></text:span><text:span text:style-name="T94">Leidimo laikyti (nešiotis) ginklus perregistravimas</text:span><text:span text:style-name="T95"><text:s/>– nustatyta tvarka atliekami veiksmai, susiję su lei</text:span><text:span text:style-name="T96">dimo laikyti (nešiotis) ginklus galiojimo pratęsimu (ginklų perregistravimu).</text:span></text:p>
      <text:p text:style-name="P97"><text:span text:style-name="T98">2.5</text:span><text:span text:style-name="T99">.<text:s/></text:span><text:span text:style-name="T100">Neterminuotas leidimas laikyti (nešiotis) ginklus</text:span><text:span text:style-name="T101"><text:s/>– dokumentas, kuris patvirtina, kad <text:s/>asmuo turi teisę įsigyti, laikyti (nešiotis) C kategorijos ginklus.</text:span></text:p>
      <text:p text:style-name="P102"><text:span text:style-name="T103">2.6</text:span><text:span text:style-name="T104">.<text:s/></text:span><text:span text:style-name="T105">Specialusis šaudymo sportas<text:s/></text:span><text:span text:style-name="T106">– šaudymo rungtis sporto varžybose, kurias yra pripažinusi tarptautiniu mastu pripažinta šaudymo sporto šakos federacija arba nacionalinė šaudymo sporto šakos federacija, ir kuriai atlikti būtinas ginklas, atitinkantis Įstatymo<text:s/></text:span><text:span text:style-name="T107">3 straipsnio 6–8 punktuose nurodytus kriterijus.</text:span></text:p>
      <text:p text:style-name="P108"><text:span text:style-name="T109">2.7</text:span><text:span text:style-name="T110">. Kitos Apraše vartojamos sąvokos atitinka sąvokas, vartojamas Įstatyme ir Lietuvos Respublikos įstatyme dėl užsieniečių teisinės padėties.</text:span></text:p>
      <text:p text:style-name="P111"><text:span text:style-name="T112">3</text:span><text:span text:style-name="T113">.<text:s/></text:span><text:span text:style-name="T114">Šaunamųjų ginklų pagrindinių dalių apyvartai taikom</text:span><text:span text:style-name="T115">os tos pačios taisyklės kaip ir šaunamiesiems ginklams.</text:span></text:p>
      <text:p text:style-name="P116"><text:span text:style-name="T117">4</text:span><text:span text:style-name="T118">. Leidimus laikyti (nešiotis) ginklus išduoda, perregistruoja, panaikina, leidimus parduoti (perdirbti) ginklus išduoda, panaikina ir neterminuotus leidimus laikyti (nešiotis) ginklus išduoda, pa</text:span><text:span text:style-name="T119">naikina jų galiojimą bei leidimus įsigyti ginklus, šaudmenis užsieniečiams išduoda Lietuvos policijos generalinio komisaro įgaliota policijos įstaiga (toliau – įgaliota policijos įstaiga).<text:s/></text:span></text:p>
      <text:p text:style-name="P120">Punkto pakeitimai:</text:p>
      <text:p text:style-name="P121"><text:span text:style-name="T122">Nr.<text:s/></text:span><text:a xlink:href="https://www.e-tar.lt/portal/legalAct.html?documentId=535360a0ce1d11ed9978886e85107ab2" office:target-frame-name="_top" xlink:show="replace"><text:span text:style-name="T123">5-V-286</text:span></text:a><text:span text:style-name="T124">, 2023-03-29, paskelbta TAR 2023-03-29, i. k. 2023-05556</text:span></text:p>
      <text:p text:style-name="Normal"/>
      <text:p text:style-name="P125"><text:span text:style-name="T126">5</text:span><text:span text:style-name="T127">.<text:s/></text:span><text:span text:style-name="T128">Asmenys Apraše nurodytus prašymus ir kitus dokumentus teikia per Policijos elektroninių<text:s/></text:span><text:span text:style-name="T129">paslaugų sistemą (toliau – PEPS) arba tiesiogiai pagal savo gyvenamąją vietą įgaliotai policijos įstaigai (šiuo atveju su prašymu ir kitais dokumentais turi būti pateiktas asmens tapatybę patvirtinantis dokument</text:span><text:span text:style-name="T130">as)</text:span><text:span text:style-name="T131">.</text:span></text:p>
      <text:p text:style-name="P132"/>
      <text:p text:style-name="P133"><text:span text:style-name="T134">II</text:span><text:span text:style-name="T135"><text:s/>SKYRIUS</text:span></text:p>
      <text:p text:style-name="P136"><text:span text:style-name="T137">LEIDIMŲ RŪŠYS</text:span></text:p>
      <text:p text:style-name="P138"/>
      <text:p text:style-name="P139"><text:span text:style-name="T140">6</text:span><text:span text:style-name="T141">.<text:s/></text:span><text:span text:style-name="T142">Nustatomos šios leidimų rūšys:</text:span></text:p>
      <text:p text:style-name="P143"><text:span text:style-name="T144">6.1</text:span><text:span text:style-name="T145">. leidimas laikyti (nešiotis) ginklus;</text:span></text:p>
      <text:p text:style-name="P146"><text:span text:style-name="T147">6.2</text:span><text:span text:style-name="T148">. neterminuotas leidimas laikyti (nešiotis) ginklus;</text:span></text:p>
      <text:p text:style-name="P149"><text:span text:style-name="T150">6.3</text:span><text:span text:style-name="T151">. leidimas parduoti (perdirbti) ginklus;</text:span></text:p>
      <text:p text:style-name="P152"><text:span text:style-name="T153">6.4</text:span><text:span text:style-name="T154">. leidimas įsigyti ginklą.</text:span></text:p>
      <text:p text:style-name="P155"/>
      <text:p text:style-name="P156"><text:span text:style-name="T157">III</text:span><text:span text:style-name="T158"><text:s/>SKYRIUS</text:span></text:p>
      <text:p text:style-name="P159"><text:span text:style-name="T160">LEIDIMO LAIKYTI (N</text:span><text:span text:style-name="T161">EŠIOTIS) GINKLUS IŠDAVIMAS</text:span></text:p>
      <text:p text:style-name="P162"/>
      <text:p text:style-name="P163"><text:span text:style-name="T164">7</text:span><text:span text:style-name="T165">. Asmuo, pageidaujantis gauti leidimą laikyti (nešiotis) ginklus, pateikia:</text:span></text:p>
      <text:p text:style-name="P166"><text:span text:style-name="T167">7.1</text:span><text:span text:style-name="T168">. prašymą išduoti leidimą laikyti (nešiotis) ginklus. Prašyme nurodomi kartu su juo gyvenantys asmenys, vyresni kaip 14 metų, ir planuojamų įs</text:span><text:span text:style-name="T169">igyti ginklų paskirtis ir rūšis. Prašyme turi būti pažymėtas asmens sutikimas dėl asmens duomenų iš sveikatos priežiūros institucijų dėl asmens ligų ar fizinių trūkumų, kurie galėtų trukdyti tinkamai elgtis su ginklu, teikimo policijai;</text:span></text:p>
      <text:p text:style-name="P170"><text:span text:style-name="T171">7.2</text:span><text:span text:style-name="T172">.<text:s/></text:span><text:span text:style-name="T173">medicininio patikrinimo išvadą, kuria patvirtinama, kad asmuo dėl sveikatos būklės gali įsigyti ir turėti ginklus, išduotą Fizinių asmenų, norinčių gauti leidimą laikyti ar leidimą nešiotis ginklus, medicininio patikrinimo tvarkos aprašo, patvirtinto Lietu</text:span><text:span text:style-name="T174">vos Respublikos sveikatos apsaugos ministro 1997 m. balandžio 24 d. įsakymu Nr. 221 „Dėl Fizinių asmenų, norinčių gauti leidimą laikyti ar leidimą nešiotis ginklus, medicininio patikrinimo tvarkos aprašo bei Ligų ir fizinių trūkumų, dėl kurių asmuo negali<text:s/></text:span><text:span text:style-name="T175">įsigyti ar turėti ginklo, sąrašo patvirtinimo“, nustatyta tvarka (toliau – medicininio patikrinimo išvada). Medicininio patikrinimo išvados pateikti nereikia, kai medicininio patikrinimo išvada saugoma Elektroninės sveikatos paslaugų ir bendradarbiavimo in</text:span><text:span text:style-name="T176">frastruktūros informacinėje sistemoje ir galima patikrinti naudojantis Policijos informacine sistema (toliau – Policijos IS). Šis Aprašo papunktis netaikomas Įstatymo 17 straipsnio 5 dalyje nurodytiems asmenims, pateikusiems Įstatymo 13 straipsnio 9 dalyje</text:span><text:span text:style-name="T177"><text:s/>nustatytą pažymą, kurios išdavimo data prašymo pateikimo dieną yra ne vėlesnė negu 3 mėnesiai;</text:span><text:s/></text:p>
      <text:p text:style-name="P178">Papunkčio pakeitimai:</text:p>
      <text:p text:style-name="P179"><text:span text:style-name="T180">Nr.<text:s/></text:span><text:a xlink:href="https://www.e-tar.lt/portal/legalAct.html?documentId=535360a0ce1d11ed9978886e85107ab2" office:target-frame-name="_top" xlink:show="replace"><text:span text:style-name="T181">5-V-286</text:span></text:a><text:span text:style-name="T182">, 2023-03-29, paskelbta TAR<text:s/></text:span><text:span text:style-name="T183">2023-03-29, i. k. 2023-05556</text:span></text:p>
      <text:p text:style-name="Normal"/>
      <text:p text:style-name="P184"><text:span text:style-name="T185">7.3</text:span><text:span text:style-name="T186">. Aprašo 25 punkte nurodytą dokumentą (dokumentas pateikiamas tik įsigyjant ginklus medžioklei);</text:span></text:p>
      <text:p text:style-name="P187"><text:span text:style-name="T188">7.4</text:span><text:span text:style-name="T189">. dokumentus, patvirtinančius asmens priklausymą Lietuvos Respublikoje registruotai šaudymo sporto organizacijai<text:s/></text:span><text:span text:style-name="T190">(toliau – šaudymo sporto organizacija) (dokumentai pateikiami tik įsigyjant ginklus sportui);</text:span></text:p>
      <text:p text:style-name="P191"><text:span text:style-name="T192">7.5</text:span><text:span text:style-name="T193">.<text:s/></text:span><text:span text:style-name="T194">dokumentus, patvirtinančius asmens priklausymą Lietuvos šaulių sąjungai, Lietuvos kariuomenei ar Lietuvos kariuomenės Krašto apsaugos savanorių pajėgoms<text:s/></text:span><text:span text:style-name="T195">(dokumentai pateikiami tik įsigyjant ginklus šaulio tarnybai<text:s/></text:span><text:span text:style-name="T196">ar kario įgūdžiams tobulinti</text:span><text:span text:style-name="T197">);</text:span></text:p>
      <text:p text:style-name="P198"><text:span text:style-name="T199">7.6</text:span><text:span text:style-name="T200">. dokumentus, patvirtinančius, kad asmuo per pastaruosius 12 mėnesių iki prašymo pateikimo dienos reguliariai užsiėmė šaudymo sportu (dalyvavo bent dvejose<text:s/></text:span><text:span text:style-name="T201">tarptautinio ar nacionalinio lygmens šaudymo sporto varžybose), aktyviai treniravosi (dalyvavo bent dvejose tarptautinio ar nacionalinio lygmens šaudymo sporto pratybose) rengdamasis specialiojo šaudymo sporto varžyboms ir dalyvavo specialiojo šaudymo spor</text:span><text:span text:style-name="T202">to varžybose (dokumentai pateikiami tik įsigyjant A kategorijos ginklus specialiajam šaudymo sportui);</text:span><text:s/></text:p>
      <text:p text:style-name="P203">Papunkčio pakeitimai:</text:p>
      <text:p text:style-name="P204"><text:span text:style-name="T205">Nr.<text:s/></text:span><text:a xlink:href="https://www.e-tar.lt/portal/legalAct.html?documentId=535360a0ce1d11ed9978886e85107ab2" office:target-frame-name="_top" xlink:show="replace"><text:span text:style-name="T206">5-V-286</text:span></text:a><text:span text:style-name="T207">, 2023-03-29, paskelb</text:span><text:span text:style-name="T208">ta TAR 2023-03-29, i. k. 2023-05556</text:span></text:p>
      <text:p text:style-name="Normal"/>
      <text:p text:style-name="P209"><text:span text:style-name="T210">7.7</text:span><text:span text:style-name="T211">. užsienio valstybės (-ių), kurioje (-iose) iki atvykimo į Lietuvos Respubliką užsienietis gyveno, kompetentingos (-ų) institucijos (-ų) išduotą (-as) pažymą (-as), patvirtinančią (-ias), kad šioje (-iose) valsty</text:span><text:span text:style-name="T212">bėje (-ėse) jis nebuvo (buvo) teistas (toliau – teistumo pažyma), iki atvykimo gyventi į Lietuvos Respubliką dienos. Jei užsienietis buvo teistas, teistumo pažymoje turi būti nurodyta, kada ir už kokią veiką užsienietis buvo nuteistas, kokia jam buvo paski</text:span><text:span text:style-name="T213">rta bausmė, ar ji atlikta (pateikiama dėl pareiškėjo ir kartu su juo viename būste gyvenančių vyresnių kaip 14 metų asmenų, kurie yra užsieniečiai).</text:span></text:p>
      <text:p text:style-name="P214"><text:span text:style-name="T215">8</text:span><text:span text:style-name="T216">. Pareigūnas, priėmęs pareiškėjo pateiktą prašymą ir kitus dokumentus, patikrina pareiškėjo pateiktu</text:span><text:span text:style-name="T217">s dokumentus ir:</text:span></text:p>
      <text:p text:style-name="P218"><text:span text:style-name="T219">8.1</text:span><text:span text:style-name="T220">.<text:s/></text:span><text:span text:style-name="T221">kai pateikiama per PEPS, prašymo ir kartu su prašymu pateiktų dokumentų elektronines kopijas perkelia į<text:s/></text:span><text:span text:style-name="T222">Policijos licencijuojamos veiklos informacinę sistemą (toliau – PLVIS)</text:span><text:span text:style-name="T223">;<text:s/></text:span></text:p>
      <text:p text:style-name="P224"><text:span text:style-name="T225">8.2</text:span><text:span text:style-name="T226">.<text:s/></text:span><text:span text:style-name="T227">kai pateikiama tiesiogi</text:span><text:span text:style-name="T228">ai,</text:span><text:span text:style-name="T229"><text:s/>registruoja tiesiogiai (žodžiu) pateiktą prašymą<text:s/></text:span><text:span text:style-name="T230">PLVIS,<text:s/></text:span><text:span text:style-name="T231">užregistruotą prašymą atspausdina, pateikia asmeniui pasirašyti ir prašymą kartu pateiktų dokumentų elektroninėmis kopijomis įkelia į PLVIS, o popierinius dokumentus grąžina pareiškėjui;</text:span></text:p>
      <text:p text:style-name="P232"><text:span text:style-name="T233">8.3</text:span><text:span text:style-name="T234">.<text:s/></text:span><text:span text:style-name="T235">reg</text:span><text:span text:style-name="T236">istruoja pareiškėją ir prašyme nurodytus asmenis PLVIS, patikrina pareiškėjo ir prašyme nurodytų vyresnių kaip 14 metų asmenų duomenis Vidaus reikalų informacinėje sistemoje ir Policijos IS. Jei trūksta kurio nors dokumento ar jie netinkamai įforminti (api</text:span><text:span text:style-name="T237">e tai pareiškėją informuoja dokumentus priimantis pareigūnas), pareiškėjas ne vėliau kaip per 15 kalendorinių dienų juos turi pateikti. Jei pareiškėjas per 15 kalendorinių dienų nepateikė trūkstamų dokumentų, jis,<text:s/></text:span><text:span text:style-name="T238">prašymo</text:span><text:span text:style-name="T239"><text:s/>pateikimo būdu (išskyrus atvejus,<text:s/></text:span><text:span text:style-name="T240">kai yra pareiškėjo prašymas gauti informaciją kitokiu būdu negu buvo pateiktas pats<text:s/></text:span><text:span text:style-name="T241">prašymas</text:span><text:span text:style-name="T242">) informuojamas, kad prašymas nebus nagrinėjamas. Prašymo nagrinėjimo pradžia laikoma visų reikiamų ir tinkamai įformintų dokumentų pateikimo diena;</text:span></text:p>
      <text:p text:style-name="P243"><text:span text:style-name="T244">8.4</text:span><text:span text:style-name="T245">.<text:s/></text:span><text:span text:style-name="T246">pareng</text:span><text:span text:style-name="T247">ia pažymą pareiškėjui, kad prašymas gautas. Pažymoje nurodoma, kad sprendimas dėl leidimo išdavimo bus priimtas ne vėliau kaip per 30 kalendorinių dienų nuo prašymo pateikimo dienos, taip pat nurodoma sprendimo apskundimo tvarka bei terminai ir tai, kad tu</text:span><text:span text:style-name="T248">o atveju, jeigu pareiškėjas per 30 kalendorinių dienų nuo prašymo pateikimo dienos negauna jokio atsakymo, yra laikoma, kad priimtas teigiamas sprendimas.</text:span><text:span text:style-name="T249"><text:s/>Pažyma pareiškėjui išsiunčiama ne vėliau kaip per 5 darbo dienas:</text:span></text:p>
      <text:p text:style-name="P250"><text:span text:style-name="T251">8.4.1</text:span><text:span text:style-name="T252"><text:s/></text:span><text:span text:style-name="T253"><text:tab/>per PEPS (jeigu pareiškėja</text:span><text:span text:style-name="T254">s pateikė prašymą per PEPS);</text:span></text:p>
      <text:p text:style-name="P255"><text:span text:style-name="T256">8.4.2</text:span><text:span text:style-name="T257"><text:s/></text:span><text:span text:style-name="T258"><text:tab/></text:span><text:span text:style-name="T259">raštu kartu su dokumentų originalais (jeigu pareiškėjas kreipėsi tiesiogiai ir dokumentų originalai bei pažyma nebuvo atiduoti<text:s/></text:span><text:span text:style-name="T260">registruojant</text:span><text:span text:style-name="T261"><text:s/>prašymą).</text:span></text:p>
      <text:p text:style-name="P262"><text:span text:style-name="T263">9</text:span><text:span text:style-name="T264">. Duomenis apie policijos pareigūnams suteiktą teisę tarnybos metu nešiotis šaunamąjį ginklą pareigūnas ar kitas atitinkamus įgaliojimus turintis asmuo (toliau – pareigūnas) patikrina Policijos IS Personalo posistemyje.<text:s/></text:span></text:p>
      <text:p text:style-name="P265"><text:span text:style-name="T266">10</text:span><text:span text:style-name="T267">. Gavęs visus tinkamai įformi</text:span><text:span text:style-name="T268">ntus dokumentus, pareigūnas organizuoja patikrinimą, siekdamas nustatyti, ar nėra priežasčių, dėl kurių leidimas laikyti (nešiotis) ginklus pareiškėjui galėtų būti neišduodamas.</text:span></text:p>
      <text:p text:style-name="P269"><text:span text:style-name="T270">11</text:span><text:span text:style-name="T271">. Pareiškėjas ir prašyme nurodyti vyresni kaip 14 metų asmenys tikrinami</text:span><text:span text:style-name="T272">, ar yra (nėra) nepriekaištingos reputacijos, taip pat patikrinama, ar nėra kitų Įstatyme nustatytų aplinkybių, dėl kurių pareiškėjas negali įsigyti ar turėti ginklų. Asmenis pareigūnas tikrina naudodamasis Vidaus reikalų informacine sistema ir Policijos I</text:span><text:span text:style-name="T273">S ar kitomis programinėmis priemonėmis. Gavus netikslią, neišsamią informaciją, kuria remiantis negalima priimti sprendimo išduoti (atsisakyti išduoti) leidimą laikyti (nešiotis) ginklus, privaloma informaciją patikslinti ar papildyti.</text:span></text:p>
      <text:p text:style-name="P274"><text:span text:style-name="T275">12</text:span><text:span text:style-name="T276">. Jeigu atliku</text:span><text:span text:style-name="T277">s patikrinimus gaunama informacija, kuria remiantis galima numanyti, kad pareiškėjas ar kartu su juo gyvenantis (-ys) asmuo (-enys) gali būti padaręs (-ę) kitų teisėtvarkos pažeidimų, pareiškėjas gali turėti sveikatos problemų arba pareiškėjas pateikė klai</text:span><text:span text:style-name="T278">dingus duomenis ar suklastotus dokumentus, būtina atlikti papildomus patikrinimus (pvz., pateikti paklausimą kitoms <text:s/>policijos įstaigoms, sveikatos priežiūros įstaigoms, kitoms institucijoms, apklausti asmenis).</text:span></text:p>
      <text:p text:style-name="P279"><text:span text:style-name="T280">13</text:span><text:span text:style-name="T281">. Jeigu nėra priežasčių, dėl kurių lei</text:span><text:span text:style-name="T282">dimas laikyti (nešiotis) ginklus neišduodamas, pareigūnas PLVIS parengia teigiamą sprendimą ir atsakymą asmeniui dėl leidimo laikyti (nešiotis) ginklus išdavimo. Teigiamą sprendimą PLVIS tvirtina įgaliotos policijos įstaigos vadovas ar jo įgaliotas asmuo.<text:s/></text:span><text:span text:style-name="T283">Patvirtinus teigiamą sprendimą, pareigūnas atsakymą asmeniui pateikia pasirašyti įgaliotos policijos įstaigos vadovui ar jo įgaliotam asmeniui. Teigiami sprendimai ir atsakymai asmenims dėl leidimo laikyti (nešiotis) ginklus išdavimo registruojami ir saugo</text:span><text:span text:style-name="T284">mi PLVIS.</text:span></text:p>
      <text:p text:style-name="P285"><text:span text:style-name="T286">14</text:span><text:span text:style-name="T287">. Jeigu atliekant patikrinimą buvo nustatyta priežasčių, dėl kurių leidimas laikyti (nešiotis) ginklus neišduodamas remiantis patikrinimo rezultatais, parengiamas neigiamas sprendimas ir atsakymas asmeniui dėl leidimo laikyti (nešiotis) gin</text:span><text:span text:style-name="T288">klus neišdavimo. Sprendimas atsisakyti išduoti leidimą laikyti (nešiotis) ginklus turi būti motyvuotas (surašytas laisva forma), priimtas vadovaujantis Įstatyme ir Apraše nustatytais reikalavimais. Neigiamas sprendimas dėl kartu gyvenančio asmens neatitikt</text:span><text:span text:style-name="T289">ies Įstatyme nustatytiems reikalavimams surašomas laikantis asmens duomenų apsaugos teisės aktų reikalavimų.</text:span></text:p>
      <text:p text:style-name="P290">Neigiamą sprendimą pasirašo jį surašęs pareigūnas, tvirtinti sprendimą ir pasirašyti atsakymą asmeniui pateikia įgaliotos policijos įstaigos vadovui ar jo įgaliotam asmeniui.</text:p>
      <text:p text:style-name="P291"><text:span text:style-name="T292">Neigiami sprendimai ir atsakymai pasirašomi ir tvirtinami Policijos dokumentų valdymo sistemoje, į PLVIS įkeliamai atsakymo ir sprendimo elektroniniai nuorašai.</text:span></text:p>
      <text:p text:style-name="P293"><text:span text:style-name="T294">15</text:span><text:span text:style-name="T295">. Išduoti leidimą laikyti (nešiotis) ginklus atsisakoma<text:s/></text:span><text:span text:style-name="T296">Įstatymo 12 straipsnio 11 dalyje, 12 straipsnio 12 dalyje, 17 straipsnyje nurodytais atvejais, taip pat, jei asmuo neatitinka Įstatymo 13 straipsnio 2–5, 9 ar 14 dalyse nustatytų reikalavimų, taip pat, jei asmuo nesutinka leisti policijai gauti duomenų iš<text:s/></text:span><text:span text:style-name="T297">sveikatos priežiūros institucijų dėl asmens ligų ar fizinių trūkumų, kurie galėtų trukdyti tinkamai elgtis su ginklu.</text:span></text:p>
      <text:p text:style-name="P298"><text:span text:style-name="T299">16</text:span><text:span text:style-name="T300">.<text:s/></text:span><text:span text:style-name="T301">Patikrinimai turi būti atliekami ir sprendimai priimami ne</text:span><text:span text:style-name="T302"><text:s/></text:span><text:span text:style-name="T303">vėliau kaip per 30 kalendorinių dienų nuo visų Aprašo 7 punkte nurodytų</text:span><text:span text:style-name="T304"><text:s/>dokumentų pateikimo.</text:span><text:span text:style-name="T305"><text:s/>Šio punkto terminai gali būti pratęsiami Įstatymo 12 straipsnio 3 dalyje nurodytu atveju.</text:span></text:p>
      <text:p text:style-name="P306"><text:span text:style-name="T307">17</text:span><text:span text:style-name="T308">. Apie sprendimą ne vėliau kaip per 3 darbo dienas nuo jo priėmimo dienos pareiškėjas informuojamas raštu arba per PEPS (informavimo būdas</text:span><text:span text:style-name="T309"><text:s/>pasirenkamas pagal prašymo pateikimo būdą).</text:span></text:p>
      <text:p text:style-name="P310"><text:span text:style-name="T311">18</text:span><text:span text:style-name="T312">. Jeigu priimamas sprendimas išduoti leidimą laikyti (nešiotis) ginklu</text:span><text:span text:style-name="T313">s, siunčiamame rašte nurodoma, kokius papildomus dokumentus, nurodytus Aprašo 19 punkte,<text:s/></text:span><text:span text:style-name="T314">asmuo turi pateikti, kad būtų išduotas leidima</text:span><text:span text:style-name="T315">s laikyti (nešiotis) ginklus</text:span><text:span text:style-name="T316">. Jeigu priimamas sprendimas atsisakyti išduoti leidimą, kartu su atsakymu pareiškėjui visais atvejais raštu siunčiamas sprendimo elektroninio dokumento nuor</text:span><text:span text:style-name="T317">ašas</text:span><text:span text:style-name="T318">.<text:s/></text:span></text:p>
      <text:p text:style-name="P319">Punkto pakeitimai:</text:p>
      <text:p text:style-name="P320"><text:span text:style-name="T321">Nr.<text:s/></text:span><text:a xlink:href="https://www.e-tar.lt/portal/legalAct.html?documentId=535360a0ce1d11ed9978886e85107ab2" office:target-frame-name="_top" xlink:show="replace"><text:span text:style-name="T322">5-V-286</text:span></text:a><text:span text:style-name="T323">, 2023-03-29, paskelbta TAR 2023-03-29, i. k. 2023-05556</text:span></text:p>
      <text:p text:style-name="Normal"/>
      <text:p text:style-name="P324"><text:span text:style-name="T325">19</text:span><text:span text:style-name="T326">.<text:s/></text:span><text:span text:style-name="T327">Pareiškėjas, dėl kurio priimtas sprendimas išduoti leidimą laikyti (nešiotis) ginklus, ne vėliau kaip per 5 mėnesius nuo<text:s/></text:span><text:span text:style-name="T328">pranešimo gavimo dienos turi pateikti:</text:span></text:p>
      <text:p text:style-name="P329"><text:span text:style-name="T330">19.1</text:span><text:span text:style-name="T331">. Aprašo IV skyriuje nurodytą dokumentą, patvirtinantį, kad išlaikytas egzaminas tai ginklo paskirčiai, kuriai pateiktas prašymas išduoti leidimą laikyti (nešiotis) ginklus, jei šis dokumentas nebuvo pateiktas k</text:span><text:span text:style-name="T332">artu su prašymu išduoti leidimą laikyti (nešiotis) ginklus. Dokumento pateikti nereikia, jei dokumento duomenys suvesti skiltyje „Išlaikyti egzaminai“ (ar dokumento duomenys suvesti, pareiškėjas gali pasitikrinti PEPS skiltyje „Išduoti leidimai ir licencij</text:span><text:span text:style-name="T333">os“). Duomenis apie policijos pareigūnų ir buvusių policijos pareigūnų išlaikytą egzaminą (įskaitą) dėl tarnybinio ginklo nešiojimosi (priskyrimo) pareigūnas patikrina Policijos IS Personalo posistemyje. Dokumento, (išskyrus Aprašo 25 punkte nurodytą dokum</text:span><text:span text:style-name="T334">entą) patvirtinančio, kad išlaikytas egzaminas, duomenis pareigūnas suveda į PLVIS skiltį „Išlaikyti egzaminai“;</text:span></text:p>
      <text:p text:style-name="P335"><text:span text:style-name="T336">19.2</text:span><text:span text:style-name="T337">. deklaraciją, patvirtinančią, kad yra tinkamos sąlygos ginklui (-ams) laikyti, kurioje taip pat nurodoma, ar asmuo turi įsigijęs Įstat</text:span><text:span text:style-name="T338">ymo 3 straipsnyje nurodytų ginklų ir ginklų priedėlių, Įstatymo 3 straipsnio 7 punkte nurodytų ginklų dėtuvių, į kurias telpa daugiau kaip 20 šovinių, ir Įstatymo 3 straipsnio 8 punkte nurodytų ginklų dėtuvių, į kurias telpa daugiau kaip 10 šovinių. Deklar</text:span><text:span text:style-name="T339">aciją pareiškėjas užpildo per PEPS arba, tiesiogiai atvykus pareiškėjui, pareigūnas pagal pareiškėjo pateiktą informaciją PLVIS užpildo deklaraciją apie ginklo (-ų) laikymo sąlygas, kurioje nurodo duomenis apie asmens deklaruotas ginklo (-ų) laikymo sąlyga</text:span><text:span text:style-name="T340">s, PLVIS ginklo (-ų) laikymo sąlygų tikrinimo lange nurodydamas patikrinimo atlikimo pagrindą „Asmens deklaracija (pirmas ginklas)“, atspausdina deklaraciją ir asmens pasirašytos deklaracijos elektroninę kopiją prideda PLVIS skiltyje<text:s/></text:span><text:span text:style-name="T341"><text:s/>„G</text:span><text:span text:style-name="T342">inklo (-ų) laikymo<text:s/></text:span><text:span text:style-name="T343">sąlygų tikrinimai</text:span><text:span text:style-name="T344">“</text:span><text:span text:style-name="T345">.</text:span></text:p>
      <text:p text:style-name="P346"><text:span text:style-name="T347">Jei ginklas (-ai) bus saugomas (-i) pas subjektą, turintį leidimą laikyti ginklus, kartu su deklaracija, patvirtinančia, kad yra tinkamos sąlygos ginklui (-ams) laikyti, pateikiama ginklo (-ų) saugojimo sutartis (sutikimas). Pareiškėjas</text:span><text:span text:style-name="T348">, pildydamas deklaraciją PEPS, arba pareigūnas, pildydamas deklaraciją PLVIS, suveda ginklų saugyklos, kurioje bus saugomas ginklas (-ai), informaciją apie ginklo laikymo sąlygas.</text:span></text:p>
      <text:p text:style-name="P349"><text:span text:style-name="T350">20</text:span><text:span text:style-name="T351">.<text:s/></text:span><text:span text:style-name="T352">Pareiškėjui per 5 mėnesius nepateikus Aprašo 19 punkte nurodytų do</text:span><text:span text:style-name="T353">kumentų, sprendimas dėl leidimo laikyti (nešiotis) ginklus išdavimo laikomas negaliojančiu ir pareiškėjas dėl leidimo laikyti (nešiotis) ginklus gavimo turi kreiptis Aprašo<text:s/></text:span><text:span text:style-name="T354">7</text:span><text:span text:style-name="T355"><text:s/>punkte nurodyta tvarka.</text:span></text:p>
      <text:p text:style-name="P356"><text:span text:style-name="T357">21</text:span><text:span text:style-name="T358">. Pareigūnas, gavęs visus tinkamai įformintus dokum</text:span><text:span text:style-name="T359">entus, išduoda leidimą laikyti (nešiotis) ginklus. Leidimas išduodamas duomenis įrašant į PLVIS. Leidimas paprastai išduodamas tą pačią dieną, tačiau ne vėliau kaip per 5 darbo dienas, kai pateikiami visi Aprašo 19 punkte nurodyti dokumentai</text:span><text:span text:style-name="T360">.<text:s/></text:span></text:p>
      <text:p text:style-name="P361">Punkto pakeitimai:</text:p>
      <text:p text:style-name="P362"><text:span text:style-name="T363">Nr.<text:s/></text:span><text:a xlink:href="https://www.e-tar.lt/portal/legalAct.html?documentId=535360a0ce1d11ed9978886e85107ab2" office:target-frame-name="_top" xlink:show="replace"><text:span text:style-name="T364">5-V-286</text:span></text:a><text:span text:style-name="T365">, 2023-03-29, paskelbta TAR 2023-03-29, i. k. 2023-05556</text:span></text:p>
      <text:p text:style-name="Normal"/>
      <text:p text:style-name="P366"><text:span text:style-name="T367">22</text:span><text:span text:style-name="T368">. Kai pareiškėjas Aprašo 19 punkte nurodytus dokumentus pateikė kartu su<text:s/></text:span><text:span text:style-name="T369">prašymu išduoti leidimą laikyti (nešiotis) ginklus ir buvo priimtas teigiamas sprendimas dėl leidimo laikyti (nešiotis) ginklus išdavimo, leidimas išduodamas tą pačią dieną, kai priimamas Aprašo 13 punkte nurodytas sprendimas.</text:span></text:p>
      <text:p text:style-name="P370"><text:span text:style-name="T371">23</text:span><text:span text:style-name="T372">. Leidimas laikyti (neš</text:span><text:span text:style-name="T373">iotis) ginklus galioja 5 metus nuo jo išdavimo dienos arba iki medicininio patikrinimo išvados galiojimo pabaigos, jei medicininio patikrinimo išvada išduota trumpesniam nei 5 metų laikotarpiui. Leidimas laikyti (nešiotis) A kategorijos ginklus šaulio tarn</text:span><text:span text:style-name="T374">ybai ar profesinės karo tarnybos kario, kario savanorio ir kito savanoriškos nenuolatinės karo tarnybos kario individualiems praktiniams įgūdžiams tobulinti, išduotas asmeniui pirmą kartą, galioja 2 metus.</text:span><text:s/></text:p>
      <text:p text:style-name="P375">Punkto pakeitimai:</text:p>
      <text:p text:style-name="P376"><text:span text:style-name="T377">Nr.<text:s/></text:span><text:a xlink:href="https://www.e-tar.lt/portal/legalAct.html?documentId=535360a0ce1d11ed9978886e85107ab2" office:target-frame-name="_top" xlink:show="replace"><text:span text:style-name="T378">5-V-286</text:span></text:a><text:span text:style-name="T379">, 2023-03-29, paskelbta TAR 2023-03-29, i. k. 2023-05556</text:span></text:p>
      <text:p text:style-name="Normal"/>
      <text:p text:style-name="P380"><text:span text:style-name="T381">IV</text:span><text:span text:style-name="T382"><text:s/>SKYRIUS</text:span></text:p>
      <text:p text:style-name="P383"><text:span text:style-name="T384">EGZAMINO IŠLAIKYMĄ PATVIRTINANTYS DOKUMENTAI</text:span></text:p>
      <text:p text:style-name="P385"/>
      <text:p text:style-name="P386"><text:span text:style-name="T387">24</text:span><text:span text:style-name="T388">. Ginklų turėjimo savigynai egzamino išlaikymą<text:s/></text:span><text:span text:style-name="T389">patvirtina vienas iš dokumentų:</text:span></text:p>
      <text:p text:style-name="P390"><text:span text:style-name="T391">24.1</text:span><text:span text:style-name="T392">. egzamino išlaikymo pažymėjimas pagal patvirtintą Šaunamojo ginklo laikymo, nešiojimosi ir panaudojimo mokymo programą, Šaunamojo ginklo turėjimo savigynai mokymo programą, Aps</text:span><text:span text:style-name="T393">augos darbuotojo formaliojo mokymo progra</text:span><text:span text:style-name="T394">mą arba Apsaugos vadovo modulinę profesinio mokymo programą;</text:span></text:p>
      <text:p text:style-name="P395"><text:span text:style-name="T396">24.2</text:span><text:span text:style-name="T397">. pažyma, nurodyta Įstatymo 17 straipsnio 5 dalyje.</text:span></text:p>
      <text:p text:style-name="P398"><text:span text:style-name="T399">25</text:span><text:span text:style-name="T400">. Ginklų turėjimo medžioklei egzamino išlaikymą patvirtina medžiotojo bilietas, išduotas Lietuvos Respublikos medžioklės įstaty</text:span><text:span text:style-name="T401">mo nustatyta tvarka, arba užsienio šalies išduotas analogiškas medžiotojo bilietui dokumentas, kurio tikrumą patvirtino tos šalies kompetentinga institucija.</text:span></text:p>
      <text:p text:style-name="P402"><text:span text:style-name="T403">26</text:span><text:span text:style-name="T404">.<text:s/></text:span><text:span text:style-name="T405">Ginklų turėjimo sportui egzamino išlaikymą<text:s/></text:span><text:span text:style-name="T406">patvirtina<text:s/></text:span><text:span text:style-name="T407">šaudymo sporto organizacijos pažyma<text:s/></text:span><text:span text:style-name="T408">(raštas), kad asmuo sporto organizacijos nustatyta tvarka yra išlaikęs egzaminą (įskaitą) dėl ginklo sportui nešiojimosi ir naudojimo.</text:span></text:p>
      <text:p text:style-name="P409"><text:span text:style-name="T410">27</text:span><text:span text:style-name="T411">. Ginklų turėjimo šaulio tarnybai egzamino išlaikymą patvirtina dokumentas, įrodantis, kad Lietuvos šaulių sąjungos</text:span><text:span text:style-name="T412"><text:s/>vado nustatyta tvarka yra išlaikytas egzaminas.</text:span></text:p>
      <text:p text:style-name="P413"><text:span text:style-name="T414">28</text:span><text:span text:style-name="T415">. Ginklų turėjimo profesinės karo tarnybos kario, kario savanorio ir kito savanoriškos nenuolatinės karo tarnybos kario individualiems praktiniams įgūdžiams tobulinti egzamino išlaikymą patvirtina pažy</text:span><text:span text:style-name="T416">ma, kad suteikta teisė tarnybos metu nešiotis šaunamąjį ginklą.</text:span></text:p>
      <text:p text:style-name="P417"/>
      <text:p text:style-name="P418"><text:span text:style-name="T419">V</text:span><text:span text:style-name="T420"><text:s/>SKYRIUS</text:span></text:p>
      <text:p text:style-name="P421"><text:span text:style-name="T422">NETERMINUOTŲ LEIDIMŲ LAIKYTI (NEŠIOTIS) GINKLUS IŠDAVIMAS</text:span></text:p>
      <text:p text:style-name="P423"/>
      <text:p text:style-name="P424"><text:span text:style-name="T425">29</text:span><text:span text:style-name="T426">. Pareiškėjas, pageidaujantis gauti neterminuotą leidimą laikyti (nešiotis) ginklus, pateikia:</text:span></text:p>
      <text:p text:style-name="P427"><text:span text:style-name="T428">29.1</text:span><text:span text:style-name="T429">.<text:s/></text:span><text:span text:style-name="T430">prašymą išduoti neterminuotą leidimą laikyti (nešiotis) ginklus.<text:s/></text:span><text:span text:style-name="T431">Prašyme turi būti pažymėtas a</text:span><text:span text:style-name="T432">smens sutikimas dėl asmens duomenų iš sveikatos priežiūros institucijų dėl asmens ligų ar fizinių trūkumų, kurie galėtų trukdyti tinkamai elgtis su ginklu, teikim</text:span><text:span text:style-name="T433">o policijai;</text:span></text:p>
      <text:p text:style-name="P434"><text:span text:style-name="T435">29.2</text:span><text:span text:style-name="T436">.<text:s/></text:span><text:span text:style-name="T437">Aprašo<text:s/></text:span><text:span text:style-name="T438">7</text:span><text:span text:style-name="T439">.2 ir 7.7 papunkčiuose nurodytus dokumentus.</text:span></text:p>
      <text:p text:style-name="P440"><text:span text:style-name="T441">30</text:span><text:span text:style-name="T442">.<text:s/></text:span><text:span text:style-name="T443">Prašymas tvarkomas, patikrinimai atliekami ir sprendimas priimamas Aprašo III skyriuje nustatyta tvarka.<text:s/></text:span></text:p>
      <text:p text:style-name="P444"><text:span text:style-name="T445">31</text:span><text:span text:style-name="T446">. Priėmus sprendimą išduoti neterminuotą leidimą laikyti<text:s/></text:span><text:span text:style-name="T447">(nešiotis) ginklus, leidimas išduodamas sprendimo priėmimo dieną, duomenis įrašant į PLVIS</text:span><text:span text:style-name="T448">.</text:span><text:s/></text:p>
      <text:p text:style-name="P449">Punkto pakeitimai:</text:p>
      <text:p text:style-name="P450"><text:span text:style-name="T451">Nr.<text:s/></text:span><text:a xlink:href="https://www.e-tar.lt/portal/legalAct.html?documentId=535360a0ce1d11ed9978886e85107ab2" office:target-frame-name="_top" xlink:show="replace"><text:span text:style-name="T452">5-V-286</text:span></text:a><text:span text:style-name="T453">, 2023-03-29, paskelbta TAR<text:s/></text:span><text:span text:style-name="T454">2023-03-29, i. k. 2023-05556</text:span></text:p>
      <text:p text:style-name="Normal"/>
      <text:p text:style-name="P455"><text:span text:style-name="T456">32</text:span><text:span text:style-name="T457">. Asmeniui, turinčiam galiojantį leidimą laikyti (nešiotis) ginklus, pateikus Aprašo 29.1 papunktyje nurodytą prašymą, neterminuotas leidimas laikyti (nešiotis) ginklus išduodamas prašymo pateikimo dieną. Nesant galimybė</text:span><text:span text:style-name="T458">s išduoti leidimą prašymo pateikimo dieną, neterminuotas leidimas laikyti (nešiotis) ginklus išduodamas ne vėliau kaip per 5 darbo dienas.</text:span></text:p>
      <text:p text:style-name="P459"/>
      <text:p text:style-name="P460"><text:span text:style-name="T461">VI</text:span><text:span text:style-name="T462"><text:s/>SKYRIUS</text:span></text:p>
      <text:p text:style-name="P463"><text:span text:style-name="T464">LEIDIMŲ LAIKYTI (NEŠIOTIS) GINKLUS IR NETERMINUOTŲ LEIDIMŲ</text:span></text:p>
      <text:p text:style-name="P465"><text:span text:style-name="T466">LAIKYTI (NEŠIOTIS) GINKLUS PATIKSLINIMAS</text:span></text:p>
      <text:p text:style-name="P467"/>
      <text:p text:style-name="P468"><text:span text:style-name="T469">33</text:span><text:span text:style-name="T470">. Leidimas laikyti (nešiotis) ginklus ir neterminuotas leidimas laikyti (nešiotis) ginklus patikslinamas pasikeitus asmens duomenims, kurie yra nurodyti leidime. Prašymas dėl leidimo patikslinimo turi būti pateiktas per 30 dienų nuo asmens duomenų<text:s/></text:span><text:span text:style-name="T471">pasikeitimo dienos.</text:span><text:s/></text:p>
      <text:p text:style-name="P472">Punkto pakeitimai:</text:p>
      <text:p text:style-name="P473"><text:span text:style-name="T474">Nr.<text:s/></text:span><text:a xlink:href="https://www.e-tar.lt/portal/legalAct.html?documentId=535360a0ce1d11ed9978886e85107ab2" office:target-frame-name="_top" xlink:show="replace"><text:span text:style-name="T475">5-V-286</text:span></text:a><text:span text:style-name="T476">, 2023-03-29, paskelbta TAR 2023-03-29, i. k. 2023-05556</text:span></text:p>
      <text:p text:style-name="Normal"/>
      <text:p text:style-name="P477"><text:span text:style-name="T478">34</text:span><text:span text:style-name="T479">. Leidimas laikyti (nešiotis) ginklus<text:s/></text:span><text:span text:style-name="T480">patikslinamas išduodant leidimą laikyti (nešiotis) ginklus papildomoms ginklų paskirtims.</text:span></text:p>
      <text:p text:style-name="P481"><text:span text:style-name="T482">35</text:span><text:span text:style-name="T483">. Asmuo, pageidaujantis patikslinti leidimą laikyti (nešiotis) ginklus ar neterminuotą leidimą laikyti (nešiotis) ginklus pateikia:</text:span></text:p>
      <text:p text:style-name="P484"><text:span text:style-name="T485">35.1</text:span><text:span text:style-name="T486">. prašymą, kuriame nur</text:span><text:span text:style-name="T487">odoma leidimo tikslinimo priežastis;</text:span></text:p>
      <text:p text:style-name="P488"><text:span text:style-name="T489">35.2</text:span><text:span text:style-name="T490">. dokumentus, patvirtinančius egzamino išlaikymą būtent tai ginklo paskirčiai, kuriai prašoma išduoti leidimą laikyti (nešiotis) ginklus (jei leidimą laikyti (nešiotis) ginklus prašoma papildyti naujomis ginklų<text:s/></text:span><text:span text:style-name="T491">paskirtimis).</text:span></text:p>
      <text:p text:style-name="P492"><text:span text:style-name="T493">36</text:span><text:span text:style-name="T494">. Asmenims, netekusiems teisės medžioti, ilgieji lygiavamzdžiai šaunamieji ginklai perregistruojami savigynai be Aprašo 24 punkte nurodyto dokumento. Šiuo atveju trumpuosius šaunamuosius ginklus savigynai asmuo gali įsigyti tik pateik</text:span><text:span text:style-name="T495">ęs vieną iš Aprašo 24 punkte nurodytų dokumentų</text:span><text:span text:style-name="T496">.</text:span></text:p>
      <text:p text:style-name="P497"><text:span text:style-name="T498">37</text:span><text:span text:style-name="T499">. Prašymas patikslinti leidimą priimamas Aprašo 8 punkte nustatyta tvarka, o leidimas laikyti (nešiotis) ginklus ar neterminuotas leidimas laikyti (nešiotis) ginklus išduodamas Aprašo 21 punkte nustaty</text:span><text:span text:style-name="T500">ta tvarka.</text:span></text:p>
      <text:p text:style-name="P501"><text:span text:style-name="T502">38</text:span><text:span text:style-name="T503">. Patikslinus leidimą laikyti (nešiotis) ginklus, leidimo galiojimo terminas nesikeičia.</text:span></text:p>
      <text:p text:style-name="P504"/>
      <text:p text:style-name="P505"><text:span text:style-name="T506">VII</text:span><text:span text:style-name="T507"><text:s/>SKYRIUS</text:span></text:p>
      <text:p text:style-name="P508"><text:span text:style-name="T509">LEIDIMŲ LAIKYTI (NEŠIOTIS) GINKLUS IR NETERMINUOTŲ LEIDIMŲ LAIKYTI (NEŠIOTIS) GINKLUS IŠDAVIMAS GINKLO NAUDOTOJUI</text:span></text:p>
      <text:p text:style-name="P510"/>
      <text:p text:style-name="P511"><text:span text:style-name="T512">39</text:span><text:span text:style-name="T513">. Ginklo<text:s/></text:span><text:span text:style-name="T514">savininkas jam priklausantį ginklą gali perleisti nuolat naudoti tik kartu gyvenančiam šeimos nariui (toliau – naudotojas), turinčiam teisę laikyti ar nešiotis tos kategorijos ginklą. Laikyti ar nešiotis ginklą naudotojas gali tik gavęs naudotojo leidimą l</text:span><text:span text:style-name="T515">aikyti (nešiotis) ginklus arba neterminuotą naudotojo leidimą laikyti (nešiotis) ginklus, dėl kurio išdavimo prašymą pateikė ginklo savininkas.</text:span></text:p>
      <text:p text:style-name="P516"><text:span text:style-name="T517">40</text:span><text:span text:style-name="T518">. Ginklo savininkas, pageidaujantis perleisti nuolat naudoti ginklą naudotojui, pateikia:</text:span></text:p>
      <text:p text:style-name="P519"><text:span text:style-name="T520">40.1</text:span><text:span text:style-name="T521">. prašymą<text:s/></text:span><text:span text:style-name="T522">dėl leidimo laikyti (nešiotis) ginklus ar neterminuoto leidimo laikyti (nešiotis) ginklus išdavimo naudotojui, kuriame nurodo naudotojo asmens kodą, vardą, pavardę ir ginklų paskirtį;</text:span></text:p>
      <text:p text:style-name="P523"><text:span text:style-name="T524">40.2</text:span><text:span text:style-name="T525">. Aprašo 7.2 ir 7.7 papunkčiuose nurodytus doku</text:span><text:span text:style-name="T526">mentus, išd</text:span><text:span text:style-name="T527">uotus<text:s/></text:span><text:span text:style-name="T528">naudotojo vardu (dokumentų pateikti nereikia, jei naudotojas turi galiojantį leidimą laikyti (nešiotis) ginklus);</text:span><text:s/></text:p>
      <text:p text:style-name="P529">Papunkčio pakeitimai:</text:p>
      <text:p text:style-name="P530"><text:span text:style-name="T531">Nr.<text:s/></text:span><text:a xlink:href="https://www.e-tar.lt/portal/legalAct.html?documentId=535360a0ce1d11ed9978886e85107ab2" office:target-frame-name="_top" xlink:show="replace"><text:span text:style-name="T532">5-V-286</text:span></text:a><text:span text:style-name="T533">, 2023-03-</text:span><text:span text:style-name="T534">29, paskelbta TAR 2023-03-29, i. k. 2023-05556</text:span></text:p>
      <text:p text:style-name="Normal"/>
      <text:p text:style-name="P535"><text:span text:style-name="T536">40.3</text:span><text:span text:style-name="T537">. prašant išduoti leidimą laikyti (nešiotis) ginklus naudotojui, papildomai pateikiami dokumentai, patvirtinantys egzamino išlaikymą tai ginklų paskirčiai, ir Aprašo 7.5 papunktyje nurodyti dokumentai</text:span><text:span text:style-name="T538"><text:s/>(jei ginklų paskirtis – šaulio tarnybai ar kario įgūdžiams tobulinti) arba Aprašo 7.6 papunktyje nurodyti dokumentai (jei A kategorijos ginklų paskirtis – specialusis šaudymo sportas), išduoti naudotojo vardu.</text:span></text:p>
      <text:p text:style-name="P539"><text:span text:style-name="T540">41</text:span><text:span text:style-name="T541">. Prašymas tvarkomas, patikrinimai at</text:span><text:span text:style-name="T542">liekami ir sprendimas priimamas Aprašo III skyriuje nustatyta tvarka.<text:s/></text:span></text:p>
      <text:p text:style-name="P543"><text:span text:style-name="T544">42</text:span><text:span text:style-name="T545">. Jei pateikiami visi reikiami dokumentai ir jie tinkamai įforminti, leidimas laikyti (nešiotis) ginklus ar neterminuotas leidimas laikyti (nešiotis) ginklus naudotojui, turinčiam</text:span><text:span text:style-name="T546"><text:s/>leidimą laikyti (nešiotis) ginklus ar neterminuotą leidimą laikyti (nešiotis) ginklus, išduodamas Aprašo nustatyta tvarka per 5 darbo dienas, kitu atveju – Aprašo nustatyta tvarka ir terminais, per kuriuos priimamas sprendimas dėl leidimo laikyti (nešioti</text:span><text:span text:style-name="T547">s) ginklus arba neterminuoto leidimo laikyti (nešiotis) ginklus išdavimo.</text:span></text:p>
      <text:p text:style-name="P548"/>
      <text:p text:style-name="P549"><text:span text:style-name="T550">VIII</text:span><text:span text:style-name="T551"><text:s/>SKYRIUS</text:span></text:p>
      <text:p text:style-name="P552"><text:span text:style-name="T553">LEIDIMŲ LAIKYTI (NEŠIOTIS) GINKLUS PERREGISTRAVIMAS</text:span></text:p>
      <text:p text:style-name="P554"/>
      <text:p text:style-name="P555"><text:span text:style-name="T556">43</text:span><text:span text:style-name="T557">. Ne vėliau kaip iki leidimo laikyti (nešiotis) ginklus galiojimo pabaigos asmuo privalo perregistruoti</text:span><text:span text:style-name="T558"><text:s/>leidimą laikyti (nešiotis) ginklus.</text:span></text:p>
      <text:p text:style-name="P559"><text:span text:style-name="T560">44</text:span><text:span text:style-name="T561">.<text:s/></text:span><text:span text:style-name="T562">Prieš perregistruojant leidimą laikyti (nešiotis) ginklus, graižtviniai trumpieji šaunamieji ginklai (pistoletai ir revolveriai) išbandomi A, B kategorijų graižtvinių trumpųjų šaunamųjų ginklų išbandymo, tūtelių</text:span><text:span text:style-name="T563"><text:s/>ir kulkų kolekcijų sudarymo, tvarkymo ir naudojimo tvarkos aprašo, patvirtinto Lietuvos policijos generalinio komisaro 2019 m. rugpjūčio 26 d. įsakymu Nr. 5-V-641 „Dėl A, B kategorijų graižtvinių trumpųjų šaunamųjų ginklų išbandymo, tūtelių ir kulkų kolek</text:span><text:span text:style-name="T564">cijų sudarymo, tvarkymo ir</text:span><text:span text:style-name="T565"><text:s/>naudojimo tvarkos aprašo patvirtinimo“, nustatyta tvarka. Jeigu ginklas buvo išbandytas ir nuo jo išbandymo nėra praėję vieni metai, pakartotinis išbandymas neatliekamas.</text:span></text:p>
      <text:p text:style-name="P566"><text:span text:style-name="T567">45</text:span><text:span text:style-name="T568">. Asmuo, pageidaujantis perregistruoti leidimą<text:s/></text:span><text:span text:style-name="T569">laikyti (nešiotis) ginklus turi pateikti:</text:span></text:p>
      <text:p text:style-name="P570"><text:span text:style-name="T571">45.1</text:span><text:span text:style-name="T572">. Aprašo 7.1 papunktyje nurodytą prašymą;</text:span></text:p>
      <text:p text:style-name="P573"><text:span text:style-name="T574">45.2</text:span><text:span text:style-name="T575">.<text:s/></text:span><text:span text:style-name="T576">Aprašo 19.2 papunktyje nurodytą deklaraciją, kurioje taip pat nurodoma, ar asmuo turi visus ginklus. Deklaracijos pateikti nereikia, jeigu nuo paskutinės de</text:span><text:span text:style-name="T577">klaracijos pateikimo praėję mažiau nei 5 metai ir ginklo (-ų) laikymo sąlygos nepasikeitė;</text:span></text:p>
      <text:p text:style-name="P578"><text:span text:style-name="T579">45.3</text:span><text:span text:style-name="T580">. Aprašo 7.2 papunktyje nurodytus dokumentus;</text:span></text:p>
      <text:p text:style-name="P581"><text:span text:style-name="T582">45.4</text:span><text:span text:style-name="T583">. atsižvelgiant į turimų ginklų paskirtį, galiojančius Aprašo 7.3–7.5 papunkčiuose nurodytus dokumentus</text:span><text:span text:style-name="T584"><text:s/>i</text:span><text:span text:style-name="T585">r</text:span><text:span text:style-name="T586"><text:s/>Aprašo 7.6 papunktyje nurodytus dokumentus, kurių išdavimo data jų pateikimo dieną turi būti ne vėlesnė negu 3 mėnesiai</text:span><text:span text:style-name="T587">.</text:span><text:s/></text:p>
      <text:p text:style-name="P588">Papunkčio pakeitimai:</text:p>
      <text:p text:style-name="P589"><text:span text:style-name="T590">Nr.<text:s/></text:span><text:a xlink:href="https://www.e-tar.lt/portal/legalAct.html?documentId=535360a0ce1d11ed9978886e85107ab2" office:target-frame-name="_top" xlink:show="replace"><text:span text:style-name="T591">5-V-28</text:span><text:span text:style-name="T592">6</text:span></text:a><text:span text:style-name="T593">, 2023-03-29, paskelbta TAR 2023-03-29, i. k. 2023-05556</text:span></text:p>
      <text:p text:style-name="Normal"/>
      <text:p text:style-name="P594"><text:span text:style-name="T595">46</text:span><text:span text:style-name="T596">. Prašymas tvarkomas Aprašo 8 punkte nustatyta tvarka. Deklaracija, patvirtinanti, kad yra tinkamos sąlygos ginklui (-ams) laikyti, pildoma Aprašo 19.2 papunktyje nustatyta tvarka, PLVIS<text:s/></text:span><text:span text:style-name="T597">ginklo (-ų) laikymo sąlygų tikrinimo lange nurodomas patikrinimo atlikimo pagrindas „Asmens deklaracija (ginklo perregistravimas)“.</text:span></text:p>
      <text:p text:style-name="P598"><text:span text:style-name="T599">47</text:span><text:span text:style-name="T600">. Leidimas laikyti (nešiotis) ginklus perregistruojamas ne vėliau kaip per 5 darbo dienas, kai pateikiami Aprašo 45 pu</text:span><text:span text:style-name="T601">nkte nurodyti dokumentai.</text:span></text:p>
      <text:p text:style-name="P602"><text:span text:style-name="T603">48</text:span><text:span text:style-name="T604">. Atlikus patikrinimus ir nustačius priežastis, dėl kurių Įstatymo nustatyta tvarka asmuo negali turėti ginklų, priimamas sprendimas panaikinti leidimo laikyti (nešiotis) ginklus galiojimą Aprašo III skyriuje nustatyta tvark</text:span><text:span text:style-name="T605">a.</text:span></text:p>
      <text:p text:style-name="P606"><text:span text:style-name="T607">49</text:span><text:span text:style-name="T608">. Jeigu perregistravus leidimą laikyti (nešiotis) ginklus nustatomos Įstatyme nurodytos priežastys, dėl kurių asmuo negali turėti ginklo, perregistruotas leidimas laikyti (nešiotis) ginklus panaikinamas Aprašo IX skyriuje nustatyta tvarka.</text:span></text:p>
      <text:p text:style-name="P609"><text:span text:style-name="T610">50</text:span><text:span text:style-name="T611">.</text:span><text:span text:style-name="T612"><text:s/>Asmenų patikrinimai atliekami Aprašo 11–12 punktuose nustatyta tvarka ir, esant Įstatyme nustatytoms priežastims, dėl kurių asmuo negali turėti ginklo, sprendžiama dėl leidimo laikyti (nešiotis) ginklus panaikinimo (išskyrus atvejus, kai ginklo savininkas</text:span><text:span text:style-name="T613"><text:s/>įsipareigoja laikyti arba laiko ginklą (-us) ne savo gyvenamojoje vietoje).</text:span></text:p>
      <text:p text:style-name="P614"><text:span text:style-name="T615">51</text:span><text:span text:style-name="T616">. Asmeniui, deklaravusiam ginklų laikymo vietą kitos įgaliotos policijos įstaigos prižiūrimoje teritorijoje, leidimas laikyti (nešiotis) ginklus turi būti pakeistas. Apie pa</text:span><text:span text:style-name="T617">sikeitusią gyvenamąją vietą, ginklo (-ų) laikymo vietą, turi būti padaromos žymos PLVIS.</text:span></text:p>
      <text:p text:style-name="P618"><text:span text:style-name="T619">52</text:span><text:span text:style-name="T620">. Ginklo (-ų) savininkas, kurio leidimo laikyti (nešiotis) ginklus galiojimas pasibaigė, nedelsdamas turi atiduoti ginklą (-us), A kategorijos ginklų priedėlius,</text:span><text:span text:style-name="T621"><text:s/>šaudmenis, Įstatymo 3 straipsnio 7 punkte nurodytų ginklų dėtuves, į kurias telpa daugiau kaip 20 šovinių, ir Įstatymo 3 straipsnio 8 punkte nurodytų ginklų dėtuves, į kurias telpa daugiau kaip 10 šovinių, jų dalis įgaliotai policijos įstaigai laikinai sa</text:span><text:span text:style-name="T622">ugoti. Ginklo (-ų) savininkui to nepadarius, ginklai, A kategorijos ginklų priedėliai, šaudmenys, Įstatymo 3 straipsnio 7 punkte nurodytų ginklų dėtuvės, į kurias telpa daugiau kaip 20 šovinių, ir Įstatymo 3 straipsnio 8 punkte nurodytų ginklų dėtuvės, į k</text:span><text:span text:style-name="T623">urias telpa daugiau kaip 10 šovinių, jų dalys paimamos Ginklų, ginklų priedėlių, šaudmenų, jų dalių paėmimo, ir tolesnio jų panaudojimo tvarkos aprašo, patvirtinto Lietuvos policijos generalinio komisaro 2020 m. liepos 1 d. įsakymu Nr. 5-V-551 „Dėl Ginklų,</text:span><text:span text:style-name="T624"><text:s/>ginklų priedėlių, šaudmenų, jų dalių paėmimo, tinkamumo naudoti nustatymo ir tolesnio jų panaudojimo tvarkos aprašo patvirtinimo“ (toliau – Ginklų, ginklų priedėlių, šaudmenų, jų dalių paėmimo ir tolesnio jų panaudojimo tvarkos aprašas), nustatyta tvarka.</text:span><text:s/></text:p>
      <text:p text:style-name="P625">Punkto pakeitimai:</text:p>
      <text:p text:style-name="P626"><text:span text:style-name="T627">Nr.<text:s/></text:span><text:a xlink:href="https://www.e-tar.lt/portal/legalAct.html?documentId=535360a0ce1d11ed9978886e85107ab2" office:target-frame-name="_top" xlink:show="replace"><text:span text:style-name="T628">5-V-286</text:span></text:a><text:span text:style-name="T629">, 2023-03-29, paskelbta TAR 2023-03-29, i. k. 2023-05556</text:span></text:p>
      <text:p text:style-name="Normal"/>
      <text:p text:style-name="P630"><text:span text:style-name="T631">53</text:span><text:span text:style-name="T632">. Ginklo savininkas ne vėliau kaip per 10 darbo dienų nuo leid</text:span><text:span text:style-name="T633">imo laikyti (nešiotis) ginklus galiojimo pabaigos įspėjamas, kad jei be svarbių priežasčių per 30 kalendorinių dienų nepateiks dokumentų, būtinų leidimui laikyti (nešiotis) ginklus perregistruoti, leidimo galiojimas, vadovaujantis Įstatymo 40 straipsnio 2<text:s/></text:span><text:span text:style-name="T634">dalimi, bus panaikintas.</text:span></text:p>
      <text:p text:style-name="P635"><text:span text:style-name="T636">54</text:span><text:span text:style-name="T637">. Jei ginklo (-ų) savininkas per 30 kalendorinių dienų po to, kai buvo įspėtas dėl leidimo laikyti (nešiotis) ginklus galiojimo perregistravimo, be svarbių priežasčių nepateikia dokumentų, būtinų leidimui laikyti (nešiotis) g</text:span><text:span text:style-name="T638">inklus perregistruoti, leidimo galiojimas, vadovaujantis Aprašo IX skyriumi, panaikinamas. Svarbiomis priežastimis laikytinas gydymasis, komandiruotė ir kitos panašios aplinkybės, kurios truko ne mažiau kaip 20 kalendorinių dienų nuo įspėjimo gavimo dienos</text:span><text:span text:style-name="T639">, jeigu ginklo savininkas pateikia tai patvirtinančius dokumentus.</text:span></text:p>
      <text:p text:style-name="P640"/>
      <text:p text:style-name="P641"><text:span text:style-name="T642">IX</text:span><text:span text:style-name="T643"><text:s/>SKYRIUS</text:span></text:p>
      <text:p text:style-name="P644"><text:span text:style-name="T645">LEIDIMŲ LAIKYTI (NEŠIOTIS) GINKLUS ir neterminuotų leidimų laikyti (nešiotis) ginklus GALIOJIMO PANAIKINIMAS</text:span></text:p>
      <text:p text:style-name="P646"/>
      <text:p text:style-name="P647"><text:span text:style-name="T648">55</text:span><text:span text:style-name="T649">. Leidimo laikyti (nešiotis) ginklus ar neterminuoto<text:s/></text:span><text:span text:style-name="T650">leidimo laikyti (nešiotis) ginklus galiojimas panaikinamas per 10 darbo dienų nuo informacijos gavimo PLVIS dienos arba per 10 darbo dienų nuo aplinkybių, dėl kurių asmuo negali turėti ginklų, įsiteisėjimo:</text:span></text:p>
      <text:p text:style-name="P651"><text:span text:style-name="T652">55.1</text:span><text:span text:style-name="T653">. Įstatymo 40 straipsnyje nustatyta tvarka;</text:span></text:p>
      <text:p text:style-name="P654"><text:span text:style-name="T655">55.2</text:span><text:span text:style-name="T656">. kai asmuo per 40 darbo dienų nuo įpareigojimo pasitikrinti sveikatą dienos be pateisinamų priežasčių nepateikia įgaliotai policijos įstaigai medicininio patikrinimo išvados;</text:span></text:p>
      <text:p text:style-name="P657"><text:span text:style-name="T658">55.3</text:span><text:span text:style-name="T659">. kai asmuo per 40 darbo dienų nuo įpareigojimo baigti kursus i</text:span><text:span text:style-name="T660">r perlaikyti egzaminą dienos be pateisinamų priežasčių nepateikia įgaliotai policijos įstaigai egzamino išlaikymo pažymėjimo (tik dėl leidimo laikyti (nešiotis) ginklus galiojimo panaikinimo);</text:span></text:p>
      <text:p text:style-name="P661"><text:span text:style-name="T662">55.4</text:span><text:span text:style-name="T663">. kai asmuo, kuris neturi registruotų ginklų, per vieną</text:span><text:span text:style-name="T664"><text:s/>mėnesį nuo leidimo laikyti (nešiotis) ginklus galiojimo pabaigos nesikreipė dėl leidimo laikyti (nešiotis) ginklus pratęsimo;</text:span></text:p>
      <text:p text:style-name="P665"><text:span text:style-name="T666">55.5</text:span><text:span text:style-name="T667">. jeigu asmuo nesutinka leisti policijai gauti duomenų iš sveikatos priežiūros institucijų dėl asmens ligų ar fizinių trū</text:span><text:span text:style-name="T668">kumų, trukdančių tinkamai elgtis su ginklu;</text:span></text:p>
      <text:p text:style-name="P669"><text:span text:style-name="T670">55.6</text:span><text:span text:style-name="T671">. Lietuvos Respublikos apsaugos nuo smurto artimoje aplinkoje įstatyme nustatytais atvejais.</text:span></text:p>
      <text:p text:style-name="P672"><text:span text:style-name="T673">56</text:span><text:span text:style-name="T674">. Leidimo laikyti (nešiotis) ginklus galiojimas naudotojui taip pat panaikinamas ginklo savininkui per<text:s/></text:span><text:span text:style-name="T675">vieną mėnesį nuo naudotojo leidimo laikyti (nešiotis) ginklus galiojimo pabaigos nesikreipus dėl naujo naudotojo leidimo laikyti (nešiotis) ginklus išdavimo.</text:span></text:p>
      <text:p text:style-name="P676"><text:span text:style-name="T677">57</text:span><text:span text:style-name="T678">.<text:s/></text:span><text:span text:style-name="T679">Leidimo laikyti (nešiotis) ginklus ar<text:s/></text:span><text:span text:style-name="T680">neterminuoto leidimo laikyti (nešiotis) ginklus gali</text:span><text:span text:style-name="T681">ojimo<text:s/></text:span><text:span text:style-name="T682">panaikinimo pagrindas yra aplinkybes, dėl kurių gali būti panaikinamas leidimas, patvirtinanti medžiaga. Ja remiantis ir priimamas sprendimas. Sprendimas dėl leidimo panaikinimo surašomas laisva forma, jį tvirtina įgaliotos policijos įstaigos vadovas</text:span><text:span text:style-name="T683"><text:s/>ar jo įgaliotas asmuo. Sprendimas turi būti įkeltas į PLVIS. Kai leidimas panaikinamas dėl sąmoningai klaidingų duomenų ar suklastotų dokumentų pateikimo, pareigūnas nustatyta tvarka inicijuoja sprendimo dėl ikiteisminio tyrimo pradėjimo priėmimą.</text:span></text:p>
      <text:p text:style-name="P684"><text:span text:style-name="T685">58</text:span><text:span text:style-name="T686">.</text:span><text:span text:style-name="T687"><text:s/>Sprendimas dėl leidimo laikyti (nešiotis) ginklus ar neterminuoto leidimo laikyti (nešiotis) ginklus galiojimo panaikinimo nesurašomas:</text:span></text:p>
      <text:p text:style-name="P688"><text:span text:style-name="T689">58.1</text:span><text:span text:style-name="T690">. panaikinus leidimų galiojimą Įstatymo 40 straipsnio 3, 4 ar 5 dalyje nustatytais pagrindais, kai visi asmens tu</text:span><text:span text:style-name="T691">rimi ginklai tinka likusioms leidime paskirtims;</text:span></text:p>
      <text:p text:style-name="P692"><text:span text:style-name="T693">58.2</text:span><text:span text:style-name="T694">. panaikinus leidimų galiojimą asmens prašymu – PLVIS panaikinimo priežastis nurodoma „Asmens prašymu“;</text:span></text:p>
      <text:p text:style-name="P695"><text:span text:style-name="T696">58.3</text:span><text:span text:style-name="T697">. Aprašo 55.4 papunktyje ir Aprašo 56 punkte nustatytais atvejais. PLVIS panaikinimo pr</text:span><text:span text:style-name="T698">iežastis nurodoma „Leidimo nepratęsimas“.</text:span></text:p>
      <text:p text:style-name="P699"><text:span text:style-name="T700">58</text:span><text:span text:style-name="T701">1</text:span><text:span text:style-name="T702">. Asmenims, kuriems skirtas apsaugos nuo smurto artimoje aplinkoje orderis, sprendimas dėl leidimo laikyti (nešiotis) ginklus ar neterminuoto leidimo laikyti (nešiotis) ginklus galiojimo panaikinimo nesura</text:span><text:span text:style-name="T703">šomas, o šių leidimų galiojimas apribojimas iki apsaugos nuo smurto artimoje aplinkoje orderio galiojimo pabaigos. PLVIS leidimo galiojimo apribojimo priežastis nurodoma „Smurto artimoje aplinkoje orderis“.</text:span><text:s/></text:p>
      <text:p text:style-name="P704">Papildyta punktu:</text:p>
      <text:p text:style-name="P705"><text:span text:style-name="T706">Nr.<text:s/></text:span><text:a xlink:href="https://www.e-tar.lt/portal/legalAct.html?documentId=535360a0ce1d11ed9978886e85107ab2" office:target-frame-name="_top" xlink:show="replace"><text:span text:style-name="T707">5-V-286</text:span></text:a><text:span text:style-name="T708">, 2023-03-29, paskelbta TAR 2023-03-29, i. k. 2023-05556</text:span></text:p>
      <text:p text:style-name="Normal"/>
      <text:p text:style-name="P709"><text:span text:style-name="T710">59</text:span><text:span text:style-name="T711">. Įgaliota policijos įstaiga ne vėliau kaip per 3 darbo dienas raštu informuoja asmenį, kuriam išduoto leidimo<text:s/></text:span><text:span text:style-name="T712">laikyti (nešiotis) ginklus ar neterminuoto leidimo laikyti (nešiotis) ginklus galiojimas panaikintas. Kai leidimo galiojimas panaikintas priimant sprendimą, asmeniui taip pat išsiunčiama sprendimo kopija. Leidimo laikyti (nešiotis) ginklus ar neterminuoto<text:s/></text:span><text:span text:style-name="T713">leidimo laikyti (nešiotis) ginklus galiojimo panaikinimas įsigalioja iš karto priėmus sprendimą jį panaikinti, net jei jis ir ginčijamas.</text:span></text:p>
      <text:p text:style-name="P714"><text:span text:style-name="T715">60</text:span><text:span text:style-name="T716">. Panaikinus leidimo laikyti (nešiotis) ginklus galiojimą Įstatymo 40 straipsnio 3, 4 ar 5 dalyje nustatyta tvar</text:span><text:span text:style-name="T717">ka, ginklo savininkas gali įgaliotai policijos įstaigai pateikti prašymą perregistruoti ginklus kitai paskirčiai, jeigu tokių rūšių ginklus šiai paskirčiai leidžiama turėti. Norint perregistruoti ginklus kitai paskirčiai, būtina gauti tai paskirčiai leidim</text:span><text:span text:style-name="T718">ą laikyti (nešiotis) ginklus.</text:span></text:p>
      <text:p text:style-name="P719"><text:span text:style-name="T720">61</text:span><text:span text:style-name="T721">. Panaikinus leidimo laikyti (nešiotis) ginklus ar neterminuoto leidimo laikyti (nešiotis) ginklus galiojimą, pareigūnas privalo ne vėliau kaip leidimo panaikinimo dieną pažymėti PLVIS, kad leidimo galiojimas yra apribot</text:span><text:span text:style-name="T722">as. Išregistravus paskutinį leidime nurodytą ginklą, pareigūnas privalo ne vėliau kaip per 1 darbo dieną pažymėti PLVIS, kad leidimo galiojimas panaikintas.</text:span></text:p>
      <text:p text:style-name="P723"/>
      <text:p text:style-name="P724"><text:span text:style-name="T725">X</text:span><text:span text:style-name="T726"><text:s/>SKYRIUS</text:span></text:p>
      <text:p text:style-name="P727"><text:span text:style-name="T728">GINKLŲ, A KATEGORIJOS GINKLŲ PRIEDĖLIŲ, ŠAUDMENŲ, JŲ DALIŲ ĮSIGIJIMAS</text:span></text:p>
      <text:p text:style-name="P729"/>
      <text:p text:style-name="P730"><text:span text:style-name="T731">62</text:span><text:span text:style-name="T732">. Asmenys gali įsigyti tik tokios kategorijos ir rūšies ginklus, kurie nurodyti leidime laikyti (nešiotis) ginklus ar neterminuotame leidime laikyti (nešiotis) ginklus. Profesinei veiklai skirtus šautuvus ir pistoletus, kuriais galima atlikti injekciją iš<text:s/></text:span><text:span text:style-name="T733">tam tikro atstumo, jų šovinius gali įsigyti ir turėti asmenys, gavę neterminuotą leidimą laikyti (nešiotis) ginklus. Asmenys, turintys ginklų, gali įsigyti ir turėti šiems ginklams tinkančius šaudmenis ir ginklų dalis.<text:s/></text:span></text:p>
      <text:p text:style-name="P734"><text:span text:style-name="T735">63</text:span><text:span text:style-name="T736">. A, B, C kategorijų ginklai,<text:s/></text:span><text:span text:style-name="T737">ginklų priedėliai, šaudmenys, Įstatymo 3 straipsnio 7 punkte nurodytų ginklų dėtuvės, į kurias telpa daugiau kaip 20 šovinių, ir Įstatymo 3 straipsnio 8 punkte nurodytų ginklų dėtuvės, į kurias telpa daugiau kaip 10 šovinių, jų dalys įsigyjami:</text:span></text:p>
      <text:p text:style-name="P738"><text:span text:style-name="T739">63.1</text:span><text:span text:style-name="T740">. Lie</text:span><text:span text:style-name="T741">tuvoje iš subjektų, turinčių teisę prekiauti civilinėje apyvartoje atitinkamos kategorijos ar rūšies ginklais, ginklų priedėliais, šaudmenimis, jų dalimis, arba per ginklų tarpininkus;</text:span></text:p>
      <text:p text:style-name="P742"><text:span text:style-name="T743">63.2</text:span><text:span text:style-name="T744">.<text:s/></text:span><text:span text:style-name="T745">užsienio valstybėse<text:s/></text:span><text:span text:style-name="T746">gavus išankstinį sutikimą ar leidimą įvež</text:span><text:span text:style-name="T747">ti (išvežti) ginklus. Kai gavus išankstinį sutikimą, ginklai, ginklų priedėliai, šaudmenys, Įstatymo 3 straipsnio 7 punkte nurodytų ginklų dėtuvės, į kurias telpa daugiau kaip 20 šovinių, ir Įstatymo 3 straipsnio 8 punkte nurodytų ginklų dėtuvės, į kurias<text:s/></text:span><text:span text:style-name="T748">telpa daugiau kaip 10 šovinių, jų dalys įsigyjami užsienio valstybėse nuotoliniu būdu (elektroninėmis priemonėmis), juos galima atsisiųsti tik per s</text:span><text:span text:style-name="T749">ubjektus, turinčius teisę prekiauti civilinėje apyvartoje atitinkamos kategorijos ar rūšies ginklais, ginklų</text:span><text:span text:style-name="T750"><text:s/>priedėliais, šaudmenimis, jų dalimis</text:span><text:span text:style-name="T751">. Šiuo atveju išankstiniame sutikime turi būti įrašomas s</text:span><text:span text:style-name="T752">ubjekto, turinčio teisę prekiauti civilinėje apyvartoje atitinkamos kategorijos ar rūšies ginklais, ginklų priedėliais, šaudmenimis, jų dalimis,<text:s/></text:span><text:span text:style-name="T753">adresas.</text:span></text:p>
      <text:p text:style-name="P754"><text:span text:style-name="T755">64</text:span><text:span text:style-name="T756">. A, B, C kategorijų ginklai, ginklų priedėliai, šaudmenys, Įstatymo 3 straipsnio 7 punkte nurodytų ginklų dėtuvės, į kurias telpa daugiau kaip 20 šovinių, ir Įstatymo 3 straipsnio 8 punkte nurodytų ginklų dėtuvės, į kurias telpa daugiau kaip 10 šovinių, j</text:span><text:span text:style-name="T757">ų dalys įsigyjami pateikus leidimą laikyti (nešiotis) ginklus ar neterminuotą leidimą laikyti (nešiotis) ginklus ir asmens tapatybę patvirtinantį dokumentą.</text:span></text:p>
      <text:p text:style-name="P758"><text:span text:style-name="T759">65</text:span><text:span text:style-name="T760">. Europos fiziniai asmenys, pateikę asmens dokumentą ir Europos šaunamojo ginklo leidimą, tur</text:span><text:span text:style-name="T761">i teisę įsigyti šaudmenų ginklui, kuris įrašytas šiame leidime.</text:span></text:p>
      <text:p text:style-name="P762"><text:span text:style-name="T763">66</text:span><text:span text:style-name="T764">. Ginklų savininkas ar naudotojas:</text:span></text:p>
      <text:p text:style-name="P765"><text:span text:style-name="T766">66.1</text:span><text:span text:style-name="T767">. turintis 357 MAGNUM kalibro revolverį, gali įsigyti ir turėti .38 SPECIAL tipo šovinių;</text:span></text:p>
      <text:p text:style-name="P768"><text:span text:style-name="T769">66.2</text:span><text:span text:style-name="T770">. turintis 22 LR tipo šoviniams pritaikytą gink</text:span><text:span text:style-name="T771">lą, gali įsigyti ir turėti .22 SHORT tipo šovinių;</text:span></text:p>
      <text:p text:style-name="P772"><text:span text:style-name="T773">66.3</text:span><text:span text:style-name="T774">. turintis 1895 m. modelio NAGANT tipo revolverį, gali įsigyti ir turėti .32 SW LONG tipo šovinių;</text:span></text:p>
      <text:p text:style-name="P775"><text:span text:style-name="T776">66.4</text:span><text:span text:style-name="T777">. turintis 7,62 x 25 tipo šoviniams pritaikytą ginklą, gali įsigyti ir turėti 7,63 x 25 ti</text:span><text:span text:style-name="T778">po šovinių;</text:span></text:p>
      <text:p text:style-name="P779"><text:span text:style-name="T780">66.5</text:span><text:span text:style-name="T781">. turintis 7,63 x 25 tipo šoviniams pritaikytą ginklą, gali įsigyti ir turėti 7,62 x 25 tipo šovinių;</text:span></text:p>
      <text:p text:style-name="P782"><text:span text:style-name="T783">66.6</text:span><text:span text:style-name="T784">. gali įsigyti ir turėti garsinių ir imitacinių šovinių, tinkančių jo turimam A, B ar C kategorijos šaunamajam ginklui.</text:span></text:p>
      <text:p text:style-name="P785"><text:span text:style-name="T786">67</text:span><text:span text:style-name="T787">.<text:s/></text:span><text:span text:style-name="T788"><text:s/></text:span><text:span text:style-name="T789">D kategorijos ginklai, ginklų priedėliai D kategorijos ginklams Lietuvoje įsigyjami pateikus asmens dokumentą arba užsienio valstybėse ir įvežami Pavienių ginklų, ginklų priedėlių, šaudmenų, jų dalių įvežimo, išvežimo iš jos, vežimo, gabenimo tranzitu</text:span><text:span text:style-name="T790">, vežimo Lietuvos Respublikoje ir informacijos apie pavienių ginklų vežimą pateikimo užsienio valstybėms taisyklių, patvirtintų Lietuvos Respublikos Vyriausybės 2011 m. birželio 15 d. nutarimu Nr. 739 „Dėl ginklų, ginklų priedėlių, šaudmenų, jų dalių ekspo</text:span><text:span text:style-name="T791">rto, importo, vežimo ir gabenimo tranzitu“, nustatyta tvarka.</text:span></text:p>
      <text:p text:style-name="P792"/>
      <text:p text:style-name="P793"><text:span text:style-name="T794">XI</text:span><text:span text:style-name="T795"> </text:span><text:span text:style-name="T796">SKYRIUS</text:span></text:p>
      <text:p text:style-name="P797"><text:span text:style-name="T798">GINKLŲ REGISTRAVIMAS IR GINKLŲ PAŽYMĖJIMŲ IŠDAVIMAS</text:span></text:p>
      <text:p text:style-name="P799"/>
      <text:p text:style-name="P800">Pakeistas skyriaus pavadinimas:</text:p>
      <text:p text:style-name="P801"><text:span text:style-name="T802">Nr.<text:s/></text:span><text:a xlink:href="https://www.e-tar.lt/portal/legalAct.html?documentId=535360a0ce1d11ed9978886e85107ab2" office:target-frame-name="_top" xlink:show="replace"><text:span text:style-name="T803">5-V-286</text:span></text:a><text:span text:style-name="T804">, 2023-03-29, paskelbta TAR 2023-03-29, i. k. 2023-05556</text:span></text:p>
      <text:p text:style-name="Normal"/>
      <text:p text:style-name="P805"><text:span text:style-name="T806">68</text:span><text:span text:style-name="T807">. Padovanotą ar užsienio valstybėje įsigytą A, B ar C kategorijos ginklą asmuo ne vėliau ka</text:span><text:span text:style-name="T808">ip per 10 darbo dienų nuo ginklo įsigijimo ar padovanojimo dienos privalo įregistruoti įgaliotoje policijos įstaigoje, išdavusioje leidimą laikyti (nešiotis) ginklus ar neterminuotą leidimą laikyti (nešiotis) ginklą (-us).</text:span></text:p>
      <text:p text:style-name="P809"><text:span text:style-name="T810">69</text:span><text:span text:style-name="T811">. Jeigu asmuo yra<text:s/></text:span><text:span text:style-name="T812">paveldėjęs ginklus ir pageidauja juos įregistruoti savo vardu, į įgaliotą policijos įstaigą dėl ginklų įregistravimo turi kreiptis ne vėliau kaip per 6 mėnesius nuo tos dienos, kai sueina 3 mėnesiai nuo palikimo atsiradimo dienos.</text:span><text:s/></text:p>
      <text:p text:style-name="P813">Punkto pakeitimai:</text:p>
      <text:p text:style-name="P814"><text:span text:style-name="T815">Nr.<text:s/></text:span><text:a xlink:href="https://www.e-tar.lt/portal/legalAct.html?documentId=535360a0ce1d11ed9978886e85107ab2" office:target-frame-name="_top" xlink:show="replace"><text:span text:style-name="T816">5-V-286</text:span></text:a><text:span text:style-name="T817">, 2023-03-29, paskelbta TAR 2023-03-29, i. k. 2023-05556</text:span></text:p>
      <text:p text:style-name="Normal"/>
      <text:p text:style-name="P818"><text:span text:style-name="T819">70</text:span><text:span text:style-name="T820">. Asmuo, pageidaujantis įregistruoti ginklą, turi pateikti:</text:span></text:p>
      <text:p text:style-name="P821"><text:span text:style-name="T822">70.1</text:span><text:span text:style-name="T823">. prašymą;</text:span></text:p>
      <text:p text:style-name="P824"><text:span text:style-name="T825">70.2</text:span><text:span text:style-name="T826">. g</text:span><text:span text:style-name="T827">inklą (išskyrus atvejus, kai ginklas saugomas policijos įstaigoje);</text:span></text:p>
      <text:p text:style-name="P828"><text:span text:style-name="T829">70.3</text:span><text:span text:style-name="T830">. asmens tapatybę patvirtinantį dokumentą;</text:span></text:p>
      <text:p text:style-name="P831"><text:span text:style-name="T832">70.4</text:span><text:span text:style-name="T833">. apdovanojimo ginklu dokumentą, jeigu asmenį ginklu apdovanojo Respublikos Prezidentas, Seimo Pirmininkas, Ministras Pirmininkas</text:span><text:span text:style-name="T834">, krašto apsaugos ministras, Lietuvos kariuomenės vadas ar vidaus reikalų ministras (pateikiama, kai apdovanojama ginklu);</text:span></text:p>
      <text:p text:style-name="P835"><text:span text:style-name="T836">70.5.</text:span><text:span text:style-name="T837"><text:s/>Neteko galios nuo 2023-04-01</text:span></text:p>
      <text:p text:style-name="P838">Papunkčio naikinimas:</text:p>
      <text:p text:style-name="P839"><text:span text:style-name="T840">Nr.<text:s/></text:span><text:a xlink:href="https://www.e-tar.lt/portal/legalAct.html?documentId=535360a0ce1d11ed9978886e85107ab2" office:target-frame-name="_top" xlink:show="replace"><text:span text:style-name="T841">5-V-286</text:span></text:a><text:span text:style-name="T842">, 2023-03-29, paskelbta TAR 2023-03-29, i. k. 2023-05556</text:span></text:p>
      <text:p text:style-name="Normal"/>
      <text:p text:style-name="P843"><text:span text:style-name="T844">70.6</text:span><text:span text:style-name="T845">. paveldėjimo teisės liudijimą. Kai yra keli paveldėtojai, pateikiama arba ginklo dovan</text:span><text:span text:style-name="T846">ojimo sutartis, arba paveldėtojų rašytinis susitarimas dėl ginklo atitekimo vienam iš paveldėtojų, kurį paveldėtojai pasirašo įgaliotoje policijos įstaigoje (pateikiama, kai ginklas paveldimas);</text:span></text:p>
      <text:p text:style-name="P847"><text:span text:style-name="T848">70.7</text:span><text:span text:style-name="T849">. užsienio valstybės išduotus dokumentus,<text:s/></text:span><text:span text:style-name="T850">patvirtinančius, kad ginklas užsienio valstybėje įsigytas ar užsienio valstybėje buvo turėtas ir į Lietuvos Respubliką įvežtas teisėtai (pateikiama, kai ginklai įvežti į Lietuvos Respubliką).</text:span></text:p>
      <text:p text:style-name="P851"><text:span text:style-name="T852">71</text:span><text:span text:style-name="T853">. Ginklo savininkas, pageidaujantis patikslinti ginklo,<text:s/></text:span><text:span text:style-name="T854">ginklo dalies duomenis arba pakeisti ginklo kategoriją, kai įsigytas A kategorijos ginklas, pakeitus dėtuvę gali būti realizuojamas kaip B kategorijos ginklas, įgaliotai policijos įstaigai pateikia:</text:span></text:p>
      <text:p text:style-name="P855"><text:span text:style-name="T856">71.1</text:span><text:span text:style-name="T857">. prašymą;</text:span></text:p>
      <text:p text:style-name="P858"><text:span text:style-name="T859">71.2</text:span><text:span text:style-name="T860">. ginklo pažymėjimą;</text:span></text:p>
      <text:p text:style-name="P861"><text:span text:style-name="T862">71.3</text:span><text:span text:style-name="T863">. g</text:span><text:span text:style-name="T864">inklą.</text:span></text:p>
      <text:p text:style-name="P865"><text:span text:style-name="T866">72</text:span><text:span text:style-name="T867">. Pareigūnas, gavęs Aprašo 70 ar 71 punkte nurodytą asmens prašymą ir kitus dokumentus, įregistruoja ginklą arba patikslina ginklo duomenis PLVIS ir išduoda ginklo pažymėjimą. Ginklo pažymėjimas paprastai išduodamas tą pačią dieną, tačiau ne</text:span><text:span text:style-name="T868"><text:s/>vėliau kaip per 5 darbo dienas. Ginklo pažymėjimą pasirašo jį išdavęs pareigūnas arba įgaliotos policijos įstaigos vadovas ar jo įgaliotas asmuo.</text:span></text:p>
      <text:p text:style-name="P869"><text:span text:style-name="T870">73</text:span><text:span text:style-name="T871">. Graižtvinių trumpųjų šaunamųjų ginklų registravimui taikomos Aprašo 44 punkto nuostatos.</text:span></text:p>
      <text:p text:style-name="P872"><text:span text:style-name="T873">74</text:span><text:span text:style-name="T874">. Jeig</text:span><text:span text:style-name="T875">u ginklo, vamzdžių, spynos numeriai ar ginklo modelis ir jų numeriai dokumentuose nesutampa akivaizdžiai dėl techninės klaidos, surenkami reikiami dokumentai, patikrinama, ar ginklas nėra ieškomas Policijos IS Ieškomų ginklų registre, surašoma išvada, kuri</text:span><text:span text:style-name="T876">oje pagrindžiami pakeitimai dokumentuose (išvadą tvirtina įgaliotos policijos įstaigos vadovas arba jo įgaliotas asmuo), ir ginklas įregistruojamas. Išvada turi būti surašyta ir ginklas įregistruotas ne vėliau kaip per 10 darbo dienų. Ginklas ir jo įsigiji</text:span><text:span text:style-name="T877">mo dokumentai paimami iki ginklo įregistravimo.</text:span></text:p>
      <text:p text:style-name="P878"><text:span text:style-name="T879">75</text:span><text:span text:style-name="T880">. Jeigu ginklo modelis ir jo duomenys įsigijimo dokumentuose neatitinka iš dalies (dėl raidžių transkripcijos, dėl įsigijimo dokumentuose neįrašytos ginklo modelio modifikacijos ir kt.), išvada nerašoma</text:span><text:span text:style-name="T881"><text:s/>– pareigūnas įregistruoja ginklą su patikslintais duomenimis.</text:span></text:p>
      <text:p text:style-name="P882"><text:span text:style-name="T883">76.</text:span><text:span text:style-name="T884"><text:s/>Neteko galios nuo 2023-04-01</text:span></text:p>
      <text:p text:style-name="P885">Punkto naikinimas:</text:p>
      <text:p text:style-name="P886"><text:span text:style-name="T887">Nr.<text:s/></text:span><text:a xlink:href="https://www.e-tar.lt/portal/legalAct.html?documentId=535360a0ce1d11ed9978886e85107ab2" office:target-frame-name="_top" xlink:show="replace"><text:span text:style-name="T888">5-V-286</text:span></text:a><text:span text:style-name="T889">, 2023-03-29, paskelbta TAR 20</text:span><text:span text:style-name="T890">23-03-29, i. k. 2023-05556</text:span></text:p>
      <text:p text:style-name="Normal"/>
      <text:p text:style-name="P891"><text:span text:style-name="T892">77</text:span><text:span text:style-name="T893">. Asmuo, praradęs ginklo pažymėjimą, gali pateikti prašymą dėl dublikato išdavimo arba ginklo pažymėjimą atsispausdinti iš PEPS.</text:span><text:s/></text:p>
      <text:p text:style-name="P894">Punkto pakeitimai:</text:p>
      <text:p text:style-name="P895"><text:span text:style-name="T896">Nr.<text:s/></text:span><text:a xlink:href="https://www.e-tar.lt/portal/legalAct.html?documentId=535360a0ce1d11ed9978886e85107ab2" office:target-frame-name="_top" xlink:show="replace"><text:span text:style-name="T897">5-V-286</text:span></text:a><text:span text:style-name="T898">, 2023-03-29, paskelbta TAR 2023-03-29, i. k. 2023-05556</text:span></text:p>
      <text:p text:style-name="Normal"/>
      <text:p text:style-name="P899"><text:span text:style-name="T900">XII</text:span><text:span text:style-name="T901"><text:s/>SKYRIUS</text:span></text:p>
      <text:p text:style-name="P902"><text:span text:style-name="T903">GINKLŲ, ŠAUDMENŲ LAIKYMAS, SAUGOJIMAS, NEŠIOJIMASIS, GABENIMAS IR NAUDOJIMAS</text:span></text:p>
      <text:p text:style-name="P904"/>
      <text:p text:style-name="P905"><text:span text:style-name="T906">78</text:span><text:span text:style-name="T907">. Ginklo savininkas, naudotojas ginklą (-us) laiko, nešiojasi, gabena ir naudoja Įstatymo ir kitų teisės aktų nustatyta tvarka.</text:span></text:p>
      <text:p text:style-name="P908"><text:span text:style-name="T909">79</text:span><text:span text:style-name="T910">. Ginklo savininkas gali laikyti ginklus kitoje (ne savo gyvenamojoje) vietoje, kito asmens būste, pas asmenis,<text:s/></text:span><text:span text:style-name="T911">teikiančius ginklų saugojimo paslaugą, darbovietėje ir kt.</text:span></text:p>
      <text:p text:style-name="P912"><text:span text:style-name="T913">80</text:span><text:span text:style-name="T914">. Ginklo savininkas, pageidaujantis ginklus laikyti kitoje vietoje (ne asmens gyvenamojoje vietoje), pateikia:</text:span></text:p>
      <text:p text:style-name="P915"><text:span text:style-name="T916">80.1</text:span><text:span text:style-name="T917">. prašymą dėl ginklo laikymo kitoje (ne gyvenamojoje) vietoje. Jei ginklas</text:span><text:span text:style-name="T918"><text:s/>bus laikomas būste, kuriame gyvena kiti asmenys, nurodomi ir vyresnių nei 14 metų tame būste gyvenančių asmenų duomenys;</text:span></text:p>
      <text:p text:style-name="P919"><text:span text:style-name="T920">80.2</text:span><text:span text:style-name="T921">. dokumentą, patvirtinantį galimybę laikyti ginklus nurodytoje vietoje (sutartį, sutikimą ar kt.), jei ginklai bus laikomi ne<text:s/></text:span><text:span text:style-name="T922">gyvenamajame būste.</text:span></text:p>
      <text:p text:style-name="P923"><text:span text:style-name="T924">81</text:span><text:span text:style-name="T925">. Įgaliota policijos įstaiga ne vėliau kaip per 20 darbo dienų įvertina, ar ginklų laikymo sąlygos atitinka nustatytus reikalavimus, ir pateikia atsakymą dėl galimybės laikyti ginklus kitoje vietoje.</text:span><text:s/></text:p>
      <text:p text:style-name="P926">Punkto pakeitimai:</text:p>
      <text:p text:style-name="P927"><text:span text:style-name="T928">Nr.<text:s/></text:span><text:a xlink:href="https://www.e-tar.lt/portal/legalAct.html?documentId=535360a0ce1d11ed9978886e85107ab2" office:target-frame-name="_top" xlink:show="replace"><text:span text:style-name="T929">5-V-286</text:span></text:a><text:span text:style-name="T930">, 2023-03-29, paskelbta TAR 2023-03-29, i. k. 2023-05556</text:span></text:p>
      <text:p text:style-name="Normal"/>
      <text:p text:style-name="P931"><text:span text:style-name="T932">82</text:span><text:span text:style-name="T933">. Ginklo savininkas, gavęs teigiamą įgaliotos policijos įstaigos atsakymą, deklaruoja gin</text:span><text:span text:style-name="T934">klo laikymo sąlygas Aprašo 19.2 papunktyje nustatyta tvarka.</text:span></text:p>
      <text:p text:style-name="P935"><text:span text:style-name="T936">83</text:span><text:span text:style-name="T937">. Ginklo savininkas gali laikinai laikyti ginklus kitoje vietoje (ne daugiau kaip vienoje), kurioje laikinai gyvena ir (arba) naudoja ginklus.</text:span></text:p>
      <text:p text:style-name="P938"><text:span text:style-name="T939">84</text:span><text:span text:style-name="T940">. Ginklo savininkas, pageidaujantis laik</text:span><text:span text:style-name="T941">inai laikyti ginklą (-us), įgaliotai policijos įstaigai, kurios prižiūrimoje teritorijoje nori laikyti ginklą (-us), pateikia prašymą leisti laikinai laikyti ginklą (-us) ir deklaraciją Aprašo 19.2 papunktyje nustatyta tvarka. PLVIS ginklo (-ų) laikymo sąl</text:span><text:span text:style-name="T942">ygų tikrinimo lange nurodomas patikrinimo atlikimo pagrindas „Asmens deklaracija (kiti atvejai)“. Ginklo (-ų) savininko ir kitoje vietoje kartu gyvenančių vyresnių kaip 14 metų asmenų patikrinimai atliekami Aprašo 11–12 punktuose nustatyta tvarka, ir jeigu</text:span><text:span text:style-name="T943"><text:s/>yra Įstatyme nustatytų priežasčių, dėl kurių asmuo negali laikinai laikyti ginklo, pateikiamas neigiamas atsakymas. Jei priežasčių, dėl kurių asmuo negali laikyti ginklo (-ų) šioje vietoje, nenustatoma, įgaliota policijos įstaiga informuoja pareiškėją per</text:span><text:span text:style-name="T944"><text:s/>PEPS arba raštu (priklausomai nuo prašymo pateikimo būdo). Pranešime taip pat nurodoma, kad laikinai toje vietoje asmuo ginklą (-us) gali saugoti iki leidimo laikyti (nešiotis) ginklus galiojimo pabaigos. Įgaliota policijos įstaiga informuoja leidimą laik</text:span><text:span text:style-name="T945">yti (nešiotis) ginklus išdavusią įgaliotą policijos įstaigą (jei skiriasi leidimą išdavusi ir patikrinimą atlikusi įgaliotos policijos įstaigos), o ši informaciją apie laikiną ginklo (-ų) laikymo vietą įtraukia į PLVIS.</text:span></text:p>
      <text:p text:style-name="P946"><text:span text:style-name="T947">85</text:span><text:span text:style-name="T948">.<text:s/></text:span><text:span text:style-name="T949">Laikinoje vietoje ginklai tu</text:span><text:span text:style-name="T950">ri būti laikomi atsižvelgiant į įrengtas ginklų laikymo sąlygas.</text:span><text:s/></text:p>
      <text:p text:style-name="P951">Punkto pakeitimai:</text:p>
      <text:p text:style-name="P952"><text:span text:style-name="T953">Nr.<text:s/></text:span><text:a xlink:href="https://www.e-tar.lt/portal/legalAct.html?documentId=535360a0ce1d11ed9978886e85107ab2" office:target-frame-name="_top" xlink:show="replace"><text:span text:style-name="T954">5-V-286</text:span></text:a><text:span text:style-name="T955">, 2023-03-29, paskelbta TAR 2023-03-29, i. k. 2023-05556</text:span></text:p>
      <text:p text:style-name="Normal"/>
      <text:p text:style-name="P956"><text:span text:style-name="T957">86</text:span><text:span text:style-name="T958">. Draudžiama ginklą (-us) palikti laikinoje laikymo vietoje, ginklo savininkui persikėlus į nuolatinę gyvenamąją vietą.</text:span></text:p>
      <text:p text:style-name="P959"><text:span text:style-name="T960">87</text:span><text:span text:style-name="T961">. Perregistravus leidimą laikyti (nešiotis) ginklus, dėl laikino ginklo (-ų) laikymo galima kreiptis Aprašo 84 punkte nustatyta<text:s/></text:span><text:span text:style-name="T962">tvarka.</text:span></text:p>
      <text:p text:style-name="P963"/>
      <text:p text:style-name="P964"><text:span text:style-name="T965">XIII</text:span><text:span text:style-name="T966"><text:s/>SKYRIUS</text:span></text:p>
      <text:p text:style-name="P967"><text:span text:style-name="T968">Ginklų, ginklų priedėlių, šaudmenų, jų dalių</text:span><text:span text:style-name="T969"><text:s/>paėmimas</text:span></text:p>
      <text:p text:style-name="P970"/>
      <text:p text:style-name="P971"><text:span text:style-name="T972">88</text:span><text:span text:style-name="T973">. Ginklai, ginklų priedėliai, šaudmenys, jų dalys paimami Įstatymo 41 straipsnyje nustatytais atvejais.</text:span></text:p>
      <text:p text:style-name="P974"><text:span text:style-name="T975">89</text:span><text:span text:style-name="T976">. A kategorijos ginklų priedėliai, Įstatymo 3 straipsnio<text:s/></text:span><text:span text:style-name="T977">7 punkte nurodytų ginklų dėtuvės, į kurias telpa daugiau kaip 20 šovinių, ir Įstatymo 3 straipsnio 8 punkte nurodytų ginklų dėtuvės, į kurias telpa daugiau kaip 10 šovinių, paimamos nustačius, kad asmuo neturi teisės jų turėti. Jei asmuo deklaravo, kad net</text:span><text:span text:style-name="T978">uri A kategorijos ginklų priedėlių ir pirmiau nurodytų dėtuvių, pareigūnas nustatyta tvarka inicijuoja sprendimo dėl ikiteisminio tyrimo pradėjimo priėmimą.</text:span></text:p>
      <text:p text:style-name="P979"><text:span text:style-name="T980">90</text:span><text:span text:style-name="T981">. Jeigu įtariama, kad pakeistas ar sunaikintas ginklo, spynos ar vamzdžio numeris arba kad įr</text:span><text:span text:style-name="T982">ašai leidime laikyti (nešiotis) ginklus, ginklo pažymėjime ar užsienio valstybių institucijų išduotuose dokumentuose, patvirtinančiuose ginklo įsigijimą ir įvežimą į Lietuvos Respubliką, yra suklastoti arba yra kitų Įstatymo 41 straipsnio 1 dalies 7 punkte</text:span><text:span text:style-name="T983"><text:s/>nustatytų pagrindų, pareigūnas privalo:</text:span></text:p>
      <text:p text:style-name="P984"><text:span text:style-name="T985">90.1</text:span><text:span text:style-name="T986">. paimti dokumentus, susijusius su ginklu (leidimą laikyti (nešiotis) ginklus, ginklo įsigijimo dokumentus ir kt.);</text:span></text:p>
      <text:p text:style-name="P987"><text:span text:style-name="T988">90.2</text:span><text:span text:style-name="T989">. paimti ginklus, ginklų priedėlius, šaudmenis, jų dalis;</text:span></text:p>
      <text:p text:style-name="P990"><text:span text:style-name="T991">90.3</text:span><text:span text:style-name="T992">. teisės aktų nusta</text:span><text:span text:style-name="T993">tyta tvarka inicijuoti sprendimo dėl ikiteisminio tyrimo pradėjimo priėmimą.</text:span></text:p>
      <text:p text:style-name="P994"><text:span text:style-name="T995">91.</text:span><text:span text:style-name="T996"><text:s/>Neteko galios nuo 2023-04-01</text:span></text:p>
      <text:p text:style-name="P997">Punkto naikinimas:</text:p>
      <text:p text:style-name="P998"><text:span text:style-name="T999">Nr.<text:s/></text:span><text:a xlink:href="https://www.e-tar.lt/portal/legalAct.html?documentId=535360a0ce1d11ed9978886e85107ab2" office:target-frame-name="_top" xlink:show="replace"><text:span text:style-name="T1000">5-V-286</text:span></text:a><text:span text:style-name="T1001">, 2023-03-29,<text:s/></text:span><text:span text:style-name="T1002">paskelbta TAR 2023-03-29, i. k. 2023-05556</text:span></text:p>
      <text:p text:style-name="Normal"/>
      <text:p text:style-name="P1003"><text:span text:style-name="T1004">92.</text:span><text:span text:style-name="T1005"><text:s/>Neteko galios nuo 2023-04-01</text:span></text:p>
      <text:p text:style-name="P1006">Punkto naikinimas:</text:p>
      <text:p text:style-name="P1007"><text:span text:style-name="T1008">Nr.<text:s/></text:span><text:a xlink:href="https://www.e-tar.lt/portal/legalAct.html?documentId=535360a0ce1d11ed9978886e85107ab2" office:target-frame-name="_top" xlink:show="replace"><text:span text:style-name="T1009">5-V-286</text:span></text:a><text:span text:style-name="T1010">, 2023-03-29, paskelbta TAR 2023-03-29, i. k. 202</text:span><text:span text:style-name="T1011">3-05556</text:span></text:p>
      <text:p text:style-name="Normal"/>
      <text:p text:style-name="P1012"><text:span text:style-name="T1013">93</text:span><text:span text:style-name="T1014">. Visais atvejais, kai ginklas (-ai) iš asmens yra paimamas (-i), tačiau sprendimas dėl leidimo laikyti (nešiotis) ginklus arba neterminuoto leidimo (nešiotis) ginklus panaikinimo nepriimamas, pareigūnas, p</text:span><text:span text:style-name="T1015">aėmęs ginklą (-us), privalo kartu p</text:span><text:span text:style-name="T1016">aimti ir asmens turimą leidimą laikyti (nešiotis) ginklus arba neterminuotą leidimą laikyti (nešiotis) ginklus, taip pat ginklo (-ų) pažymėjimą (-us).</text:span></text:p>
      <text:p text:style-name="P1017"><text:span text:style-name="T1018">94</text:span><text:span text:style-name="T1019">. Kai asmuo atsisako grąžinti leidimą laikyti (nešiotis) ginklus arba neterminuotą leidimą laikyti<text:s/></text:span><text:span text:style-name="T1020">(nešiotis) ginklus (išskyrus tuos atvejus, kai leidimai išduoti elektronine forma), taip pat ginklo (-ų) pažymėjimą (-us), pareigūnas privalo paimti rašytinį paaiškinimą dėl leidimų ir pažymėjimo (-ų) negrąžinimo ir įkelti jį į PLVIS.</text:span><text:s/></text:p>
      <text:p text:style-name="P1021">Punkto pakeitimai:</text:p>
      <text:p text:style-name="P1022"><text:span text:style-name="T1023">N</text:span><text:span text:style-name="T1024">r.<text:s/></text:span><text:a xlink:href="https://www.e-tar.lt/portal/legalAct.html?documentId=535360a0ce1d11ed9978886e85107ab2" office:target-frame-name="_top" xlink:show="replace"><text:span text:style-name="T1025">5-V-286</text:span></text:a><text:span text:style-name="T1026">, 2023-03-29, paskelbta TAR 2023-03-29, i. k. 2023-05556</text:span></text:p>
      <text:p text:style-name="Normal"/>
      <text:p text:style-name="P1027"><text:span text:style-name="T1028">95</text:span><text:span text:style-name="T1029">. Pareigūnas ginklo (-ų) paėmimo dieną arba informacijos apie paimtą ginklą (-us)<text:s/></text:span><text:span text:style-name="T1030">gavimo dieną PLVIS turi pažymėti, kad leidimo laikyti (nešiotis) ginklus arba neterminuoto leidimo laikyti (nešiotis) ginklus galiojimas apribotas.</text:span></text:p>
      <text:p text:style-name="P1031"/>
      <text:p text:style-name="P1032"><text:span text:style-name="T1033">XIV</text:span><text:span text:style-name="T1034"><text:s/>SKYRIUS</text:span></text:p>
      <text:p text:style-name="P1035"><text:span text:style-name="T1036">GINKLŲ, ŠAUDMENŲ, GINKLŲ PRIEDĖLIŲ REALIZAVIMAS, PERDIRBIMAS IR SUNAIKINIMAS</text:span></text:p>
      <text:p text:style-name="P1037"/>
      <text:p text:style-name="P1038"><text:span text:style-name="T1039">96</text:span><text:span text:style-name="T1040">. Gin</text:span><text:span text:style-name="T1041">klai, ginklų priedėliai, šaudmenys, jų dalys parduodami, dovanojami per subjektus, turinčius teisę prekiauti civilinėje apyvartoje atitinkamos kategorijos ar rūšies ginklais, ginklų priedėliais, šaudmenimis, jų dalimis, arba per ginklų tarpininkus.</text:span><text:s/></text:p>
      <text:p text:style-name="P1042">Punkto<text:s/>pakeitimai:</text:p>
      <text:p text:style-name="P1043"><text:span text:style-name="T1044">Nr.<text:s/></text:span><text:a xlink:href="https://www.e-tar.lt/portal/legalAct.html?documentId=535360a0ce1d11ed9978886e85107ab2" office:target-frame-name="_top" xlink:show="replace"><text:span text:style-name="T1045">5-V-286</text:span></text:a><text:span text:style-name="T1046">, 2023-03-29, paskelbta TAR 2023-03-29, i. k. 2023-05556</text:span></text:p>
      <text:p text:style-name="Normal"/>
      <text:p text:style-name="P1047"><text:span text:style-name="T1048">97</text:span><text:span text:style-name="T1049">. Ginklo savininkas, pageidaujantis parduoti, dovanoti ginklą, šaudmen</text:span><text:span text:style-name="T1050">is, jų dalis, subjektui, turinčiam teisę prekiauti civilinėje apyvartoje atitinkamos kategorijos ar rūšies ginklais, kartu su ginklu, šaudmenimis, jų dalimis turi pateikti ginklo pažymėjimą ir asmens tapatybę patvirtinantį dokumentą ir nurodyti leidimo lai</text:span><text:span text:style-name="T1051">kyti (nešiotis) ginklus ar neterminuoto leidimo laikyti (nešiotis) ginklus numerį.</text:span><text:s/></text:p>
      <text:p text:style-name="P1052">Punkto pakeitimai:</text:p>
      <text:p text:style-name="P1053"><text:span text:style-name="T1054">Nr.<text:s/></text:span><text:a xlink:href="https://www.e-tar.lt/portal/legalAct.html?documentId=535360a0ce1d11ed9978886e85107ab2" office:target-frame-name="_top" xlink:show="replace"><text:span text:style-name="T1055">5-V-286</text:span></text:a><text:span text:style-name="T1056">, 2023-03-29, paskelbta TAR 2023-03-29, i.<text:s/></text:span><text:span text:style-name="T1057">k. 2023-05556</text:span></text:p>
      <text:p text:style-name="Normal"/>
      <text:p text:style-name="P1058"><text:span text:style-name="T1059">98</text:span><text:span text:style-name="T1060">. Ginklo savininkas, norintis perdirbti ginklą (pakeisti ginklo kokybės charakteristikas, susilpninti vamzdį ir kt.), turi pateikti prašymą. Kartu su prašymu ginklo savininkas pateikia ginklą ir ginklo gamintojo dokumentus, kuriuose yr</text:span><text:span text:style-name="T1061">a nurodytos ginklo techninės charakteristikos. Leidimas parduoti (perdirbti) ginklą neišduodamas, jeigu prašymas pateikiamas dėl perdirbimo, kuris pakeistų ginklo pirminius rūšies požymius. Išduodant leidimą perdirbti ginklą, priimamas sprendimas, kuriuo n</text:span><text:span text:style-name="T1062">ustatomos ribos, kiek leidžiama ginklą perdirbti. Leidimas perdirbti ginklą išduodamas ne vėliau kaip per 5 darbo dienas. Perdirbtus ginklus, šaudmenis (išskyrus perdirbtus į visiškai netinkamus naudoti) ginklo savininkas privalo savo lėšomis teisės aktų n</text:span><text:span text:style-name="T1063">ustatyta tvarka išbandyti, ar jie atitinka norminių dokumentų reikalavimus.</text:span></text:p>
      <text:p text:style-name="P1064"><text:span text:style-name="T1065">99</text:span><text:span text:style-name="T1066">. Paveldėtojas, negavęs leidimo laikyti (nešiotis) ginklus ar neterminuoto leidimo laikyti (nešiotis) ginklus arba nenorintis nustatyta tvarka ginklo užregistruoti savo vardu</text:span><text:span text:style-name="T1067"><text:s/>(turi tikslą ginklą realizuoti), turi kreiptis į įgaliotą policijos įstaigą dėl leidimo parduoti (perdirbti) ginklą išdavimo. Norėdamas gauti leidimą parduoti (perdirbti) ginklą, paveldėtojas įgaliotai policijos įstaigai ne vėliau kaip per 6 mėnesius nuo<text:s/></text:span><text:span text:style-name="T1068">tos dienos, kai sueina 3 mėnesiai nuo palikimo atsiradimo dienos, turi pateikti:</text:span></text:p>
      <text:p text:style-name="P1069"><text:span text:style-name="T1070">99.1</text:span><text:span text:style-name="T1071">. prašymą parduoti (perdirbti) ginklą;</text:span></text:p>
      <text:p text:style-name="P1072"><text:span text:style-name="T1073">99.2</text:span><text:span text:style-name="T1074">. paveldėjimo teisės liudijimą. Kai yra keli paveldėtojai, policijos įstaigai pateikiama arba ginklo dovanojimo sutartis,<text:s/></text:span><text:span text:style-name="T1075">arba paveldėtojų rašytinis susitarimas dėl ginklo atitekimo vienam iš paveldėtojų;</text:span></text:p>
      <text:p text:style-name="P1076"><text:span text:style-name="T1077">99.3</text:span><text:span text:style-name="T1078">. asmens tapatybę patvirtinantį dokumentą.</text:span><text:s/></text:p>
      <text:p text:style-name="P1079">Punkto pakeitimai:</text:p>
      <text:p text:style-name="P1080"><text:span text:style-name="T1081">Nr.<text:s/></text:span><text:a xlink:href="https://www.e-tar.lt/portal/legalAct.html?documentId=535360a0ce1d11ed9978886e85107ab2" office:target-frame-name="_top" xlink:show="replace"><text:span text:style-name="T1082">5-V-286</text:span></text:a><text:span text:style-name="T1083">, 2023-03-29, paskelbta TAR 2023-03-29, i. k. 2023-05556</text:span></text:p>
      <text:p text:style-name="Normal"/>
      <text:p text:style-name="P1084"><text:span text:style-name="T1085">100</text:span><text:span text:style-name="T1086">. Jei pateikiami visi reikiami dokumentai ir jie tinkamai įforminti, leidimas paprastai išduodamas tą pačią dieną, tačiau ne vėliau kaip per 5 darbo dienas.</text:span></text:p>
      <text:p text:style-name="P1087"><text:span text:style-name="T1088">101</text:span><text:span text:style-name="T1089">. Paveldėtojui,<text:s/></text:span><text:span text:style-name="T1090">kuris turi leidimą laikyti (nešiotis) ginklus, pateikus Aprašo 99 punkte nurodytus dokumentus, išduodamas leidimas parduoti (perdirbti) ginklą ir atiduodamas ginklas. Leidimas parduoti (perdirbti) ginklą išduodamas duomenis įrašant į PLVIS. Jei paveldėtoja</text:span><text:span text:style-name="T1091">s tokio leidimo neturi, ginklai ir šaudmenys gabenami Ginklų, ginklų priedėlių, šaudmenų, jų dalių paėmimo ir tolesnio jų panaudojimo tvarkos apraše nustatyta tvarka.</text:span><text:s/></text:p>
      <text:p text:style-name="P1092">Punkto pakeitimai:</text:p>
      <text:p text:style-name="P1093"><text:span text:style-name="T1094">Nr.<text:s/></text:span><text:a xlink:href="https://www.e-tar.lt/portal/legalAct.html?documentId=535360a0ce1d11ed9978886e85107ab2" office:target-frame-name="_top" xlink:show="replace"><text:span text:style-name="T1095">5-V-286</text:span></text:a><text:span text:style-name="T1096">, 2023-03-29, paskelbta TAR 2023-03-29, i. k. 2023-05556</text:span></text:p>
      <text:p text:style-name="Normal"/>
      <text:p text:style-name="P1097"><text:span text:style-name="T1098">102.</text:span><text:span text:style-name="T1099"><text:s/>Neteko galios nuo 2023-04-01</text:span></text:p>
      <text:p text:style-name="P1100">Punkto naikinimas:</text:p>
      <text:p text:style-name="P1101"><text:span text:style-name="T1102">Nr.<text:s/></text:span><text:a xlink:href="https://www.e-tar.lt/portal/legalAct.html?documentId=535360a0ce1d11ed9978886e85107ab2" office:target-frame-name="_top" xlink:show="replace"><text:span text:style-name="T1103">5-V-286</text:span></text:a><text:span text:style-name="T1104">, 2023-03-29, paskelbta TAR 2023-03-29, i. k. 2023-05556</text:span></text:p>
      <text:p text:style-name="Normal"/>
      <text:p text:style-name="P1105"><text:span text:style-name="T1106">XV</text:span><text:span text:style-name="T1107"><text:s/>SKYRIUS</text:span></text:p>
      <text:p text:style-name="P1108"><text:span text:style-name="T1109">ĮPAREIGOJIMAS PASITIKRINTI SVEIKATĄ AR PERLAIKYTI EGZAMINĄ</text:span></text:p>
      <text:p text:style-name="P1110"/>
      <text:p text:style-name="P1111"><text:span text:style-name="T1112">103</text:span><text:span text:style-name="T1113">. Įgaliotos policijos įstaigos vadovo ar jo įgalioto asmens sprendimu asmuo, turintis ginklą ar pageidaujan</text:span><text:span text:style-name="T1114">tis įsigyti ginklą (kai yra pateikti dokumentai ir atlikti patikrinimai), kilus pagrįstam įtarimui (yra gauta informacija iš sveikatos priežiūros įstaigos, ikiteisminio tyrimo įstaigų ar kitų institucijų arba iš asmens elgesio akivaizdžiai galima numanyti,</text:span><text:span text:style-name="T1115"><text:s/>kad jis serga ir (ar) turi fizinių trūkumų, nurodytų Ligų ir fizinių trūkumų, dėl kurių asmuo negali įsigyti ar turėti ginklo, sąraše, patvirtintame Lietuvos Respublikos sveikatos apsaugos ministro 1997 m. balandžio 24 d. įsakymu Nr. 221 „Dėl Fizinių asme</text:span><text:span text:style-name="T1116">nų, norinčių gauti leidimą laikyti ar leidimą nešiotis ginklus, medicininio patikrinimo tvarkos aprašo bei Ligų ir fizinių trūkumų, dėl kurių asmuo negali įsigyti ar turėti ginklo, sąrašo patvirtinimo“), įpareigojamas Lietuvos Respublikos sveikatos apsaugo</text:span><text:span text:style-name="T1117">s ministerijos nustatyta tvarka per 40 darbo dienų pasitikrinti sveikatą ir pateikti naują medicininio patikrinimo išvadą. Sprendime nurodomi motyvai, t. y. dėl kokių priežasčių asmuo įpareigojamas pasitikrinti sveikatą. Jei būtina atlikti stacionarinį tyr</text:span><text:span text:style-name="T1118">imą asmens sveikatos priežiūros įstaigoje, 40 darbo dienų terminas gali būti pratęsiamas. Sprendimas dėl asmens įpareigojimo pasitikrinti sveikatą įkeliamas į PLVIS.</text:span></text:p>
      <text:p text:style-name="P1119"><text:span text:style-name="T1120">104</text:span><text:span text:style-name="T1121">. Sprendimo kopija pasirašytinai įteikiama asmeniui, kuris įpareigojamas pasitikrin</text:span><text:span text:style-name="T1122">ti sveikatą, arba jam siunčiama registruotu laišku. Įgaliotos policijos įstaigos raštai ir sprendimai dėl asmens įpareigojimo pasitikrinti sveikatą įkeliami į PLVIS.</text:span></text:p>
      <text:p text:style-name="P1123"><text:span text:style-name="T1124">105</text:span><text:span text:style-name="T1125">. Asmens sveikatos priežiūros įstaiga paima iš asmens gautą sprendimo pasitikrinti<text:s/></text:span><text:span text:style-name="T1126">sveikatą kopiją ir atlieka asmens sveikatos patikrinimą Sveikatos apsaugos ministerijos nustatyta tvarka. Asmens sveikatos priežiūros įstaiga apie atlikto sveikatos patikrinimo rezultatus pažymi kitoje įgaliotos policijos įstaigos sprendimo pusėje ir spren</text:span><text:span text:style-name="T1127">dimą paštu grąžina jį išdavusiai įgaliotai policijos įstaigai.</text:span></text:p>
      <text:p text:style-name="P1128"><text:span text:style-name="T1129">106</text:span><text:span text:style-name="T1130">.<text:s/></text:span><text:span text:style-name="T1131">Įgaliotos policijos įstaigos vadovo ar jo įgalioto asmens patvirtintu sprendimu ginklą turinčiam asmeniui pažeidus ginklų apyvartos taisykles, kai yra pagrindas manyti, jog asmuo<text:s/></text:span><text:span text:style-name="T1132">padarė pažeidimą todėl, kad neišmano ginklo, šaudmenų įsigijimo, laikymo, nešiojimo, naudojimo, realizavimo, gabenimo taisyklių, ir iki šio sprendimo priėmimo nėra priimtas sprendimas panaikinti leidimą laikyti (nešiotis) ginklus, asmuo gali būti įpareigot</text:span><text:span text:style-name="T1133">as baigti kursus ir perlaikyti egzaminą pagal Šaunamojo ginklo laikymo, nešiojimosi ir panaudojimo savigynai mokymo programą ir per 40 darbo dienų pristatyti tai patvirtinantį pažymėjimą.</text:span><text:span text:style-name="T1134"><text:s/></text:span><text:span text:style-name="T1135">Įga</text:span><text:span text:style-name="T1136">liotos policijos įstaigos sprendime dėl įpareigojimo nurodomi mot</text:span><text:span text:style-name="T1137">yvai, t. y. dėl kokių priežasčių asmuo įpareigojamas perlaikyti egzaminą. Įpareigojimas gali būti taikomas neatsižvelgiant į tai, kokios rūšies ginklą asmuo turi. Su sprendimu asmuo supažindinamas Aprašo 104 punkte nustatyta tvarka.</text:span></text:p>
      <text:p text:style-name="P1138"><text:span text:style-name="T1139">107</text:span><text:span text:style-name="T1140">. Įgaliotos poli</text:span><text:span text:style-name="T1141">cijos įstaigos sprendime, įpareigojančiame asmenis pasitikrinti sveikatą ar perlaikyti egzaminą, turi būti nuspręsta ir dėl ginklo (-ų), šaudmenų bei leidimo laikyti (nešiotis) ginklus paėmimo, jeigu jie nebuvo paimti anksčiau kitais teisės aktų nustatytai</text:span><text:span text:style-name="T1142">s pagrindais ir tvarka. Sprendimas turi būti įkeltas į PLVIS. Tokiu atveju laikinai, kol įgaliota policijos įstaiga gaus medicininio patikrinimo išvadą ar egzamino išlaikymo pažymėjimą, ginklai, ginklų priedėliai, šaudmenys, jų dalys bei leidimas laikyti (</text:span><text:span text:style-name="T1143">nešiotis) ginklus paimami ir saugomi įgaliotoje policijos įstaigoje.</text:span></text:p>
      <text:p text:style-name="P1144"><text:span text:style-name="T1145">108</text:span><text:span text:style-name="T1146">. Sprendimas dėl asmens įpareigojimo pasitikrinti sveikatą ar perlaikyti egzaminą turi būti priimtas per 10 darbo dienų nuo aplinkybių, dėl kurių asmuo įpareigojamas pasitikrinti s</text:span><text:span text:style-name="T1147">veikatą ar perlaikyti egzaminą atsiradimo dienos.</text:span></text:p>
      <text:p text:style-name="P1148"><text:span text:style-name="T1149">109</text:span><text:span text:style-name="T1150">. Informacija apie įpareigojimą perlaikyti egzaminą įrašoma į PLVIS „Informacijos apie kursų baigimą ir egzamino pažymėjimą“ skiltį „Pastabos dėl išlaikymo“.</text:span></text:p>
      <text:p text:style-name="P1151"/>
      <text:p text:style-name="P1152"><text:span text:style-name="T1153">XVI</text:span><text:span text:style-name="T1154"><text:s/>SKYRIUS</text:span></text:p>
      <text:p text:style-name="P1155"><text:span text:style-name="T1156">GINKLŲ IŠREGISTRAVIMAS</text:span></text:p>
      <text:p text:style-name="P1157"/>
      <text:p text:style-name="P1158"><text:span text:style-name="T1159">110</text:span><text:span text:style-name="T1160">. Ginklas, atsižvelgiant į Aprašo 111–120 punktų nuostatas, išregistruojamas, jeigu:</text:span></text:p>
      <text:p text:style-name="P1161"><text:span text:style-name="T1162">110.1</text:span><text:span text:style-name="T1163">. jis yra parduotas, padovanotas ar perduotas realizuoti komiso pagrindais;</text:span></text:p>
      <text:p text:style-name="P1164"><text:span text:style-name="T1165">110.2</text:span><text:span text:style-name="T1166">. jis yra pavogtas;</text:span></text:p>
      <text:p text:style-name="P1167"><text:span text:style-name="T1168">110.3</text:span><text:span text:style-name="T1169">. jis yra prarastas;</text:span></text:p>
      <text:p text:style-name="P1170"><text:span text:style-name="T1171">110.4</text:span><text:span text:style-name="T1172">. jis yra k</text:span><text:span text:style-name="T1173">onfiskuotas;</text:span></text:p>
      <text:p text:style-name="P1174"><text:span text:style-name="T1175">110.5</text:span><text:span text:style-name="T1176">. miręs ginklo savininkas;</text:span></text:p>
      <text:p text:style-name="P1177"><text:span text:style-name="T1178">110.6</text:span><text:span text:style-name="T1179">. ginklo savininkui panaikintas leidimas laikyti (nešiotis) ginklus ar neterminuotas leidimas laikyti (nešiotis) ginklus;</text:span></text:p>
      <text:p text:style-name="P1180"><text:span text:style-name="T1181">110.7</text:span><text:span text:style-name="T1182">. ginklo savininkas pakeitė gyvenamąją vietą (persikėlė nuolat<text:s/></text:span><text:span text:style-name="T1183">gyventi į kitą valstybę);</text:span></text:p>
      <text:p text:style-name="P1184"><text:span text:style-name="T1185">110.8</text:span><text:span text:style-name="T1186">. jis perduotas sunaikinti.</text:span></text:p>
      <text:p text:style-name="P1187"><text:span text:style-name="T1188">111</text:span><text:span text:style-name="T1189">. Ginklo išregistravimo pagrindas Aprašo 110.1 papunktyje nurodytais atvejais yra per PEPS gauta informacija apie ginklo realizavimą ar dovanojimo sutartis.</text:span></text:p>
      <text:p text:style-name="P1190"><text:span text:style-name="T1191">112</text:span><text:span text:style-name="T1192">. Ginklo išregistrav</text:span><text:span text:style-name="T1193">imo pagrindas Aprašo 110.2 ir 110.3 papunkčiuose nurodytais atvejais yra ginklo savininko pareiškimas ir institucijos, atliekančios ikiteisminį tyrimą, išduota pažyma arba Ieškomų ginklų registro išrašas.</text:span></text:p>
      <text:p text:style-name="P1194"><text:span text:style-name="T1195">113</text:span><text:span text:style-name="T1196">. Jeigu ginklas yra pavogtas arba prarastas,</text:span><text:span text:style-name="T1197"><text:s/>jis iš PLVIS išregistruojamas automatiškai, įrašius jo duomenis į Ieškomų ginklų registrą.</text:span></text:p>
      <text:p text:style-name="P1198"><text:span text:style-name="T1199">114</text:span><text:span text:style-name="T1200">. Ginklo išregistravimo pagrindas Aprašo 110.4 papunktyje nurodytu atveju yra atitinkamų institucijų priimtas sprendimas konfiskuoti ginklą ir tai patvirtina</text:span><text:span text:style-name="T1201">ntys dokumentai.</text:span></text:p>
      <text:p text:style-name="P1202"><text:span text:style-name="T1203">115</text:span><text:span text:style-name="T1204">. Ginklo išregistravimo pagrindas Aprašo 110.5 papunktyje nurodytu atveju yra ginklo savininko mirties liudijimas ir testamentas arba paveldėjimo teisės liudijimas bei surinkta medžiaga su sprendimu leisti paveldėtojui įsigyti ginkl</text:span><text:span text:style-name="T1205">ą.</text:span></text:p>
      <text:p text:style-name="P1206"><text:span text:style-name="T1207">116</text:span><text:span text:style-name="T1208">. Ginklo išregistravimo pagrindas Aprašo 110.6 papunktyje nurodytu atveju yra jo realizavimas arba konfiskavimas ir tai patvirtinantys dokumentai.</text:span></text:p>
      <text:p text:style-name="P1209"><text:span text:style-name="T1210">117</text:span><text:span text:style-name="T1211">. Ginklo išregistravimo pagrindas Aprašo 110.7 papunktyje nurodytu atveju yra asmens deklara</text:span><text:span text:style-name="T1212">cija, kad jis persikelia gyventi į kitą valstybę. Ginklas išregistruojamas po to, kai ginklo savininkas informuoja apie persikėlimą į kitą valstybę arba pasibaigus leidimo išvežti ginklus ar leidimo vežti ginklus galiojimo laikui.</text:span></text:p>
      <text:p text:style-name="P1213"><text:span text:style-name="T1214">118</text:span><text:span text:style-name="T1215">. Jeigu ginklų sav</text:span><text:span text:style-name="T1216">ininkas deklaruoja<text:s/></text:span><text:span text:style-name="T1217">ginklų laikymo vietą kitos įgaliotos policijos įstaigos prižiūrimoje teritorijoje,<text:s/></text:span><text:span text:style-name="T1218">duomenis Policijos IS keičia naujos gyvenamosios vietos įgaliota policijos įstaiga</text:span><text:span text:style-name="T1219">.</text:span></text:p>
      <text:p text:style-name="P1220"><text:span text:style-name="T1221">119</text:span><text:span text:style-name="T1222">. Ginklo išregistravimo pagrindas Aprašo 110.8 papunktyje nurod</text:span><text:span text:style-name="T1223">ytu atveju yra ginklų, ginklų priedėlių, šaudmenų ir jų dalių perdavimo–priėmimo aktas.</text:span></text:p>
      <text:p text:style-name="P1224"><text:span text:style-name="T1225">120</text:span><text:span text:style-name="T1226">. Aprašo 110.1–110.6 papunkčiuose nustatytais atvejais ginklai išregistruojami iš leidimo laikyti (nešiotis) ginklus ar neterminuoto leidimo laikyti (nešiotis) g</text:span><text:span text:style-name="T1227">inklus, Aprašo 110.7 ir 110.8 papunkčiuose nurodytais atvejais išregistruojami iš PLVIS.</text:span></text:p>
      <text:p text:style-name="P1228"><text:span text:style-name="T1229">121</text:span><text:span text:style-name="T1230">. Ginklo registracija gali būti atnaujinta, jeigu asmuo atgauna pavogtą ar prarastą ginklą arba teisės aktų nustatyta tvarka pripažįstami netekusiais galios spr</text:span><text:span text:style-name="T1231">endimai, lėmę ginklo išregistravimą.</text:span></text:p>
      <text:p text:style-name="P1232"/>
      <text:p text:style-name="P1233"><text:span text:style-name="T1234">XVII</text:span><text:span text:style-name="T1235"><text:s/>SKYRIUS</text:span></text:p>
      <text:p text:style-name="P1236"><text:span text:style-name="T1237">LEIDIMO ĮSIGYTI GINKLĄ IŠDAVIMAS UŽSIENIEČIAMS</text:span></text:p>
      <text:p text:style-name="P1238"/>
      <text:p text:style-name="P1239"><text:span text:style-name="T1240">122.</text:span><text:span text:style-name="T1241"><text:s/>Neteko galios nuo 2023-04-01</text:span></text:p>
      <text:p text:style-name="P1242">Punkto naikinimas:</text:p>
      <text:p text:style-name="P1243"><text:span text:style-name="T1244">Nr.<text:s/></text:span><text:a xlink:href="https://www.e-tar.lt/portal/legalAct.html?documentId=535360a0ce1d11ed9978886e85107ab2" office:target-frame-name="_top" xlink:show="replace"><text:span text:style-name="T1245">5-V-286</text:span></text:a><text:span text:style-name="T1246">, 2023-03-29, paskelbta TAR 2023-03-29, i. k. 2023-05556</text:span></text:p>
      <text:p text:style-name="Normal"/>
      <text:p text:style-name="P1247"><text:span text:style-name="T1248">123</text:span><text:span text:style-name="T1249">. Užsienietis, norintis gauti leidimą įsigyti ginklą, pateikia įgaliotai policijos įstai</text:span><text:span text:style-name="T1250">gai prašymą, kuriame nurodo asmens vardą, pavardę, gimimo metus, jei yra – asmens kodą, asmens tapatybę patvirtinančio dokumento numerį, gyvenamosios vietos adresą ir telefono numerį, ginklo įsigijimo tikslą.</text:span><text:s/></text:p>
      <text:p text:style-name="P1251">Punkto pakeitimai:</text:p>
      <text:p text:style-name="P1252"><text:span text:style-name="T1253">Nr.<text:s/></text:span><text:a xlink:href="https://www.e-tar.lt/portal/legalAct.html?documentId=535360a0ce1d11ed9978886e85107ab2" office:target-frame-name="_top" xlink:show="replace"><text:span text:style-name="T1254">5-V-286</text:span></text:a><text:span text:style-name="T1255">, 2023-03-29, paskelbta TAR 2023-03-29, i. k. 2023-05556</text:span></text:p>
      <text:p text:style-name="Normal"/>
      <text:p text:style-name="P1256"><text:span text:style-name="T1257">124</text:span><text:span text:style-name="T1258">. Kartu su prašymu pateikiami Pavienių ginklų, ginklų priedėlių, šaudmenų, jų dalių įvežimo, išvežimo iš jos,</text:span><text:span text:style-name="T1259"><text:s/>vežimo, gabenimo tranzitu, vežimo Lietuvos Respublikoje ir informacijos apie pavienių ginklų vežimą pateikimo užsienio valstybėms taisyklių, patvirtintų Lietuvos Respublikos Vyriausybės 2011 m. birželio 15 d. nutarimu Nr. 739 „Dėl ginklų ir šaudmenų vežim</text:span><text:span text:style-name="T1260">o“ (toliau – Taisyklės), III skyriuje nurodyti dokumentai, kurių reikia leidimui įvežti (išvežti) ginklus ar leidimui vežti ginklus gauti.</text:span></text:p>
      <text:p text:style-name="P1261"><text:span text:style-name="T1262">125</text:span><text:span text:style-name="T1263">. Dokumentus dėl leidimų gavimo užsieniečiai gali pateikti per Lietuvos Respublikos diplomatines atstovybes,<text:s/></text:span><text:span text:style-name="T1264">konsulines įstaigas ar Lietuvos Respublikos užsienio reikalų ministeriją.</text:span></text:p>
      <text:p text:style-name="P1265"><text:span text:style-name="T1266">126</text:span><text:span text:style-name="T1267">.<text:s/></text:span><text:span text:style-name="T1268">Jeigu pateikiami visi Aprašo 123 ir 124 punktuose nurodyti dokumentai ir nėra Aprašo 127 punkte nurodytų priežasčių, dėl kurių leidimas įsigyti ginklą neišduodamas, įgaliota</text:span><text:span text:style-name="T1269"><text:s/>policijos įstaiga išduoda leidimą įsigyti ginklą arba pateikia rašytinį motyvuotą atsisakymą jį išduoti.</text:span><text:s/></text:p>
      <text:p text:style-name="P1270">Punkto pakeitimai:</text:p>
      <text:p text:style-name="P1271"><text:span text:style-name="T1272">Nr.<text:s/></text:span><text:a xlink:href="https://www.e-tar.lt/portal/legalAct.html?documentId=535360a0ce1d11ed9978886e85107ab2" office:target-frame-name="_top" xlink:show="replace"><text:span text:style-name="T1273">5-V-286</text:span></text:a><text:span text:style-name="T1274">, 2023-03-29, paskelb</text:span><text:span text:style-name="T1275">ta TAR 2023-03-29, i. k. 2023-05556</text:span></text:p>
      <text:p text:style-name="Normal"/>
      <text:p text:style-name="P1276"><text:span text:style-name="T1277">127</text:span><text:span text:style-name="T1278">. Leidimas įsigyti ginklą neišduodamas, jeigu:</text:span></text:p>
      <text:p text:style-name="P1279"><text:span text:style-name="T1280">127.1</text:span><text:span text:style-name="T1281">. pateikti ne visi dokumentai arba jie netinkamai įforminti;</text:span></text:p>
      <text:p text:style-name="P1282"><text:span text:style-name="T1283">127.2</text:span><text:span text:style-name="T1284">. yra Taisyklėse nustatyti pagrindai, kai neišduodamas leidimas įvežti (išvežti) ginklus</text:span><text:span text:style-name="T1285"><text:s/>ar leidimas vežti ginklus, šaudmenis, jų dalis;</text:span></text:p>
      <text:p text:style-name="P1286"><text:span text:style-name="T1287">127.3</text:span><text:span text:style-name="T1288">. pageidaujama įsigyti civilinėje apyvartoje draudžiamus ginklus.</text:span></text:p>
      <text:p text:style-name="P1289"><text:span text:style-name="T1290">128</text:span><text:span text:style-name="T1291">. Leidimas įsigyti ginklą išduodamas arba rašytinis motyvuotas atsisakymas išduoti leidimą įsigyti ginklą pateikiamas ne<text:s/></text:span><text:span text:style-name="T1292">vėliau kaip per 10 darbo dienų nuo dokumentų, kurių reikia leidimui įsigyti ginklą išduoti, gavimo dienos.</text:span></text:p>
      <text:p text:style-name="P1293"/>
      <text:p text:style-name="P1294"><text:span text:style-name="T1295">XVIII</text:span><text:span text:style-name="T1296"><text:s/>SKYRIUS</text:span></text:p>
      <text:p text:style-name="P1297"><text:span text:style-name="T1298">DUOMENŲ TVARKYMAS<text:s/></text:span><text:span text:style-name="T1299">VIDAUS RINKOS INFORMACINĖJE SISTEMOJE</text:span></text:p>
      <text:p text:style-name="P1300"/>
      <text:p text:style-name="P1301"><text:span text:style-name="T1302">129</text:span><text:span text:style-name="T1303">. Priėmus sprendimą neišduoti leidimo laikyti (nešiotis) ginklus</text:span><text:span text:style-name="T1304"><text:s/>ar panaikinus leidimo laikyti (nešiotis) ginklus galiojimą Įstatymo 17 straipsnio 1 dalies 10 ir 11 punktuose nustatytais pagrindais ar dėl padaryto tyčinio smurtinio nusikaltimo, informacija apie leidimo laikyti (nešiotis) ginklus neišdavimą ar leidimo l</text:span><text:span text:style-name="T1305">aikyti (nešiotis) ginklus galiojimo panaikinimą suvedama ir tvarkoma Vidaus rinkos informacinėje sistemoje vadovaujantis Komisijos deleguotuoju reglamentu (ES) 2021/1423, kuriuo pagal Europos Parlamento ir Tarybos direktyvą (ES) 2021/555 nustatoma sistemin</text:span><text:span text:style-name="T1306">go keitimosi, naudojantis elektroninėmis priemonėmis, informacija apie atsisakymus išduoti leidimus įsigyti arba laikyti tam tikrus šaunamuosius ginklus tvarka (toliau – Reglamentas (ES) 2021/1423).</text:span></text:p>
      <text:p text:style-name="P1307"><text:span text:style-name="T1308">130</text:span><text:span text:style-name="T1309">. Vidaus rinkos informacinėje sistemoje suvedant i</text:span><text:span text:style-name="T1310">nformaciją apie Aprašo 129 punkte nurodyto sprendimo priėmimą:</text:span></text:p>
      <text:p text:style-name="P1311"><text:span text:style-name="T1312">130.1</text:span><text:span text:style-name="T1313">. priimto sprendimo galiojimo laikas nenurodomas, jei sprendimas priimtas vadovaujantis Įstatymo 18 straipsnio 2 dalies 1 punktu (pasirenkama Reglamento (ES) 2021/1423 3 straipsnio h pun</text:span><text:span text:style-name="T1314">kto i papunktyje nurodyta kategorija);</text:span></text:p>
      <text:p text:style-name="P1315"><text:span text:style-name="T1316">130.2</text:span><text:span text:style-name="T1317">. priimto sprendimo galiojimo laikas nurodomas apskaičiuojant teistumo išnykimo datą ir pridedant Įstatyme nustatytą papildomą terminą, jei Įstatymas tokį terminą nustato, priėmus sprendimą dėl kitų tyčinių s</text:span><text:span text:style-name="T1318">murtinių nusikaltimų (pasirenkama Reglamento (ES) 2021/1423 3 straipsnio h punkto ii papunktyje nurodyta kategorija);</text:span></text:p>
      <text:p text:style-name="P1319"><text:span text:style-name="T1320">130.3</text:span><text:span text:style-name="T1321">. nurodomas trejų metų priimto sprendimo galiojimo laikas, jei sprendimas priimtas vadovaujantis Įstatymo 17 straipsnio 1 dalies<text:s/></text:span><text:span text:style-name="T1322">10 ir 11 punktais (pasirenkama Reglamento (ES) 2021/1423 3 straipsnio h punkto ii papunktyje nurodyta kategorija);</text:span></text:p>
      <text:p text:style-name="P1323"><text:span text:style-name="T1324">130.4</text:span><text:span text:style-name="T1325">. priimto sprendimo galiojimo laikas nenurodomas, jei neįmanoma apskaičiuoti teistumo išnykimo datos (pasirenkama Reglamento (ES) 20</text:span><text:span text:style-name="T1326">21/1423 3 straipsnio h punkto iii papunktyje nurodyta kategorija).</text:span></text:p>
      <text:p text:style-name="P1327"/>
      <text:p text:style-name="P1328"><text:span text:style-name="T1329">XIX</text:span><text:span text:style-name="T1330"><text:s/>SKYRIUS</text:span></text:p>
      <text:p text:style-name="P1331"><text:span text:style-name="T1332">DUOMENŲ TVARKYMAS PLVIS</text:span></text:p>
      <text:p text:style-name="P1333"/>
      <text:p text:style-name="P1334"><text:span text:style-name="T1335">131</text:span><text:span text:style-name="T1336">. Aprašo II skyriuje nurodytų leidimų ir ginklo pažymėjimų numeriai sudaromi iš PLVIS automatiniu būdu suteikto eilės numerio.</text:span></text:p>
      <text:p text:style-name="P1337"><text:span text:style-name="T1338">132</text:span><text:span text:style-name="T1339">.<text:s/></text:span><text:span text:style-name="T1340">Duomenys apie leidimo įsigyti ginklą išdavimą, leidimo laikyti (nešiotis) ginklus išdavimą, perregistravimą, panaikinimą ar neterminuoto leidimo laikyti (nešiotis) ginklus išdavimą, apribojimą ar panaikinimą, ginklų registravimą, paėmimą, saugojimą policij</text:span><text:span text:style-name="T1341">oje, grąžinimą, taip pat visa su tuo susijusi medžiaga įkeliami į PLVIS.</text:span></text:p>
      <text:p text:style-name="P1342"><text:span text:style-name="T1343">133</text:span><text:span text:style-name="T1344">. Į PLVIS skiltį „Asmuo“ prie papildomų dokumentų įkeliami tik ilgą laiką aktualūs dokumentai (pvz., medicininių patikrinimo išvados, kurių galiojimo laikas trumpesnis nei 5<text:s/></text:span><text:span text:style-name="T1345">metai, Įstatymo 17 straipsnio 5 dalyje nurodytos pažymos ir kt.).</text:span></text:p>
      <text:p text:style-name="P1346"><text:span text:style-name="T1347">134</text:span><text:span text:style-name="T1348">. Asmenų pateiktų dokumentų, prašymų ir kartu su prašymais pateiktų dokumentų elektroninės kopijos turi būti įkeltos į PLVIS (nuolatinio Lietuvos Respublikos gyventojo asmens tapatybė</text:span><text:span text:style-name="T1349">s dokumento elektroninė kopija nedaroma). Kartu su prašymu pateiktų dokumentų kopijos įkeliamos į PLVIS prie prašymo (PLVIS skiltis „Prašymai“).</text:span></text:p>
      <text:p text:style-name="P1350"><text:span text:style-name="T1351">135</text:span><text:span text:style-name="T1352">. Patikrinimų gauta informacija ir dokumentai, apibūdinantys tikrinamą asmenį (teismų sprendimai, pažymo</text:span><text:span text:style-name="T1353">s, įstaigų atsakymai ir kt.) įkeliami į PLVIS skiltį „Žymos“. Iš susijusių registrų ir informacinių sistemų gauti įrašai apie padarytas nusikalstamas veikas ar administracinius nusižengimus į PLVIS neįkeliami.</text:span></text:p>
      <text:p text:style-name="P1354"><text:span text:style-name="T1355">136</text:span><text:span text:style-name="T1356">. Jei nustatoma, kad per PEPS pateiktas</text:span><text:span text:style-name="T1357"><text:s/>prašymas netinkamai įformintas ar yra neišsamus arba trūksta kurio nors dokumento, prašymas PLVIS atmetamas, nurodant, kokius veiksmus ir iki kurios datos pareiškėjui reikia atlikti, kad naujai pateiktas prašymas būtų nagrinėjamas.</text:span></text:p>
      <text:p text:style-name="P1358"><text:span text:style-name="T1359">137</text:span><text:span text:style-name="T1360">. PLVIS leidimas</text:span><text:span text:style-name="T1361"><text:s/>laikyti (nešiotis) ginklus ir neterminuotas leidimas laikyti (nešiotis) ginklus apribojamas nedelsiant, nustačius Įstatymo 40 ir 41 straipsniuose nurodytas aplinkybes.</text:span></text:p>
      <text:p text:style-name="P1362"/>
      <text:p text:style-name="P1363"><text:span text:style-name="T1364">XX</text:span><text:span text:style-name="T1365"><text:s/>SKYRIUS</text:span></text:p>
      <text:p text:style-name="P1366"><text:span text:style-name="T1367">BAIGIAMOSIOS NUOSTATOS</text:span></text:p>
      <text:p text:style-name="P1368"/>
      <text:p text:style-name="P1369"><text:span text:style-name="T1370">138.</text:span><text:span text:style-name="T1371"><text:s/>Neteko galios nuo 2023-04-01</text:span></text:p>
      <text:p text:style-name="P1372">Punkto<text:s/>naikinimas:</text:p>
      <text:p text:style-name="P1373"><text:span text:style-name="T1374">Nr.<text:s/></text:span><text:a xlink:href="https://www.e-tar.lt/portal/legalAct.html?documentId=535360a0ce1d11ed9978886e85107ab2" office:target-frame-name="_top" xlink:show="replace"><text:span text:style-name="T1375">5-V-286</text:span></text:a><text:span text:style-name="T1376">, 2023-03-29, paskelbta TAR 2023-03-29, i. k. 2023-05556</text:span></text:p>
      <text:p text:style-name="Normal"/>
      <text:p text:style-name="P1377"><text:span text:style-name="T1378">139</text:span><text:span text:style-name="T1379">. Sprendimą atsisakyti išduoti leidimą laikyti (nešiotis) ginklus ar n</text:span><text:span text:style-name="T1380">eterminuotą leidimą laikyti (nešiotis) ginklus, sprendimą panaikinti leidimą laikyti (nešiotis) ginklus ar neterminuotą leidimą laikyti (nešiotis) ginklus arba sprendimą neperregistruoti leidimo laikyti (nešiotis) ginklus asmuo turi teisę ne vėliau kaip pe</text:span><text:span text:style-name="T1381">r 30 kalendorinių dienų savo pasirinkimu apskųsti Lietuvos Respublikos viešojo administravimo įstatymo, Lietuvos Respublikos ikiteisminio administracinių ginčų nagrinėjimo tvarkos įstatymo arba Lietuvos Respublikos administracinių bylų teisenos įstatymo nu</text:span><text:span text:style-name="T1382">statyta tvarka. Kitus Apraše priimtus sprendimus asmuo gali apskųsti įstatymų nustatyta tvarka.</text:span></text:p>
      <text:p text:style-name="Normal"/>
      <text:p text:style-name="P1383"><text:span text:style-name="T1384">____________________________</text:span></text:p>
      <text:p text:style-name="P1385"/>
      <text:p text:style-name="P1386"><text:span text:style-name="T1387">1 priedas.</text:span><text:span text:style-name="T1388"><text:s/>Neteko galios nuo 2013-09-30</text:span></text:p>
      <text:p text:style-name="P1389">Priedo naikinimas:</text:p>
      <text:p text:style-name="P1390"><text:span text:style-name="T1391">Nr.<text:s/></text:span><text:a xlink:href="https://www.e-tar.lt/portal/legalAct.html?documentId=TAR.185494B5FC36" office:target-frame-name="_top" xlink:show="replace"><text:span text:style-name="T1392">5-V-734</text:span></text:a><text:span text:style-name="T1393">, 2013-09-16, Žin. 2013, Nr. 99-4924 (2013-09-20), i. k. 11300GKISAK05-V-734</text:span></text:p>
      <text:p text:style-name="P1394">Priedo pakeitimai:</text:p>
      <text:p text:style-name="P1395"><text:span text:style-name="T1396">Nr.<text:s/></text:span><text:a xlink:href="https://www.e-tar.lt/portal/legalAct.html?documentId=TAR.844050B1BC0A" office:target-frame-name="_top" xlink:show="replace"><text:span text:style-name="T1397">5-V-535</text:span></text:a><text:span text:style-name="T1398">, 2012-07-24, Žin., 2012, Nr. 90-4718 (2012-07-28), i. k. 11200GKISAK05-V-535</text:span></text:p>
      <text:p text:style-name="Normal"/>
      <text:p text:style-name="P1399"><text:span text:style-name="T1400">2 priedas.</text:span><text:span text:style-name="T1401"><text:s/>Neteko galios nuo 2013-09-30</text:span></text:p>
      <text:p text:style-name="P1402">Priedo naikinimas:</text:p>
      <text:p text:style-name="P1403"><text:span text:style-name="T1404">Nr.<text:s/></text:span><text:a xlink:href="https://www.e-tar.lt/portal/legalAct.html?documentId=TAR.185494B5FC36" office:target-frame-name="_top" xlink:show="replace"><text:span text:style-name="T1405">5-V-734</text:span></text:a><text:span text:style-name="T1406">,<text:s/></text:span><text:span text:style-name="T1407">2013-09-16, Žin. 2013, Nr. 99-4924 (2013-09-20), i. k. 11300GKISAK05-V-734</text:span></text:p>
      <text:p text:style-name="Normal"/>
      <text:p text:style-name="P1408"><text:span text:style-name="T1409">3 priedas.</text:span><text:span text:style-name="T1410"><text:s/>Neteko galios nuo 2013-09-30</text:span></text:p>
      <text:p text:style-name="P1411">Priedo naikinimas:</text:p>
      <text:p text:style-name="P1412"><text:span text:style-name="T1413">Nr.<text:s/></text:span><text:a xlink:href="https://www.e-tar.lt/portal/legalAct.html?documentId=TAR.185494B5FC36" office:target-frame-name="_top" xlink:show="replace"><text:span text:style-name="T1414">5-V-734</text:span></text:a><text:span text:style-name="T1415">, 2013-09-16, Žin. 2013, N</text:span><text:span text:style-name="T1416">r. 99-4924 (2013-09-20), i. k. 11300GKISAK05-V-734</text:span></text:p>
      <text:p text:style-name="Normal"/>
      <text:p text:style-name="P1417"><text:span text:style-name="T1418">4 priedas.</text:span><text:span text:style-name="T1419"><text:s/>Neteko galios nuo 2013-09-30</text:span></text:p>
      <text:p text:style-name="P1420">Priedo naikinimas:</text:p>
      <text:p text:style-name="P1421"><text:span text:style-name="T1422">Nr.<text:s/></text:span><text:a xlink:href="https://www.e-tar.lt/portal/legalAct.html?documentId=TAR.185494B5FC36" office:target-frame-name="_top" xlink:show="replace"><text:span text:style-name="T1423">5-V-734</text:span></text:a><text:span text:style-name="T1424">, 2013-09-16, Žin. 2013, Nr. 99-4924 (2013-09-20),</text:span><text:span text:style-name="T1425"><text:s/>i. k. 11300GKISAK05-V-734</text:span></text:p>
      <text:p text:style-name="Normal"/>
      <text:p text:style-name="P1426"><text:span text:style-name="T1427">5 priedas.</text:span><text:span text:style-name="T1428"><text:s/>Neteko galios nuo 2013-09-30</text:span></text:p>
      <text:p text:style-name="P1429">Priedo naikinimas:</text:p>
      <text:p text:style-name="P1430"><text:span text:style-name="T1431">Nr.<text:s/></text:span><text:a xlink:href="https://www.e-tar.lt/portal/legalAct.html?documentId=TAR.185494B5FC36" office:target-frame-name="_top" xlink:show="replace"><text:span text:style-name="T1432">5-V-734</text:span></text:a><text:span text:style-name="T1433">, 2013-09-16, Žin. 2013, Nr. 99-4924 (2013-09-20), i. k. 11300GKISAK05-V-7</text:span><text:span text:style-name="T1434">34</text:span></text:p>
      <text:p text:style-name="Normal"/>
      <text:p text:style-name="P1435"><text:span text:style-name="T1436">6 priedas.</text:span><text:span text:style-name="T1437"><text:s/>Neteko galios nuo 2013-09-30</text:span></text:p>
      <text:p text:style-name="P1438">Priedo naikinimas:</text:p>
      <text:p text:style-name="P1439"><text:span text:style-name="T1440">Nr.<text:s/></text:span><text:a xlink:href="https://www.e-tar.lt/portal/legalAct.html?documentId=TAR.185494B5FC36" office:target-frame-name="_top" xlink:show="replace"><text:span text:style-name="T1441">5-V-734</text:span></text:a><text:span text:style-name="T1442">, 2013-09-16, Žin. 2013, Nr. 99-4924 (2013-09-20), i. k. 11300GKISAK05-V-734</text:span></text:p>
      <text:p text:style-name="P1443">Priedo pakeitimai:</text:p>
      <text:p text:style-name="P1444"><text:span text:style-name="T1445">Nr.<text:s/></text:span><text:a xlink:href="https://www.e-tar.lt/portal/legalAct.html?documentId=TAR.844050B1BC0A" office:target-frame-name="_top" xlink:show="replace"><text:span text:style-name="T1446">5-V-535</text:span></text:a><text:span text:style-name="T1447">, 2012-07-24, Žin., 2012, Nr. 90-4718 (2012-07-28), i. k. 11200GKISAK05-V-535</text:span></text:p>
      <text:p text:style-name="Normal"/>
      <text:p text:style-name="P1448"><text:span text:style-name="T1449">7 priedas.</text:span><text:span text:style-name="T1450"><text:s/>Neteko galios nuo 2013-09-30</text:span></text:p>
      <text:p text:style-name="P1451">Priedo naikinimas:</text:p>
      <text:p text:style-name="P1452"><text:span text:style-name="T1453">Nr.<text:s/></text:span><text:a xlink:href="https://www.e-tar.lt/portal/legalAct.html?documentId=TAR.185494B5FC36" office:target-frame-name="_top" xlink:show="replace"><text:span text:style-name="T1454">5-V-734</text:span></text:a><text:span text:style-name="T1455">, 2013-09-16, Žin. 2013, Nr. 99-4924 (2013-09-20), i. k. 11300GKISAK05-V-734</text:span></text:p>
      <text:p text:style-name="P1456">Priedo pakeitimai:</text:p>
      <text:p text:style-name="P1457"><text:span text:style-name="T1458">Nr.<text:s/></text:span><text:a xlink:href="https://www.e-tar.lt/portal/legalAct.html?documentId=TAR.6BC8320DEDF5" office:target-frame-name="_top" xlink:show="replace"><text:span text:style-name="T1459">5-V-654</text:span></text:a><text:span text:style-name="T1460">, 2012-09-28, Žin., 2012, Nr. 115-5849 (2012-10-04), i. k. 11200GKISAK05-V-654</text:span></text:p>
      <text:p text:style-name="Normal"/>
      <text:p text:style-name="P1461"><text:span text:style-name="T1462">8 priedas.</text:span><text:span text:style-name="T1463"><text:s/>Neteko galios nuo 2013-09-30</text:span></text:p>
      <text:p text:style-name="P1464">Priedo naikinimas:</text:p>
      <text:p text:style-name="P1465"><text:span text:style-name="T1466">Nr.<text:s/></text:span><text:a xlink:href="https://www.e-tar.lt/portal/legalAct.html?documentId=TAR.185494B5FC36" office:target-frame-name="_top" xlink:show="replace"><text:span text:style-name="T1467">5-V-734</text:span></text:a><text:span text:style-name="T1468">,<text:s/></text:span><text:span text:style-name="T1469">2013-09-16, Žin. 2013, Nr. 99-4924 (2013-09-20), i. k. 11300GKISAK05-V-734</text:span></text:p>
      <text:p text:style-name="Normal"/>
      <text:p text:style-name="P1470"><text:span text:style-name="T1471">9 priedas.</text:span><text:span text:style-name="T1472"><text:s/>Neteko galios nuo 2013-09-30</text:span></text:p>
      <text:p text:style-name="P1473">Priedo naikinimas:</text:p>
      <text:p text:style-name="P1474"><text:span text:style-name="T1475">Nr.<text:s/></text:span><text:a xlink:href="https://www.e-tar.lt/portal/legalAct.html?documentId=TAR.185494B5FC36" office:target-frame-name="_top" xlink:show="replace"><text:span text:style-name="T1476">5-V-734</text:span></text:a><text:span text:style-name="T1477">, 2013-09-16, Žin. 2013, N</text:span><text:span text:style-name="T1478">r. 99-4924 (2013-09-20), i. k. 11300GKISAK05-V-734</text:span></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Lietuvos policijos generalinis komisaras, Įsakymas</text:span></text:p>
      <text:p text:style-name="P1488"><text:span text:style-name="T1489">Nr.<text:s/></text:span><text:a xlink:href="https://www.e-tar.lt/portal/legalAct.html?documentId=TAR.F31190DAE226" office:target-frame-name="_top" xlink:show="replace"><text:span text:style-name="T1490">V-491</text:span></text:a><text:span text:style-name="T1491">, 2003-09-15, Žin., 2003, Nr. 90-4099<text:s/></text:span><text:span text:style-name="T1492">(2003-09-24), i. k. 10300GKISAK000V-491</text:span></text:p>
      <text:p text:style-name="P1493"><text:span text:style-name="T1494">Dėl Lietuvos policijos generalinio komisaro 2003 m. birželio 23 d. įsakymo Nr. V-362 "Dėl Fizinių asmenų ginklų ir šaudmenų civilinės apyvartos ir jos kontrolės taisyklių patvirtinimo" pakeitimo</text:span></text:p>
      <text:p text:style-name="P1495"/>
      <text:p text:style-name="P1496"><text:span text:style-name="T1497">2.</text:span></text:p>
      <text:p text:style-name="P1498"><text:span text:style-name="T1499">Lietuvos policijo</text:span><text:span text:style-name="T1500">s generalinis komisaras, Įsakymas</text:span></text:p>
      <text:p text:style-name="P1501"><text:span text:style-name="T1502">Nr.<text:s/></text:span><text:a xlink:href="https://www.e-tar.lt/portal/legalAct.html?documentId=TAR.487F8B0F0B49" office:target-frame-name="_top" xlink:show="replace"><text:span text:style-name="T1503">V-430</text:span></text:a><text:span text:style-name="T1504">, 2004-09-08, Žin., 2004, Nr. 137-5023 (2004-09-10), i. k. 10400GKISAK000V-430</text:span></text:p>
      <text:p text:style-name="P1505"><text:span text:style-name="T1506">Dėl Lietuvos policijos generalinio komisaro 2003 m.<text:s/></text:span><text:span text:style-name="T1507">birželio 23 d. įsakymo Nr. V-362 "Dėl Fizinių asmenų ginklų ir šaudmenų civilinės apyvartos ir jos kontrolės taisyklių patvirtinimo" pakeitimo</text:span></text:p>
      <text:p text:style-name="P1508"/>
      <text:p text:style-name="P1509"><text:span text:style-name="T1510">3.</text:span></text:p>
      <text:p text:style-name="P1511"><text:span text:style-name="T1512">Lietuvos policijos generalinis komisaras, Įsakymas</text:span></text:p>
      <text:p text:style-name="P1513"><text:span text:style-name="T1514">Nr.<text:s/></text:span><text:a xlink:href="https://www.e-tar.lt/portal/legalAct.html?documentId=TAR.E7BB9C6E6162" office:target-frame-name="_top" xlink:show="replace"><text:span text:style-name="T1515">V-610</text:span></text:a><text:span text:style-name="T1516">, 2004-12-27, Žin., 2005, Nr. 1-15 (2005-01-04), i. k. 10400GKISAK000V-610</text:span></text:p>
      <text:p text:style-name="P1517"><text:span text:style-name="T1518">Dėl Lietuvos policijos generalinio komisaro 2003 m. birželio 23 d. įsakymo Nr. V-362 "Dėl Fizinių asmenų ginklų ir šaudmenų civilinės apyvartos ir j</text:span><text:span text:style-name="T1519">os kontrolės taisyklių patvirtinimo" pakeitimo</text:span></text:p>
      <text:p text:style-name="P1520"/>
      <text:p text:style-name="P1521"><text:span text:style-name="T1522">4.</text:span></text:p>
      <text:p text:style-name="P1523"><text:span text:style-name="T1524">Lietuvos policijos generalinis komisaras, Įsakymas</text:span></text:p>
      <text:p text:style-name="P1525"><text:span text:style-name="T1526">Nr.<text:s/></text:span><text:a xlink:href="https://www.e-tar.lt/portal/legalAct.html?documentId=TAR.AF36808B5372" office:target-frame-name="_top" xlink:show="replace"><text:span text:style-name="T1527">5-V-498</text:span></text:a><text:span text:style-name="T1528">, 2008-09-03, Žin., 2008, Nr. 104-4012 (2008-09-11), i. k. 10</text:span><text:span text:style-name="T1529">800GKISAK05-V-498</text:span></text:p>
      <text:p text:style-name="P1530"><text:span text:style-name="T1531">Dėl Lietuvos policijos generalinio komisaro 2003 m. birželio 23 d. įsakymo Nr. V-362 "Dėl Fizinių asmenų ginklų ir šaudmenų civilinės apyvartos ir jos kontrolės taisyklių patvirtinimo" pakeitimo</text:span></text:p>
      <text:p text:style-name="P1532"/>
      <text:p text:style-name="P1533"><text:span text:style-name="T1534">5.</text:span></text:p>
      <text:p text:style-name="P1535"><text:span text:style-name="T1536">Lietuvos policijos generalinis komisara</text:span><text:span text:style-name="T1537">s, Įsakymas</text:span></text:p>
      <text:p text:style-name="P1538"><text:span text:style-name="T1539">Nr.<text:s/></text:span><text:a xlink:href="https://www.e-tar.lt/portal/legalAct.html?documentId=TAR.DC72095489F3" office:target-frame-name="_top" xlink:show="replace"><text:span text:style-name="T1540">5-V-720</text:span></text:a><text:span text:style-name="T1541">, 2008-11-24, Žin., 2008, Nr. 138-5485 (2008-12-02), i. k. 10800GKISAK05-V-720</text:span></text:p>
      <text:p text:style-name="P1542"><text:span text:style-name="T1543">Dėl Lietuvos policijos generalinio komisaro 2003 m. birželio 23 d. įsaky</text:span><text:span text:style-name="T1544">mo Nr. V-362 "Dėl Fizinių asmenų ginklų ir šaudmenų civilinės apyvartos ir jos kontrolės taisyklių patvirtinimo" pakeitimo</text:span></text:p>
      <text:p text:style-name="P1545"/>
      <text:p text:style-name="P1546"><text:span text:style-name="T1547">6.</text:span></text:p>
      <text:p text:style-name="P1548"><text:span text:style-name="T1549">Lietuvos policijos generalinis komisaras, Įsakymas</text:span></text:p>
      <text:p text:style-name="P1550"><text:span text:style-name="T1551">Nr.<text:s/></text:span><text:a xlink:href="https://www.e-tar.lt/portal/legalAct.html?documentId=TAR.2B82890F6426" office:target-frame-name="_top" xlink:show="replace"><text:span text:style-name="T1552">5-V-88</text:span></text:a><text:span text:style-name="T1553">, 2009-01-29, Žin., 2009, Nr. 15-612 (2009-02-07), i. k. 10900GKISAK005-V-88</text:span></text:p>
      <text:p text:style-name="P1554"><text:span text:style-name="T1555">Dėl Lietuvos policijos generalinio komisaro 2003 m. birželio 23 d. įsakymo Nr. V-362 "Dėl Fizinių asmenų ginklų ir šaudmenų civilinės apyvartos ir jos kontrolės<text:s/></text:span><text:span text:style-name="T1556">taisyklių patvirtinimo" pakeitimo</text:span></text:p>
      <text:p text:style-name="P1557"/>
      <text:p text:style-name="P1558"><text:span text:style-name="T1559">7.</text:span></text:p>
      <text:p text:style-name="P1560"><text:span text:style-name="T1561">Lietuvos policijos generalinis komisaras, Įsakymas</text:span></text:p>
      <text:p text:style-name="P1562"><text:span text:style-name="T1563">Nr.<text:s/></text:span><text:a xlink:href="https://www.e-tar.lt/portal/legalAct.html?documentId=TAR.288F1EA2E888" office:target-frame-name="_top" xlink:show="replace"><text:span text:style-name="T1564">5-V-850</text:span></text:a><text:span text:style-name="T1565">, 2009-11-18, Žin., 2009, Nr. 139-6145 (2009-11-24), i. k. 10900GKISAK05-V</text:span><text:span text:style-name="T1566">-850</text:span></text:p>
      <text:p text:style-name="P1567"><text:span text:style-name="T1568">Dėl Lietuvos policijos generalinio komisaro 2003 m. birželio 23 d. įsakymo Nr. V-362 "Dėl Fizinių asmenų ginklų ir šaudmenų civilinės apyvartos ir jos kontrolės taisyklių patvirtinimo" pakeitimo</text:span></text:p>
      <text:p text:style-name="P1569"/>
      <text:p text:style-name="P1570"><text:span text:style-name="T1571">8.</text:span></text:p>
      <text:p text:style-name="P1572"><text:span text:style-name="T1573">Lietuvos policijos generalinis komisaras, Įsakymas</text:span></text:p>
      <text:p text:style-name="P1574"><text:span text:style-name="T1575">Nr.<text:s/></text:span><text:a xlink:href="https://www.e-tar.lt/portal/legalAct.html?documentId=TAR.ACFB16710102" office:target-frame-name="_top" xlink:show="replace"><text:span text:style-name="T1576">5-V-172</text:span></text:a><text:span text:style-name="T1577">, 2011-03-01, Žin., 2011, Nr. 28-1365 (2011-03-05), i. k. 11100GKISAK05-V-172</text:span></text:p>
      <text:p text:style-name="P1578"><text:span text:style-name="T1579">Dėl Lietuvos policijos generalinio komisaro 2003 m. birželio 23 d. įsakymo Nr. V-362<text:s/></text:span><text:span text:style-name="T1580">"Dėl Fizinių asmenų ginklų ir šaudmenų civilinės apyvartos ir jos kontrolės taisyklių patvirtinimo" pakeitimo</text:span></text:p>
      <text:p text:style-name="P1581"/>
      <text:p text:style-name="P1582"><text:span text:style-name="T1583">9.</text:span></text:p>
      <text:p text:style-name="P1584"><text:span text:style-name="T1585">Lietuvos policijos generalinis komisaras, Įsakymas</text:span></text:p>
      <text:p text:style-name="P1586"><text:span text:style-name="T1587">Nr.<text:s/></text:span><text:a xlink:href="https://www.e-tar.lt/portal/legalAct.html?documentId=TAR.40118EC5B920" office:target-frame-name="_top" xlink:show="replace"><text:span text:style-name="T1588">5-V-3</text:span><text:span text:style-name="T1589">44</text:span></text:a><text:span text:style-name="T1590">, 2011-04-18, Žin., 2011, Nr. 48-2359 (2011-04-23), i. k. 11100GKISAK05-V-344</text:span></text:p>
      <text:p text:style-name="P1591"><text:span text:style-name="T1592">Dėl Lietuvos policijos generalinio komisaro 2003 m. birželio 23 d. įsakymo Nr. V-362 "Dėl Fizinių asmenų ginklų ir šaudmenų civilinės apyvartos ir jos kontrolės taisyklių patvi</text:span><text:span text:style-name="T1593">rtinimo" pakeitimo</text:span></text:p>
      <text:p text:style-name="P1594"/>
      <text:p text:style-name="P1595"><text:span text:style-name="T1596">10.</text:span></text:p>
      <text:p text:style-name="P1597"><text:span text:style-name="T1598">Lietuvos policijos generalinis komisaras, Įsakymas</text:span></text:p>
      <text:p text:style-name="P1599"><text:span text:style-name="T1600">Nr.<text:s/></text:span><text:a xlink:href="https://www.e-tar.lt/portal/legalAct.html?documentId=TAR.844050B1BC0A" office:target-frame-name="_top" xlink:show="replace"><text:span text:style-name="T1601">5-V-535</text:span></text:a><text:span text:style-name="T1602">, 2012-07-24, Žin., 2012, Nr. 90-4718 (2012-07-28), i. k. 11200GKISAK05-V-535</text:span></text:p>
      <text:p text:style-name="P1603"><text:span text:style-name="T1604">Dėl Lietuv</text:span><text:span text:style-name="T1605">os policijos generalinio komisaro 2003 m. birželio 23 d. įsakymo Nr. V-362 "Dėl fizinių asmenų ginklų ir šaudmenų civilinės apyvartos ir jos kontrolės taisyklių patvirtinimo" pakeitimo</text:span></text:p>
      <text:p text:style-name="P1606"/>
      <text:p text:style-name="P1607"><text:span text:style-name="T1608">11.</text:span></text:p>
      <text:p text:style-name="P1609"><text:span text:style-name="T1610">Lietuvos policijos generalinis komisaras, Įsakymas</text:span></text:p>
      <text:p text:style-name="P1611"><text:span text:style-name="T1612">Nr.<text:s/></text:span><text:a xlink:href="https://www.e-tar.lt/portal/legalAct.html?documentId=TAR.6BC8320DEDF5" office:target-frame-name="_top" xlink:show="replace"><text:span text:style-name="T1613">5-V-654</text:span></text:a><text:span text:style-name="T1614">, 2012-09-28, Žin., 2012, Nr. 115-5849 (2012-10-04), i. k. 11200GKISAK05-V-654</text:span></text:p>
      <text:p text:style-name="P1615"><text:span text:style-name="T1616">Dėl Lietuvos policijos generalinio komisaro 2003 m. birželio 23 d. įsakymo Nr. V-362 "Dėl Fizinių a</text:span><text:span text:style-name="T1617">smenų ginklų ir šaudmenų civilinės apyvartos ir jos kontrolės taisyklių patvirtinimo" pakeitimo</text:span></text:p>
      <text:p text:style-name="P1618"/>
      <text:p text:style-name="P1619"><text:span text:style-name="T1620">12.</text:span></text:p>
      <text:p text:style-name="P1621"><text:span text:style-name="T1622">Lietuvos policijos generalinis komisaras, Įsakymas</text:span></text:p>
      <text:p text:style-name="P1623"><text:span text:style-name="T1624">Nr.<text:s/></text:span><text:a xlink:href="https://www.e-tar.lt/portal/legalAct.html?documentId=TAR.185494B5FC36" office:target-frame-name="_top" xlink:show="replace"><text:span text:style-name="T1625">5-V-734</text:span></text:a><text:span text:style-name="T1626">,<text:s/></text:span><text:span text:style-name="T1627">2013-09-16, Žin., 2013, Nr. 99-4924 (2013-09-20), i. k. 11300GKISAK05-V-734</text:span></text:p>
      <text:p text:style-name="P1628"><text:span text:style-name="T1629">Dėl Lietuvos policijos generalinio komisaro 2003 m. birželio 23 d. įsakymo Nr. V-362 "Dėl Fizinių asmenų ginklų ir šaudmenų civilinės apyvartos ir jos kontrolės taisyklių patvirtin</text:span><text:span text:style-name="T1630">imo" pakeitimo</text:span></text:p>
      <text:p text:style-name="P1631"/>
      <text:p text:style-name="P1632"><text:span text:style-name="T1633">13.</text:span></text:p>
      <text:p text:style-name="P1634"><text:span text:style-name="T1635">Lietuvos policijos generalinis komisaras, Įsakymas</text:span></text:p>
      <text:p text:style-name="P1636"><text:span text:style-name="T1637">Nr.<text:s/></text:span><text:a xlink:href="https://www.e-tar.lt/portal/legalAct.html?documentId=TAR.842A8BF27210" office:target-frame-name="_top" xlink:show="replace"><text:span text:style-name="T1638">5-V-902</text:span></text:a><text:span text:style-name="T1639">, 2013-11-20, Žin., 2013, Nr. 121-6168 (2013-11-26), i. k. 11300GKISAK05-V-902</text:span></text:p>
      <text:p text:style-name="P1640"><text:span text:style-name="T1641">Dėl Lietuvos<text:s/></text:span><text:span text:style-name="T1642">policijos generalinio komisaro 2003 m. birželio 23 d. įsakymo Nr. V-362 "Dėl Fizinių asmenų ginklų ir šaudmenų civilinės apyvartos ir jos kontrolės taisyklių patvirtinimo" pakeitimo</text:span></text:p>
      <text:p text:style-name="P1643"/>
      <text:p text:style-name="P1644"><text:span text:style-name="T1645">14.</text:span></text:p>
      <text:p text:style-name="P1646"><text:span text:style-name="T1647">Policijos departamentas prie Lietuvos Respublikos vidaus reikalų<text:s/></text:span><text:span text:style-name="T1648">ministerijos, Įsakymas</text:span></text:p>
      <text:p text:style-name="P1649"><text:span text:style-name="T1650">Nr.<text:s/></text:span><text:a xlink:href="https://www.e-tar.lt/portal/legalAct.html?documentId=1bd0dd20523711e5b0f2b883009b2d06" office:target-frame-name="_top" xlink:show="replace"><text:span text:style-name="T1651">5-V-778</text:span></text:a><text:span text:style-name="T1652">, 2015-09-03, paskelbta TAR 2015-09-03, i. k. 2015-13503</text:span></text:p>
      <text:p text:style-name="P1653"><text:span text:style-name="T1654">Dėl Lietuvos policijos generalinio komisaro 2003 m. birželio 23 d.<text:s/></text:span><text:span text:style-name="T1655">įsakymo Nr. V-362 „Dėl Fizinių asmenų ginklų ir šaudmenų civilinės apyvartos ir jos kontrolės taisyklių patvirtinimo“ pakeitimo</text:span></text:p>
      <text:p text:style-name="P1656"/>
      <text:p text:style-name="P1657"><text:span text:style-name="T1658">15.</text:span></text:p>
      <text:p text:style-name="P1659"><text:span text:style-name="T1660">Policijos departamentas prie Lietuvos Respublikos vidaus reikalų ministerijos, Įsakymas</text:span></text:p>
      <text:p text:style-name="P1661"><text:span text:style-name="T1662">Nr.<text:s/></text:span><text:a xlink:href="https://www.e-tar.lt/portal/legalAct.html?documentId=7e80bd00321f11e69cf5d89a5fdd27cc" office:target-frame-name="_top" xlink:show="replace"><text:span text:style-name="T1663">5-V-475</text:span></text:a><text:span text:style-name="T1664">, 2016-06-10, paskelbta TAR 2016-06-16, i. k. 2016-16898</text:span></text:p>
      <text:p text:style-name="P1665"><text:span text:style-name="T1666">Dėl Lietuvos policijos generalinio komisaro 2003 m. birželio 23 d. įsakymo Nr. V-362 „Dėl Fizinių asmenų ginklų ir šaudmenų c</text:span><text:span text:style-name="T1667">ivilinės apyvartos ir jos kontrolės taisyklių patvirtinimo“ pakeitimo</text:span></text:p>
      <text:p text:style-name="P1668"/>
      <text:p text:style-name="P1669"><text:span text:style-name="T1670">16.</text:span></text:p>
      <text:p text:style-name="P1671"><text:span text:style-name="T1672">Policijos departamentas prie Lietuvos Respublikos vidaus reikalų ministerijos, Įsakymas</text:span></text:p>
      <text:p text:style-name="P1673"><text:span text:style-name="T1674">Nr.<text:s/></text:span><text:a xlink:href="https://www.e-tar.lt/portal/legalAct.html?documentId=4b01c1d065d311e68abac33170fc3720" office:target-frame-name="_top" xlink:show="replace"><text:span text:style-name="T1675">5-V-664</text:span></text:a><text:span text:style-name="T1676">, 2016-08-19, paskelbta TAR 2016-08-19, i. k. 2016-22474</text:span></text:p>
      <text:p text:style-name="P1677"><text:span text:style-name="T1678">Dėl Lietuvos policijos generalinio komisaro 2003 m. birželio 23 d. įsakymo Nr. V-362 „Dėl Fizinių asmenų ginklų ir šaudmenų civilinės apyvartos ir jos kontrolės taisyklių patvirtinimo</text:span><text:span text:style-name="T1679">“ pakeitimo</text:span></text:p>
      <text:p text:style-name="P1680"/>
      <text:p text:style-name="P1681"><text:span text:style-name="T1682">17.</text:span></text:p>
      <text:p text:style-name="P1683"><text:span text:style-name="T1684">Policijos departamentas prie Lietuvos Respublikos vidaus reikalų ministerijos, Įsakymas</text:span></text:p>
      <text:p text:style-name="P1685"><text:span text:style-name="T1686">Nr.<text:s/></text:span><text:a xlink:href="https://www.e-tar.lt/portal/legalAct.html?documentId=c89bc8e0893a11e6b969d7ae07280e89" office:target-frame-name="_top" xlink:show="replace"><text:span text:style-name="T1687">5-V-758</text:span></text:a><text:span text:style-name="T1688">, 2016-09-22, paskelbta TAR 2016-10-03, i.</text:span><text:span text:style-name="T1689"><text:s/>k. 2016-24406</text:span></text:p>
      <text:p text:style-name="P1690"><text:span text:style-name="T1691">Dėl Lietuvos policijos generalinio komisaro 2003 m. birželio 23 d. įsakymo Nr. V-362 „Dėl fizinių asmenų ginklų ir šaudmenų civilinės apyvartos ir jos kontrolės taisyklių patvirtinimo“ pakeitimo</text:span></text:p>
      <text:p text:style-name="P1692"/>
      <text:p text:style-name="P1693"><text:span text:style-name="T1694">18.</text:span></text:p>
      <text:p text:style-name="P1695"><text:span text:style-name="T1696">Policijos departamentas prie Lietuvos<text:s/></text:span><text:span text:style-name="T1697">Respublikos vidaus reikalų ministerijos, Įsakymas</text:span></text:p>
      <text:p text:style-name="P1698"><text:span text:style-name="T1699">Nr.<text:s/></text:span><text:a xlink:href="https://www.e-tar.lt/portal/legalAct.html?documentId=97dc53408d6d11e7a3c4a5eb10f04386" office:target-frame-name="_top" xlink:show="replace"><text:span text:style-name="T1700">5-V-734</text:span></text:a><text:span text:style-name="T1701">, 2017-08-30, paskelbta TAR 2017-08-30, i. k. 2017-13841</text:span></text:p>
      <text:p text:style-name="P1702"><text:span text:style-name="T1703">Dėl Lietuvos policijos generalinio komis</text:span><text:span text:style-name="T1704">aro 2003 m. birželio 23 d. įsakymo Nr. V-362 „Dėl Fizinių asmenų ginklų ir šaudmenų civilinės apyvartos ir jos kontrolės taisyklių patvirtinimo“ pakeitimo</text:span></text:p>
      <text:p text:style-name="P1705"/>
      <text:p text:style-name="P1706"><text:span text:style-name="T1707">19.</text:span></text:p>
      <text:p text:style-name="P1708"><text:span text:style-name="T1709">Policijos departamentas prie Lietuvos Respublikos vidaus reikalų ministerijos, Įsakymas</text:span></text:p>
      <text:p text:style-name="P1710"><text:span text:style-name="T1711">Nr.<text:s/></text:span><text:a xlink:href="https://www.e-tar.lt/portal/legalAct.html?documentId=9cc93dd09edf11e8b93ad15b34c9248c" office:target-frame-name="_top" xlink:show="replace"><text:span text:style-name="T1712">5-V-727</text:span></text:a><text:span text:style-name="T1713">, 2018-08-13, paskelbta TAR 2018-08-13, i. k. 2018-13049</text:span></text:p>
      <text:p text:style-name="P1714"><text:span text:style-name="T1715">Dėl Lietuvos policijos generalinio komisaro 2003 m. birželio 23 d. įsakymo Nr. V-362 „Dėl Fizinių<text:s/></text:span><text:span text:style-name="T1716">asmenų ginklų ir šaudmenų civilinės apyvartos ir jos kontrolės taisyklių patvirtinimo“ pakeitimo</text:span></text:p>
      <text:p text:style-name="P1717"/>
      <text:p text:style-name="P1718"><text:span text:style-name="T1719">20.</text:span></text:p>
      <text:p text:style-name="P1720"><text:span text:style-name="T1721">Policijos departamentas prie Lietuvos Respublikos vidaus reikalų ministerijos, Įsakymas</text:span></text:p>
      <text:p text:style-name="P1722"><text:span text:style-name="T1723">Nr.<text:s/></text:span><text:a xlink:href="https://www.e-tar.lt/portal/legalAct.html?documentId=17bcd580601211e98b599e654d7d03a0" office:target-frame-name="_top" xlink:show="replace"><text:span text:style-name="T1724">5-V-316</text:span></text:a><text:span text:style-name="T1725">, 2019-04-16, paskelbta TAR 2019-04-16, i. k. 2019-06198</text:span></text:p>
      <text:p text:style-name="P1726"><text:span text:style-name="T1727">Dėl Lietuvos policijos generalinio komisaro 2003 m. birželio 23 d. įsakymo Nr. V-362 „Dėl Fizini</text:span><text:span text:style-name="T1728">ų asmenų ginklų ir šaudmenų civilinės apyvartos ir jos kontrolės taisyklių patvirtinimo“ pakeitimo</text:span></text:p>
      <text:p text:style-name="P1729"/>
      <text:p text:style-name="P1730"><text:span text:style-name="T1731">21.</text:span></text:p>
      <text:p text:style-name="P1732"><text:span text:style-name="T1733">Policijos departamentas prie Lietuvos Respublikos vidaus reikalų ministerijos, Įsakymas</text:span></text:p>
      <text:p text:style-name="P1734"><text:span text:style-name="T1735">Nr.<text:s/></text:span><text:a xlink:href="https://www.e-tar.lt/portal/legalAct.html?documentId=7484bed0cb1111e9929af1b9eea48566" office:target-frame-name="_top" xlink:show="replace"><text:span text:style-name="T1736">5-V-649</text:span></text:a><text:span text:style-name="T1737">, 2019-08-30, paskelbta TAR 2019-08-30, i. k. 2019-13786</text:span></text:p>
      <text:p text:style-name="P1738"><text:span text:style-name="T1739">Dėl Lietuvos policijos generalinio komisaro 2003 m. birželio 23 d. įsakymo Nr. V-362 „Dėl Fizinių asmenų ginklų ir šaudmenų civilinės apyvartos ir jos kon</text:span><text:span text:style-name="T1740">trolės taisyklių patvirtinimo“ pakeitimo</text:span></text:p>
      <text:p text:style-name="P1741"/>
      <text:p text:style-name="P1742"><text:span text:style-name="T1743">22.</text:span></text:p>
      <text:p text:style-name="P1744"><text:span text:style-name="T1745">Policijos departamentas prie Lietuvos Respublikos vidaus reikalų ministerijos, Įsakymas</text:span></text:p>
      <text:p text:style-name="P1746"><text:span text:style-name="T1747">Nr.<text:s/></text:span><text:a xlink:href="https://www.e-tar.lt/portal/legalAct.html?documentId=e6af4b3038e711ea829bc2bea81c1194" office:target-frame-name="_top" xlink:show="replace"><text:span text:style-name="T1748">5-V-46</text:span></text:a><text:span text:style-name="T1749">, 2020-01-17,<text:s/></text:span><text:span text:style-name="T1750">paskelbta TAR 2020-01-17, i. k. 2020-00751</text:span></text:p>
      <text:p text:style-name="P1751"><text:span text:style-name="T1752">Dėl Lietuvos policijos generalinio komisaro 2003 m. birželio 23 d. įsakymo Nr. V-362 „Dėl Fizinių asmenų ginklų ir šaudmenų civilinės apyvartos tvarkos aprašo patvirtinimo“ pakeitimo</text:span></text:p>
      <text:p text:style-name="P1753"/>
      <text:p text:style-name="P1754"><text:span text:style-name="T1755">23.</text:span></text:p>
      <text:p text:style-name="P1756"><text:span text:style-name="T1757">Policijos departamentas p</text:span><text:span text:style-name="T1758">rie Lietuvos Respublikos vidaus reikalų ministerijos, Įsakymas</text:span></text:p>
      <text:p text:style-name="P1759"><text:span text:style-name="T1760">Nr.<text:s/></text:span><text:a xlink:href="https://www.e-tar.lt/portal/legalAct.html?documentId=281d78b0bc7f11eab9d9cd0c85e0b745" office:target-frame-name="_top" xlink:show="replace"><text:span text:style-name="T1761">5-V-563</text:span></text:a><text:span text:style-name="T1762">, 2020-07-02, paskelbta TAR 2020-07-03, i. k. 2020-14950</text:span></text:p>
      <text:p text:style-name="P1763"><text:span text:style-name="T1764">Dėl Lietuvos policijos gene</text:span><text:span text:style-name="T1765">ralinio komisaro 2003 m. birželio 23 d. įsakymo Nr. V-362 „Dėl Fizinių asmenų ginklų ir šaudmenų civilinės apyvartos tvarkos aprašo patvirtinimo“ pakeitimo</text:span></text:p>
      <text:p text:style-name="P1766"/>
      <text:p text:style-name="P1767"><text:span text:style-name="T1768">24.</text:span></text:p>
      <text:p text:style-name="P1769"><text:span text:style-name="T1770">Policijos departamentas prie Lietuvos Respublikos vidaus reikalų ministerijos, Įsakymas</text:span></text:p>
      <text:p text:style-name="P1771"><text:span text:style-name="T1772">Nr.<text:s/></text:span><text:a xlink:href="https://www.e-tar.lt/portal/legalAct.html?documentId=63562a50908a11eb9fecb5ecd3bd711c" office:target-frame-name="_top" xlink:show="replace"><text:span text:style-name="T1773">5-V-252</text:span></text:a><text:span text:style-name="T1774">, 2021-03-29, paskelbta TAR 2021-03-29, i. k. 2021-06268</text:span></text:p>
      <text:p text:style-name="P1775"><text:span text:style-name="T1776">Dėl Lietuvos policijos generalinio komisaro 2003 m. birželio 23 d. įsakymo Nr. V-362 „Dėl Fizini</text:span><text:span text:style-name="T1777">ų asmenų ginklų ir šaudmenų civilinės apyvartos tvarkos aprašo patvirtinimo“ pakeitimo</text:span></text:p>
      <text:p text:style-name="P1778"/>
      <text:p text:style-name="P1779"><text:span text:style-name="T1780">25.</text:span></text:p>
      <text:p text:style-name="P1781"><text:span text:style-name="T1782">Policijos departamentas prie Lietuvos Respublikos vidaus reikalų ministerijos, Įsakymas</text:span></text:p>
      <text:p text:style-name="P1783"><text:span text:style-name="T1784">Nr.<text:s/></text:span><text:a xlink:href="https://www.e-tar.lt/portal/legalAct.html?documentId=e2fd9b6062fa11eca9ac839120d251c4" office:target-frame-name="_top" xlink:show="replace"><text:span text:style-name="T1785">5-V-1150</text:span></text:a><text:span text:style-name="T1786">, 2021-12-22, paskelbta TAR 2021-12-22, i. k. 2021-26477</text:span></text:p>
      <text:p text:style-name="P1787"><text:span text:style-name="T1788">Dėl Lietuvos policijos generalinio komisaro 2003 m. birželio 23 d. įsakymo Nr. V-362 „Dėl Fizinių asmenų ginklų ir šaudmenų civilinės apyvartos tvarkos aprašo<text:s/></text:span><text:span text:style-name="T1789">patvirtinimo“ pakeitimo</text:span></text:p>
      <text:p text:style-name="P1790"/>
      <text:p text:style-name="P1791"><text:span text:style-name="T1792">26.</text:span></text:p>
      <text:p text:style-name="P1793"><text:span text:style-name="T1794">Policijos departamentas prie Lietuvos Respublikos vidaus reikalų ministerijos, Įsakymas</text:span></text:p>
      <text:p text:style-name="P1795"><text:span text:style-name="T1796">Nr.<text:s/></text:span><text:a xlink:href="https://www.e-tar.lt/portal/legalAct.html?documentId=7bf410d0f90811ec8fa7d02a65c371ad" office:target-frame-name="_top" xlink:show="replace"><text:span text:style-name="T1797">5-V-702</text:span></text:a><text:span text:style-name="T1798">, 2022-07-01, paskelbta TAR 20</text:span><text:span text:style-name="T1799">22-07-01, i. k. 2022-14381</text:span></text:p>
      <text:p text:style-name="P1800"><text:span text:style-name="T1801">Dėl Lietuvos policijos generalinio komisaro 2003 m. birželio 23 d. įsakymo Nr. V-362 „Dėl Fizinių asmenų ginklų ir šaudmenų civilinės apyvartos tvarkos aprašo patvirtinimo“ pakeitimo</text:span></text:p>
      <text:p text:style-name="P1802"/>
      <text:p text:style-name="P1803"><text:span text:style-name="T1804">27.</text:span></text:p>
      <text:p text:style-name="P1805"><text:span text:style-name="T1806">Policijos departamentas prie Lietuvos Res</text:span><text:span text:style-name="T1807">publikos vidaus reikalų ministerijos, Įsakymas</text:span></text:p>
      <text:p text:style-name="P1808"><text:span text:style-name="T1809">Nr.<text:s/></text:span><text:a xlink:href="https://www.e-tar.lt/portal/legalAct.html?documentId=535360a0ce1d11ed9978886e85107ab2" office:target-frame-name="_top" xlink:show="replace"><text:span text:style-name="T1810">5-V-286</text:span></text:a><text:span text:style-name="T1811">, 2023-03-29, paskelbta TAR 2023-03-29, i. k. 2023-05556</text:span></text:p>
      <text:p text:style-name="P1812"><text:span text:style-name="T1813">Dėl Lietuvos policijos generalinio komisaro</text:span><text:span text:style-name="T1814"><text:s/>2003 m. birželio 23 d. įsakymo Nr. V-362 „Dėl Fizinių asmenų ginklų ir šaudmenų civilinės apyvartos tvarkos aprašo patvirtinimo“ pakeitimo</text:span></text:p>
      <text:p text:style-name="P1815"/>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42"><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12T05:10:00Z</meta:creation-date>
    <dc:date>2023-10-12T05:10:00Z</dc:date>
    <meta:template xlink:href="Normal.dotm" xlink:type="simple"/>
    <meta:editing-cycles>2</meta:editing-cycles>
    <meta:editing-duration>PT0S</meta:editing-duration>
    <meta:document-statistic meta:page-count="3" meta:paragraph-count="443" meta:word-count="10202" meta:character-count="83321" meta:row-count="1839" meta:non-whitespace-character-count="73562"/>
  </office:meta>
</office:document-meta>
</file>