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7-17</text:span></text:p>
      <text:p text:style-name="P7"/>
      <text:p text:style-name="P8"><text:span text:style-name="T9">Nutarimas paskelbtas: Žin. 1992, Nr.<text:s/></text:span><text:a xlink:href="https://www.e-tar.lt/portal/legalAct.html?documentId=TAR.98F38B0D4351" office:target-frame-name="_top" xlink:show="replace"><text:span text:style-name="T10">32-1003</text:span></text:a><text:span text:style-name="T11">, i. k. 0921100NUTA00000785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VALSTYBINĖS KAINŲ IR KONKURENCIJOS TARNYBOS BEI KONKURENCIJOS TARYBOS NUOSTATŲ PATVIRTINIMO</text:p>
      <text:p text:style-name="P21"/>
      <text:p text:style-name="P22">1992 m. spalio 21 d. Nr. 785</text:p>
      <text:p text:style-name="P23">Vilnius</text:p>
      <text:p text:style-name="P24"/>
      <text:p text:style-name="P25"><text:span text:style-name="T26">Vykdydama Lietuvos Respublikos Aukš</text:span><text:span text:style-name="T27">čiausiosios Tarybos 1992 m. rugsėjo 15 d. nutarimą Nr. I-2879 „Dėl Lietuvos Respublikos konkuren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1992 m. lapkričio 1 d. Valstybinę kainų ir konkurencijos tarnybą.</text:span></text:p>
      <text:p text:style-name="P33"><text:span text:style-name="T34">2</text:span><text:span text:style-name="T35">.</text:span><text:span text:style-name="T36"><text:s/>Neteko galios nuo 1999-07-17</text:span></text:p>
      <text:p text:style-name="P37">Punkto naikinimas:</text:p>
      <text:p text:style-name="P38"><text:span text:style-name="T39">Nr.<text:s/></text:span><text:a xlink:href="https://www.e-tar.lt/portal/legalAct.html?documentId=TAR.3AFD5DBA7FDC" office:target-frame-name="_top" xlink:show="replace"><text:span text:style-name="T40">822</text:span></text:a><text:span text:style-name="T41">, 1999-07-12, Žin. 1999, Nr. 62-2047 (1999-07-16), i. k. 0991100NUTA00000822</text:span></text:p>
      <text:p text:style-name="Normal"/>
      <text:p text:style-name="P42"><text:span text:style-name="T43">3</text:span><text:span text:style-name="T44">. Nustatyti, kad Valstybinė kainų<text:s/></text:span><text:span text:style-name="T45">ir konkurencijos tarnyba 1992 metais išlaikoma iš Ekonomikos ministerijai 1992 metams skirtų asignavimų.</text:span></text:p>
      <text:p text:style-name="P46"/>
      <text:p text:style-name="P47"/>
      <text:p text:style-name="P48"/>
      <text:p text:style-name="P49">LIETUVOS RESPUBLIKOS</text:p>
      <text:p text:style-name="P50">MINISTRAS PIRMININKAS<text:tab/>ALEKSANDRAS ABIŠALA</text:p>
      <text:p text:style-name="P51"/>
      <text:p text:style-name="P52"><text:span text:style-name="T53">Patvirtinta.</text:span><text:span text:style-name="T54"><text:s/>Neteko galios nuo 1995-07-01</text:span></text:p>
      <text:p text:style-name="P55">Priedo naikinimas:</text:p>
      <text:p text:style-name="P56"><text:span text:style-name="T57">Nr.<text:s/></text:span><text:a xlink:href="https://www.e-tar.lt/portal/legalAct.html?documentId=TAR.FEF7FB95F7E2" office:target-frame-name="_top" xlink:show="replace"><text:span text:style-name="T58">896</text:span></text:a><text:span text:style-name="T59">, 1995-06-23, Žin. 1995, Nr. 54-1344 (1995-06-30), i. k. 0951100NUTA00000896</text:span></text:p>
      <text:p text:style-name="Normal"/>
      <text:p text:style-name="P60"><text:span text:style-name="T61">Patvirtinta.</text:span><text:span text:style-name="T62"><text:s/>Neteko galios nuo 1999-07-17</text:span></text:p>
      <text:p text:style-name="P63">Priedo naikinimas:</text:p>
      <text:p text:style-name="P64"><text:span text:style-name="T65">Nr.<text:s/></text:span><text:a xlink:href="https://www.e-tar.lt/portal/legalAct.html?documentId=TAR.3AFD5DBA7FDC" office:target-frame-name="_top" xlink:show="replace"><text:span text:style-name="T66">822</text:span></text:a><text:span text:style-name="T67">, 1999-07-12, Žin. 1999, Nr. 62-2047 (1999-07-16), i. k. 0991100NUTA0000082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FEF7FB95F7E2" office:target-frame-name="_top" xlink:show="replace"><text:span text:style-name="T79">896</text:span></text:a><text:span text:style-name="T80">, 1995-06-23, Žin., 1995, Nr. 54-1344 (1995-06-30), i. k. 0951100NUTA00000896</text:span></text:p>
      <text:p text:style-name="P81"><text:span text:style-name="T82">Dėl Valstybinės konkurencijos ir vartotojų teisių gynimo tarnybos prie Lietuvos Respublikos Vyr</text:span><text:span text:style-name="T83">iausybės nuostatų patvirtin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5F653FDC28D9" office:target-frame-name="_top" xlink:show="replace"><text:span text:style-name="T91">1058</text:span></text:a><text:span text:style-name="T92">, 1995-07-27, Žin., 1995, Nr. 63-1597 (1995-08-02), i. k. 0951100NUTA00001058</text:span></text:p>
      <text:p text:style-name="P93"><text:span text:style-name="T94">Dėl kai ku</text:span><text:span text:style-name="T95">rių Lietuvos Respublikos Vyriausybės nutarimų ir potvarkių nuostatų, susijusių su Valstybine konkurencijos ir vartotojų teisių gynimo tarnyba prie Lietuvos Respublikos Vyriausybės, dalinio pakeitimo</text:span></text:p>
      <text:p text:style-name="P96"/>
      <text:p text:style-name="P97"><text:span text:style-name="T98">3.</text:span></text:p>
      <text:p text:style-name="P99"><text:span text:style-name="T100">Lietuvos Respublikos Vyriausybė, Nutarimas</text:span></text:p>
      <text:soft-page-break/>
      <text:p text:style-name="P101"><text:span text:style-name="T102">Nr.<text:s/></text:span><text:a xlink:href="https://www.e-tar.lt/portal/legalAct.html?documentId=TAR.E192C7FFA104" office:target-frame-name="_top" xlink:show="replace"><text:span text:style-name="T103">1518</text:span></text:a><text:span text:style-name="T104">, 1995-12-01, Žin., 1995, Nr. 100-2235 (1995-12-08), i. k. 0951100NUTA00001518</text:span></text:p>
      <text:p text:style-name="P105"><text:span text:style-name="T106">Dėl Konkurencijos tarybos sudarymo</text:span></text:p>
      <text:p text:style-name="P107"/>
      <text:p text:style-name="P108"><text:span text:style-name="T109">4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3AFD5DBA7FDC" office:target-frame-name="_top" xlink:show="replace"><text:span text:style-name="T114">822</text:span></text:a><text:span text:style-name="T115">, 1999-07-12, Žin., 1999, Nr. 62-2047 (1999-07-16), i. k. 0991100NUTA00000822</text:span></text:p>
      <text:p text:style-name="P116"><text:span text:style-name="T117">Dėl Lietuvos Respublikos konkurencijos tarybos nuostatų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2:07:00Z</meta:creation-date>
    <dc:date>2017-09-14T12:07:00Z</dc:date>
    <meta:template xlink:href="Normal.dotm" xlink:type="simple"/>
    <meta:editing-cycles>2</meta:editing-cycles>
    <meta:editing-duration>PT0S</meta:editing-duration>
    <meta:document-statistic meta:page-count="2" meta:paragraph-count="22" meta:word-count="361" meta:character-count="2857" meta:row-count="76" meta:non-whitespace-character-count="2518"/>
  </office:meta>
</office:document-meta>
</file>