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break-before="page" fo:margin-left="3.5437in">
        <style:tab-stops/>
      </style:paragraph-properties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P120" style:parent-style-name="Normal" style:family="paragraph">
      <style:paragraph-properties fo:text-align="justify" fo:text-indent="0.4916in"/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margin-left="0.4916in">
        <style:tab-stops/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P184" style:parent-style-name="Normal" style:family="paragraph">
      <style:paragraph-properties fo:text-align="justify" fo:text-indent="0.4916in"/>
      <style:text-properties fo:font-weight="bold" style:font-weight-asian="bold" fo:text-transform="uppercase"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indent="0.4916in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5-07-01 iki 1995-08-02</text:span></text:p>
      <text:p text:style-name="P7"/>
      <text:p text:style-name="P8"><text:span text:style-name="T9">Nutarimas paskelbtas: Žin. 1992, Nr.<text:s/></text:span><text:a xlink:href="https://www.e-tar.lt/portal/legalAct.html?documentId=TAR.98F38B0D4351" office:target-frame-name="_top" xlink:show="replace"><text:span text:style-name="T10">32-1003</text:span></text:a><text:span text:style-name="T11">, i. k. 0921100NUTA00000785</text:span></text:p>
      <text:p text:style-name="P12"/>
      <text:p text:style-name="P13"/>
      <text:p text:style-name="P14"/>
      <text:p text:style-name="P15"><text:span text:style-name="T16"/><text:span text:style-name="T17">LIETUVOS RESPUBLIKOS VYRIAUSYBĖ</text:span></text:p>
      <text:p text:style-name="P18">N U T A R I M A S</text:p>
      <text:p text:style-name="P19"/>
      <text:p text:style-name="P20">DĖL VALSTYBINĖS KAINŲ IR KONKURENCIJOS TARNYBOS BEI KONKURENCIJOS TARYBOS NUOSTATŲ PATVIRTINIMO</text:p>
      <text:p text:style-name="P21"/>
      <text:p text:style-name="P22">1992 m. spalio 21 d. Nr. 785</text:p>
      <text:p text:style-name="P23">Vilnius</text:p>
      <text:p text:style-name="P24"/>
      <text:p text:style-name="P25"><text:span text:style-name="T26">Vykdydama Lietuvos Respublikos Aukš</text:span><text:span text:style-name="T27">čiausiosios Tarybos 1992 m. rugsėjo 15 d. nutarimą Nr. I-2879 „Dėl Lietuvos Respublikos konkurencijos įstatymo įsigaliojimo“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Įsteigti nuo 1992 m. lapkričio 1 d. Valstybinę kainų ir konkurencijos tarnybą.</text:span></text:p>
      <text:p text:style-name="P33"><text:span text:style-name="T34">2</text:span><text:span text:style-name="T35">. Patvirtinti pridedamus:</text:span></text:p>
      <text:p text:style-name="P36"><text:span text:style-name="T37">2.1.</text:span><text:span text:style-name="T38"><text:s/>Neteko galios nuo 1995-07-01</text:span></text:p>
      <text:p text:style-name="P39">Papunkčio naikinimas:</text:p>
      <text:p text:style-name="P40"><text:span text:style-name="T41">Nr.<text:s/></text:span><text:a xlink:href="https://www.e-tar.lt/portal/legalAct.html?documentId=TAR.FEF7FB95F7E2" office:target-frame-name="_top" xlink:show="replace"><text:span text:style-name="T42">896</text:span></text:a><text:span text:style-name="T43">, 1995-06-23, Žin. 1995, Nr. 54-1344 (1995-06-30), i. k. 0951100NUTA00000896</text:span></text:p>
      <text:p text:style-name="Normal"/>
      <text:p text:style-name="P44"><text:span text:style-name="T45">2.2</text:span><text:span text:style-name="T46">. Konkurencijos tarybos nuostatus.</text:span></text:p>
      <text:p text:style-name="P47"><text:span text:style-name="T48">3</text:span><text:span text:style-name="T49">. Nustatyti, kad Valstybinė kainų ir konkurencijos tarnyba 1992 metais išlaikoma iš Ekonomikos ministerijai 1992 metams skirtų asignavimų.</text:span></text:p>
      <text:p text:style-name="P50"/>
      <text:p text:style-name="P51"/>
      <text:p text:style-name="P52"/>
      <text:p text:style-name="P53">LIETUVOS RESPUBLIKOS</text:p>
      <text:p text:style-name="P54">MINISTRAS PIRMININKAS<text:tab/>ALEKSANDRAS ABIŠALA</text:p>
      <text:p text:style-name="P55"/>
      <text:p text:style-name="P56"><text:span text:style-name="T57">Patvirtinta.</text:span><text:span text:style-name="T58"><text:s/>Neteko galios nuo 1995-07-01</text:span></text:p>
      <text:p text:style-name="P59">Priedo naikinimas:</text:p>
      <text:p text:style-name="P60"><text:span text:style-name="T61">Nr.<text:s/></text:span><text:a xlink:href="https://www.e-tar.lt/portal/legalAct.html?documentId=TAR.FEF7FB95F7E2" office:target-frame-name="_top" xlink:show="replace"><text:span text:style-name="T62">896</text:span></text:a><text:span text:style-name="T63">, 1995-06-23, Žin. 1995, Nr. 54-1344 (1995-06-30), i. k. 0951100NUTA00000896</text:span></text:p>
      <text:p text:style-name="Normal"/>
      <text:soft-page-break/>
      <text:p text:style-name="P64">PATVIRTINTA</text:p>
      <text:p text:style-name="P65">Lietuvos Respublikos Vyriausybės</text:p>
      <text:p text:style-name="P66">1992 m. spalio 21 d. nutarimu Nr. 785</text:p>
      <text:p text:style-name="P67"/>
      <text:p text:style-name="P68"><text:span text:style-name="T69">Konkurencijos tarybos nuostatai</text:span></text:p>
      <text:p text:style-name="P70"/>
      <text:p text:style-name="P71"><text:span text:style-name="T72">1</text:span><text:span text:style-name="T73">. Konkurencijos taryba yra Lietuvos Respublikos Vyriausybės sudaryta kolegiali institucija prie Valstybinės kainų ir konkurencijos tarnybos. Ši taryba priima<text:s/></text:span><text:span text:style-name="T74">sprendimus, susijusius su Lietuvos Respublikos konkurencijos įstatymu.</text:span></text:p>
      <text:p text:style-name="P75"><text:span text:style-name="T76">2</text:span><text:span text:style-name="T77">. Konkurencijos taryba savo veikloje vadovaujasi Lietuvos Respublikos Konstitucija (Pagrindiniu Įstatymu), Lietuvos Respublikos konkurencijos įstatymu, kitais Lietuvos Respublikos<text:s/></text:span><text:span text:style-name="T78">įstatymais, Lietuvos Respublikos Vyriausybės nutarimais ir potvarkiais, susijusiais su konkurencijos klausimais, taip pat šiais nuostatais.</text:span></text:p>
      <text:p text:style-name="P79"/>
      <text:p text:style-name="P80"><text:span text:style-name="T81">Konkurencijos tarybos uždaviniai</text:span></text:p>
      <text:p text:style-name="P82"/>
      <text:p text:style-name="P83"><text:span text:style-name="T84">3</text:span><text:span text:style-name="T85">. Svarbiausieji Konkurencijos tarybos uždaviniai yra:</text:span></text:p>
      <text:p text:style-name="P86"><text:span text:style-name="T87">3.1</text:span><text:span text:style-name="T88">. nagrinėti Val</text:span><text:span text:style-name="T89">stybinės kainų ir konkurencijos tarnybos parengtą medžiagą apie Lietuvos Respublikos konkurencijos įstatymo pažeidimus ir priimti šiuo klausimu sprendimus;</text:span></text:p>
      <text:p text:style-name="P90"><text:span text:style-name="T91">3.2</text:span><text:span text:style-name="T92">. nustatyti maksimalius rinkos struktūrų koncentracijos dydžius;</text:span></text:p>
      <text:p text:style-name="P93"><text:span text:style-name="T94">3.3</text:span><text:span text:style-name="T95">. tvirtinti prekių<text:s/></text:span><text:span text:style-name="T96">rinkų nomenklatūros ir dominuojančių įmonių sąrašus;</text:span></text:p>
      <text:p text:style-name="P97"><text:span text:style-name="T98">3.4</text:span><text:span text:style-name="T99">. ginti Lietuvos Respublikos ūkio ir vartotojų interesus;</text:span></text:p>
      <text:p text:style-name="P100"><text:span text:style-name="T101">3.5</text:span><text:span text:style-name="T102">. drausti ūkio subjektams piktnaudžiauti dominuojančia padėtimi;</text:span></text:p>
      <text:p text:style-name="P103"><text:span text:style-name="T104">3.6</text:span><text:span text:style-name="T105">. drausti ūkio subjektams sudaryti susitarimus ir vykdyti s</text:span><text:span text:style-name="T106">uderintus veiksmus, ribojančius ar trukdančius konkurencijai;</text:span></text:p>
      <text:p text:style-name="P107"><text:span text:style-name="T108">3.7</text:span><text:span text:style-name="T109">. drausti valstybinės valdžios ir valdymo institucijoms riboti konkurenciją;</text:span></text:p>
      <text:p text:style-name="P110"><text:span text:style-name="T111">3.8</text:span><text:span text:style-name="T112">. drausti nesąžiningą konkurenciją;</text:span></text:p>
      <text:p text:style-name="P113"><text:span text:style-name="T114">3.7</text:span><text:span text:style-name="T115">. apsaugoti konkurenciją vykstant rinkos struktūrų koncentra</text:span><text:span text:style-name="T116">cijai.</text:span></text:p>
      <text:p text:style-name="P117"/>
      <text:p text:style-name="P118"><text:span text:style-name="T119">Konkurencijos tarybos teisės</text:span></text:p>
      <text:p text:style-name="P120"/>
      <text:p text:style-name="P121"><text:span text:style-name="T122">4</text:span><text:span text:style-name="T123">. Konkurencijos taryba, išnagrinėjusi Valstybinės kainų ir konkurencijos tarnybos pateiktą medžiagą, turi teisę:</text:span><text:s text:c="2"/></text:p>
      <text:p text:style-name="P124"><text:span text:style-name="T125">4.1</text:span><text:span text:style-name="T126">. priimti sprendimus Lietuvos Respublikos konkurencijos įstatymo pažeidimų klausimais:<text:s/></text:span></text:p>
      <text:p text:style-name="P127"><text:span text:style-name="T128">4.1.1</text:span><text:span text:style-name="T129">. dėl ūkio subjektų piktnaudžiavimo dominuojančia padėtimi;</text:span></text:p>
      <text:p text:style-name="P130"><text:span text:style-name="T131">4.1.2</text:span><text:span text:style-name="T132">. dėl ūkio subjektų susitarimų (suderintų veiksmų), ribojančių ar trukdančių konkurencijai;</text:span></text:p>
      <text:p text:style-name="P133"><text:span text:style-name="T134">4.1.3</text:span><text:span text:style-name="T135">. dėl valstybinės valdžios ir valdymo institucijų veiksmų, ribojančių<text:s/></text:span><text:span text:style-name="T136">konkurenciją;</text:span></text:p>
      <text:p text:style-name="P137"><text:span text:style-name="T138">4.1.4</text:span><text:span text:style-name="T139">. dėl nesąžiningos konkurencijos;</text:span></text:p>
      <text:p text:style-name="P140"><text:span text:style-name="T141">4.1.5</text:span><text:span text:style-name="T142">. dėl rinkos struktūrų koncentracijos;</text:span></text:p>
      <text:p text:style-name="P143"><text:span text:style-name="T144">4.2</text:span><text:span text:style-name="T145">. taikyti nustačius ūkio subjektų, taip pat valstybinės valdžios ir valdymo institucijų bei ūkio subjektų pareigūnų padarytus Lietuvos Respubl</text:span><text:span text:style-name="T146">ikos konkurencijos įstatymo pažeidimus šias sankcijas:</text:span></text:p>
      <text:p text:style-name="P147"><text:span text:style-name="T148">4.2.1</text:span><text:span text:style-name="T149">. už pažeidimus, nurodytus šių nuostatų 4.1.1, 4.1.2, 4.1.4 ir 4.1.5 punktuose, susitarimo dėl neteisėtos veiklos nutraukimo nesilaikymą, įpareigojimų ir nurodymų nevykdymą arba vykdymą ne laiku</text:span><text:span text:style-name="T150"><text:s/>– skirti ūkio subjektams piniginę baudą iki 10 procentų metinių bendrųjų įplaukų;</text:span></text:p>
      <text:p text:style-name="P151"><text:span text:style-name="T152">4.2.2</text:span><text:span text:style-name="T153">. už melagingos informacijos teikimą – skirti ūkio subjektams piniginę baudą iki 3 procentų metinių bendrųjų įplaukų;</text:span></text:p>
      <text:p text:style-name="P154"><text:span text:style-name="T155">4.2.3</text:span><text:span text:style-name="T156">. už kitų Valstybinės kainų ir konkur</text:span><text:span text:style-name="T157">encijos tarnybos duotų, vadovaujantis Lietuvos Respublikos konkurencijos įstatymu, nurodymų nevykdymą arba vykdymą ne laiku, melagingos informacijos teikimą – skirti valstybinės valdymo ir valdymo institucijų bei ūkio subjektų pareigūnams iki 3 mėnesių jų<text:s/></text:span><text:span text:style-name="T158">vidutinio mėnesinio atlyginimo dydžio pinigines baudas;</text:span></text:p>
      <text:p text:style-name="P159"><text:span text:style-name="T160">4.2.4</text:span><text:span text:style-name="T161">. įpareigoti ūkio subjektus nutraukti Lietuvos Respublikos konkurencijos įstatymą pažeidžiančius susitarimus ir veiksmus;</text:span></text:p>
      <text:p text:style-name="P162"><text:span text:style-name="T163">4.2.5</text:span><text:span text:style-name="T164">. įpareigoti ūkio subjektus sumažinti kainas, jeigu jos padi</text:span><text:span text:style-name="T165">dintos dėl Lietuvos Respublikos konkurencijos įstatyme draudžiamos veiklos;</text:span></text:p>
      <text:p text:style-name="P166"><text:span text:style-name="T167">4.2.6</text:span><text:span text:style-name="T168">. duoti nurodymus ūkio subjektams nutraukti neteisėtą firmos vardo, prekių ženklo ar markiruotės naudojimą ir neteisingą prekių kilmės vietos nurodymą, taip pat dėl šių pa</text:span><text:span text:style-name="T169">žeidimų sulaikyti prekes;</text:span></text:p>
      <text:p text:style-name="P170"><text:span text:style-name="T171">4.2.7</text:span><text:span text:style-name="T172">. kreiptis į Lietuvos Respublikos Vyriausybę arba teismą dėl valstybės valdymo institucijų neteisėtų veiksmų nutraukimo ar priimtų sprendimų panaikinimo;</text:span></text:p>
      <text:p text:style-name="P173"><text:span text:style-name="T174">4.3</text:span><text:span text:style-name="T175">. rengti konferencijas, simpoziumus, seminarus Lietuvos Re</text:span><text:span text:style-name="T176">spublikos konkurencijos įstatymo priežiūros ir politikos klausimais, dalyvaujant valstybinių institucijų atstovams;</text:span></text:p>
      <text:p text:style-name="P177"><text:span text:style-name="T178">4.4</text:span><text:span text:style-name="T179">. pagal kompetenciją suteikti teisę Valstybinei kainų ir konkurencijos tarnybai nagrinėti kai kuriuos konkurencijos klausimus ir prii</text:span><text:span text:style-name="T180">mti reikiamus sprendimus.</text:span></text:p>
      <text:p text:style-name="P181"/>
      <text:p text:style-name="P182"><text:span text:style-name="T183">Konkurencijos tarybos darbo organizavimas</text:span></text:p>
      <text:p text:style-name="P184"/>
      <text:p text:style-name="P185"><text:span text:style-name="T186">5</text:span><text:span text:style-name="T187">. Konkurencijos tarybą sudaro Lietuvos Respublikos Vyriausybė iš 7 narių trejiems metams. Ne mažiau kaip 4 šios tarybos nariai skiriami pagal vartotojų, mokslo, verslo ir<text:s/></text:span><text:span text:style-name="T188">pramonininkų organizacijų rekomendacijas, 1 – Lietuvos Respublikos valstybės kontrolės departamento, likusieji – Valstybinės kainų ir konkurencijos tarnybos teikimu.</text:span></text:p>
      <text:p text:style-name="P189"><text:span text:style-name="T190">6</text:span><text:span text:style-name="T191">. Konkurencijos tarybai vadovauja pirmininkas, o jo nesant – pirmininko pavaduotojas.</text:span><text:span text:style-name="T192"><text:s/>Pirmininko pavaduotoją renka Konkurencijos taryba balsų dauguma dalyvaujant posėdyje ne mažiau kaip 5 šios tarybos nariams.</text:span></text:p>
      <text:p text:style-name="P193"><text:span text:style-name="T194">7</text:span><text:span text:style-name="T195">. Konkurencijos tarybos pirmininką skiria pareigoms ir atleidžia iš pareigų Lietuvos Respublikos Vyriausybės pirmininkas (mini</text:span><text:span text:style-name="T196">stras pirmininkas).</text:span></text:p>
      <text:p text:style-name="P197"><text:span text:style-name="T198">8</text:span><text:span text:style-name="T199">. Konkurencijos taryba sprendimus, susijusius su Lietuvos Respublikos konkurencijos įstatymo vykdymu, priima dalyvaujant ne mažiau kaip 5 tarybos nariams 2/3 balsų dauguma (nuo dalyvaujančių narių skaičiaus). Sprendimai priimami<text:s/></text:span><text:span text:style-name="T200">vardiniu balsavimu. Esant lygiam balsų skaičiui, sprendimą priima Konkurencijos tarybos pirmininkas.</text:span></text:p>
      <text:p text:style-name="P201"><text:span text:style-name="T202">9</text:span><text:span text:style-name="T203">. Lėšos, skirtos Konkurencijos tarybos narių darbo apmokėjimui, įskaitomos į Valstybinės kainų ir konkurencijos tarnybos išlaikymui skirtas lėšas.<text:s/></text:span></text:p>
      <text:p text:style-name="P204"><text:span text:style-name="T205">10</text:span><text:span text:style-name="T206">. Konkurencijos tarybos posėdžiai vyksta Valstybinės kainų ir konkurencijos tarnybos iniciatyva ne rečiau kaip kartą per mėnesį.</text:span></text:p>
      <text:p text:style-name="P207"><text:span text:style-name="T208">11</text:span><text:span text:style-name="T209">. Konkurencijos tarybos posėdžiuose turi teisę dalyvauti visos suinteresuotos šalys. Konkurencijos tarybos sprendimu<text:s/></text:span><text:span text:style-name="T210">posėdžiai gali būti uždari.</text:span></text:p>
      <text:p text:style-name="P211"><text:span text:style-name="T212">12</text:span><text:span text:style-name="T213">. Apie Konkurencijos tarybos posėdį ir numatomus svarstyti klausimus Valstybinė kainų ir konkurencijos tarnyba praneša Konkurencijos tarybos nariams ir suinteresuotoms šalims ne vėliau kaip prieš 5 dienas.</text:span></text:p>
      <text:p text:style-name="P214"><text:span text:style-name="T215">13</text:span><text:span text:style-name="T216">. Konkuren</text:span><text:span text:style-name="T217">cijos tarybos posėdžių metu rašomas protokolas, kurį pasirašo Konkurencijos tarybos pirmininkas ir posėdžio sekretorius.</text:span></text:p>
      <text:p text:style-name="P218"><text:span text:style-name="T219">14</text:span><text:span text:style-name="T220">. Konkurencijos taryba aiškina, kaip taikomas Lietuvos Respublikos konkurencijos įstatymas, ir priima sprendimus, kurie įforminam</text:span><text:span text:style-name="T221">i nutarimais. Konkurencijos įstatymo paaiškinimai ir nutarimai yra privalomi ūkio subjektams, valstybinės valdžios ir valdymo institucijoms bei jų pareigūnams.</text:span></text:p>
      <text:p text:style-name="P222"><text:span text:style-name="T223">15</text:span><text:span text:style-name="T224">. Konkurencijos tarybos sprendimai ir jų motyvai skelbiami viešai.</text:span></text:p>
      <text:p text:style-name="P225"><text:span text:style-name="T226">16</text:span><text:span text:style-name="T227">. Ūkio subjektai,</text:span><text:span text:style-name="T228"><text:s/>valstybinės valdžios ir valdymo institucijos bei jų pareigūnai per mėnesį nuo Konkurencijos tarybos sprendimo gavimo dienos gali kreiptis į teismą dėl nurodytojo sprendimo atšaukimo arba jo pakeitimo bei nuostolių atlyginimo.</text:span></text:p>
      <text:p text:style-name="P229"><text:span text:style-name="T230">Kreipimasis į teismą nesustab</text:span><text:span text:style-name="T231">do Konkurencijos tarybos nurodymų ir sprendimų vykdymo, jeigu teismas nenurodo kitaip.</text:span></text:p>
      <text:p text:style-name="P232">______________</text:p>
      <text:p text:style-name="P233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ietuvos Respublikos Vyriausybė, Nutarimas</text:span></text:p>
      <text:p text:style-name="P243"><text:span text:style-name="T244">Nr.<text:s/></text:span><text:a xlink:href="https://www.e-tar.lt/portal/legalAct.html?documentId=TAR.FEF7FB95F7E2" office:target-frame-name="_top" xlink:show="replace"><text:span text:style-name="T245">896</text:span></text:a><text:span text:style-name="T246">, 1995-06-23, Žin., 1995, Nr. 54-1344 (1995-06-30), i. k. 0951100NUTA00000896</text:span></text:p>
      <text:p text:style-name="P247"><text:span text:style-name="T248">Dėl Valstybinės konkurencijos ir vartotojų teisių gynimo tarnybos prie Lietuvos Respublikos Vyriausybės nuostatų patvirtin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14T12:07:00Z</meta:creation-date>
    <dc:date>2017-09-14T12:07:00Z</dc:date>
    <meta:template xlink:href="Normal.dotm" xlink:type="simple"/>
    <meta:editing-cycles>2</meta:editing-cycles>
    <meta:editing-duration>PT0S</meta:editing-duration>
    <meta:document-statistic meta:page-count="4" meta:paragraph-count="98" meta:word-count="1022" meta:character-count="8462" meta:row-count="269" meta:non-whitespace-character-count="7538"/>
  </office:meta>
</office:document-meta>
</file>