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break-before="page" fo:margin-left="3.5437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margin-left="0.4916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8-03 iki 1995-12-08</text:span></text:p>
      <text:p text:style-name="P7"/>
      <text:p text:style-name="P8"><text:span text:style-name="T9">Nutarimas paskelbtas: Žin. 1992, Nr.<text:s/></text:span><text:a xlink:href="https://www.e-tar.lt/portal/legalAct.html?documentId=TAR.98F38B0D4351" office:target-frame-name="_top" xlink:show="replace"><text:span text:style-name="T10">32-1003</text:span></text:a><text:span text:style-name="T11">, i. k. 0921100NUTA00000785</text:span></text:p>
      <text:p text:style-name="P12"/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VALSTYBINĖS KAINŲ IR KONKURENCIJOS TARNYBOS BEI KONKURENCIJOS TARYBOS NUOSTATŲ PATVIRTINIMO</text:p>
      <text:p text:style-name="P21"/>
      <text:p text:style-name="P22">1992 m. spalio 21 d. Nr. 785</text:p>
      <text:p text:style-name="P23">Vilnius</text:p>
      <text:p text:style-name="P24"/>
      <text:p text:style-name="P25"><text:span text:style-name="T26">Vykdydama Lietuvos Respublikos Aukš</text:span><text:span text:style-name="T27">čiausiosios Tarybos 1992 m. rugsėjo 15 d. nutarimą Nr. I-2879 „Dėl Lietuvos Respublikos konkurencijos įstatymo įsigaliojimo“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nuo 1992 m. lapkričio 1 d. Valstybinę kainų ir konkurencijos tarnybą.</text:span></text:p>
      <text:p text:style-name="P33"><text:span text:style-name="T34">2</text:span><text:span text:style-name="T35">. Patvirtinti pridedamus:</text:span></text:p>
      <text:p text:style-name="P36"><text:span text:style-name="T37">2.1.</text:span><text:span text:style-name="T38"><text:s/>Neteko galios nuo 1995-07-01</text:span></text:p>
      <text:p text:style-name="P39">Papunkčio naikinimas:</text:p>
      <text:p text:style-name="P40"><text:span text:style-name="T41">Nr.<text:s/></text:span><text:a xlink:href="https://www.e-tar.lt/portal/legalAct.html?documentId=TAR.FEF7FB95F7E2" office:target-frame-name="_top" xlink:show="replace"><text:span text:style-name="T42">896</text:span></text:a><text:span text:style-name="T43">, 1995-06-23, Žin. 1995, Nr. 54-1344 (1995-06-30), i. k. 0951100NUTA00000896</text:span></text:p>
      <text:p text:style-name="Normal"/>
      <text:p text:style-name="P44"><text:span text:style-name="T45">2.2</text:span><text:span text:style-name="T46">. Konkurencijos tarybos nuostatus.</text:span></text:p>
      <text:p text:style-name="P47"><text:span text:style-name="T48">3</text:span><text:span text:style-name="T49">. Nustatyti, kad Valstybinė kainų ir konkurencijos tarnyba 1992 metais išlaikoma iš Ekonomikos ministerijai 1992 metams skirtų asignavimų.</text:span></text:p>
      <text:p text:style-name="P50"/>
      <text:p text:style-name="P51"/>
      <text:p text:style-name="P52"/>
      <text:p text:style-name="P53">LIETUVOS RESPUBLIKOS</text:p>
      <text:p text:style-name="P54">MINISTRAS PIRMININKAS<text:tab/>ALEKSANDRAS ABIŠALA</text:p>
      <text:p text:style-name="P55"/>
      <text:p text:style-name="P56"><text:span text:style-name="T57">Patvirtinta.</text:span><text:span text:style-name="T58"><text:s/>Neteko galios nuo 1995-07-01</text:span></text:p>
      <text:p text:style-name="P59">Priedo naikinimas:</text:p>
      <text:p text:style-name="P60"><text:span text:style-name="T61">Nr.<text:s/></text:span><text:a xlink:href="https://www.e-tar.lt/portal/legalAct.html?documentId=TAR.FEF7FB95F7E2" office:target-frame-name="_top" xlink:show="replace"><text:span text:style-name="T62">896</text:span></text:a><text:span text:style-name="T63">, 1995-06-23, Žin. 1995, Nr. 54-1344 (1995-06-30), i. k. 0951100NUTA00000896</text:span></text:p>
      <text:p text:style-name="Normal"/>
      <text:soft-page-break/>
      <text:p text:style-name="P64">PATVIRTINTA</text:p>
      <text:p text:style-name="P65">Lietuvos Respublikos Vyriausybės</text:p>
      <text:p text:style-name="P66">1992 m. spalio 21 d. nutarimu Nr. 785</text:p>
      <text:p text:style-name="P67"/>
      <text:p text:style-name="P68"><text:span text:style-name="T69">Konkurencijos tarybos nuostatai</text:span></text:p>
      <text:p text:style-name="P70"/>
      <text:p text:style-name="P71"><text:span text:style-name="T72">1</text:span><text:span text:style-name="T73">. Konkurencijos taryba yra Lietuvos Respublikos Vyriausybės sudaryta kolegiali institucija prie Valstybinės konkurencijos ir vartotojų teisių gynimo tarnybos<text:s/></text:span><text:span text:style-name="T74">prie Lietuvos Respublikos Vyriausybės (toliau vadinama – Valstybinė konkurencijos ir vartotojų teisių gynimo tarnyba). Ši taryba priima sprendimus, susijusius su Lietuvos Respublikos konkurencijos įstatymu.</text:span></text:p>
      <text:p text:style-name="P75">Punkto pakeitimai:</text:p>
      <text:p text:style-name="P76"><text:span text:style-name="T77">Nr.<text:s/></text:span><text:a xlink:href="https://www.e-tar.lt/portal/legalAct.html?documentId=TAR.5F653FDC28D9" office:target-frame-name="_top" xlink:show="replace"><text:span text:style-name="T78">1058</text:span></text:a><text:span text:style-name="T79">, 1995-07-27, Žin., 1995, Nr. 63-1597 (1995-08-02), i. k. 0951100NUTA00001058</text:span></text:p>
      <text:p text:style-name="Normal"/>
      <text:p text:style-name="P80"><text:span text:style-name="T81">2</text:span><text:span text:style-name="T82">. Konkurencijos taryba savo veikloje vadovaujasi Lietuvos Respublikos Konstitucija, Lietuvos Respublikos konkure</text:span><text:span text:style-name="T83">ncijos įstatymu, kitais Lietuvos Respublikos įstatymais, Lietuvos Respublikos Vyriausybės nutarimais ir Ministro Pirmininko potvarkiais, susijusiais su konkurencijos klausimais, taip pat šiais nuostatais.</text:span></text:p>
      <text:p text:style-name="P84">Punkto pakeitimai:</text:p>
      <text:p text:style-name="P85"><text:span text:style-name="T86">Nr.<text:s/></text:span><text:a xlink:href="https://www.e-tar.lt/portal/legalAct.html?documentId=TAR.5F653FDC28D9" office:target-frame-name="_top" xlink:show="replace"><text:span text:style-name="T87">1058</text:span></text:a><text:span text:style-name="T88">, 1995-07-27, Žin., 1995, Nr. 63-1597 (1995-08-02), i. k. 0951100NUTA00001058</text:span></text:p>
      <text:p text:style-name="Normal"/>
      <text:p text:style-name="P89"><text:span text:style-name="T90">Konkurencijos tarybos uždaviniai</text:span></text:p>
      <text:p text:style-name="P91"/>
      <text:p text:style-name="P92"><text:span text:style-name="T93">3</text:span><text:span text:style-name="T94">. Svarbiausieji Konkurencijos tarybos uždaviniai yra:</text:span></text:p>
      <text:p text:style-name="P95"><text:span text:style-name="T96">3.1</text:span><text:span text:style-name="T97">. nagrinėti<text:s/></text:span><text:span text:style-name="T98">Valstybinės konkurencijos ir vartotojų teisių gynimo tarnybos parengtą medžiagą apie Lietuvos Respublikos konkurencijos įstatymo pažeidimus ir priimti šiuo klausimu sprendimus;</text:span></text:p>
      <text:p text:style-name="P99">Papunkčio pakeitimai:</text:p>
      <text:p text:style-name="P100"><text:span text:style-name="T101">Nr.<text:s/></text:span><text:a xlink:href="https://www.e-tar.lt/portal/legalAct.html?documentId=TAR.5F653FDC28D9" office:target-frame-name="_top" xlink:show="replace"><text:span text:style-name="T102">1058</text:span></text:a><text:span text:style-name="T103">, 1995-07-27, Žin., 1995, Nr. 63-1597 (1995-08-02), i. k. 0951100NUTA00001058</text:span></text:p>
      <text:p text:style-name="Normal"/>
      <text:p text:style-name="P104"><text:span text:style-name="T105">3.2</text:span><text:span text:style-name="T106">. nustatyti maksimalius rinkos struktūrų koncentracijos dydžius;</text:span></text:p>
      <text:p text:style-name="P107"><text:span text:style-name="T108">3.3</text:span><text:span text:style-name="T109">. tvirtinti prekių rinkų nomenklatūros ir dominuojančių įmonių są</text:span><text:span text:style-name="T110">rašus;</text:span></text:p>
      <text:p text:style-name="P111"><text:span text:style-name="T112">3.4</text:span><text:span text:style-name="T113">. ginti Lietuvos Respublikos ūkio ir vartotojų interesus;</text:span></text:p>
      <text:p text:style-name="P114"><text:span text:style-name="T115">3.5</text:span><text:span text:style-name="T116">. drausti ūkio subjektams piktnaudžiauti dominuojančia padėtimi;</text:span></text:p>
      <text:p text:style-name="P117"><text:span text:style-name="T118">3.6</text:span><text:span text:style-name="T119">. drausti ūkio subjektams sudaryti susitarimus ir vykdyti suderintus veiksmus, ribojančius ar trukdančius</text:span><text:span text:style-name="T120"><text:s/>konkurencijai;</text:span></text:p>
      <text:p text:style-name="P121"><text:span text:style-name="T122">3.7</text:span><text:span text:style-name="T123">. drausti valstybinės valdžios ir valdymo institucijoms riboti konkurenciją;</text:span></text:p>
      <text:p text:style-name="P124"><text:span text:style-name="T125">3.8</text:span><text:span text:style-name="T126">. drausti nesąžiningą konkurenciją;</text:span></text:p>
      <text:p text:style-name="P127"><text:span text:style-name="T128">3.7</text:span><text:span text:style-name="T129">. apsaugoti konkurenciją vykstant rinkos struktūrų koncentracijai.</text:span></text:p>
      <text:p text:style-name="P130"/>
      <text:p text:style-name="P131"><text:span text:style-name="T132">Konkurencijos tarybos teisės</text:span></text:p>
      <text:p text:style-name="P133"/>
      <text:p text:style-name="P134"><text:span text:style-name="T135">4</text:span><text:span text:style-name="T136">. Konkurencijos taryba, išnagrinėjusi Valstybinės kainų ir konkurencijos tarnybos pateiktą medžiagą, turi teisę:</text:span><text:s text:c="2"/></text:p>
      <text:p text:style-name="P137"><text:span text:style-name="T138">4.1</text:span><text:span text:style-name="T139">. priimti sprendimus Lietuvos Respublikos konkurencijos įstatymo pažeidimų klausimais:<text:s/></text:span></text:p>
      <text:p text:style-name="P140"><text:span text:style-name="T141">4.1.1</text:span><text:span text:style-name="T142">. dėl ūkio subjektų piktnaudžiavimo do</text:span><text:span text:style-name="T143">minuojančia padėtimi;</text:span></text:p>
      <text:p text:style-name="P144"><text:span text:style-name="T145">4.1.2</text:span><text:span text:style-name="T146">. dėl ūkio subjektų susitarimų (suderintų veiksmų), ribojančių ar trukdančių konkurencijai;</text:span></text:p>
      <text:p text:style-name="P147"><text:span text:style-name="T148">4.1.3</text:span><text:span text:style-name="T149">. dėl valstybinės valdžios ir valdymo institucijų veiksmų, ribojančių konkurenciją;</text:span></text:p>
      <text:p text:style-name="P150"><text:span text:style-name="T151">4.1.4</text:span><text:span text:style-name="T152">. dėl nesąžiningos konkurencijo</text:span><text:span text:style-name="T153">s;</text:span></text:p>
      <text:p text:style-name="P154"><text:span text:style-name="T155">4.1.5</text:span><text:span text:style-name="T156">. dėl rinkos struktūrų koncentracijos;</text:span></text:p>
      <text:p text:style-name="P157"><text:span text:style-name="T158">4.2</text:span><text:span text:style-name="T159">. taikyti nustačius ūkio subjektų, taip pat valstybinės valdžios ir valdymo institucijų bei ūkio subjektų pareigūnų padarytus Lietuvos Respublikos konkurencijos įstatymo pažeidimus šias sankcijas:</text:span></text:p>
      <text:p text:style-name="P160"><text:span text:style-name="T161">4.2.1</text:span><text:span text:style-name="T162">. už pažeidimus, nurodytus šių nuostatų 4.1.1, 4.1.2, 4.1.4 ir 4.1.5 punktuose, susitarimo dėl neteisėtos veiklos nutraukimo nesilaikymą, įpareigojimų ir nurodymų nevykdymą arba vykdymą ne laiku – skirti ūkio subjektams piniginę baudą iki 10<text:s/></text:span><text:span text:style-name="T163">procentų metinių bendrųjų įplaukų;</text:span></text:p>
      <text:p text:style-name="P164"><text:span text:style-name="T165">4.2.2</text:span><text:span text:style-name="T166">. už melagingos informacijos teikimą – skirti ūkio subjektams piniginę baudą iki 3 procentų metinių bendrųjų įplaukų;</text:span></text:p>
      <text:p text:style-name="P167"><text:span text:style-name="T168">4.2.3</text:span><text:span text:style-name="T169">. už kitų Valstybinės konkurencijos ir vartotojų teisių gynimo tarnybos duotų, vadova</text:span><text:span text:style-name="T170">ujantis Lietuvos Respublikos konkurencijos įstatymu, nurodymų nevykdymą arba vykdymą ne laiku, melagingos informacijos teikimą – skirti valstybinės valdymo ir valdymo institucijų bei ūkio subjektų pareigūnams iki 3 mėnesių jų vidutinio mėnesinio atlyginimo</text:span><text:span text:style-name="T171"><text:s/>dydžio pinigines baudas;</text:span></text:p>
      <text:p text:style-name="P172">Papunkčio pakeitimai:</text:p>
      <text:p text:style-name="P173"><text:span text:style-name="T174">Nr.<text:s/></text:span><text:a xlink:href="https://www.e-tar.lt/portal/legalAct.html?documentId=TAR.5F653FDC28D9" office:target-frame-name="_top" xlink:show="replace"><text:span text:style-name="T175">1058</text:span></text:a><text:span text:style-name="T176">, 1995-07-27, Žin., 1995, Nr. 63-1597 (1995-08-02), i. k. 0951100NUTA00001058</text:span></text:p>
      <text:p text:style-name="Normal"/>
      <text:p text:style-name="P177"><text:span text:style-name="T178">4.2.4</text:span><text:span text:style-name="T179">. įpareigoti ūkio subjektus<text:s/></text:span><text:span text:style-name="T180">nutraukti Lietuvos Respublikos konkurencijos įstatymą pažeidžiančius susitarimus ir veiksmus;</text:span></text:p>
      <text:p text:style-name="P181"><text:span text:style-name="T182">4.2.5</text:span><text:span text:style-name="T183">. įpareigoti ūkio subjektus sumažinti kainas, jeigu jos padidintos dėl Lietuvos Respublikos konkurencijos įstatyme draudžiamos veiklos;</text:span></text:p>
      <text:p text:style-name="P184"><text:span text:style-name="T185">4.2.6</text:span><text:span text:style-name="T186">. duoti<text:s/></text:span><text:span text:style-name="T187">nurodymus ūkio subjektams nutraukti neteisėtą firmos vardo, prekių ženklo ar markiruotės naudojimą ir neteisingą prekių kilmės vietos nurodymą, taip pat dėl šių pažeidimų sulaikyti prekes;</text:span></text:p>
      <text:p text:style-name="P188"><text:span text:style-name="T189">4.2.7</text:span><text:span text:style-name="T190">. kreiptis į Lietuvos Respublikos Vyriausybę arba teismą d</text:span><text:span text:style-name="T191">ėl valstybės valdymo institucijų neteisėtų veiksmų nutraukimo ar priimtų sprendimų panaikinimo;</text:span></text:p>
      <text:p text:style-name="P192"><text:span text:style-name="T193">4.3</text:span><text:span text:style-name="T194">. rengti konferencijas, simpoziumus, seminarus Lietuvos Respublikos konkurencijos įstatymo priežiūros ir politikos klausimais, dalyvaujant valstybinių<text:s/></text:span><text:span text:style-name="T195">institucijų atstovams;</text:span></text:p>
      <text:p text:style-name="P196"><text:span text:style-name="T197">4.4</text:span><text:span text:style-name="T198">. pagal kompetenciją suteikti teisę Valstybinei konkurencijos ir vartotojų teisių gynimo tarnybai nagrinėti kai kuriuos konkurencijos klausimus ir priimti reikiamus sprendimus.</text:span></text:p>
      <text:p text:style-name="P199">Papunkčio pakeitimai:</text:p>
      <text:p text:style-name="P200"><text:span text:style-name="T201">Nr.<text:s/></text:span><text:a xlink:href="https://www.e-tar.lt/portal/legalAct.html?documentId=TAR.5F653FDC28D9" office:target-frame-name="_top" xlink:show="replace"><text:span text:style-name="T202">1058</text:span></text:a><text:span text:style-name="T203">, 1995-07-27, Žin., 1995, Nr. 63-1597 (1995-08-02), i. k. 0951100NUTA00001058</text:span></text:p>
      <text:p text:style-name="Normal"/>
      <text:p text:style-name="P204"><text:span text:style-name="T205">Konkurencijos tarybos darbo organizavimas</text:span></text:p>
      <text:p text:style-name="P206"/>
      <text:p text:style-name="P207"><text:span text:style-name="T208">5</text:span><text:span text:style-name="T209">. Konkurencijos tarybą sudaro Lietuvos Respublikos Vyriausyb</text:span><text:span text:style-name="T210">ė iš 7 narių trejiems metams. Ne mažiau kaip 4 šios tarybos nariai skiriami pagal vartotojų, mokslo, verslo ir pramonininkų organizacijų rekomendacijas, 1 – Lietuvos Respublikos valstybės kontrolės, likusieji – Valstybinės konkurencijos ir vartotojų teisių</text:span><text:span text:style-name="T211"><text:s/>gynimo tarnybos teikimu.</text:span></text:p>
      <text:p text:style-name="P212">Punkto pakeitimai:</text:p>
      <text:p text:style-name="P213"><text:span text:style-name="T214">Nr.<text:s/></text:span><text:a xlink:href="https://www.e-tar.lt/portal/legalAct.html?documentId=TAR.5F653FDC28D9" office:target-frame-name="_top" xlink:show="replace"><text:span text:style-name="T215">1058</text:span></text:a><text:span text:style-name="T216">, 1995-07-27, Žin., 1995, Nr. 63-1597 (1995-08-02), i. k. 0951100NUTA00001058</text:span></text:p>
      <text:p text:style-name="Normal"/>
      <text:p text:style-name="P217"><text:span text:style-name="T218">6</text:span><text:span text:style-name="T219">. Konkurencijos tarybai vadovauja<text:s/></text:span><text:span text:style-name="T220">pirmininkas, o jo nesant – pirmininko pavaduotojas. Pirmininko pavaduotoją renka Konkurencijos taryba balsų dauguma dalyvaujant posėdyje ne mažiau kaip 5 šios tarybos nariams.</text:span></text:p>
      <text:p text:style-name="P221"><text:span text:style-name="T222">7</text:span><text:span text:style-name="T223">. Konkurencijos tarybos pirmininką skiria pareigoms ir atleidžia iš pareigų</text:span><text:span text:style-name="T224"><text:s/>Lietuvos Respublikos Vyriausybės pirmininkas (ministras pirmininkas).</text:span></text:p>
      <text:p text:style-name="P225"><text:span text:style-name="T226">8</text:span><text:span text:style-name="T227">. Konkurencijos taryba sprendimus, susijusius su Lietuvos Respublikos konkurencijos įstatymo vykdymu, priima dalyvaujant ne mažiau kaip 5 tarybos nariams 2/3 balsų dauguma (nuo dal</text:span><text:span text:style-name="T228">yvaujančių narių skaičiaus). Sprendimai priimami vardiniu balsavimu. Esant lygiam balsų skaičiui, sprendimą priima Konkurencijos tarybos pirmininkas.</text:span></text:p>
      <text:p text:style-name="P229"><text:span text:style-name="T230">9</text:span><text:span text:style-name="T231">. Lėšos, skirtos Konkurencijos tarybos narių darbo apmokėjimui, įskaitomos į Valstybinės konkurencijo</text:span><text:span text:style-name="T232">s ir vartotojų teisių gynimo tarnybos išlaikymui skirtas lėšas.<text:s/></text:span></text:p>
      <text:p text:style-name="P233">Punkto pakeitimai:</text:p>
      <text:p text:style-name="P234"><text:span text:style-name="T235">Nr.<text:s/></text:span><text:a xlink:href="https://www.e-tar.lt/portal/legalAct.html?documentId=TAR.5F653FDC28D9" office:target-frame-name="_top" xlink:show="replace"><text:span text:style-name="T236">1058</text:span></text:a><text:span text:style-name="T237">, 1995-07-27, Žin., 1995, Nr. 63-1597 (1995-08-02), i. k. 0951100NUTA00001058</text:span></text:p>
      <text:p text:style-name="Normal"/>
      <text:p text:style-name="P238"><text:span text:style-name="T239">10</text:span><text:span text:style-name="T240">. Konkurencijos tarybos posėdžiai vyksta Valstybinės konkurencijos ir vartotojų teisių gynimo tarnybos iniciatyva ne rečiau kaip kartą per mėnesį.</text:span></text:p>
      <text:soft-page-break/>
      <text:p text:style-name="P241">Punkto pakeitimai:</text:p>
      <text:p text:style-name="P242"><text:span text:style-name="T243">Nr.<text:s/></text:span><text:a xlink:href="https://www.e-tar.lt/portal/legalAct.html?documentId=TAR.5F653FDC28D9" office:target-frame-name="_top" xlink:show="replace"><text:span text:style-name="T244">1058</text:span></text:a><text:span text:style-name="T245">, 1995-07-27, Žin., 1995, Nr. 63-1597 (1995-08-02), i. k. 0951100NUTA00001058</text:span></text:p>
      <text:p text:style-name="Normal"/>
      <text:p text:style-name="P246"><text:span text:style-name="T247">11</text:span><text:span text:style-name="T248">. Konkurencijos tarybos posėdžiuose turi teisę dalyvauti visos suinteresuotos šalys. Konkurencijos tarybos sprendimu posėdžiai gali būti uždari.</text:span></text:p>
      <text:p text:style-name="P249"><text:span text:style-name="T250">12</text:span><text:span text:style-name="T251">. Apie Konkurenc</text:span><text:span text:style-name="T252">ijos tarybos posėdį ir numatomus svarstyti klausimus Valstybinė konkurencijos ir vartotojų teisių gynimo tarnyba praneša Konkurencijos tarybos nariams ir suinteresuotoms šalims ne vėliau kaip prieš 5 dienas.</text:span></text:p>
      <text:p text:style-name="P253">Punkto pakeitimai:</text:p>
      <text:p text:style-name="P254"><text:span text:style-name="T255">Nr.<text:s/></text:span><text:a xlink:href="https://www.e-tar.lt/portal/legalAct.html?documentId=TAR.5F653FDC28D9" office:target-frame-name="_top" xlink:show="replace"><text:span text:style-name="T256">1058</text:span></text:a><text:span text:style-name="T257">, 1995-07-27, Žin., 1995, Nr. 63-1597 (1995-08-02), i. k. 0951100NUTA00001058</text:span></text:p>
      <text:p text:style-name="Normal"/>
      <text:p text:style-name="P258"><text:span text:style-name="T259">13</text:span><text:span text:style-name="T260">. Konkurencijos tarybos posėdžių metu rašomas protokolas, kurį pasirašo Konkurencijos tarybos pirmininkas ir<text:s/></text:span><text:span text:style-name="T261">posėdžio sekretorius.</text:span></text:p>
      <text:p text:style-name="P262"><text:span text:style-name="T263">14</text:span><text:span text:style-name="T264">. Konkurencijos taryba aiškina, kaip taikomas Lietuvos Respublikos konkurencijos įstatymas, ir priima sprendimus, kurie įforminami nutarimais. Konkurencijos įstatymo paaiškinimai ir nutarimai yra privalomi ūkio subjektams, valst</text:span><text:span text:style-name="T265">ybinės valdžios ir valdymo institucijoms bei jų pareigūnams.</text:span></text:p>
      <text:p text:style-name="P266"><text:span text:style-name="T267">15</text:span><text:span text:style-name="T268">. Konkurencijos tarybos sprendimai ir jų motyvai skelbiami viešai.</text:span></text:p>
      <text:p text:style-name="P269"><text:span text:style-name="T270">16</text:span><text:span text:style-name="T271">. Ūkio subjektai, valstybinės valdžios ir valdymo institucijos bei jų pareigūnai per mėnesį nuo Konkurencijos tarybo</text:span><text:span text:style-name="T272">s sprendimo gavimo dienos gali kreiptis į teismą dėl nurodytojo sprendimo atšaukimo arba jo pakeitimo bei nuostolių atlyginimo.</text:span></text:p>
      <text:p text:style-name="P273"><text:span text:style-name="T274">Kreipimasis į teismą nesustabdo Konkurencijos tarybos nurodymų ir sprendimų vykdymo, jeigu teismas nenurodo kitaip.</text:span></text:p>
      <text:p text:style-name="P275">______________</text:p>
      <text:p text:style-name="P276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FEF7FB95F7E2" office:target-frame-name="_top" xlink:show="replace"><text:span text:style-name="T288">896</text:span></text:a><text:span text:style-name="T289">, 1995-06-23, Žin., 1995, Nr. 54-1344 (1995-06-30), i. k. 0951100NUTA00000896</text:span></text:p>
      <text:p text:style-name="P290"><text:span text:style-name="T291">Dėl Valstybinės ko</text:span><text:span text:style-name="T292">nkurencijos ir vartotojų teisių gynimo tarnybos prie Lietuvos Respublikos Vyriausybės nuostatų patvirtinimo</text:span></text:p>
      <text:p text:style-name="P293"/>
      <text:p text:style-name="P294"><text:span text:style-name="T295">2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5F653FDC28D9" office:target-frame-name="_top" xlink:show="replace"><text:span text:style-name="T300">1058</text:span></text:a><text:span text:style-name="T301">,<text:s/></text:span><text:span text:style-name="T302">1995-07-27, Žin., 1995, Nr. 63-1597 (1995-08-02), i. k. 0951100NUTA00001058</text:span></text:p>
      <text:p text:style-name="P303"><text:span text:style-name="T304">Dėl kai kurių Lietuvos Respublikos Vyriausybės nutarimų ir potvarkių nuostatų, susijusių su Valstybine konkurencijos ir vartotojų teisių gynimo tarnyba prie Lietuvos Respublikos Vy</text:span><text:span text:style-name="T305">riausybės, dalinio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2:07:00Z</meta:creation-date>
    <dc:date>2017-09-14T12:07:00Z</dc:date>
    <meta:template xlink:href="Normal.dotm" xlink:type="simple"/>
    <meta:editing-cycles>2</meta:editing-cycles>
    <meta:editing-duration>PT0S</meta:editing-duration>
    <meta:document-statistic meta:page-count="4" meta:paragraph-count="101" meta:word-count="1279" meta:character-count="10828" meta:row-count="344" meta:non-whitespace-character-count="9650"/>
  </office:meta>
</office:document-meta>
</file>