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3</text:span></text:p>
      <text:p text:style-name="P3"/>
      <text:p text:style-name="P4"><text:span text:style-name="T5">Įsakymas paskelbtas: Žin. 2004, Nr.<text:s/></text:span><text:a xlink:href="https://www.e-tar.lt/portal/legalAct.html?documentId=TAR.9904C2131417" office:target-frame-name="_top" xlink:show="replace"><text:span text:style-name="T6">43-1421</text:span></text:a><text:span text:style-name="T7">, i. k. 1042330ISAK003D-106</text:span></text:p>
      <text:p text:style-name="P8"/>
      <text:p text:style-name="P9">Nauja redakcija nuo 2023-01-03:</text:p>
      <text:p text:style-name="Normal"><text:span text:style-name="T10">Nr.<text:s/></text:span><text:a xlink:href="https://www.e-tar.lt/portal/legalAct.html?documentId=95528ec0552511edbc04912defe897d1" office:target-frame-name="_top" xlink:show="replace"><text:span text:style-name="T11">3D-654</text:span></text:a><text:span text:style-name="T12">, 2022-10-26, paskelbta TAR 2022-10-26, i. k. 2022-21614</text:span></text:p>
      <text:p text:style-name="P13"/>
      <text:p text:style-name="P14">LIETUVOS RESPUBLIKOS ŽEMĖS ŪKIO MINISTRAS</text:p>
      <text:p text:style-name="P15"/>
      <text:p text:style-name="P16"><text:span text:style-name="T17">ĮSAKYMAS</text:span></text:p>
      <text:p text:style-name="P18">DĖL GALVIJO PASO FORMOS PATVIRTINIMO</text:p>
      <text:p text:style-name="P19"/>
      <text:p text:style-name="P20"><text:span text:style-name="T21">2004 m</text:span><text:span text:style-name="T22">. kovo 12 d. Nr. 3D-106</text:span></text:p>
      <text:p text:style-name="P23"><text:span text:style-name="T24">Vilnius</text:span></text:p>
      <text:p text:style-name="P25"/>
      <text:p text:style-name="P26"/>
      <text:p text:style-name="P27"><text:span text:style-name="T28">Atsižvelgdamas į Ūkinių gyvūnų laikymo vietų registravimo ir jose laikomų ūkinių gyvūnų ženklinimo ir apskaitos tvarkos aprašą, patvirtintą Lietuvos Respublikos žemės ūkio ministro 2003 m. birželio 16 d. įsakymu Nr. 3D-234</text:span><text:span text:style-name="T29"><text:s/>„Dėl Ūkinių gyvūnų laikymo vietų registravimo ir jose laikomų ūkinių gyvūnų ženklinimo ir apskaitos tvarkos aprašo patvirtinimo“:</text:span></text:p>
      <text:p text:style-name="P30"><text:span text:style-name="T31">1</text:span><text:span text:style-name="T32">. T v i r t i n u Galvijo paso form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galvijų pasai, išduoti<text:s/></text:span><text:span text:style-name="T39">vadovaujantis Lietuvos Respublikos žemės ūkio ministro 2004 m. kovo 12 d. įsakymu Nr. 3D-106 „Dėl galvijo paso formos patvirtinimo“ patvirtinta paso forma, galioja visą galvijo laikymo laiką;</text:span></text:p>
      <text:p text:style-name="P40"><text:span text:style-name="T41">2.2</text:span><text:span text:style-name="T42">. vadovaujantis šiuo įsakymu patvirtinta galvijo paso for</text:span><text:span text:style-name="T43">ma, galvijų pasai turi būti išduodami pasibaigus blankų, pagamintų vadovaujantis Lietuvos Respublikos žemės ūkio ministro 2004 m. kovo 12 d. įsakymu Nr. 3D-106 „Dėl galvijo paso formos patvirtinimo“, atsargoms.</text:span></text:p>
      <text:p text:style-name="P44"/>
      <text:p text:style-name="P45"/>
      <text:p text:style-name="P46"/>
      <text:p text:style-name="P47">ŽEMĖS ŪKIO MINISTRAS<text:tab/>JERONIMAS<text:s/>KRAUJELIS</text:p>
      <text:p text:style-name="P48"/>
      <text:p text:style-name="P49"><text:span text:style-name="T50">SUDERINTA</text:span></text:p>
      <text:p text:style-name="P51"><text:span text:style-name="T52">Valstybinės maisto ir veterinarijos<text:s/></text:span></text:p>
      <text:p text:style-name="P53"><text:span text:style-name="T54">tarnybos direktoriaus pavaduotojas</text:span></text:p>
      <text:p text:style-name="P55"/>
      <text:p text:style-name="P56"><text:span text:style-name="T57">l. e. direktoriaus pareigas</text:span></text:p>
      <text:p text:style-name="P58"><text:span text:style-name="T59">Petras Mačiulskis</text:span></text:p>
      <text:p text:style-name="P60"><text:span text:style-name="T61">2004-03-10</text:span></text:p>
      <text:p text:style-name="Normal"/>
      <text:p text:style-name="Normal"/>
      <text:p text:style-name="Normal"/>
      <text:p text:style-name="Normal"/>
      <text:soft-page-break/>
      <text:p text:style-name="P62">Priedų pakeitimai:</text:p>
      <text:p text:style-name="Normal"/>
      <text:p text:style-name="P63">Galvijo paso forma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</text:span><text:span text:style-name="T73">rija, Įsakymas</text:span></text:p>
      <text:p text:style-name="P74"><text:span text:style-name="T75">Nr.<text:s/></text:span><text:a xlink:href="https://www.e-tar.lt/portal/legalAct.html?documentId=TAR.98AE653ECA6F" office:target-frame-name="_top" xlink:show="replace"><text:span text:style-name="T76">3D-69</text:span></text:a><text:span text:style-name="T77">, 2011-02-01, Žin., 2011, Nr. 16-741 (2011-02-08), i. k. 1112330ISAK0003D-69</text:span></text:p>
      <text:p text:style-name="P78"><text:span text:style-name="T79">Dėl žemės ūkio ministro 2004 m. kovo 12 d. įsakymo Nr. 3D-106 "Dėl<text:s/></text:span><text:span text:style-name="T80">galvijo paso formos" pakeitimo</text:span></text:p>
      <text:p text:style-name="P81"/>
      <text:p text:style-name="P82"><text:span text:style-name="T83">2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95528ec0552511edbc04912defe897d1" office:target-frame-name="_top" xlink:show="replace"><text:span text:style-name="T88">3D-654</text:span></text:a><text:span text:style-name="T89">, 2022-10-26, paskelbta TAR 2022-10-26, i. k. 2022-21614</text:span></text:p>
      <text:p text:style-name="P90"><text:span text:style-name="T91">Dėl žemės ūkio ministro 2004 m. kovo 12 d. įsakymo Nr. 3D-106 „Dėl Galvijo paso formo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19:46:00Z</meta:creation-date>
    <dc:date>2022-10-27T19:46:00Z</dc:date>
    <meta:template xlink:href="Normal.dotm" xlink:type="simple"/>
    <meta:editing-cycles>2</meta:editing-cycles>
    <meta:editing-duration>PT0S</meta:editing-duration>
    <meta:document-statistic meta:page-count="3" meta:paragraph-count="76" meta:word-count="299" meta:character-count="2289" meta:row-count="129" meta:non-whitespace-character-count="2066"/>
  </office:meta>
</office:document-meta>
</file>