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06in"/>
    </style:style>
    <style:style style:name="T108" style:parent-style-name="DefaultParagraphFont" style:family="text">
      <style:text-properties fo:color="#000000" fo:letter-spacing="-0.0006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fo:letter-spacing="-0.0006in"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06in"/>
    </style:style>
    <style:style style:name="T206" style:parent-style-name="DefaultParagraphFont" style:family="text">
      <style:text-properties fo:color="#000000" fo:letter-spacing="-0.0006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T228" style:parent-style-name="DefaultParagraphFont" style:family="text">
      <style:text-properties fo:color="#000000" fo:letter-spacing="-0.0006in"/>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color="#000000" fo:letter-spacing="-0.002in"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fo:letter-spacing="-0.0006in"/>
    </style:style>
    <style:style style:name="T392" style:parent-style-name="DefaultParagraphFont" style:family="text">
      <style:text-properties fo:color="#000000" fo:letter-spacing="-0.0006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06in"/>
    </style:style>
    <style:style style:name="T395" style:parent-style-name="DefaultParagraphFont" style:family="text">
      <style:text-properties fo:color="#000000" fo:letter-spacing="-0.0006in"/>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in"/>
    </style:style>
    <style:style style:name="T452" style:parent-style-name="DefaultParagraphFont" style:family="text">
      <style:text-properties fo:color="#000000" fo:letter-spacing="-0.002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06in"/>
    </style:style>
    <style:style style:name="T573" style:parent-style-name="DefaultParagraphFont" style:family="text">
      <style:text-properties fo:color="#000000" fo:letter-spacing="-0.0006in"/>
    </style:style>
    <style:style style:name="T574" style:parent-style-name="DefaultParagraphFont" style:family="text">
      <style:text-properties fo:color="#000000" fo:letter-spacing="-0.0006in"/>
    </style:style>
    <style:style style:name="T575" style:parent-style-name="DefaultParagraphFont" style:family="text">
      <style:text-properties fo:color="#0000FF" fo:letter-spacing="-0.0006in" style:text-underline-type="single" style:text-underline-style="solid" style:text-underline-width="auto" style:text-underline-mode="continuous"/>
    </style:style>
    <style:style style:name="T576" style:parent-style-name="DefaultParagraphFont" style:family="text">
      <style:text-properties fo:color="#000000" fo:letter-spacing="-0.0006in"/>
    </style:style>
    <style:style style:name="T577" style:parent-style-name="DefaultParagraphFont" style:family="text">
      <style:text-properties fo:color="#0000FF" fo:letter-spacing="-0.0006in" style:text-underline-type="single" style:text-underline-style="solid" style:text-underline-width="auto" style:text-underline-mode="continuous"/>
    </style:style>
    <style:style style:name="T578" style:parent-style-name="DefaultParagraphFont" style:family="text">
      <style:text-properties fo:color="#000000" fo:letter-spacing="-0.0006in"/>
    </style:style>
    <style:style style:name="T579" style:parent-style-name="DefaultParagraphFont" style:family="text">
      <style:text-properties fo:color="#000000" fo:letter-spacing="-0.0006in"/>
    </style:style>
    <style:style style:name="T580" style:parent-style-name="DefaultParagraphFont" style:family="text">
      <style:text-properties fo:color="#000000" fo:letter-spacing="-0.0006in"/>
    </style:style>
    <style:style style:name="T581" style:parent-style-name="DefaultParagraphFont" style:family="text">
      <style:text-properties fo:color="#0000FF" fo:letter-spacing="-0.0006in" style:text-underline-type="single" style:text-underline-style="solid" style:text-underline-width="auto" style:text-underline-mode="continuous"/>
    </style:style>
    <style:style style:name="T582" style:parent-style-name="DefaultParagraphFont" style:family="text">
      <style:text-properties fo:color="#000000" fo:letter-spacing="-0.0006in"/>
    </style:style>
    <style:style style:name="T583" style:parent-style-name="DefaultParagraphFont" style:family="text">
      <style:text-properties fo:color="#0000FF" fo:letter-spacing="-0.0006in" style:text-underline-type="single" style:text-underline-style="solid" style:text-underline-width="auto" style:text-underline-mode="continuous"/>
    </style:style>
    <style:style style:name="T584" style:parent-style-name="DefaultParagraphFont" style:family="text">
      <style:text-properties fo:color="#000000" fo:letter-spacing="-0.0006in"/>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06in"/>
    </style:style>
    <style:style style:name="T591" style:parent-style-name="DefaultParagraphFont" style:family="text">
      <style:text-properties fo:color="#000000" fo:letter-spacing="-0.0006in"/>
    </style:style>
    <style:style style:name="T592" style:parent-style-name="DefaultParagraphFont" style:family="text">
      <style:text-properties fo:color="#000000" fo:letter-spacing="-0.0006in"/>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keep-together="always" fo:widows="0" fo:orphans="0" fo:text-align="center"/>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06in"/>
    </style:style>
    <style:style style:name="T619" style:parent-style-name="DefaultParagraphFont" style:family="text">
      <style:text-properties fo:color="#000000" fo:letter-spacing="-0.0006in"/>
    </style:style>
    <style:style style:name="T620" style:parent-style-name="DefaultParagraphFont" style:family="text">
      <style:text-properties fo:color="#000000" fo:letter-spacing="-0.0006in"/>
    </style:style>
    <style:style style:name="T621" style:parent-style-name="DefaultParagraphFont" style:family="text">
      <style:text-properties fo:color="#000000" fo:letter-spacing="-0.0006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2in"/>
    </style:style>
    <style:style style:name="T777" style:parent-style-name="DefaultParagraphFont" style:family="text">
      <style:text-properties fo:color="#000000" fo:letter-spacing="-0.002in"/>
    </style:style>
    <style:style style:name="T778" style:parent-style-name="DefaultParagraphFont" style:family="text">
      <style:text-properties fo:color="#000000" fo:letter-spacing="-0.002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2in"/>
    </style:style>
    <style:style style:name="T781" style:parent-style-name="DefaultParagraphFont" style:family="text">
      <style:text-properties fo:color="#000000" fo:letter-spacing="-0.002in"/>
    </style:style>
    <style:style style:name="T782" style:parent-style-name="DefaultParagraphFont" style:family="text">
      <style:text-properties fo:color="#000000" fo:letter-spacing="-0.002in"/>
    </style:style>
    <style:style style:name="T783" style:parent-style-name="DefaultParagraphFont" style:family="text">
      <style:text-properties fo:color="#000000" fo:letter-spacing="-0.002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fo:letter-spacing="-0.0006in"/>
    </style:style>
    <style:style style:name="T841" style:parent-style-name="DefaultParagraphFont" style:family="text">
      <style:text-properties fo:color="#000000" fo:letter-spacing="-0.0006in"/>
    </style:style>
    <style:style style:name="T842" style:parent-style-name="DefaultParagraphFont" style:family="text">
      <style:text-properties fo:color="#000000" fo:letter-spacing="-0.0006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34in"/>
    </style:style>
    <style:style style:name="T850" style:parent-style-name="DefaultParagraphFont" style:family="text">
      <style:text-properties fo:color="#000000" fo:letter-spacing="-0.0034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06in"/>
    </style:style>
    <style:style style:name="T857" style:parent-style-name="DefaultParagraphFont" style:family="text">
      <style:text-properties fo:color="#000000" fo:letter-spacing="-0.0006in"/>
    </style:style>
    <style:style style:name="T858" style:parent-style-name="DefaultParagraphFont" style:family="text">
      <style:text-properties fo:color="#000000" fo:letter-spacing="-0.0006in"/>
    </style:style>
    <style:style style:name="T859" style:parent-style-name="DefaultParagraphFont" style:family="text">
      <style:text-properties fo:color="#000000" fo:letter-spacing="-0.0006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27in"/>
    </style:style>
    <style:style style:name="T902" style:parent-style-name="DefaultParagraphFont" style:family="text">
      <style:text-properties fo:color="#000000" fo:letter-spacing="-0.0027in"/>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keep-together="alway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keep-together="alway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06in"/>
    </style:style>
    <style:style style:name="T965" style:parent-style-name="DefaultParagraphFont" style:family="text">
      <style:text-properties fo:color="#000000" fo:letter-spacing="-0.0006in"/>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27in"/>
    </style:style>
    <style:style style:name="T987" style:parent-style-name="DefaultParagraphFont" style:family="text">
      <style:text-properties fo:color="#000000" fo:letter-spacing="-0.0027in"/>
    </style:style>
    <style:style style:name="T988" style:parent-style-name="DefaultParagraphFont" style:family="text">
      <style:text-properties fo:color="#000000" fo:letter-spacing="-0.0027in"/>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keep-together="alway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FF" style:text-underline-type="single" style:text-underline-style="solid" style:text-underline-width="auto" style:text-underline-mode="continuou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color="#000000"/>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fo:letter-spacing="-0.0034in"/>
    </style:style>
    <style:style style:name="T1043" style:parent-style-name="DefaultParagraphFont" style:family="text">
      <style:text-properties fo:color="#000000" fo:letter-spacing="-0.0034in"/>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keep-together="alway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P1097" style:parent-style-name="Normal" style:family="paragraph">
      <style:paragraph-properties fo:keep-together="alway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widows="0" fo:orphans="0" fo:text-align="justify" fo:text-indent="0.3937in"/>
      <style:text-properties fo:color="#000000" fo:hyphenate="false"/>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P1139" style:parent-style-name="Normal" style:family="paragraph">
      <style:paragraph-properties fo:keep-together="alway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keep-together="alway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keep-together="alway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keep-together="alway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keep-together="alway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P1283" style:parent-style-name="Normal" style:family="paragraph">
      <style:paragraph-properties fo:keep-together="alway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P1287" style:parent-style-name="Normal" style:family="paragraph">
      <style:paragraph-properties fo:widows="0" fo:orphans="0" fo:text-align="justify" fo:text-indent="0.3937in"/>
      <style:text-properties fo:color="#000000" fo:hyphenate="false"/>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FF" style:text-underline-type="single" style:text-underline-style="solid" style:text-underline-width="auto" style:text-underline-mode="continuous"/>
    </style:style>
    <style:style style:name="T1293" style:parent-style-name="DefaultParagraphFont" style:family="text">
      <style:text-properties fo:color="#000000"/>
    </style:style>
    <style:style style:name="T1294" style:parent-style-name="DefaultParagraphFont" style:family="text">
      <style:text-properties fo:color="#0000FF" style:text-underline-type="single" style:text-underline-style="solid" style:text-underline-width="auto" style:text-underline-mode="continuou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center"/>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widows="0" fo:orphans="0"/>
    </style:style>
  </office:automatic-styles>
  <office:body>
    <office:text text:use-soft-page-breaks="true">
      <text:p text:style-name="P1"><text:span text:style-name="T2">Suvestinė redakcija nuo 2009-08-01 iki 2009-11-21</text:span></text:p>
      <text:p text:style-name="P3"/>
      <text:p text:style-name="P4"><text:span text:style-name="T5">Įsakymas paskelbtas: Žin. 2008, Nr.<text:s/></text:span><text:a xlink:href="https://www.e-tar.lt/portal/legalAct.html?documentId=TAR.991869E62CD4" office:target-frame-name="_top" xlink:show="replace"><text:span text:style-name="T6">140-5571</text:span></text:a><text:span text:style-name="T7">, i. k. 1082330ISAK003D-658</text:span></text:p>
      <text:p text:style-name="P8"/>
      <text:p text:style-name="P9">LIETUVOS RESPUBLIKOS ŽEMĖS ŪKIO MINISTRO<text:s/></text:p>
      <text:p text:style-name="P10">ĮSAKYMAS</text:p>
      <text:p text:style-name="P11"/>
      <text:p text:style-name="P12">DĖL LIETUVOS RESPUBLIKOS ŽEMĖS ŪKIO MINISTERIJOS DARBO REGLAMENTO PATVIRTINIMO</text:p>
      <text:p text:style-name="P13"/>
      <text:p text:style-name="P14">2008 m. gruodžio 3 d. Nr. 3D-658</text:p>
      <text:p text:style-name="P15">Vilnius</text:p>
      <text:p text:style-name="P16"/>
      <text:p text:style-name="P17"/>
      <text:p text:style-name="P18">Atsižvelgdama į Lietuvos Respublikos Vyriausybės 2003 m. rugpjūčio 12 d. nutarimą Nr. 1002 „Dėl Pavyzdinio ministerijų darbo reglamento patvirtinimo“ (Žin., 2003, Nr.<text:s/><text:a xlink:href="https://www.e-tar.lt/portal/lt/legalAct/TAR.2AF235456A46" office:target-frame-name="_blank" xlink:show="new"><text:span text:style-name="T19">80-3639</text:span></text:a>):</text:p>
      <text:p text:style-name="P20">1.<text:s/><text:span text:style-name="T21">Tvirtinu</text:span><text:s/>Lietuvos Respublikos žemės ūkio ministerijos darbo reglamentą (pridedama).</text:p>
      <text:p text:style-name="P22">2.<text:s/><text:span text:style-name="T23">Nustata</text:span>u, kad šis įsakymas įsigalioja 2008 m. gruodžio 10 d.</text:p>
      <text:p text:style-name="P24"/>
      <text:p text:style-name="P25"/>
      <text:p text:style-name="P26"/>
      <text:p text:style-name="P27">L. E. ŽEMĖS ŪKIO MINISTRO PAREIGAS<text:s/><text:tab/>KAZIMIRA DANUTĖ PRUNSKIENĖ</text:p>
      <text:soft-page-break/>
      <text:p text:style-name="P28"><text:span text:style-name="T29">PATVIRTINTA</text:span></text:p>
      <text:p text:style-name="P30">Lietuvos Respublikos žemės ūkio ministro 2008 m.<text:s/>gruodžio 3 d. įsakymu Nr. 3D-658</text:p>
      <text:p text:style-name="P31">(Lietuvos Respublikos žemės ūkio</text:p>
      <text:p text:style-name="P32">ministro 2009 m. liepos 23 d.</text:p>
      <text:p text:style-name="P33">įsakymo Nr. 3D-539 redakcija)</text:p>
      <text:p text:style-name="P34"/>
      <text:p text:style-name="P35"><text:span text:style-name="T36">LIETUVOS RESPUBLIKOS ŽEMĖS ŪKIO MINISTERIJOS DARBO REGLAMENT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Respublikos žemės<text:s/></text:span><text:span text:style-name="T46">ūkio ministerijos darbo reglamentas (toliau – reglamentas) nustato Lietuvos Respublikos žemės ūkio ministerijos (toliau – ministerija) darbo tvarką.</text:span></text:p>
      <text:p text:style-name="P47"><text:span text:style-name="T48">2</text:span><text:span text:style-name="T49">. Ministerija savo veikloje vadovaujasi Lietuvos Respublikos Konstitucija, Lietuvos Respublikos tarpta</text:span><text:span text:style-name="T50">utinėmis sutartimis, įstatymais, kitais Lietuvos Respublikos Seimo priimtais teisės aktais, Respublikos Prezidento dekretais, Lietuvos Respublikos Vyriausybės nutarimais, Ministro Pirmininko potvarkiais, Lietuvos Respublikos žemės ūkio ministerijos nuostat</text:span><text:span text:style-name="T51">ais, patvirtintais Lietuvos Respublikos Vyriausybės 1998 m. rugsėjo 15 d. nutarimu Nr. 1120 (Žin., 1998, Nr. </text:span><text:a xlink:href="https://www.e-tar.lt/portal/lt/legalAct/TAR.64CF02BD2377" office:target-frame-name="_blank" xlink:show="new"><text:span text:style-name="T52">83-2327</text:span></text:a><text:span text:style-name="T53">; 2008, Nr. </text:span><text:a xlink:href="https://www.e-tar.lt/portal/lt/legalAct/TAR.3136B2E9BF8F" office:target-frame-name="_blank" xlink:show="new"><text:span text:style-name="T54">46-1732</text:span></text:a><text:span text:style-name="T55">), šiuo reglamentu ir kitais teisės aktais.</text:span></text:p>
      <text:p text:style-name="P56"><text:span text:style-name="T57">3</text:span><text:span text:style-name="T58">. Ministerija savo veiklą grindžia įstatymo viršenybės, objektyvumo, proporcingumo, nepiktnaudžiavimo valdžia, tarnybinio bendradarbiavimo ir kitais Lietuvos<text:s/></text:span><text:span text:style-name="T59">Respublikos viešojo administravimo įstatyme (Žin., 1999, Nr. </text:span><text:a xlink:href="https://www.e-tar.lt/portal/lt/legalAct/TAR.0BDFFD850A66" office:target-frame-name="_blank" xlink:show="new"><text:span text:style-name="T60">60-1945</text:span></text:a><text:span text:style-name="T61">; 2006, Nr. 77-2975) nustatytais principais.</text:span></text:p>
      <text:p text:style-name="P62"><text:span text:style-name="T63">4</text:span><text:span text:style-name="T64">. Lietuvos Respublikos Seime, Lietuvos Respublikos Pr</text:span><text:span text:style-name="T65">ezidento kanceliarijoje, Lietuvos Respublikos Vyriausybėje, kitose valstybės institucijose ir įstaigose ministerijai atstovauja ministras arba pagal kompetenciją jo pavedimu viceministras, ministerijos kancleris ar kitas ministerijos valstybės tarnautojas.</text:span></text:p>
      <text:p text:style-name="P66"><text:span text:style-name="T67">5</text:span><text:span text:style-name="T68">. Šiame reglamente vartojamos santrumpos:</text:span></text:p>
      <text:p text:style-name="P69"><text:span text:style-name="T70">Administracijos padalinys</text:span><text:span text:style-name="T71"> – ministerijos savarankiškas padalinys ir (arba) struktūrinis padalinys.</text:span></text:p>
      <text:p text:style-name="P72"><text:span text:style-name="T73">Darbuotojas</text:span><text:span text:style-name="T74"> – valstybės tarnautojas ir (arba) darbuotojas, dirbantis pagal darbo sutartį ir gaunantis darbo u</text:span><text:span text:style-name="T75">žmokestį iš valstybės biudžeto ir valstybės pinigų fondų.</text:span></text:p>
      <text:p text:style-name="P76"><text:span text:style-name="T77">Savarankiškas padalinys</text:span><text:span text:style-name="T78"> – departamentas ir (arba) skyrius, kuris nėra departamento struktūros dalis.</text:span></text:p>
      <text:p text:style-name="P79"><text:span text:style-name="T80">Struktūrinis padalinys</text:span><text:span text:style-name="T81"> – skyrius, kuris yra departamento struktūros dalis, ir (arba) poskyris, ku</text:span><text:span text:style-name="T82">ris yra skyriaus struktūros dalis.</text:span></text:p>
      <text:p text:style-name="P83"><text:span text:style-name="T84">Vadovas</text:span><text:span text:style-name="T85"> – atitinkamo administracijos padalinio vadovas ir (arba) jo pavaduotojas.</text:span></text:p>
      <text:p text:style-name="P86"/>
      <text:p text:style-name="P87"><text:span text:style-name="T88">II</text:span><text:span text:style-name="T89">.<text:s/></text:span><text:span text:style-name="T90">BENDRIEJI MINISTERIJOS STRUKTŪROS IR DARBO KLAUSIMAI</text:span></text:p>
      <text:p text:style-name="P91"/>
      <text:p text:style-name="P92"><text:span text:style-name="T93">Ministras, ministro politinio (asmeninio) pasitikėjimo valstybės<text:s/></text:span><text:span text:style-name="T94">tarnautojai ir visuomeniniai konsultantai</text:span></text:p>
      <text:p text:style-name="P95"/>
      <text:p text:style-name="P96"><text:span text:style-name="T97">6</text:span><text:span text:style-name="T98">. Ministerijai vadovauja ministras, kuris atsakingas už jam pavestas žemės ir maisto ūkio, žuvininkystės ir kaimo plėtros valstybės valdymo sritis ir tiesiogiai atsakingas už Lietuvos Respublikos Vyriausybės<text:s/></text:span><text:span text:style-name="T99">programos ir jos įgyvendinimo priemonių, priklausančių ministerijos kompetencijai, įgyvendinimą. Ministras koordinuoja ir kontroliuoja administracijos padalinių veiklą. Taip pat ministras koordinuoja ir kontroliuoja ministerijos valdymo sričiai priskirtų į</text:span><text:span text:style-name="T100">staigų veiklą, jei šių funkcijų nepaveda viceministrams ir ministerijos kancleriui ir jei įstatymai nenustato kitaip.</text:span></text:p>
      <text:p text:style-name="P101"><text:span text:style-name="T102">7</text:span><text:span text:style-name="T103">. Ministras yra atsakingas Lietuvos Respublikos Seimui, Respublikos Prezidentui ir<text:s/></text:span><text:soft-page-break/><text:span text:style-name="T104">tiesiogiai pavaldus Ministrui Pirmininkui.</text:span></text:p>
      <text:p text:style-name="P105"><text:span text:style-name="T106">Ministr</text:span><text:span text:style-name="T107">as Lietuvos Respublikos Vyriausybės nustatyta tvarka informuoja visuomenę apie savo, kaip ministerijos vadovo, veiklą ministerijos interneto tinklalapyje, esant galimybei ir poreikiui, ir per kitas visuomenės informavimo priemones arba susitikimuose su gyv</text:span><text:span text:style-name="T108">entojais.</text:span></text:p>
      <text:p text:style-name="P109"><text:span text:style-name="T110">8</text:span><text:span text:style-name="T111">. Ministrą laikinai pavaduoti gali tik Ministro Pirmininko paskirtas kitas Lietuvos Respublikos Vyriausybės narys. Pavaduojantis ministras neatlieka funkcijų, nurodytų Lietuvos Respublikos Vyriausybės įstatymo (Žin., 1994, Nr. </text:span><text:a xlink:href="https://www.e-tar.lt/portal/lt/legalAct/TAR.96A68BFC9E82" office:target-frame-name="_blank" xlink:show="new"><text:span text:style-name="T112">43-772</text:span></text:a><text:span text:style-name="T113">; 1998, Nr. 41(1)–1131) 26 straipsnio 3 dalies 6, 9, 13, 14 ir 15 punktuose.</text:span></text:p>
      <text:p text:style-name="P114"><text:span text:style-name="T115">9</text:span><text:span text:style-name="T116">. Ministro politinio (asmeninio) pasitikėjimo valstybės tarnautojai – viceministrai, ministro<text:s/></text:span><text:span text:style-name="T117">patarėjas (patarėjai), ministro atstovas spaudai ir kiti ministro politinio (asmeninio) pasitikėjimo valstybės tarnautojai – padeda ministrui formuoti politines nuostatas ir prioritetus, priimti sprendimus ir juos įgyvendinti.</text:span></text:p>
      <text:p text:style-name="P118"><text:span text:style-name="T119">10</text:span><text:span text:style-name="T120">. Jeigu vieno iš vicemi</text:span><text:span text:style-name="T121">nistrų laikinai nėra, šio viceministro funkcijas ministras paveda atlikti kitam viceministrui.</text:span></text:p>
      <text:p text:style-name="P122"><text:span text:style-name="T123">11</text:span><text:span text:style-name="T124">. Ministras savo įgaliojimų laikotarpiu gali turėti visuomeninių konsultantų, kurie ministro prašymu teikia jam konsultacijas, pasiūlymus, išvadas ir kitą<text:s/></text:span><text:span text:style-name="T125">informaciją.</text:span></text:p>
      <text:p text:style-name="P126"/>
      <text:p text:style-name="P127"><text:span text:style-name="T128">Ministerijos administracija ir ministerijos valdymo sričiai priskirtos įstaigos</text:span></text:p>
      <text:p text:style-name="P129"/>
      <text:p text:style-name="P130"><text:span text:style-name="T131">12</text:span><text:span text:style-name="T132">. Ministerija turi savo administraciją. Ministerijos administracijai vadovauja ministerijos kancleris. Jeigu ministerijos kanclerio laikinai nėra, visa</text:span><text:span text:style-name="T133">s jo funkcijas arba dalį jų ministras paveda atlikti vienam iš ministerijos administracijos padalinių vadovų.</text:span></text:p>
      <text:p text:style-name="P134"><text:span text:style-name="T135">13</text:span><text:span text:style-name="T136">. Ministerijos administracijos struktūra formuojama atsižvelgiant į įstatymų ir kitų teisės aktų ministerijai pavestos srities valstybės val</text:span><text:span text:style-name="T137">dymo funkcijas, nustatytus tikslus ir uždavinius, strateginius veiklos planus ir ministerijai Lietuvos Respublikos Vyriausybės patvirtintą didžiausią leistiną darbuotojų pareigybių skaičių.</text:span></text:p>
      <text:p text:style-name="P138"><text:span text:style-name="T139">14</text:span><text:span text:style-name="T140">. Ministerijos administracijos padaliniai darbą organizuoja<text:s/></text:span><text:span text:style-name="T141">vadovaudamiesi ministro patvirtintais jų nuostatais,<text:s/></text:span><text:span text:style-name="T142">departamentų direktoriai, skyrių vedėjai, kitų ministerijos administracijos padalinių vadovai, jų pavaduotojai (departamentų direktoriai, skyrių vedėjai, kitų ministerijos administracijos padalinių vadov</text:span><text:span text:style-name="T143">ai, jų pavaduotojai, toliau šiame reglamente vadinami padalinių vadovais)</text:span><text:span text:style-name="T144">, ministro politinio (asmeninio) pasitikėjimo ir kiti valstybės tarnautojai – pareigybių aprašymais, parengtais ir patvirtintais pagal Valstybės tarnautojų pareigybių aprašymo ir vert</text:span><text:span text:style-name="T145">inimo metodiką, patvirtintą Lietuvos Respublikos Vyriausybės 2002 m. gegužės 20 d. nutarimu Nr. 685 (Žin., 2002, Nr. </text:span><text:a xlink:href="https://www.e-tar.lt/portal/lt/legalAct/TAR.7F48D194A22F" office:target-frame-name="_blank" xlink:show="new"><text:span text:style-name="T146">51-1953</text:span></text:a><text:span text:style-name="T147">; 2007, Nr. 50-1922), darbuotojai – pareigybių<text:s/></text:span><text:span text:style-name="T148">aprašymais</text:span><text:span text:style-name="T149">.</text:span></text:p>
      <text:p text:style-name="P150"><text:span text:style-name="T151">15</text:span><text:span text:style-name="T152">. Prie ministerijos gali būti Lietuvos Respublikos Vyriausybės steigiami departamentai, kontrolės ar apskaitos funkcijas atliekančios tarnybos, inspekcijos ir kitos įstaigos.</text:span></text:p>
      <text:p text:style-name="P153"><text:span text:style-name="T154">16</text:span><text:span text:style-name="T155">. Lietuvos Respublikos Vyriausybės pavedimu ministerija v</text:span><text:span text:style-name="T156">ykdo dalį ministerijos valdymo sričiai priskirtos įstaigos steigėjo funkcijų.</text:span></text:p>
      <text:p text:style-name="P157"><text:span text:style-name="T158">Ministerijos valdymo sričiai priskirtų įstaigų, jei šių įstaigų vadovai yra valstybės biudžeto asignavimų valdytojai, veikla organizuojama vadovaujantis strateginiais veiklos pla</text:span><text:span text:style-name="T159">nais. Ministerijos valdymo sričiai priskirtų įstaigų, jei šių įstaigų vadovai nėra valstybės biudžeto asignavimų valdytojai, veikla organizuojama vadovaujantis metiniais veiklos planais. Ministerijos valdymo sričiai priskirtų įstaigų strateginius ar metini</text:span><text:span text:style-name="T160">us veiklos planus tvirtina ministras. Tvirtinti ministerijos valdymo sričiai priskirtos įstaigos metinius veiklos planus ministras gali pavesti ministerijos valdymo sričiai priskirtos įstaigos vadovui. Ministerijos valdymo sričiai priskirtų įstaigų strateg</text:span><text:span text:style-name="T161">iniai ir metiniai veiklos planai rengiami vadovaujantis Strateginio planavimo metodika, patvirtinta Lietuvos Respublikos Vyriausybės 2002 m. birželio 6 d. nutarimu Nr. 827 (Žin., 2002, Nr. </text:span><text:a xlink:href="https://www.e-tar.lt/portal/lt/legalAct/TAR.A6665E0FB4EC" office:target-frame-name="_blank" xlink:show="new"><text:span text:style-name="T162">57-2312</text:span></text:a><text:span text:style-name="T163">; 2007, Nr. </text:span><text:a xlink:href="https://www.e-tar.lt/portal/lt/legalAct/TAR.77F5BD135621" office:target-frame-name="_blank" xlink:show="new"><text:span text:style-name="T164">23-879</text:span></text:a><text:span text:style-name="T165">), ir skelbiami šios įstaigos interneto tinklalapyje.</text:span></text:p>
      <text:p text:style-name="P166"/>
      <text:p text:style-name="P167"><text:span text:style-name="T168">Ministerijos kolegija</text:span></text:p>
      <text:p text:style-name="P169"/>
      <text:p text:style-name="P170"><text:span text:style-name="T171">17</text:span><text:span text:style-name="T172">. Ministerijoje sudaroma kolegija – mini</text:span><text:span text:style-name="T173">stro patariamoji institucija. Kolegijos nariai yra ministras (kolegijos pirmininkas), viceministrai ir ministerijos kancleris. Į kolegijos sudėtį gali būti įtraukiami kiti ministerijos darbuotojai ir kitų institucijų atstovai.</text:span></text:p>
      <text:p text:style-name="P174"><text:span text:style-name="T175">18</text:span><text:span text:style-name="T176">. Kolegijos narių skaič</text:span><text:span text:style-name="T177">ių nustato, kolegijos personalinę sudėtį ir darbo reglamentą tvirtina ministras. Jis taip pat teikia klausimus kolegijai svarstyti.</text:span></text:p>
      <text:p text:style-name="P178"><text:span text:style-name="T179">19</text:span><text:span text:style-name="T180">. Kolegijos posėdžių darbotvarkės sudaromos, pateikti klausimai svarstomi, sprendimai priimami ir įforminami kolegijos</text:span><text:span text:style-name="T181"><text:s/>darbo reglamento nustatyta tvarka.</text:span></text:p>
      <text:p text:style-name="P182"/>
      <text:p text:style-name="P183"><text:span text:style-name="T184">Ministerijos veiklos organizavimas</text:span></text:p>
      <text:p text:style-name="P185"/>
      <text:p text:style-name="P186"><text:span text:style-name="T187">20</text:span><text:span text:style-name="T188">. Ministerijos veikla organizuojama vadovaujantis ministro patvirtintais strateginiais veiklos planais, rengiamais vadovaujantis Strateginio planavimo metodika ir derinamais</text:span><text:span text:style-name="T189"><text:s/>su Lietuvos Respublikos Vyriausybės programa, Valstybės ilgalaikės raidos strategija, patvirtinta Lietuvos Respublikos Seimo 2002 m. lapkričio 12 d. nutarimu Nr. IX-1187 (Žin., 2002, Nr. </text:span><text:a xlink:href="https://www.e-tar.lt/portal/lt/legalAct/TAR.455D7C22A4D9" office:target-frame-name="_blank" xlink:show="new"><text:span text:style-name="T190">113-5029</text:span></text:a><text:span text:style-name="T191">), kitais strateginio planavimo dokumentais. Ministerijos strateginiai veiklos planai skelbiami ministerijos interneto tinklalapyje. Sutrumpintam ministerijos strateginiam veiklos planui pritaria Lietuvos Respublikos Vyriausybė.</text:span></text:p>
      <text:p text:style-name="P192"><text:span text:style-name="T193">Mi</text:span><text:span text:style-name="T194">nisterijos strateginių veiklos planų rengimą ir jų įgyvendinimą organizuoja ir koordinuoja ministerijos kancleris. Ministerijos strateginio veiklos plano įgyvendinimą kontroliuoja ministro tvirtinama strateginio planavimo grupė.</text:span></text:p>
      <text:p text:style-name="P195"><text:span text:style-name="T196">21</text:span><text:span text:style-name="T197">. Ministerijos veiklo</text:span><text:span text:style-name="T198">s organizavimo tvarką strateginės svarbos klausimais nustato ministras.</text:span></text:p>
      <text:p text:style-name="P199"><text:span text:style-name="T200">22</text:span><text:span text:style-name="T201">.<text:s/></text:span><text:span text:style-name="T202">Einamieji ministerijos veiklos klausimai gali būti aptariami ministro, viceministrų, ministerijos kanclerio pasitarimuose. Šiuose pasitarimuose ministro nurodymu gali dalyvauti</text:span><text:span text:style-name="T203"><text:s/>administracijos padalinių vadovai, ministerijos valdymo sričiai priskirtų įstaigų vadovai, ministerijos darbuotojai ir kiti ministro kviesti asmenys.</text:span></text:p>
      <text:p text:style-name="P204"><text:span text:style-name="T205">Viceministrai ir ministerijos kancleris gali organizuoti padalinių vadovų ir kitų darbuotojų pasitarimus<text:s/></text:span><text:span text:style-name="T206">jiems pavestų uždavinių vykdymo klausimais.</text:span></text:p>
      <text:p text:style-name="P207"><text:span text:style-name="T208">23</text:span><text:span text:style-name="T209">. Ministerijos metų veiklos ataskaitas, kuriose informuojama, kaip vykdoma Lietuvos Respublikos Vyriausybės programa, jos įgyvendinimo priemonės bei ministerijos ir ministerijos valdymo sričiai priskirtų įs</text:span><text:span text:style-name="T210">taigų strateginiai veiklos planai, Lietuvos Respublikos Vyriausybei teikia ministras.</text:span></text:p>
      <text:p text:style-name="P211"/>
      <text:p text:style-name="P212"><text:span text:style-name="T213">Dokumentų pasirašymas</text:span></text:p>
      <text:p text:style-name="P214"/>
      <text:p text:style-name="P215"><text:span text:style-name="T216">24</text:span><text:span text:style-name="T217">. Ministras pasirašo dokumentus, siunčiamus Respublikos Prezidentui, Lietuvos Respublikos Seimo Pirmininkui ir jo pavaduotojams,<text:s/></text:span><text:span text:style-name="T218">Lietuvos Respublikos Seimo komitetų ir pakomitečių pirmininkams, Lietuvos Respublikos Seimo nariams, Ministrui Pirmininkui, ministrams, Lietuvos Respublikos Konstitucinio Teismo pirmininkui ir Lietuvos Konstitucinio Teismo teisėjams, Lietuvos Aukščiausiojo</text:span><text:span text:style-name="T219"><text:s/>Teismo pirmininkui, Lietuvos Respublikos Seimo kontrolierių įstaigos vadovui, valstybės kontrolieriui, Lietuvos banko valdybos pirmininkui, generaliniam prokurorui, taip pat atsakymus į Lietuvos Respublikos Seimo narių rašytinius klausimus ir paklausimus,</text:span><text:span text:style-name="T220"><text:s/>bei kitus įstatymų ir Lietuvos Respublikos Vyriausybės nutarimų jam priskirtus pasirašyti dokumentus.</text:span></text:p>
      <text:p text:style-name="P221"><text:span text:style-name="T222">Ministro nesant, šiuos dokumentus ministro rašytiniu pavedimu pasirašo viceministras arba ministerijos kancleris, apie tai informuodamas ministrą.</text:span></text:p>
      <text:p text:style-name="P223"><text:span text:style-name="T224">25</text:span><text:span text:style-name="T225">.<text:s/></text:span><text:span text:style-name="T226">Viceministrai pasirašo raštus, siunčiamus Lietuvos Respublikos Seimo nariams (ministro pavedimu), Respublikos Prezidento patarėjams, Lietuvos Respublikos Seimo narių padėjėjams, Ministro Pirmininko vyriausiajam patarėjui ir ministerijoms, kai atsakoma į<text:s/></text:span><text:span text:style-name="T227">kitų ministerijų viceministrų pasirašytus raštus, atsakymus į fizinių ir juridinių asmenų raštus, kitų<text:s/></text:span><text:soft-page-break/><text:span text:style-name="T228">valstybės institucijų ar įstaigų persiųstus ministerijai pagal kompetenciją dokumentus. Ministro rašytiniu pavedimu viceministras pasirašo teikimą, kuriu</text:span><text:span text:style-name="T229">o Lietuvos Respublikos Vyriausybei teikiamas suderintas teisės akto projektas, taip pat teikimą, kuriuo derinti suinteresuotoms institucijoms teikiamas ministerijos parengtas teisės akto projektas. Viceministrai pasirašo ir kitus teisės aktų jiems pasirašy</text:span><text:span text:style-name="T230">ti priskirtus dokumentus. Prireikus šiuos dokumentus gali pasirašyti ministerijos kancleris.</text:span></text:p>
      <text:p text:style-name="P231"><text:span text:style-name="T232">26</text:span><text:span text:style-name="T233">. Ministerijos kancleris pasirašo potvarkius, raštus, siunčiamus Respublikos Prezidento priimamajam, Lietuvos Respublikos Seimo priimamajam, Vyriausybės kanc</text:span><text:span text:style-name="T234">leriui, Lietuvos Respublikos Seimo kontrolieriams, valstybės kontrolieriaus pavaduotojui, ministerijoms, kai atsakoma į kitų ministerijų kanclerių pasirašytus raštus, ministro rašytiniu pavedimu – teikimą, kuriuo derinti suinteresuotoms institucijoms teiki</text:span><text:span text:style-name="T235">amas ministerijos parengtas teisės akto projektas, taip pat teikimą, kuriuo Lietuvos Respublikos Vyriausybei teikiamas suderintas teisės akto projektas, sutartis, darbo laiko apskaitos žiniaraščius, finansinės atskaitomybės ir apskaitos dokumentus, kitus t</text:span><text:span text:style-name="T236">eisės aktų jam pasirašyti priskirtus dokumentus. Prireikus šiuos dokumentus, išskyrus potvarkius, sutartis, darbo laiko apskaitos žiniaraščius, finansinės atskaitomybės ir apskaitos dokumentus, gali pasirašyti viceministrai.</text:span></text:p>
      <text:p text:style-name="P237"><text:span text:style-name="T238">27</text:span><text:span text:style-name="T239">. Prieš ministrui pasiraš</text:span><text:span text:style-name="T240">ant (vizuojant) dokumentus, jų antruosius egzempliorius (kopijas) vizuoja viceministras pagal nustatytą veiklos sritį ir ministerijos kancleris.</text:span></text:p>
      <text:p text:style-name="P241"><text:span text:style-name="T242">Prieš viceministrui ar ministerijos kancleriui pasirašant (vizuojant) dokumentus, jų antruosius egzempliorius (</text:span><text:span text:style-name="T243">kopijas) vizuoja tiesioginis dokumento rengėjas, atitinkami padalinių vadovai pagal kompetenciją ar (ir) ministerijos valdymo sričiai priskirtos įstaigos vadovas, vyriausiasis ministerijos patarėjas (pagal kompetenciją), Dokumentų valdymo padalinio vyriaus</text:span><text:span text:style-name="T244">iasis specialistas (redaktorius) arba ministerijos valdymo sričiai priskirtos įstaigos redaktorius (jeigu yra). Anglų kalba parašytus raštus vizuoja Protokolo skyriaus atsakingas darbuotojas.</text:span></text:p>
      <text:p text:style-name="P245"><text:span text:style-name="T246">28</text:span><text:span text:style-name="T247">. Savarankiškų padalinių vadovai pagal kompetenciją turi t</text:span><text:span text:style-name="T248">eisę pasirašyti informacinio pobūdžio raštus bei kitus raštus, nenurodytus reglamento 24–26 punktuose (ant ministerijos blanko).</text:span></text:p>
      <text:p text:style-name="P249"><text:span text:style-name="T250">29</text:span><text:span text:style-name="T251">. Prireikus ministras gali nustatyti kitokią dokumentų pasirašymo tvarką.</text:span></text:p>
      <text:p text:style-name="P252"/>
      <text:p text:style-name="P253"><text:span text:style-name="T254">III</text:span><text:span text:style-name="T255">.<text:s/></text:span><text:span text:style-name="T256">PAVEDIMAI, JŲ VYKDYMAS IR VYKDYMO</text:span><text:span text:style-name="T257"><text:s/>KONTROLĖ</text:span></text:p>
      <text:p text:style-name="P258"/>
      <text:p text:style-name="P259"><text:span text:style-name="T260">Lietuvos Respublikos Vyriausybės, Ministro Pirmininko pavedimai</text:span></text:p>
      <text:p text:style-name="P261"/>
      <text:p text:style-name="P262"><text:span text:style-name="T263">30</text:span><text:span text:style-name="T264">. Lietuvos Respublikos Vyriausybės, Ministro Pirmininko pavedimų vykdymo kontrolę reglamentuoja Lietuvos Respublikos Vyriausybės darbo reglamentas.</text:span></text:p>
      <text:p text:style-name="P265"><text:span text:style-name="T266">31</text:span><text:span text:style-name="T267">. Pavedimų vykdyma</text:span><text:span text:style-name="T268">s ministerijoje kontroliuojamas Dokumentų valdymo posistemyje.</text:span></text:p>
      <text:p text:style-name="P269">Dokumentų valdymo programos pagalba pavedimų vykdytojams periodiškai siunčiami priminimai apie pavedimo vykdymo terminą, o jam pasibaigus, jei pavedimas neįvykdytas, Dokumentų valdymo padalinio<text:s/>darbuotojas dar kartą informuoja apie neįvykdytą pavedimą.</text:p>
      <text:p text:style-name="P270">Pavedimo vykdymo kontrolė baigiama, kai parengtas dokumentas (atsakymas) registruojamas Dokumentų valdymo padalinyje.</text:p>
      <text:p text:style-name="P271"/>
      <text:p text:style-name="P272"><text:span text:style-name="T273">Ministro, viceministrų, ministerijos kanclerio ir ministerijos<text:s/></text:span><text:span text:style-name="T274">administracijos padalinių vadovų pavedimai</text:span></text:p>
      <text:p text:style-name="P275"/>
      <text:p text:style-name="P276"><text:span text:style-name="T277">32</text:span><text:span text:style-name="T278">. Pavedimai gali būti duodami ministro įsakymais, rezoliucijomis, viceministrų rezoliucijomis, ministerijos kanclerio potvarkiais, rezoliucijomis, kitokia rašytine ar žodine forma.</text:span></text:p>
      <text:p text:style-name="P279"><text:span text:style-name="T280">Pavedimai (išskyrus paved</text:span><text:span text:style-name="T281">imus, duodamus rezoliucijomis ir žodine forma) ministerijos valdymo sričiai priskirtų įstaigų vadovams bei valstybės įmonių vadovams siunčiami raštu ir<text:s/></text:span><text:soft-page-break/><text:span text:style-name="T282">elektroniniu paštu.</text:span></text:p>
      <text:p text:style-name="P283"><text:span text:style-name="T284">33</text:span><text:span text:style-name="T285">. Pavedimus duoti turi teisę:</text:span></text:p>
      <text:p text:style-name="P286"><text:span text:style-name="T287">33.1</text:span><text:span text:style-name="T288">. ministras – viceministrams, ministerijos</text:span><text:span text:style-name="T289"><text:s/>kancleriui, administracijos padalinių vadovams, kitiems ministerijos darbuotojams, ministerijos valdymo sričiai priskirtų įstaigų bei valstybės įmonių vadovams;</text:span></text:p>
      <text:p text:style-name="P290"><text:span text:style-name="T291">33.2</text:span><text:span text:style-name="T292">. viceministrai – administracijos padalinių vadovams, kitiems ministerijos<text:s/></text:span><text:span text:style-name="T293">darbuotojams, ministerijos valdymo sričiai priskirtų įstaigų bei valstybės įmonių vadovams, išskyrus ministerijos kanclerį;</text:span></text:p>
      <text:p text:style-name="P294"><text:span text:style-name="T295">33.3</text:span><text:span text:style-name="T296">. ministerijos kancleris – administracijos padalinių vadovams, kitiems ministerijos darbuotojams, ministerijos valdymo sriči</text:span><text:span text:style-name="T297">ai priskirtų įstaigų bei valstybės įmonių vadovams, išskyrus ministro politinio (asmeninio) pasitikėjimo valstybės tarnautojus;</text:span></text:p>
      <text:p text:style-name="P298"><text:span text:style-name="T299">33.4</text:span><text:span text:style-name="T300">. ministerijos administracijos padalinių vadovai – vadovaujamo administracijos padalinio darbuotojams.</text:span></text:p>
      <text:p text:style-name="P301"><text:span text:style-name="T302">34</text:span><text:span text:style-name="T303">. Pavedim</text:span><text:span text:style-name="T304">ai gali būti duodami keliems vykdytojams. Kai pavedimas duodamas keliems vykdytojams, pagrindiniu pavedimo vykdymo organizatoriumi laikomas pirmasis pavedime nurodytas asmuo, jeigu pavedime nenustatyta kitaip. Kiti pavedimo vykdytojai yra vienodai atsaking</text:span><text:span text:style-name="T305">i už pavedimo įvykdymą nustatytu laiku ir pirmojo vykdytojo reikalavimu turi pateikti visą reikiamą medžiagą ir atitinkamus pasiūlymus ne vėliau kaip likus 3 darbo dienoms iki pavedimo įvykdymo termino pabaigos, kai pavedimas skubus – nedelsiant.</text:span></text:p>
      <text:p text:style-name="P306"><text:span text:style-name="T307">35</text:span><text:span text:style-name="T308">. M</text:span><text:span text:style-name="T309">inistro pavedimų vykdymą organizuoja ir kontroliuoja viceministrai ir ministerijos kancleris. Ministro, viceministrų pagal nustatytas veiklos sritis, ministerijos kanclerio pavedimų ministerijos valdymo sričiai priskirtų įstaigų vadovams vykdymą organizuoj</text:span><text:span text:style-name="T310">a ir kontroliuoja šių įstaigų vadovai.</text:span></text:p>
      <text:p text:style-name="P311"><text:span text:style-name="T312">36</text:span><text:span text:style-name="T313">. Pavedimas (išskyrus Lietuvos Respublikos Vyriausybės, Ministro Pirmininko pavedimus ir pavedimus parengti atitinkamą teisės akto projektą) turi būti įvykdytas ne ilgiau kaip per 10 darbo dienų nuo gavimo minis</text:span><text:span text:style-name="T314">terijos administracijos padalinyje, jeigu pavedime nenurodytas konkretus pavedimo įvykdymo laikas. Pavedimai parengti atitinkamo teisės akto projektą turi būti įvykdyti ne ilgiau kaip per 3 mėnesius nuo jų gavimo ministerijos administracijos padalinyje, je</text:span><text:span text:style-name="T315">igu pavedime, įstatyme ar kitame teisės akte, kurio pagrindu duodamas pavedimas, nenurodytas konkretus įvykdymo laikas.</text:span></text:p>
      <text:p text:style-name="P316"><text:span text:style-name="T317">37</text:span><text:span text:style-name="T318">. Jeigu įvykdyti pavedimo per nustatytą laiką negalima dėl objektyvių priežasčių, nedelsiant apie tai turi būti pranešta pavedimą<text:s/></text:span><text:span text:style-name="T319">davusiam ministrui, viceministrui, ministerijos kancleriui ar administracijos padalinio vadovui.</text:span></text:p>
      <text:p text:style-name="P320"><text:span text:style-name="T321">38</text:span><text:span text:style-name="T322">. Laikoma, kad pavedimas įvykdytas, jeigu išspręsti visi jame pateikti klausimai arba į juos atsakyta iš esmės.</text:span></text:p>
      <text:p text:style-name="P323"><text:span text:style-name="T324">39</text:span><text:span text:style-name="T325">. Ministerijos vadovybės rašytiniai</text:span><text:span text:style-name="T326"><text:s/>pavedimai registruojami ir jų vykdymas kontroliuojamas naudojant Dokumentų valdymo posistemio Vidaus pavedimų tvarkymo programą (toliau – Vidaus pavedimų tvarkymo programa).</text:span></text:p>
      <text:p text:style-name="P327">Užregistruoti vidaus pavedimai nuskenuojami, dedami į atitinkamą dokumentacijos plane numatytą bylą ir saugomi Dokumentų valdymo padalinyje teisės aktų nustatyta tvarka. Užregistruotas vidaus pavedimas yra siunčiamas elektroniniu paštu vykdytojams, nurodant įvykdymo terminą. Ministerijos valdymo sričiai priskirtoms įstaigoms pavedimas<text:s/>(išskyrus pavedimus, duodamus rezoliucijomis ir žodine forma) papildomai siunčiamas su lydraščiu paštu.</text:p>
      <text:p text:style-name="P328">Vidaus pavedimų tvarkymo programos pagalba pavedimų vykdytojams siunčiami pranešimai apie besibaigiantį ir (ar) pasibaigusį pavedimo įvykdymo terminą.</text:p>
      <text:p text:style-name="P329">Pavedimo vykdymo kontrolė baigiama, kai pirmasis pavedimo vykdytojas apie pavedimo įvykdymą ir įvykdymo datą pažymi Vidaus pavedimų tvarkymo programoje tam skirtuose laukuose ir prisega pavedimo pagrindu parengtą raštą ar kitą dokumentą (jei tokie buvo rengiami).</text:p>
      <text:p text:style-name="P330"/>
      <text:p text:style-name="P331"><text:span text:style-name="T332">IV</text:span><text:span text:style-name="T333">.<text:s/></text:span><text:span text:style-name="T334">ĮSTATYMŲ IR KITŲ TEISĖS AKTŲ PROJEKTŲ RENGIMAS IR PRIĖMIMAS</text:span></text:p>
      <text:p text:style-name="P335"/>
      <text:p text:style-name="P336"><text:span text:style-name="T337">Įstatymų ir kitų teisės aktų projektų rengimas ir teikimas derinti</text:span></text:p>
      <text:p text:style-name="P338"/>
      <text:p text:style-name="P339"><text:span text:style-name="T340">40</text:span><text:span text:style-name="T341">. Ministerija, įgyvendindama Lietuvos Respublikos Vyriausybės programą ir jos įgyvendinimo<text:s/></text:span><text:span text:style-name="T342">priemones, priklausančias ministerijos kompetencijai, vykdydama Lietuvos Respublikos Vyriausybės, Ministro Pirmininko (Ministrui Pirmininkui pavedus – Vyriausybės kanclerio) pavedimus, taip pat savo iniciatyva rengia ir teikia Lietuvos Respublikos Vyriausy</text:span><text:span text:style-name="T343">bei įstatymų, Lietuvos Respublikos Vyriausybės nutarimų ir kitų teisės aktų projektus.</text:span></text:p>
      <text:p text:style-name="P344"><text:span text:style-name="T345">41</text:span><text:span text:style-name="T346">. Teisės aktų projektams rengti gali būti sudaromos darbo grupės iš ministerijos, ministerijos valdymo sričiai priskirtų įstaigų, taip pat iš kitų ministerijų darb</text:span><text:span text:style-name="T347">uotojų, Lietuvos Respublikos Vyriausybės įstaigų, mokslo ir studijų institucijų, kitų įstaigų, įmonių, organizacijų atstovų.</text:span></text:p>
      <text:p text:style-name="P348"><text:span text:style-name="T349">Rengiant teisės aktų projektus, susijusius su vietos savivaldos institucijų veikla, į darbo grupę turi būti įtraukiami Lietuvos sav</text:span><text:span text:style-name="T350">ivaldybių asociacijos deleguoti atstovai.</text:span></text:p>
      <text:p text:style-name="P351"><text:span text:style-name="T352">42</text:span><text:span text:style-name="T353">. Rengti teisės aktų projektus ministras, viceministrai pagal nustatytą veiklos sritį, ministerijos kancleris gali pavesti ministerijos valdymo sričiai priskirtoms įstaigoms pagal kompetenciją.</text:span></text:p>
      <text:p text:style-name="P354"><text:span text:style-name="T355">43</text:span><text:span text:style-name="T356">. Teisės</text:span><text:span text:style-name="T357"><text:s/>aktų projektai turi atitikti Lietuvos Respublikos įstatymų ir kitų teisės norminių aktų rengimo tvarkos įstatymą (Žin., 1995, Nr. </text:span><text:a xlink:href="https://www.e-tar.lt/portal/lt/legalAct/TAR.502CB1B9F3DB" office:target-frame-name="_blank" xlink:show="new"><text:span text:style-name="T358">41-991</text:span></text:a><text:span text:style-name="T359">), Įstatymų ir kitų teisės aktų re</text:span><text:span text:style-name="T360">ngimo rekomendacijas, patvirtintas Lietuvos Respublikos teisingumo ministro 1998 m. rugpjūčio 17 d. įsakymu Nr. 104 (Žin., 1998, Nr. </text:span><text:a xlink:href="https://www.e-tar.lt/portal/lt/legalAct/TAR.84BA09B7F50B" office:target-frame-name="_blank" xlink:show="new"><text:span text:style-name="T361">87-2416</text:span></text:a><text:span text:style-name="T362">; 2002, Nr. </text:span><text:a xlink:href="https://www.e-tar.lt/portal/lt/legalAct/TAR.6E8262E60853" office:target-frame-name="_blank" xlink:show="new"><text:span text:style-name="T363">50-1923</text:span></text:a><text:span text:style-name="T364">), Dokumentų rengimo taisykles, patvirtintas Lietuvos archyvų departamento prie Lietuvos Respublikos Vyriausybės generalinio direktoriaus 2001 m. kovo 30 d. įsakymu Nr. 19 (Žin., 2001</text:span><text:span text:style-name="T365">, Nr. </text:span><text:a xlink:href="https://www.e-tar.lt/portal/lt/legalAct/TAR.AD0866736814" office:target-frame-name="_blank" xlink:show="new"><text:span text:style-name="T366">30-1009</text:span></text:a><text:span text:style-name="T367">; 2006, Nr. 60-2169), ir kitų teisės aktų nuostatas.</text:span></text:p>
      <text:p text:style-name="P368"><text:span text:style-name="T369">44</text:span><text:span text:style-name="T370">. Rengiant ministro įsakymą dėl darbo grupės, komisijos, komiteto, tarybos sudarymo ministerijos va</text:span><text:span text:style-name="T371">ldymo sričiai priskirtų įstaigų darbuotojai įtraukiami iš anksto suderinus su darbuotojo tiesioginiu vadovu, o kitų institucijų, įstaigų ir organizacijų – pagal šių institucijų, įstaigų ir organizacijų vadovų išankstinį rašytinį ar el. paštu patvirtinimą a</text:span><text:span text:style-name="T372">pie darbuotojo delegavimą.</text:span></text:p>
      <text:p text:style-name="P373"><text:span text:style-name="T374">45</text:span><text:span text:style-name="T375">. Teisės aktų projektai teikiami Teisės padaliniui įvertinti jų atitiktį galiojantiems įstatymams ir kitiems teisės aktams, taip pat suderinti juridinės technikos požiūriu. Teisės aktų projektai turi būti teisiškai įvertint</text:span><text:span text:style-name="T376">i ne ilgiau kaip per 10 darbo dienų, o įstatymų, taip pat kitų didelės apimties ir (ar) sudėtingų teisės aktų projektai – ne ilgiau kaip per 15 darbo dienų nuo gavimo Teisės padalinyje dienos. Ministras, ministerijos kancleris gali nustatyti trumpesnį term</text:span><text:span text:style-name="T377">iną teisės akto projektui teisiškai įvertinti.</text:span></text:p>
      <text:p text:style-name="P378"><text:span text:style-name="T379">Parengti teisės aktų projektai registruojami Teisės padalinyje, teisės aktų projektų registravimo žurnale, kuriame turi būti nurodyta: data, projekto pavadinimas, rengėjo vardas ir pavardė, pareigos, Teisės pa</text:span><text:span text:style-name="T380">dalinio darbuotojas, kuriam projektas bus teikiamas teisiškai įvertinti, kita informacija.</text:span></text:p>
      <text:p text:style-name="P381"><text:span text:style-name="T382">46</text:span><text:span text:style-name="T383">. Teisės aktų (išskyrus ministro įsakymus) projektai pasirašomi (vizuojami) Lietuvos Respublikos Vyriausybės darbo reglamento nustatyta tvarka.</text:span></text:p>
      <text:p text:style-name="P384"><text:span text:style-name="T385">47</text:span><text:span text:style-name="T386">. Prieš t</text:span><text:span text:style-name="T387">eikiant ministrui pasirašyti (vizuoti) teisės akto projekto originalą ar jo antrąjį egzempliorių (kai tokį privaloma rengti) šia eilės tvarka vizuoja:</text:span></text:p>
      <text:p text:style-name="P388"><text:span text:style-name="T389">47.1</text:span><text:span text:style-name="T390">.<text:s/></text:span><text:span text:style-name="T391">projektą rengęs darbuotojas, o jeigu projektą rengė darbo grupė – darbo grupės pirmininkas, o jo<text:s/></text:span><text:span text:style-name="T392">nesant – pavaduojantis asmuo;</text:span></text:p>
      <text:p text:style-name="P393"><text:span text:style-name="T394">47.2</text:span><text:span text:style-name="T395">.<text:s/></text:span><text:span text:style-name="T396">projektą rengusio darbuotojo struktūrinio padalinio vadovas;</text:span></text:p>
      <text:p text:style-name="P397"><text:span text:style-name="T398">47.3</text:span><text:span text:style-name="T399">. projektą rengusio darbuotojo savarankiško padalinio vadovas;</text:span></text:p>
      <text:p text:style-name="P400"><text:span text:style-name="T401">47.4</text:span><text:span text:style-name="T402">. Dokumentų valdymo padalinio vyriausiasis specialistas (redaktorius) arba<text:s/></text:span><text:span text:style-name="T403">ministerijos valdymo sričiai priskirtos įstaigos redaktorius (jeigu yra);</text:span></text:p>
      <text:p text:style-name="P404"><text:span text:style-name="T405">47.5</text:span><text:span text:style-name="T406">. ministerijos Terminijos komisijos pirmininkas;</text:span></text:p>
      <text:p text:style-name="P407"><text:span text:style-name="T408">47.6</text:span><text:span text:style-name="T409">. jeigu projektas susijęs su kito administracijos padalinio veiklos sritimi – šio<text:s/></text:span><text:soft-page-break/><text:span text:style-name="T410">padalinio vadovas;</text:span></text:p>
      <text:p text:style-name="P411"><text:span text:style-name="T412">47.7</text:span><text:span text:style-name="T413">. Teisės</text:span><text:span text:style-name="T414"><text:s/>padalinio vadovas;</text:span></text:p>
      <text:p text:style-name="P415"><text:span text:style-name="T416">47.8</text:span><text:span text:style-name="T417">. vyriausiasis ministerijos patarėjas (pagal kompetenciją);</text:span></text:p>
      <text:p text:style-name="P418"><text:span text:style-name="T419">47.9</text:span><text:span text:style-name="T420">. ministerijos kancleris;</text:span></text:p>
      <text:p text:style-name="P421"><text:span text:style-name="T422">47.10</text:span><text:span text:style-name="T423">. viceministras pagal nustatytą veiklos sritį.</text:span></text:p>
      <text:p text:style-name="P424"><text:span text:style-name="T425">48</text:span><text:span text:style-name="T426">. Parengti teisės aktų projektai suinteresuotoms institucijoms teikiam</text:span><text:span text:style-name="T427">i derinti ir derinami Lietuvos Respublikos Vyriausybės darbo reglamento nustatyta tvarka.</text:span></text:p>
      <text:p text:style-name="P428"><text:span text:style-name="T429">49</text:span><text:span text:style-name="T430">. Teisės akto projekto rengėjas, jo struktūrinio padalinio ir savarankiško padalinio vadovai, o jeigu projektą rengia darbo grupė – darbo grupės pirmininkas asm</text:span><text:span text:style-name="T431">eniškai atsako už laiku ir tinkamą projekto parengimą, informacijos apie rengiamą teisės aktą pateikimą socialiniams partneriams, su kurių interesais teisės akto projektas yra susijęs, taip pat derinimą, pateikimą Lietuvos Respublikos Vyriausybei.</text:span></text:p>
      <text:p text:style-name="P432"/>
      <text:p text:style-name="P433"><text:span text:style-name="T434">Kit</text:span><text:span text:style-name="T435">ų institucijų pateiktų teisės aktų projektų derinimas</text:span></text:p>
      <text:p text:style-name="P436"/>
      <text:p text:style-name="P437"><text:span text:style-name="T438">50</text:span><text:span text:style-name="T439">. Ministerija Lietuvos Respublikos Vyriausybės darbo reglamento nustatyta tvarka teikia pastabas ir pasiūlymus dėl jai pateiktų derinti kitų valstybės institucijų ar įstaigų parengtų teisės aktų<text:s/></text:span><text:span text:style-name="T440">projektų.</text:span></text:p>
      <text:p text:style-name="P441"><text:span text:style-name="T442">51</text:span><text:span text:style-name="T443">. Pateiktus ministerijai vizuoti kitų valstybės institucijų ar įstaigų teisės aktų projektus ministras (arba ministro rašytiniu pavedimu – viceministras pagal nustatytą veiklos sritį ar ministerijos kancleris) vizuoja tik po to, kai adminis</text:span><text:span text:style-name="T444">tracijos padalinių darbuotojai pagal kompetenciją juos patikrina. Jeigu dėl pateikto teisės akto projekto ministras turi pastabų ir pasiūlymų, jis vizuoja jį su pastaba, kuri pridedama prie vizuoto teisės akto projekto.</text:span></text:p>
      <text:p text:style-name="P445"/>
      <text:p text:style-name="P446"><text:span text:style-name="T447">Teisės aktų projektų teikimas L</text:span><text:span text:style-name="T448">ietuvos Respublikos Vyriausybei</text:span></text:p>
      <text:p text:style-name="P449"/>
      <text:p text:style-name="P450"><text:span text:style-name="T451">52</text:span><text:span text:style-name="T452">. Teisės aktų projektai Lietuvos Respublikos Vyriausybei teikiami Lietuvos Respublikos Vyriausybės darbo reglamento nustatyta tvarka.</text:span></text:p>
      <text:p text:style-name="P453"><text:span text:style-name="T454">Ministerijos ir ministerijos valdymo sričiai priskirtų įstaigų rengiami norminiai t</text:span><text:span text:style-name="T455">eisės aktų projektai skelbiami interneto tinkle Bendrųjų reikalavimų valstybės ir savivaldybių institucijų ir įstaigų interneto svetainėms aprašo, patvirtinto Lietuvos Respublikos Vyriausybės 2003 m. balandžio 18 d. nutarimu Nr. 480 (Žin., 2003, Nr. </text:span><text:a xlink:href="https://www.e-tar.lt/portal/lt/legalAct/TAR.3FB3953EFFDC" office:target-frame-name="_blank" xlink:show="new"><text:span text:style-name="T456">38-1739</text:span></text:a><text:span text:style-name="T457">; 2006, Nr. </text:span><text:a xlink:href="https://www.e-tar.lt/portal/lt/legalAct/TAR.D49C4ECB1A09" office:target-frame-name="_blank" xlink:show="new"><text:span text:style-name="T458">115-4376</text:span></text:a><text:span text:style-name="T459">), Žemės ūkio ministerijos ir jos valdymo sričiai priskirtų<text:s/></text:span><text:span text:style-name="T460">įstaigų rengiamų norminių teisės aktų projektų skelbimo interneto svetainėse tvarkos aprašo, patvirtinto Lietuvos Respublikos žemės ūkio ministro 2009 m. birželio 30 d. įsakymu Nr. 3D-473 (Žin., 2009, Nr. </text:span><text:a xlink:href="https://www.e-tar.lt/portal/lt/legalAct/TAR.15D58F4AA8E3" office:target-frame-name="_blank" xlink:show="new"><text:span text:style-name="T461">82-3433</text:span></text:a><text:span text:style-name="T462">), ir kitų teisės aktų nustatyta tvarka. Už teisingą ir laiku skelbtinų projektų ir informacijos apie nebereikalingus skelbti projektus pateikimą Žemės ūkio informacinių technologijų skyriaus Informacinių technologi</text:span><text:span text:style-name="T463">jų eksploatavimo poskyrio atsakingam darbuotojui atsako projekto rengėjas ir jo administracijos padalinio vadovas, o už projektų laiku skelbimą ir nebereikalingų skelbti projektų išėmimą iš tinklalapio – Žemės ūkio informacinių technologijų skyriaus Inform</text:span><text:span text:style-name="T464">acinių technologijų eksploatavimo poskyrio atsakingas darbuotojas.</text:span></text:p>
      <text:p text:style-name="P465"/>
      <text:p text:style-name="P466"><text:span text:style-name="T467">Ministro įsakymai</text:span></text:p>
      <text:p text:style-name="P468"/>
      <text:p text:style-name="P469"><text:span text:style-name="T470">53</text:span><text:span text:style-name="T471">. Ministras, jo nesant – kitas Lietuvos Respublikos Vyriausybės narys, priima ir pasirašo įsakymus, tikrina, kaip jie įgyvendinami; prireikus kartu su kitais m</text:span><text:span text:style-name="T472">inistrais priima bendrus įsakymus.</text:span></text:p>
      <text:p text:style-name="P473"><text:span text:style-name="T474">54</text:span><text:span text:style-name="T475">. Ministras priima ir pasirašo įsakymus dėl:</text:span></text:p>
      <text:p text:style-name="P476"><text:span text:style-name="T477">54.1</text:span><text:span text:style-name="T478">. ministerijos strateginių veiklos planų, ministerijos valdymo sričiai priskirtų įstaigų strateginių ar metinių veiklos planų patvirtinimo;</text:span></text:p>
      <text:p text:style-name="P479"><text:span text:style-name="T480">54.2</text:span><text:span text:style-name="T481">. ministerijos<text:s/></text:span><text:span text:style-name="T482">administracijos struktūros, ministerijos darbuotojų pareigybių sąrašo<text:s/></text:span><text:soft-page-break/><text:span text:style-name="T483">patvirtinimo;</text:span></text:p>
      <text:p text:style-name="P484"><text:span text:style-name="T485">54.3</text:span><text:span text:style-name="T486">. administracijos padalinių nuostatų, ministerijos darbuotojų ir ministerijos valdymo sričiai priskirtų įstaigų vadovų pareigybių aprašymų patvirtinimo, Lietuvos Re</text:span><text:span text:style-name="T487">spublikos Vyriausybės pavedimu – ministerijos valdymo sričiai priskirtų įstaigų nuostatų ir jų administracijos struktūros patvirtinimo;</text:span></text:p>
      <text:p text:style-name="P488"><text:span text:style-name="T489">54.4</text:span><text:span text:style-name="T490">. ministerijos darbuotojų priėmimo į pareigas ir atleidimo iš pareigų, atostogų suteikimo ministerijos valstybės</text:span><text:span text:style-name="T491"><text:s/>tarnautojams, pašalpų ir tarnybinių ar drausminių nuobaudų skyrimo ministerijos darbuotojams, jų skatinimo, jeigu ministras nepaveda šių funkcijų atlikti ministerijos kancleriui;</text:span></text:p>
      <text:p text:style-name="P492"><text:span text:style-name="T493">54.5</text:span><text:span text:style-name="T494">. ministerijos valdymo sričiai priskirtų įstaigų vadovų priėmimo į p</text:span><text:span text:style-name="T495">areigas ir atleidimo iš pareigų, atostogų suteikimo, pašalpų ir tarnybinių ar drausminių nuobaudų skyrimo, skatinimo, jei įstatymai nenustato kitaip;</text:span></text:p>
      <text:p text:style-name="P496"><text:span text:style-name="T497">54.6</text:span><text:span text:style-name="T498">. darbo grupių, komisijų, komitetų, tarybų sudarymo;</text:span></text:p>
      <text:p text:style-name="P499"><text:span text:style-name="T500">54.7</text:span><text:span text:style-name="T501">. viceministrų veiklos, ministerijos<text:s/></text:span><text:span text:style-name="T502">kanclerio administravimo sričių nustatymo;</text:span></text:p>
      <text:p text:style-name="P503"><text:span text:style-name="T504">54.8</text:span><text:span text:style-name="T505">. kitų įstatymų ir Lietuvos Respublikos Vyriausybės nutarimų pavestų funkcijų atlikimo.</text:span></text:p>
      <text:p text:style-name="P506"><text:span text:style-name="T507">55</text:span><text:span text:style-name="T508">. Ministro įsakymų projektus pagal kompetenciją rengia ministerijos darbuotojai.</text:span></text:p>
      <text:p text:style-name="P509"><text:span text:style-name="T510">56</text:span><text:span text:style-name="T511">. Rengiant ministro įs</text:span><text:span text:style-name="T512">akymų projektus, perkeliančius ir (ar) įgyvendinančius Europos Sąjungos direktyvų ar kitų Europos Sąjungos teisės aktų nuostatas, kartu parengiamos ir Europos Sąjungos reikalų koordinavimo taisyklių, patvirtintų Lietuvos Respublikos Vyriausybės 2004 m. sau</text:span><text:span text:style-name="T513">sio 9 d. nutarimu Nr. 21 (Žin., 2004, Nr. </text:span><text:a xlink:href="https://www.e-tar.lt/portal/lt/legalAct/TAR.DB68BCA9E3A0" office:target-frame-name="_blank" xlink:show="new"><text:span text:style-name="T514">8-184</text:span></text:a><text:span text:style-name="T515">; 2005, Nr. 57-1950), 7 priede nustatytos formos direktyvų (kitų Europos Sąjungos teisės aktų) ir Lietuvos Respublikos nacio</text:span><text:span text:style-name="T516">nalinių teisės aktų (teisės aktų projektų) atitikties lentelės (toliau – atitikties lentelė), kurios įvedamos į Lietuvos narystės Europos Sąjungoje informacinę sistemą.</text:span></text:p>
      <text:p text:style-name="P517"><text:span text:style-name="T518">57</text:span><text:span text:style-name="T519">. Ministro įsakymų, kuriais nustatoma paramos iš Lietuvos Respublikos valstybės b</text:span><text:span text:style-name="T520">iudžeto ar Europos Sąjungos paramos fondų lėšų naudojimo tvarka arba kuriais prisiimami (ar padidinami) finansiniai, garantiniai ir kiti skoliniai įsipareigojimai, tenkintini iš Lietuvos Respublikos valstybės biudžeto lėšų, projektai turi būti suderinti su</text:span><text:span text:style-name="T521"><text:s/>Finansų ministerija.</text:span></text:p>
      <text:p text:style-name="P522">Ministro įsakymų projektai taip pat derinami su kitais, teisės aktų numatytais, asmenimis.</text:p>
      <text:p text:style-name="P523"><text:span text:style-name="T524">Rengėjai ministro įsakymais tvirtinamų dokumentų didelės apimties ir (arba) sudėtingas formas raštu ir (arba) el. paštu derina su Lietuvos<text:s/></text:span><text:span text:style-name="T525">valstybės naujuoju archyvu.</text:span></text:p>
      <text:p text:style-name="P526"><text:span text:style-name="T527">58</text:span><text:span text:style-name="T528">. Rengiant ministro įsakymo pakeitimo projektą, kartu parengiamas ir šio įsakymo projekto lyginamasis variantas. Ministro įsakymo pakeitimo projekto lyginamasis variantas dėstomas analogiškai kaip ir parengtasis įsakymo pr</text:span><text:span text:style-name="T529">ojektas, laikantis Įstatymų ir kitų teisės aktų rengimo rekomendacijų 52.1–52.6 punktuose nustatytų reikalavimų. Jei dėstomas nauja redakcija įsakymas keičiamas iš esmės ir lyginamojo varianto parengti neįmanoma, projekto lyginamasis variantas nepateikiama</text:span><text:span text:style-name="T530">s.</text:span></text:p>
      <text:p text:style-name="P531"><text:span text:style-name="T532">59</text:span><text:span text:style-name="T533">. Ministro įsakymo projekto pirmojo lapo antroje pusėje įrašoma informacija apie įsakymo skelbtinumą „Valstybės žiniose“, „Valstybės žinių“ priede „Informaciniai pranešimai“ ir ministerijos interneto tinklalapyje, nurodant projekto rengėją (vardą,</text:span><text:span text:style-name="T534"><text:s/>pavardę), telefono numerį, administracijos padalinį ir padalinio vadovą (vardą, pavardę). Už įsakymo skelbtinumą ar neskelbtinumą atsako (vizuoja) Teisės padalinio vadovas.</text:span></text:p>
      <text:p text:style-name="P535"><text:span text:style-name="T536">60</text:span><text:span text:style-name="T537">. Ministro įsakymo rengiamas tik vienas egzempliorius (originalas). Jeigu re</text:span><text:span text:style-name="T538">ngiamas kelių ministrų bendras įsakymas, jo originalo egzempliorių rengiama ir vizuojama tiek, kiek ministrų pasirašo įsakymą.</text:span></text:p>
      <text:p text:style-name="P539"><text:span text:style-name="T540">61</text:span><text:span text:style-name="T541">. Prie teikiamo vizuoti ministro įsakymo projekto pridedamas aiškinamasis raštas, kurį pasirašo savarankiško padalinio, par</text:span><text:span text:style-name="T542">engusio įsakymo projektą, vadovas ar jį pavaduojantis asmuo. Aiškinamajame rašte nurodomos ministro įsakymo projekto rengimą paskatinusios priežastys, projekto tikslai ir uždaviniai.</text:span></text:p>
      <text:p text:style-name="P543"><text:span text:style-name="T544">62</text:span><text:span text:style-name="T545">. Prieš teikiant ministrui pasirašyti įsakymo projekto originalą, j</text:span><text:span text:style-name="T546">is vizuojamas šio reglamento 47.1–47.10 punktuose nustatyta eilės tvarka.</text:span></text:p>
      <text:p text:style-name="P547"><text:span text:style-name="T548">63</text:span><text:span text:style-name="T549">. Ministro įsakymų projektus personalo klausimais (priėmimo į pareigas (darbą) ir atleidimo iš jų, pašalpų skyrimo, priedų ir priemokų nustatymo, dėl atostogų suteikimo, tarnyb</text:span><text:span text:style-name="T550">inių komandiruočių ir kt.) vizuoja Personalo padalinio darbuotojas, jo vadovas, ministerijos kancleris.</text:span></text:p>
      <text:p text:style-name="P551"><text:span text:style-name="T552">64</text:span><text:span text:style-name="T553">. Individualių ministro įsakymų projektus vizuoja bent vienas Teisės padalinio darbuotojas, atsakingas už teisės aktų atitikties galiojantiems įst</text:span><text:span text:style-name="T554">atymams ir kitiems teisės aktams įvertinimą bei suderinimą juridinės technikos požiūriu.</text:span></text:p>
      <text:p text:style-name="P555"><text:span text:style-name="T556">65</text:span><text:span text:style-name="T557">. Jeigu dėl pateikto vizuoti ministro įsakymo projekto šio reglamento 47.1–47.10 punktuose nurodyti asmenys turi pastabų ir pasiūlymų, į kuriuos projekto rengėja</text:span><text:span text:style-name="T558">s neatsižvelgia ar atsižvelgia iš dalies, jie projektą vizuoja su pastaba, kuri pridedama prie vizuoto projekto arba užrašoma virš vizos rekvizito.</text:span></text:p>
      <text:p text:style-name="P559"><text:span text:style-name="T560">66</text:span><text:span text:style-name="T561">. Pasirašyti ministro įsakymai registruojami jų pasirašymo dienos data.</text:span></text:p>
      <text:p text:style-name="P562"><text:span text:style-name="T563">Jeigu priimamas kelių ministrų</text:span><text:span text:style-name="T564"><text:s/>bendras įsakymas, jis registruojamas po to, kai įsakymą pasirašo visi ministrai, paskutinio ministro pasirašymo dienos data. Už ministerijos dokumentų valdymą atsakingas ministerijos, kurios ministras inicijavo įsakymą, administracijos padalinys suderina<text:s/></text:span><text:span text:style-name="T565">su kitų ministerijų, kurių ministrai pasirašė bendrą įsakymą, administracijos padaliniais, atsakingais už dokumentų valdymą, įsakymo registravimo datą bei numerį ir jį registruoja.</text:span></text:p>
      <text:p text:style-name="P566"><text:span text:style-name="T567">67</text:span><text:span text:style-name="T568">. Užregistravus ministro įsakymą, ne vėliau kaip per tris darbo diena</text:span><text:span text:style-name="T569">s projektą rengęs darbuotojas Dokumentų valdymo padaliniui pateikia užpildytą nustatytos formos įsakymo išsiuntimo rodyklę, pagal kurią įsakymas elektroniniu paštu išsiunčiamas ministerijos vadovybei ir rodyklėje nurodytiems administracijos padaliniams. Įs</text:span><text:span text:style-name="T570">akymą rengusio darbuotojo savarankiško padalinio vadovo sprendimu rodyklėje nurodytiems socialiniams partneriams, įsakyme nurodytoms institucijoms (darbuotojams) bei kitiems suinteresuotiems asmenims išsiunčiamas su lydraščiu paštu.</text:span></text:p>
      <text:p text:style-name="P571"><text:span text:style-name="T572">68</text:span><text:span text:style-name="T573">. Ministro įsakym</text:span><text:span text:style-name="T574">ai skelbiami ir įsigalioja Lietuvos Respublikos įstatymų ir kitų teisės aktų skelbimo ir įsigaliojimo tvarkos įstatymo (Žin., 1993, Nr. </text:span><text:a xlink:href="https://www.e-tar.lt/portal/lt/legalAct/TAR.CB5AF955F76E" office:target-frame-name="_blank" xlink:show="new"><text:span text:style-name="T575">12-296</text:span></text:a><text:span text:style-name="T576">; 2002, Nr. </text:span><text:a xlink:href="https://www.e-tar.lt/portal/lt/legalAct/TAR.2DF80CC54E6F" office:target-frame-name="_blank" xlink:show="new"><text:span text:style-name="T577">124-5626</text:span></text:a><text:span text:style-name="T578">) ir Lietuvos Respublikos Vyriausybės nutarimų, Vyriausybės sprendimų, Vyriausybės rezoliucijų, Ministro Pirmininko potvarkių, ministrų, Vyriausybės įstaigų, kitų valstybės valdymo</text:span><text:span text:style-name="T579"><text:s/>institucijų vadovų ir kolegialių institucijų teisės aktų pateikimo oficialiai skelbti „Valstybės žiniose“ ir skelbimo interneto tinklalapiuose tvarkos aprašo, patvirtinto Lietuvos Respublikos Vyriausybės 1999 m. rugpjūčio 23 d. nutarimu Nr. 918 (Žin., 199</text:span><text:span text:style-name="T580">9, Nr. </text:span><text:a xlink:href="https://www.e-tar.lt/portal/lt/legalAct/TAR.93C01098DC08" office:target-frame-name="_blank" xlink:show="new"><text:span text:style-name="T581">71-2236</text:span></text:a><text:span text:style-name="T582">; 2003, Nr. 28-1144; 2005, Nr. </text:span><text:a xlink:href="https://www.e-tar.lt/portal/lt/legalAct/TAR.84D911C97F56" office:target-frame-name="_blank" xlink:show="new"><text:span text:style-name="T583">146-5328</text:span></text:a><text:span text:style-name="T584">), nustatyta tvarka.</text:span></text:p>
      <text:p text:style-name="P585"><text:span text:style-name="T586">69</text:span><text:span text:style-name="T587">.<text:s/></text:span><text:span text:style-name="T588">Rengėjas skelbtinus ministro įsakymus ne vėliau kaip per 3 dienas nuo jų pasirašymo elektroniniu paštu siunčia Informacinių technologijų eksploatavimo padalinio atsakingam darbuotojui.</text:span></text:p>
      <text:p text:style-name="P589"><text:span text:style-name="T590">Informacinių technologijų eksploatavimo padalinio atsakingas darbuotoja</text:span><text:span text:style-name="T591">s skelbtinus ministro įsakymus ministerijos interneto tinklalapyje paskelbia ne vėliau kaip per 3 dienas nuo jų oficialaus paskelbimo „Valstybės žiniose“, o individualius ministro įsakymus, skelbtinus tik ministerijos interneto tinklalapyje, – ne vėliau ka</text:span><text:span text:style-name="T592">ip per 3 dienas nuo jų pasirašymo. Rengėjas ne vėliau kaip kitą darbo dieną po ministro įsakymo paskelbimo „Valstybės žiniose“ apie tai informuoja Informacinių technologijų eksploatavimo padalinio atsakingą darbuotoją.</text:span></text:p>
      <text:p text:style-name="P593">Už teisingą ir laiku skelbtinų ministro įsakymų pateikimą Informacinių technologijų eksploatavimo padalinio atsakingam darbuotojui atsako projekto rengėjas ir jo administracijos padalinio vadovas, o už skelbimą laiku – Informacinių technologijų eksploatavimo padalinio atsakingas darbuotojas.</text:p>
      <text:p text:style-name="P594"/>
      <text:p text:style-name="P595"><text:span text:style-name="T596">Ministerijos kanclerio potvarkiai</text:span></text:p>
      <text:p text:style-name="P597"/>
      <text:p text:style-name="P598"><text:span text:style-name="T599">70</text:span><text:span text:style-name="T600">. Ministerijos kancleris, kai jo laikinai nėra, ministro paskirtas ministerijos administracijos padalinio vadovas pagal savo kompetenciją priima potvarkius.</text:span></text:p>
      <text:p text:style-name="P601"><text:span text:style-name="T602">Prieš teikiant ministerijos kancleriui pasirašyti pot</text:span><text:span text:style-name="T603">varkio projekto originalą, jis<text:s/></text:span><text:soft-page-break/><text:span text:style-name="T604">vizuojamas šio reglamento 47.1–47.4, 47.6 ir 71 punktuose nustatyta tvarka.</text:span></text:p>
      <text:p text:style-name="P605"><text:span text:style-name="T606">71</text:span><text:span text:style-name="T607">. Ministerijos kanclerio potvarkių projektus, kuriuos reikia įvertinti atitikties galiojantiems įstatymams ir kitiems teisės aktams požiūriu, v</text:span><text:span text:style-name="T608">izuoja bent vienas Teisės padalinio darbuotojas, atsakingas už teisės aktų atitikties galiojantiems įstatymams ir kitiems teisės aktams įvertinimą ir suderinimą juridinės technikos požiūriu.</text:span></text:p>
      <text:p text:style-name="P609"/>
      <text:p text:style-name="P610"><text:span text:style-name="T611">Sutarčių rengimas ir sudarymas</text:span></text:p>
      <text:p text:style-name="P612"/>
      <text:p text:style-name="P613"><text:span text:style-name="T614">72</text:span><text:span text:style-name="T615">. Ministerijos vardu s</text:span><text:span text:style-name="T616">utartis, išskyrus tarptautines ir slaptas, pasirašo ministerijos kancleris.</text:span></text:p>
      <text:p text:style-name="P617"><text:span text:style-name="T618">73</text:span><text:span text:style-name="T619">. Teikiant vizuoti ar pasirašyti sutartis, prie jų turi būti pridedami visi dokumentai, pagrindžiantys sutarties sudarymo būtinumą ir pagrindus (pvz., Lietuvos Respublikos Vy</text:span><text:span text:style-name="T620">riausybės nutarimai, ministro įsakymai, protokolai, techninės užduotys, išlaidų sąmatos, pagrindžiančios sutarties kainą, sutarties vykdymo grafikai, pažymos apie finansavimą ir kiti su sutarties objektu susiję dokumentai). Už minėtų dokumentų pateikimą at</text:span><text:span text:style-name="T621">sakingas sutarties rengėjas, už jų teisinį ir dalykinį suderinimą su sutarties sąlygomis yra atsakingi sutartį vizavę asmenys.</text:span></text:p>
      <text:p text:style-name="P622"><text:span text:style-name="T623">74</text:span><text:span text:style-name="T624">. Įgaliotos sutarties šalys pasirašo sutartį ir kiekvieną sutarties priedą. Dokumentas, pasirašomas tik vienos iš sutarties</text:span><text:span text:style-name="T625"><text:s/>šalių, nėra laikomas ir neturi būti įvardijamas kaip sutarties priedas. Kiekviename sutarties priede turi būti nurodyta sutarties, prie kurios pridedamas priedas, pavadinimas, registracijos numeris ir sudarymo data. Priedai turi būti numeruojami. Apie kie</text:span><text:span text:style-name="T626">kvieną prie sutarties pridedamą priedą turi būti nurodyta sutarties tekste.</text:span></text:p>
      <text:p text:style-name="P627"><text:span text:style-name="T628">75</text:span><text:span text:style-name="T629">. Sutarties ir jos priedų, liekančių ministerijai, originalus privalomai vizuoja šio reglamento 47.1–47.3, 47.6–47.8 punktuose nurodyti asmenys, taip pat pateikiama susipažin</text:span><text:span text:style-name="T630">ti viceministrams pagal nustatytas veiklos sritis. Jei sutartį rengia ministerijos valdymo sričiai priskirta įstaiga, sutarties bei jos priedų, liekančių ministerijai, originalus privalomai vizuoja sutartį rengęs darbuotojas, jo struktūrinio padalinio ir s</text:span><text:span text:style-name="T631">avarankiško padalinio vadovai, sutartį rengusios ministerijos valdymo sričiai priskirtos įstaigos vadovai, šio reglamento 47.6–47.8 punktuose nurodyti asmenys. Šio reglamento 47.7 punkte nurodytas asmuo vizuoja sutartį ant kiekvieno jos lapo.</text:span></text:p>
      <text:p text:style-name="P632"><text:span text:style-name="T633">Jei pirkimas,</text:span><text:span text:style-name="T634"><text:s/>dėl kurio sudaroma prekių, paslaugų ir (ar) darbų pirkimo–pardavimo sutartis, atliktas vadovaujantis Lietuvos Respublikos viešųjų pirkimų įstatymo (Žin., 1996, Nr. </text:span><text:a xlink:href="https://www.e-tar.lt/portal/lt/legalAct/TAR.C54AFFAA7622" office:target-frame-name="_blank" xlink:show="new"><text:span text:style-name="T635">84-200</text:span><text:span text:style-name="T636">0</text:span></text:a><text:span text:style-name="T637">; 2006, Nr. </text:span><text:a xlink:href="https://www.e-tar.lt/portal/lt/legalAct/TAR.C0DE35FFA738" office:target-frame-name="_blank" xlink:show="new"><text:span text:style-name="T638">4-102</text:span></text:a><text:span text:style-name="T639">) nustatyta tvarka, minėtą sutartį taip pat vizuoja Teisės padalinio darbuotojas, užtikrinantis, kad ministerijos prekių, paslaugų ir (ar) darbų pirkimai</text:span><text:span text:style-name="T640"><text:s/>būtų vykdomi pagal Lietuvos Respublikos viešųjų pirkimų įstatymo reikalavimus.</text:span></text:p>
      <text:p text:style-name="P641"><text:span text:style-name="T642">76</text:span><text:span text:style-name="T643">. Už tinkamą ir laiku sutarties sudarymą, sutarties vykdymo sistemingą kontrolę ir jos pratęsimą atsakingas sutartį rengęs darbuotojas, jo struktūrinio padalinio ir savar</text:span><text:span text:style-name="T644">ankiško padalinio vadovai, jei sutartį rengia ministerijos valdymo sričiai priskirta įstaiga – šios įstaigos vadovas ir viceministrai pagal ministro nustatytą veiklos sritį.</text:span></text:p>
      <text:p text:style-name="P645"><text:span text:style-name="T646">77</text:span><text:span text:style-name="T647">. Ministerijoje liekančio sutarties egzemplioriaus paskutinio lapo kairiajam</text:span><text:span text:style-name="T648">e apatiniame kampe turi būti nurodytas sutarties rengėjas (pvz., „Rengėjas: vardas, pavardė, parašas, data“), o pirkimo sutartyse – ir prekių grupė (pvz., „BVPŽ kodas – 302“) pagal Bendro viešųjų pirkimų žodyno (BVPŽ) skaitmeninio kodo pirmus tris skaitmen</text:span><text:span text:style-name="T649">is, arba paslaugų kategorija (pvz., „Kategorija – 15“) pagal Lietuvos Respublikos viešųjų pirkimų įstatymo 2 priedėlį.</text:span></text:p>
      <text:p text:style-name="P650"><text:span text:style-name="T651">78</text:span><text:span text:style-name="T652">. Sutartį parengęs ministerijos (ministerijos valdymo sričiai priskirtos įstaigos) darbuotojas ir administracijos padalinio vadovas</text:span><text:span text:style-name="T653"><text:s/>(ministerijos valdymo sričiai priskirtos įstaigos vadovas) atsako, kad pasibaigus sutarties galiojimo laikui (įvykdžius sutartyje nustatytus šalių įsipareigojimus, nutraukus ar pakeitus sutartį), ne vėliau kaip per 10 darbo dienų Buhalterinės apskaitos pa</text:span><text:span text:style-name="T654">daliniui būtų pateikti visi sutartyje nurodyti dokumentai, taip pat ir visi kiti dokumentai, susiję su sutarties sudarymu, vykdymu, nutraukimu, papildymu ar pakeitimu. Tuo atveju, kai dokumentų originalų pateikti negalima (pvz., ataskaita apie išlaidų<text:s/></text:span><text:soft-page-break/><text:span text:style-name="T655">sąma</text:span><text:span text:style-name="T656">toje numatytų lėšų panaudojimą ir kt.), pateikiamos šių dokumentų kopijos. Kai nurodytu laiku negalima pateikti nei dokumentų originalų, nei jų kopijų, pateikiama šią aplinkybę paaiškinanti pažyma, pasirašyta savarankiško padalinio (ministerijos valdymo sr</text:span><text:span text:style-name="T657">ičiai priskirtos įstaigos), rengusio sutartį, vadovo.</text:span></text:p>
      <text:p text:style-name="P658"><text:span text:style-name="T659">Kai rengiami perdavimo–priėmimo aktai (ataskaitos), jie turi būti surašomi 2 egzemplioriais, pasirašomi sutartį rengusio ministerijos savarankiško padalinio (ministerijos valdymo sričiai priskirtos įsta</text:span><text:span text:style-name="T660">igos) vadovo kartu su kita sutarties šalimi, išskyrus šio reglamento 79 punkte nurodytą atvejį.</text:span></text:p>
      <text:p text:style-name="P661"><text:span text:style-name="T662">79</text:span><text:span text:style-name="T663">. Tuo atveju, kai prekių, paslaugų ir (ar) darbų viešojo pirkimo (toliau – pirkimas) sandoriai neįforminami rašytine pirkimo sutartimi, perdavimo–priėmimo</text:span><text:span text:style-name="T664"><text:s/>aktus (ataskaitas), pavizuotus pirkimo iniciatoriaus ir jo savarankiško padalinio vadovo, pasirašo pirkimo organizatorius kartu su kita sandorio šalimi.</text:span></text:p>
      <text:p text:style-name="P665"><text:span text:style-name="T666">Perdavimo–priėmimo akto (ataskaitos) vienas egzempliorius saugomas Buhalterinės apskaitos padalinyje.</text:span></text:p>
      <text:p text:style-name="P667"><text:span text:style-name="T668">80</text:span><text:span text:style-name="T669">. Pirkimo sutartį parengęs ministerijos darbuotojas ir administracijos padalinio vadovas atsako už tai, kad įvykdžius sutartyje nustatytus šalių įsipareigojimus, nutraukus ar pakeitus sutartį, ne vėliau kaip per 5 darbo dienas apie tai būtų raštu inf</text:span><text:span text:style-name="T670">ormuotas Buhalterinės apskaitos padalinys ir Teisės padalinio darbuotojas, užtikrinantis, kad ministerijos prekių, paslaugų ir (ar) darbų pirkimai būtų vykdomi pagal Lietuvos Respublikos viešųjų pirkimų įstatymo reikalavimus.</text:span></text:p>
      <text:p text:style-name="P671"><text:span text:style-name="T672">81</text:span><text:span text:style-name="T673">. Buhalterinės apskaitos</text:span><text:span text:style-name="T674"><text:s/>padalinys sutartis registruoja Darbų, paslaugų ir kitų sutarčių registre ir saugo ministerijos sudaromų sutarčių ir jų priedų vizuotus variantus (originalus), perdavimo–priėmimo aktus (ataskaitas). Darbų, paslaugų ir kitų sutarčių registre nurodoma sutart</text:span><text:span text:style-name="T675">ies sudarymo data, registracijos numeris ir šalys.</text:span></text:p>
      <text:p text:style-name="P676"><text:span text:style-name="T677">82</text:span><text:span text:style-name="T678">. Kai nevykdomi sutartyje ar atskiruose jos punktuose nustatyti šalių įsipareigojimai, sutartį parengusio ministerijos savarankiško padalinio (ministerijos valdymo sričiai priskirtos įstaigos) vadova</text:span><text:span text:style-name="T679">s apie tai nedelsdamas raštu informuoja šio reglamento 72 punkte nurodytą sutartį pasirašiusį asmenį, kuris priima atitinkamą sprendimą dėl minėtos sutarties.</text:span></text:p>
      <text:p text:style-name="P680"><text:span text:style-name="T681">83</text:span><text:span text:style-name="T682">. Sutarties šalims susitarus pratęsti sutartį, sutarties projektas privalo būti parengtas,<text:s/></text:span><text:span text:style-name="T683">suderintas su atitinkamais ministerijos administracijos padaliniais ir pateiktas ministerijos kancleriui ne vėliau kaip iki sutartyje, kurią norima pratęsti, nustatytų šalių įsipareigojimų įvykdymo termino pabaigos.</text:span></text:p>
      <text:p text:style-name="P684"><text:span text:style-name="T685">84</text:span><text:span text:style-name="T686">. Tarptautinės sutartys rengiamos<text:s/></text:span><text:span text:style-name="T687">ir sudaromos vadovaujantis Lietuvos Respublikos tarptautinių sutarčių įstatymu (Žin., 1999, Nr. </text:span><text:a xlink:href="https://www.e-tar.lt/portal/lt/legalAct/TAR.5BCEC9B41811" office:target-frame-name="_blank" xlink:show="new"><text:span text:style-name="T688">60-1948</text:span></text:a><text:span text:style-name="T689">) ir Lietuvos Respublikos tarptautinių sutarčių rengimo ir sudarymo<text:s/></text:span><text:span text:style-name="T690">taisyklėmis, patvirtintomis Lietuvos Respublikos Vyriausybės 2001 m. spalio 1 d. nutarimu Nr. 1179 (Žin., 2001, Nr. </text:span><text:a xlink:href="https://www.e-tar.lt/portal/lt/legalAct/TAR.E887C970AEE6" office:target-frame-name="_blank" xlink:show="new"><text:span text:style-name="T691">84-2938</text:span></text:a><text:span text:style-name="T692">; 2004, Nr. </text:span><text:a xlink:href="https://www.e-tar.lt/portal/lt/legalAct/TAR.3D9C6FA98E25" office:target-frame-name="_blank" xlink:show="new"><text:span text:style-name="T693">175-6497</text:span></text:a><text:span text:style-name="T694">), ir kitais teisės aktais.</text:span></text:p>
      <text:p text:style-name="P695"/>
      <text:p text:style-name="P696"><text:span text:style-name="T697">V</text:span><text:span text:style-name="T698">.<text:s/></text:span><text:span text:style-name="T699">MINISTERIJOS DOKUMENTŲ VALDYMAS</text:span></text:p>
      <text:p text:style-name="P700"/>
      <text:p text:style-name="P701"><text:span text:style-name="T702">85</text:span><text:span text:style-name="T703">. Ministerijos dokumentų valdymą organizuoja Dokumentų valdymo padalinys, vadovaudamasis Lietuvos Respublikos dokumentų<text:s/></text:span><text:span text:style-name="T704">ir archyvų įstatymu (Žin., 1995, Nr. </text:span><text:a xlink:href="https://www.e-tar.lt/portal/lt/legalAct/TAR.1FEF229DA7C6" office:target-frame-name="_blank" xlink:show="new"><text:span text:style-name="T705">107-2389</text:span></text:a><text:span text:style-name="T706">; 2004, Nr. 57-1982), Dokumentų tvarkymo ir apskaitos taisyklėmis, patvirtintomis Lietuvos archyvų departamento prie Lietuvos<text:s/></text:span><text:span text:style-name="T707">Respublikos Vyriausybės generalinio direktoriaus 2001 m. gruodžio 28 d. įsakymu Nr. 88 (Žin., 2002, Nr. </text:span><text:a xlink:href="https://www.e-tar.lt/portal/lt/legalAct/TAR.5A089D514C5E" office:target-frame-name="_blank" xlink:show="new"><text:span text:style-name="T708">5-211</text:span></text:a><text:span text:style-name="T709">; 2005, Nr. </text:span><text:a xlink:href="https://www.e-tar.lt/portal/lt/legalAct/TAR.2A0D869D2CC7" office:target-frame-name="_blank" xlink:show="new"><text:span text:style-name="T710">132-4773</text:span></text:a><text:span text:style-name="T711">), Dokumentų rengimo taisyklėmis, Lietuvos Respublikos terminų banko įstatymu (Žin., 2004, Nr. </text:span><text:a xlink:href="https://www.e-tar.lt/portal/lt/legalAct/TAR.D1F51C2190D5" office:target-frame-name="_blank" xlink:show="new"><text:span text:style-name="T712">7-129</text:span></text:a><text:span text:style-name="T713">), Lietuvos Respublikos vals</text:span><text:span text:style-name="T714">tybės ir tarnybos paslapčių įstatymu (Žin., 1999, Nr. </text:span><text:a xlink:href="https://www.e-tar.lt/portal/lt/legalAct/TAR.F4CA26A706AF" office:target-frame-name="_blank" xlink:show="new"><text:span text:style-name="T715">105-3019</text:span></text:a><text:span text:style-name="T716">; 2004, Nr. </text:span><text:a xlink:href="https://www.e-tar.lt/portal/lt/legalAct/TAR.83D9F662C0E4" office:target-frame-name="_blank" xlink:show="new"><text:span text:style-name="T717">4-29</text:span></text:a><text:span text:style-name="T718">),<text:s/></text:span><text:span text:style-name="T719">Įslaptintos informacijos administravimo taisyklėmis, patvirtintomis Lietuvos Respublikos Vyriausybės 2005 m. gruodžio 5 d. nutarimu Nr. 1307 (Žin., 2005, Nr. </text:span><text:a xlink:href="https://www.e-tar.lt/portal/lt/legalAct/TAR.2DB4E7785447" office:target-frame-name="_blank" xlink:show="new"><text:span text:style-name="T720">143-5193</text:span></text:a><text:span text:style-name="T721">), ir</text:span><text:span text:style-name="T722"><text:s/>kitų teisės aktų nustatyta tvarka. Europos Sąjungos institucijų dokumentai tvarkomi vadovaujantis Darbo su Europos Sąjungos institucijų dokumentais taisyklėmis, patvirtintomis Lietuvos Respublikos žemės ūkio ministro 2005 m. vasario 18 d.<text:s/></text:span><text:soft-page-break/><text:span text:style-name="T723">įsakymu Nr. 3D-8</text:span><text:span text:style-name="T724">3.</text:span></text:p>
      <text:p text:style-name="P725"><text:span text:style-name="T726">Ministerijos dokumentų valdymui užtikrinti Lietuvos Respublikos žemės ūkio ministerijos kancleris kiekvienais metais tvirtina dokumentacijos planą.</text:span></text:p>
      <text:p text:style-name="P727"><text:span text:style-name="T728">86</text:span><text:span text:style-name="T729">. Ministerijos parengti ir su jos veikla susiję gauti dokumentai nustatyta tvarka registruojami ati</text:span><text:span text:style-name="T730">tinkamuose dokumentų registruose pagal ministerijos kanclerio tvirtinamą Dokumentų registrų sąrašą. Tik atitinkamuose dokumentų registruose užregistruoti dokumentai laikomi oficialiais.</text:span></text:p>
      <text:p text:style-name="P731"><text:span text:style-name="T732">87</text:span><text:span text:style-name="T733">. Ministro įsakymai, ministerijos kanclerio potvarkiai veiklos k</text:span><text:span text:style-name="T734">lausimais, gaunami ir siunčiami dokumentai registruojami Dokumentų valdymo padalinyje Dokumentų valdymo posistemyje, o ministerijos vadovybės pavedimai – Vidaus pavedimų tvarkymo programoje. Užregistruoti ministro įsakymų, ministerijos kanclerio potvarkių<text:s/></text:span><text:span text:style-name="T735">veiklos klausimais ir ministerijos vadovybės pavedimų originalai saugomi Dokumentų valdymo padalinyje.</text:span></text:p>
      <text:p text:style-name="P736"><text:span text:style-name="T737">Ministro įsakymai ir ministerijos kanclerio potvarkiai personalo valdymo klausimais registruojami ir saugomi Personalo padalinyje, išskyrus įsakymus ir p</text:span><text:span text:style-name="T738">otvarkius komandiruočių į užsienį klausimais, kurie registruojami ir saugomi Protokolo padalinyje.</text:span></text:p>
      <text:p text:style-name="P739"><text:span text:style-name="T740">88</text:span><text:span text:style-name="T741">. Ministerijos darbo grupių, komisijų, komitetų, tarybų posėdžių ir pasitarimų protokolai, tarptautinio bendradarbiavimo susitarimai ir dokumentai, pat</text:span><text:span text:style-name="T742">virtinantys susitarimų įvykdymą, registruojami ir saugomi Dokumentų valdymo padalinyje.</text:span></text:p>
      <text:p text:style-name="P743"><text:span text:style-name="T744">89</text:span><text:span text:style-name="T745">. Ministerijos sutartys registruojamos ir saugomos Buhalterinės apskaitos padalinyje, o įslaptintos – Dokumentų valdymo padalinyje.</text:span></text:p>
      <text:p text:style-name="P746"><text:span text:style-name="T747">90</text:span><text:span text:style-name="T748">. Dokumentai, kuriuose y</text:span><text:span text:style-name="T749">ra valstybės ar tarnybos paslaptį sudarančios informacijos, rengiami, taip pat registruojami ir saugomi Dokumentų valdymo padalinyje teisės aktų nustatyta tvarka.</text:span></text:p>
      <text:p text:style-name="P750"><text:span text:style-name="T751">91</text:span><text:span text:style-name="T752">. Asmenų prašymai, pranešimai ir skundai registruojami Interesantų priėmimo padalinyje<text:s/></text:span><text:span text:style-name="T753">Dokumentų valdymo posistemyje ir saugomi Interesantų priėmimo padalinyje.</text:span></text:p>
      <text:p text:style-name="P754"><text:span text:style-name="T755">92</text:span><text:span text:style-name="T756">. Ministro įgaliojimai registruojami ir saugomi Teisės padalinio struktūriniame padalinyje.</text:span></text:p>
      <text:p text:style-name="P757"><text:span text:style-name="T758">93</text:span><text:span text:style-name="T759">. Visa gaunama korespondencija priimama Dokumentų valdymo padalinyje. Dokument</text:span><text:span text:style-name="T760">ų valdymo padalinyje atplėšiami visi gauti vokai, išskyrus vokus su užrašu „asmeniškai“ ir „konkursui“. Jeigu darbuotojas, kuriam adresuotas laiškas, susipažinęs su raštu „asmeniškai“, nusprendžia jį nustatyta tvarka įregistruoti, dokumentas kartu su voku<text:s/></text:span><text:span text:style-name="T761">grąžinamas Dokumentų valdymo padaliniui.</text:span></text:p>
      <text:p text:style-name="P762"><text:span text:style-name="T763">94</text:span><text:span text:style-name="T764">. Dokumentų valdymo padalinys patikrina, ar gauta korespondencija atsiųsta pagal paskirtį, ar yra visi gautame dokumente nurodyti pridedami dokumentai ir priedai. Jei trūksta gautame dokumente nurodytų prideda</text:span><text:span text:style-name="T765">mų dokumentų ar priedų, apie tai informuojamas siuntėjas.</text:span></text:p>
      <text:p text:style-name="P766"><text:span text:style-name="T767">95</text:span><text:span text:style-name="T768">. Ministerijai adresuoti faksu ar elektroniniu paštu Dokumentų valdymo padalinyje gauti dokumentai, jei yra užtikrinta jų teksto apsauga ir galima identifikuoti siuntėjo parašą, atspausdinami<text:s/></text:span><text:span text:style-name="T769">ir registruojami bendra tvarka. Ministerijai adresuoti faksu ir elektroniniu paštu, administracijos padaliniuose gauti dokumentai, jei yra užtikrinta jų teksto apsauga ir galima identifikuoti siuntėjo parašą, atspausdinami ir nedelsiant perduodami Dokument</text:span><text:span text:style-name="T770">ų valdymo padaliniui, o asmenų prašymai, pranešimai ir skundai – Interesantų priėmimo padaliniui registruoti.</text:span></text:p>
      <text:p text:style-name="P771"><text:span text:style-name="T772">96</text:span><text:span text:style-name="T773">. Neregistruojami gauti sveikinimai, kvietimai, reklaminiai lankstinukai, privataus pobūdžio laiškai, periodiniai leidiniai, kita koresponde</text:span><text:span text:style-name="T774">ncija, nesusijusi su atsakomybe, kylančia dėl dokumentų neįtraukimo į apskaitos sistemą.</text:span></text:p>
      <text:p text:style-name="P775"><text:span text:style-name="T776">97</text:span><text:span text:style-name="T777">. Netinkamai įforminti (be lydraščio arba be siunčiamo dokumento rekvizitų) dokumentai neregistruojami, o įrašomi į Gautų be lydraščių ir netinkamai įformintų<text:s/></text:span><text:span text:style-name="T778">dokumentų apskaitos žurnalą ir perduodami pagal kompetenciją pasirašytinai atitinkamiems administracijos padaliniams.</text:span></text:p>
      <text:p text:style-name="P779"><text:span text:style-name="T780">98</text:span><text:span text:style-name="T781">. Ministerijai ar jos administracijos padaliniui adresuoti Dokumentų valdymo padalinyje gauti faksu netinkamai įforminti dokumentai<text:s/></text:span><text:span text:style-name="T782">(be lydraščio arba be siunčiamo dokumento<text:s/></text:span><text:soft-page-break/><text:span text:style-name="T783">rekvizitų) neregistruojami, o elektroniniu paštu siunčiami atitinkamiems administracijos padaliniams.</text:span></text:p>
      <text:p text:style-name="P784"><text:span text:style-name="T785">99</text:span><text:span text:style-name="T786">. Gauti dokumentai jų gavimo dieną registruojami Dokumentų valdymo padalinyje Dokumentų valdymo posistemyj</text:span><text:span text:style-name="T787">e, kuriuose fiksuojama dokumento gavimo data, registracijos numeris, pavadinimas, siuntėjas ir kita informacija.</text:span></text:p>
      <text:p text:style-name="P788"><text:span text:style-name="T789">Užregistravus dokumentą, jo pirmajame lape dedamas registracijos spaudas. Registracijos spaude užrašoma dokumento gavimo data, registracijos nu</text:span><text:span text:style-name="T790">meris ir dokumentas perduodamas ministerijos kancleriui (ministrui, viceministrui pagal nustatytą veiklos sritį) susipažinti ir spręsti dėl jo paskyrimo vykdyti. Jeigu dokumente nurodyta, kad jis svarbus arba skubus, jo kopija, prieš užrašant rezoliuciją,<text:s/></text:span><text:span text:style-name="T791">skubiai perduodama administracijos padalinio vadovui pagal kompetenciją. Jeigu dokumentas susijęs su viešaisiais pirkimais, jo kopija nedelsiant, dokumento registracijos dieną perduodama Teisės padalinio vadovui. Informacinio pobūdžio dokumentai ir dokumen</text:span><text:span text:style-name="T792">tai, adresuoti konkrečiam administracijos padaliniui, perduodami administracijos padalinio vadovui pagal kompetenciją susipažinti ir spręsti dėl paskyrimo vykdyti. Jeigu dokumente nurodytas neteisingas adresatas arba dokumento vykdyme pagal kompetenciją tu</text:span><text:span text:style-name="T793">ri dalyvauti ir kiti struktūriniai padaliniai, administracijos padalinio vadovas, kuriam buvo perduotas minėtas dokumentas, kreipiasi į ministrą, viceministrą pagal nustatytą veiklos sritį rezoliucijai surašyti.</text:span></text:p>
      <text:p text:style-name="P794"><text:span text:style-name="T795">100</text:span><text:span text:style-name="T796">. Paskirdamas dokumentą vykdyti ar su</text:span><text:span text:style-name="T797">sipažinti ministerijos kancleris (ministras, viceministras pagal nustatytą veiklos sritį) jo pirmajame lape, rezoliucijos rekvizito vietoje, užrašo rezoliuciją, kurioje nurodo savarankiško padalinio vadovą (-us).</text:span></text:p>
      <text:p text:style-name="P798"><text:span text:style-name="T799">101</text:span><text:span text:style-name="T800">. Dokumentai su ministerijos kancler</text:span><text:span text:style-name="T801">io (ministro, viceministro pagal nustatytą veiklos sritį) rezoliucijomis grąžinami į Dokumentų valdymo padalinį.</text:span></text:p>
      <text:p text:style-name="P802"><text:span text:style-name="T803">102</text:span><text:span text:style-name="T804">. Dokumentų valdymo padalinys perrašo ministerijos kanclerio (ministro, viceministro pagal nustatytą veiklos sritį) rezoliucijas į Dokum</text:span><text:span text:style-name="T805">entų valdymo posistemį, o dokumentai su rezoliucijomis įdedami į atitinkamus ministro nukreiptus viceministrui pagal nustatytą veiklos sritį ar ministerijos kancleriui skirtus segtuvus ar viceministro, ministerijos kanclerio administravimo srities savarank</text:span><text:span text:style-name="T806">iško padalinio langelius, iš kurių atsakingi administracijos padalinių darbuotojai pasiima ir perduoda rezoliucijoje nurodytiems asmenims.</text:span></text:p>
      <text:p text:style-name="P807"><text:span text:style-name="T808">Ministras operatyviai supažindinamas su dokumentais, adresuotais tiesiogiai ministrui, gautais iš Lietuvos Respubliko</text:span><text:span text:style-name="T809">s Prezidento kanceliarijos, Seimo Pirmininko, Ministro Pirmininko ir kitais reglamento 24 punkte nurodytais adresatais.</text:span></text:p>
      <text:p text:style-name="P810"><text:span text:style-name="T811">103</text:span><text:span text:style-name="T812">. Dokumentų valdymo padalinys nuskenuotus dokumentus su rezoliucijomis išsiunčia el. paštu rezoliucijų pirmiesiems vykdytojams.</text:span></text:p>
      <text:p text:style-name="P813"><text:span text:style-name="T814">104</text:span><text:span text:style-name="T815">. Atsakingi administracijos padalinių darbuotojai dokumentus perduoda rezoliucijoje nurodytam savarankiško padalinio, turinčio struktūrinių padalinių, vadovui, kuris užrašo rezoliuciją struktūrinių padalinių vadovams pagal kompetenciją ir grąžina ats</text:span><text:span text:style-name="T816">akingam administracijos padalinio darbuotojui. Atsakingi administracijos padalinių darbuotojai rezoliucijas perrašo į Dokumentų užduočių vykdymo kontrolės žurnalą ir elektroniniu paštu nuskenuotus dokumentus išsiunčia visiems rezoliucijose nurodytiems vykd</text:span><text:span text:style-name="T817">ytojams, o dokumentus perduoda struktūrinio padalinio vadovui. Struktūrinio padalinio vadovas užrašo rezoliuciją savo padalinio darbuotojui pagal kompetenciją ir išsiunčia elektroniniu paštu.</text:span></text:p>
      <text:p text:style-name="P818"><text:span text:style-name="T819">105</text:span><text:span text:style-name="T820">. Savarankiško padalinio, neturinčio struktūrinių padalin</text:span><text:span text:style-name="T821">ių, vadovas užrašo rezoliuciją savo padalinio darbuotojui pagal kompetenciją ir išsiunčia elektroniniu paštu.</text:span></text:p>
      <text:p text:style-name="P822"><text:span text:style-name="T823">106</text:span><text:span text:style-name="T824">. Prireikus rezoliucijoje nurodyti vykdytojai, išskyrus pirmąjį vykdytoją, dokumentą el. paštu nukreipia šio reglamento 104–105 punktuose n</text:span><text:span text:style-name="T825">ustatyta tvarka.</text:span></text:p>
      <text:p text:style-name="P826"><text:span text:style-name="T827">107</text:span><text:span text:style-name="T828">. Prireikus keisti rezoliucijoje nurodytą pirmąjį vykdytoją gali tik rezoliuciją užrašęs vadovas. Apie keitimą būtina informuoti Dokumentų valdymo padalinį.</text:span></text:p>
      <text:p text:style-name="P829"><text:span text:style-name="T830">108</text:span><text:span text:style-name="T831">. Gautų dokumentų, į kuriuos turi būti atsakyta per šiuose<text:s/></text:span><text:span text:style-name="T832">dokumentuose ar teisės aktų nustatytą terminą, vykdymas kontroliuojamas Dokumentų valdymo posistemyje.</text:span></text:p>
      <text:p text:style-name="P833"><text:span text:style-name="T834">109</text:span><text:span text:style-name="T835">. Siunčiami dokumentai įforminami ministerijos blanke. Ministerijos vadovybei<text:s/></text:span><text:soft-page-break/><text:span text:style-name="T836">pasirašyti parengti dokumentai turi būti pateikiami su nustatyta tva</text:span><text:span text:style-name="T837">rka vizuotu antruoju dokumento egzemplioriumi. Jei siunčiamas dokumentas yra atsakomasis, pasirašyti jis teikiamas kartu su dokumentu, į kurį atsakoma. Registruoti teikiamame dokumente rengėjas įrašo siunčiamų dokumentų registro identifikavimo žymenį ir by</text:span><text:span text:style-name="T838">los pagal dokumentacijos planą indeksą, o Dokumentų valdymo padalinys – dokumento registracijos datą ir dokumento eilės numerį, užregistruoja Dokumentų valdymo posistemyje ir skenuotą saugo duomenų bazėje. Jei siunčiamas atsakymas į gautą raštą, turi būti<text:s/></text:span><text:span text:style-name="T839">rašoma<text:s/></text:span><text:span text:style-name="T840">gauto dokumento nuoroda („Į“ , dokumento, į kurį atsakoma, data ir jo registracijos numeris). Dokumentų valdymo padalinio darbuotojas, prieš registruodamas siunčiamą dokumentą ar teisės aktą, patikrina, ar teisės aktas vizuotas Dokumentų valdymo pad</text:span><text:span text:style-name="T841">alinio vyriausiojo specialisto (redaktoriaus) arba ministerijos valdymo sričiai priskirtos įstaigos redaktoriaus (jeigu yra) ir Terminijos komisijos pirmininko, o siunčiamas dokumentas – vyriausiojo specialisto (redaktoriaus) arba ministerijos valdymo srič</text:span><text:span text:style-name="T842">iai priskirtos įstaigos redaktoriaus (jeigu yra).</text:span></text:p>
      <text:p text:style-name="P843"><text:span text:style-name="T844">110</text:span><text:span text:style-name="T845">. Jeigu raštas siunčiamas daugiau negu šešiems arba apibendrintiems adresatams, pridedamas adresatų sąrašas, kuris įforminamas atskirai. Jo pavadinime nurodomas siunčiamo dokumento sudarytojas, data<text:s/></text:span><text:span text:style-name="T846">ir registracijos numeris. Jei dokumentas siunčiamas pagal adresatų sąrašą, pasirašomas vienas siunčiamo rašto egzempliorius, kuris išsiunčiamas pirmajam adresatų sąraše nurodytam adresatui, o kitiems adresatams siunčiamos Dokumentų valdymo padalinio antspa</text:span><text:span text:style-name="T847">udu patvirtintos rašto kopijos ar nuorašai.</text:span></text:p>
      <text:p text:style-name="P848"><text:span text:style-name="T849">111</text:span><text:span text:style-name="T850">. Už siunčiamo dokumento tinkamą įforminimą ir suderinimą asmeniškai atsako dokumento rengėjas ir jo administracinio padalinio vadovai.</text:span></text:p>
      <text:p text:style-name="P851"><text:span text:style-name="T852">112</text:span><text:span text:style-name="T853">. Pasirašytas ir užregistruotas dokumentas išsiunčiamas<text:s/></text:span><text:span text:style-name="T854">adresatui, o antrasis egzempliorius su vizomis ir kartu su dokumento, į kurį atsakoma, originalu dedamas į atitinkamą dokumentacijos plane numatytą bylą ir saugomas administracijos padalinyje teisės aktų nustatyta tvarka.</text:span></text:p>
      <text:p text:style-name="P855"><text:span text:style-name="T856">113</text:span><text:span text:style-name="T857">. Dokumentų nuorašai teikia</text:span><text:span text:style-name="T858">mi kitoms institucijoms ar asmenims be vizų ir rezoliucijų. Dokumentų kopijos (su vizomis ir rezoliucijomis) gali būti teikiamos kitoms institucijoms ar asmenims tik teisės aktų nustatytais atvejais ir rašytiniu šių asmenų prašymu. Kai kitoms institucijoms</text:span><text:span text:style-name="T859"><text:s/>ar asmenims reikia pateikti tik dokumento dalį, susijusią su konkrečiu faktu ar sprendimu, konkrečiu asmeniu ar asmenų grupe, daromas dokumento išrašas. Visais atvejais siunčiamasis dokumentas patvirtinamas Dokumentų valdymo padalinio antspaudu.</text:span></text:p>
      <text:p text:style-name="P860"><text:span text:style-name="T861">114</text:span><text:span text:style-name="T862">.<text:s/></text:span><text:span text:style-name="T863">Dokumentų kopijos, nuorašai ir išrašai tvirtinami:</text:span></text:p>
      <text:p text:style-name="P864"><text:span text:style-name="T865">114.1</text:span><text:span text:style-name="T866">. dokumentų, saugomų Dokumentų valdymo padalinyje, – šio padalinio vedėjo Dokumentų valdymo padalinio antspaudu;</text:span></text:p>
      <text:p text:style-name="P867"><text:span text:style-name="T868">114.2</text:span><text:span text:style-name="T869">. dokumentų, saugomų administracijos padaliniuose, turinčiuose antspaudą, ik</text:span><text:span text:style-name="T870">i jie neatiduoti Dokumentų valdymo padaliniui – šių padalinių vadovų parašu ir antspaudu;</text:span></text:p>
      <text:p text:style-name="P871"><text:span text:style-name="T872">114.3</text:span><text:span text:style-name="T873">. dokumentų, saugomų kituose administracijos padaliniuose, iki jie neatiduoti Dokumentų valdymo padaliniui – šių padalinių vadovų parašu ir Dokumentų valdymo</text:span><text:span text:style-name="T874"><text:s/>padalinio antspaudu;</text:span></text:p>
      <text:p text:style-name="P875"><text:span text:style-name="T876">114.4</text:span><text:span text:style-name="T877">. asmenų prašymų, pranešimų, skundų ir atsakymų į juos, saugomų Interesantų priėmimo padalinyje, – šio padalinio darbuotojo, atsakingo už prašymų, pranešimų ir skundų tvarkymą, parašu ir Interesantų priėmimo padalinio antspau</text:span><text:span text:style-name="T878">du.</text:span></text:p>
      <text:p text:style-name="P879"><text:span text:style-name="T880">115</text:span><text:span text:style-name="T881">. Dokumentų išrašai tvirtinami Dokumentų valdymo padalinio antspaudu, išskyrus saugomų Personalo, Buhalterinės apskaitos, Vidaus apskaitos ir Interesantų priėmimo padaliniuose.</text:span></text:p>
      <text:p text:style-name="P882"><text:span text:style-name="T883">116</text:span><text:span text:style-name="T884">. Dokumentų kopijos, nuorašai ir išrašai tvirtinami tik pat</text:span><text:span text:style-name="T885">eikus jų originalus.</text:span></text:p>
      <text:p text:style-name="P886"><text:span text:style-name="T887">117</text:span><text:span text:style-name="T888">. Ministerijos darbuotojui Dokumentų valdymo padalinyje saugomi dokumentai pateikiami ministerijos vadovybės leidimu, o kitiems suinteresuotiems asmenims – tik rašytiniu ministerijos vadovybės leidimu.</text:span></text:p>
      <text:p text:style-name="P889"><text:span text:style-name="T890">118</text:span><text:span text:style-name="T891">. Rengėjas, užregis</text:span><text:span text:style-name="T892">travęs Nacionalinei mokėjimo agentūrai prie Žemės ūkio ministerijos (toliau – Agentūra) adresuotą siunčiamą dokumentą, tą pačią dieną jį įrašo į Dokumentų valdymo padalinyje esantį Agentūrai adresuotų dokumentų įteikimo žurnalą ir<text:s/></text:span><text:soft-page-break/><text:span text:style-name="T893">dokumentą palieka Agentūr</text:span><text:span text:style-name="T894">ai skirtame langelyje.</text:span></text:p>
      <text:p text:style-name="P895"><text:span text:style-name="T896">119</text:span><text:span text:style-name="T897">. Kai dokumentą reikia išversti iš / į užsienio kalbą, vertimą užsakantis darbuotojas parengia prašymą, kurį vizuoja jo padalinio vadovas ir Buhalterinės apskaitos padalinio vadovas, ir pateikia jį ministerijos kancleriui. Ver</text:span><text:span text:style-name="T898">timą užsakantis darbuotojas ministerijos kanclerio pasirašytą prašymą kartu su pageidaujamu išversti dokumentu pateikia Europos Sąjungos atstovavimo koordinavimo padalinio atsakingam darbuotojui ir elektroniniu paštu išsiunčia jam pageidaujamą išversti dok</text:span><text:span text:style-name="T899">umentą.</text:span></text:p>
      <text:p text:style-name="P900"><text:span text:style-name="T901">Europos Sąjungos atstovavimo koordinavimo padalinio atsakingas darbuotojas organizuoja dokumento vertimą. Iš vertimų biuro gautą vertimą Europos Sąjungos atstovavimo koordinavimo padalinio atsakingas darbuotojas elektroniniu paštu persiunčia vertim</text:span><text:span text:style-name="T902">ą užsakiusiam darbuotojui.</text:span></text:p>
      <text:p text:style-name="P903">Gavęs patvirtinimą, jog vertimas atliktas kokybiškai, Europos Sąjungos atstovavimo koordinavimo padalinio atsakingas darbuotojas parengia paslaugų perdavimo–priėmimo aktą, kurį pasirašo vertimą užsakiusio padalinio vadovas, Buhalterinės apskaitos padalinio vadovas ir tvirtina ministerijos kancleris. Kartu su vertimą atlikusios įmonės išrašyta PVM sąskaita faktūra paslaugų perdavimo–priėmimo aktas pateikiamas Buhalterinės apskaitos padaliniui.</text:p>
      <text:p text:style-name="P904"/>
      <text:p text:style-name="P905"><text:span text:style-name="T906">VI</text:span><text:span text:style-name="T907">.<text:s/></text:span><text:span text:style-name="T908">UŽSIENIO VALSTYBIŲ OFICIALI</text:span><text:span text:style-name="T909">Ų ASMENŲ, TARPTAUTINIŲ INSTITUCIJŲ IR ORGANIZACIJŲ ATSTOVŲ PRIĖMIMAS</text:span></text:p>
      <text:p text:style-name="P910"/>
      <text:p text:style-name="P911"><text:span text:style-name="T912">120</text:span><text:span text:style-name="T913">. Užsienio valstybių oficialių asmenų, tarptautinių institucijų ir organizacijų atstovų susitikimus su ministru, viceministrais, ministerijos kancleriu organizuoja ir rengia Proto</text:span><text:span text:style-name="T914">kolo padalinys ir (arba) administracijos padaliniai pagal kuruojamas sritis, suderinę su Protokolo padaliniu. Medžiagos Protokolo padalinio organizuojamiems susitikimams rengimą koordinuoja Europos Sąjungos reikalų ir tarptautinių ryšių padalinys, pasitelk</text:span><text:span text:style-name="T915">damas kitus ministerijos administracinius padalinius ir ministerijos valdymo sričiai priskirtas institucijas.</text:span></text:p>
      <text:p text:style-name="P916"><text:span text:style-name="T917">Protokolo padalinys rengia ir derina vizito darbotvarkę, programas su užsienio šalių ambasadomis, Užsienio reikalų ministerija, koordinuoja svečių</text:span><text:span text:style-name="T918"><text:s/>pasitikimo, apgyvendinimo, maitinimo, protokolinio priėmimo klausimus, užtikrina vertėjavimą susitikimų metu, dalyvauja ministerijos vadovybės susitikimuose, juos protokoluoja, rūpinasi suvenyrais. Apie susitikimus (priėmimus) informuojami ministerijos Vi</text:span><text:span text:style-name="T919">ešųjų ryšių padalinys, ministro atstovas spaudai ir teisės aktų nustatyta tvarka – Užsienio reikalų ministerija.</text:span></text:p>
      <text:p text:style-name="P920"><text:span text:style-name="T921">121</text:span><text:span text:style-name="T922">. Ne vėliau kaip prieš 3 darbo dienas iki susitikimo darbotvarkė ir susijusi su susitikimu kita medžiaga pateikiama ministrui, viceminis</text:span><text:span text:style-name="T923">trams, ministerijos kancleriui. Parengiama svečių priėmimo sąmata, kuri prieš teikiant pasirašyti ministerijos kancleriui derinama su sąmatą rengusio darbuotojo administracijos padalinio vadovu, Protokolo ir Buhalterinės apskaitos padaliniais. Įvykus susit</text:span><text:span text:style-name="T924">ikimui, surašomas išlaidų nurašymo aktas, kurį pasirašo trys Lietuvos Respublikos žemės ūkio ministro įsakymu tvirtinamos komisijos nariai ir tvirtina ministerijos kancleris. Išlaidų nurašymo akto pagrindu išlaidos yra nurašomos.</text:span></text:p>
      <text:p text:style-name="P925"><text:span text:style-name="T926">122</text:span><text:span text:style-name="T927">. Protokolo<text:s/></text:span><text:span text:style-name="T928">padalinys rengia ministro, viceministrų, ministerijos kanclerio susitikimų su oficialiomis užsienio šalių delegacijomis protokolus ir teikia juos Užsienio reikalų ministerijai. Protokolo padalinys apie ministro vizitus užsienio valstybėse informuoja Lietuv</text:span><text:span text:style-name="T929">os Respublikos Vyriausybę ir Užsienio reikalų ministeriją, apie viceministrų ir ministerijos kanclerio vizitus – Užsienio reikalų ministeriją.</text:span></text:p>
      <text:p text:style-name="P930"><text:span text:style-name="T931">123</text:span><text:span text:style-name="T932">. Protokolo padalinys rengia kvietimus, sveikinimus ministro vardu užsienio šalių institucijoms, ambasadom</text:span><text:span text:style-name="T933">s Lietuvoje ir užsienyje tarptautinių renginių ir švenčių progomis.</text:span></text:p>
      <text:p text:style-name="P934"/>
      <text:p text:style-name="P935"><text:span text:style-name="T936">VII</text:span><text:span text:style-name="T937">.<text:s/></text:span><text:span text:style-name="T938">VISUOMENĖS INFORMAVIMAS IR INFORMACIJOS TEIKIMAS PAGAL VISUOMENĖS PAKLAUSIMUS</text:span></text:p>
      <text:p text:style-name="P939"/>
      <text:p text:style-name="P940"><text:span text:style-name="T941">124</text:span><text:span text:style-name="T942">. Visuomenės informavimu apie ministerijos veiklą ir palankios viešosios nuomonės apie<text:s/></text:span><text:span text:style-name="T943">ministeriją formavimu rūpinasi ministro atstovas spaudai ir Viešųjų ryšių padalinys.</text:span></text:p>
      <text:p text:style-name="P944"><text:span text:style-name="T945">125</text:span><text:span text:style-name="T946">. Ministro atstovas spaudai ir Viešųjų ryšių padalinys kartu su kitų administracijos<text:s/></text:span><text:soft-page-break/><text:span text:style-name="T947">padalinių vadovais ir kitais darbuotojais teikia informaciją visuomenės informa</text:span><text:span text:style-name="T948">vimo priemonėms bei visuomenei, komentuodamas su ministerijos kompetencija susijusius klausimus, informuodamas apie ministerijos vadovybės arba darbuotojų vizitus, susitikimus, pasitarimus, svarbiausius sprendimus, pasirašytus dokumentus ir kitus su minist</text:span><text:span text:style-name="T949">erijos veikla susijusius klausimus, taip pat rengia visuomenės informavimo priemonėms pranešimus aktualiais klausimais. Pranešimus pasirašo ministro atstovas spaudai ar Viešųjų ryšių padalinio vadovas, suderinęs juos su ministru ar viceministru pagal nusta</text:span><text:span text:style-name="T950">tytą veiklos sritį, ar ministerijos kancleriu.</text:span></text:p>
      <text:p text:style-name="P951"><text:span text:style-name="T952">126</text:span><text:span text:style-name="T953">. Viešųjų ryšių padalinys apibendrina spaudoje ir kitose visuomenės informavimo priemonėse skelbiamą informaciją, susijusią su ministerijos veikla, ir teikia ją ministrui, viceministrams, ministerijos k</text:span><text:span text:style-name="T954">ancleriui ir kitiems ministerijos darbuotojams, ministerijos valdymo sričiai priskirtoms įstaigoms.</text:span></text:p>
      <text:p text:style-name="P955"><text:span text:style-name="T956">127</text:span><text:span text:style-name="T957">. Ministro atstovas spaudai ir Viešųjų ryšių padalinys organizuoja spaudos konferencijas, rengia joms informacinę medžiagą, informuoja žurnalistus ir</text:span><text:span text:style-name="T958"><text:s/>visuomenę apie ypatingos reikšmės įvykius, susijusius su ministerijos veikla, organizuoja ministerijos vadovybės interviu ir vykdo kitą su visuomenės informavimu susijusią veiklą.</text:span></text:p>
      <text:p text:style-name="P959"><text:span text:style-name="T960">128</text:span><text:span text:style-name="T961">. Ministro atstovas spaudai koordinuoja ministerijos interneto tinkl</text:span><text:span text:style-name="T962">ui teikiamą informaciją.</text:span></text:p>
      <text:p text:style-name="P963"><text:span text:style-name="T964">129</text:span><text:span text:style-name="T965">. Ministro atstovo spaudai ir Viešųjų ryšių padalinio išplatinti pranešimai spaudai privalo atspindėti oficialią ministerijos poziciją.</text:span></text:p>
      <text:p text:style-name="P966"><text:span text:style-name="T967">130</text:span><text:span text:style-name="T968">. Informacija pagal visuomenės paklausimus teikiama Lietuvos Respublikos teisės g</text:span><text:span text:style-name="T969">auti informaciją iš valstybės ir savivaldybių institucijų ir įstaigų įstatymo (Žin., 2000, Nr. </text:span><text:a xlink:href="https://www.e-tar.lt/portal/lt/legalAct/TAR.FA13E28615F6" office:target-frame-name="_blank" xlink:show="new"><text:span text:style-name="T970">10-236</text:span></text:a><text:span text:style-name="T971">; 2005, Nr. 139-5008), Lietuvos Respublikos žemės ūkio ministro 2005 m</text:span><text:span text:style-name="T972">. balandžio 4 d. įsakymo Nr. 3D-193 „Dėl visuomenės informavimo“ ir kitų teisės aktų nustatyta tvarka.</text:span></text:p>
      <text:p text:style-name="P973"><text:span text:style-name="T974">131</text:span><text:span text:style-name="T975">. Savarankiškų padalinių ir ministerijos valdymo sričiai priskirtų įstaigų vadovai, gavę iš Viešųjų ryšių padalinio:</text:span></text:p>
      <text:p text:style-name="P976"><text:span text:style-name="T977">131.1</text:span><text:span text:style-name="T978">. kritišką visuomenės<text:s/></text:span><text:span text:style-name="T979">informavimo priemonių informaciją apie ministerijos ar ministerijos valdymo sričiai priskirtos įstaigos veiklą, nedelsdami, bet ne vėliau kaip per 1 darbo dieną, pateikia viceministrui pagal nustatytą veiklos sritį, ministerijos kancleriui pasiūlymo dėl ga</text:span><text:span text:style-name="T980">utos informacijos įvertinimo arba atsakymo visuomenės informavimo priemonėms projektą ir apie tai informuoja Viešųjų ryšių padalinį ir ministro atstovą spaudai;</text:span></text:p>
      <text:p text:style-name="P981"><text:span text:style-name="T982">131.2</text:span><text:span text:style-name="T983">. klaidingą visuomenės informavimo priemonių informaciją apie ministerijos ar minister</text:span><text:span text:style-name="T984">ijos valdymo sričiai priskirtos įstaigos veiklą, ne vėliau kaip kitą darbo dieną pateikia Viešųjų ryšių padaliniui ir ministro atstovui spaudai šią informaciją paneigiančio arba paaiškinančio pranešimo projektą.</text:span></text:p>
      <text:p text:style-name="P985"><text:span text:style-name="T986">132</text:span><text:span text:style-name="T987">. Atstovas spaudai nuolat<text:s/></text:span><text:span text:style-name="T988">informuoja ministrą apie atliktą darbą reaguojant į visuomenės informavimo priemonių pateiktą informaciją.</text:span></text:p>
      <text:p text:style-name="P989"/>
      <text:p text:style-name="P990"><text:span text:style-name="T991">VIII</text:span><text:span text:style-name="T992">.<text:s/></text:span><text:span text:style-name="T993">ASMENŲ PRAŠYMŲ, SKUNDŲ IR PRANEŠIMŲ NAGRINĖJIMAS IR JŲ APTARNAVIMAS</text:span></text:p>
      <text:p text:style-name="P994"/>
      <text:p text:style-name="P995"><text:span text:style-name="T996">133</text:span><text:span text:style-name="T997">. Asmenų skundai ir pranešimai nagrinėjami vadovaujantis Lie</text:span><text:span text:style-name="T998">tuvos Respublikos viešojo administravimo įstatymu (Žin., 1999, Nr. </text:span><text:a xlink:href="https://www.e-tar.lt/portal/lt/legalAct/TAR.0BDFFD850A66" office:target-frame-name="_blank" xlink:show="new"><text:span text:style-name="T999">60-1945</text:span></text:a><text:span text:style-name="T1000">; 2006, Nr. 77-2975), o asmenų prašymai nagrinėjami ir asmenys ministerijoje aptarnaujami vadovau</text:span><text:span text:style-name="T1001">jantis Asmenų prašymų nagrinėjimo ir jų aptarnavimo viešojo administravimo institucijose, įstaigose ir kituose viešojo administravimo subjektuose taisyklėmis, patvirtintomis Lietuvos Respublikos Vyriausybės 2007 m. rugpjūčio 22 d. nutarimu Nr. 875 (Žin., 2</text:span><text:span text:style-name="T1002">007, Nr. </text:span><text:a xlink:href="https://www.e-tar.lt/portal/lt/legalAct/TAR.6565D97B9AA2" office:target-frame-name="_blank" xlink:show="new"><text:span text:style-name="T1003">94-3779</text:span></text:a><text:span text:style-name="T1004">), ir Lietuvos Respublikos žemės ūkio ministro 2009 m. vasario 3 d. įsakymu Nr. 3D-53 „Dėl asmenų aptarnavimo Žemės ūkio ministerijoje“ (Žin., 2009, Nr. </text:span><text:a xlink:href="https://www.e-tar.lt/portal/lt/legalAct/TAR.EEFEEE5C922A" office:target-frame-name="_blank" xlink:show="new"><text:span text:style-name="T1005">15-601</text:span></text:a><text:span text:style-name="T1006">).</text:span></text:p>
      <text:p text:style-name="P1007"><text:span text:style-name="T1008">Nagrinėjant asmenų prašymus, skundus ir pranešimus, šio punkto pirmoje pastraipoje nurodytų teisės aktų nuostatos taikomos tiek, kiek tų klausimų nereglamentuoja ki</text:span><text:span text:style-name="T1009">ti įstatymai ir jų pagrindu priimti teisės aktai.</text:span></text:p>
      <text:p text:style-name="P1010"><text:span text:style-name="T1011">134</text:span><text:span text:style-name="T1012">. Prašymai registruojami ir saugomi Interesantų priėmimo padalinyje Dokumentų valdymo posistemyje, kuriame fiksuojama dokumento gavimo data, registracijos numeris, pavadinimas, siuntėjas ir kita info</text:span><text:span text:style-name="T1013">rmacija.</text:span></text:p>
      <text:p text:style-name="P1014"><text:span text:style-name="T1015">135</text:span><text:span text:style-name="T1016">. Užregistravus prašymą, jo pirmajame lape dedamas registracijos spaudas. Registracijos spaude užrašoma prašymo gavimo data, registracijos numeris ir dokumentas perduodamas ministerijos kancleriui susipažinti ir spręsti dėl jo paskyrimo vyk</text:span><text:span text:style-name="T1017">dyti.</text:span></text:p>
      <text:p text:style-name="P1018"><text:span text:style-name="T1019">136</text:span><text:span text:style-name="T1020">. Paskirdamas prašymą vykdyti ar susipažinti ministerijos kancleris jo pirmajame lape, rezoliucijos rekvizito vietoje, užrašo rezoliuciją, kurioje nurodo savarankiško padalinio vadovą.</text:span></text:p>
      <text:p text:style-name="P1021"><text:span text:style-name="T1022">Prireikus keisti rezoliucijoje nurodytą pirmąjį vykdytoją<text:s/></text:span><text:span text:style-name="T1023">gali tik rezoliuciją užrašęs asmuo. Apie keitimą būtina informuoti Interesantų priėmimo padalinį.</text:span></text:p>
      <text:p text:style-name="P1024"><text:span text:style-name="T1025">137</text:span><text:span text:style-name="T1026">. Prašymai su ministerijos kanclerio rezoliucijomis grąžinami į Interesantų priėmimo padalinį.</text:span></text:p>
      <text:p text:style-name="P1027"><text:span text:style-name="T1028">138</text:span><text:span text:style-name="T1029">. Interesantų priėmimo padalinys perrašo minister</text:span><text:span text:style-name="T1030">ijos kanclerio rezoliucijas į Dokumentų valdymo posistemį, nuskenuotus prašymus išsiunčia el. paštu rezoliucijose nurodytiems pirmiesiems vykdytojams, o prašymai su rezoliucijomis įdedami į ministrui, viceministrams skirtus segtuvus ar ministerijos kancler</text:span><text:span text:style-name="T1031">io administravimo srities savarankiško padalinio langelius, iš kurių atsakingi administracijos padalinių darbuotojai pasiima ir perduoda rezoliucijoje nurodytiems asmenims, kurie toliau tvarko prašymus pagal šio reglamento 104 ir 105 punktuose numatytą tva</text:span><text:span text:style-name="T1032">rką.</text:span></text:p>
      <text:p text:style-name="P1033"><text:span text:style-name="T1034">139</text:span><text:span text:style-name="T1035">. Atsakymai į prašymus (toliau – atsakymai) registruojami ir paruošiami išsiuntimui Interesantų priėmimo padalinyje, kuris registruoti teikiamame atsakyme įrašo registracijos datą ir numerį bei prašymo, į kurį atsakoma, nuorodą.</text:span></text:p>
      <text:p text:style-name="P1036"><text:span text:style-name="T1037">140</text:span><text:span text:style-name="T1038">. Pasira</text:span><text:span text:style-name="T1039">šytas ir užregistruotas atsakymas išsiunčiamas adresatui, o antrasis egzempliorius su vizomis ir kartu su prašymo, į kurį atsakoma, originalu, dedamas į atitinkamą dokumentacijos plane numatytą bylą ir saugomas Interesantų priėmimo padalinyje teisės aktų n</text:span><text:span text:style-name="T1040">ustatyta tvarka. Atsakymo skenuota kopija saugoma Dokumentų valdymo posistemyje.</text:span></text:p>
      <text:p text:style-name="P1041"><text:span text:style-name="T1042">141</text:span><text:span text:style-name="T1043">. Už siunčiamo atsakymo tinkamą įforminimą ir suderinimą asmeniškai atsako atsakymo rengėjas ir jo administracinio padalinio vadovai.</text:span></text:p>
      <text:p text:style-name="P1044"/>
      <text:p text:style-name="P1045"><text:span text:style-name="T1046">IX</text:span><text:span text:style-name="T1047">.<text:s/></text:span><text:span text:style-name="T1048">TARNYBINĖS<text:s/></text:span><text:span text:style-name="T1049">KOMANDIRUOTĖS</text:span></text:p>
      <text:p text:style-name="P1050"/>
      <text:p text:style-name="P1051"><text:span text:style-name="T1052">142</text:span><text:span text:style-name="T1053">. Ministro politinio (asmeninio) pasitikėjimo valstybės tarnautojų, ministerijos kanclerio, kitų ministerijos darbuotojų, ministerijos valdymo sričiai priskirtų įstaigų vadovų išvykimas į tarnybines komandiruotes organizuojamas vadova</text:span><text:span text:style-name="T1054">ujantis Lietuvos Respublikos Vyriausybės 2004 m. balandžio 29 d. nutarimo Nr. 526 „Dėl Tarnybinių komandiruočių išlaidų apmokėjimo biudžetinėse įstaigose taisyklių patvirtinimo“ (Žin., 2004, Nr. </text:span><text:a xlink:href="https://www.e-tar.lt/portal/lt/legalAct/TAR.E356C85AC1C6" office:target-frame-name="_blank" xlink:show="new"><text:span text:style-name="T1055">74-2555</text:span></text:a><text:span text:style-name="T1056">) nustatyta tvarka, Lietuvos Respublikos žemės ūkio ministro 2003 m. rugsėjo 11 d. įsakymo Nr. 3D-374 „Dėl tarnybinių komandiruočių į užsienį“ (žemės ūkio ministro 2005 m. birželio 8 d. įsakymo Nr. 3D-303 redakcija), Lietuvos</text:span><text:span text:style-name="T1057"><text:s/>Respublikos žemės ūkio ministro 2004 m. liepos 16 d. įsakymo Nr. 3D-447 „Dėl Žemės ūkio ministerijos ir jai pavaldžių įstaigų atstovų kelionių į Europos Sąjungos Tarybos darbo organų susitikimus išlaidų kompensavimo“ nustatyta tvarka.</text:span></text:p>
      <text:p text:style-name="P1058"><text:span text:style-name="T1059">143</text:span><text:span text:style-name="T1060">. Ministro po</text:span><text:span text:style-name="T1061">litinio (asmeninio) pasitikėjimo valstybės tarnautojų, ministerijos kanclerio, kitų ministerijos darbuotojų, ministerijos valdymo sričiai priskirtų įstaigų vadovų išvykimo į tarnybines komandiruotes į užsienį ir Lietuvos Respublikos teritorijoje klausimus<text:s/></text:span><text:span text:style-name="T1062">sprendžia ministras. Ministro pavedimu ministerijos darbuotojų, išskyrus ministro politinio (asmeninio) pasitikėjimo valstybės tarnautojus, išvykimo į tarnybines komandiruotes į užsienį ir Lietuvos Respublikos teritorijoje klausimus sprendžia ministerijos<text:s/></text:span><text:span text:style-name="T1063">kancleris. Darbuotojas, siunčiamas į komandiruotę Lietuvos Respublikoje, apie organizuojamą komandiruotę informuoja tiesioginį vadovą, o siunčiamas į užsienį – teikia jo administracijos padalinio<text:s/></text:span><text:soft-page-break/><text:span text:style-name="T1064">vadovų vizuotą prašymą ministerijos kancleriui.</text:span></text:p>
      <text:p text:style-name="P1065"><text:span text:style-name="T1066">144</text:span><text:span text:style-name="T1067">. Min</text:span><text:span text:style-name="T1068">istro politinio (asmeninio) pasitikėjimo valstybės tarnautojų, ministerijos kanclerio, kitų ministerijos darbuotojų, ministerijos valdymo sričiai priskirtų įstaigų vadovų siuntimas į tarnybines komandiruotes Lietuvos Respublikoje įforminamas ministro įsaky</text:span><text:span text:style-name="T1069">mu. Ministro pavedimu ministerijos darbuotojų, išskyrus ministro politinio (asmeninio) pasitikėjimo valstybės tarnautojus, siuntimas į tarnybines komandiruotes Lietuvos Respublikoje ir į užsienį įforminamas ministerijos kanclerio potvarkiu. Kai į tarnybinę</text:span><text:span text:style-name="T1070"><text:s/>komandiruotę vyksta ministerijos kancleris, padalinio vadovas, ministerijos valdymo sričiai priskirtos įstaigos vadovas, įsakyme (potvarkyje) nurodomas ir išvykstantį į komandiruotę valstybės tarnautoją pavaduojantis asmuo. Prieš teikiant pasirašyti įsaky</text:span><text:span text:style-name="T1071">mą (potvarkį) dėl tarnybinių komandiruočių į užsienį, jį vizuoja Protokolo padalinio vadovas ir Buhalterinės apskaitos padalinio vadovas, o dėl komandiruočių Lietuvos Respublikoje – į komandiruotę siunčiamo darbuotojo savarankiško padalinio vadovas.</text:span></text:p>
      <text:p text:style-name="P1072"><text:span text:style-name="T1073">145</text:span><text:span text:style-name="T1074">. Ministro, viceministrų, ministerijos kanclerio vykimą į užsienį organizuoja (derina vizito programas, rūpinasi vizomis, bilietais, apgyvendinimu ir kt.) Protokolo padalinys.</text:span></text:p>
      <text:p text:style-name="P1075"><text:span text:style-name="T1076">146</text:span><text:span text:style-name="T1077">. Protokolo padalinys informuoja Užsienio reikalų ministeriją apie minis</text:span><text:span text:style-name="T1078">tro, viceministrų, ministerijos kanclerio oficialius ar darbo vizitus į užsienio valstybes (taip pat ministro sudaromų specialiųjų darbo grupių darbo vizitus į užsienio valstybes derėtis ir rengti tarptautinių sutarčių) ne vėliau kaip prieš savaitę (išskyr</text:span><text:span text:style-name="T1079">us iš anksto nenumatytus vizitus), nurodydamas išvykimo laiką, delegacijos sudėtį, numatomus oficialius susitikimus, šių susitikimų tikslus, ir ne vėliau kaip per savaitę nuo vizitų ir susitikimų pabaigos pateikia šiai ministerijai jų ataskaitas.</text:span></text:p>
      <text:p text:style-name="P1080"><text:span text:style-name="T1081">147</text:span><text:span text:style-name="T1082">.<text:s/></text:span><text:span text:style-name="T1083">Ministro politinio (asmeninio) pasitikėjimo valstybės tarnautojai, ministerijos kancleris ne vėliau kaip per 3 darbo dienas po komandiruotės į užsienį atsiskaito už pavedimo arba užduoties atlikimą ministrui, o administracijos padalinių vadovai – ministeri</text:span><text:span text:style-name="T1084">jos kancleriui arba ministrui ir teikia raštu pasirašytą komandiruotės ataskaitą Protokolo padaliniui. Protokolo padalinys ministro, viceministrų ir ministerijos kanclerio komandiruotės ataskaitas teikia Lietuvos Respublikos užsienio reikalų ministerijai,<text:s/></text:span><text:span text:style-name="T1085">o ministro ataskaitą – ir Lietuvos Respublikos Vyriausybei. Kiti ministerijos darbuotojai apie pavedimo ar užduoties atlikimą atsiskaito struktūrinio padalinio vadovui ir savarankiško padalinio vadovui ir per 3 darbo dienas pateikia raštu pasirašytą komand</text:span><text:span text:style-name="T1086">iruotės į užsienį ataskaitą Protokolo padaliniui (išskyrus dalyvavusius Europos Sąjungos institucijų ir jų darbo organų posėdžiuose).</text:span></text:p>
      <text:p text:style-name="P1087"><text:span text:style-name="T1088">148</text:span><text:span text:style-name="T1089">. Ministerijos valdymo sričiai priskirtų įstaigų vadovai ne vėliau kaip per 3 darbo dienas po komandiruotės atsiska</text:span><text:span text:style-name="T1090">ito už pavedimo arba užduoties atlikimą viceministrui pagal nustatytą veiklos sritį ir pateikia ataskaitą Personalo padaliniui (ataskaitos pateikiamos raštu ir elektroniniu paštu).</text:span></text:p>
      <text:p text:style-name="P1091"><text:span text:style-name="T1092">149</text:span><text:span text:style-name="T1093">. Valstybės tarnautojai, dalyvavę Europos Sąjungos institucijų ir jų</text:span><text:span text:style-name="T1094"><text:s/>darbo organų posėdžiuose, komandiruotės ataskaitas ne vėliau kaip per 1 darbo dieną po Europos Sąjungos Tarybos ir jos darbo grupių ir ne vėliau kaip per 4 darbo dienas po Europos Komisijos komitetų ir jos darbo organų posėdžių elektroniniu paštu pateikia</text:span><text:span text:style-name="T1095"><text:s/>Europos Sąjungos atstovavimo koordinavimo padaliniui.</text:span></text:p>
      <text:p text:style-name="P1096"/>
      <text:p text:style-name="P1097"><text:span text:style-name="T1098">X</text:span><text:span text:style-name="T1099">.<text:s/></text:span><text:span text:style-name="T1100">ATOSTOGŲ SUTEIKIMAS</text:span></text:p>
      <text:p text:style-name="P1101"/>
      <text:p text:style-name="P1102"><text:span text:style-name="T1103">150</text:span><text:span text:style-name="T1104">. Atostogos ministerijos valstybės tarnautojams suteikiamos Lietuvos Respublikos valstybės tarnybos įstatymo (Žin., 1999, Nr. </text:span><text:a xlink:href="https://www.e-tar.lt/portal/lt/legalAct/TAR.D3ED3792F52B" office:target-frame-name="_blank" xlink:show="new"><text:span text:style-name="T1105">66-2130</text:span></text:a><text:span text:style-name="T1106">; 2002, Nr. </text:span><text:a xlink:href="https://www.e-tar.lt/portal/lt/legalAct/TAR.5603BD9D8D74" office:target-frame-name="_blank" xlink:show="new"><text:span text:style-name="T1107">45-1708</text:span></text:a><text:span text:style-name="T1108">) nustatyta tvarka.</text:span></text:p>
      <text:p text:style-name="P1109"><text:span text:style-name="T1110">Atostogos ministerijos darbuotojams, dirbantiems pagal darbo sutartis,<text:s/></text:span><text:span text:style-name="T1111">suteikiamos Lietuvos Respublikos darbo kodekso (Žin., 2002, Nr. </text:span><text:a xlink:href="https://www.e-tar.lt/portal/lt/legalAct/TAR.31185A622C9F" office:target-frame-name="_blank" xlink:show="new"><text:span text:style-name="T1112">64-2569</text:span></text:a><text:span text:style-name="T1113">) nustatyta tvarka.</text:span></text:p>
      <text:p text:style-name="P1114"><text:span text:style-name="T1115">151</text:span><text:span text:style-name="T1116">. Kasmetinės atostogos ministerijos darbuotojams suteikiamos pagal metų p</text:span><text:span text:style-name="T1117">radžioje sudaromą atostogų suteikimo grafiką jų rašytinio prašymo pagrindu.</text:span></text:p>
      <text:p text:style-name="P1118"><text:span text:style-name="T1119">152</text:span><text:span text:style-name="T1120">. Ministro politinio (asmeninio) pasitikėjimo valstybės tarnautojų, ministerijos kanclerio, administracijos padalinių, tiesiogiai pavaldžių ministrui, ministerijos valdymo<text:s/></text:span><text:soft-page-break/><text:span text:style-name="T1121">s</text:span><text:span text:style-name="T1122">ričiai priskirtų įstaigų vadovų atostogų suteikimo grafiką nustato ministras, savarankiškų padalinių (išskyrus administracijos padalinius, tiesiogiai pavaldžius ministrui), vadovų – ministerijos kancleris, kitų ministerijos darbuotojų – administracijos pad</text:span><text:span text:style-name="T1123">alinių vadovai.</text:span></text:p>
      <text:p text:style-name="P1124"><text:span text:style-name="T1125">Kasmet, iki ministerijos kanclerio nustatytos datos, administracijos padalinių vadovai turi pateikti Personalo padaliniui ministerijos darbuotojų atostogų suteikimo grafikus.</text:span></text:p>
      <text:p text:style-name="P1126"><text:span text:style-name="T1127">153</text:span><text:span text:style-name="T1128">. Ministro politinio (asmeninio) pasitikėjimo valstybės ta</text:span><text:span text:style-name="T1129">rnautojams, ministerijos kancleriui, ministerijos valdymo sričiai priskirtų įstaigų vadovams atostogos suteikiamos ministro įsakymu.</text:span></text:p>
      <text:p text:style-name="P1130"><text:span text:style-name="T1131">154</text:span><text:span text:style-name="T1132">. Kitiems ministerijos valstybės tarnautojams atostogos suteikiamos ministro įsakymu ar ministro pavedimu – minister</text:span><text:span text:style-name="T1133">ijos kanclerio potvarkiu. Darbuotojams, dirbantiems pagal darbo sutartis, atostogos suteikiamos ministerijos kanclerio potvarkiu.</text:span></text:p>
      <text:p text:style-name="P1134"><text:span text:style-name="T1135">155</text:span><text:span text:style-name="T1136">. Administracijos padalinių vadovai turi užtikrinti, kad pavedimai, duoti jų vadovaujamų administracijos padalinių darb</text:span><text:span text:style-name="T1137">uotojams, jų atostogų metu būtų perduoti vykdyti kitiems darbuotojams.</text:span></text:p>
      <text:p text:style-name="P1138"/>
      <text:p text:style-name="P1139"><text:span text:style-name="T1140">XI</text:span><text:span text:style-name="T1141">.<text:s/></text:span><text:span text:style-name="T1142">MINISTERIJOS DARBUOTOJŲ SKATINIMAS</text:span></text:p>
      <text:p text:style-name="P1143"/>
      <text:p text:style-name="P1144"><text:span text:style-name="T1145">156</text:span><text:span text:style-name="T1146">. Ministerijos valstybės tarnautojai skatinami vadovaujantis Lietuvos Respublikos valstybės tarnybos įstatymu.</text:span></text:p>
      <text:p text:style-name="P1147"><text:span text:style-name="T1148">157</text:span><text:span text:style-name="T1149">. Ministerijo</text:span><text:span text:style-name="T1150">s darbuotojai, dirbantys pagal darbo sutartis, skatinami darbo santykius reglamentuojančių teisės aktų nustatyta tvarka.</text:span></text:p>
      <text:p text:style-name="P1151"/>
      <text:p text:style-name="P1152"><text:span text:style-name="T1153">XII</text:span><text:span text:style-name="T1154">.<text:s/></text:span><text:span text:style-name="T1155">MINISTERIJOS DARBUOTOJŲ ATSAKOMYBĖ</text:span></text:p>
      <text:p text:style-name="P1156"/>
      <text:p text:style-name="P1157"><text:span text:style-name="T1158">158</text:span><text:span text:style-name="T1159">. Ministerijos valstybės tarnautojai už tarnybinius nusižengimus gali būti<text:s/></text:span><text:span text:style-name="T1160">traukiami tarnybinėn atsakomybėn, o už ministerijai padarytą materialinę žalą – materialinėn atsakomybėn Lietuvos Respublikos valstybės tarnybos įstatymo nustatyta tvarka.</text:span></text:p>
      <text:p text:style-name="P1161"><text:span text:style-name="T1162">159</text:span><text:span text:style-name="T1163">. Ministerijos darbuotojai, dirbantys pagal darbo sutartis, už darbo drausmės</text:span><text:span text:style-name="T1164"><text:s/>pažeidimus gali būti traukiami drausminėn, o už ministerijai padarytą materialinę žalą – materialinėn atsakomybėn darbo santykius reglamentuojančių teisės aktų nustatyta tvarka.</text:span></text:p>
      <text:p text:style-name="P1165"><text:span text:style-name="T1166">160</text:span><text:span text:style-name="T1167">. Įstatymų nustatytais atvejais ministerijos darbuotojai gali būti tra</text:span><text:span text:style-name="T1168">ukiami baudžiamojon, administracinėn ar civilinėn atsakomybėn.</text:span></text:p>
      <text:p text:style-name="P1169"/>
      <text:p text:style-name="P1170"><text:span text:style-name="T1171">XIII</text:span><text:span text:style-name="T1172">.<text:s/></text:span><text:span text:style-name="T1173">REIKALŲ PERDAVIMAS KEIČIANTIS MINISTRUI, VICEMINISTRAMS, MINISTERIJOS KANCLERIUI, ADMINISTRACIJOS PADALINIŲ VADOVAMS, KITIEMS MINISTERIJOS DARBUOTOJAMS</text:span></text:p>
      <text:p text:style-name="P1174"/>
      <text:p text:style-name="P1175"><text:span text:style-name="T1176">161</text:span><text:span text:style-name="T1177">. Keičiantis<text:s/></text:span><text:span text:style-name="T1178">ministrui, reikalų perdavimas organizuojamas Lietuvos Respublikos Vyriausybės darbo reglamento nustatyta tvarka.</text:span></text:p>
      <text:p text:style-name="P1179"><text:span text:style-name="T1180">162</text:span><text:span text:style-name="T1181">. Keičiantis viceministrams, ministerijos kancleriui, kitiems ministerijos darbuotojams, reikalai perduodami pagal ministro nustatytos f</text:span><text:span text:style-name="T1182">ormos reikalų perdavimo aktą.</text:span></text:p>
      <text:p text:style-name="P1183"><text:span text:style-name="T1184">163</text:span><text:span text:style-name="T1185">. Keičiantis viceministrui, ministerijos kancleriui ar administracijos padalinio vadovui, reikalai atitinkamai perduodami paskirtam naujam viceministrui, ministerijos kancleriui ar administracijos padalinio vadovui. Jei</text:span><text:span text:style-name="T1186">gu nėra paskirto naujo viceministro, ministerijos kanclerio, administracijos padalinio vadovo, viceministro reikalai ministro pavedimu perduodami kitam viceministrui, ministerijos kanclerio reikalai – ministro pavedimu vienam iš ministerijos administracijo</text:span><text:span text:style-name="T1187">s padalinių vadovų, administracijos padalinio vadovo – aukštesniam pagal pavaldumą ministerijos valstybės tarnautojui, o administracijos padalinio, tiesiogiai pavaldaus ministrui, vadovo reikalai – ministro pavedimu kitam ministerijos valstybės tarnautojui</text:span><text:span text:style-name="T1188">.</text:span></text:p>
      <text:p text:style-name="P1189"><text:span text:style-name="T1190">164</text:span><text:span text:style-name="T1191">. Atleidžiami iš pareigų arba perkeliami į kitas pareigas kiti ministerijos darbuotojai privalo perduoti reikalus (nebaigtus vykdyti dokumentus, nebaigtus spręsti klausimus, turimas<text:s/></text:span><text:soft-page-break/><text:span text:style-name="T1192">bylas), taip pat informacinę ir norminę medžiagą, knygas, įgytas<text:s/></text:span><text:span text:style-name="T1193">už ministerijos lėšas, antspaudus ir spaudus, kitą turtą, už kurį ministerijos darbuotojas materialiai atsakingas, administracijos padalinio vadovui.</text:span></text:p>
      <text:p text:style-name="P1194">Administracijos padalinio vadovas paskiria darbuotoją (-us), atsakingą (-us) už perduotų reikalų tvarkymą.</text:p>
      <text:p text:style-name="P1195"/>
      <text:p text:style-name="P1196"><text:span text:style-name="T1197">XIV</text:span><text:span text:style-name="T1198">.<text:s/></text:span><text:span text:style-name="T1199">ANTSPAUDO NAUDOJIMAS</text:span></text:p>
      <text:p text:style-name="P1200"/>
      <text:p text:style-name="P1201"><text:span text:style-name="T1202">165</text:span><text:span text:style-name="T1203">. Ministerija turi antspaudą su Lietuvos valstybės herbu.</text:span></text:p>
      <text:p text:style-name="P1204"><text:span text:style-name="T1205">166</text:span><text:span text:style-name="T1206">. Ministerijos antspaudą saugo ir už jo naudojimą atsako ministerijos kancleris. Ministerijos kanclerio nesant, ministerijos antspaudą saugo ir už jo</text:span><text:span text:style-name="T1207"><text:s/>naudojimą atsako ministro įgaliotas ministerijos valstybės tarnautojas.</text:span></text:p>
      <text:p text:style-name="P1208"><text:span text:style-name="T1209">167</text:span><text:span text:style-name="T1210">. Ministerijos antspaudas naudojamas vadovaujantis Žemės ūkio ministerijos antspaudo su valstybės herbu naudojimo ir saugojimo taisyklėmis, patvirtintomis Lietuvos Respublikos<text:s/></text:span><text:span text:style-name="T1211">žemės ūkio ministro 2002 m. gegužės 14 d. įsakymu Nr. 178, ir kitų teisės aktų nustatyta tvarka. Ministerijos darbuotojai, pagaminę naujus antspaudus ir (ar) spaudus, informuoja atsakingą Dokumentų valdymo padalinio darbuotoją, kuris visus ministerijoje na</text:span><text:span text:style-name="T1212">udojamus antspaudus ir spaudus įrašo į Dokumentų antspaudų ir spaudų apskaitos žurnalą.</text:span></text:p>
      <text:p text:style-name="P1213"/>
      <text:p text:style-name="P1214"><text:span text:style-name="T1215">XV</text:span><text:span text:style-name="T1216">.<text:s/></text:span><text:span text:style-name="T1217">MINISTERIJOS DOKUMENTŲ TVARKYMAS, APSKAITA IR SAUGOJIMAS</text:span></text:p>
      <text:p text:style-name="P1218"/>
      <text:p text:style-name="P1219"><text:span text:style-name="T1220">168</text:span><text:span text:style-name="T1221">. Dokumentų valdymo padalinys, vadovaudamasis Lietuvos Respublikos dokumentų ir archyvų įsta</text:span><text:span text:style-name="T1222">tymu, Dokumentų tvarkymo ir apskaitos taisyklėmis, kitais teisės aktais, reglamentuojančiais dokumentų tvarkymą, apskaitą ir saugojimą, atsako už ministerijos veiklos dokumentų tvarkymo organizavimą, jų apskaitą ir saugojimą.</text:span></text:p>
      <text:p text:style-name="P1223"><text:span text:style-name="T1224">169</text:span><text:span text:style-name="T1225">. Už dokumentų tvarkymą</text:span><text:span text:style-name="T1226"><text:s/>ir saugojimą administracijos padaliniuose atsakingi jų vadovai. Ministerijos kancleris potvarkiu nustato administracijos padaliniuose atsakingus darbuotojus už bylų sutvarkymą ir saugojimą iki jų perdavimo Dokumentų valdymo padalinio darbuotojui, atsaking</text:span><text:span text:style-name="T1227">am už užbaigtų bylų apskaitos tvarkymą.</text:span></text:p>
      <text:p text:style-name="P1228"><text:span text:style-name="T1229">170</text:span><text:span text:style-name="T1230">. Praėjus vieneriems metams nuo bylų užbaigimo, atsakingi už bylų tvarkymą ir saugojimą administracijos padaliniuose darbuotojai:</text:span></text:p>
      <text:p text:style-name="P1231"><text:span text:style-name="T1232">170.1</text:span><text:span text:style-name="T1233">. atlieka bylose esančių dokumentų vertės ekspertizę;</text:span></text:p>
      <text:p text:style-name="P1234"><text:span text:style-name="T1235">170.2</text:span><text:span text:style-name="T1236">. teisės<text:s/></text:span><text:span text:style-name="T1237">aktų nustatyta tvarka sutvarko nuolatinio ir ilgo saugojimo dokumentų bylas;</text:span></text:p>
      <text:p text:style-name="P1238"><text:span text:style-name="T1239">170.3</text:span><text:span text:style-name="T1240">. sudaro vienarūšių bylų sąrašus;</text:span></text:p>
      <text:p text:style-name="P1241"><text:span text:style-name="T1242">170.4</text:span><text:span text:style-name="T1243">. sudaro laikino saugojimo bylų sąrašus ir teikia juos už užbaigtų bylų apskaitą atsakingam Dokumentų valdymo padalinio darbuot</text:span><text:span text:style-name="T1244">ojui;</text:span></text:p>
      <text:p text:style-name="P1245"><text:span text:style-name="T1246">170.5</text:span><text:span text:style-name="T1247">. nustatyta tvarka sutvarkytas nuolatinio ir ilgo saugojimo dokumentų bylas pagal bylų perėmimo aktą perduoda už užbaigtų bylų apskaitą atsakingam Dokumentų valdymo padalinio darbuotojui.</text:span></text:p>
      <text:p text:style-name="P1248"><text:span text:style-name="T1249">171</text:span><text:span text:style-name="T1250">. Laikino saugojimo dokumentų bylos saugomos</text:span><text:span text:style-name="T1251"><text:s/>administracijos padaliniuose iki jų saugojimo termino, nustatyto ministerijos Dokumentacijos plane, pabaigos. Pasibaigus laikino saugojimo bylų terminui, atliekama juose esančių dokumentų vertės ekspertizė ir priimamas sprendimas dėl tolesnio jų saugojimo</text:span><text:span text:style-name="T1252"><text:s/>ar sunaikinimo. Dokumentų vertinimą atlieka ir sprendimą dėl tolesnio jų saugojimo ar sunaikinimo siūlo administracijos padalinių darbuotojai, administruojantys atitinkamą veiklos sritį, kartu su Dokumentų valdymo padalinio darbuotoju, atsakingu už užbaig</text:span><text:span text:style-name="T1253">tų bylų apskaitą. Priėmus sprendimą dėl dokumentų bylų, kurių saugojimo terminas pasibaigęs, naikinimo, už bylų saugojimą ir tvarkymą administracijos padaliniuose atsakingi darbuotojai surašo naikinti atrinktų bylų (dokumentų) aktą. Naikinti atrinktų bylų<text:s/></text:span><text:span text:style-name="T1254">(dokumentų) aktas, teisės aktų nustatyta tvarka suderintas su valstybės archyvu, tvirtinamas ministerijos kanclerio. Už naikinti atrinktų bylų (dokumentų) sunaikinimą atsakingas Ūkio padalinys.</text:span></text:p>
      <text:p text:style-name="P1255"><text:span text:style-name="T1256">172</text:span><text:span text:style-name="T1257">. Dokumentų valdymo padalinio darbuotojas, atsakingas u</text:span><text:span text:style-name="T1258">ž užbaigtų bylų apskaitą:</text:span></text:p>
      <text:p text:style-name="P1259"><text:span text:style-name="T1260">172.1</text:span><text:span text:style-name="T1261">. pagal bylų perėmimo aktą priima nuolatinio ir ilgo saugojimo dokumentų bylas, patikrina jų sutvarkymą ir įforminimą;</text:span></text:p>
      <text:p text:style-name="P1262"><text:span text:style-name="T1263">172.2</text:span><text:span text:style-name="T1264">. rašo bylas į apyrašus pagal Lietuvos Respublikos žemės ūkio ministerijos kanclerio tvirtinamą</text:span><text:span text:style-name="T1265"><text:s/>Bylų apyrašų sąrašą ir kiekvienais metais įrašomų bylų apskaitą tęsia eilės tvarka;</text:span></text:p>
      <text:p text:style-name="P1266"><text:span text:style-name="T1267">173.3</text:span><text:span text:style-name="T1268">. teikia tvirtinti ministerijos kancleriui nustatyta tvarka sudarytus ir suderintus bylų apskaitos dokumentus, vykdo bylų apskaitos kontrolę ir sudaro bylų apskai</text:span><text:span text:style-name="T1269">tos dokumentų bylas.</text:span></text:p>
      <text:p text:style-name="P1270"><text:span text:style-name="T1271">174</text:span><text:span text:style-name="T1272">. Ministerijos veiklos nuolatinio ir ilgo saugojimo dokumentų bylos saugomos trumpalaikio dokumentų saugojimo saugykloje iki jų perdavimo tolimesniam saugojimui.</text:span></text:p>
      <text:p text:style-name="P1273"><text:span text:style-name="T1274">175</text:span><text:span text:style-name="T1275">. Dokumentus, kuriuose yra valstybės ar tarnybos paslaptį</text:span><text:span text:style-name="T1276"><text:s/>sudarančios informacijos, teisės aktų nustatyta tvarka tvarko ir apskaito už įslaptintos informacijos administravimą atsakingas Dokumentų valdymo padalinio darbuotojas.</text:span></text:p>
      <text:p text:style-name="P1277"><text:span text:style-name="T1278">176</text:span><text:span text:style-name="T1279">. Fizinių asmenų prašymus dėl archyvinių pažymų apie darbo užmokestį ir darbo s</text:span><text:span text:style-name="T1280">tažą registruoja ir atsakymų išsiuntimą organizuoja Interesantų priėmimo padalinys. Pažymas pasirašo Interesantų priėmimo ir Buhalterinės apskaitos padalinių vadovai ar kiti šių padalinių darbuotojai pagal kompetenciją. Archyvinės pažymos apie darbo užmoke</text:span><text:span text:style-name="T1281">stį ir darbo stažą tvirtinamos Interesantų priėmimo padalinio antspaudu.</text:span></text:p>
      <text:p text:style-name="P1282"/>
      <text:p text:style-name="P1283"><text:span text:style-name="T1284">XVI</text:span><text:span text:style-name="T1285">.<text:s/></text:span><text:span text:style-name="T1286">TARNYBINIO TRANSPORTO IR MOBILIŲJŲ TELEFONŲ NAUDOJIMAS</text:span></text:p>
      <text:p text:style-name="P1287"/>
      <text:p text:style-name="P1288"><text:span text:style-name="T1289">177</text:span><text:span text:style-name="T1290">. Tarnybinis transportas naudojamas Lietuvos Respublikos Vyriausybės 1998 m. lapkričio 17 d. nutarimo Nr. 13</text:span><text:span text:style-name="T1291">41 „Dėl tarnybinių lengvųjų automobilių biudžetinėse įstaigose“ (Žin., 1998, Nr. </text:span><text:a xlink:href="https://www.e-tar.lt/portal/lt/legalAct/TAR.D062D48ED948" office:target-frame-name="_blank" xlink:show="new"><text:span text:style-name="T1292">103-2838</text:span></text:a><text:span text:style-name="T1293">; 2009, Nr. </text:span><text:a xlink:href="https://www.e-tar.lt/portal/lt/legalAct/TAR.537CB9D2B3DC" office:target-frame-name="_blank" xlink:show="new"><text:span text:style-name="T1294">69-2796</text:span></text:a><text:span text:style-name="T1295">) nustatyta tvarka bei vadovaujantis Lietuvos Respublikos žemės ūkio ministerijos tarnybinių lengvųjų automobilių naudojimo taisyklėmis, pavirtintomis Lietuvos Respublikos žemės ūkio ministro 2003 m. rugpjūčio 29 d. įsakymu Nr. 3D-357</text:span><text:span text:style-name="T1296"><text:s/>(žemės ūkio ministro 2005 m. gegužės 3 d. įsakymo Nr. 3D-251 ir 2009 m. birželio 30 d. įsakymo Nr. 3D-477 redakcijos).</text:span></text:p>
      <text:p text:style-name="P1297"><text:span text:style-name="T1298">178</text:span><text:span text:style-name="T1299">. Tarnybiniai mobilieji telefonai naudojami Lietuvos Respublikos Vyriausybės 2002 m. kovo 5 d. nutarimo Nr. 331 „Dėl tarnybinių m</text:span><text:span text:style-name="T1300">obiliųjų telefonų“ (Žin., 2002, Nr. </text:span><text:a xlink:href="https://www.e-tar.lt/portal/lt/legalAct/TAR.C833E58C6752" office:target-frame-name="_blank" xlink:show="new"><text:span text:style-name="T1301">26-941</text:span></text:a><text:span text:style-name="T1302">) ir Lietuvos Respublikos žemės ūkio ministerijos valstybės sekretoriaus 2002 m. rugpjūčio 28 d. potvarkio Nr. 59 „Dėl apmokėjimo</text:span><text:span text:style-name="T1303"><text:s/>už naudojimąsi tarnybiniais mobiliaisiais telefonais“ nustatyta tvarka.</text:span></text:p>
      <text:p text:style-name="Normal"/>
      <text:p text:style-name="P1304">_________________</text:p>
      <text:p text:style-name="P1305">Priedo pakeitimai:</text:p>
      <text:p text:style-name="P1306"><text:span text:style-name="T1307">Nr.<text:s/></text:span><text:a xlink:href="https://www.e-tar.lt/portal/legalAct.html?documentId=TAR.81EC56109473" office:target-frame-name="_top" xlink:show="replace"><text:span text:style-name="T1308">3D-539</text:span></text:a><text:span text:style-name="T1309">, 2009-07-23, Žin., 2009, Nr. 91-3942<text:s/></text:span><text:span text:style-name="T1310">(2009-07-31), i. k. 1092330ISAK003D-539</text:span></text:p>
      <text:p text:style-name="Normal"/>
      <text:p text:style-name="P1311"/>
      <text:p text:style-name="P1312"/>
      <text:p text:style-name="P1313"><text:span text:style-name="T1314">Pakeitimai:</text:span></text:p>
      <text:p text:style-name="P1315"/>
      <text:p text:style-name="P1316"><text:span text:style-name="T1317">1.</text:span></text:p>
      <text:p text:style-name="P1318"><text:span text:style-name="T1319">Lietuvos Respublikos žemės ūkio ministerija, Įsakymas</text:span></text:p>
      <text:p text:style-name="P1320"><text:span text:style-name="T1321">Nr.<text:s/></text:span><text:a xlink:href="https://www.e-tar.lt/portal/legalAct.html?documentId=TAR.81EC56109473" office:target-frame-name="_top" xlink:show="replace"><text:span text:style-name="T1322">3D-539</text:span></text:a><text:span text:style-name="T1323">, 2009-07-23, Žin., 2009, Nr. 91-3942 (2009-07-31),</text:span><text:span text:style-name="T1324"><text:s/>i. k. 1092330ISAK003D-539</text:span></text:p>
      <text:p text:style-name="P1325"><text:span text:style-name="T1326">Dėl žemės ūkio ministro 2008 m. gruodžio 3 d. įsakymo Nr. 3D-658 "Dėl Lietuvos Respublikos žemės ūkio ministerijos darbo reglamento patvirtinimo" pakeitimo</text:span></text:p>
      <text:p text:style-name="P1327"/>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3-13T10:11:00Z</meta:creation-date>
    <dc:date>2017-03-13T10:11:00Z</dc:date>
    <meta:template xlink:href="Normal.dotm" xlink:type="simple"/>
    <meta:editing-cycles>2</meta:editing-cycles>
    <meta:editing-duration>PT60S</meta:editing-duration>
    <meta:document-statistic meta:page-count="22" meta:paragraph-count="1796" meta:word-count="10173" meta:character-count="82641" meta:row-count="4368" meta:non-whitespace-character-count="74264"/>
  </office:meta>
</office:document-meta>
</file>