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style:punctuation-wrap="simple" fo:text-align="justify" style:vertical-align="baseline" fo:line-height="15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style:text-properties fo:hyphenate="false"/>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4" style:parent-style-name="Normal" style:family="paragraph">
      <style:paragraph-properties fo:widows="0" fo:orphans="0" style:punctuation-wrap="simple" fo:text-align="justify" style:vertical-align="baseline"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color="#000000"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line-height="150%" fo:text-indent="0.3937in"/>
      <style:text-properties fo:hyphenate="false"/>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justify" style:vertical-align="baseline"/>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P162" style:parent-style-name="Normal" style:family="paragraph">
      <style:paragraph-properties fo:widows="0" fo:orphans="0" style:punctuation-wrap="simple" fo:text-align="justify" style:vertical-align="baseline" fo:line-height="150%" fo:text-indent="0.3937in"/>
      <style:text-properties fo:hyphenate="false"/>
    </style:style>
    <style:style style:name="T163" style:parent-style-name="DefaultParagraphFont" style:family="text">
      <style:text-properties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P173" style:parent-style-name="Normal" style:family="paragraph">
      <style:paragraph-properties style:punctuation-wrap="simple" fo:text-align="justify" style:vertical-align="baseline" fo:line-height="150%" fo:text-indent="0.3937in"/>
      <style:text-properties fo:color="#000000" fo:language="en" fo:country="GB"/>
    </style:style>
    <style:style style:name="P174" style:parent-style-name="Normal" style:family="paragraph">
      <style:paragraph-properties style:punctuation-wrap="simple" fo:text-align="justify" style:vertical-align="baseline" fo:line-height="150%" fo:text-indent="0.3937in"/>
      <style:text-properties fo:color="#000000" fo:language="en" fo:country="GB"/>
    </style:style>
    <style:style style:name="P175" style:parent-style-name="Normal" style:family="paragraph">
      <style:paragraph-properties style:punctuation-wrap="simple" fo:text-align="justify" style:vertical-align="baseline" fo:line-height="150%" fo:text-indent="0.3937in"/>
      <style:text-properties fo:color="#000000" fo:language="en" fo:country="GB"/>
    </style:style>
    <style:style style:name="P176" style:parent-style-name="Normal" style:family="paragraph">
      <style:paragraph-properties style:punctuation-wrap="simple" fo:text-align="justify" style:vertical-align="baseline" fo:line-height="150%" fo:text-indent="0.3937in"/>
      <style:text-properties fo:color="#000000" fo:language="en" fo:country="GB"/>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fo:language="en" fo:country="GB"/>
    </style:style>
    <style:style style:name="P184" style:parent-style-name="Normal" style:family="paragraph">
      <style:paragraph-properties style:punctuation-wrap="simple" fo:text-align="justify" style:vertical-align="baseline" fo:line-height="150%" fo:text-indent="0.3937in"/>
      <style:text-properties fo:color="#000000" fo:language="en" fo:country="GB"/>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color="#000000" fo:language="en" fo:country="GB"/>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fo:language="en" fo:country="GB"/>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anguage="en" fo:country="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P215" style:parent-style-name="Normal" style:family="paragraph">
      <style:paragraph-properties fo:widows="0" fo:orphans="0" style:punctuation-wrap="simple" fo:text-align="justify" style:vertical-align="baseline" fo:line-height="150%" fo:text-indent="0.3937in"/>
      <style:text-properties fo:hyphenate="false"/>
    </style:style>
    <style:style style:name="P216" style:parent-style-name="Normal" style:family="paragraph">
      <style:paragraph-properties fo:widows="0" fo:orphans="0" style:punctuation-wrap="simple" fo:text-align="justify" style:vertical-align="baseline" fo:line-height="150%" fo:text-indent="0.3937in"/>
      <style:text-properties fo:hyphenate="false"/>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style>
    <style:style style:name="P22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style:punctuation-wrap="simple" fo:text-align="justify" style:vertical-align="baseline"/>
      <style:text-properties fo:color="#000000" fo:hyphenate="false"/>
    </style:style>
    <style:style style:name="P256" style:parent-style-name="Normal" style:family="paragraph">
      <style:paragraph-properties fo:widows="0" fo:orphans="0" style:punctuation-wrap="simple" fo:text-align="justify" style:vertical-align="baseline"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letter-spacing="-0.0006in"/>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P265" style:parent-style-name="Normal" style:family="paragraph">
      <style:paragraph-properties fo:widows="0" fo:orphans="0" style:punctuation-wrap="simple" fo:text-align="justify" style:vertical-align="baseline" fo:line-height="150%" fo:text-indent="0.3937in"/>
      <style:text-properties fo:hyphenate="false"/>
    </style:style>
    <style:style style:name="T266" style:parent-style-name="DefaultParagraphFont" style:family="text">
      <style:text-properties fo:letter-spacing="-0.0006in"/>
    </style:style>
    <style:style style:name="T267" style:parent-style-name="DefaultParagraphFont" style:family="text">
      <style:text-properties fo:font-weight="bold" style:font-weight-asian="bold" fo:letter-spacing="-0.0006in"/>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style:punctuation-wrap="simple" fo:text-align="justify" style:vertical-align="baseline" fo:line-height="150%" fo:text-indent="0.3937in"/>
      <style:text-properties fo:hyphenate="false"/>
    </style:style>
    <style:style style:name="T270" style:parent-style-name="DefaultParagraphFont" style:family="text">
      <style:text-properties fo:letter-spacing="-0.0006in"/>
    </style:style>
    <style:style style:name="T271" style:parent-style-name="DefaultParagraphFont" style:family="text">
      <style:text-properties fo:font-weight="bold" style:font-weight-asian="bold" fo:letter-spacing="-0.0006in"/>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font-weight="bold" style:font-weight-asian="bold" fo:letter-spacing="-0.0006in"/>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style:punctuation-wrap="simple" fo:text-align="justify" style:vertical-align="baseline" fo:line-height="150%" fo:text-indent="0.3937in"/>
      <style:text-properties fo:hyphenate="false"/>
    </style:style>
    <style:style style:name="T284" style:parent-style-name="DefaultParagraphFont" style:family="text">
      <style:text-properties fo:letter-spacing="-0.0006in"/>
    </style:style>
    <style:style style:name="T285" style:parent-style-name="DefaultParagraphFont" style:family="text">
      <style:text-properties fo:font-weight="bold" style:font-weight-asian="bold" fo:letter-spacing="-0.0006in"/>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style:punctuation-wrap="simple" fo:text-align="justify" style:vertical-align="baseline" fo:line-height="150%" fo:text-indent="0.3937in"/>
      <style:text-properties fo:hyphenate="false"/>
    </style:style>
    <style:style style:name="P288" style:parent-style-name="Normal" style:family="paragraph">
      <style:paragraph-properties fo:widows="0" fo:orphans="0" style:punctuation-wrap="simple" fo:text-align="justify" style:vertical-align="baseline" fo:line-height="15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P297" style:parent-style-name="Normal" style:family="paragraph">
      <style:paragraph-properties fo:widows="0" fo:orphans="0" style:punctuation-wrap="simple" fo:text-align="justify" style:vertical-align="baseline" fo:line-height="150%"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punctuation-wrap="simple" fo:text-align="justify" style:vertical-align="baseline" fo:line-height="150%" fo:text-indent="0.3937in"/>
      <style:text-properties fo:hyphenate="false"/>
    </style:style>
    <style:style style:name="P301" style:parent-style-name="Normal" style:family="paragraph">
      <style:paragraph-properties fo:widows="0" fo:orphans="0" style:punctuation-wrap="simple" fo:text-align="justify" style:vertical-align="baseline" fo:line-height="150%" fo:text-indent="0.3937in"/>
      <style:text-properties fo:hyphenate="false"/>
    </style:style>
    <style:style style:name="P302" style:parent-style-name="Normal" style:family="paragraph">
      <style:paragraph-properties fo:widows="0" fo:orphans="0" style:punctuation-wrap="simple" fo:text-align="justify" style:vertical-align="baseline" fo:line-height="150%" fo:text-indent="0.3937in"/>
      <style:text-properties fo:hyphenate="false"/>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P304" style:parent-style-name="Normal" style:family="paragraph">
      <style:paragraph-properties style:punctuation-wrap="simple" fo:text-align="center" style:vertical-align="baseline"/>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style:style>
    <style:style style:name="P316" style:parent-style-name="Normal" style:family="paragraph">
      <style:paragraph-properties style:punctuation-wrap="simple" fo:text-align="center" style:vertical-align="baseline"/>
      <style:text-properties fo:font-weight="bold" style:font-weight-asian="bold"/>
    </style:style>
    <style:style style:name="P317" style:parent-style-name="Normal" style:family="paragraph">
      <style:paragraph-properties fo:widows="0" fo:orphans="0" style:punctuation-wrap="simple" fo:text-align="justify" style:vertical-align="baseline"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style:vertical-align="baseline" fo:line-height="150%"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P326" style:parent-style-name="Normal" style:family="paragraph">
      <style:paragraph-properties fo:widows="0" fo:orphans="0" style:punctuation-wrap="simple" fo:text-align="justify" style:vertical-align="baseline" fo:line-height="150%" fo:text-indent="0.3937in"/>
      <style:text-properties fo:hyphenate="false"/>
    </style:style>
    <style:style style:name="P327" style:parent-style-name="Normal" style:family="paragraph">
      <style:paragraph-properties fo:widows="0" fo:orphans="0" style:punctuation-wrap="simple" fo:text-align="justify" style:vertical-align="baseline" fo:line-height="150%" fo:text-indent="0.3937in"/>
      <style:text-properties fo:hyphenate="false"/>
    </style:style>
    <style:style style:name="T328" style:parent-style-name="DefaultParagraphFont" style:family="text">
      <style:text-properties fo:letter-spacing="-0.0006in"/>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style:punctuation-wrap="simple" fo:text-align="justify" style:vertical-align="baseline" fo:line-height="150%" fo:text-indent="0.3937in"/>
      <style:text-properties fo:hyphenate="false"/>
    </style:style>
    <style:style style:name="T337" style:parent-style-name="DefaultParagraphFont" style:family="text">
      <style:text-properties fo:letter-spacing="-0.0006in"/>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50%" fo:text-indent="0.3937in"/>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weight="bold" style:font-weight-asian="bold"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weight="bold" style:font-weight-asian="bold"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weight="bold" style:font-weight-asian="bold"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T383" style:parent-style-name="DefaultParagraphFont" style:family="text">
      <style:text-properties fo:font-size="4pt" style:font-size-asian="4pt" style:font-size-complex="4pt"/>
    </style:style>
    <style:style style:name="T384" style:parent-style-name="DefaultParagraphFont" style:family="text">
      <style:text-properties fo:font-size="4pt" style:font-size-asian="4pt" style:font-size-complex="4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P387" style:parent-style-name="Normal" style:family="paragraph">
      <style:paragraph-properties style:punctuation-wrap="simple" fo:text-align="justify" style:vertical-align="baseline" fo:line-height="150%" fo:text-indent="0.3937in"/>
    </style:style>
    <style:style style:name="P388" style:parent-style-name="Normal" style:family="paragraph">
      <style:paragraph-properties fo:widows="0" fo:orphans="0" style:punctuation-wrap="simple" fo:text-align="justify" style:vertical-align="baseline"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style:punctuation-wrap="simple" fo:text-align="justify" style:vertical-align="baseline" fo:line-height="150%"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line-height="150%"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P408" style:parent-style-name="Normal" style:family="paragraph">
      <style:paragraph-properties fo:widows="0" fo:orphans="0" style:punctuation-wrap="simple" fo:text-align="justify" style:vertical-align="baseline" fo:line-height="150%" fo:text-indent="0.3937in"/>
      <style:text-properties fo:hyphenate="false"/>
    </style:style>
    <style:style style:name="P409" style:parent-style-name="Normal" style:family="paragraph">
      <style:paragraph-properties fo:widows="0" fo:orphans="0" style:punctuation-wrap="simple" fo:text-align="justify" style:vertical-align="baseline" fo:line-height="150%" fo:text-indent="0.3937in"/>
      <style:text-properties fo:hyphenate="false"/>
    </style:style>
    <style:style style:name="T410" style:parent-style-name="DefaultParagraphFont" style:family="text">
      <style:text-properties fo:font-weight="bold" style:font-weight-asian="bold"/>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justify" style:vertical-align="baseline" fo:line-height="150%"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P425" style:parent-style-name="Normal" style:family="paragraph">
      <style:paragraph-properties fo:widows="0" fo:orphans="0" style:punctuation-wrap="simple" fo:text-align="justify" style:vertical-align="baseline"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style:punctuation-wrap="simple" fo:text-align="justify" style:vertical-align="baseline" fo:line-height="150%"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line-height="150%" fo:text-indent="0.3937in"/>
      <style:text-properties fo:hyphenate="false"/>
    </style:style>
    <style:style style:name="P444" style:parent-style-name="Normal" style:family="paragraph">
      <style:paragraph-properties fo:widows="0" fo:orphans="0" style:punctuation-wrap="simple" fo:text-align="justify" style:vertical-align="baseline"/>
      <style:text-properties fo:hyphenate="false"/>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style:punctuation-wrap="simple" fo:text-align="justify" style:vertical-align="baseline"/>
      <style:text-properties fo:color="#000000" fo:hyphenate="false"/>
    </style:style>
    <style:style style:name="P451" style:parent-style-name="Normal" style:family="paragraph">
      <style:paragraph-properties fo:widows="0" fo:orphans="0" style:punctuation-wrap="simple" fo:text-align="justify" style:vertical-align="baseline" fo:line-height="15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style:punctuation-wrap="simple" fo:text-align="justify" style:vertical-align="baseline"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center" style:vertical-align="baseline"/>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punctuation-wrap="simple" fo:text-align="justify" style:vertical-align="baseline"/>
      <style:text-properties fo:color="#000000" fo:hyphenate="false"/>
    </style:style>
    <style:style style:name="P464" style:parent-style-name="Normal" style:family="paragraph">
      <style:paragraph-properties style:punctuation-wrap="simple" fo:text-align="justify" style:vertical-align="baseline" fo:line-height="150%" fo:text-indent="0.3937in"/>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fo:letter-spacing="-0.0006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style:punctuation-wrap="simple" fo:text-align="center" style:vertical-align="baseline"/>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style:punctuation-wrap="simple" fo:text-align="justify" style:vertical-align="baseline"/>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T480" style:parent-style-name="DefaultParagraphFont" style:family="text">
      <style:text-properties fo:letter-spacing="-0.0006in"/>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T487" style:parent-style-name="DefaultParagraphFont" style:family="text">
      <style:text-properties fo:letter-spacing="-0.0006in"/>
    </style:style>
    <style:style style:name="P488" style:parent-style-name="Normal" style:family="paragraph">
      <style:paragraph-properties fo:widows="0" fo:orphans="0" style:punctuation-wrap="simple" fo:text-align="justify" style:vertical-align="baseline" fo:line-height="150%" fo:text-indent="0.3937in"/>
      <style:text-properties fo:hyphenate="false"/>
    </style:style>
    <style:style style:name="P489" style:parent-style-name="Normal" style:family="paragraph">
      <style:paragraph-properties fo:widows="0" fo:orphans="0" style:punctuation-wrap="simple" fo:text-align="justify" style:vertical-align="baseline" fo:line-height="150%" fo:text-indent="0.3937in"/>
      <style:text-properties fo:hyphenate="false"/>
    </style:style>
    <style:style style:name="P490" style:parent-style-name="Normal" style:family="paragraph">
      <style:paragraph-properties fo:widows="0" fo:orphans="0" style:punctuation-wrap="simple" fo:text-align="justify" style:vertical-align="baseline" fo:line-height="150%" fo:text-indent="0.3937in"/>
      <style:text-properties fo:hyphenate="false"/>
    </style:style>
    <style:style style:name="P491" style:parent-style-name="Normal" style:family="paragraph">
      <style:paragraph-properties fo:widows="0" fo:orphans="0" style:punctuation-wrap="simple" fo:text-align="justify" style:vertical-align="baseline" fo:line-height="150%" fo:text-indent="0.3937in"/>
      <style:text-properties fo:hyphenate="false"/>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fo:color="#000000"/>
    </style:style>
    <style:style style:name="P494" style:parent-style-name="Normal" style:family="paragraph">
      <style:paragraph-properties fo:widows="0" fo:orphans="0" style:punctuation-wrap="simple" fo:text-align="justify" style:vertical-align="baseline" fo:line-height="15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style:punctuation-wrap="simple" fo:text-align="justify" style:vertical-align="baseline" fo:line-height="150%" fo:text-indent="0.3937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font-weight="bold" style:font-weight-asian="bold" fo:letter-spacing="-0.0027in"/>
    </style:style>
    <style:style style:name="T500" style:parent-style-name="DefaultParagraphFont" style:family="text">
      <style:text-properties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style:punctuation-wrap="simple" fo:text-align="justify" style:vertical-align="baseline" fo:line-height="150%"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style:punctuation-wrap="simple" fo:text-align="justify" style:vertical-align="baseline" fo:line-height="150%" fo:text-indent="0.3937in"/>
    </style:style>
    <style:style style:name="P508" style:parent-style-name="Normal" style:family="paragraph">
      <style:paragraph-properties fo:widows="0" fo:orphans="0" style:punctuation-wrap="simple" fo:text-align="justify" style:vertical-align="baseline" fo:line-height="150%" fo:text-indent="0.3937in"/>
      <style:text-properties fo:hyphenate="false"/>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50%" fo:text-indent="0.3937in"/>
    </style:style>
    <style:style style:name="P515" style:parent-style-name="Normal" style:family="paragraph">
      <style:paragraph-properties style:punctuation-wrap="simple" fo:text-align="justify" style:vertical-align="baseline" fo:line-height="150%" fo:text-indent="0.3937in"/>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font-weight="bold" style:font-weight-asian="bold" fo:letter-spacing="-0.0027in"/>
    </style:style>
    <style:style style:name="T520" style:parent-style-name="DefaultParagraphFont" style:family="text">
      <style:text-properties fo:letter-spacing="-0.0027in"/>
    </style:style>
    <style:style style:name="P521" style:parent-style-name="Normal" style:family="paragraph">
      <style:paragraph-properties style:punctuation-wrap="simple" fo:text-align="justify" style:vertical-align="baseline"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fo:font-weight="bold" style:font-weight-asian="bold" fo:font-size="8pt" style:font-size-asian="8pt" style:font-size-complex="8pt"/>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45" style:parent-style-name="Normal" style:family="paragraph">
      <style:paragraph-properties fo:widows="0" fo:orphans="0" style:punctuation-wrap="simple" fo:text-align="justify" style:vertical-align="baseline" fo:line-height="150%"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punctuation-wrap="simple" fo:text-align="justify" style:vertical-align="baseline" fo:line-height="150%" fo:text-indent="0.3937in"/>
      <style:text-properties fo:hyphenate="false"/>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style:punctuation-wrap="simple" fo:text-align="justify" style:vertical-align="baseline" fo:line-height="150%" fo:text-indent="0.3937in"/>
      <style:text-properties fo:hyphenate="false"/>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style:punctuation-wrap="simple" fo:text-align="justify" style:vertical-align="baseline" fo:line-height="150%" fo:text-indent="0.3937in"/>
    </style:style>
    <style:style style:name="P561" style:parent-style-name="Normal" style:family="paragraph">
      <style:paragraph-properties style:punctuation-wrap="simple" fo:text-align="center" style:vertical-align="baseline"/>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style:punctuation-wrap="simple" fo:text-align="justify" style:vertical-align="baseline"/>
      <style:text-properties fo:color="#000000" fo:hyphenate="false"/>
    </style:style>
    <style:style style:name="P568" style:parent-style-name="Normal" style:family="paragraph">
      <style:paragraph-properties fo:widows="0" fo:orphans="0" style:punctuation-wrap="simple" fo:text-align="justify" style:vertical-align="baseline" fo:line-height="150%"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50%" fo:text-indent="0.3937in"/>
    </style:style>
    <style:style style:name="P578" style:parent-style-name="Normal" style:family="paragraph">
      <style:paragraph-properties style:punctuation-wrap="simple" fo:text-align="justify" style:vertical-align="baseline" fo:line-height="150%" fo:text-indent="0.3937in"/>
    </style:style>
    <style:style style:name="P579" style:parent-style-name="Normal" style:family="paragraph">
      <style:paragraph-properties style:punctuation-wrap="simple" fo:text-align="center" style:vertical-align="baseline"/>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style:punctuation-wrap="simple" fo:text-align="center" style:vertical-align="baseline"/>
      <style:text-properties fo:font-weight="bold" style:font-weight-asian="bold"/>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style:punctuation-wrap="simple" fo:text-align="justify" style:vertical-align="baseline"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P604" style:parent-style-name="Normal" style:family="paragraph">
      <style:paragraph-properties fo:widows="0" fo:orphans="0" style:punctuation-wrap="simple" fo:text-align="justify" style:vertical-align="baseline" fo:line-height="150%" fo:text-indent="0.3937in"/>
      <style:text-properties fo:hyphenate="false"/>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P606" style:parent-style-name="Normal" style:family="paragraph">
      <style:paragraph-properties fo:widows="0" fo:orphans="0" style:punctuation-wrap="simple" fo:text-align="justify" style:vertical-align="baseline" fo:line-height="150%" fo:text-indent="0.3937in"/>
      <style:text-properties fo:hyphenate="false"/>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T608" style:parent-style-name="DefaultParagraphFont" style:family="text">
      <style:text-properties fo:color="#00B050"/>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style:punctuation-wrap="simple" fo:text-align="justify" style:vertical-align="baseline" fo:line-height="150%" fo:text-indent="0.3937in"/>
    </style:style>
    <style:style style:name="T620" style:parent-style-name="DefaultParagraphFont" style:family="text">
      <style:text-properties fo:font-weight="bold" style:font-weight-asian="bold"/>
    </style:style>
    <style:style style:name="P621" style:parent-style-name="Normal" style:family="paragraph">
      <style:paragraph-properties style:punctuation-wrap="simple" fo:text-align="justify" style:vertical-align="baseline" fo:line-height="150%" fo:text-indent="0.3937in"/>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fo:widows="0" fo:orphans="0" style:punctuation-wrap="simple" fo:text-align="justify" style:vertical-align="baseline" fo:line-height="150%" fo:text-indent="0.3937in"/>
      <style:text-properties fo:hyphenate="false"/>
    </style:style>
    <style:style style:name="P639" style:parent-style-name="Normal" style:family="paragraph">
      <style:paragraph-properties fo:widows="0" fo:orphans="0" style:punctuation-wrap="simple" fo:text-align="justify" style:vertical-align="baseline" fo:line-height="150%" fo:text-indent="0.3937in"/>
      <style:text-properties fo:hyphenate="false"/>
    </style:style>
    <style:style style:name="P640" style:parent-style-name="Normal" style:family="paragraph">
      <style:paragraph-properties fo:widows="0" fo:orphans="0" style:punctuation-wrap="simple" fo:text-align="justify" style:vertical-align="baseline" fo:line-height="150%" fo:text-indent="0.3937in"/>
      <style:text-properties fo:hyphenate="false"/>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P642" style:parent-style-name="Normal" style:family="paragraph">
      <style:paragraph-properties fo:widows="0" fo:orphans="0" style:punctuation-wrap="simple" fo:text-align="justify" style:vertical-align="baseline" fo:line-height="150%" fo:text-indent="0.3937in"/>
      <style:text-properties fo:hyphenate="false"/>
    </style:style>
    <style:style style:name="P643" style:parent-style-name="Normal" style:family="paragraph">
      <style:paragraph-properties fo:widows="0" fo:orphans="0" style:punctuation-wrap="simple" fo:text-align="justify" style:vertical-align="baseline" fo:line-height="150%" fo:text-indent="0.3937in"/>
      <style:text-properties fo:hyphenate="false"/>
    </style:style>
    <style:style style:name="P644" style:parent-style-name="Normal" style:family="paragraph">
      <style:paragraph-properties fo:widows="0" fo:orphans="0" style:punctuation-wrap="simple" fo:text-align="justify" style:vertical-align="baseline" fo:line-height="150%" fo:text-indent="0.3937in"/>
      <style:text-properties fo:hyphenate="false"/>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style:punctuation-wrap="simple" fo:text-align="justify" style:vertical-align="baseline" fo:line-height="150%" fo:text-indent="0.3937in"/>
      <style:text-properties fo:hyphenate="false"/>
    </style:style>
    <style:style style:name="P649" style:parent-style-name="Normal" style:family="paragraph">
      <style:paragraph-properties fo:widows="0" fo:orphans="0" style:punctuation-wrap="simple" fo:text-align="justify" style:vertical-align="baseline" fo:line-height="150%" fo:text-indent="0.3937in"/>
      <style:text-properties fo:hyphenate="false"/>
    </style:style>
    <style:style style:name="P650" style:parent-style-name="Normal" style:family="paragraph">
      <style:paragraph-properties fo:widows="0" fo:orphans="0" style:punctuation-wrap="simple" fo:text-align="justify" style:vertical-align="baseline"/>
      <style:text-properties fo:hyphenate="false"/>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style>
    <style:style style:name="P656" style:parent-style-name="Normal" style:family="paragraph">
      <style:paragraph-properties style:punctuation-wrap="simple" fo:text-align="center" style:vertical-align="baseline"/>
      <style:text-properties fo:font-weight="bold" style:font-weight-asian="bold"/>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style:style>
    <style:style style:name="P662" style:parent-style-name="Normal" style:family="paragraph">
      <style:paragraph-properties style:punctuation-wrap="simple" fo:text-align="center" style:vertical-align="baseline"/>
      <style:text-properties fo:font-weight="bold" style:font-weight-asian="bold"/>
    </style:style>
    <style:style style:name="P663" style:parent-style-name="Normal" style:family="paragraph">
      <style:paragraph-properties style:punctuation-wrap="simple" fo:text-align="justify" style:vertical-align="baseline" fo:line-height="150%"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line-height="150%" fo:text-indent="0.3937in"/>
    </style:style>
    <style:style style:name="P668" style:parent-style-name="Normal" style:family="paragraph">
      <style:paragraph-properties style:punctuation-wrap="simple"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style:punctuation-wrap="simple" fo:text-align="justify" style:vertical-align="baseline" fo:line-height="150%"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style:punctuation-wrap="simple" fo:text-align="justify" style:vertical-align="baseline" fo:line-height="150%" fo:text-indent="0.3937in"/>
      <style:text-properties fo:hyphenate="false"/>
    </style:style>
    <style:style style:name="P683" style:parent-style-name="Normal" style:family="paragraph">
      <style:paragraph-properties fo:widows="0" fo:orphans="0" style:punctuation-wrap="simple" fo:text-align="justify" style:vertical-align="baseline" fo:line-height="150%" fo:text-indent="0.3937in"/>
      <style:text-properties fo:hyphenate="false"/>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P685" style:parent-style-name="Normal" style:family="paragraph">
      <style:paragraph-properties fo:widows="0" fo:orphans="0" style:punctuation-wrap="simple" fo:text-align="justify" style:vertical-align="baseline" fo:line-height="150%" fo:text-indent="0.3937in"/>
      <style:text-properties fo:hyphenate="false"/>
    </style:style>
    <style:style style:name="P686" style:parent-style-name="Normal" style:family="paragraph">
      <style:paragraph-properties fo:widows="0" fo:orphans="0" style:punctuation-wrap="simple" fo:text-align="justify" style:vertical-align="baseline" fo:line-height="150%" fo:text-indent="0.3937in"/>
      <style:text-properties fo:hyphenate="false"/>
    </style:style>
    <style:style style:name="P687" style:parent-style-name="Normal" style:family="paragraph">
      <style:paragraph-properties fo:widows="0" fo:orphans="0" style:punctuation-wrap="simple" fo:text-align="justify" style:vertical-align="baseline" fo:line-height="150%" fo:text-indent="0.3937in"/>
      <style:text-properties fo:hyphenate="false"/>
    </style:style>
    <style:style style:name="T688" style:parent-style-name="DefaultParagraphFont" style:family="text">
      <style:text-properties fo:font-weight="bold" style:font-weight-asian="bold"/>
    </style:style>
    <style:style style:name="P689" style:parent-style-name="Normal" style:family="paragraph">
      <style:paragraph-properties style:punctuation-wrap="simple" fo:text-align="justify" style:vertical-align="baseline"/>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style:punctuation-wrap="simple" fo:text-align="center" style:vertical-align="baseline"/>
      <style:text-properties fo:color="#000000" fo:hyphenate="false"/>
    </style:style>
    <style:style style:name="P696" style:parent-style-name="Normal" style:family="paragraph">
      <style:paragraph-properties fo:widows="0" fo:orphans="0" style:punctuation-wrap="simple" fo:text-align="justify" style:vertical-align="baseline" fo:line-height="150%"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style:punctuation-wrap="simple" fo:text-align="justify" style:vertical-align="baseline" fo:line-height="150%"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20" style:parent-style-name="Normal" style:family="paragraph">
      <style:paragraph-properties style:punctuation-wrap="simple" fo:text-align="center" style:vertical-align="baseline"/>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weight="bold" style:font-weight-asian="bold"/>
    </style:style>
    <style:style style:name="P726" style:parent-style-name="Normal" style:family="paragraph">
      <style:paragraph-properties style:punctuation-wrap="simple" fo:text-align="center" style:vertical-align="baseline"/>
      <style:text-properties fo:font-weight="bold" style:font-weight-asian="bold"/>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FF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language="en" fo:country="GB"/>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fo:text-align="justify" style:vertical-align="baseline" fo:line-height="150%"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style:punctuation-wrap="simple" fo:text-align="justify" style:vertical-align="baseline" fo:line-height="150%" fo:text-indent="0.3937in"/>
      <style:text-properties fo:hyphenate="false"/>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font-weight="bold" style:font-weight-asian="bold" style:font-weight-complex="bold" fo:letter-spacing="-0.0013in"/>
    </style:style>
    <style:style style:name="P774" style:parent-style-name="Normal" style:family="paragraph">
      <style:paragraph-properties fo:widows="0" fo:orphans="0" style:punctuation-wrap="simple" fo:text-align="justify" style:vertical-align="baseline" fo:line-height="150%"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center" style:vertical-align="baseline"/>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weight="bold" style:font-weight-asian="bold"/>
    </style:style>
    <style:style style:name="P785" style:parent-style-name="Normal" style:family="paragraph">
      <style:paragraph-properties style:punctuation-wrap="simple" fo:text-align="center" style:vertical-align="baseline"/>
      <style:text-properties fo:font-weight="bold" style:font-weight-asian="bold"/>
    </style:style>
    <style:style style:name="P786" style:parent-style-name="Normal" style:family="paragraph">
      <style:paragraph-properties style:punctuation-wrap="simple" fo:text-align="justify" style:vertical-align="baseline" fo:line-height="150%"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fo:widows="0" fo:orphans="0" style:punctuation-wrap="simple" fo:text-align="justify" style:vertical-align="baseline" fo:line-height="150%"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98" style:parent-style-name="Normal" style:family="paragraph">
      <style:paragraph-properties fo:widows="0" fo:orphans="0" style:punctuation-wrap="simple" fo:text-align="justify" style:vertical-align="baseline"/>
      <style:text-properties fo:hyphenate="false"/>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justify" style:vertical-align="baseline"/>
      <style:text-properties fo:color="#000000" fo:hyphenate="false"/>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style:punctuation-wrap="simple" fo:text-align="justify" style:vertical-align="baseline" fo:line-height="150%"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FF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style:vertical-align="baseline" fo:line-height="150%"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GB"/>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fo:language="en" fo:country="GB"/>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punctuation-wrap="simple" fo:text-align="justify" style:vertical-align="baseline" fo:line-height="150%" fo:text-indent="0.3937in"/>
    </style:style>
    <style:style style:name="P833" style:parent-style-name="Normal" style:family="paragraph">
      <style:paragraph-properties style:punctuation-wrap="simple" fo:text-align="justify" style:vertical-align="baseline" fo:line-height="150%" fo:text-indent="0.3937in"/>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weight="bold" style:font-weight-asian="bold"/>
    </style:style>
    <style:style style:name="P848" style:parent-style-name="Normal" style:family="paragraph">
      <style:paragraph-properties style:punctuation-wrap="simple" fo:text-align="center" style:vertical-align="baseline"/>
      <style:text-properties fo:font-weight="bold" style:font-weight-asian="bold"/>
    </style:style>
    <style:style style:name="P849" style:parent-style-name="Normal" style:family="paragraph">
      <style:paragraph-properties fo:widows="0" fo:orphans="0" style:punctuation-wrap="simple" fo:text-align="justify" style:vertical-align="baseline" fo:line-height="150%"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punctuation-wrap="simple" fo:text-align="justify" style:vertical-align="baseline"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06in"/>
    </style:style>
    <style:style style:name="T873" style:parent-style-name="DefaultParagraphFont" style:family="text">
      <style:text-properties fo:color="#000000" fo:letter-spacing="-0.0006in"/>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style>
    <style:style style:name="P878" style:parent-style-name="Normal" style:family="paragraph">
      <style:paragraph-properties fo:widows="0" fo:orphans="0" style:punctuation-wrap="simple" fo:text-align="justify" style:vertical-align="baseline" fo:line-height="150%"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style:punctuation-wrap="simple" fo:text-align="justify" style:vertical-align="baseline" fo:line-height="150%"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style:punctuation-wrap="simple" fo:text-align="justify" style:vertical-align="baseline" fo:line-height="150%" fo:text-indent="0.3937in"/>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punctuation-wrap="simple" fo:text-align="center" style:vertical-align="baseline"/>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weight="bold" style:font-weight-asian="bold"/>
    </style:style>
    <style:style style:name="P899" style:parent-style-name="Normal" style:family="paragraph">
      <style:paragraph-properties style:punctuation-wrap="simple" fo:text-align="center" style:vertical-align="baseline"/>
      <style:text-properties fo:font-weight="bold" style:font-weight-asian="bold"/>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style:punctuation-wrap="simple" fo:text-align="justify" style:vertical-align="baseline" fo:line-height="150%"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P908" style:parent-style-name="Normal" style:family="paragraph">
      <style:paragraph-properties fo:widows="0" fo:orphans="0" style:punctuation-wrap="simple" fo:text-align="justify" style:vertical-align="baseline" fo:line-height="150%"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color="#000000"/>
    </style:style>
    <style:style style:name="P914" style:parent-style-name="Normal" style:family="paragraph">
      <style:paragraph-properties fo:widows="0" fo:orphans="0" style:punctuation-wrap="simple" fo:text-align="justify" style:vertical-align="baseline" fo:line-height="150%"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style:punctuation-wrap="simple" fo:text-align="justify" style:vertical-align="baseline" fo:line-height="150%"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style:punctuation-wrap="simple" fo:text-align="justify" style:vertical-align="baseline" fo:line-height="15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style:punctuation-wrap="simple" fo:text-align="justify" style:vertical-align="baseline" fo:line-height="150%"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style:punctuation-wrap="simple" fo:text-align="justify" style:vertical-align="baseline" fo:line-height="150%"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style:punctuation-wrap="simple" fo:text-align="justify" style:vertical-align="baseline" fo:line-height="150%"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style:punctuation-wrap="simple" fo:text-align="justify" style:vertical-align="baseline" fo:line-height="150%"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style:punctuation-wrap="simple" fo:text-align="justify" style:vertical-align="baseline" fo:line-height="150%"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style:punctuation-wrap="simple" fo:text-align="justify" style:vertical-align="baseline" fo:line-height="150%" fo:text-indent="0.3937in"/>
      <style:text-properties fo:hyphenate="false"/>
    </style:style>
    <style:style style:name="P974" style:parent-style-name="Normal" style:family="paragraph">
      <style:paragraph-properties fo:widows="0" fo:orphans="0" style:punctuation-wrap="simple" fo:text-align="justify" style:vertical-align="baseline" fo:line-height="150%" fo:text-indent="0.3937in"/>
      <style:text-properties fo:hyphenate="false"/>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style:punctuation-wrap="simple" fo:text-align="justify" style:vertical-align="baseline" fo:line-height="150%"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style:style>
    <style:style style:name="P1011" style:parent-style-name="Normal" style:family="paragraph">
      <style:paragraph-properties fo:widows="0" fo:orphans="0" style:punctuation-wrap="simple" fo:text-align="justify" style:vertical-align="baseline" fo:line-height="150%"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style:punctuation-wrap="simple" fo:text-align="justify" style:vertical-align="baseline" fo:line-height="150%"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style:punctuation-wrap="simple" fo:text-align="justify" style:vertical-align="baseline" fo:line-height="150%"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style:punctuation-wrap="simple" fo:text-align="justify" style:vertical-align="baseline"/>
      <style:text-properties fo:color="#000000" fo:hyphenate="false"/>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43" style:parent-style-name="Normal" style:family="paragraph">
      <style:paragraph-properties style:punctuation-wrap="simple" fo:text-align="justify" style:vertical-align="baseline" fo:line-height="150%" fo:text-indent="0.3937in"/>
      <style:text-properties style:font-weight-complex="bold"/>
    </style:style>
    <style:style style:name="P1044" style:parent-style-name="Normal" style:family="paragraph">
      <style:paragraph-properties style:punctuation-wrap="simple" fo:text-align="justify" style:vertical-align="baseline" fo:line-height="150%" fo:text-indent="0.3937in"/>
      <style:text-properties style:font-weight-complex="bold"/>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style:punctuation-wrap="simple" fo:text-align="justify" style:vertical-align="baseline" fo:line-height="150%"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widows="0" fo:orphans="0" style:punctuation-wrap="simple" fo:text-align="justify" style:vertical-align="baseline" fo:line-height="150%" fo:text-indent="0.3937in"/>
      <style:text-properties fo:hyphenate="false"/>
    </style:style>
    <style:style style:name="P1065" style:parent-style-name="Normal" style:family="paragraph">
      <style:paragraph-properties style:punctuation-wrap="simple" fo:text-align="center" style:vertical-align="baseline" fo:text-indent="0.3937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style:punctuation-wrap="simple" fo:text-align="justify" style:vertical-align="baseline"/>
      <style:text-properties fo:color="#000000" fo:hyphenate="false"/>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style:punctuation-wrap="simple" fo:text-align="justify" style:vertical-align="baseline" fo:line-height="150%" fo:text-indent="0.3937in"/>
      <style:text-properties fo:hyphenate="false"/>
    </style:style>
    <style:style style:name="P1075" style:parent-style-name="Normal" style:family="paragraph">
      <style:paragraph-properties fo:widows="0" fo:orphans="0" style:punctuation-wrap="simple" fo:text-align="justify" style:vertical-align="baseline" fo:line-height="150%" fo:text-indent="0.3937in"/>
      <style:text-properties fo:hyphenate="false"/>
    </style:style>
    <style:style style:name="P1076" style:parent-style-name="Normal" style:family="paragraph">
      <style:paragraph-properties fo:widows="0" fo:orphans="0" style:punctuation-wrap="simple" fo:text-align="justify" style:vertical-align="baseline" fo:line-height="150%" fo:text-indent="0.3937in"/>
      <style:text-properties fo:hyphenate="false"/>
    </style:style>
    <style:style style:name="P1077" style:parent-style-name="Normal" style:family="paragraph">
      <style:paragraph-properties fo:widows="0" fo:orphans="0" style:punctuation-wrap="simple" fo:text-align="justify" style:vertical-align="baseline" fo:line-height="150%" fo:text-indent="0.3937in"/>
      <style:text-properties fo:hyphenate="false"/>
    </style:style>
    <style:style style:name="P1078" style:parent-style-name="Normal" style:family="paragraph">
      <style:paragraph-properties fo:widows="0" fo:orphans="0" style:punctuation-wrap="simple" fo:text-align="justify" style:vertical-align="baseline"/>
      <style:text-properties fo:hyphenate="false"/>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style:punctuation-wrap="simple" fo:text-align="justify" style:vertical-align="baseline"/>
      <style:text-properties fo:color="#000000" fo:hyphenate="false"/>
    </style:style>
    <style:style style:name="P1085" style:parent-style-name="Normal" style:family="paragraph">
      <style:paragraph-properties fo:widows="0" fo:orphans="0" style:punctuation-wrap="simple" fo:text-align="justify" style:vertical-align="baseline" fo:line-height="150%"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style:punctuation-wrap="simple" fo:text-align="justify" style:vertical-align="baseline" fo:line-height="150%"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line-height="150%"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letter-spacing="-0.0006in"/>
    </style:style>
    <style:style style:name="P1099" style:parent-style-name="Normal" style:family="paragraph">
      <style:paragraph-properties fo:widows="0" fo:orphans="0" style:punctuation-wrap="simple" fo:text-align="justify" style:vertical-align="baseline"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style:punctuation-wrap="simple" fo:text-align="justify" style:vertical-align="baseline" fo:line-height="150%"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style:punctuation-wrap="simple" fo:text-align="justify" style:vertical-align="baseline" fo:line-height="150%" fo:text-indent="0.3937in"/>
      <style:text-properties fo:hyphenate="false"/>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T1108" style:parent-style-name="DefaultParagraphFont" style:family="text">
      <style:text-properties fo:letter-spacing="-0.0006in"/>
    </style:style>
    <style:style style:name="T1109" style:parent-style-name="DefaultParagraphFont" style:family="text">
      <style:text-properties fo:letter-spacing="-0.0006in"/>
    </style:style>
    <style:style style:name="T1110" style:parent-style-name="DefaultParagraphFont" style:family="text">
      <style:text-properties fo:letter-spacing="-0.0006in"/>
    </style:style>
    <style:style style:name="P1111" style:parent-style-name="Normal" style:family="paragraph">
      <style:paragraph-properties fo:widows="0" fo:orphans="0" style:punctuation-wrap="simple" fo:text-align="justify" style:vertical-align="baseline" fo:line-height="150%" fo:text-indent="0.3937in"/>
      <style:text-properties fo:hyphenate="false"/>
    </style:style>
    <style:style style:name="P1112" style:parent-style-name="Normal" style:family="paragraph">
      <style:paragraph-properties fo:widows="0" fo:orphans="0" style:punctuation-wrap="simple" fo:text-align="justify" style:vertical-align="baseline" fo:line-height="150%" fo:text-indent="0.3937in"/>
      <style:text-properties fo:hyphenate="false"/>
    </style:style>
    <style:style style:name="T1113" style:parent-style-name="DefaultParagraphFont" style:family="text">
      <style:text-properties fo:letter-spacing="-0.0006in"/>
    </style:style>
    <style:style style:name="P1114" style:parent-style-name="Normal" style:family="paragraph">
      <style:paragraph-properties fo:widows="0" fo:orphans="0" style:punctuation-wrap="simple" fo:text-align="justify" style:vertical-align="baseline" fo:line-height="150%" fo:text-indent="0.3937in"/>
      <style:text-properties fo:hyphenate="false"/>
    </style:style>
    <style:style style:name="T1115" style:parent-style-name="DefaultParagraphFont" style:family="text">
      <style:text-properties fo:letter-spacing="-0.0006in"/>
    </style:style>
    <style:style style:name="P1116" style:parent-style-name="Normal" style:family="paragraph">
      <style:paragraph-properties fo:widows="0" fo:orphans="0" style:punctuation-wrap="simple" fo:text-align="justify" style:vertical-align="baseline" fo:line-height="150%" fo:text-indent="0.3937in"/>
      <style:text-properties fo:hyphenate="false"/>
    </style:style>
    <style:style style:name="T1117" style:parent-style-name="DefaultParagraphFont" style:family="text">
      <style:text-properties fo:letter-spacing="-0.0006in"/>
    </style:style>
    <style:style style:name="P1118" style:parent-style-name="Normal" style:family="paragraph">
      <style:paragraph-properties fo:widows="0" fo:orphans="0" style:punctuation-wrap="simple" fo:text-align="justify" style:vertical-align="baseline" fo:line-height="150%" fo:text-indent="0.3937in"/>
      <style:text-properties fo:hyphenate="false"/>
    </style:style>
    <style:style style:name="T1119" style:parent-style-name="DefaultParagraphFont" style:family="text">
      <style:text-properties fo:letter-spacing="-0.0027in"/>
    </style:style>
    <style:style style:name="T1120" style:parent-style-name="DefaultParagraphFont" style:family="text">
      <style:text-properties fo:letter-spacing="-0.0027in"/>
    </style:style>
    <style:style style:name="P1121" style:parent-style-name="Normal" style:family="paragraph">
      <style:paragraph-properties style:punctuation-wrap="simple" fo:text-align="center" style:vertical-align="baseline" fo:line-height="150%" fo:text-indent="0.3937in"/>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punctuation-wrap="simple" fo:text-align="justify" style:vertical-align="baseline"/>
      <style:text-properties fo:color="#000000" style:font-size-complex="9pt" fo:hyphenate="false"/>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style:punctuation-wrap="simple" fo:text-align="justify" style:vertical-align="baseline"/>
      <style:text-properties fo:color="#000000" fo:hyphenate="false"/>
    </style:style>
    <style:style style:name="P1147" style:parent-style-name="Normal" style:family="paragraph">
      <style:paragraph-properties fo:widows="0" fo:orphans="0" style:punctuation-wrap="simple" fo:text-align="justify" style:vertical-align="baseline" fo:line-height="150%"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style:punctuation-wrap="simple" fo:text-align="justify" style:vertical-align="baseline" fo:line-height="150%" fo:text-indent="0.3937in"/>
      <style:text-properties fo:hyphenate="false"/>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style>
    <style:style style:name="P1157" style:parent-style-name="Normal" style:family="paragraph">
      <style:paragraph-properties style:punctuation-wrap="simple" fo:text-align="justify" fo:line-height="150%" fo:text-indent="0.5in"/>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language="en" fo:country="GB"/>
    </style:style>
    <style:style style:name="P1162" style:parent-style-name="Normal" style:family="paragraph">
      <style:paragraph-properties style:punctuation-wrap="simple" fo:text-align="justify" fo:line-height="150%" fo:text-indent="0.5in"/>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punctuation-wrap="simple"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fo:line-height="150%"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weight-complex="bold" fo:color="#000000" style:font-size-complex="11pt"/>
    </style:style>
    <style:style style:name="T1212" style:parent-style-name="DefaultParagraphFont" style:family="text">
      <style:text-properties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style:punctuation-wrap="simple" fo:text-align="justify" style:vertical-align="baseline" fo:line-height="150%" fo:text-indent="0.3937in"/>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style:punctuation-wrap="simple" fo:text-align="justify" style:vertical-align="baseline"/>
      <style:text-properties fo:hyphenate="false"/>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style>
    <style:style style:name="P1244" style:parent-style-name="Normal" style:family="paragraph">
      <style:paragraph-properties fo:widows="0" fo:orphans="0" style:punctuation-wrap="simple" fo:text-align="justify" style:vertical-align="baseline"/>
      <style:text-properties fo:color="#000000" fo:hyphenate="false"/>
    </style:style>
    <style:style style:name="P1245" style:parent-style-name="Normal" style:family="paragraph">
      <style:paragraph-properties fo:widows="0" fo:orphans="0" style:punctuation-wrap="simple" fo:text-align="justify" style:vertical-align="baseline" fo:line-height="150%"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style:punctuation-wrap="simple" fo:text-align="justify" style:vertical-align="baseline" fo:line-height="150%" fo:text-indent="0.3937in"/>
      <style:text-properties fo:hyphenate="false"/>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style:punctuation-wrap="simple" fo:text-align="justify" style:vertical-align="baseline"/>
      <style:text-properties fo:color="#000000" fo:hyphenate="false"/>
    </style:style>
    <style:style style:name="P1256" style:parent-style-name="Normal" style:family="paragraph">
      <style:paragraph-properties fo:widows="0" fo:orphans="0" style:punctuation-wrap="simple" fo:text-align="justify" style:vertical-align="baseline" fo:line-height="150%"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punctuation-wrap="simple" fo:text-align="justify" style:vertical-align="baseline" fo:line-height="150%"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punctuation-wrap="simple" fo:text-align="justify" style:vertical-align="baseline" fo:line-height="150%"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style:punctuation-wrap="simple" fo:text-align="justify" style:vertical-align="baseline"/>
      <style:text-properties fo:hyphenate="false"/>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style:punctuation-wrap="simple" fo:text-align="justify" style:vertical-align="baseline"/>
      <style:text-properties fo:color="#000000" fo:hyphenate="false"/>
    </style:style>
    <style:style style:name="P1276" style:parent-style-name="Normal" style:family="paragraph">
      <style:paragraph-properties fo:widows="0" fo:orphans="0" style:punctuation-wrap="simple" fo:text-align="justify" style:vertical-align="baseline" fo:line-height="150%"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style:punctuation-wrap="simple" fo:text-align="justify" style:vertical-align="baseline" fo:line-height="150%"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fo:letter-spacing="-0.0006in"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style:punctuation-wrap="simple" fo:text-align="justify" style:vertical-align="baseline" fo:line-height="150%"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style:punctuation-wrap="simple" fo:text-align="justify" style:vertical-align="baseline" fo:line-height="150%" fo:text-indent="0.3937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style:punctuation-wrap="simple" fo:text-align="center" style:vertical-align="baseline"/>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style:punctuation-wrap="simple" fo:text-align="justify" style:vertical-align="baseline"/>
      <style:text-properties fo:hyphenate="false"/>
    </style:style>
    <style:style style:name="P1339" style:parent-style-name="Normal" style:family="paragraph">
      <style:paragraph-properties fo:widows="0" fo:orphans="0" style:punctuation-wrap="simple" fo:text-align="justify" style:vertical-align="baseline" fo:line-height="150%" fo:text-indent="0.3937in"/>
      <style:text-properties fo:hyphenate="false"/>
    </style:style>
    <style:style style:name="P1340" style:parent-style-name="Normal" style:family="paragraph">
      <style:paragraph-properties fo:widows="0" fo:orphans="0" style:punctuation-wrap="simple" fo:text-align="justify" style:vertical-align="baseline" fo:line-height="150%" fo:text-indent="0.3937in"/>
      <style:text-properties fo:hyphenate="false"/>
    </style:style>
    <style:style style:name="P1341" style:parent-style-name="Normal" style:family="paragraph">
      <style:paragraph-properties fo:widows="0" fo:orphans="0" style:punctuation-wrap="simple" fo:text-align="justify" style:vertical-align="baseline" fo:line-height="150%" fo:text-indent="0.3937in"/>
      <style:text-properties fo:hyphenate="false"/>
    </style:style>
    <style:style style:name="P1342" style:parent-style-name="Normal" style:family="paragraph">
      <style:paragraph-properties style:punctuation-wrap="simple" fo:text-align="center" style:vertical-align="baseline" fo:line-height="150%" fo:text-indent="0.3937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font-weight="bold" style:font-weight-asian="bold"/>
    </style:style>
    <style:style style:name="P1348" style:parent-style-name="Normal" style:family="paragraph">
      <style:paragraph-properties style:punctuation-wrap="simple" fo:text-align="justify" style:vertical-align="baseline"/>
    </style:style>
    <style:style style:name="P1349" style:parent-style-name="Normal" style:family="paragraph">
      <style:paragraph-properties fo:widows="0" fo:orphans="0" style:punctuation-wrap="simple" fo:text-align="justify" style:vertical-align="baseline" fo:line-height="150%" fo:text-indent="0.3937in"/>
      <style:text-properties fo:hyphenate="false"/>
    </style:style>
    <style:style style:name="P1350" style:parent-style-name="Normal" style:family="paragraph">
      <style:paragraph-properties style:punctuation-wrap="simple" fo:text-align="center"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style:punctuation-wrap="simple" fo:text-align="center" fo:line-height="150%"/>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style:punctuation-wrap="simple" fo:text-align="center" fo:line-height="150%"/>
      <style:text-properties style:font-size-complex="12pt"/>
    </style:style>
    <style:style style:name="P1356" style:parent-style-name="Normal" style:family="paragraph">
      <style:paragraph-properties style:punctuation-wrap="simple" fo:text-align="justify" fo:line-height="15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fo:line-height="150%"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style:punctuation-wrap="simple" fo:text-align="center" style:vertical-align="baseline"/>
      <style:text-properties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2" style:family="paragraph">
      <style:paragraph-properties fo:break-before="page" style:punctuation-wrap="simple" fo:text-align="justify" style:vertical-align="baseline" fo:margin-left="4.627in" fo:margin-right="0.0097in" style:page-number="1">
        <style:tab-stops/>
      </style:paragraph-properties>
      <style:text-properties style:font-size-complex="12pt"/>
    </style:style>
    <style:style style:name="P1486"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87"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88"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89" style:parent-style-name="Normal" style:family="paragraph">
      <style:paragraph-properties style:punctuation-wrap="simple" fo:text-align="justify" style:vertical-align="baseline" fo:margin-left="4.725in" fo:margin-right="0.0097in">
        <style:tab-stops/>
      </style:paragraph-properties>
      <style:text-properties style:font-size-complex="12pt"/>
    </style:style>
    <style:style style:name="P1490" style:parent-style-name="Normal" style:family="paragraph">
      <style:paragraph-properties style:punctuation-wrap="simple" fo:text-align="center" style:vertical-align="baseline"/>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style:punctuation-wrap="simple" fo:text-align="center" style:vertical-align="baseline"/>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style:punctuation-wrap="simple" fo:text-align="center" style:vertical-align="baseline"/>
      <style:text-properties fo:font-weight="bold" style:font-weight-asian="bold" style:font-size-complex="12pt"/>
    </style:style>
    <style:style style:name="P1495"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96"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97"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text-properties style:font-size-complex="12pt"/>
    </style:style>
    <style:style style:name="P1498"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99"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500"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501"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502"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503" style:parent-style-name="Normal" style:family="paragraph">
      <style:paragraph-properties style:punctuation-wrap="simple" fo:text-align="center" style:vertical-align="baseline"/>
      <style:text-properties fo:font-weight="bold" style:font-weight-asian="bold" style:font-size-complex="12pt"/>
    </style:style>
    <style:style style:name="P1504"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505"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506" style:parent-style-name="Normal" style:family="paragraph">
      <style:paragraph-properties style:punctuation-wrap="simple" fo:text-align="justify" style:vertical-align="baseline">
        <style:tab-stops>
          <style:tab-stop style:type="center" style:position="3in"/>
        </style:tab-stops>
      </style:paragraph-properties>
      <style:text-properties style:font-size-complex="12pt"/>
    </style:style>
    <style:style style:name="P1507"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508"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509" style:parent-style-name="Normal" style:family="paragraph">
      <style:paragraph-properties style:punctuation-wrap="simple" fo:text-align="justify" style:vertical-align="baseline" fo:text-indent="0.3937in">
        <style:tab-stops>
          <style:tab-stop style:type="left" style:leader-style="solid" style:leader-text="_" style:position="6.65in"/>
        </style:tab-stops>
      </style:paragraph-properties>
      <style:text-properties style:font-size-complex="12pt"/>
    </style:style>
    <style:style style:name="P1510"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511"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51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13" style:parent-style-name="Normal" style:family="paragraph">
      <style:paragraph-properties style:punctuation-wrap="simple" fo:text-align="justify" style:vertical-align="baseline" fo:text-indent="0.0861in">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14"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15"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16" style:parent-style-name="Normal" style:family="paragraph">
      <style:paragraph-properties style:punctuation-wrap="simple" fo:text-align="justify" style:vertical-align="baseline"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517" style:parent-style-name="Normal" style:family="paragraph">
      <style:paragraph-properties style:punctuation-wrap="simple" fo:text-align="justify" style:vertical-align="baseline"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line-height="150%" fo:text-indent="0.3937in"/>
      <style:text-properties style:font-size-complex="12pt"/>
    </style:style>
    <style:style style:name="P1524" style:parent-style-name="Normal" style:family="paragraph">
      <style:paragraph-properties style:punctuation-wrap="simple" fo:text-align="justify" style:vertical-align="baseline" fo:line-height="150%" fo:text-indent="0.3937in"/>
      <style:text-properties style:font-size-complex="12pt"/>
    </style:style>
    <style:style style:name="P1525" style:parent-style-name="Normal" style:family="paragraph">
      <style:paragraph-properties style:punctuation-wrap="simple" fo:text-align="justify" style:vertical-align="baseline"/>
      <style:text-properties style:font-size-complex="12pt"/>
    </style:style>
    <style:style style:name="P1526" style:parent-style-name="Normal" style:family="paragraph">
      <style:paragraph-properties style:punctuation-wrap="simple" fo:text-align="justify" style:vertical-align="baseline"/>
      <style:text-properties style:font-size-complex="12pt"/>
    </style:style>
    <style:style style:name="P1527" style:parent-style-name="Normal" style:family="paragraph">
      <style:paragraph-properties style:punctuation-wrap="simple" fo:text-align="justify" style:vertical-align="baseline"/>
      <style:text-properties style:font-size-complex="12pt"/>
    </style:style>
    <style:style style:name="P1528"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text-properties style:font-size-complex="12pt"/>
    </style:style>
    <style:style style:name="P1529" style:parent-style-name="Normal" style:family="paragraph">
      <style:paragraph-properties style:punctuation-wrap="simple" fo:text-align="justify" style:vertical-align="baseline"/>
      <style:text-properties style:font-size-complex="12pt"/>
    </style:style>
    <style:style style:name="P1530" style:parent-style-name="Normal" style:family="paragraph">
      <style:paragraph-properties style:punctuation-wrap="simple" fo:text-align="justify" style:vertical-align="baseline"/>
      <style:text-properties style:font-size-complex="12pt"/>
    </style:style>
    <style:style style:name="P1531"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text-properties style:font-size-complex="12pt"/>
    </style:style>
    <style:style style:name="P1532" style:parent-style-name="Normal" style:family="paragraph">
      <style:paragraph-properties style:punctuation-wrap="simple" fo:text-align="justify" style:vertical-align="baseline" fo:line-height="15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8">Suvestinė redakcija nuo 2020-10-23 iki 2021-12-07</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 nepiktnaudžiavimo valdžia, tarnybinio bendradarbiavimo ir kitais Lietuvos Respublikos viešojo administravimo įstatyme nustatytais pr</text:span><text:span text:style-name="T75">incipais.</text:span></text:p>
      <text:p text:style-name="P76"><text:span text:style-name="T77">4</text:span><text:span text:style-name="T78">. Lietuvos Respublikos Seime, Lietuvos Respublikos Prezidento kanceliarijoje, Lietuvos Respublikos Vyriausybėje, kitose valstybės institucijose ir įstaigose ministerijai atstovauja ministras arba pagal kompetenciją jo pavedimu viceministras,</text:span><text:span text:style-name="T79"><text:s/>ministerijos kancleris ar kitas ministerijos valstybės tarnautojas.</text:span></text:p>
      <text:p text:style-name="P80"/>
      <text:p text:style-name="P81"><text:span text:style-name="T82">II</text:span><text:span text:style-name="T83"><text:s/>SKYRIUS</text:span></text:p>
      <text:p text:style-name="P84"><text:span text:style-name="T85">BENDRIEJI MINISTERIJOS STRUKTŪROS IR DARBO KLAUSIMAI</text:span></text:p>
      <text:p text:style-name="P86"/>
      <text:p text:style-name="P87"><text:span text:style-name="T88">Pirmasis</text:span><text:span text:style-name="T89"><text:s/>skirsnis</text:span></text:p>
      <text:p text:style-name="P90"><text:span text:style-name="T91">Ministras, ministro politinio (asmeninio) pasitikėjimo valstybės tarnautojai ir visuomeniniai</text:span><text:span text:style-name="T92"><text:s/>konsultantai</text:span></text:p>
      <text:p text:style-name="P93"/>
      <text:p text:style-name="P94"><text:span text:style-name="T95">5</text:span><text:span text:style-name="T96">.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7">ministerijos valdymo sričiai priskirtų<text:s/></text:span><text:soft-page-break/><text:span text:style-name="T98">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text:s/><text:soft-page-break/>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text:span><text:soft-page-break/><text:span text:style-name="T138">konkrečiai numat</text:span><text:span text:style-name="T139">ytus ministerijos patarėjo pareigybės aprašyme), koordinuoja horizontalius ir einamuosius ministerijos veiklos klausimus, priimtų sprendimų bei pavestų užduočių įgyvendinimą pagal jų kompetenciją.</text:span></text:p>
      <text:p text:style-name="P140">Žemės ūkio ministro įsakymu nustatytu terminui ministerijos<text:s/>patarėjų veiklai koordinuoti gali būti paskiriamas vienas iš ministerijos patarėjų,</text:p>
      <text:p text:style-name="P141"><text:span text:style-name="T142">Ministerijos administracijos padaliniai darbą organizuoja vadovaudamiesi ministro patvirtintais jų nuostatais, ministerijos administracijos padalinių vadovai, ministro pol</text:span><text:span text:style-name="T143">itinio (asmeninio) pasitikėjimo ir kiti valstybės tarnautojai ir darbuotojai, dirbantys pagal darbo sutartis, – pareigybių aprašymais</text:span>.</text:p>
      <text:p text:style-name="P144">Punkto pakeitimai:</text:p>
      <text:p text:style-name="P145"><text:span text:style-name="T146">Nr.<text:s/></text:span><text:a xlink:href="https://www.e-tar.lt/portal/legalAct.html?documentId=d61977a04e6811ea8aceeadd0c5b168c" office:target-frame-name="_top" xlink:show="replace"><text:span text:style-name="T147">3D-96</text:span></text:a><text:span text:style-name="T148">, 2020-02-13, paskelbta TAR 2020-02-13, i. k. 2020-03269</text:span></text:p>
      <text:p text:style-name="Normal"/>
      <text:p text:style-name="P149">15. Prie ministerijos gali būti Lietuvos Respublikos Vyriausybės steigiami departamentai, kontrolės ar apskaitos funkcijas atliekančios tarnybos, inspekcijos ir kitos įstaigos.</text:p>
      <text:p text:style-name="P150"><text:span text:style-name="T151">16</text:span><text:span text:style-name="T152">.<text:s/></text:span><text:span text:style-name="T153">Lietuvos Respublikos Vyriausybės pavedimu ministerija vykdo ministerijos valdymo sričiai priskirtų įstaigų steigėjo funkcijas.</text:span></text:p>
      <text:p text:style-name="P154">17. Ministrui pavestose valdymo srityse veikiančių Lietuvos Respublikos Vyriausybės įstaigų, jei šių įstaigų vadovai yra valstybės biudžeto asignavimų valdytojai, veikla organizuojama<text:s/><text:soft-page-break/>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5"><text:span text:style-name="T156">Trečiasis</text:span><text:span text:style-name="T157"><text:s/>skirsnis</text:span></text:p>
      <text:p text:style-name="P158"><text:span text:style-name="T159">Ministerijos veiklos organizavimas</text:span></text:p>
      <text:p text:style-name="P160"/>
      <text:p text:style-name="P161">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soft-page-break/>
      <text:p text:style-name="P162"><text:span text:style-name="T163">Ministerijos strateginių veiklos planų rengimą<text:s/></text:span><text:span text:style-name="T164">ir jų įgyvendinimą koordinuoja Žemės ūkio ministerijos strateginio planavimo komitetas, kuriam vadovauja ministras.<text:s/></text:span></text:p>
      <text:p text:style-name="P165"><text:span text:style-name="T166">19</text:span><text:span text:style-name="T167">. Ministerijos veiklos organizavimo tvarką strateginės svarbos klausimais nustato ministras.</text:span></text:p>
      <text:p text:style-name="P168"><text:span text:style-name="T169">20</text:span><text:span text:style-name="T170">.<text:s/></text:span><text:span text:style-name="T171">Einamieji ministerijos veiklos klausimai gali būti aptariami ministro, <text:s/>viceministrų, ministro patarėjų, ministerijos kanclerio, ministerijos patarė</text:span><text:span text:style-name="T172">jų pasitarimuose. Šiuose pasitarimuose ministro nurodymu gali dalyvauti administracijos padalinių vadovai, ministerijos valdymo sričiai priskirtų įstaigų ir įmonių vadovai, ministerijos darbuotojai ir kiti ministro kviesti asmenys.</text:span></text:p>
      <text:p text:style-name="P173">Viceministrai ir ministerijos kancleris gali organizuoti administracijos padalinių vadovų ir kitų darbuotojų pasitarimus jiems pavestų uždavinių vykdymo klausimais.</text:p>
      <text:p text:style-name="P174">Ministerijos administracijos padaliniai ir ministerijos patarėjai bendradarbiauja tarpusavyje ir prireikus keičiasi<text:s/>pagal kompetenciją turima dalykine informacija.<text:s/></text:p>
      <text:p text:style-name="P175">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soft-page-break/>
      <text:p text:style-name="P176">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text:s/>parengti.<text:s/></text:p>
      <text:p text:style-name="P177"><text:span text:style-name="T178">Ministerijos padalinio, atsakingo už korupcijos prevencij</text:span><text:span text:style-name="T179">ą, prašymu reikalinga<text:s/></text:span><text:span text:style-name="T180">kitų ministerijos administracijos padalinių ar ministerijos patarėjų pagal kompetenciją turima dalykinė informacija <text:s/>skyriaus funkcijoms atlikti <text:s/>turi būti pateikta n</text:span><text:span text:style-name="T181">edelsiant, bet ne<text:s/></text:span><text:span text:style-name="T182">vėliau kaip per 3 darbo dienas</text:span><text:span text:style-name="T183">.</text:span></text:p>
      <text:p text:style-name="P18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85"><text:span text:style-name="T186">20.1</text:span><text:span text:style-name="T187">. Europos Sąjungos bendrosios žemės ūkio politikos formavimo ir įgyvendinimo klausimus – su Europos Sąjungos reikalų koordinavimo grupe;</text:span></text:p>
      <text:p text:style-name="P188"><text:span text:style-name="T189">20.2</text:span><text:span text:style-name="T190">. augalininkystės, gyvulininkystės ir maisto pramonės plėtros, maisto produktų saugos ir kokybės, agrarinės aplinkosaugos, klimato kaitos žemės ūkio gamyboje, tiesioginių išmokų bei paramos pagal Lietuvos kaimo plėtros programos priemones už deklaruotus pl</text:span><text:span text:style-name="T191">otus schemų taikymo srityse <text:s/>klausimus – su Tvarios žemės ūkio gamybos politikos grupe;</text:span></text:p>
      <text:p text:style-name="P192"><text:span text:style-name="T193">20.3</text:span><text:span text:style-name="T194">.<text:s/></text:span><text:span text:style-name="T195">nacionaliniais strateginio planavimo ir programavimo, viešojo sektoriaus efektyvumo didinimo, mokslo ir inovacijų, žemės ūkio srities socialiniais, rizikos</text:span><text:span text:style-name="T196"><text:s/>ir</text:span><text:span text:style-name="T197"><text:s/>grėsmių nacionaliniam saugumui klausimus – su Strateginių pokyčių valdymo grupe;</text:span></text:p>
      <text:p text:style-name="P198"><text:span text:style-name="T199">20.4</text:span><text:span text:style-name="T200">. valstybės pagalbos ir kitos nacionalinės paramos, finansų ir biudžeto planavimo bei vykdymo, mokesčių ir investicijų klausimus – <text:s/>su Žemės ūkio sektoriaus finansų v</text:span><text:span text:style-name="T201">aldymo grupe;</text:span></text:p>
      <text:p text:style-name="P202"><text:span text:style-name="T203">20.5</text:span><text:span text:style-name="T204">. su ministerijos patarėjais pagal jų kompetenciją.<text:s/></text:span></text:p>
      <text:p text:style-name="P205"><text:span text:style-name="T206">Klausimai, apimantys kelių grupių ar ministerijos patarėjų kompetencijų sritis, turi būti suderinti su atitinkamomis grupėmis ir / ar ministerijos patarėjais</text:span><text:span text:style-name="T207">“</text:span><text:span text:style-name="T208">.</text:span></text:p>
      <text:p text:style-name="P209">Punkto pakeitimai:</text:p>
      <text:p text:style-name="P210"><text:span text:style-name="T211">Nr.<text:s/></text:span><text:a xlink:href="https://www.e-tar.lt/portal/legalAct.html?documentId=f64bea60145811ebb0038a8cd8ff585f" office:target-frame-name="_top" xlink:show="replace"><text:span text:style-name="T212">3D-724</text:span></text:a><text:span text:style-name="T213">, 2020-10-22, paskelbta TAR 2020-10-22, i. k. 2020-21968</text:span></text:p>
      <text:p text:style-name="Normal"/>
      <text:p text:style-name="P214">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text:s/><text:soft-page-break/>Respublikos Vyriausybės programos nuostatų įgyvendinimą ir planuojamus artimiausio laikotarpio veiklos prioritetus, Lietuvos Respublikos Vyriausybei teikia ministras.</text:p>
      <text:p text:style-name="P215">22. Ministerijos projektinė veikla vykdoma vadovaujantis Lietuvos Respublikos žemės ūkio ministro 2017 m. gegužės 15 d. įsakymu Nr. 3D-327 „Dėl projektinės veiklos“ ir kitais teisės aktais, reglamentuojančiais projektinį valdymą.</text:p>
      <text:p text:style-name="P216">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7"><text:span text:style-name="T218">III</text:span><text:span text:style-name="T219"><text:s/>SKYRIUS</text:span></text:p>
      <text:p text:style-name="P220"><text:span text:style-name="T221">PAVEDIMAI, JŲ VYKDYMAS IR VYKDYMO KONTROLĖ</text:span></text:p>
      <text:p text:style-name="P222"/>
      <text:p text:style-name="P223"><text:span text:style-name="T224">Pirmasis</text:span><text:span text:style-name="T225"><text:s/>skirsnis</text:span></text:p>
      <text:p text:style-name="P226"><text:span text:style-name="T227">Lietuvos Respublikos<text:s/></text:span><text:span text:style-name="T228">Vyriausybės, Ministro Pirmininko pavedimai</text:span></text:p>
      <text:p text:style-name="P229"/>
      <text:p text:style-name="P230"><text:span text:style-name="T231">23</text:span><text:span text:style-name="T232">.</text:span><text:span text:style-name="T233"><text:s/></text:span><text:span text:style-name="T234">Lietuvos Respublikos Vyriausybės, Ministro Pirmininko pavedimų vykdymo kontrolę reglamentuoja Lietuvos Respublikos Vyriausybės darbo reglamentas, patvirtintas Lietuvos Respublikos Vyriausybės 1994 m. rugp</text:span><text:span text:style-name="T235">jūčio 11 d. nutarimu Nr. 728<text:s/></text:span><text:span text:style-name="T236">„Dėl Lietuvos Respublikos Vyriausybės darbo reglamento patvirtinimo“</text:span><text:span text:style-name="T237"><text:s/></text:span><text:span text:style-name="T238">(toliau – Lietuvos Respublikos Vyriausybės darbo reglamentas).<text:s/></text:span></text:p>
      <text:p text:style-name="P239"><text:span text:style-name="T240">24</text:span><text:span text:style-name="T241">.</text:span><text:span text:style-name="T242"><text:s/></text:span><text:span text:style-name="T243">Lietuvos Respublikos Vyriausybės pavedimai, išdėstyti Lietuvos Respublikos Vyriausybės</text:span><text:span text:style-name="T244"><text:s/>nutarime, Ministro Pirmininko potvarkyje, Ministro Pirmininko pavedime, įformintame Ministro Pirmininko rezoliucija ar Vyriausybės kanclerio rezoliucija, ar kitame dokumente (toliau – Vyriausybės pavedimai), ministerijoje yra valdomi reglamente nustatyta<text:s/></text:span><text:span text:style-name="T245">dokumentų valdymo tvarka naudojantis kompiuterine Dokumentų valdymo sistema (toliau – DVS). Vyriausybės pavedimų vykdymą organizuoja ir kontroliuoja viceministrai pagal veiklos sritis ir ministerijos kancleris pagal veiklos ir administravimo sritis. Pavedi</text:span><text:span text:style-name="T246">mo vykdymo kontrolė baigiama, kai parengtas dokumentas (atsakymas) registruojamas Dokumentų valdymo padalinyje.</text:span></text:p>
      <text:p text:style-name="P247"><text:span text:style-name="T248">Apie Vyriausybės pavedimų vykdymą Dokumentų valdymo padalinys nuolat informuoja ministerijos vadovybę.</text:span></text:p>
      <text:p text:style-name="P249"><text:span text:style-name="T250">Antrasis</text:span><text:span text:style-name="T251"><text:s/>skirsnis</text:span></text:p>
      <text:p text:style-name="P252"><text:span text:style-name="T253">Ministro, vicemin</text:span><text:span text:style-name="T254">istrų, ministerijos kanclerio ir ministerijos administracijos padalinių vadovų pavedimai</text:span></text:p>
      <text:p text:style-name="P255"/>
      <text:p text:style-name="P256"><text:span text:style-name="T257">25</text:span><text:span text:style-name="T258">. Pavedimai gali būti duodami ministro įsakymais, rezoliucijomis, viceministrų rezoliucijomis, ministerijos kanclerio potvarkiais, rezoliucijomis, kitokia rašyt</text:span><text:span text:style-name="T259">ine ar žodine forma.</text:span></text:p>
      <text:p text:style-name="P260"><text:span text:style-name="T261">26</text:span><text:span text:style-name="T262">. Pavedimai (išskyrus<text:s/></text:span>pavedimus, duodamus rezoliucijomis ir žodine forma) ministerijos valdymo<text:s/><text:span text:style-name="T263">sričiai<text:s/></text:span>priskirtų įstaigų ir įmonių vadovams siunčiami elektroniniu paštu.</text:p>
      <text:p text:style-name="P264">27. Pavedimus duoti turi teisę:</text:p>
      <text:p text:style-name="P265">27.1. ministras – viceministrams, ministerijos kancleriui, administracijos padalinių vadovams, kitiems ministerijos darbuotojams, ministerijos valdymo<text:s/><text:span text:style-name="T266">sričiai</text:span><text:span text:style-name="T267"><text:s/></text:span>priskirtų įstaigų ir<text:span text:style-name="T268"><text:s/></text:span>įmonių vadovams;</text:p>
      <text:p text:style-name="P269">27.2. viceministrai – administracijos padalinių vadovams, kitiems ministerijos darbuotojams, išskyrus ministerijos kanclerį, ministerijos valdymo<text:s/><text:span text:style-name="T270">sričiai</text:span><text:span text:style-name="T271"><text:s/></text:span>priskirtų įstaigų ir<text:span text:style-name="T272"><text:s/></text:span>įmonių vadovams;</text:p>
      <text:p text:style-name="P273">27.3. ministerijos kancleris – administracijos padalinių vadovams, kitiems ministerijos darbuotojams, išskyrus ministro politinio (asmeninio) pasitikėjimo valstybės tarnautojus, ministerijos valdymo<text:s/><text:span text:style-name="T274">sričiai</text:span><text:span text:style-name="T275"><text:s/></text:span>priskirtų įstaigų ir įmonių vadovams;</text:p>
      <text:p text:style-name="P276">27.4. ministerijos administracijos padalinių vadovai<text:s/><text:span text:style-name="T277">– vadovaujamo administracijos padalinio darbuotojams.</text:span></text:p>
      <text:p text:style-name="P278"><text:span text:style-name="T279">28</text:span><text:span text:style-name="T280">. Pavedimai gali būti duodami keliems vykdytojams. Kai pavedimas duodamas keliems vykdytojams, pagrindiniu pavedimo vykdymo organizatoriumi laikomas pir</text:span><text:span text:style-name="T281">masis pavedime nurodytas asmuo, jeigu pavedime nenustatyta kitaip. Kiti pavedimo vykdytojai yra vienodai atsakingi už pavedimo įvykdymą nustatytu laiku ir pirmojo vykdytojo reikalavimu turi pateikti visą reikiamą medžiagą ir atitinkamus pasiūlymus ne vėlia</text:span><text:span text:style-name="T282">u kaip likus 3 darbo dienoms iki pavedimo įvykdymo termino<text:s/></text:span>pabaigos, kai pavedimas skubus – nedelsiant.</text:p>
      <text:p text:style-name="P283">29. Ministro pavedimų vykdymą organizuoja ir kontroliuoja viceministrai ir ministerijos kancleris. Ministro, viceministrų pagal nustatytas veiklos sritis, ministerijos kanclerio pavedimų ministerijos valdymo<text:s/><text:span text:style-name="T284">sričiai</text:span><text:span text:style-name="T285"><text:s/></text:span>priskirtų įstaigų ir įmonių<text:span text:style-name="T286"><text:s/></text:span>vadovams vykdymą organizuoja ir kontroliuoja šių įstaigų vadovai.</text:p>
      <text:p text:style-name="P287">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8"><text:span text:style-name="T289">31</text:span><text:span text:style-name="T290">. Jeigu įvykdyti pavedimo per nustatytą laiką negalima dėl objektyvių priežasčių, nedelsiant apie tai turi būti pranešta pavedimą davusi</text:span><text:span text:style-name="T291">am ministrui, viceministrui, ministerijos kancleriui ar administracijos padalinio vadovui.</text:span></text:p>
      <text:p text:style-name="P292"><text:span text:style-name="T293">32</text:span><text:span text:style-name="T294">. Laikoma, kad pavedimas įvykdytas, jeigu išspręsti visi jame pateikti klausimai, į juos atsakyta iš esmės arba<text:s/></text:span><text:span text:style-name="T295">pavedimo pagrindu parengtas raštas ar kitas dok</text:span><text:span text:style-name="T296">umentas (jei tokie buvo rengiami).</text:span></text:p>
      <text:p text:style-name="P297"><text:span text:style-name="T298">33</text:span><text:span text:style-name="T299">.<text:s/></text:span>Ministerijos vadovybės pavedimai (išskyrus pavedimus, duodamus rezoliucijomis ir žodine forma) rengiami tik tokiais atvejais, kai reikalingos informacijos neįmanoma gauti kitais būdais (žodžiu, elektroniniu paštu<text:s/>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300">33.1. projektą rengęs darbuotojas;</text:p>
      <text:p text:style-name="P301">33.2. projektą rengusio darbuotojo administracijos padalinio vadovas;</text:p>
      <text:p text:style-name="P302">33.3. ministerijos kancleris (jei pavedimą<text:s/>pasirašo viceministras arba ministras) arba viceministras pagal nustatytą veiklos sritį (jei pavedimą pasirašo ministras).</text:p>
      <text:p text:style-name="P303">Jeigu projektas susijęs su kito administracijos padalinio veiklos sritimi, pavedimo projektas teikiamas to administracijos padalinio,<text:s/>su kurio veiklos sritimis susijęs pavedimas, vadovui susipažinti.<text:s/></text:p>
      <text:p text:style-name="P304"/>
      <text:p text:style-name="P305"><text:span text:style-name="T306">IV</text:span><text:span text:style-name="T307"><text:s/>SKYRIUS</text:span></text:p>
      <text:p text:style-name="P308"><text:span text:style-name="T309">ĮSTATYMŲ IR KITŲ TEISĖS AKTŲ PROJEKTŲ RENGIMAS IR PRIĖMIMAS</text:span></text:p>
      <text:p text:style-name="P310"/>
      <text:p text:style-name="P311"><text:span text:style-name="T312">Pirmasis</text:span><text:span text:style-name="T313"><text:s/>skirsnis</text:span></text:p>
      <text:p text:style-name="P314"><text:span text:style-name="T315">Įstatymų ir kitų teisės aktų projektų rengimas ir teikimas derinti</text:span></text:p>
      <text:p text:style-name="P316"/>
      <text:p text:style-name="P317"><text:span text:style-name="T318">34</text:span><text:span text:style-name="T319">. Ministerija, įgyvendindama Lietuvos Respublikos Vyriausybės programą ir jos įgyvendinimo priemones, priklausa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20"><text:span text:style-name="T321">35</text:span><text:span text:style-name="T322">. Teisės aktų projektams rengti gali būti sudaromos darbo grupės iš mini</text:span><text:span text:style-name="T323">sterijos, ministerijos valdymo<text:s/></text:span><text:span text:style-name="T324">sričiai<text:s/></text:span><text:span text:style-name="T325">priskirtų įstaigų ir įmonių, taip pat iš kitų ministerijų darbuotojų, Lietuvos Respublikos Vyriausybės įstaigų, mokslo ir studijų institucijų, kitų įstaigų, įmonių, organizacijų atstovų.</text:span></text:p>
      <text:p text:style-name="P326">Rengiant teisės aktų projektus, susijusius su vietos savivaldos institucijų veikla, į darbo grupę turi būti įtraukiami Lietuvos savivaldybių asociacijos deleguoti atstovai.</text:p>
      <text:p text:style-name="P327">36. Teikti siūlymus dėl teisės aktų projektų ministras, viceministrai pagal nustatytą veiklos sritį, ministerijos kancleris gali pavesti ministerijos valdymo<text:s/><text:span text:style-name="T328">sričiai<text:s/></text:span>priskirtoms įstaigoms ir įmonėms pagal kompetenciją.<text:s/></text:p>
      <text:p text:style-name="P329">37. Teisės aktų projektai turi atitikti<text:span text:style-name="T330"><text:s/></text:span><text:span text:style-name="T331">Lietuvos Respublikos teisėkūros pagrindų įstatymo</text:span>, Teisės aktų projektų rengimo rekomendacijų, patvirtintų Lietuvos Respublikos teisingumo ministro<text:s/><text:span text:style-name="T332">2013 m. gruodžio 23 d. įsakymu Nr. 1R-298 „Dėl Teisės aktų projektų rengimo rekomendacijų patvirtinimo“ (toliau – Teisės aktų projektų rengimo rekomendacijos)</text:span>, Dokumentų rengimo taisyklių, patvirtintų Lietuvos<text:s/>vyriausiojo archyvaro 2011 m. liepos 4 d. įsakymu<text:s/><text:line-break/>Nr. V-117<text:s/><text:span text:style-name="T333">„Dėl Dokumentų rengimo taisyklių patvirtinimo“</text:span><text:span text:style-name="T334"><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5"><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6">38. Rengiant ministro įsakymą ar ministerijos kanclerio potvarkį dėl darbo grupės, komisijos, komiteto, tarybos sudarymo, ministerijos ar ministerijos valdymo<text:s/><text:span text:style-name="T337">sričiai<text:s/></text:span>priskirtų įstaigų ir įmonių darbuotojai į minėtus teisės aktus įtraukiami iš anksto suderinus su jų ministerijos administracijos padalinio ar su įstaigos ar įmonės<text:s/><text:span text:style-name="T338">vadovu, o kitų institucijų, įstaigų ir organizacijų – pagal šių institucijų, įstaigų ir organizacijų vadovų išankstinį rašytinį ar el. paštu patvirtinimą apie darbuotojo delegavimą.</text:span><text:s/></text:p>
      <text:p text:style-name="P339">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text:s/>Teisės padalinyje dienos.</text:p>
      <text:p text:style-name="P340">Parengti<text:span text:style-name="T341"><text:s/></text:span>teisės<text:span text:style-name="T342"><text:s/></text:span>aktų<text:span text:style-name="T343"><text:s/></text:span>projektai<text:span text:style-name="T344"><text:s/></text:span>registruojami<text:span text:style-name="T345"><text:s/></text:span>Teisės<text:span text:style-name="T346"><text:s/></text:span>padalinyje<text:span text:style-name="T347"><text:s/></text:span>(pagal<text:span text:style-name="T348"><text:s/></text:span>kompetenciją), informaciją<text:span text:style-name="T349"><text:s/></text:span>paskelbiant<text:span text:style-name="T350"><text:s/></text:span>ministerijos<text:span text:style-name="T351"><text:s/></text:span>intraneto<text:span text:style-name="T352"><text:s/></text:span>svetainėje<text:span text:style-name="T353"><text:s/></text:span>Teisės<text:span text:style-name="T354"><text:s/></text:span>aktų<text:span text:style-name="T355"><text:s/></text:span>peržiūros<text:span text:style-name="T356"><text:s/></text:span>žurnale,<text:span text:style-name="T357"><text:s/></text:span>kuriame<text:span text:style-name="T358"><text:s/></text:span>turi<text:span text:style-name="T359"><text:s/></text:span>būti<text:span text:style-name="T360"><text:s/></text:span>nurodyta:<text:span text:style-name="T361"><text:s/></text:span>data,<text:span text:style-name="T362"><text:s/></text:span>projekto<text:span text:style-name="T363"><text:s/></text:span>pavadinimas,<text:span text:style-name="T364"><text:s/></text:span>teisės<text:span text:style-name="T365"><text:s/></text:span>akto<text:span text:style-name="T366"><text:s/></text:span>rūšis,<text:span text:style-name="T367"><text:s/></text:span>rengėjo<text:span text:style-name="T368"><text:s/></text:span>vardas<text:span text:style-name="T369"><text:s/></text:span>ir<text:span text:style-name="T370"><text:s/></text:span>pavardė,<text:span text:style-name="T371"><text:s/></text:span>Teisės<text:span text:style-name="T372"><text:s/></text:span>padalinio<text:span text:style-name="T373"><text:s/></text:span>darbuotojo,<text:span text:style-name="T374"><text:s/></text:span>kuriam<text:span text:style-name="T375"><text:s/></text:span>projektas<text:span text:style-name="T376"><text:s/></text:span>bus<text:span text:style-name="T377"><text:s/></text:span>teikiamas<text:span text:style-name="T378"><text:s/></text:span>teisiškai<text:span text:style-name="T379"><text:s/></text:span>įvertinti,<text:span text:style-name="T380"><text:s/></text:span>vardas<text:span text:style-name="T381"><text:s/></text:span>ir<text:span text:style-name="T382"><text:s/></text:span>pavardė,<text:span text:style-name="T383"><text:s/></text:span>kita<text:span text:style-name="T384"><text:s/></text:span>informacija.</text:p>
      <text:p text:style-name="P385">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text:s/>padalinyje minėtieji teisės aktų projektai įvertinami ir vizuojami užtikrinant jų atitiktį Lietuvos Respublikos Vyriausybės darbo reglamento nuostatoms, išskyrus teisės aktų projektų turinį.<text:span text:style-name="T386"><text:s/></text:span></text:p>
      <text:p text:style-name="P387">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text:s/>būti atliktas per 5 darbo dienas, o įstatymų, taip pat kitų didelės apimties (10 ir daugiau puslapių) teisės aktų projektų – per 10 darbo dienų nuo gavimo Teisės padalinyje dienos.<text:s/></text:p>
      <text:p text:style-name="P388"><text:span text:style-name="T389">40</text:span><text:span text:style-name="T390">. Teisės aktų (išskyrus ministro įsakymus) projektai pasirašomi (viz</text:span><text:span text:style-name="T391">uojami) Lietuvos Respublikos Vyriausybės darbo reglamento ir kitų teisės aktų nustatyta tvarka.</text:span></text:p>
      <text:p text:style-name="P392"><text:span text:style-name="T393">41</text:span><text:span text:style-name="T394">. Prieš teikiant ministrui, viceministrui ar ministerijos kancleriui<text:s/></text:span>pasirašyti ir <text:s/>(ar)<text:s/><text:span text:style-name="T395">vizuoti teisės akto projekto originalą ar jo antrąjį egzempliorių</text:span><text:span text:style-name="T396"><text:s/>(kai tokį privaloma rengti) šia eilės tvarka pagal kompetenciją suderinus privalo vizuoti:</text:span></text:p>
      <text:p text:style-name="P397"><text:span text:style-name="T398">41.1</text:span><text:span text:style-name="T399">. projektą rengęs darbuotojas, o jeigu projektą rengė darbo grupė – darbo grupės pirmininkas, o jo nesant – pavaduojantis asmuo;</text:span></text:p>
      <text:p text:style-name="P400"><text:span text:style-name="T401">41.2</text:span><text:span text:style-name="T402">. projektą rengusio darbuotojo<text:s/></text:span>administracijos<text:span text:style-name="T403"><text:s/></text:span>padalinio vadovas;</text:p>
      <text:p text:style-name="P404">41.3. Dokumentų valdymo padalinio vyriausiasis specialistas (redaktorius ar ministerijos Terminijos komisijos pirmininkas);</text:p>
      <text:p text:style-name="P405">41.4. jeigu projektas susijęs su kito administracijos padalinio veiklos sritimi – šio padalinio vadovas (jo pavedimu – šio administracijos padalinio darbuotojas);</text:p>
      <text:p text:style-name="P406">41.5. Teisės padalinio (pagal kompetenciją) vadovas (jo pavedimu – šio Teisės padalinio darbuotojas);</text:p>
      <text:p text:style-name="P407">41.6. ministro patarėjas (pagal nustatytą<text:s/>veiklos sritį);<text:s/></text:p>
      <text:p text:style-name="P408">41.7. ministerijos kancleris arba viceministras pagal nustatytą veiklos sritį.</text:p>
      <text:p text:style-name="P409">42. Derinamas teisės akto projektas pagal kompetenciją administracijos<text:span text:style-name="T410"><text:s/></text:span><text:span text:style-name="T411">padalinyje turi būti įvertintas visas ne ilgiau kaip per 5 darbo dienas, o įst</text:span><text:span text:style-name="T412">atymų, taip pat kitų didelės<text:s/></text:span>apimties (10 ir daugiau puslapių) teisės aktų projektai – ne ilgiau kaip per 10 darbo dienų nuo atitinkamo teisės akto projekto gavimo administracijos<text:span text:style-name="T413"><text:s/></text:span>padalinyje dienos.<text:s/></text:p>
      <text:p text:style-name="P414">43. Dokumentai skelbiami Lietuvos Respublikos Seimo<text:s/>teisės aktų informacinės sistemos Projektų registravimo posistemyje (toliau – TAIS) Lietuvos Respublikos žemės ūkio ministro 2020 m. liepos 7 d. įsakymo Nr. 3D-508 „Dėl Žemės ūkio ministerijos teisės aktų projektų rengimo ir derinimo tvarkos aprašo patvirtinimo“ nustatyta tvarka<text:s/></text:p>
      <text:p text:style-name="P415">Punkto pakeitimai:</text:p>
      <text:p text:style-name="P416"><text:span text:style-name="T417">Nr.<text:s/></text:span><text:a xlink:href="https://www.e-tar.lt/portal/legalAct.html?documentId=0a881620c27e11ea9815f635b9c0dcef" office:target-frame-name="_top" xlink:show="replace"><text:span text:style-name="T418">3D-516</text:span></text:a><text:span text:style-name="T419">, 2020-07-10, paskelbta TAR 2020-07-10, i. k. 2020-15522</text:span></text:p>
      <text:p text:style-name="P420"><text:span text:style-name="T421">Nr.<text:s/></text:span><text:a xlink:href="https://www.e-tar.lt/portal/legalAct.html?documentId=0f8af040c5ce11ea997c9ee767e856b4" office:target-frame-name="_top" xlink:show="replace"><text:span text:style-name="T422">3D-528</text:span></text:a><text:span text:style-name="T423">, 2020-07-14, paskelbta TAR 2020-07-14, i. k. 2020-15697</text:span></text:p>
      <text:p text:style-name="Normal"/>
      <text:p text:style-name="P424">44. Parengti teisės aktų projektai suinteresuotoms institucijoms teikiami derinti ir derinami Lietuvos Respublikos Vyriausybės darbo reglamento ir kitų teisės aktų nustatyta tvarka.<text:s/></text:p>
      <text:p text:style-name="P425"><text:span text:style-name="T426">45</text:span><text:span text:style-name="T427">. Teisės akto projekto rengėjas, jo administracijos padalinio vadovas</text:span><text:span text:style-name="T428">, o jeigu teisės akto projektą rengia Projekto darbo grupė – Projekto darbo grupės vadovas asmeniškai atsako už laiku ir tinkamą teisės akto projekto parengimą, informacijos apie rengiamą teisės aktą pateikimą socialiniams partneriams, su kurių interesais<text:s/></text:span><text:span text:style-name="T429">teisės akto projektas yra susijęs, už konsultavimąsi su visuomene, taip pat derinimą ir pateikimą Lietuvos Respublikos Vyriausybei.</text:span></text:p>
      <text:p text:style-name="P430"><text:span text:style-name="T431">46</text:span><text:span text:style-name="T432">. Kai teisės akto projektą rengia Projekto darbo grupė, prieš teikiant ministrui pasirašyti (vizuoti) teisės akto proj</text:span><text:span text:style-name="T433">ekto originalą ar jo antrąjį egzempliorių (kai tokį būtina rengti) šia eilės tvarka vizuoja:</text:span></text:p>
      <text:p text:style-name="P434"><text:span text:style-name="T435">46.1</text:span><text:span text:style-name="T436">. Projekto darbo grupės teisės akto projektą rengęs darbuotojas;</text:span></text:p>
      <text:p text:style-name="P437"><text:span text:style-name="T438">46.2</text:span><text:span text:style-name="T439">. Dokumentų valdymo padalinio specialistas (</text:span>redaktorius ar ministerijos Terminijos komisijos pirmininkas);</text:p>
      <text:p text:style-name="P440"><text:span text:style-name="T441">46.3</text:span><text:span text:style-name="T442">. Projekto darbo grupės<text:s/></text:span>vadovas ir jo pavedimu kiti darbo grupės nariai;</text:p>
      <text:p text:style-name="P443">46.4. Teisės padalinio (pagal kompetenciją) vadovas (jo pavedimu – kitas Teisės padalinio darbuotojas), jei į darbo grupę nebuvo įtrauktas Teisės padalinio darbuotojas.</text:p>
      <text:p text:style-name="P444"/>
      <text:p text:style-name="P445"><text:span text:style-name="T446">Antrasis</text:span><text:span text:style-name="T447"><text:s/>skirsnis</text:span></text:p>
      <text:p text:style-name="P448"><text:span text:style-name="T449">Kitų institucijų pateiktų teisės aktų projektų derinimas</text:span></text:p>
      <text:p text:style-name="P450"/>
      <text:p text:style-name="P451"><text:span text:style-name="T452">47</text:span><text:span text:style-name="T453">. Ministerija<text:s/></text:span>Lietuvos Respublikos Vyriausybės darbo reglamento nustatyta tvarka teikia pastabas ir pasiūlymus dėl jai pateiktų derinti kitų<text:s/>valstybės institucijų ar įstaigų parengtų teisės aktų projektų.</text:p>
      <text:p text:style-name="P454">48. Pateiktus ministerijai vizuoti kitų valstybės institucijų ar įstaigų teisės aktų projektus ministras (arba ministro pavedimu – viceministras pagal nustatytą veiklos sritį ar ministerijos kancleris) vizuoja tik po to,<text:s/><text:span text:style-name="T455">kai administracijos padalinių darbuotojai pagal kompetenciją juos patikrina. Jeigu dėl pateikto teisės akto projekto ministras turi pastabų ir pasiūlymų, jis vizuoja jį su pastaba, kuri pridedama prie vizuoto teisės akto pr</text:span><text:span text:style-name="T456">ojekto.</text:span></text:p>
      <text:p text:style-name="P457"/>
      <text:p text:style-name="P458"><text:span text:style-name="T459">Trečiasis</text:span><text:span text:style-name="T460"><text:s/>skirsnis</text:span></text:p>
      <text:p text:style-name="P461"><text:span text:style-name="T462">Teisės aktų projektų teikimas Lietuvos Respublikos Vyriausybei</text:span></text:p>
      <text:p text:style-name="P463"/>
      <text:p text:style-name="P464">49. Teisės aktų projektai Lietuvos Respublikos Vyriausybei teikiami Lietuvos Respublikos Vyriausybės darbo reglamento ir kitų teisės aktų nustatyta tvarka.</text:p>
      <text:p text:style-name="P465">Ministerijos, ministrui pavestose valdymo srityse veikiančių Lietuvos Respublikos Vyriausybės įstaigų ir ministerijos valdymo<text:s/><text:span text:style-name="T466">sričiai<text:s/></text:span>priskirtų<text:s/><text:span text:style-name="T467">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68">Dėl Bendrųjų reikalavimų valstybės ir savivaldybių institucijų ir įstaigų interneto svetainė</text:span><text:span text:style-name="T469">ms aprašo patvirtinimo“</text:span>, ir kitų teisės aktų nustatyta tvarka.<text:s/></text:p>
      <text:p text:style-name="P470"/>
      <text:p text:style-name="P471"><text:span text:style-name="T472">Ketvirtasis</text:span><text:span text:style-name="T473"><text:s/>skirsnis</text:span></text:p>
      <text:p text:style-name="P474"><text:span text:style-name="T475">Ministro įsakymai</text:span></text:p>
      <text:p text:style-name="P476"/>
      <text:p text:style-name="P477">50. <text:s/>Ministras, jo nesant – kitas Lietuvos Respublikos Vyriausybės narys, priima ir pasirašo įsakymus, tikrina, kaip jie įgyvendinami; prireikus kartu su kitais ministrais priima bendrus įsakymus.</text:p>
      <text:p text:style-name="P478">51. <text:s/>Ministras priima ir pasirašo įsakymus dėl:</text:p>
      <text:p text:style-name="P479">51.1. ministerijos, ministrui pavestose valdymo srityse veikiančių Lietuvos Respublikos Vyriausybės įstaigų, ministerijos valdymo<text:s/><text:span text:style-name="T480">sričiai<text:s/></text:span>priskirtų viešųjų įstaigų ir valstybės įmonių strateginių veiklos planų patvirtinimo;</text:p>
      <text:p text:style-name="P481">51.2. ministerijos administracijos<text:s/>struktūros, ministerijos darbuotojų pareigybių sąrašo patvirtinimo;</text:p>
      <text:p text:style-name="P482">51.3. administracijos padalinių nuostatų, ministerijos darbuotojų ir ministerijos valdymo<text:s/><text:span text:style-name="T483">sričiai<text:s/></text:span>priskirtų įstaigų ir įmonių vadovų pareigybių aprašymų patvirtinimo, Vyriausybės pavedimu – ministerijos valdymo<text:s/><text:span text:style-name="T484">sričiai<text:s/></text:span>priskirtų biudžetinių įstaigų nuostatų ir jų administracijos struktūros patvirtinimo;</text:p>
      <text:p text:style-name="P485">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86">51.5. ministerijos valdymo<text:s/><text:span text:style-name="T487">sričiai<text:s/></text:span>priskirtų įstaigų ir įmonių vadovų priėmimo į pareigas ir atleidimo iš pareigų, pašalpų ir tarnybinių ar drausminių nuobaudų skyrimo, skatinimo ir kitų personalo valdymo klausimų, jei teisės aktai nenustato kitaip;</text:p>
      <text:p text:style-name="P488">51.6. darbo grupių, komisijų, komitetų, tarybų sudarymo;</text:p>
      <text:p text:style-name="P489">51.7. viceministrų ir ministro patarėjų veiklos, ministerijos kanclerio administravimo sričių nustatymo;</text:p>
      <text:p text:style-name="P490">51.8. kitų įstatymų ir Lietuvos Respublikos Vyriausybės nutarimų pavestų funkcijų atlikimo.</text:p>
      <text:p text:style-name="P491">52. Ministro įsakymų projektus pagal kompetenciją rengia ministerijos darbuotojai.</text:p>
      <text:p text:style-name="P492">53. Įsakymo ar kito teisės akto projekto rengimo ar teisės akto projektui parengti reikalingo tyrimo paslaugos Lietuvos Respublikos teisėkūros pagrindų įstatymo 11 straipsnyje nustatytais atvejais gali būti perkamos. Šiuos duomenis (informacija apie įsakymo<text:s/>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93">TAIS</text:span>.</text:p>
      <text:p text:style-name="P494">54.<text:s/><text:span text:style-name="T495">Rengiant ministro įsakymų projektus, perkeliančius ir (ar) įgyvendinančius Europos Sąjungos direktyvų ar kitų Europos Sąjungos teisės aktų nuostatas, kartu parengiamos ir Europos Sąjungos reika</text:span><text:span text:style-name="T496">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97">55. Ministro įsakymų projektai derinami teisės aktų nustatyta tvarka. Siunčiant derinti ministro įsakymo projektą,<text:s/><text:span text:style-name="T498">jis vizuojamas šio reglamento 41.1–41.7</text:span><text:span text:style-name="T499"><text:s/></text:span><text:span text:style-name="T500">papunkčiuose<text:s/></text:span><text:span text:style-name="T501">nustatyta eilės tvarka.</text:span></text:p>
      <text:p text:style-name="P502"><text:span text:style-name="T503">Rengėjai ministro įsakymais tvirtinamų dokumentų formas derina su Lietuvos valstybės naujuoju archyvu.</text:span></text:p>
      <text:p text:style-name="P504">56. Rengiant ministro įsakymo pakeitimo projektą, kartu parengiamas ir šio įsakymo projekto lyginamasis variantas. Ministro įsakymo pakeitimo projekto lyginamasis variantas dėstomas analogiškai kaip ir parengtasis įsakymo projektas, laikantis<text:s/><text:span text:style-name="T505">Teisės aktų pro</text:span><text:span text:style-name="T506">jektų rengimo rekomendacijose</text:span><text:s/>nustatytų reikalavimų. Teisės akto projekto lyginamasis variantas nerengiamas, kai teisės aktas dėstomas nauja redakcija ir kai siūloma pripažinti netekusiu galios visą teisės aktą.<text:s/></text:p>
      <text:p text:style-name="P507">57. Už įsakymo skelbtinumą ar neskelbtinumą atsako (vizuoja) Teisės padalinio (pagal kompetenciją) vadovas (jo pavedimu – šio Teisės padalinio darbuotojas).<text:s/></text:p>
      <text:p text:style-name="P508">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09">59. Prie teikiamo vizuoti ministro įsakymo projekto, išskyrus įsakymų projektus personalo valdymo klausimais, pridedamas aiškinamasis raštas, kuris įforminamas projektą rengusio darbuotojo administracijos<text:span text:style-name="T510"><text:s/></text:span>padalinio blanke. Aiškinamajame rašte turi būti rengėjo nuoroda, jį vizuoja projekto rengėjas, o pasirašo administracijos padalinio vadovas ar jį<text:s/>pavaduojantis asmuo.<text:s/></text:p>
      <text:p text:style-name="P511">Aiškinamajame rašte nurodomos ministro įsakymo projekto rengimą paskatinusios priežastys, projekto tikslai ir uždaviniai, suinteresuotos valstybės institucijos ir įstaigos, su kurių veiklos sritimi susijęs ministro įsakymo projektas,<text:s/>taip pat pažymima, jei tokių institucijų ar įstaigų nėra.<text:s/><text:span text:style-name="T512">Jeigu siekiant įgyvendinti ministro įsakymo projektą reikalingi institucijų ar įstaigų informacinių sistemų pakeitimai, apie tai pažymima aiškinamajame rašte, nurodant institucijas ar įstaigas, kur</text:span><text:span text:style-name="T513">ių informacines sistemas būtina pakeisti; preliminarų lėšų poreikį informacinių sistemų pokyčiams ir informaciją, ar institucijai ar įstaigai skirtų asignavimų pakanka šiems pokyčiams atlikti.</text:span></text:p>
      <text:p text:style-name="P514">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515">Jeigu vizuoti teikiamas ministro įsakymo projektas, kuriuo keičiamas galiojantis teisės aktas ir kurį patvirtinus numatoma skelbti tik ministerijos interneto ir intraneto svetainėse, šio įsakymo projekto rengėjas privalo<text:s/>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16"><text:span text:style-name="T517">60</text:span><text:span text:style-name="T518">. Prieš teikiant ministrui pasirašyti įsakymo projekto originalą, jis vizuojamas šio reglamento 41.1–41.7</text:span><text:span text:style-name="T519"><text:s/></text:span><text:span text:style-name="T520">papunkčiuose nustatyta eilės tvarka.</text:span></text:p>
      <text:p text:style-name="P521"><text:span text:style-name="T522">61</text:span><text:span text:style-name="T523">.<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24"><text:s/></text:span>ir kt.) vizuoja 41.1–41.2 papunkčiuose nurodyti asmenys ir<text:s/><text:span text:style-name="T525">ministerijos kancleris</text:span><text:span text:style-name="T526"><text:s/>bei viceministras pagal nustatytą veiklos sritį (jei rengiamas ministro įsakymo projektas susijęs su jam pavesta administravimo sritimi)</text:span>.<text:span text:style-name="T527"><text:s/></text:span>Kai ministro įsakymų projektus parengia įstaiga, centralizuotai atliekanti personalo administravimo funkcijas (toliau<text:s/>– Centras) ministerijoje, šių įsakymų projektus vizuoja ministerijos darbuotojas, atsakingas už Centro rengiamiems projektams reikalingos informacijos ir (ar) dokumentų pateikimą Centrui, ir (arba) šio darbuotojo administracijos padalinio vadovas bei<text:s/><text:span text:style-name="T528">mini</text:span><text:span text:style-name="T529">sterijos kancleris ir viceministras pagal nustatytą veiklos sritį (jei rengiamas ministro įsakymo projektas susijęs su jam pavesta administravimo sritimi)</text:span>.<text:s/></text:p>
      <text:p text:style-name="P530">Punkto pakeitimai:</text:p>
      <text:p text:style-name="P531"><text:span text:style-name="T532">Nr.<text:s/></text:span><text:a xlink:href="https://www.e-tar.lt/portal/legalAct.html?documentId=60d33e4077ee11eabee4a336e7e6fdab" office:target-frame-name="_top" xlink:show="replace"><text:span text:style-name="T533">3D-265</text:span></text:a><text:span text:style-name="T534">, 2020-04-06, paskelbta TAR 2020-04-06, i. k. 2020-07155</text:span></text:p>
      <text:p text:style-name="Normal"/>
      <text:p text:style-name="P535">62. Individualių ministro įsakymų projektus vizuoja bent vienas Teisės padalinio (pagal kompetenciją) darbuotojas, atsakingas už teisės aktų atitikties galiojantiems<text:s/>įstatymams ir kitiems teisės aktams įvertinimą bei suderinimą juridinės technikos požiūriu, bei kiti 41.1–41.7 papunkčiuose nurodyti asmenys.</text:p>
      <text:p text:style-name="P536">63. Jeigu dėl pateikto vizuoti ministro įsakymo projekto šio reglamento 41.1–41.7<text:span text:style-name="T53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38"><text:span text:style-name="T539">64</text:span><text:span text:style-name="T540">. Pasirašyti ministro įsakymai registruoja</text:span><text:span text:style-name="T541">mi jų pasirašymo dieną Dokumentų valdymo</text:span><text:span text:style-name="T542"><text:s/></text:span><text:span text:style-name="T543">padalinyje pagal ministerijos kanclerio patvirtintą dokumentacijos planą.</text:span></text:p>
      <text:p text:style-name="P544">Registruojant pasirašytą ministro įsakymą, Dokumentų valdymo padaliniui registruoti pateikiami visi su to įsakymo rengimu susiję vidaus dokumentai (aiškinamasis raštas, pažymos, išvados ir kt.).<text:s/></text:p>
      <text:p text:style-name="P545"><text:span text:style-name="T546">Jeigu pasirašomas kelių ministrų bendras įsakymas, jis registruojamas po to, kai įsakymą pasirašo visi ministrai, paskutinio ministro pasirašymo dieną. Už ministerijos dokumentų valdymą atsakingas mini</text:span><text:span text:style-name="T547">sterijos, kurios ministras inicijavo įsakymą, administracijos padalinys suderina su kitų ministerijų, kurių ministrai pasirašė bendrą įsakymą, administracijos padaliniais, atsakingais už dokumentų valdymą, įsakymo registravimo datą bei numerį ir jį registr</text:span><text:span text:style-name="T548">uoja.</text:span></text:p>
      <text:p text:style-name="P549">65. Ministro įsakymai skelbiami ir įsigalioja<text:s/><text:span text:style-name="T550">Lietuvos Respublikos teisėkūros pagrindų įstatymo, Teisės aktų pateikimo, registravimo ir skelbimo Teisės aktų registre tvarkos aprašo, patvirtinto Lietuvos Respublikos Seimo kanclerio 2013 m. gruodži</text:span><text:span text:style-name="T551">o 5 d. įsakymu Nr. 400-ĮVK-369 „Dėl Teisės aktų pateikimo, registravimo ir skelbimo teisės aktų registre tvarkos aprašo patvirtinimo“,<text:s/></text:span>ir kitų teisės aktų nustatyta tvarka.<text:s/></text:p>
      <text:p text:style-name="P552">Ministro įsakymai, kurie nėra skelbiami TAR, įsigalioja nuo jų užregistravimo ministerijoje dienos, jeigu pačiame įsakyme nenumatyta vėlesnė įsigaliojimo data.</text:p>
      <text:p text:style-name="P553"><text:span text:style-name="T554">Ministro įsakymai ir jų projektai, kuriuose yra valstybės ar tarnybos paslaptį sudarančios informacijos, taip pat ministro įsakymai, kuriuose nenustatomos teisės normos, neskelbi</text:span><text:span text:style-name="T555">ami TAIS ir neteikiami skelbti TAR.</text:span></text:p>
      <text:p text:style-name="P556">66. Rengėjas ne vėliau kaip kitą darbo dieną po ministro įsakymo paskelbimo<text:s/><text:span text:style-name="T557">TAR</text:span><text:s/><text:span text:style-name="T558">ar individualaus ministro įsakymo pasirašymo<text:s/></text:span>apie tai informuoja administracijos padalinio, atsakingo už informacijos paskelbimą,<text:s/>atsakingą darbuotoją<text:span text:style-name="T559">,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60">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61"/>
      <text:p text:style-name="P562"><text:span text:style-name="T563">Penktasis</text:span><text:span text:style-name="T564"><text:s/>skirsnis</text:span></text:p>
      <text:p text:style-name="P565"><text:span text:style-name="T566">Ministerijos kanclerio potvarkiai</text:span></text:p>
      <text:p text:style-name="P567"/>
      <text:p text:style-name="P568"><text:span text:style-name="T569">67</text:span><text:span text:style-name="T570">. Ministerijos kancleris, k</text:span><text:span text:style-name="T571">ai jo laikinai nėra, ministro paskirtas ministerijos administracijos</text:span><text:span text:style-name="T572"><text:s/></text:span><text:span text:style-name="T573">padalinio vadovas pagal savo kompetenciją priima potvarkius.</text:span></text:p>
      <text:p text:style-name="P574"><text:span text:style-name="T575">Prieš teikiant ministerijos kancleriui pasirašyti potvarkio projekto originalą, jis vizuojamas šio reglamento 41.1–41.4 papunk</text:span><text:span text:style-name="T576">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77">Ministerijos kanclerio potvarkių<text:s/>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78">68. Potvarkiai gali būti skelbiami interneto arba intraneto svetainėje. Ministerijos interneto svetainėje skelbiamus potvarkius rengėjas ne vėliau kaip per 3 dienas nuo pasirašymo<text:s/>pateikia darbuotojui, atsakingam už informacijos paskelbimą, kaip numatyta Lietuvos Respublikos žemės ūkio ministerijos kanclerio 2015 m. liepos 7 d. potvarkyje Nr. 4D-87 „Dėl informacijos teikimo ir skelbimo ministerijos interneto svetainėje“. Potvarkis<text:s/>paskelbiamas ministerijos interneto arba intraneto svetainėse ne vėliau kaip per 3 dienas nuo jo gavimo iš rengėjo. Pasirašytus potvarkius rengėjas skelbia intraneto svetainėje ne vėliau kaip per 3 dienas nuo jų pasirašymo.<text:s/></text:p>
      <text:p text:style-name="P579"/>
      <text:p text:style-name="P580"><text:span text:style-name="T581">Šeštasis</text:span><text:span text:style-name="T582"><text:s/>skirsnis</text:span></text:p>
      <text:p text:style-name="P583"><text:span text:style-name="T584">Sutarč</text:span><text:span text:style-name="T585">ių rengimas, sudarymas ir vykdymas</text:span></text:p>
      <text:p text:style-name="P586"/>
      <text:p text:style-name="P587"><text:span text:style-name="T588">69</text:span><text:span text:style-name="T589">. Ministerijos vardu sutartis, išskyrus tarptautines, pasirašo ministerijos kancleris ar kitas ministro įgaliotas asmuo.</text:span><text:s/></text:p>
      <text:p text:style-name="P590"><text:span text:style-name="T591">70</text:span><text:span text:style-name="T592">. Teikiant vizuoti ar pasirašyti sutartis, prie jų turi būti pridedami visi dokumentai</text:span><text:span text:style-name="T593">, kuriuose pagrindžiamas sutarties sudarymo būtinumas ir pagrindai (pvz., protokolai, techninės užduotys, išlaidų sąmatos, kuriose pagrindžiama sutarties kaina, sutarties vykdymo grafikai, pažymos apie finansavimą ir kiti su sutarties objektu susiję dokume</text:span><text:span text:style-name="T594">ntai). Už minėtų dokumentų pateikimą atsakingas sutarties rengėjas, už jų teisinį ir dalykinį suderinimą su sutarties sąlygomis yra atsakingi sutartį vizavę asmenys.</text:span></text:p>
      <text:p text:style-name="P595"><text:span text:style-name="T596">71</text:span><text:span text:style-name="T597">. Įgaliotos sutarties šalys pasirašo sutartį ir kiekvieną sutarties priedą. Dokument</text:span><text:span text:style-name="T598">as, pasirašomas tik vienos iš sutarties šalių, nėra laikomas ir neturi būti įvardijamas kaip sutarties priedas, išskyrus atvejus, kai sutarties priedas tvirtinamas kitos sutarties šalies parašu. Kiekviename sutarties priede turi būti nurodyta sutarties, pr</text:span><text:span text:style-name="T599">ie kurios pridedamas priedas, pavadinimas, registracijos numeris ir sudarymo data. Priedai turi būti numeruojami. Apie kiekvieną prie sutarties pridedamą priedą turi būti nurodyta sutarties tekste.</text:span></text:p>
      <text:p text:style-name="P600"><text:span text:style-name="T601">72</text:span><text:span text:style-name="T602">.<text:s/></text:span>Sutarties ir jos priedų, liekančių ministerijai, originalus privalomai vizuoja:</text:p>
      <text:p text:style-name="P603">72.1. sutartį inicijavusio administracijos padalinio vadovo paskirtas atsakingas darbuotojas (toliau – sutarties rengėjas);</text:p>
      <text:p text:style-name="P604">72.2. sutarties rengėjo administracijos padalinio vadovas;</text:p>
      <text:p text:style-name="P605">72.3. Dokumentų valdymo padalinio<text:s/>vyriausiasis specialistas (redaktorius) (jei yra poreikis);</text:p>
      <text:p text:style-name="P606">72.4. jeigu sutartis susijusi su kito administracijos padalinio veiklos sritimi – šio padalinio vadovas (jo pavedimu – šio administracijos padalinio darbuotojas);</text:p>
      <text:p text:style-name="P607">72.5. Teisės padalinio (pagal kompetenciją) vadovas (jo pavedimu – šio Teisės padalinio darbuotojas)<text:span text:style-name="T608"><text:s/></text:span>– visus sutarties egzempliorius ant kiekvieno jos lapo.</text:p>
      <text:p text:style-name="P609">Pavizuota sutartis su priedais taip pat pateikiama susipažinti viceministrams pagal nustatytas veiklos sritis.</text:p>
      <text:p text:style-name="P610">73. Už<text:s/>sutarties vykdymo sistemingą kontrolę ir jos pratęsimą atsakingas sutarties rengėjas ir jo padalinio vadovas. Sutarties rengėjas<text:span text:style-name="T611"><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12">74. Ministerijoje liekančio sutarties egzemplioriaus paskutinio lapo kairiajame apatiniame kampe turi būti nurodytas sutarties rengėjas (pvz., „Rengėjas: vardas, pavardė, parašas, data“).</text:p>
      <text:p text:style-name="P613">75. Sutarties rengėjas ir jo administracijos<text:span text:style-name="T614"><text:s/></text:span>padalinio vadovas atsako, kad, pasibaigus sutarties galiojimo laikui (įvykdžius sutartyje<text:s/>nustatytus šalių įsipareigojimus, nutraukus ar pakeitus sutartį), ne vėliau kaip per 10 darbo dienų Buhalterinės apskaitos padaliniui būtų pateikti visi sutartyje nurodyti dokumentai, taip pat ir visi kiti dokumentai, susiję su sutarties sudarymu, vykdymu,<text:s/>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615">76. Kai rengiami perdavimo–priėmimo aktai, jie turi būti surašomi 2 egzemplioriais, vizuoti sutarties rengėjo, pasirašomi<text:s/>sutarties rengėjo administracijos<text:span text:style-name="T616"><text:s/></text:span>padalinio vadovo kartu su kita sutarties šalimi, išskyrus šio reglamento 82 punkto ketvirtojoje pastraipoje nurodytą atvejį, jeigu kiti teisės aktai nenustato kitaip.</text:p>
      <text:p text:style-name="P617">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18">Perdavimo–priėmimo akto vienas egzempliorius saugomas Buhalterinės apskaitos padalinyje.</text:p>
      <text:p text:style-name="P619">77.<text:span text:style-name="T620"><text:s/></text:span>Ministerijos sudaromų sutarčių ir<text:s/>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21">Ministerijos sudaromos sutartys registruojamos Darbų, paslaugų ir kitų sutarčių registre, nurodant sutarties sudarymo datą, registracijos numerį ir šalis, ir Finansų valdymo<text:s/>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text:s/>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text:s/>darbuotojams, esant poreikiui) ir Buhalterinės apskaitos padalinio darbuotojas, suvedęs pažymos duomenis į FVAIS.</text:p>
      <text:p text:style-name="P622"><text:span text:style-name="T623">78</text:span><text:span text:style-name="T624">. Kai nevykdomi sutartyje ar atskiruose jos punktuose nustatyti šalių įsipareigojimai, sutartį inicijavusio ministerijos administracijo</text:span><text:span text:style-name="T625">s</text:span><text:span text:style-name="T626"><text:s/></text:span><text:span text:style-name="T627">padalinio vadovas apie tai nedelsdamas<text:s/></text:span>raštu informuoja ministerijos kanclerį arba viceministrą, kurie priima atitinkamą sprendimą dėl minėtos sutarties.<text:s/></text:p>
      <text:p text:style-name="P628">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29">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30">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31">padalinio,<text:s/></text:span>atsakingo už viešuosius pirkimus, darbuotojas, kuriam papildomai turi būti pateikiama informacija apie tai, kokia suma yra sumokėta per visą sutarties<text:s/>galiojimo laikotarpį, kada atliktas paskutinis mokėjimas, ar sutartis įvykdyta tinkamai.<text:s/></text:p>
      <text:p text:style-name="P632">81. Pirkimų sutarties ir jos priedų, liekančių ministerijai, originalus privalomai vizuoja:</text:p>
      <text:p text:style-name="P633">81.1. sutarties rengėjas;</text:p>
      <text:p text:style-name="P634">81.2. sutarties rengėjo administracijos padalinio vadovas;</text:p>
      <text:p text:style-name="P635">81.3. Dokumentų valdymo padalinio vyriausiasis specialistas (redaktorius) (jei yra poreikis);</text:p>
      <text:p text:style-name="P636">81.4. administracijos padalinio, atsakingo už viešuosius pirkimus, darbuotojas, užtikrinantis, kad ministerijos prekių, paslaugų ir<text:s/>(ar) darbų pirkimai būtų vykdomi pagal Lietuvos Respublikos viešųjų pirkimų įstatymo reikalavimus;</text:p>
      <text:p text:style-name="P637">81.5. 3-iojo Europos Sąjungos paramos padalinio atsakingas darbuotojas (jei finansavimo šaltinis – Europos žemės ūkio fondas kaimo plėtrai);</text:p>
      <text:p text:style-name="P638">81.6. Žuvininkystės padalinio atsakingas darbuotojas (jei finansavimo šaltinis – Europos jūrų reikalų ir žuvininkystės fondas);</text:p>
      <text:p text:style-name="P639">81.7. Ryšių su visuomene padalinio vadovas (jei sutartis susijusi su šio padalinio kompetencija);</text:p>
      <text:p text:style-name="P640">81.8. Finansų ir (arba) Buhalterinės apskaitos padalinio vadovas;</text:p>
      <text:p text:style-name="P641">81.9. jeigu sutartis susijusi su kito administracijos padalinio veiklos sritimi – šio padalinio vadovas (jo pavedimu – šio administracijos padalinio darbuotojas);</text:p>
      <text:p text:style-name="P642">81.10. Teisės padalinio (pagal kompetenciją)<text:s/>vadovas (jo pavedimu – šio Teisės padalinio darbuotojas) – visus sutarties egzempliorius ant kiekvieno jos lapo.</text:p>
      <text:p text:style-name="P643">Pavizuota sutartis su priedais taip pat pateikiama susipažinti viceministrams pagal nustatytas veiklos sritis.</text:p>
      <text:p text:style-name="P644">82. Už lėšų panaudojimą<text:s/>pagal sutartį atsakingas sutarties rengėjas: jis kontroliuoja, kad pagal sutartį perkant prekes, paslaugas ir (ar) darbus nebūtų viršyta sutartyje numatyta lėšų suma, o tuo atveju, kai sutartyje suma nenurodoma – viešųjų pirkimų plane ir (arba) prašyme dėl<text:s/>leidimo vykdyti pirkimą nurodyta suma.</text:p>
      <text:p text:style-name="P645">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46">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47"><text:s/></text:span>padalinio, atsakingo už viešuosius pirkimus, darbuotoju.</text:p>
      <text:p text:style-name="P648">Tuo atveju, kai prekių, paslaugų ir (ar) darbų viešojo pirkimo sandoriai<text:s/>neįforminami rašytine pirkimo sutartimi, perdavimo–priėmimo aktus, pavizuotus pirkimo iniciatoriaus ir jo administracijos padalinio vadovo, pasirašo pirkimo organizatorius kartu su kita sandorio šalimi.</text:p>
      <text:p text:style-name="P649">83. Tarptautinės sutartys rengiamos ir sudaromos<text:s/>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50"/>
      <text:p text:style-name="P651"><text:span text:style-name="T652">V</text:span><text:span text:style-name="T653"><text:s/>SKYRIUS</text:span></text:p>
      <text:p text:style-name="P654"><text:span text:style-name="T655">MINISTERIJOS DOKUMENTŲ VALDYMAS</text:span></text:p>
      <text:p text:style-name="P656"/>
      <text:p text:style-name="P657"><text:span text:style-name="T658">Pirmasis</text:span><text:span text:style-name="T659"><text:s/>skirsnis</text:span></text:p>
      <text:p text:style-name="P660"><text:span text:style-name="T661">Dokumentų valdymas</text:span></text:p>
      <text:p text:style-name="P662"/>
      <text:p text:style-name="P663"><text:span text:style-name="T664">84</text:span><text:span text:style-name="T665">. Dokumentai ministerijoje registruojami, perduodami saugoti i</text:span><text:span text:style-name="T666">r saugomi vadovaujantis Lietuvos Respublikos dokumentų ir archyvų įstatymu ir kitų teisės aktų, reglamentuojančių dokumentų valdymą, nustatyta tvarka.</text:span></text:p>
      <text:p text:style-name="P667">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68">Jeigu DVS funkcinės galimybės laikinai neužtikrinamos, ministerijoje rengiami ir pasirašomi popieriniai dokumentai.</text:p>
      <text:p text:style-name="P669"><text:span text:style-name="T670">Europos Sąjungos institucijų dokumentai, gaunami naudojantis Lietuvos narystės ES informacine sistema (LINESIS), tvarkomi vadovaujantis Žemės ūkio ministerijos darbo su Europos Sąj</text:span><text:span text:style-name="T671">ungos institucijų dokumentais tvarkos aprašu, patvirtintu Lietuvos Respublikos žemės ūkio ministro 2014 m. gruodžio 19 d. įsakymu Nr. 3D-989 „Dėl Žemės ūkio ministerijos darbo su Europos Sąjungos institucijų dokumentais tvarkos aprašo patvirtinimo“.<text:s/></text:span></text:p>
      <text:p text:style-name="P672"><text:span text:style-name="T673">85</text:span><text:span text:style-name="T674">. Ministerijos dokumentų valdymui užtikrinti Lietuvos Respublikos žemės ūkio ministerijos kancleris kiekvienais metais tvirtina dokumentacijos planą.</text:span><text:s/><text:span text:style-name="T675">Ministerijos parengti ir su jos veikla susiję gauti dokumentai nustatyta tvarka registruojami atitinkamuo</text:span><text:span text:style-name="T676">se dokumentų registruose DVS. Tik atitinkamuose dokumentų registruose užregistruoti dokumentai laikomi oficialiais.</text:span></text:p>
      <text:p text:style-name="P677"><text:span text:style-name="T678">86</text:span><text:span text:style-name="T679">.<text:s/></text:span>Ministro įsakymai, ministerijos kanclerio potvarkiai veiklos klausimais, gaunami ir siunčiami dokumentai, m<text:span text:style-name="T680">inisterijos darbo grupių,</text:span><text:span text:style-name="T681"><text:s/>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82">Ministro įsakymai ir ministerijos kanclerio potvarkiai personalo valdymo klausimais registruojami ir saugomi administracijos padalinyje, atsakingame už personalo valdymą.</text:p>
      <text:p text:style-name="P683">87. Ministerijos darbo grupių, komisijų, komitetų, tarybų posėdžių<text:s/>ir pasitarimų protokolų rengimo, registravimo ir saugojimo tvarką nustato ministerijos kancleris.<text:s/></text:p>
      <text:p text:style-name="P684">Vadovybės sprendimu darbo grupių, komisijų, komitetų, tarybų posėdžių ir pasitarimų nutariamoji dalis gali būti įforminama vadovybės pavedimu bei paskelbiama ministerijos interneto ar intraneto svetainėse.</text:p>
      <text:p text:style-name="P685">88. Dokumentai, sutartys, kuriuose yra valstybės ar tarnybos paslaptį sudarančios informacijos, rengiami, taip pat registruojami ir saugomi Dokumentų valdymo padalinyje teisės aktų nustatyta tvarka.</text:p>
      <text:p text:style-name="P686">89. Asmenų prašymai, pranešimai ir skundai registruojami Dokumentų valdymo padalinyje, Dokumentų valdymo posistemyje ir saugomi Dokumentų valdymo padalinyje.<text:s/></text:p>
      <text:p text:style-name="P687">90. Ministro įgaliojimai registruojami ir saugomi Dokumentų valdymo<text:span text:style-name="T688"><text:s/></text:span>padalinyje.</text:p>
      <text:p text:style-name="P689"/>
      <text:p text:style-name="P690"><text:span text:style-name="T691">Antrasis</text:span><text:span text:style-name="T692"><text:s/>skirsnis</text:span></text:p>
      <text:p text:style-name="P693"><text:span text:style-name="T694">Dokumentų gavimas</text:span></text:p>
      <text:p text:style-name="P695"/>
      <text:p text:style-name="P696"><text:span text:style-name="T697">91</text:span><text:span text:style-name="T698">.<text:s/></text:span><text:span text:style-name="T699">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 tvarka<text:s/><text:span text:style-name="T700">įregistruoti, dokumentas kartu su voku grąžinamas Dokumentų valdymo</text:span><text:span text:style-name="T701"><text:s/></text:span><text:span text:style-name="T702">padaliniui.</text:span></text:p>
      <text:p text:style-name="P703"><text:span text:style-name="T704">92</text:span><text:span text:style-name="T705">. Dokumentų valdymo padalinys patikrina, ar gauta korespondencija atsiųsta pagal paskirtį, ar yra visi gautame dokumente nurodyti pridedami dokumentai ir priedai. Jei trūksta gautame dokumente nurodytų pridedamų dokumentų ar priedų, apie</text:span><text:span text:style-name="T706"><text:s/>tai informuojamas siuntėjas.</text:span></text:p>
      <text:p text:style-name="P707"><text:span text:style-name="T708">93</text:span><text:span text:style-name="T709">. Ministerijai adresuoti elektroniniu paštu, administracijos padaliniuose gauti dokumentai, asmenų prašymai, pranešimai ir skundai, jei yra užtikrinta jų teksto apsauga ir galima nustatyti siuntėjo parašą, atspausdinami<text:s/></text:span><text:span text:style-name="T710">ir nedelsiant perduodami Dokumentų valdymo padaliniui registruoti.</text:span><text:s/></text:p>
      <text:p text:style-name="P711">94.<text:s/><text:span text:style-name="T712">Elektroniniai dokumentai ministerijoje valdomi vadovaujantis Elektroninių dokumentų valdymo taisyklėmis, patvirtintomis Lietuvos vyriausiojo archyvaro 2011 m. gruodžio 29 d. įsakym</text:span><text:span text:style-name="T713">u Nr. V-158 „Dėl Elektroninių dokumentų valdymo taisyklių patvirtinimo“, ir kitais teisės aktais, reglamentuojančiais elektroninių dokumentų valdymą.</text:span></text:p>
      <text:p text:style-name="P714"><text:span text:style-name="T715">95</text:span><text:span text:style-name="T716">.<text:s/></text:span><text:span text:style-name="T717">Neregistruojami gauti privataus pobūdžio laiškai, reklaminiai pranešimai, sveikinimai, kvietimai,<text:s/></text:span><text:span text:style-name="T718">periodiniai leidiniai ir kita korespondencija, nesusijusi su atsakomybe, kylančia dėl dokumentų neįtraukimo į apskaitos sistemą.</text:span></text:p>
      <text:p text:style-name="P719">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20"/>
      <text:p text:style-name="P721"><text:span text:style-name="T722">Trečiasis</text:span><text:span text:style-name="T723"><text:s/>skirsnis</text:span></text:p>
      <text:p text:style-name="P724"><text:span text:style-name="T725">Dokumentų perdavimas</text:span></text:p>
      <text:p text:style-name="P726"/>
      <text:p text:style-name="P727"><text:span text:style-name="T728">96</text:span><text:span text:style-name="T729">. Gauti dokumentai jų gavimo dieną registruojami Dokum</text:span><text:span text:style-name="T730">entų valdymo padalinyje DVS,</text:span><text:span text:style-name="T731"><text:s/></text:span><text:span text:style-name="T732">kuriame fiksuojama dokumento gavimo data, registracijos numeris, dokumento pavadinimas (antraštė), siuntėjas ir<text:s/></text:span><text:span text:style-name="T733">kita informacija.</text:span></text:p>
      <text:p text:style-name="P734"><text:span text:style-name="T735">Užregistravus gautą dokumentą, dokumentas nedelsiant (tą pačią ar ne vėliau kaip kitą darbo dieną) perduodamas DVS priemonėmis ministrui, viceministrui pagal nustatytą veiklos sritį ar ministerijos kancleriui susipažinti, užrašyti rezoliuciją, nurodant pag</text:span><text:span text:style-name="T736">rindinius vykdytojus. Prireikus rezoliuciją rašantis asmuo į dokumento vykdytojų sąrašą gali įtraukti ir kitus viceministrus ir (arba) ministerijos kanclerį.<text:s/></text:span><text:span text:style-name="T737">Jeigu dokumentas gautas iš Vyriausiosios tarnybinės etikos komisijos, Lietuvos Respublikos special</text:span><text:span text:style-name="T738">iųjų tyrimų tarnybos,<text:s/></text:span><text:span text:style-name="T739">Finansinių nusikaltimų tyrimo tarnybos prie<text:s/></text:span><text:span text:style-name="T740">Lietuvos Respublikos vidaus reikalų ministerijos, Lietuvos Respublikos prokuratūros, jis DVS priemonėmis<text:s/></text:span><text:span text:style-name="T741">nedelsiant (tą pačią ar ne vėliau kaip kitą darbo dieną)<text:s/></text:span><text:span text:style-name="T742">perduodamas susipažinti admi</text:span><text:span text:style-name="T743">nistracijos padalinio, atsakingo už korupcijos prevenciją, vadovui.<text:s/></text:span><text:span text:style-name="T744">Jeigu dokumente nurodyta, kad jis svarbus arba skubus, jo kopija, prieš užrašant rezoliuciją, skubiai perduodama administracijos padalinio vadovui pagal kompetenciją. Jeigu dokumentas yra<text:s/></text:span><text:span text:style-name="T745">susijęs su viešaisiais pirkimais, jo kopija nedelsiant (dokumento registracijos dieną) perduodama administracijos padalinio, atsakingo už viešuosius pirkimus, vadovui. Jeigu iniciatyvinis dokumentas reikalauja pateikti Vyriausiajai administracinei ginčų ko</text:span><text:span text:style-name="T746">misijai<text:s/></text:span><text:span text:style-name="T747">atsiliepimą į skundą, jo kopija nedelsiant (dokumento registracijos dieną) perduodama Teisės padalinio (pagal kompetenciją) vadovui.</text:span><text:s/></text:p>
      <text:p text:style-name="P748">Punkto pakeitimai:</text:p>
      <text:p text:style-name="P749"><text:span text:style-name="T750">Nr.<text:s/></text:span><text:a xlink:href="https://www.e-tar.lt/portal/legalAct.html?documentId=f64bea60145811ebb0038a8cd8ff585f" office:target-frame-name="_top" xlink:show="replace"><text:span text:style-name="T751">3D-724</text:span></text:a><text:span text:style-name="T752">, 2020-10-22, paskelbta TAR 2020-10-22, i. k. 2020-21968</text:span></text:p>
      <text:p text:style-name="Normal"/>
      <text:p text:style-name="P753"><text:span text:style-name="T754">97</text:span><text:span text:style-name="T755">. Informacinio pobūdžio dokumentai ir dokumentai, adresuoti konkrečiam administracijos padaliniui, DVS priemonėmis perduodami administracijos padalinio vadovui pagal kompetenciją susipažinti ir spręsti dėl paskyrimo vykdyti. Jeigu dokumente nurodytas netei</text:span><text:span text:style-name="T756">singas adresatas arba atsižvelgiant į dokumente išdėstytus reikalavimus pagal kompetenciją turi atitinkamą užduotį vykdyti ir kiti administracijos padaliniai, administracijos padalinio vadovas, kuriam buvo perduotas minėtas dokumentas, kreipiasi į ministrą</text:span><text:span text:style-name="T757">, viceministrą pagal nustatytą veiklos sritį, ministerijos kanclerį rezoliucijai užrašyti.<text:s/></text:span></text:p>
      <text:p text:style-name="P758"><text:span text:style-name="T759">98</text:span><text:span text:style-name="T760">. Jeigu rezoliuciją reikia papildyti ar perrašyti nurodant kitą pirmąjį vykdytoją, tai daroma nedelsiant ar ne vėliau kaip kitą darbo dieną nuo jo gavimo<text:s/></text:span>administracijos<text:span text:style-name="T761"><text:s/></text:span><text:span text:style-name="T762">padalinyje. Tokiu atveju pirmasis pagrindinis vykdytojas DVS atmeta dokumentą, nurodydamas atmetimo priežastį, ir papildomai informuoja Dokumentų valdymo padalinio atitinkamą darbuotoją. Prireikus keisti rezoliucijoje nurodytą pirmąjį vykdytoją</text:span><text:span text:style-name="T763"><text:s/>gali tik rezoliuciją užrašęs vadovas.</text:span></text:p>
      <text:p text:style-name="P764"><text:span text:style-name="T765">99</text:span><text:span text:style-name="T766">. Jeigu dokumentas perduodamas ministrui susipažinti</text:span><text:span text:style-name="T767"><text:s/></text:span><text:span text:style-name="T768">ar viceministrui pagal nustatytą veiklos sritį susipažinti ir spręsti dėl jo paskyrimo vykdyti, apie tai elektroniniu paštu Dokumentų valdymo padalinys inform</text:span><text:span text:style-name="T769">uoja<text:s/></text:span>ministerijos kanclerį. Ministerijos kancleriui elektroniniu paštu siunčiamas dokumento skenuotas variantas su rezoliucijomis.</text:p>
      <text:p text:style-name="P770"><text:span text:style-name="T771">100</text:span><text:span text:style-name="T772">.</text:span><text:span text:style-name="T773"><text:s/></text:span>Jeigu gautas popierinis dokumentas, jis nuskenuojamas ir įkeliamas į DVS, o originalas laikomas Dokumentų valdymo padalinyje.<text:s/></text:p>
      <text:p text:style-name="P774"><text:span text:style-name="T775">101</text:span><text:span text:style-name="T776">.</text:span><text:span text:style-name="T777"><text:s/>Gautų dokumentų, į kuriuos turi būti atsakyta per šiuose dokumentuose ar teisės aktuose nustatytą terminą, vykdymas kontroliuojamas DVS priemonėmis. Atsakymai į reikiamus atsakyti dokumentus, kurių įvykdymo termino nenustato teisės aktai ar pats dokumenta</text:span><text:span text:style-name="T778">s, pateikiami per 20 darbo dienų.</text:span><text:s/></text:p>
      <text:p text:style-name="P779"/>
      <text:p text:style-name="P780"><text:span text:style-name="T781">Ketvirtasis</text:span><text:span text:style-name="T782"><text:s/>skirsnis</text:span></text:p>
      <text:p text:style-name="P783"><text:span text:style-name="T784">Dokumentų nagrinėjimas ir rengimas</text:span></text:p>
      <text:p text:style-name="P785"/>
      <text:p text:style-name="P786"><text:span text:style-name="T787">102</text:span><text:span text:style-name="T788">. Ministerijos darbuotojas (atsakingas vykdytojas), gavęs dokumentą, susipažįsta su jo turiniu ir dokumentą priskiria atitinkamai bylai pagal dokument</text:span><text:span text:style-name="T789">acijos planą bei atlieka veiksmus pagal savo kompetenciją tam, kad būtų išspręsti dokumente nurodyti klausimai ir įvykdytas pavedimas (jeigu toks yra).<text:s/></text:span></text:p>
      <text:p text:style-name="P790"><text:span text:style-name="T791">Sprendžiant dokumente nurodytus klausimus, turi būti parengtas ministerijos atsakymas, išvada, atsiliep</text:span><text:span text:style-name="T792">imas, sprendimas, sutartis, teisės aktas, jo projektas ar kiti dokumentai arba suorganizuotas<text:s/></text:span>susitikimas, pasitarimas ar kitokio pobūdžio renginys.</text:p>
      <text:p text:style-name="P793">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94">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95">dokumente rengėjas įrašo siunčiamų dokumentų registracijos datą (metus). Jei siunčiamas atsakymas į gautą raštą, turi būti rašoma gauto dokumento nuoroda („Į“, dokumento, į kurį atsakoma, data ir jo registraci</text:span><text:span text:style-name="T796">jos numeris).</text:span></text:p>
      <text:p text:style-name="P797">Ministerijos darbuotojų parengtų dokumentų antraštės pavadinimas turi sutapti su DVS dokumento kortelėje nurodytos antraštės pavadinimu.</text:p>
      <text:p text:style-name="P798"/>
      <text:p text:style-name="P799"><text:span text:style-name="T800">Penktasis</text:span><text:span text:style-name="T801"><text:s/>skirsnis</text:span></text:p>
      <text:p text:style-name="P802"><text:span text:style-name="T803">Dokumentų vizavimas</text:span></text:p>
      <text:p text:style-name="P804"/>
      <text:p text:style-name="P805"><text:span text:style-name="T806">105</text:span><text:span text:style-name="T807">. Dokumentai teikiami ministerijoje vizuoti ir vizu</text:span><text:span text:style-name="T808">ojami naudojantis DVS. Jeigu dokumento originalas turi būti išsiųstas (pateiktas) popierinis, jis atspausdinamas ir teikiamas pasirašyti.</text:span></text:p>
      <text:p text:style-name="P809"><text:span text:style-name="T810">106</text:span><text:span text:style-name="T811">. Dokumentas teikiamas ministerijoje vizuoti taip, kad būtų jo sąsaja su vykdoma užduotimi (kai dokumentas reng</text:span><text:span text:style-name="T812">iamas vykdant rezoliuciją) ir nurodyta dokumento vizavimo seka (vizuojantys asmenys ar ministerijos administracijos padaliniai, vizavimo eiliškumas ir pan.).<text:s/></text:span></text:p>
      <text:p text:style-name="P813"><text:span text:style-name="T814">Prieš ministrui pasirašant (vizuojant) dokumentus, juos vizuoja</text:span><text:span text:style-name="T815"><text:s/></text:span>ministro patarėjas ir<text:s/><text:span text:style-name="T816">viceministr</text:span><text:span text:style-name="T817">as pagal nustatytas veiklos sritis, ministerijos kancleris.</text:span></text:p>
      <text:p text:style-name="P818"><text:span text:style-name="T819">Prieš viceministrui ar ministerijos kancleriui pasirašant (vizuojant) dokumentus, juos vizuoja<text:s/></text:span>tiesioginis dokumento rengėjas, Dokumentų valdymo padalinio vyriausiasis specialistas (redaktorius),<text:s/>dokumento rengėjo administracijos padalinio vadovas, Teisės padalinio (pagal kompetenciją) vadovas (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20">, skirti<text:s/></text:span><text:span text:style-name="T821">Vyriausiajai tarnybinės etikos komisijai ir<text:s/></text:span><text:span text:style-name="T822">Lietuvos Respublikos specialiųjų</text:span><text:span text:style-name="T823"><text:s/>tyrimų tarnybai, teikiami vizuoti ir</text:span><text:span text:style-name="T824"><text:s/></text:span><text:span text:style-name="T825">administracijos padalinio, atsakingo už korupcijos prevenciją, vadovui, o r</text:span><text:span text:style-name="T826">aštai, skirti<text:s/></text:span><text:span text:style-name="T827">Finansinių nusikaltimų tyrimo tarnybai prie<text:s/></text:span><text:span text:style-name="T828">Lietuvos Respublikos vidaus reikalų ministerijos bei Lietuvos Respublikos prokuratūrai, DVS priemonėmis perduodami susipaž</text:span><text:span text:style-name="T829">inti šio padalinio vadovui<text:s/></text:span><text:span text:style-name="T830">ne vėliau kaip kitą darbo dieną po<text:s/></text:span><text:span text:style-name="T831">jų išsiuntimo.</text:span></text:p>
      <text:p text:style-name="P832">Ministras, viceministras, ministerijos kancleris gali tikslinti konkretaus dokumento vizavimo seką.</text:p>
      <text:p text:style-name="P833">Vizuodamas dokumentą, ministerijos darbuotojas patvirtina, kad jis yra susipažinęs su jo dalykiniu turiniu, jam pritaria ir prisiima atsakomybę pagal savo kompetenciją.<text:s/></text:p>
      <text:p text:style-name="P834">Jeigu ministerijos darbuotojas, kuriam pateiktas dokumentas vizuoti, turi pastabų ir (arba) pasiūlymų dėl dokumento (toliau – pasiūlymai), jis nevizuoja dokumento<text:span text:style-name="T835">, o grąžina (atmeta) dokumentą kartu su pasiūlymais ir (arba) komentarais. Jeigu į pateiktus pasiūlymus nėra atsižvelgta arba atsižvelgta iš dalies, ministerijos darbuotojas, kuria</text:span><text:span text:style-name="T836">m pateiktas dokumentas vizuoti, gali vizuoti su pastaba, kurią matytų visi vizuojantys asmenys. Patikslintas dokumentas teikiamas pakartotinai vizuoti</text:span><text:span text:style-name="T837">.</text:span><text:s/></text:p>
      <text:p text:style-name="P838">Punkto pakeitimai:</text:p>
      <text:p text:style-name="P839"><text:span text:style-name="T840">Nr.<text:s/></text:span><text:a xlink:href="https://www.e-tar.lt/portal/legalAct.html?documentId=f64bea60145811ebb0038a8cd8ff585f" office:target-frame-name="_top" xlink:show="replace"><text:span text:style-name="T841">3D-724</text:span></text:a><text:span text:style-name="T842">, 2020-10-22, paskelbta TAR 2020-10-22, i. k. 2020-21968</text:span></text:p>
      <text:p text:style-name="Normal"/>
      <text:p text:style-name="P843"><text:span text:style-name="T844">Šeštasis</text:span><text:span text:style-name="T845"><text:s/>skirsnis</text:span></text:p>
      <text:p text:style-name="P846"><text:span text:style-name="T847">Dokumentų pasirašymas</text:span></text:p>
      <text:p text:style-name="P848"/>
      <text:p text:style-name="P849"><text:span text:style-name="T850">107</text:span><text:span text:style-name="T851">. Dokumentai ministerijoje pasirašomi tik tada, kai jie yra vizuoti reglamente nustatyta dokumentų vizavimo tvarka, o ka</text:span><text:span text:style-name="T852">i vizavimas atliekamas DVS, pagal dokumento rengėjo nustatytą vizavimo seką.</text:span></text:p>
      <text:p text:style-name="P853"><text:span text:style-name="T854">Elektroninis dokumentas, kurį ministerija siunčia (teikia) kitiems asmenims, pasirašomas kvalifikuotu elektroniniu parašu, sukurtu saugia parašo formavimo įranga ir patvirtintu ga</text:span><text:span text:style-name="T855">liojančiu kvalifikuotu sertifikatu.</text:span></text:p>
      <text:p text:style-name="P856"><text:span text:style-name="T857">Elektroninis dokumentas, kuris nebus siunčiamas (teikiamas) kitiems asmenims, gali būti pasirašomas ir nekvalifikuotu elektroniniu parašu.</text:span></text:p>
      <text:p text:style-name="P858"><text:span text:style-name="T859">Popierinis dokumentas pasirašomas raštu.</text:span><text:s/></text:p>
      <text:p text:style-name="P860"><text:span text:style-name="T861">108</text:span><text:span text:style-name="T862">. Ministras pasirašo įsakymus, d</text:span><text:span text:style-name="T863">okumentus, siunčiamus Respublikos Prezidentui, Lietuvos Respublikos Seimo Pirmininkui ir jo pavaduotojams, Lietuvos Respublikos Seimo komitetų ir pakomitečių pirmininkams, Lietuvos Respublikos Seimo nariams, Ministrui Pirmininkui, ministrams, Lietuvos Resp</text:span><text:span text:style-name="T864">ublikos Konstitucinio Teismo pirmininkui ir Lietuvos Konstitucinio Teismo teisėjams, Lietuvos Aukščiausiojo Teismo pirmininkui, Lietuvos Respublikos Seimo kontrolierių įstaigos vadovui, valstybės kontrolieriui, Lietuvos banko valdybos pirmininkui, generali</text:span><text:span text:style-name="T865">niam prokurorui, taip pat atsakymus į Lietuvos Respublikos Seimo narių rašytinius klausimus ir paklausimus, bei kitus įstatymų ir Lietuvos Respublikos Vyriausybės nutarimų jam priskirtus pasirašyti dokumentus.</text:span></text:p>
      <text:p text:style-name="P866"><text:span text:style-name="T867">Ministro nesant, šiuos dokumentus, išskyrus mi</text:span><text:span text:style-name="T868">nistro įsakymus, ministro pavedimu pasirašo viceministras arba ministerijos kancleris, apie tai informuodamas ministrą.</text:span></text:p>
      <text:p text:style-name="P869"><text:span text:style-name="T870">109</text:span><text:span text:style-name="T871">.<text:s/></text:span><text:span text:style-name="T872">Viceministrai pasirašo raštus, siunčiamus Lietuvos Respublikos Seimo nariams (ministro pavedimu), Respublikos Prezidento patarė</text:span><text:span text:style-name="T873">jams, Lietuvos Respublikos Seimo narių padėjėjams, Ministro Pirmininko vyriausiajam patarėjui ir ministerijoms, kai atsakoma į kitų ministerijų viceministrų pasirašytus raštus<text:s/></text:span><text:span text:style-name="T874">pagal kompetenciją</text:span><text:span text:style-name="T875">, atsakymus į fizinių ir juridinių asmenų raštus, kitų valstyb</text:span><text:span text:style-name="T876">ės institucijų ar įstaigų atsiųstus ministerijai pagal kompetenciją dokumentus. Ministro rašytiniu pavedimu viceministras pasirašo teikimą, kuriuo Lietuvos Respublikos Vyriausybei teikiamas suderintas teisės akto projektas, taip pat teikimą, kuriuo derinti</text:span><text:span text:style-name="T877"><text:s/>suinteresuotoms institucijoms teikiamas ministerijos parengtas teisės akto projektas. Viceministrai pasirašo ir kitus teisės aktų jiems pasirašyti priskirtus dokumentus. Prireikus šiuos dokumentus gali pasirašyti ministerijos kancleris.</text:span></text:p>
      <text:p text:style-name="P878"><text:span text:style-name="T879">110</text:span><text:span text:style-name="T880">. Ministeri</text:span><text:span text:style-name="T881">jos kancleris pasirašo potvarkius, raštus, siunčiamus Respublikos Prezidento priimamajam, Lietuvos Respublikos Seimo priimamajam, Vyriausybės kancleriui, Lietuvos Respublikos Seimo kontrolieriams, valstybės kontrolieriaus pavaduotojui, ministerijoms, kai a</text:span><text:span text:style-name="T882">tsakoma į kitų ministerijų kanclerių pasirašytus raštus, ministro rašytiniu pavedimu – teikimą, kuriuo derinti suinteresuotoms institucijoms teikiamas ministerijos parengtas teisės akto projektas, sutartis, darbo laiko apskaitos žiniaraščius, finansinės at</text:span><text:span text:style-name="T883">skaitomybės ir apskaitos dokumentus, kitus teisės aktų jam pasirašyti priskirtus dokumentus. Prireikus šiuos dokumentus, išskyrus potvarkius, sutartis, darbo laiko apskaitos žiniaraščius, finansinės atskaitomybės ir apskaitos dokumentus, gali pasirašyti vi</text:span><text:span text:style-name="T884">ceministrai. Darbo laiko apskaitos žiniaraščius, finansinės atskaitomybės ir apskaitos dokumentus gali pasirašyti kitas ministerijos kanclerio paskirtas asmuo. Pagal kompetenciją pasirašo atsakymus į fizinių ir juridinių asmenų raštus.</text:span><text:s/></text:p>
      <text:p text:style-name="P885"><text:span text:style-name="T886">111</text:span><text:span text:style-name="T887">.<text:s/></text:span>Teisės<text:s/>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88">Ministerijos administracijos padalinių vadovai<text:s/><text:span text:style-name="T889">ir projekto darbo grupės vadovai <text:s/></text:span>pagal kompetenciją turi teisę pasirašyti informacinio pobūdžio raštus bei kitus raštus, nenurodytus reglamento 108–110 punktuose (ant ministerijos blanko).</text:p>
      <text:p text:style-name="P890"><text:span text:style-name="T891">112</text:span><text:span text:style-name="T892">. Prireikus ministras gali nustatyti kitokią dokumentų pasirašymo tvarką.</text:span></text:p>
      <text:p text:style-name="P893"/>
      <text:p text:style-name="P894"><text:span text:style-name="T895">Septintasis</text:span><text:span text:style-name="T896"><text:s/>skirsnis</text:span></text:p>
      <text:p text:style-name="P897"><text:span text:style-name="T898">Dokumentų siuntimas, tvarkymas ir saugojimas</text:span></text:p>
      <text:p text:style-name="P899"/>
      <text:p text:style-name="P900"><text:span text:style-name="T901">113</text:span><text:span text:style-name="T902">. Dokumentų<text:s/></text:span><text:span text:style-name="T903">valdymo padalinio darbuotojas, prieš registruodamas siunčiamą dokumentą, patikrina, ar dokumentas tinkamai įformintas, suvizuotas pagal rengėjo nurodytą vizavimo eiliškumą</text:span><text:s/>ir tinkamai pasirašytas.</text:p>
      <text:p text:style-name="P904"><text:span text:style-name="T905">114</text:span><text:span text:style-name="T906">. Už siunčiamo dokumento tinkamą įforminimą ir suder</text:span><text:span text:style-name="T907">inimą asmeniškai atsako dokumento rengėjas ir jo administracijos padalinio vadovas.</text:span></text:p>
      <text:p text:style-name="P908"><text:span text:style-name="T909">115</text:span><text:span text:style-name="T910">. Jei siunčiamas popierinis dokumentas, jis pasirašomas popieriuje, užregistruojamas DVS ir išsiunčiamas adresatui, o antrasis egzempliorius su Dokumentų valdymo pad</text:span><text:span text:style-name="T911">alinio antspaudu ir kartu su dokumento, į kurį atsakoma, originalu dedamas į atitinkamą dokumentacijos plane numatytą bylą ir saugomas atitinkamame ministerijos<text:s/></text:span>administracijos<text:span text:style-name="T912"><text:s/></text:span><text:span text:style-name="T913">padalinyje teisės aktų nustatyta tvarka.</text:span></text:p>
      <text:p text:style-name="P914"><text:span text:style-name="T915">116</text:span><text:span text:style-name="T916">. Dokumentų kopijos, nuorašai i</text:span><text:span text:style-name="T917">r išrašai tvirtinami:</text:span></text:p>
      <text:p text:style-name="P918"><text:span text:style-name="T919">116.1</text:span><text:span text:style-name="T920">. dokumentų, saugomų Dokumentų valdymo padalinyje, – šio</text:span><text:span text:style-name="T921"><text:s/></text:span>administracijos<text:span text:style-name="T922"><text:s/>padalinio vadovo parašu ir Dokumentų valdymo padalinio antspaudu;</text:span></text:p>
      <text:p text:style-name="P923"><text:span text:style-name="T924">116.2</text:span><text:span text:style-name="T925">. dokumentų, saugomų administracijos padaliniuose, turinčiuose antspaudą – šių<text:s/></text:span>administracijos<text:span text:style-name="T926"><text:s/></text:span><text:span text:style-name="T927">padalinių vadovų parašu ir antspaudu;</text:span></text:p>
      <text:p text:style-name="P928"><text:span text:style-name="T929">116.3</text:span><text:span text:style-name="T930">. dokumentų, neturinčių antspaudo ir</text:span><text:span text:style-name="T931"><text:s/></text:span><text:span text:style-name="T932">saugomų kituose administracijos padaliniuose, kol jie neatiduoti Dokumentų valdymo padaliniui – šių<text:s/></text:span>administracijos<text:span text:style-name="T933"><text:s/></text:span><text:span text:style-name="T934">padalinių vadovų parašu ir Dokumentų val</text:span><text:span text:style-name="T935">dymo padalinio antspaudu;</text:span></text:p>
      <text:p text:style-name="P936"><text:span text:style-name="T937">116.4</text:span><text:span text:style-name="T938">. asmenų prašymų, pranešimų, skundų ir atsakymų į juos, saugomų Dokumentų valdymo padalinyje, – šio<text:s/></text:span>administracijos<text:span text:style-name="T939"><text:s/></text:span><text:span text:style-name="T940">padalinio darbuotojo, atsakingo už prašymų, pranešimų ir skundų tvarkymą, parašu ir Dokumentų<text:s/></text:span>valdymo padalinio antspaudu.</text:p>
      <text:p text:style-name="P941">117. Dokumentų kopijos, nuorašai ir išrašai tvirtinami Dokumentų valdymo padalinio antspaudu, išskyrus saugomų administracijos<text:span text:style-name="T942"><text:s/></text:span>padaliniuose, atsakinguose už personalo valdymą, buhalterinę apskaitą ir vidaus apskaitą.<text:s/></text:p>
      <text:p text:style-name="P943"><text:span text:style-name="T944">118</text:span><text:span text:style-name="T945">. Už<text:s/></text:span><text:span text:style-name="T946">dokumentų tvarkymą ir saugojimą administracijos padaliniuose atsakingi jų vadovai. Ministerijos kancleris potvarkiu nustato administracijos padaliniuose atsakingus darbuotojus už bylų sutvarkymą ir saugojimą iki jų perdavimo Dokumentų valdymo padalinio dar</text:span><text:span text:style-name="T947">buotojui, atsakingam už užbaigtų bylų apskaitos tvarkymą.</text:span></text:p>
      <text:p text:style-name="P948"><text:span text:style-name="T949">119</text:span><text:span text:style-name="T950">. Praėjus vieniems metams nuo bylų užbaigimo, atsakingi už bylų tvarkymą ir saugojimą administracijos padaliniuose darbuotojai:</text:span></text:p>
      <text:p text:style-name="P951"><text:span text:style-name="T952">119.1</text:span><text:span text:style-name="T953">. atlieka bylose esančių dokumentų vertės ekspertizę;</text:span></text:p>
      <text:p text:style-name="P954"><text:span text:style-name="T955">119.2</text:span><text:span text:style-name="T956">. teisės aktų nustatyta tvarka sutvarko nuolatinio ir ilgo saugojimo dokumentų bylas;</text:span></text:p>
      <text:p text:style-name="P957"><text:span text:style-name="T958">119.3</text:span><text:span text:style-name="T959">. sudaro vienarūšių bylų sąrašus;</text:span></text:p>
      <text:p text:style-name="P960"><text:span text:style-name="T961">119.4</text:span><text:span text:style-name="T962">. nustatyta tvarka sutvarkytas nuolatinio ir ilgo saugojimo dokumentų bylas pagal bylų perėmimo aktą perduoda u</text:span><text:span text:style-name="T963">ž užbaigtų bylų apskaitą atsakingam Dokumentų valdymo padalinio darbuotojui.</text:span></text:p>
      <text:p text:style-name="P964"><text:span text:style-name="T965">120</text:span><text:span text:style-name="T966">. Laikino saugojimo dokumentų bylos saugomos ministerijos administracijos</text:span><text:span text:style-name="T967"><text:s/></text:span><text:span text:style-name="T968">padaliniuose iki jų saugojimo termino, nustatyto ministerijos kanclerio patvirtintame dokumentac</text:span><text:span text:style-name="T969">ijos plane, pabaigos. Pasibaigus laikino saugojimo bylų terminui, atliekama juose esančių dokumentų vertės ekspertizė ir priimamas sprendimas dėl tolesnio jų saugojimo ar sunaikinimo. Dokumentų vertinimą atlieka ir sprendimą dėl tolesnio jų saugojimo ar su</text:span><text:span text:style-name="T970">naikinimo siūlo administracijos padalinių darbuotojai, administruojantys atitinkamą veiklos sritį, kartu su Dokumentų valdymo padalinio darbuotoju, atsakingu už užbaigtų bylų apskaitą. Priėmus sprendimą dėl dokumentų bylų, kurių saugojimo terminas pasibaig</text:span><text:span text:style-name="T971">ęs, naikinimo, už bylų saugojimą ir tvarkymą administracijos padaliniuose atsakingi darbuotojai naikinimui atrinktų bylų sąrašą pateikia už bylų naikinimą atsakingam Dokumentų valdymo padalinio darbuotojui. Bylos naikinamos teisės aktų nustatyta tvarka, su</text:span><text:span text:style-name="T972">derinus<text:s/></text:span>su valstybės archyvu.<text:s/></text:p>
      <text:p text:style-name="P973">121. Dokumentus, kuriuose yra valstybės ar tarnybos paslaptį sudarančios informacijos, teisės aktų nustatyta tvarka tvarko ir apskaito už įslaptintos informacijos administravimą atsakingas Dokumentų valdymo padalinio darbuotojas.</text:p>
      <text:p text:style-name="P974">122. Kai dokumentas, adresuotas Nacionalinei mokėjimo agentūrai prie Žemės ūkio ministerijos (toliau – Agentūra), yra didelės apimties, dokumento rengėjas tokį užregistruotą popierinį dokumentą tą pačią dieną įrašo į Dokumentų valdymo<text:span text:style-name="T975"><text:s/></text:span>padalinyje esantį adresuotų Agentūrai dokumentų įteikimo žurnalą ir jį palieka Agentūrai atsiimti.</text:p>
      <text:p text:style-name="P976"><text:span text:style-name="T977">123</text:span><text:span text:style-name="T978">. Kai dokumentą reikia išversti iš užsienio kalbos arba</text:span><text:span text:style-name="T979"><text:s/></text:span><text:span text:style-name="T980">į užsienio kalbą, vertimą užsakantis darbuotojas parengia sąmatą, jeigu nenumatyta kitaip, kurią vizuo</text:span><text:span text:style-name="T981">ja Buhalterinės apskaitos padalinio vadovas, ir pateikia ją jo administracijos</text:span><text:span text:style-name="T982"><text:s/></text:span><text:span text:style-name="T983">padalinio vadovui. Vertimą užsakantis darbuotojas jo administracijos</text:span><text:span text:style-name="T984"><text:s/></text:span><text:span text:style-name="T985">padalinio vadovo patvirtintos ir Buhalterinės apskaitos padalinyje užregistruotos sąmatos kopiją kartu su pa</text:span><text:span text:style-name="T986">geidaujamu išversti dokumentu pateikia Tarptautinių</text:span><text:span text:style-name="T987"><text:s/>reikalų padalinio<text:s/></text:span><text:span text:style-name="T988">atsakingam darbuotojui.</text:span></text:p>
      <text:p text:style-name="P989"><text:span text:style-name="T990">Tarptautinių reikalų padalinio atsakingas darbuotojas organizuoja dokumento vertimą. Iš vertimų biuro gautą vertimą Tarptautinių reikalų padalinio atsakingas darb</text:span><text:span text:style-name="T991">uotojas elektroniniu paštu nusiunčia vertimą užsakiusiam darbuotojui. Kai organizuojamam susitikimui reikia užsakyti nuoseklųjį ar sinchroninį vertimą iš užsienio kalbos arba į užsienio kalbą, vertimą užsakantis darbuotojas kartu su jo administracijos</text:span><text:span text:style-name="T992"><text:s/></text:span><text:span text:style-name="T993">pada</text:span><text:span text:style-name="T994">linio vadovo patvirtinta ir Buhalterinės apskaitos padalinyje užregistruota sąmatos kopija Tarptautinių reikalų padaliniui pateikia susitikimo programą bei informacinę susitikimo medžiagą. Tarptautinių reikalų padalinio atsakingas darbuotojas užsako susiti</text:span><text:span text:style-name="T995">kimui reikalingą nuoseklųjį ar sinchroninį vertimą, koordinuoja vertėjo atvykimą į renginio vietą.</text:span></text:p>
      <text:p text:style-name="P996"><text:span text:style-name="T997">Gavęs patvirtinimą, jog vertimas atliktas kokybiškai, Tarptautinių</text:span><text:span text:style-name="T998"><text:s/>reikalų<text:s/></text:span><text:span text:style-name="T999">padalinio atsakingas darbuotojas parengia paslaugų perdavimo–priėmimo aktą, kurį p</text:span><text:span text:style-name="T1000">asirašo Buhalterinės apskaitos padalinio vadovas ir tvirtina vertimą užsakiusio administracijos padalinio vadovas. Kartu su vertimą atlikusios įmonės išrašyta PVM sąskaita faktūra paslaugų perdavimo–priėmimo aktas pateikiamas Buhalterinės apskaitos padalin</text:span><text:span text:style-name="T1001">iui.<text:s/></text:span></text:p>
      <text:p text:style-name="P1002">Punkto pakeitimai:</text:p>
      <text:p text:style-name="P1003"><text:span text:style-name="T1004">Nr.<text:s/></text:span><text:a xlink:href="https://www.e-tar.lt/portal/legalAct.html?documentId=518b6ab06b3911e99989e603c54a3595" office:target-frame-name="_top" xlink:show="replace"><text:span text:style-name="T1005">3D-270</text:span></text:a><text:span text:style-name="T1006">, 2019-04-30, paskelbta TAR 2019-05-02, i. k. 2019-07098</text:span></text:p>
      <text:p text:style-name="Normal"/>
      <text:p text:style-name="P1007">124. Ministro, jo nesant – viceministro pagal veiklos sritį<text:s/>sprendimu<text:span text:style-name="T1008">, politinio pobūdžio ir kitus dokumentus, kuriuose pateikta informacija, kurią reikia apibendrinti, rengia ir teisės aktų nustatyta tvarka atsako<text:s/></text:span><text:span text:style-name="T1009">ministro patarėjai (pagal veiklos sritis)</text:span><text:span text:style-name="T1010">.</text:span><text:s/></text:p>
      <text:p text:style-name="P1011"><text:span text:style-name="T1012">125</text:span><text:span text:style-name="T1013">. Apie raštus ir dokumentus, kurie yra siunčiami į</text:span><text:span text:style-name="T1014"><text:s/>užsienį raštu arba elektroniniu paštu, turi būti informuoti Žemės ūkio ministerijos specialieji atašė, jeigu atitinkama informacija yra susijusi su tiesioginėmis jų funkcijomis. Šią informaciją pateikia raštus ir dokumentus, kurie yra siunčiami į užsienį,</text:span><text:span text:style-name="T1015"><text:s/>rengusieji asmenys, ne vėliau kaip kitą darbo dieną nuo šių dokumentų išsiuntimo į užsienį dienos. Apie tokios informacijos pateikimo būtinybę sprendžia atitinkamą raštą rengusio ministerijos administracijos padalinio vadovas.</text:span></text:p>
      <text:p text:style-name="P1016"><text:span text:style-name="T1017">126</text:span><text:span text:style-name="T1018">. Ministerijoje audit</text:span><text:span text:style-name="T1019">ą ar patikrinimą atliekančios išorės įstaigos darbuotojams visus su ministerijos vykdoma veikla susijusių dokumentų originalus ministerijos darbuotojai gali pateikti, leisti su jais susipažinti ar juos tikrinti tik jų tiesioginiam administracijos padalinio</text:span><text:span text:style-name="T1020"><text:s/>vadovui leidus (žodiniu pavedimu). Administracijos padalinių vadovai ministerijos darbuotojams leidimus (žodinius pavedimus) pateikti dokumentų originalus suteikia tik tuo atveju, kai įsitikina, jog auditą ar patikrinimą atliekančių išorės įstaigų darbuot</text:span><text:span text:style-name="T1021">ojai turi įgaliojimus (dokumentas, kuriame nurodyta audito ar patikrinimo atlikimo objektas, terminai, auditą ar patikrinimą atliekantys asmenys) atlikti auditą ar patikrinimą, kurio metu gali būti nagrinėjami ir analizuojami su ministerijos veikla, funkci</text:span><text:span text:style-name="T1022">jomis ar 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1023"><text:span text:style-name="T1024">Ministe</text:span><text:span text:style-name="T1025">rijos darbuotojas, gavęs vadovo leidimą (žodinį pavedimą), auditą ar patikrinimą atliekančios išorės įstaigos darbuotojams sudaro sąlygas ir leidžia susipažinti su ministerijos dokumentų originalais tik ministerijos patalpose ir dokumentų, kurie yra pateik</text:span><text:span text:style-name="T1026">iami, auditą ar patikrinimą atliekančios išorės įstaigos darbuotojams susipažinti ar juos tikrinti nuolatinio saugojimo vietose, kartu dalyvaujant ir originalius dokumentus pateikusiam arba už minėtų dokumentų saugojimą atsakingam ministerijos darbuotojui.</text:span><text:span text:style-name="T1027"><text:s/>Prireikus arba auditą ar patikrinimą atliekančios išorės įstaigos darbuotojams reikalaujant išsinešti dokumentus iš ministerijos patalpų, administracijos padalinio vadovui leidus (žodiniu pavedimu), vadovaujantis ministerijos darbo reglamento nustatyta tv</text:span><text:span text:style-name="T1028">arka daromos dokumentų originalų kopijos. Padarius ministerijos veiklos dokumentų originalų kopijas, jas visas privaloma pateikti Vidaus audito padaliniui, kuris tvarko Kopijų teikimo auditus ar patikrinimus atliekančioms įstaigoms apskaitos žurnalą. Perdu</text:span><text:span text:style-name="T1029">odant dokumentų originalų kopijas auditą ar patikrinimą atliekančios išorės įstaigos darbuotojams, šie privalo užpildyti atitinkamas registracijos žurnalo grafas bei pasirašyti.</text:span><text:s/></text:p>
      <text:p text:style-name="P1030"/>
      <text:p text:style-name="P1031"><text:span text:style-name="T1032">VI</text:span><text:span text:style-name="T1033"><text:s/>SKYRIUS</text:span></text:p>
      <text:p text:style-name="P1034"><text:span text:style-name="T1035">ASMENŲ PRAŠYMŲ, SKUNDŲ IR PRANEŠIMŲ NAGRINĖJIMAS IR JŲ AP</text:span><text:span text:style-name="T1036">TARNAVIMAS</text:span></text:p>
      <text:p text:style-name="P1037"/>
      <text:p text:style-name="P1038"><text:span text:style-name="T1039">127</text:span><text:span text:style-name="T1040">.<text:s/></text:span>Ministerijoje<text:span text:style-name="T1041"><text:s/></text:span>gaunamų fizinių ir juridinių asmenų prašymų, skundų, paklausimų, pranešimų ar kitų kreipimųsi (toliau – prašymai), pateiktų raštu, žodžiu ar elektroniniais ryšiais, nagrinėjimo ir asmenų aptarnavimo tvarką nustato Asmenų<text:s/>aptarnavimo Lietuvos Respublikos žemės ūkio ministerijoje taisyklės, patvirtintos Lietuvos Respublikos žemės ūkio ministro 2015 m. spalio 9 d. įsakymu Nr. 3D-760 „Dėl Asmenų aptarnavimo Lietuvos Respublikos žemės ūkio ministerijoje taisyklių patvirtinimo“<text:s/>(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1042">Asmenų aptarnavimą vieno langelio principu vykdo Dokumentų valdymo padalinys.<text:s/></text:p>
      <text:p text:style-name="P1043">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44">Asmenų prašymai nagrinėjami pagal ministerijos kompetenciją. Jeigu ministerija neįgaliota spręsti<text:s/>išdėstytų klausimų, ne vėliau kaip per 5 darbo dienas nuo jo užregistravimo dienos prašymas išsiunčiamas kompetentingai institucijai, kartu pranešant asmeniui jo prašymo išsiuntimo priežastis.<text:s/></text:p>
      <text:p text:style-name="P1045"><text:span text:style-name="T1046">Asmenų prašymai turi būti išnagrinėjami teisės aktų nustatyta</text:span><text:span text:style-name="T1047"><text:s/>tvarka.</text:span></text:p>
      <text:p text:style-name="P1048"><text:span text:style-name="T1049">128</text:span><text:span text:style-name="T1050">. Jeigu dokumentas perduodamas ministrui ar viceministrui pagal nustatytą veiklos sritį susipažinti ir spręsti dėl jo paskyrimo vykdyti, apie tai elektroniniu paštu Dokumentų valdymo padalinys nedelsdamas</text:span><text:span text:style-name="T1051"><text:s/></text:span><text:span text:style-name="T1052">informuoja ministerijos kanclerį.</text:span><text:span text:style-name="T1053"><text:s/></text:span><text:span text:style-name="T1054">Informacija ministerijos kancleriui pateikiama tik apie prašymus, gautus iš Lietuvos Respublikos Seimo, Lietuvos Respublikos Prezidento kanceliarijos ir Lietuvos Respublikos Vyriausybės.</text:span><text:span text:style-name="T1055"><text:s/></text:span></text:p>
      <text:p text:style-name="P1056"><text:span text:style-name="T1057">129</text:span><text:span text:style-name="T1058">. Dokumentų valdymo padalinio darbuotojai kontroliuoja atsaky</text:span><text:span text:style-name="T1059">mų rengimo terminus, reikalingų dokumentų judėjimą, asmens pageidavimu informuoja jį apie prašymo nagrinėjimo eigą, registravimo datą, numerį, instituciją ar specialistą, atsakingą už atsakymo parengimą.</text:span></text:p>
      <text:p text:style-name="P1060"><text:span text:style-name="T1061">130</text:span><text:span text:style-name="T1062">. Ministerijoje gauti asmenų prašymai adminis</text:span><text:span text:style-name="T1063">truojami pagal šiame reglamente nustatytą dokumentų valdymo tvarką.</text:span></text:p>
      <text:p text:style-name="P1064"/>
      <text:p text:style-name="P1065"><text:span text:style-name="T1066">VII</text:span><text:span text:style-name="T1067"><text:s/>SKYRIUS</text:span></text:p>
      <text:p text:style-name="P1068"><text:span text:style-name="T1069">UŽSIENIO VALSTYBIŲ OFICIALIŲ ASMENŲ, TARPTAUTINIŲ INSTITUCIJŲ IR ORGANIZACIJŲ ATSTOVŲ PRIĖMIMAS</text:span></text:p>
      <text:p text:style-name="P1070"/>
      <text:p text:style-name="P1071"><text:span text:style-name="T1072">131</text:span><text:span text:style-name="T1073">.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text:s/>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74">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75">132. Tarptautinių reikalų padalinys ar kiti administracijos padaliniai ne vėliau kaip prieš 1 darbo dieną iki susitikimo darbotvarkę ir susijusią su susitikimu kitą medžiagą pateikia ministrui, viceministrams, ministerijos kancleriui.<text:s/></text:p>
      <text:p text:style-name="P1076">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text:s/>informuoja Lietuvos Respublikos Vyriausybę ir Užsienio reikalų ministeriją, apie viceministrų ir ministerijos kanclerio vizitus – Užsienio reikalų ministeriją.</text:p>
      <text:p text:style-name="P1077">134. Tarptautinių reikalų padalinys rengia kvietimus, sveikinimus ministro vardu užsienio šalių institucijoms, ambasadoms Lietuvoje ir užsienyje tarptautinių renginių ir švenčių progomis.</text:p>
      <text:p text:style-name="P1078"/>
      <text:p text:style-name="P1079"><text:span text:style-name="T1080">VIII</text:span><text:span text:style-name="T1081"><text:s/>SKYRIUS</text:span></text:p>
      <text:p text:style-name="P1082"><text:span text:style-name="T1083">VISUOMENĖS INFORMAVIMAS IR INFORMACIJOS TEIKIMAS PAGAL VISUOMENĖS UŽKLAUSAS</text:span></text:p>
      <text:p text:style-name="P1084"/>
      <text:p text:style-name="P1085"><text:span text:style-name="T1086">135</text:span><text:span text:style-name="T1087">. Visuomenės informavimu apie ministerijos veiklą ir pa</text:span><text:span text:style-name="T1088">lankios viešosios nuomonės apie ministeriją formavimu rūpinasi ministro atstovas spaudai ir Ryšių su visuomene padalinys.</text:span></text:p>
      <text:p text:style-name="P1089"><text:span text:style-name="T1090">136</text:span><text:span text:style-name="T1091">. Ministro atstovas spaudai ir Ryšių su visuomene padalinys kartu su kitų administracijos padalinių vadovais ir kitais darbuoto</text:span><text:span text:style-name="T1092">jais teikia informaciją visuomenės informavimo priemonėms bei visuomenei, komentuodamas su ministerijos kompetencija susijusius klausimus, informuodamas apie ministerijos vadovybės arba darbuotojų vizitus, susitikimus, pasitarimus, svarbiausius sprendimus,</text:span><text:span text:style-name="T1093"><text:s/>pasirašytus dokumentus ir kitus su ministerijos veikla<text:s/></text:span>susijusius klausimus, taip pat rengia visuomenės informavimo priemonėms pranešimus aktualiais klausimais.<text:s/></text:p>
      <text:p text:style-name="P1094"><text:span text:style-name="T1095">137</text:span><text:span text:style-name="T1096">. Ryšių su visuomene padalinys apibendrina spaudoje ir kitose visuomenės informavimo p</text:span><text:span text:style-name="T1097">riemonėse<text:s/></text:span>skelbiamą informaciją, susijusią su ministerijos veikla, ir teikia ją ministrui, viceministrams, ministerijos kancleriui ir kitiems ministerijos darbuotojams, ministerijos valdymo<text:s/><text:span text:style-name="T1098">sričiai<text:s/></text:span>priskirtoms įstaigoms ir įmonėms.</text:p>
      <text:p text:style-name="P1099">138. Ministro atstovas spaudai ir Ryšių su visuomene padalinys organizuoja spaudos konferencijas, rengia joms informacinę medžiagą, informuoja žurnalistus ir visuomenę apie ypatingos reikšmės įvykius, susijusius su ministerijos veikla<text:span text:style-name="T1100">, organizuoja ministerijos vadovybės inter</text:span><text:span text:style-name="T1101">viu ir vykdo kitą su visuomenės informavimu susijusią veiklą.</text:span></text:p>
      <text:p text:style-name="P1102"><text:span text:style-name="T1103">139</text:span><text:span text:style-name="T1104">. Ministro atstovas spaudai koordinuoja ministerijai teikiamą informaciją.</text:span></text:p>
      <text:p text:style-name="P1105"><text:span text:style-name="T1106">140</text:span><text:span text:style-name="T1107">. Ministro atstovo<text:s/></text:span><text:span text:style-name="T1108">spaudai ir<text:s/></text:span>Ryšių su visuomene<text:s/><text:span text:style-name="T1109">padalinio išplatinti pranešimai spaudai privalo<text:s/></text:span><text:span text:style-name="T1110">atspindėti oficialią ministerijos poziciją.</text:span></text:p>
      <text:p text:style-name="P1111">141. Informacija pagal visuomenės paklausimus teikiama Lietuvos Respublikos teisės gauti informaciją iš valstybės ir savivaldybių institucijų ir įstaigų įstatymo, Lietuvos Respublikos žemės ūkio ministro 2005<text:s/>m. balandžio 4 d. įsakymo Nr. 3D-193 „Dėl visuomenės informavimo“ ir kitų teisės aktų nustatyta tvarka.</text:p>
      <text:p text:style-name="P1112">142. Administracijos padalinių ir ministerijos valdymo<text:s/><text:span text:style-name="T1113">sričiai<text:s/></text:span>priskirtų įstaigų ir įmonių vadovai, gavę iš Ryšių su visuomene padalinio:</text:p>
      <text:p text:style-name="P1114">142.1.<text:s/>kritišką visuomenės informavimo priemonių informaciją apie ministerijos ar ministerijos valdymo<text:s/><text:span text:style-name="T1115">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116">142.2. klaidingą visuomenės informavimo priemonių informaciją apie ministerijos ar ministerijos valdymo<text:s/><text:span text:style-name="T1117">sričiai<text:s/></text:span>priskirtos įstaigos ir įmonės veiklą, ne vėliau kaip kitą darbo dieną pateikia Ryšių su visuomene padaliniui ir ministro atstovui spaudai šią informaciją paneigiančio arba paaiškinančio pranešimo projektą.</text:p>
      <text:p text:style-name="P1118"><text:span text:style-name="T1119">143</text:span><text:span text:style-name="T1120">. Atstovas spaudai nuolat informuoja ministrą apie atliktą darbą reaguojant į visuomenės informavimo priemonių pateiktą informaciją.</text:span></text:p>
      <text:p text:style-name="P1121"/>
      <text:p text:style-name="P1122"><text:span text:style-name="T1123">IX</text:span><text:span text:style-name="T1124"><text:s/>SKYRIUS</text:span></text:p>
      <text:p text:style-name="P1125"><text:span text:style-name="T1126">TARNYBINĖS KOMANDIRUOTĖS</text:span></text:p>
      <text:p text:style-name="P1127"/>
      <text:p text:style-name="P1128"><text:span text:style-name="T1129">144</text:span><text:span text:style-name="T1130">. Ministro politinio (asmeninio) pasitikėjimo valstybės<text:s/></text:span><text:span text:style-name="T1131">tarnautojų, ministerijos kanclerio, kitų ministerijos darbuotojų, ministerijos valdymo sričiai priskirtų įstaigų ir įmonių</text:span><text:span text:style-name="T1132"><text:s/></text:span><text:span text:style-name="T1133">vadovų išvykimas į tarnybines komandiruotes organizuojamas vadovaujantis Lietuvos Respublikos Vyriausybės 2004 m. balandžio 29 d. nut</text:span><text:span text:style-name="T1134">arimo Nr. 526 „Dėl Tarnybinių komandiruočių išlaidų apmokėjimo biudžetinėse įstaigose taisyklių patvirtinimo“, Lietuvos Respublikos žemės ūkio ministro 2004 m. lapkričio 29 d. įsakymo Nr. 3D-633 „Dėl komandiruočių Lietuvos Respublikos teritorijoje įformini</text:span><text:span text:style-name="T1135">mo tvarkos“, Lietuvos Respublikos žemės ūkio ministro 2012 m. birželio 13 d. įsakymo Nr. 3D-416 „Dėl Žemės ūkio ministerijos ir jos valdymo srities įstaigų ir įmonių tarnybinių komandiruočių į užsienį“ nustatyta tvarka.</text:span><text:s/></text:p>
      <text:p text:style-name="P1136">Punkto pakeitimai:</text:p>
      <text:p text:style-name="P1137"><text:span text:style-name="T1138">Nr.<text:s/></text:span><text:a xlink:href="https://www.e-tar.lt/portal/legalAct.html?documentId=2e92cd504af011e9b9e1d4aa8e4da0de" office:target-frame-name="_top" xlink:show="replace"><text:span text:style-name="T1139">3D-163</text:span></text:a><text:span text:style-name="T1140">, 2019-03-20, paskelbta TAR 2019-03-20, i. k. 2019-04346</text:span></text:p>
      <text:p text:style-name="Normal"/>
      <text:p text:style-name="P1141"><text:span text:style-name="T1142">X</text:span><text:span text:style-name="T1143"><text:s/>SKYRIUS</text:span></text:p>
      <text:p text:style-name="P1144"><text:span text:style-name="T1145">ATOSTOGŲ SUTEIKIMAS</text:span></text:p>
      <text:p text:style-name="P1146"/>
      <text:p text:style-name="P1147"><text:span text:style-name="T1148">145</text:span><text:span text:style-name="T1149">. Atostogos ministerijos valstybės tarnautojams sute</text:span><text:span text:style-name="T1150">ikiamos Lietuvos Respublikos valstybės tarnybos įstatymo nustatyta tvarka.</text:span></text:p>
      <text:p text:style-name="P1151"><text:span text:style-name="T1152">Atostogos ministerijos darbuotojams, dirbantiems pagal darbo sutartis, suteikiamos Lietuvos Respublikos darbo<text:s/></text:span>kodekso nustatyta tvarka.</text:p>
      <text:p text:style-name="P1153"><text:span text:style-name="T1154">146</text:span><text:span text:style-name="T1155">.<text:s/></text:span>Kasmetinės atostogos ministerijos darbuotojams suteikiamos<text:s/><text:span text:style-name="T1156">atsižvelgiant į metų pradžioje sudaromą preliminarų kasmetinių atostogų suteikimo grafiką (toliau – kasmetinių atostogų suteikimo grafikas).<text:s/></text:span></text:p>
      <text:p text:style-name="P1157">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58"><text:s/></text:span><text:span text:style-name="T1159">ministerijos administracijos padalinio darbuotoj</text:span><text:span text:style-name="T1160">ų vadovas</text:span>. Ministerijos valdymo sričiai priskirtų įstaigų ir įmonių vadovų kasmetinių atostogų suteikimo grafiką nustato ministerijos kancleris ar viceministras pagal<text:span text:style-name="T1161"><text:s/></text:span>administravimo sritį.</text:p>
      <text:p text:style-name="P1162">Kasmet, ne vėliau kaip iki kovo 15 d., administracijos padaliniui,<text:s/>atsakingam už personalo valdymą, pateikiami kasmetinių atostogų suteikimo<text:s/><text:span text:style-name="T1163">grafikai.</text:span><text:span text:style-name="T1164"><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65"><text:span text:style-name="T1166">Ministerijos darbuotojas, ketindamas išeiti kasmetinių atostogų, nepriklausomai nuo kasmetinių atostogų suteikimo grafike nustatytos atostogų eilės (arba kai<text:s/></text:span><text:span text:style-name="T1167">atostogų einama ne pagal kasmetinių</text:span><text:span text:style-name="T1168"><text:s/>atostogų suteikimo grafiką)</text:span><text:span text:style-name="T1169">, DVS priemonėmis savo tiesioginiam vadovui pateikia</text:span><text:span text:style-name="T1170"><text:s/>prašymą 147 pun</text:span><text:span text:style-name="T1171">kte nustatyta tvarka.</text:span><text:span text:style-name="T1172"><text:s/></text:span></text:p>
      <text:p text:style-name="P1173">Punkto pakeitimai:</text:p>
      <text:p text:style-name="P1174"><text:span text:style-name="T1175">Nr.<text:s/></text:span><text:a xlink:href="https://www.e-tar.lt/portal/legalAct.html?documentId=2e92cd504af011e9b9e1d4aa8e4da0de" office:target-frame-name="_top" xlink:show="replace"><text:span text:style-name="T1176">3D-163</text:span></text:a><text:span text:style-name="T1177">,<text:s/></text:span><text:span text:style-name="T1178">2019-03-20, paskelbta TAR 2019-03-20, i. k. 2019-04346</text:span></text:p>
      <text:p text:style-name="P1179"><text:span text:style-name="T1180">Nr.<text:s/></text:span><text:a xlink:href="https://www.e-tar.lt/portal/legalAct.html?documentId=60d33e4077ee11eabee4a336e7e6fdab" office:target-frame-name="_top" xlink:show="replace"><text:span text:style-name="T1181">3D-265</text:span></text:a><text:span text:style-name="T1182">, 2020-04-06, paskelbta TAR 2020-04-06, i. k. 2020-07155</text:span></text:p>
      <text:p text:style-name="Normal"/>
      <text:p text:style-name="P1183"><text:span text:style-name="T1184">147</text:span><text:span text:style-name="T1185">. Darbuotojo DVS priemonėmis</text:span><text:span text:style-name="T1186"><text:s/>pateiktas ir t</text:span><text:span text:style-name="T1187">iesioginio vadovo patvirtintas</text:span><text:span text:style-name="T1188"><text:s/>prašymas dėl kasmetinių atostogų suteikimo automatiškai pateikiamas Centrui ne vėliau kaip prieš 7 darbo dienas iki kasmetinių atostogų pradžios. Darbuotojo pateiktas ir t</text:span><text:span text:style-name="T1189">iesioginio vadovo DVS priemonėmis patvi</text:span><text:span text:style-name="T1190">rtintas prašymas<text:s/></text:span><text:span text:style-name="T1191">dėl tikslinių atostogų (išskyrus tėvystės atostogas ar atostogas vaikui prižiūrėti),<text:s/></text:span><text:span text:style-name="T1192">kasmetinių atostogų<text:s/></text:span><text:span text:style-name="T1193">perkėlimo ar pratęsimo, mokamo poilsio laiko suteikimo automatiškai pateikiamas Centrui ne vėliau kaip prieš 3 darbo dienas iki numato</text:span><text:span text:style-name="T1194">mų atostogų, mokamo poilsio laiko pradžios, išskyrus atvejus, kai dėl objektyvių aplinkybių tikslinės atostogos, mokamas poilsio laikas darbuotojui turi būti suteikti anksčiau negu po 3 darbo dienų.</text:span></text:p>
      <text:p text:style-name="P1195"><text:span text:style-name="T1196">Ministerijos valdymo sričiai priskirtų įstaigų ir įmonių<text:s/></text:span><text:span text:style-name="T1197">vadovai rašytinius prašymus dėl atostogų suteikimo, suderintus pagal administravimo sritį su viceministru ar ministerijos kancleriu, pateikia administracijos padaliniui, atsakingam už personalo valdymą, ne vėliau kaip prieš 8 darbo dienas iki atostogų prad</text:span><text:span text:style-name="T1198">žios.</text:span><text:s/></text:p>
      <text:p text:style-name="P1199">Punkto pakeitimai:</text:p>
      <text:p text:style-name="P1200"><text:span text:style-name="T1201">Nr.<text:s/></text:span><text:a xlink:href="https://www.e-tar.lt/portal/legalAct.html?documentId=2e92cd504af011e9b9e1d4aa8e4da0de" office:target-frame-name="_top" xlink:show="replace"><text:span text:style-name="T1202">3D-163</text:span></text:a><text:span text:style-name="T1203">, 2019-03-20, paskelbta TAR 2019-03-20, i. k. 2019-04346</text:span></text:p>
      <text:p text:style-name="P1204"><text:span text:style-name="T1205">Nr.<text:s/></text:span><text:a xlink:href="https://www.e-tar.lt/portal/legalAct.html?documentId=60d33e4077ee11eabee4a336e7e6fdab" office:target-frame-name="_top" xlink:show="replace"><text:span text:style-name="T1206">3D-265</text:span></text:a><text:span text:style-name="T1207">, 2020-04-06, paskelbta TAR 2020-04-06, i. k. 2020-07155</text:span></text:p>
      <text:p text:style-name="Normal"/>
      <text:p text:style-name="P1208">148.<text:s/><text:span text:style-name="T1209">Ministerijos valstybės tarnautojams ir darbuotojams, dirbantiems pagal darbo sutartis, atostogas suteikia jų tiesioginis vadovas,<text:s/></text:span><text:span text:style-name="T1210">DVS priemonėmis<text:s/></text:span><text:span text:style-name="T1211">patvirtindamas darbuotojo prašymą</text:span><text:span text:style-name="T1212">.</text:span><text:s/></text:p>
      <text:p text:style-name="P1213">Punkto pakeitimai:</text:p>
      <text:p text:style-name="P1214"><text:span text:style-name="T1215">Nr.<text:s/></text:span><text:a xlink:href="https://www.e-tar.lt/portal/legalAct.html?documentId=60d33e4077ee11eabee4a336e7e6fdab" office:target-frame-name="_top" xlink:show="replace"><text:span text:style-name="T1216">3D-265</text:span></text:a><text:span text:style-name="T1217">, 2020-04-06, paskelbta TAR 2020-04-06, i. k. 2020-07155</text:span></text:p>
      <text:p text:style-name="Normal"/>
      <text:p text:style-name="P1218"><text:span text:style-name="T1219">149</text:span><text:span text:style-name="T1220">.<text:s/></text:span><text:span text:style-name="T1221">Ministerijos valdymo sriči</text:span><text:span text:style-name="T1222">ai priskirtų įstaigų ir įmonių vadovams atostogas suteikia ministerijos kancleris</text:span><text:span text:style-name="T1223">, DVS priemonėmis patvirtindamas jų prašymą, kurį į DVS įdeda (bei apie prašymo patvirtinimą informuoja įstaigos ar įmonės vadovą)<text:s/></text:span><text:span text:style-name="T1224">ministerijos už personalo administravimą ats</text:span><text:span text:style-name="T1225">akingas padalinys</text:span><text:span text:style-name="T1226">.<text:s/></text:span></text:p>
      <text:p text:style-name="P1227">Punkto pakeitimai:</text:p>
      <text:p text:style-name="P1228"><text:span text:style-name="T1229">Nr.<text:s/></text:span><text:a xlink:href="https://www.e-tar.lt/portal/legalAct.html?documentId=2e92cd504af011e9b9e1d4aa8e4da0de" office:target-frame-name="_top" xlink:show="replace"><text:span text:style-name="T1230">3D-163</text:span></text:a><text:span text:style-name="T1231">, 2019-03-20, paskelbta TAR 2019-03-20, i. k. 2019-04346</text:span></text:p>
      <text:p text:style-name="P1232"><text:span text:style-name="T1233">Nr.<text:s/></text:span><text:a xlink:href="https://www.e-tar.lt/portal/legalAct.html?documentId=60d33e4077ee11eabee4a336e7e6fdab" office:target-frame-name="_top" xlink:show="replace"><text:span text:style-name="T1234">3D-265</text:span></text:a><text:span text:style-name="T1235">, 2020-04-06, paskelbta TAR 2020-04-06, i. k. 2020-07155</text:span></text:p>
      <text:p text:style-name="Normal"/>
      <text:p text:style-name="P1236">150. Administracijos padalinių vadovai turi užtikrinti, kad pavedimai, duoti jų vadovaujamų administracijos padalinių darbuotojams, jų atostogų metu būtų<text:s/><text:span text:style-name="T1237">perduoti vykdyti kitiems darbuotojams.</text:span></text:p>
      <text:p text:style-name="P1238"/>
      <text:p text:style-name="P1239"><text:span text:style-name="T1240">XI</text:span><text:span text:style-name="T1241"><text:s/>SKYRIUS</text:span></text:p>
      <text:p text:style-name="P1242"><text:span text:style-name="T1243">MINISTERIJOS DARBUOTOJŲ SKATINIMAS</text:span></text:p>
      <text:p text:style-name="P1244"/>
      <text:p text:style-name="P1245"><text:span text:style-name="T1246">151</text:span><text:span text:style-name="T1247">. Ministerijos valstybės tarnautojai skatinami vadovaujantis Lietuvos Respublikos valstybės tarnybos įstatymu ir kitais teisės aktais.<text:s/></text:span><text:span text:style-name="T1248">Ministerijos darbuotojai, dirbantys pagal darbo sutartis, skatinami jų darbo santykius reglamentuojančių teisės aktų nustatyta tvarka.</text:span></text:p>
      <text:p text:style-name="P1249"/>
      <text:p text:style-name="P1250"><text:span text:style-name="T1251">XII</text:span><text:span text:style-name="T1252"><text:s/>SKYRIUS</text:span></text:p>
      <text:p text:style-name="P1253"><text:span text:style-name="T1254">MINISTERIJOS DARBUOTOJŲ ATSAKOMYBĖ</text:span></text:p>
      <text:p text:style-name="P1255"/>
      <text:p text:style-name="P1256"><text:span text:style-name="T1257">152</text:span><text:span text:style-name="T1258">. Ministerijos valstybės tarnautojai už tarnybinius<text:s/></text:span><text:span text:style-name="T1259">nusižengimus gali būti traukiami tarnybinėn atsakomybėn, o už ministerijai padarytą materialinę žalą – materialinėn atsakomybėn Lietuvos Respublikos valstybės tarnybos įstatymo nustatyta tvarka.</text:span></text:p>
      <text:p text:style-name="P1260"><text:span text:style-name="T1261">153</text:span><text:span text:style-name="T1262">. Ministerijos darbuotojai, dirbantys pagal darbo suta</text:span><text:span text:style-name="T1263">rtis, už darbo drausmės pažeidimus gali būti traukiami drausminėn atsakomybėn, o už ministerijai padarytą materialinę žalą – materialinėn atsakomybėn darbo santykius reglamentuojančių teisės aktų nustatyta tvarka.</text:span></text:p>
      <text:p text:style-name="P1264"><text:span text:style-name="T1265">154</text:span><text:span text:style-name="T1266">. Įstatymų nustatytais atvejais min</text:span><text:span text:style-name="T1267">isterijos darbuotojai gali būti traukiami baudžiamojon, administracinėn ar civilinėn atsakomybėn.</text:span></text:p>
      <text:p text:style-name="P1268"/>
      <text:p text:style-name="P1269"><text:span text:style-name="T1270">XIII</text:span><text:span text:style-name="T1271"><text:s/>SKYRIUS</text:span></text:p>
      <text:p text:style-name="P1272"><text:span text:style-name="T1273">REIKALŲ PERDAVIMAS KEIČIANTIS MINISTRUI, VICEMINISTRAMS, MINISTERIJOS KANCLERIUI, ADMINISTRACIJOS PADALINIŲ VADOVAMS, KITIEMS MINISTERIJOS</text:span><text:span text:style-name="T1274"><text:s/>DARBUOTOJAMS</text:span></text:p>
      <text:p text:style-name="P1275"/>
      <text:p text:style-name="P1276"><text:span text:style-name="T1277">155</text:span><text:span text:style-name="T1278">. Keičiantis ministrui,<text:s/></text:span>reikalų perdavimas organizuojamas Lietuvos Respublikos Vyriausybės darbo reglamento nustatyta tvarka.</text:p>
      <text:p text:style-name="P1279"><text:span text:style-name="T1280">156</text:span><text:span text:style-name="T1281">.<text:s/></text:span><text:span text:style-name="T1282">Keičiantis viceministrams, ministerijos kancleriui, administracijos padalinių vadovams, kitiems min</text:span><text:span text:style-name="T1283">isterijos darbuotojams, ministerijos valdymo sričiai priskirtų įstaigų ir įmonių vadovams, reikalai perduodami pagal ministro nustatytos formos reikalų perdavimo aktą (priedas), kurį tvirtina:</text:span></text:p>
      <text:p text:style-name="P1284"><text:span text:style-name="T1285">156.1</text:span><text:span text:style-name="T1286">. keičiantis viceministrams, ministerijos kancleriui, mi</text:span><text:span text:style-name="T1287">nistro politinio (asmeninio) pasitikėjimo valstybės tarnautojams, Vidaus audito padalinio vadovui, specialiesiems atašė, ministerijos valdymo sričiai priskirtų įstaigų ir įmonių vadovams – ministras;</text:span></text:p>
      <text:p text:style-name="P1288"><text:span text:style-name="T1289">156.2</text:span><text:span text:style-name="T1290">. keičiantis ministerijos administracijos padal</text:span><text:span text:style-name="T1291">inių vadovams – viceministras arba ministerijos kancleris pagal ministro nustatytas veiklos ir administravimo sritis;</text:span></text:p>
      <text:p text:style-name="P1292"><text:span text:style-name="T1293">156.3</text:span><text:span text:style-name="T1294">. keičiantis kitiems ministerijos darbuotojams – administracijos padalinio vadovas.</text:span><text:s/></text:p>
      <text:p text:style-name="P1295">Punkto pakeitimai:</text:p>
      <text:p text:style-name="P1296"><text:span text:style-name="T1297">Nr.<text:s/></text:span><text:a xlink:href="https://www.e-tar.lt/portal/legalAct.html?documentId=2e92cd504af011e9b9e1d4aa8e4da0de" office:target-frame-name="_top" xlink:show="replace"><text:span text:style-name="T1298">3D-163</text:span></text:a><text:span text:style-name="T1299">, 2019-03-20, paskelbta TAR 2019-03-20, i. k. 2019-04346</text:span></text:p>
      <text:p text:style-name="Normal"/>
      <text:p text:style-name="P1300"><text:span text:style-name="T1301">157</text:span><text:span text:style-name="T1302">.<text:s/></text:span><text:span text:style-name="T1303">Keičiantis viceministrui, ministerijos kancleriui ar administracijos padalinio vadovui,</text:span><text:span text:style-name="T1304"><text:s/>reikalai atitinkamai perduodami paskirtam naujam viceministrui, ministerijos kancleriui ar administracijos padalinio vadovui. Jeigu nėra paskirto naujo viceministro, ministerijos kanclerio, administracijos padalinio vadovo, viceministro reikalai ministro<text:s/></text:span><text:span text:style-name="T1305">pavedimu perduodami kitam viceministrui, ministerijos kanclerio reikalai – ministro pavedimu vienam iš ministerijos administracijos padalinių vadovų, administracijos padalinio vadovo –ministerijos darbuotojui, kuriam pavesta vykdyti padalinio vadovo funkci</text:span><text:span text:style-name="T1306">jas, o administracijos padalinio, tiesiogiai pavaldaus ministrui, vadovo reikalai – ministro pavedimu kitam ministerijos darbuotojui.</text:span></text:p>
      <text:p text:style-name="P1307"><text:span text:style-name="T1308">Keičiantis ministerijos valdymo<text:s/></text:span><text:span text:style-name="T1309">sričiai<text:s/></text:span><text:span text:style-name="T1310">priskirtos įstaigos ar įmonės vadovui, reikalai atitinkamai perduodami paskirtam n</text:span><text:span text:style-name="T1311">aujam ministerijos valdymo sričiai priskirtos įstaigos ar įmonės vadovui. Jeigu nėra paskirto naujo ministerijos valdymo sričiai priskirtos įstaigos ar įmonės vadovo, ministro pavedimu reikalai perduodami ministerijos valdymo sričiai priskirtos įstaigos ar</text:span><text:span text:style-name="T1312"><text:s/>įmonės vadovo pavaduotojui, vienam iš administracijos padalinių vadovų arba vienam iš įstaigos ar įmonės darbuotojų.</text:span><text:s/></text:p>
      <text:p text:style-name="P1313">Punkto pakeitimai:</text:p>
      <text:p text:style-name="P1314"><text:span text:style-name="T1315">Nr.<text:s/></text:span><text:a xlink:href="https://www.e-tar.lt/portal/legalAct.html?documentId=3238bbf0d65311eaabd5b5599dd4eebe" office:target-frame-name="_top" xlink:show="replace"><text:span text:style-name="T1316">3D-582</text:span></text:a><text:span text:style-name="T1317">,<text:s/></text:span><text:span text:style-name="T1318">2020-08-04, paskelbta TAR 2020-08-04, i. k. 2020-16895</text:span></text:p>
      <text:p text:style-name="Normal"/>
      <text:p text:style-name="P1319"><text:span text:style-name="T1320">158</text:span><text:span text:style-name="T1321">.<text:s/></text:span><text:span text:style-name="T1322">Atleidžiami iš pareigų arba perkeliami į kitas pareigas kiti ministerijos darbuotojai privalo perduoti reikalus (nebaigtus vykdyti dokumentus, nebaigtus spręsti klausimus, turimas bylas, gali</text:span><text:span text:style-name="T1323">ojančias jo rengtas ir koordinuojamas sutartis, nurodyti turimų užduočių atlikimo stadiją, kas buvo ir kas turėtų būti atlikta, vykdymo terminus ir kt.), taip pat informacinę medžiagą, knygas, įgytas už ministerijos lėšas, antspaudus ir spaudus, kitą turtą</text:span><text:span text:style-name="T1324">, už kurį ministerijos darbuotojas materialiai atsakingas, administracijos padalinio vadovui.<text:s/></text:span></text:p>
      <text:p text:style-name="P1325"><text:span text:style-name="T1326">Administracijos padalinio vadovas paskiria darbuotoją (-us), atsakingą (-us) už perduotų reikalų tvarkymą. Jeigu perduotini reikalai yra susiję su ne vieno padal</text:span><text:span text:style-name="T1327">inio kompetencija, tokiu atveju jie perduodami tiems padaliniams, kurių kompetencijai priklauso atitinkamas klausimas, ir ministro nustatytos formos reikalų perdavimo aktą atitinkamai tvirtina šių padalinių vadovai ar kiti 156 punkte nurodyti asmenys.</text:span><text:s/></text:p>
      <text:p text:style-name="P1328">Punkto pakeitimai:</text:p>
      <text:p text:style-name="P1329"><text:span text:style-name="T1330">Nr.<text:s/></text:span><text:a xlink:href="https://www.e-tar.lt/portal/legalAct.html?documentId=3238bbf0d65311eaabd5b5599dd4eebe" office:target-frame-name="_top" xlink:show="replace"><text:span text:style-name="T1331">3D-582</text:span></text:a><text:span text:style-name="T1332">, 2020-08-04, paskelbta TAR 2020-08-04, i. k. 2020-16895</text:span></text:p>
      <text:p text:style-name="Normal"/>
      <text:p text:style-name="P1333"><text:span text:style-name="T1334">XIV</text:span><text:span text:style-name="T1335"><text:s/>SKYRIUS</text:span></text:p>
      <text:p text:style-name="P1336"><text:span text:style-name="T1337">ANTSPAUDO NAUDOJIMAS</text:span></text:p>
      <text:p text:style-name="P1338"/>
      <text:p text:style-name="P1339">159. Ministerija turi antspaudą su Lietuvos valstybės herbu.</text:p>
      <text:p text:style-name="P1340">160. Ministerijos antspaudą saugo ir už jo naudojimą atsako ministerijos kancleris. Ministerijos kanclerio nesant, ministerijos antspaudą saugo ir už jo naudojimą atsako ministro įgaliotas ministerijos darbuotojas.</text:p>
      <text:p text:style-name="P1341">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42"/>
      <text:p text:style-name="P1343"><text:span text:style-name="T1344">XV</text:span><text:span text:style-name="T1345"><text:s/>SKYRIUS</text:span></text:p>
      <text:p text:style-name="P1346"><text:span text:style-name="T1347">TARNYBINIO TRANSPORTO NAUDOJIMAS</text:span></text:p>
      <text:p text:style-name="P1348"/>
      <text:p text:style-name="P1349">162. Ministerijos tarnybinis transportas naudojamas Lietuvos Respublikos Vyriausybės 1998 m. lapkričio 17 d. nutarimo Nr. 1341 „Dėl tarnybinių lengvųjų automobilių biudžetinėse įstaigose“ ir ministro įsakymu nustatyta tvarka.</text:p>
      <text:p text:style-name="P1350"><text:span text:style-name="T1351">XVI</text:span><text:span text:style-name="T1352"><text:s/>SKYRIUS</text:span></text:p>
      <text:p text:style-name="P1353"><text:span text:style-name="T1354">VIEŠOSIOS KONSULTACIJOS MINISTERIJOJE</text:span></text:p>
      <text:p text:style-name="P1355"/>
      <text:p text:style-name="P1356"><text:span text:style-name="T1357">163</text:span><text:span text:style-name="T1358">. Siekdama atsižvelgti į visuomenės ir (ar) tikslinių grupių nuomones dėl rengiamo, įgyvendinamo ar<text:s/></text:span><text:span text:style-name="T1359">vertinamo teisės akto, ministerija gali organizuoti viešąsias konsultacijas ir susitikimus su visuomene, sudarydama sąlygas suinteresuotiems asmenims (fiziniams asmenims, asociacijoms, nevyriausybinėms organizacijoms, profesinėms sąjungoms, valstybės ir sa</text:span><text:span text:style-name="T1360">vivaldybių institucijoms ir įstaigoms, kitiems subjektams), kuriuos tiesiogiai ar netiesiogiai paveiks ar gali paveikti numatomas reguliavimas, pateikti pastabas ir pasiūlymus.</text:span></text:p>
      <text:p text:style-name="P1361"><text:span text:style-name="T1362">164</text:span><text:span text:style-name="T1363">. Viešosios konsultacijos nevykdomos, jeigu:</text:span></text:p>
      <text:p text:style-name="P1364"><text:span text:style-name="T1365">164.1</text:span><text:span text:style-name="T1366">. sprendimą būtina p</text:span><text:span text:style-name="T1367">riimti skubiai;</text:span></text:p>
      <text:p text:style-name="P1368"><text:span text:style-name="T1369">164.2</text:span><text:span text:style-name="T1370">. galima tik viena sprendimo alternatyva;</text:span></text:p>
      <text:p text:style-name="P1371"><text:span text:style-name="T1372">164.3</text:span><text:span text:style-name="T1373">. klausimas sprendžiamas tik tarp ministerijų ar ministerijos valdymo srities įstaigų ir įmonių;</text:span></text:p>
      <text:p text:style-name="P1374"><text:span text:style-name="T1375">164.4</text:span><text:span text:style-name="T1376">. siūlomi redakciniai ir (ar) teisės technikos pakeitimai.</text:span></text:p>
      <text:p text:style-name="P1377"><text:span text:style-name="T1378">165</text:span><text:span text:style-name="T1379">. Už v</text:span><text:span text:style-name="T1380">iešųjų konsultacijų administravimą ir koordinavimą yra atsakingas ministro įsakymu paskirtas ministerijos darbuotojas (toliau – Viešosios konsultacijos koordinatorius).<text:s/></text:span></text:p>
      <text:p text:style-name="P1381"><text:span text:style-name="T1382">166</text:span><text:span text:style-name="T1383">. Viešosios konsultacijos koordinatorius:</text:span></text:p>
      <text:p text:style-name="P1384"><text:span text:style-name="T1385">166.1</text:span><text:span text:style-name="T1386">. suderina su ministru sprendi</text:span><text:span text:style-name="T1387">mą dėl viešosios konsultacijos vykdymo pagal ministerijos administracijos padalinių pateiktą teisės akto projekto poreikį;<text:s/></text:span></text:p>
      <text:p text:style-name="P1388"><text:span text:style-name="T1389">166.2</text:span><text:span text:style-name="T1390">. administruoja numatomų vykdyti viešųjų konsultacijų procesą ir koordinuoja jo vykdymą;</text:span></text:p>
      <text:p text:style-name="P1391"><text:span text:style-name="T1392">166.3</text:span><text:span text:style-name="T1393">. apie viešosios konsulta</text:span><text:span text:style-name="T1394">cijos apibendrintus rezultatus informuoja ministrą, Ryšių su visuomene skyrių.</text:span></text:p>
      <text:p text:style-name="P1395"><text:span text:style-name="T1396">167</text:span><text:span text:style-name="T1397">. Viešąsias konsultacijas pagal kompetenciją inicijuoja ir organizuoja ministerijos administracijos padaliniai. Prieš inicijuodami ir organizuodami viešąsias konsultaci</text:span><text:span text:style-name="T1398">jas, ministerijos administracijos padaliniai pateikia derinti Viešosios konsultacijos koordinatoriui teisės aktų projektų poreikį dėl viešosios konsultacijos vykdymo.</text:span></text:p>
      <text:p text:style-name="P1399"><text:span text:style-name="T1400">168</text:span><text:span text:style-name="T1401">. Pagal priimtą sprendimą bei suderintą poreikį, ministerijos administracijos padaliniai (teisės aktų projektų rengėjai):<text:s/></text:span></text:p>
      <text:p text:style-name="P1402"><text:span text:style-name="T1403">168.1</text:span><text:span text:style-name="T1404">. nustato viešosios konsultacijos tikslą, apibrėžia tikslinę grupę, pasiūlo tinkamiausią viešosios konsultacijos metodą, įvert</text:span><text:span text:style-name="T1405">ina sprendimų priėmimo aplinką ir galimas rizikas;</text:span></text:p>
      <text:p text:style-name="P1406"><text:span text:style-name="T1407">168.2</text:span><text:span text:style-name="T1408">. atlieka vykdytos viešosios konsultacijos rezultatų analizę, parengia ataskaitą ar protokolą;</text:span></text:p>
      <text:p text:style-name="P1409"><text:span text:style-name="T1410">168.3</text:span><text:span text:style-name="T1411">. viešosios konsultacijos metu gautus naudingus pasiūlymus gali panaudoti priimant sprendimu</text:span><text:span text:style-name="T1412">s, rengiant teisės aktus;</text:span></text:p>
      <text:p text:style-name="P1413"><text:span text:style-name="T1414">168.4</text:span><text:span text:style-name="T1415">. viešosios konsultacijos apibendrintus rezultatus pateikia Viešosios konsultacijos koordinatoriui ir informuoja viešosios konsultacijos dalyvius.</text:span></text:p>
      <text:p text:style-name="P1416"><text:span text:style-name="T1417">169</text:span><text:span text:style-name="T1418">. Viešosios konsultacijos dėl pastabų ir pasiūlymų pateikimo<text:s/></text:span><text:span text:style-name="T1419">vykdomos per ne trumpesnį kaip 10 darbo dienų terminą, paliekant tuos pačius oficialius tarpinstitucinio derinimo terminus.</text:span></text:p>
      <text:p text:style-name="P1420"><text:span text:style-name="T1421">170</text:span><text:span text:style-name="T1422">. Viešųjų konsultacijų metodai, atsižvelgiant į tikslinę grupę, dalyvių skaičių ir siekiamus rezultatus, gali būti:</text:span></text:p>
      <text:p text:style-name="P1423"><text:span text:style-name="T1424">170.1</text:span><text:span text:style-name="T1425">.<text:s/></text:span><text:span text:style-name="T1426">apklausa – klausimų (ir atsakymų variantų) rinkinys (anketa), teikiamas respondentams pagal iš anksto sudarytą respondentų sąrašą (el. paštu, paštu arba telefonu) ir (ar) internete pateikiamas viešai;</text:span></text:p>
      <text:p text:style-name="P1427"><text:span text:style-name="T1428">170.2</text:span><text:span text:style-name="T1429">. apskritojo stalo diskusija – nešališko moder</text:span><text:span text:style-name="T1430">atoriaus pagal iš anksto numatytą scenarijų (1–4 val.) vedama dalyvių (iki 20 skirtingų tikslinių grupių atstovų) tarpusavio diskusija;</text:span></text:p>
      <text:p text:style-name="P1431"><text:span text:style-name="T1432">170.3</text:span><text:span text:style-name="T1433">. grupinė diskusija – organizuotas dalyvių (iki 10) pokalbis (1–2 val.), kurio metu moderatorius užduoda iš ank</text:span><text:span text:style-name="T1434">sto parengtus klausimus konsultacijos tema, o dalyviai dalijasi savo patirtimi, pasiūlymais;</text:span></text:p>
      <text:p text:style-name="P1435"><text:span text:style-name="T1436">170.4</text:span><text:span text:style-name="T1437">. interviu ciklas – pagal iš anksto parengtą klausimyną vedamų pokalbių (1–1,5 val.) su vienu ar dviem tikslinės grupės atstovais ciklas (8–12 interviu);</text:span></text:p>
      <text:p text:style-name="P1438"><text:span text:style-name="T1439">170.5</text:span><text:span text:style-name="T1440">. konferencija (plataus masto renginys) – 4–8 val. trunkantis renginys, susidedantis iš ekspertų pristatomų pranešimų (skirtų informuoti dalyvius apie sprendžiamą klausimą, aplinkybes, alternatyvas) ir įvairiomis formomis pasisakančių dalyvių disk</text:span><text:span text:style-name="T1441">usijų;</text:span></text:p>
      <text:p text:style-name="P1442"><text:span text:style-name="T1443">170.6</text:span><text:span text:style-name="T1444">. kvietimas teikti pasiūlymus – tikslinei grupei pritaikyta, aiškiai suprantama komunikacija apie parengtą viešosios politikos sprendimą, kviečiant iki nustatyto laiko teikti siūlymus nurodytais kontaktais;</text:span></text:p>
      <text:p text:style-name="P1445"><text:span text:style-name="T1446">170.7</text:span><text:span text:style-name="T1447">. lauko tyrimas – gyvai<text:s/></text:span><text:span text:style-name="T1448">pagal iš anksto sudarytas anketas atsitiktiniams praeiviams konsultacijos temą atitinkančioje ar kitoje judrioje viešojoje erdvėje užduodami trumpi klausimai, kurių tikslas – įvertinti nuomonių pasiskirstymą sprendimui aktualioje vietoje;</text:span></text:p>
      <text:p text:style-name="P1449"><text:span text:style-name="T1450">170.8</text:span><text:span text:style-name="T1451">. viešas</text:span><text:span text:style-name="T1452"><text:s/>klausymas – iš anksto viešinamas, tikslinėms grupėms atviras susitikimas, kurio metu įstaigų atstovams užduodami klausimai, teikiami siūlymai.</text:span></text:p>
      <text:p text:style-name="P1453"><text:span text:style-name="T1454">171</text:span><text:span text:style-name="T1455">. Ministro įsakymu paskirtas Ryšių su visuomene padalinio darbuotojas atlieka viešųjų konsultacijų vieš</text:span><text:span text:style-name="T1456">inimą: pagal poreikį informuoja visuomenę apie vykdomą viešąją konsultaciją, viešina viešosios konsultacijos ataskaitą ir apibendrintus rezultatus, informuoja apie viešosios konsultacijos poveikį ministerijos interneto svetainės skiltyje „Viešosios konsult</text:span><text:span text:style-name="T1457">acijos“ ir portale „Mano Vyriausybė“ interneto svetainėje „E. pilietis</text:span><text:s/></text:p>
      <text:p text:style-name="P1458">Papildyta skyriumi:</text:p>
      <text:p text:style-name="P1459"><text:span text:style-name="T1460">Nr.<text:s/></text:span><text:a xlink:href="https://www.e-tar.lt/portal/legalAct.html?documentId=519a48507ed911eab005936df725feed" office:target-frame-name="_top" xlink:show="replace"><text:span text:style-name="T1461">3D-289</text:span></text:a><text:span text:style-name="T1462">, 2020-04-15, paskelbta TAR 2020-04-15, i. k.<text:s/></text:span><text:span text:style-name="T1463">2020-07898</text:span></text:p>
      <text:p text:style-name="Normal"/>
      <text:p text:style-name="P1464">______________</text:p>
      <text:p text:style-name="P1465">Priedo pakeitimai:</text:p>
      <text:p text:style-name="P1466"><text:span text:style-name="T1467">Nr.<text:s/></text:span><text:a xlink:href="https://www.e-tar.lt/portal/legalAct.html?documentId=TAR.81EC56109473" office:target-frame-name="_top" xlink:show="replace"><text:span text:style-name="T1468">3D-539</text:span></text:a><text:span text:style-name="T1469">, 2009-07-23, Žin., 2009, Nr. 91-3942 (2009-07-31), i. k. 1092330ISAK003D-539</text:span></text:p>
      <text:p text:style-name="P1470"><text:span text:style-name="T1471">Nr.<text:s/></text:span><text:a xlink:href="https://www.e-tar.lt/portal/legalAct.html?documentId=80d2fb10bb7f11e688d0ed775a2e782a" office:target-frame-name="_top" xlink:show="replace"><text:span text:style-name="T1472">3D-726</text:span></text:a><text:span text:style-name="T1473">, 2016-12-06, paskelbta TAR 2016-12-06, i. k. 2016-28316</text:span></text:p>
      <text:p text:style-name="P1474"><text:span text:style-name="T1475">Nr.<text:s/></text:span><text:a xlink:href="https://www.e-tar.lt/portal/legalAct.html?documentId=5e7199d0b1cf11e88f64a5ecc703f89b" office:target-frame-name="_top" xlink:show="replace"><text:span text:style-name="T1476">3D-626</text:span></text:a><text:span text:style-name="T1477">, 2018-09-06, paske</text:span><text:span text:style-name="T1478">lbta TAR 2018-09-10, i. k. 2018-14236</text:span></text:p>
      <text:p text:style-name="Normal"/>
      <text:p text:style-name="P1479">Lietuvos Respublikos</text:p>
      <text:p text:style-name="P1486">žemės ūkio ministerijos<text:s/></text:p>
      <text:p text:style-name="P1487">darbo reglamento</text:p>
      <text:p text:style-name="P1488">priedas</text:p>
      <text:p text:style-name="P1489"/>
      <text:p text:style-name="P1490"><text:span text:style-name="T1491">(Reikalų perdavimo akto forma)</text:span></text:p>
      <text:p text:style-name="P1492"><text:span text:style-name="T1493">LIETUVOS RESPUBLIKOS ŽEMĖS ŪKIO MINISTERIJA</text:span></text:p>
      <text:p text:style-name="P1494"/>
      <text:p text:style-name="P1495">TVIRTINU</text:p>
      <text:p text:style-name="P1496">_____________________</text:p>
      <text:p text:style-name="P1497">(pareigų<text:s/>pavadinimas)</text:p>
      <text:p text:style-name="P1498">_____________________</text:p>
      <text:p text:style-name="P1499">(parašas)</text:p>
      <text:p text:style-name="P1500">_____________________</text:p>
      <text:p text:style-name="P1501">(vardas ir pavardė)</text:p>
      <text:p text:style-name="P1502"/>
      <text:p text:style-name="P1503">REIKALŲ PERDAVIMO AKTAS</text:p>
      <text:p text:style-name="P1504"/>
      <text:p text:style-name="P1505">________ Nr. ______</text:p>
      <text:p text:style-name="P1506"><text:tab/>(data)</text:p>
      <text:p text:style-name="P1507">_______________</text:p>
      <text:p text:style-name="P1508">(sudarymo vieta)</text:p>
      <text:p text:style-name="P1509">Vadovaujantis<text:s/><text:tab/></text:p>
      <text:p text:style-name="P1510"><text:tab/>(dokumento data, numeris, pavadinimas)</text:p>
      <text:p text:style-name="P1511"/>
      <text:p text:style-name="P1512"><text:tab/><text:s/>perduoda, o ____________________________</text:p>
      <text:p text:style-name="P1513">(pareigų pavadinimas, vardas, pavardė) <text:s text:c="22"/>(pareigų pavadinimas, vardas, pavardė)<text:s/></text:p>
      <text:p text:style-name="P1514"/>
      <text:p text:style-name="P1515"><text:tab/></text:p>
      <text:p text:style-name="P1516">priima šiuos darbus ir dokumentus:</text:p>
      <text:p text:style-name="P1517"><text:span text:style-name="T1518">1. (Nurodomi perduodami dokumentai arba dokumentų bylos</text:span><text:span text:style-name="T1519"><text:s/></text:span><text:span text:style-name="T1520">(lapų skaičius),<text:s/></text:span><text:span text:style-name="T1521">nebaigti teisės aktų projektai, pavedimai, informacija apie dalyvavimą kolegialių institucijų veikloje, informacija apie dalyvavimą teismo procesuose, informacija apie planuojamus ir vykdomus viešuosius pirkimus, atlikti ir atliktini veiksmai, jų terminai<text:s/></text:span><text:span text:style-name="T1522">ir pan.).</text:span></text:p>
      <text:p text:style-name="P1523">2. Kita informacija.</text:p>
      <text:p text:style-name="P1524">Šis reikalų perdavimo aktas sudaromas keturiais egzemplioriais: vienas – reikalus perduodančiam darbuotojui, antras – reikalus priimančiam darbuotojui, trečias – Personalo padaliniui, ketvirtas – Buhalterinės apskaitos padaliniui. Reikalų perdavimo aktas registruojamas Dokumentų valdymo padalinyje ir saugomas Personalo padalinyje.</text:p>
      <text:p text:style-name="P1525"/>
      <text:p text:style-name="P1526"/>
      <text:p text:style-name="P1527">Perdavė</text:p>
      <text:p text:style-name="P1528">(Pareigų pavadinimas)<text:s/><text:tab/>(Parašas) <text:s text:c="34"/>(Vardas ir pavardė)</text:p>
      <text:p text:style-name="P1529"/>
      <text:p text:style-name="P1530">Priėmė</text:p>
      <text:p text:style-name="P1531">(Pareigų pavadinimas)<text:s/><text:tab/>(Parašas) <text:s text:c="10"/><text:s text:c="24"/>(Vardas ir pavardė)</text:p>
      <text:p text:style-name="P1532"/>
      <text:p text:style-name="P1533">Priedo pakeitimai:</text:p>
      <text:p text:style-name="P1534"><text:span text:style-name="T1535">Nr.<text:s/></text:span><text:a xlink:href="https://www.e-tar.lt/portal/legalAct.html?documentId=5e7199d0b1cf11e88f64a5ecc703f89b" office:target-frame-name="_top" xlink:show="replace"><text:span text:style-name="T1536">3D-626</text:span></text:a><text:span text:style-name="T1537">, 2018-09-06, paskelbta TAR 2018-09-10, i. k. 2018-14236</text:span></text:p>
      <text:p text:style-name="P1538"><text:span text:style-name="T1539">Nr.<text:s/></text:span><text:a xlink:href="https://www.e-tar.lt/portal/legalAct.html?documentId=3238bbf0d65311eaabd5b5599dd4eebe" office:target-frame-name="_top" xlink:show="replace"><text:span text:style-name="T1540">3D-582</text:span></text:a><text:span text:style-name="T1541">, 2020-08-04, paskelbta TAR 2020-08-04, i. k. 2020-16895</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žemės ūkio ministerija, Įsakymas</text:span></text:p>
      <text:p text:style-name="P1551"><text:span text:style-name="T1552">Nr.<text:s/></text:span><text:a xlink:href="https://www.e-tar.lt/portal/legalAct.html?documentId=TAR.81EC56109473" office:target-frame-name="_top" xlink:show="replace"><text:span text:style-name="T1553">3D-539</text:span></text:a><text:span text:style-name="T1554">, 2009-07-23, Žin., 2009, Nr. 91-3942 (2009-07-31), i. k. 1092330ISAK003D-539</text:span></text:p>
      <text:p text:style-name="P1555"><text:span text:style-name="T1556">Dėl žemės ūkio ministro 2008 m. gruodžio 3 d. įsakymo Nr. 3D-658 "Dėl Lietuvos Respublikos ž</text:span><text:span text:style-name="T1557">emės ūkio ministerijos darbo reglamento patvirtinimo" pakeitimo</text:span></text:p>
      <text:p text:style-name="P1558"/>
      <text:p text:style-name="P1559"><text:span text:style-name="T1560">2.</text:span></text:p>
      <text:p text:style-name="P1561"><text:span text:style-name="T1562">Lietuvos Respublikos žemės ūkio ministerija, Įsakymas</text:span></text:p>
      <text:p text:style-name="P1563"><text:span text:style-name="T1564">Nr.<text:s/></text:span><text:a xlink:href="https://www.e-tar.lt/portal/legalAct.html?documentId=TAR.24E69AEDF6A9" office:target-frame-name="_top" xlink:show="replace"><text:span text:style-name="T1565">3D-879</text:span></text:a><text:span text:style-name="T1566">, 2009-11-18, Žin., 2009, Nr. 138-6090 (20</text:span><text:span text:style-name="T1567">09-11-21), i. k. 1092330ISAK003D-879</text:span></text:p>
      <text:p text:style-name="P1568"><text:span text:style-name="T1569">Dėl žemės ūkio ministro 2008 m. gruodžio 3 d. įsakymo Nr. 3D-658 "Dėl Lietuvos Respublikos žemės ūkio ministerijos darbo reglamento patvirtinimo" pakeitimo</text:span></text:p>
      <text:p text:style-name="P1570"/>
      <text:p text:style-name="P1571"><text:span text:style-name="T1572">3.</text:span></text:p>
      <text:p text:style-name="P1573"><text:span text:style-name="T1574">Lietuvos Respublikos žemės ūkio ministerija, Įsakymas</text:span></text:p>
      <text:p text:style-name="P1575"><text:span text:style-name="T1576">Nr.<text:s/></text:span><text:a xlink:href="https://www.e-tar.lt/portal/legalAct.html?documentId=TAR.BB833EFDD59C" office:target-frame-name="_top" xlink:show="replace"><text:span text:style-name="T1577">3D-198</text:span></text:a><text:span text:style-name="T1578">, 2010-03-04, Žin., 2010, Nr. 29-1352 (2010-03-13), i. k. 1102330ISAK003D-198</text:span></text:p>
      <text:p text:style-name="P1579"><text:span text:style-name="T1580">Dėl žemės ūkio ministro 2008 m. gruodžio 3 d. įsakymo Nr. 3D-658 "Dėl Lietuvos Respublikos<text:s/></text:span><text:span text:style-name="T1581">žemės ūkio ministerijos darbo reglamento patvirtinimo" pakeitimo</text:span></text:p>
      <text:p text:style-name="P1582"/>
      <text:p text:style-name="P1583"><text:span text:style-name="T1584">4.</text:span></text:p>
      <text:p text:style-name="P1585"><text:span text:style-name="T1586">Lietuvos Respublikos žemės ūkio ministerija, Įsakymas</text:span></text:p>
      <text:p text:style-name="P1587"><text:span text:style-name="T1588">Nr.<text:s/></text:span><text:a xlink:href="https://www.e-tar.lt/portal/legalAct.html?documentId=TAR.A8E193E1644C" office:target-frame-name="_top" xlink:show="replace"><text:span text:style-name="T1589">3D-285</text:span></text:a><text:span text:style-name="T1590">, 2010-03-30, Žin., 2010, Nr. 38-1823 (20</text:span><text:span text:style-name="T1591">10-04-03), i. k. 1102330ISAK003D-285</text:span></text:p>
      <text:p text:style-name="P1592"><text:span text:style-name="T1593">Dėl žemės ūkio ministro 2008 m. gruodžio 3 d. įsakymo Nr. 3D-658 "Dėl Lietuvos Respublikos žemės ūkio ministerijos darbo reglamento patvirtinimo" pakeitimo</text:span></text:p>
      <text:p text:style-name="P1594"/>
      <text:p text:style-name="P1595"><text:span text:style-name="T1596">5.</text:span></text:p>
      <text:p text:style-name="P1597"><text:span text:style-name="T1598">Lietuvos Respublikos žemės ūkio ministerija, Įsakymas</text:span></text:p>
      <text:p text:style-name="P1599"><text:span text:style-name="T1600">Nr.<text:s/></text:span><text:a xlink:href="https://www.e-tar.lt/portal/legalAct.html?documentId=TAR.316684CE6887" office:target-frame-name="_top" xlink:show="replace"><text:span text:style-name="T1601">3D-430</text:span></text:a><text:span text:style-name="T1602">, 2010-05-06, Žin., 2010, Nr. 53-2638 (2010-05-08), i. k. 1102330ISAK003D-430</text:span></text:p>
      <text:p text:style-name="P1603"><text:span text:style-name="T1604">Dėl žemės ūkio ministro 2008 m. gruodžio 3 d. įsakymo Nr. 3D-658 "Dėl Lietuvos Respublikos<text:s/></text:span><text:span text:style-name="T1605">žemės ūkio ministerijos darbo reglamento patvirtinimo" pakeitimo</text:span></text:p>
      <text:p text:style-name="P1606"/>
      <text:p text:style-name="P1607"><text:span text:style-name="T1608">6.</text:span></text:p>
      <text:p text:style-name="P1609"><text:span text:style-name="T1610">Lietuvos Respublikos žemės ūkio ministerija, Įsakymas</text:span></text:p>
      <text:p text:style-name="P1611"><text:span text:style-name="T1612">Nr.<text:s/></text:span><text:a xlink:href="https://www.e-tar.lt/portal/legalAct.html?documentId=TAR.94C0ABF97B9F" office:target-frame-name="_top" xlink:show="replace"><text:span text:style-name="T1613">3D-500</text:span></text:a><text:span text:style-name="T1614">, 2011-06-15, Žin., 2011, Nr. 74-3559 (20</text:span><text:span text:style-name="T1615">11-06-18), i. k. 1112330ISAK003D-500</text:span></text:p>
      <text:p text:style-name="P1616"><text:span text:style-name="T1617">Dėl žemės ūkio ministro 2008 m. gruodžio 3 d. įsakymo Nr. 3D-658 "Dėl Lietuvos Respublikos žemės ūkio ministerijos darbo reglamento patvirtinimo" pakeitimo</text:span></text:p>
      <text:p text:style-name="P1618"/>
      <text:p text:style-name="P1619"><text:span text:style-name="T1620">7.</text:span></text:p>
      <text:p text:style-name="P1621"><text:span text:style-name="T1622">Lietuvos Respublikos žemės ūkio ministerija, Įsakymas</text:span></text:p>
      <text:p text:style-name="P1623"><text:span text:style-name="T1624">Nr.<text:s/></text:span><text:a xlink:href="https://www.e-tar.lt/portal/legalAct.html?documentId=TAR.C41153A7A5A6" office:target-frame-name="_top" xlink:show="replace"><text:span text:style-name="T1625">3D-730</text:span></text:a><text:span text:style-name="T1626">, 2011-10-04, Žin., 2011, Nr. 122-5776 (2011-10-11), i. k. 1112330ISAK003D-730</text:span></text:p>
      <text:p text:style-name="P1627"><text:span text:style-name="T1628">Dėl žemės ūkio ministro 2008 m. gruodžio 3 d. įsakymo Nr. 3D-658 "Dėl Lietuvos Respublikos</text:span><text:span text:style-name="T1629"><text:s/>žemės ūkio ministerijos darbo reglamento patvirtinimo" pakeitimo</text:span></text:p>
      <text:p text:style-name="P1630"/>
      <text:p text:style-name="P1631"><text:span text:style-name="T1632">8.</text:span></text:p>
      <text:p text:style-name="P1633"><text:span text:style-name="T1634">Lietuvos Respublikos žemės ūkio ministerija, Įsakymas</text:span></text:p>
      <text:p text:style-name="P1635"><text:span text:style-name="T1636">Nr.<text:s/></text:span><text:a xlink:href="https://www.e-tar.lt/portal/legalAct.html?documentId=TAR.67F11D8F4D75" office:target-frame-name="_top" xlink:show="replace"><text:span text:style-name="T1637">3D-12</text:span></text:a><text:span text:style-name="T1638">, 2012-01-04, Žin., 2012, Nr. 6-199 (2012</text:span><text:span text:style-name="T1639">-01-10), i. k. 1122330ISAK0003D-12</text:span></text:p>
      <text:p text:style-name="P1640"><text:span text:style-name="T1641">Dėl žemės ūkio ministro 2008 m. gruodžio 3 d. įsakymo Nr. 3D-658 "Dėl Lietuvos Respublikos žemės ūkio ministerijos darbo reglamento patvirtinimo" pakeitimo</text:span></text:p>
      <text:p text:style-name="P1642"/>
      <text:p text:style-name="P1643"><text:span text:style-name="T1644">9.</text:span></text:p>
      <text:p text:style-name="P1645"><text:span text:style-name="T1646">Lietuvos Respublikos žemės ūkio ministerija, Įsakymas</text:span></text:p>
      <text:p text:style-name="P1647"><text:span text:style-name="T1648">Nr.<text:s/></text:span><text:a xlink:href="https://www.e-tar.lt/portal/legalAct.html?documentId=TAR.BA5962D4894B" office:target-frame-name="_top" xlink:show="replace"><text:span text:style-name="T1649">3D-107</text:span></text:a><text:span text:style-name="T1650">, 2012-02-20, Žin., 2012, Nr. 24-1109 (2012-02-25), i. k. 1122330ISAK003D-107</text:span></text:p>
      <text:p text:style-name="P1651"><text:span text:style-name="T1652">Dėl žemės ūkio ministro 2008 m. gruodžio 3 d. įsakymo Nr. 3D-658 "Dėl Lietuvos Respublikos že</text:span><text:span text:style-name="T1653">mės ūkio ministerijos darbo reglamento patvirtinimo" pakeitimo</text:span></text:p>
      <text:p text:style-name="P1654"/>
      <text:p text:style-name="P1655"><text:span text:style-name="T1656">10.</text:span></text:p>
      <text:p text:style-name="P1657"><text:span text:style-name="T1658">Lietuvos Respublikos žemės ūkio ministerija, Įsakymas</text:span></text:p>
      <text:p text:style-name="P1659"><text:span text:style-name="T1660">Nr.<text:s/></text:span><text:a xlink:href="https://www.e-tar.lt/portal/legalAct.html?documentId=TAR.CC603FD0EF0D" office:target-frame-name="_top" xlink:show="replace"><text:span text:style-name="T1661">3D-341</text:span></text:a><text:span text:style-name="T1662">, 2012-05-11, Žin., 2012, Nr. 56-2803 (201</text:span><text:span text:style-name="T1663">2-05-16), i. k. 1122330ISAK003D-341</text:span></text:p>
      <text:p text:style-name="P1664"><text:span text:style-name="T1665">Dėl žemės ūkio ministro 2008 m. gruodžio 3 d. įsakymo Nr. 3D-658 "Dėl Lietuvos Respublikos žemės ūkio ministerijos darbo reglamento patvirtinimo" pakeitimo</text:span></text:p>
      <text:p text:style-name="P1666"/>
      <text:p text:style-name="P1667"><text:span text:style-name="T1668">11.</text:span></text:p>
      <text:p text:style-name="P1669"><text:span text:style-name="T1670">Lietuvos Respublikos žemės ūkio ministerija, Įsakymas</text:span></text:p>
      <text:p text:style-name="P1671"><text:span text:style-name="T1672">Nr.<text:s/></text:span><text:a xlink:href="https://www.e-tar.lt/portal/legalAct.html?documentId=TAR.11C6C115745D" office:target-frame-name="_top" xlink:show="replace"><text:span text:style-name="T1673">3D-733</text:span></text:a><text:span text:style-name="T1674">, 2013-10-24, Žin., 2013, Nr. 113-5660 (2013-10-30), i. k. 1132330ISAK003D-733</text:span></text:p>
      <text:p text:style-name="P1675"><text:span text:style-name="T1676">Dėl žemės ūkio ministro 2008 m. gruodžio 3 d. įsakymo Nr. 3D-658 "Dėl Lietuvos Respublikos</text:span><text:span text:style-name="T1677"><text:s/>žemės ūkio ministerijos darbo reglamento patvirtinimo" pakeitimo</text:span></text:p>
      <text:p text:style-name="P1678"/>
      <text:p text:style-name="P1679"><text:span text:style-name="T1680">12.</text:span></text:p>
      <text:p text:style-name="P1681"><text:span text:style-name="T1682">Lietuvos Respublikos žemės ūkio ministerija, Įsakymas</text:span></text:p>
      <text:p text:style-name="P1683"><text:span text:style-name="T1684">Nr.<text:s/></text:span><text:a xlink:href="https://www.e-tar.lt/portal/legalAct.html?documentId=f569a5e0dc2111e39a43a3f57c05722e" office:target-frame-name="_top" xlink:show="replace"><text:span text:style-name="T1685">3D-275</text:span></text:a><text:span text:style-name="T1686">, 2014-05-15, paskelbta</text:span><text:span text:style-name="T1687"><text:s/>TAR 2014-05-15, i. k. 2014-05434</text:span></text:p>
      <text:p text:style-name="P1688"><text:span text:style-name="T1689">Dėl žemės ūkio ministro 2008 m. gruodžio 3 d. įsakymo Nr. 3D-658 „Dėl Lietuvos Respublikos žemės ūkio ministerijos darbo reglamento patvirtinimo“ pakeitimo</text:span></text:p>
      <text:p text:style-name="P1690"/>
      <text:p text:style-name="P1691"><text:span text:style-name="T1692">13.</text:span></text:p>
      <text:p text:style-name="P1693"><text:span text:style-name="T1694">Lietuvos Respublikos žemės ūkio ministerija, Įsakymas</text:span></text:p>
      <text:p text:style-name="P1695"><text:span text:style-name="T1696">Nr.<text:s/></text:span><text:a xlink:href="https://www.e-tar.lt/portal/legalAct.html?documentId=2fd889b0431211e4b328ee8724e3e13c" office:target-frame-name="_top" xlink:show="replace"><text:span text:style-name="T1697">3D-640</text:span></text:a><text:span text:style-name="T1698">, 2014-09-22, paskelbta TAR 2014-09-24, i. k. 2014-12801</text:span></text:p>
      <text:p text:style-name="P1699"><text:span text:style-name="T1700">Dėl žemės ūkio ministro 2008 m. gruodžio 3 d. įsakymo Nr. 3D-658 „Dėl Lietuvos Respublikos žemės<text:s/></text:span><text:span text:style-name="T1701">ūkio ministerijos darbo reglamento patvirtinimo“ pakeitimo</text:span></text:p>
      <text:p text:style-name="P1702"/>
      <text:p text:style-name="P1703"><text:span text:style-name="T1704">14.</text:span></text:p>
      <text:p text:style-name="P1705"><text:span text:style-name="T1706">Lietuvos Respublikos žemės ūkio ministerija, Įsakymas</text:span></text:p>
      <text:p text:style-name="P1707"><text:span text:style-name="T1708">Nr.<text:s/></text:span><text:a xlink:href="https://www.e-tar.lt/portal/legalAct.html?documentId=b7aa2b6044aa11e58568ed613eb39a73" office:target-frame-name="_top" xlink:show="replace"><text:span text:style-name="T1709">3D-641</text:span></text:a><text:span text:style-name="T1710">, 2015-08-17, paskelbta TAR 20</text:span><text:span text:style-name="T1711">15-08-17, i. k. 2015-12348</text:span></text:p>
      <text:p text:style-name="P1712"><text:span text:style-name="T1713">Dėl žemės ūkio ministro 2008 m. gruodžio 3 d. įsakymo Nr. 3D-658 „Dėl Lietuvos Respublikos žemės ūkio ministerijos darbo reglamento patvirtinimo“ pakeitimo</text:span></text:p>
      <text:p text:style-name="P1714"/>
      <text:p text:style-name="P1715"><text:span text:style-name="T1716">15.</text:span></text:p>
      <text:p text:style-name="P1717"><text:span text:style-name="T1718">Lietuvos Respublikos žemės ūkio ministerija, Įsakymas</text:span></text:p>
      <text:p text:style-name="P1719"><text:span text:style-name="T1720">Nr.<text:s/></text:span><text:a xlink:href="https://www.e-tar.lt/portal/legalAct.html?documentId=80d2fb10bb7f11e688d0ed775a2e782a" office:target-frame-name="_top" xlink:show="replace"><text:span text:style-name="T1721">3D-726</text:span></text:a><text:span text:style-name="T1722">, 2016-12-06, paskelbta TAR 2016-12-06, i. k. 2016-28316</text:span></text:p>
      <text:p text:style-name="P1723"><text:span text:style-name="T1724">Dėl žemės ūkio ministro 2008 m. gruodžio 3 d. įsakymo Nr. 3D-658 „Dėl Lietuvos Respublikos žemės ūkio min</text:span><text:span text:style-name="T1725">isterijos darbo reglamento patvirtinimo“ pakeitimo</text:span></text:p>
      <text:p text:style-name="P1726"/>
      <text:p text:style-name="P1727"><text:span text:style-name="T1728">16.</text:span></text:p>
      <text:p text:style-name="P1729"><text:span text:style-name="T1730">Lietuvos Respublikos žemės ūkio ministerija, Įsakymas</text:span></text:p>
      <text:p text:style-name="P1731"><text:span text:style-name="T1732">Nr.<text:s/></text:span><text:a xlink:href="https://www.e-tar.lt/portal/legalAct.html?documentId=b85817f004cc11e79ba1ee3112ade9bc" office:target-frame-name="_top" xlink:show="replace"><text:span text:style-name="T1733">3D-160</text:span></text:a><text:span text:style-name="T1734">, 2017-03-09, paskelbta TAR 2017-03-10</text:span><text:span text:style-name="T1735">, i. k. 2017-04102</text:span></text:p>
      <text:p text:style-name="P1736"><text:span text:style-name="T1737">Dėl žemės ūkio ministro 2008 m. gruodžio 3 d. įsakymo Nr. 3D-658 „Dėl Lietuvos Respublikos žemės ūkio ministerijos darbo reglamento patvirtinimo“ pakeitimo</text:span></text:p>
      <text:p text:style-name="P1738"/>
      <text:p text:style-name="P1739"><text:span text:style-name="T1740">17.</text:span></text:p>
      <text:p text:style-name="P1741"><text:span text:style-name="T1742">Lietuvos Respublikos žemės ūkio ministerija, Įsakymas</text:span></text:p>
      <text:p text:style-name="P1743"><text:span text:style-name="T1744">Nr.<text:s/></text:span><text:a xlink:href="https://www.e-tar.lt/portal/legalAct.html?documentId=1edbe8b0cad611e7910a89ac20768b0f" office:target-frame-name="_top" xlink:show="replace"><text:span text:style-name="T1745">3D-734</text:span></text:a><text:span text:style-name="T1746">, 2017-11-16, paskelbta TAR 2017-11-17, i. k. 2017-18177</text:span></text:p>
      <text:p text:style-name="P1747"><text:span text:style-name="T1748">Dėl žemės ūkio ministro 2008 m. gruodžio 3 d. įsakymo Nr. 3D-658 „Dėl Lietuvos Respublikos žemės ūkio ministerijo</text:span><text:span text:style-name="T1749">s darbo reglamento patvirtinimo“ pakeitimo</text:span></text:p>
      <text:p text:style-name="P1750"/>
      <text:p text:style-name="P1751"><text:span text:style-name="T1752">18.</text:span></text:p>
      <text:p text:style-name="P1753"><text:span text:style-name="T1754">Lietuvos Respublikos žemės ūkio ministerija, Įsakymas</text:span></text:p>
      <text:p text:style-name="P1755"><text:span text:style-name="T1756">Nr.<text:s/></text:span><text:a xlink:href="https://www.e-tar.lt/portal/legalAct.html?documentId=5e7199d0b1cf11e88f64a5ecc703f89b" office:target-frame-name="_top" xlink:show="replace"><text:span text:style-name="T1757">3D-626</text:span></text:a><text:span text:style-name="T1758">, 2018-09-06, paskelbta TAR 2018-09-10, i. k.<text:s/></text:span><text:span text:style-name="T1759">2018-14236</text:span></text:p>
      <text:p text:style-name="P1760"><text:span text:style-name="T1761">Dėl žemės ūkio ministro 2008 m. gruodžio 3 d. įsakymo Nr. 3D-658 „Dėl Lietuvos Respublikos žemės ūkio ministerijos darbo reglamento patvirtinimo“ pakeitimo</text:span></text:p>
      <text:p text:style-name="P1762"/>
      <text:p text:style-name="P1763"><text:span text:style-name="T1764">19.</text:span></text:p>
      <text:p text:style-name="P1765"><text:span text:style-name="T1766">Lietuvos Respublikos žemės ūkio ministerija, Įsakymas</text:span></text:p>
      <text:p text:style-name="P1767"><text:span text:style-name="T1768">Nr.<text:s/></text:span><text:a xlink:href="https://www.e-tar.lt/portal/legalAct.html?documentId=2e92cd504af011e9b9e1d4aa8e4da0de" office:target-frame-name="_top" xlink:show="replace"><text:span text:style-name="T1769">3D-163</text:span></text:a><text:span text:style-name="T1770">, 2019-03-20, paskelbta TAR 2019-03-20, i. k. 2019-04346</text:span></text:p>
      <text:p text:style-name="P1771"><text:span text:style-name="T1772">Dėl žemės ūkio ministro 2008 m. gruodžio 3 d. įsakymo Nr. 3D-658 „Dėl Lietuvos Respublikos žemės ūkio ministerijos darbo<text:s/></text:span><text:span text:style-name="T1773">reglamento patvirtinimo“ pakeitimo</text:span></text:p>
      <text:p text:style-name="P1774"/>
      <text:p text:style-name="P1775"><text:span text:style-name="T1776">20.</text:span></text:p>
      <text:p text:style-name="P1777"><text:span text:style-name="T1778">Lietuvos Respublikos žemės ūkio ministerija, Įsakymas</text:span></text:p>
      <text:p text:style-name="P1779"><text:span text:style-name="T1780">Nr.<text:s/></text:span><text:a xlink:href="https://www.e-tar.lt/portal/legalAct.html?documentId=518b6ab06b3911e99989e603c54a3595" office:target-frame-name="_top" xlink:show="replace"><text:span text:style-name="T1781">3D-270</text:span></text:a><text:span text:style-name="T1782">, 2019-04-30, paskelbta TAR 2019-05-02, i. k. 2019-070</text:span><text:span text:style-name="T1783">98</text:span></text:p>
      <text:p text:style-name="P1784"><text:span text:style-name="T1785">Dėl žemės ūkio ministro 2008 m. gruodžio 3 d. įsakymo Nr. 3D-658 „Dėl Lietuvos Respublikos žemės ūkio ministerijos darbo reglamento patvirtinimo“ pakeitimo</text:span></text:p>
      <text:p text:style-name="P1786"/>
      <text:p text:style-name="P1787"><text:span text:style-name="T1788">21.</text:span></text:p>
      <text:p text:style-name="P1789"><text:span text:style-name="T1790">Lietuvos Respublikos žemės ūkio ministerija, Įsakymas</text:span></text:p>
      <text:p text:style-name="P1791"><text:span text:style-name="T1792">Nr.<text:s/></text:span><text:a xlink:href="https://www.e-tar.lt/portal/legalAct.html?documentId=d61977a04e6811ea8aceeadd0c5b168c" office:target-frame-name="_top" xlink:show="replace"><text:span text:style-name="T1793">3D-96</text:span></text:a><text:span text:style-name="T1794">, 2020-02-13, paskelbta TAR 2020-02-13, i. k. 2020-03269</text:span></text:p>
      <text:p text:style-name="P1795"><text:span text:style-name="T1796">Dėl žemės ūkio ministro 2008 m. gruodžio 3 d. įsakymo Nr. 3D-658 „Dėl Lietuvos Respublikos žemės ūkio ministerijos darbo reglament</text:span><text:span text:style-name="T1797">o patvirtinimo“ pakeitimo</text:span></text:p>
      <text:p text:style-name="P1798"/>
      <text:p text:style-name="P1799"><text:span text:style-name="T1800">22.</text:span></text:p>
      <text:p text:style-name="P1801"><text:span text:style-name="T1802">Lietuvos Respublikos žemės ūkio ministerija, Įsakymas</text:span></text:p>
      <text:p text:style-name="P1803"><text:span text:style-name="T1804">Nr.<text:s/></text:span><text:a xlink:href="https://www.e-tar.lt/portal/legalAct.html?documentId=60d33e4077ee11eabee4a336e7e6fdab" office:target-frame-name="_top" xlink:show="replace"><text:span text:style-name="T1805">3D-265</text:span></text:a><text:span text:style-name="T1806">, 2020-04-06, paskelbta TAR 2020-04-06, i. k. 2020-07155</text:span></text:p>
      <text:p text:style-name="P1807"><text:span text:style-name="T1808">Dėl že</text:span><text:span text:style-name="T1809">mės ūkio ministro 2008 m. gruodžio 3 d. įsakymo Nr. 3D-658 „Dėl Lietuvos Respublikos žemės ūkio ministerijos darbo reglamento patvirtinimo“ pakeitimo</text:span></text:p>
      <text:p text:style-name="P1810"/>
      <text:p text:style-name="P1811"><text:span text:style-name="T1812">23.</text:span></text:p>
      <text:p text:style-name="P1813"><text:span text:style-name="T1814">Lietuvos Respublikos žemės ūkio ministerija, Įsakymas</text:span></text:p>
      <text:p text:style-name="P1815"><text:span text:style-name="T1816">Nr.<text:s/></text:span><text:a xlink:href="https://www.e-tar.lt/portal/legalAct.html?documentId=519a48507ed911eab005936df725feed" office:target-frame-name="_top" xlink:show="replace"><text:span text:style-name="T1817">3D-289</text:span></text:a><text:span text:style-name="T1818">, 2020-04-15, paskelbta TAR 2020-04-15, i. k. 2020-07898</text:span></text:p>
      <text:p text:style-name="P1819"><text:span text:style-name="T1820">Dėl žemės ūkio ministro 2008 m. gruodžio 3 d. įsakymo Nr. 3D-658 „Dėl Lietuvos Respublikos žemės ūkio ministerijos darbo reglamento patvir</text:span><text:span text:style-name="T1821">tinimo“ pakeitimo</text:span></text:p>
      <text:p text:style-name="P1822"/>
      <text:p text:style-name="P1823"><text:span text:style-name="T1824">24.</text:span></text:p>
      <text:p text:style-name="P1825"><text:span text:style-name="T1826">Lietuvos Respublikos žemės ūkio ministerija, Įsakymas</text:span></text:p>
      <text:p text:style-name="P1827"><text:span text:style-name="T1828">Nr.<text:s/></text:span><text:a xlink:href="https://www.e-tar.lt/portal/legalAct.html?documentId=0a881620c27e11ea9815f635b9c0dcef" office:target-frame-name="_top" xlink:show="replace"><text:span text:style-name="T1829">3D-516</text:span></text:a><text:span text:style-name="T1830">, 2020-07-10, paskelbta TAR 2020-07-10, i. k. 2020-15522</text:span></text:p>
      <text:p text:style-name="P1831"><text:span text:style-name="T1832">Dėl žemės ūkio</text:span><text:span text:style-name="T1833"><text:s/>ministro 2008 m. gruodžio 3 d. įsakymo Nr. 3D-658 „Dėl Lietuvos Respublikos žemės ūkio ministerijos darbo reglamento patvirtinimo“ pakeitimo</text:span></text:p>
      <text:p text:style-name="P1834"/>
      <text:p text:style-name="P1835"><text:span text:style-name="T1836">25.</text:span></text:p>
      <text:p text:style-name="P1837"><text:span text:style-name="T1838">Lietuvos Respublikos žemės ūkio ministerija, Įsakymas</text:span></text:p>
      <text:p text:style-name="P1839"><text:span text:style-name="T1840">Nr.<text:s/></text:span><text:a xlink:href="https://www.e-tar.lt/portal/legalAct.html?documentId=0f8af040c5ce11ea997c9ee767e856b4" office:target-frame-name="_top" xlink:show="replace"><text:span text:style-name="T1841">3D-528</text:span></text:a><text:span text:style-name="T1842">, 2020-07-14, paskelbta TAR 2020-07-14, i. k. 2020-15697</text:span></text:p>
      <text:p text:style-name="P1843"><text:span text:style-name="T1844">Dėl žemės ūkio ministro 2008 m. gruodžio 3 d. įsakymo Nr. 3D-658 „Dėl Lietuvos Respublikos žemės ūkio ministerijos darbo reglamento patvirtinimo“<text:s/></text:span><text:span text:style-name="T1845">pakeitimo</text:span></text:p>
      <text:p text:style-name="P1846"/>
      <text:p text:style-name="P1847"><text:span text:style-name="T1848">26.</text:span></text:p>
      <text:p text:style-name="P1849"><text:span text:style-name="T1850">Lietuvos Respublikos žemės ūkio ministerija, Įsakymas</text:span></text:p>
      <text:p text:style-name="P1851"><text:span text:style-name="T1852">Nr.<text:s/></text:span><text:a xlink:href="https://www.e-tar.lt/portal/legalAct.html?documentId=3238bbf0d65311eaabd5b5599dd4eebe" office:target-frame-name="_top" xlink:show="replace"><text:span text:style-name="T1853">3D-582</text:span></text:a><text:span text:style-name="T1854">, 2020-08-04, paskelbta TAR 2020-08-04, i. k. 2020-16895</text:span></text:p>
      <text:p text:style-name="P1855"><text:span text:style-name="T1856">Dėl žemės ūkio ministr</text:span><text:span text:style-name="T1857">o 2008 m. gruodžio 3 d. įsakymo Nr. 3D-658 „Dėl Lietuvos Respublikos žemės ūkio ministerijos darbo reglamento patvirtinimo“ pakeitimo</text:span></text:p>
      <text:p text:style-name="P1858"/>
      <text:p text:style-name="P1859"><text:span text:style-name="T1860">27.</text:span></text:p>
      <text:p text:style-name="P1861"><text:span text:style-name="T1862">Lietuvos Respublikos žemės ūkio ministerija, Įsakymas</text:span></text:p>
      <text:p text:style-name="P1863"><text:span text:style-name="T1864">Nr.<text:s/></text:span><text:a xlink:href="https://www.e-tar.lt/portal/legalAct.html?documentId=f64bea60145811ebb0038a8cd8ff585f" office:target-frame-name="_top" xlink:show="replace"><text:span text:style-name="T1865">3D-724</text:span></text:a><text:span text:style-name="T1866">, 2020-10-22, paskelbta TAR 2020-10-22, i. k. 2020-21968</text:span></text:p>
      <text:p text:style-name="P1867"><text:span text:style-name="T1868">Dėl žemės ūkio ministro 2008 m. gruodžio 3 d. įsakymo Nr. 3D-658 „Dėl Lietuvos Respublikos žemės ūkio ministerijos darbo reglamento patvirtinimo“ pakeitim</text:span><text:span text:style-name="T1869">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80"><text:span text:style-name="T1481"><text:page-number text:fixed="false">27</text:page-number></text:span></text:p>
        <text:p text:style-name="P1482"/>
      </style:header>
      <style:footer>
        <text:p text:style-name="P1483"/>
      </style:footer>
    </style:master-page>
    <style:master-page style:next-style-name="MP2" style:name="MPF2" style:page-layout-name="PL2">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1-12-08T12:56:00Z</meta:creation-date>
    <dc:date>2021-12-08T12:56:00Z</dc:date>
    <meta:template xlink:href="Normal.dotm" xlink:type="simple"/>
    <meta:editing-cycles>2</meta:editing-cycles>
    <meta:editing-duration>PT0S</meta:editing-duration>
    <meta:document-statistic meta:page-count="12" meta:paragraph-count="1379" meta:word-count="13889" meta:character-count="115852" meta:row-count="3563" meta:non-whitespace-character-count="103342"/>
  </office:meta>
</office:document-meta>
</file>