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together="always"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/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7-18</text:span></text:p>
      <text:p text:style-name="P5"/>
      <text:p text:style-name="P6"><text:span text:style-name="T7">Įsakymas paskelbtas: Žin. 2012, Nr.<text:s/></text:span><text:a xlink:href="https://www.e-tar.lt/portal/legalAct.html?documentId=TAR.991A22A2CE9B" office:target-frame-name="_top" xlink:show="replace"><text:span text:style-name="T8">80-4214</text:span></text:a><text:span text:style-name="T9">; Žin. 2012, Nr.</text:span><text:a xlink:href="https://www.e-tar.lt/portal/legalAct.html?documentId=TAR.991A22A2CE9B" office:target-frame-name="_top" xlink:show="replace"><text:span text:style-name="T10">84-4446</text:span></text:a><text:span text:style-name="T11">, i. k. 11220LPISAK00DI-156</text:span></text:p>
      <text:p text:style-name="P12"/>
      <text:p text:style-name="P13">Nauja redakcija nuo 2012-07-18:</text:p>
      <text:p text:style-name="Normal"><text:span text:style-name="T14">Nr.<text:s/></text:span><text:a xlink:href="https://www.e-tar.lt/portal/legalAct.html?documentId=TAR.C442FFBA66C0" office:target-frame-name="_top" xlink:show="replace"><text:span text:style-name="T15">DI-160</text:span></text:a><text:span text:style-name="T16">, 2012-07-12, Ži</text:span><text:span text:style-name="T17">n. 2012, Nr. 84-4446 (2012-07-17), i. k. 11220LPISAK00DI-160</text:span></text:p>
      <text:p text:style-name="P18"/>
      <text:p text:style-name="P19"><text:span text:style-name="T20">LOŠIMŲ PRIEŽIŪROS TARNYBOS</text:span></text:p>
      <text:p text:style-name="P21"><text:span text:style-name="T22">PRIE LIETUVOS RESPUBLIKOS FINANSŲ MINISTERIJOS DIREKTORIUS</text:span></text:p>
      <text:p text:style-name="P23"/>
      <text:p text:style-name="P24">ĮSAKYMAS</text:p>
      <text:p text:style-name="P25">DĖL LOŠIMŲ PRIEŽIŪROS TARNYBOS PRIE LIETUVOS RESPUBLIKOS FINANSŲ MINISTERIJOS DIREKTORIAUS 2012<text:s/>M. KOVO 21 D. ĮSAKYMO NR. DI-30 „DĖL LOŠIMŲ ĮRENGINIŲ ŽENKLINIMO SPECIALIU TAPATUMO ŽENKLU TVARKOS APRAŠO PATVIRTINIMO“ PAKEITIMO</text:p>
      <text:p text:style-name="P26"/>
      <text:p text:style-name="P27"><text:span text:style-name="T28">1</text:span><text:span text:style-name="T29">. P a k e i č i u Lošimų įrenginių ženklinimo specialiu tapatumo ženklu tvarkos aprašą, patvirtintą Lošimų priežiūros tarn</text:span><text:span text:style-name="T30">ybos prie Lietuvos Respublikos finansų ministerijos direktoriaus 2012 m. kovo 21 d. įsakymu Nr. DI-30 „Dėl Lošimų įrenginių ženklinimo specialiu tapatumo ženklu tvarkos aprašo patvirtinimo“ (Žin., 2012, Nr.<text:s/></text:span><text:a xlink:href="https://www.e-tar.lt/portal/lt/legalAct/TAR.F69940D2347C" office:target-frame-name="_blank" xlink:show="new"><text:span text:style-name="T31">36-1823</text:span></text:a><text:span text:style-name="T32">):</text:span></text:p>
      <text:p text:style-name="P33"><text:span text:style-name="T34">1.1</text:span><text:span text:style-name="T35">. Įrašau 3 punkte vietoje žodžių „Valstybinė lošimų priežiūros komisija“ žodžius „Lošimų priežiūros tarnyba prie Lietuvos Respublikos finansų ministerijos“.</text:span></text:p>
      <text:p text:style-name="P36"><text:span text:style-name="T37">1.2</text:span><text:span text:style-name="T38">. Įrašau 1 priede vietoje Lošimo<text:s/></text:span><text:span text:style-name="T39">įrenginių specialių tapatumo ženklų serijos „M“ seriją „MI“.</text:span></text:p>
      <text:p text:style-name="P40"><text:span text:style-name="T41">2</text:span><text:span text:style-name="T42">. N u s t a t a u, kad šis įsakymas galioja tik ženklams išduodamiems po šio įsakymo įsigaliojimo.</text:span></text:p>
      <text:p text:style-name="P43"/>
      <text:p text:style-name="P44"/>
      <text:p text:style-name="P45"><text:span text:style-name="T46">Lošimo įrenginių techninės kontrolės ir registro</text:span></text:p>
      <text:p text:style-name="P47">skyriaus vedėjas,<text:s/></text:p>
      <text:p text:style-name="P48">atliekantis direktoriaus funkcijas<text:tab/>Danielius Stašys</text:p>
      <text:p text:style-name="P49"/>
      <text:p text:style-name="Normal"/>
      <text:p text:style-name="P50"/>
      <text:p text:style-name="P51"/>
      <text:p text:style-name="P52"><text:span text:style-name="T53">Pakeitimai:</text:span></text:p>
      <text:p text:style-name="P54"/>
      <text:p text:style-name="P55"><text:span text:style-name="T56">1.</text:span></text:p>
      <text:p text:style-name="P57"><text:span text:style-name="T58">Lošimų priežiūros tarnyba prie Lietuvos Respublikos finansų ministerijos, Įsakymas</text:span></text:p>
      <text:p text:style-name="P59"><text:span text:style-name="T60">Nr.<text:s/></text:span><text:a xlink:href="https://www.e-tar.lt/portal/legalAct.html?documentId=TAR.C442FFBA66C0" office:target-frame-name="_top" xlink:show="replace"><text:span text:style-name="T61">DI-160</text:span></text:a><text:span text:style-name="T62">, 2012-07-12, Žin.,<text:s/></text:span><text:span text:style-name="T63">2012, Nr. 84-4446 (2012-07-17), i. k. 11220LPISAK00DI-160</text:span></text:p>
      <text:p text:style-name="P64"><text:span text:style-name="T65">Dėl Lošimų priežiūros tarnybos prie Lietuvos Respublikos finansų ministerijos direktoriaus 2012 m. liepos 4 d. įsakymo Nr. DI-156 "Dėl Lošimų priežiūros tarnybos prie Lietuvos Respublikos finansų mi</text:span><text:span text:style-name="T66">nisterijos direktoriaus 2012 m. kovo 21 d. įsakymo Nr. DI-30 "Dėl Lošimų įrenginių ženklinimo specialiu tapatumo ženklu tvarkos aprašo patvirtinimo" pakeitimo" pakeit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OŠIMŲ PRIEŽIŪROS TARNYBOS</dc:title>
    <meta:initial-creator>Kamilija</meta:initial-creator>
    <dc:creator>Adlib User</dc:creator>
    <meta:creation-date>2016-03-07T20:56:00Z</meta:creation-date>
    <dc:date>2016-03-07T20:56:00Z</dc:date>
    <meta:template xlink:href="Normal" xlink:type="simple"/>
    <meta:editing-cycles>2</meta:editing-cycles>
    <meta:editing-duration>PT0S</meta:editing-duration>
    <meta:document-statistic meta:page-count="1" meta:paragraph-count="28" meta:word-count="314" meta:character-count="2361" meta:row-count="71" meta:non-whitespace-character-count="2075"/>
  </office:meta>
</office:document-meta>
</file>