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family="paragraph">
      <style:paragraph-properties fo:widows="0" fo:orphans="0" fo:break-before="page" fo:margin-left="3.1493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break-before="page" fo:margin-left="3.1493in">
        <style:tab-stops>
          <style:tab-stop style:type="left" style:position="-2.5583in"/>
          <style:tab-stop style:type="left" style:position="-2.4597in"/>
          <style:tab-stop style:type="left" style:position="-0.6881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margin-left="3.1493in">
        <style:tab-stops>
          <style:tab-stop style:type="left" style:position="-2.5583in"/>
          <style:tab-stop style:type="left" style:position="-2.4597in"/>
          <style:tab-stop style:type="left" style:position="-0.6881in"/>
        </style:tab-stops>
      </style:paragraph-properties>
      <style:text-properties style:font-size-complex="12pt"/>
    </style:style>
    <style:style style:name="P497" style:parent-style-name="Normal" style:family="paragraph">
      <style:paragraph-properties fo:margin-left="3.1493in">
        <style:tab-stops>
          <style:tab-stop style:type="left" style:position="-2.5583in"/>
          <style:tab-stop style:type="left" style:position="-2.459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margin-left="0.0986in">
        <style:tab-stops/>
      </style:paragraph-properties>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margin-left="0.0986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left" style:position="0.0986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ableColumn508" style:family="table-column">
      <style:table-column-properties style:column-width="1.4in"/>
    </style:style>
    <style:style style:name="TableColumn509" style:family="table-column">
      <style:table-column-properties style:column-width="4.8986in"/>
    </style:style>
    <style:style style:name="Table507" style:family="table">
      <style:table-properties style:width="6.2986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0986in">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0986in">
        <style:tab-stops/>
      </style:paragraph-properties>
      <style:text-properties fo:font-size="10pt" style:font-size-asian="10pt" style:language-asian="lt" style:country-asian="LT"/>
    </style:style>
    <style:style style:name="P515" style:parent-style-name="Normal" style:family="paragraph">
      <style:paragraph-properties fo:text-align="justify"/>
    </style:style>
    <style:style style:name="TableColumn517" style:family="table-column">
      <style:table-column-properties style:column-width="5.1583in"/>
    </style:style>
    <style:style style:name="TableColumn518" style:family="table-column">
      <style:table-column-properties style:column-width="1.1402in"/>
    </style:style>
    <style:style style:name="Table516" style:family="table">
      <style:table-properties style:width="6.2986in" fo:margin-left="0in" table:align="left"/>
    </style:style>
    <style:style style:name="TableRow519" style:family="table-row">
      <style:table-row-properties/>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style:tab-stops>
          <style:tab-stop style:type="left" style:position="0.0986in"/>
          <style:tab-stop style:type="left" style:position="0.2958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986in">
        <style:tab-stops/>
      </style:paragraph-properties>
      <style:text-properties fo:font-size="10pt" style:font-size-asian="10pt" style:language-asian="lt" style:country-asian="LT"/>
    </style:style>
    <style:style style:name="P526" style:parent-style-name="Normal" style:family="paragraph">
      <style:paragraph-properties fo:text-align="justify"/>
    </style:style>
    <style:style style:name="TableColumn528" style:family="table-column">
      <style:table-column-properties style:column-width="5.6583in"/>
    </style:style>
    <style:style style:name="TableColumn529" style:family="table-column">
      <style:table-column-properties style:column-width="0.6402in"/>
    </style:style>
    <style:style style:name="Table527" style:family="table">
      <style:table-properties style:width="6.2986in" fo:margin-left="0in" table:align="left"/>
    </style:style>
    <style:style style:name="TableRow530" style:family="table-row">
      <style:table-row-properties/>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paragraph-properties>
        <style:tab-stops>
          <style:tab-stop style:type="left" style:position="0.0986in"/>
          <style:tab-stop style:type="left" style:position="0.2958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0986in">
        <style:tab-stops/>
      </style:paragraph-properties>
      <style:text-properties fo:font-size="10pt" style:font-size-asian="10pt"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style:text-properties fo:font-weight="bold" style:font-weight-asian="bold" style:font-size-complex="12pt" style:language-asian="lt" style:country-asian="LT"/>
    </style:style>
    <style:style style:name="TableColumn542" style:family="table-column">
      <style:table-column-properties style:column-width="0.5263in" style:use-optimal-column-width="false"/>
    </style:style>
    <style:style style:name="TableColumn543" style:family="table-column">
      <style:table-column-properties style:column-width="1.7152in" style:use-optimal-column-width="false"/>
    </style:style>
    <style:style style:name="TableColumn544" style:family="table-column">
      <style:table-column-properties style:column-width="0.75in" style:use-optimal-column-width="false"/>
    </style:style>
    <style:style style:name="TableColumn545" style:family="table-column">
      <style:table-column-properties style:column-width="0.75in" style:use-optimal-column-width="false"/>
    </style:style>
    <style:style style:name="TableColumn546" style:family="table-column">
      <style:table-column-properties style:column-width="0.8333in" style:use-optimal-column-width="false"/>
    </style:style>
    <style:style style:name="TableColumn547" style:family="table-column">
      <style:table-column-properties style:column-width="0.8333in" style:use-optimal-column-width="false"/>
    </style:style>
    <style:style style:name="TableColumn548" style:family="table-column">
      <style:table-column-properties style:column-width="0.8902in" style:use-optimal-column-width="false"/>
    </style:style>
    <style:style style:name="Table541" style:family="table">
      <style:table-properties style:width="6.2986in" fo:margin-left="0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P561"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end" fo:margin-left="0.0986in">
        <style:tab-stops/>
      </style:paragraph-properties>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866" style:parent-style-name="Normal" style:family="paragraph">
      <style:paragraph-properties fo:margin-left="0.0986in">
        <style:tab-stops/>
      </style:paragraph-properties>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ableColumn872" style:family="table-column">
      <style:table-column-properties style:column-width="0.3548in" style:use-optimal-column-width="false"/>
    </style:style>
    <style:style style:name="TableColumn873" style:family="table-column">
      <style:table-column-properties style:column-width="2.6354in" style:use-optimal-column-width="false"/>
    </style:style>
    <style:style style:name="TableColumn874" style:family="table-column">
      <style:table-column-properties style:column-width="0.827in" style:use-optimal-column-width="false"/>
    </style:style>
    <style:style style:name="TableColumn875" style:family="table-column">
      <style:table-column-properties style:column-width="0.827in" style:use-optimal-column-width="false"/>
    </style:style>
    <style:style style:name="TableColumn876" style:family="table-column">
      <style:table-column-properties style:column-width="0.827in" style:use-optimal-column-width="false"/>
    </style:style>
    <style:style style:name="TableColumn877" style:family="table-column">
      <style:table-column-properties style:column-width="0.827in" style:use-optimal-column-width="false"/>
    </style:style>
    <style:style style:name="Table871" style:family="table">
      <style:table-properties style:width="6.2986in" fo:margin-left="0in" table:align="lef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margin-right="-0.075in"/>
      <style:text-properties fo:font-size="10pt" style:font-size-asian="10pt" style:language-asian="lt" style:country-asian="LT"/>
    </style:style>
    <style:style style:name="P881" style:parent-style-name="Normal" style:family="paragraph">
      <style:paragraph-properties fo:text-align="center" fo:margin-right="-0.075in"/>
      <style:text-properties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right="-0.075in"/>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986in">
        <style:tab-stops/>
      </style:paragraph-properties>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075in"/>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986in">
        <style:tab-stops/>
      </style:paragraph-properties>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right="-0.075in"/>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986in">
        <style:tab-stops/>
      </style:paragraph-properties>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right="-0.075in"/>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0986in">
        <style:tab-stops/>
      </style:paragraph-properties>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right="-0.075in"/>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986in">
        <style:tab-stops/>
      </style:paragraph-properties>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75in"/>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0986in">
        <style:tab-stops/>
      </style:paragraph-properties>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fo:text-align="center" fo:margin-right="-0.075in"/>
      <style:text-properties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end" fo:margin-left="0.0986in">
        <style:tab-stops/>
      </style:paragraph-properties>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983" style:parent-style-name="Normal" style:family="paragraph">
      <style:paragraph-properties fo:margin-left="0.0986in">
        <style:tab-stops/>
      </style:paragraph-properties>
      <style:text-properties fo:font-size="10pt" style:font-size-asian="10pt" style:language-asian="lt" style:country-asian="LT"/>
    </style:style>
    <style:style style:name="TableColumn985" style:family="table-column">
      <style:table-column-properties style:column-width="1.575in"/>
    </style:style>
    <style:style style:name="TableColumn986" style:family="table-column">
      <style:table-column-properties style:column-width="1.8333in"/>
    </style:style>
    <style:style style:name="TableColumn987" style:family="table-column">
      <style:table-column-properties style:column-width="2.8902in"/>
    </style:style>
    <style:style style:name="Table984" style:family="table">
      <style:table-properties style:width="6.2986in" fo:margin-left="0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language-asian="lt" style:country-asian="LT"/>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language-asian="lt" style:country-asian="LT"/>
    </style:style>
    <style:style style:name="P994" style:parent-style-name="Normal" style:family="paragraph">
      <style:paragraph-properties fo:text-align="center"/>
      <style:text-properties fo:color="#000000"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end"/>
      <style:text-properties fo:color="#000000" fo:font-size="10pt" style:font-size-asian="10pt" style:language-asian="lt" style:country-asian="LT"/>
    </style:style>
    <style:style style:name="P997" style:parent-style-name="Normal" style:family="paragraph">
      <style:paragraph-properties fo:text-align="end"/>
      <style:text-properties fo:color="#000000" fo:font-size="10pt" style:font-size-asian="10pt" style:language-asian="lt" style:country-asian="LT"/>
    </style:style>
    <style:style style:name="P998" style:parent-style-name="Normal" style:family="paragraph">
      <style:paragraph-properties fo:text-align="justify" fo:margin-left="0.0986in">
        <style:tab-stops>
          <style:tab-stop style:type="left" style:position="0.768in"/>
          <style:tab-stop style:type="center" style:position="2.9847in"/>
          <style:tab-stop style:type="center" style:position="5.068in"/>
        </style:tab-stops>
      </style:paragraph-properties>
    </style:style>
    <style:style style:name="P999" style:parent-style-name="Normal" style:family="paragraph">
      <style:paragraph-properties fo:text-align="center">
        <style:tab-stops>
          <style:tab-stop style:type="left" style:position="0.8666in"/>
          <style:tab-stop style:type="center" style:position="3.0833in"/>
          <style:tab-stop style:type="center" style:position="5.1666in"/>
        </style:tab-stops>
      </style:paragraph-properties>
    </style:style>
    <style:style style:name="T1000" style:parent-style-name="DefaultParagraphFont" style:family="text">
      <style:text-properties fo:color="#000000" fo:font-size="10pt" style:font-size-asian="10pt" style:language-asian="lt" style:country-asian="LT"/>
    </style:style>
    <style:style style:name="P1001" style:parent-style-name="Normal" style:family="paragraph">
      <style:paragraph-properties fo:break-before="page">
        <style:tab-stops>
          <style:tab-stop style:type="left" style:position="0.5909in"/>
          <style:tab-stop style:type="left" style:position="0.6895in"/>
        </style:tab-stops>
      </style:paragraph-properties>
    </style:style>
    <style:style style:name="P1002" style:parent-style-name="Normal" style:family="paragraph">
      <style:paragraph-properties fo:margin-left="3.1493in">
        <style:tab-stops>
          <style:tab-stop style:type="left" style:position="-2.5583in"/>
          <style:tab-stop style:type="left" style:position="-2.4597in"/>
        </style:tab-stops>
      </style:paragraph-properties>
      <style:text-properties style:font-size-complex="12pt" style:language-asian="lt" style:country-asian="LT"/>
    </style:style>
    <style:style style:name="P1003" style:parent-style-name="Normal" style:family="paragraph">
      <style:paragraph-properties fo:margin-left="3.1493in">
        <style:tab-stops>
          <style:tab-stop style:type="left" style:position="-2.5583in"/>
          <style:tab-stop style:type="left" style:position="-2.4597in"/>
        </style:tab-stops>
      </style:paragraph-properties>
      <style:text-properties style:font-size-complex="12pt" style:language-asian="lt" style:country-asian="LT"/>
    </style:style>
    <style:style style:name="P1004" style:parent-style-name="Normal" style:family="paragraph">
      <style:paragraph-properties fo:margin-left="3.1493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margin-left="0.0986in">
        <style:tab-stops/>
      </style:paragraph-properties>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margin-left="0.0986in">
        <style:tab-stops/>
      </style:paragraph-properties>
      <style:text-properties style:font-size-complex="12pt" style:language-asian="lt" style:country-asian="LT"/>
    </style:style>
    <style:style style:name="P1011" style:parent-style-name="Normal" style:family="paragraph">
      <style:paragraph-properties fo:text-align="justify">
        <style:tab-stops>
          <style:tab-stop style:type="left" style:position="0.0986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ableColumn1016" style:family="table-column">
      <style:table-column-properties style:column-width="1.4in"/>
    </style:style>
    <style:style style:name="TableColumn1017" style:family="table-column">
      <style:table-column-properties style:column-width="4.8986in"/>
    </style:style>
    <style:style style:name="Table1015" style:family="table">
      <style:table-properties style:width="6.2986in" fo:margin-left="0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0986in">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986in">
        <style:tab-stops/>
      </style:paragraph-properties>
      <style:text-properties fo:font-size="10pt" style:font-size-asian="10pt" style:language-asian="lt" style:country-asian="LT"/>
    </style:style>
    <style:style style:name="P1023" style:parent-style-name="Normal" style:family="paragraph">
      <style:paragraph-properties fo:text-align="justify"/>
    </style:style>
    <style:style style:name="TableColumn1025" style:family="table-column">
      <style:table-column-properties style:column-width="5.1583in"/>
    </style:style>
    <style:style style:name="TableColumn1026" style:family="table-column">
      <style:table-column-properties style:column-width="1.1402in"/>
    </style:style>
    <style:style style:name="Table1024" style:family="table">
      <style:table-properties style:width="6.2986in" fo:margin-left="0in" table:align="left"/>
    </style:style>
    <style:style style:name="TableRow1027" style:family="table-row">
      <style:table-row-properties/>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P1029" style:parent-style-name="Normal" style:family="paragraph">
      <style:paragraph-properties>
        <style:tab-stops>
          <style:tab-stop style:type="left" style:position="0.0986in"/>
          <style:tab-stop style:type="left" style:position="0.2958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0986in">
        <style:tab-stops/>
      </style:paragraph-properties>
      <style:text-properties fo:font-size="10pt" style:font-size-asian="10pt" style:language-asian="lt" style:country-asian="LT"/>
    </style:style>
    <style:style style:name="P1033" style:parent-style-name="Normal" style:family="paragraph">
      <style:paragraph-properties fo:text-align="justify"/>
    </style:style>
    <style:style style:name="TableColumn1035" style:family="table-column">
      <style:table-column-properties style:column-width="5.6583in"/>
    </style:style>
    <style:style style:name="TableColumn1036" style:family="table-column">
      <style:table-column-properties style:column-width="0.6402in"/>
    </style:style>
    <style:style style:name="Table1034" style:family="table">
      <style:table-properties style:width="6.2986in" fo:margin-left="0in" table:align="left"/>
    </style:style>
    <style:style style:name="TableRow1037" style:family="table-row">
      <style:table-row-properties/>
    </style:style>
    <style:style style:name="TableCell1038" style:family="table-cell">
      <style:table-cell-properties fo:border-top="none" fo:border-left="none" fo:border-bottom="none" fo:border-right="0.0069in solid #000000" fo:padding-top="0in" fo:padding-left="0.075in" fo:padding-bottom="0in" fo:padding-right="0.075in"/>
    </style:style>
    <style:style style:name="P1039" style:parent-style-name="Normal" style:family="paragraph">
      <style:paragraph-properties>
        <style:tab-stops>
          <style:tab-stop style:type="left" style:position="0.0986in"/>
          <style:tab-stop style:type="left" style:position="0.2958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0986in">
        <style:tab-stops/>
      </style:paragraph-properties>
      <style:text-properties fo:font-size="10pt" style:font-size-asian="10pt" style:language-asian="lt" style:country-asian="LT"/>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TableColumn1049" style:family="table-column">
      <style:table-column-properties style:column-width="0.3708in" style:use-optimal-column-width="false"/>
    </style:style>
    <style:style style:name="TableColumn1050" style:family="table-column">
      <style:table-column-properties style:column-width="2.6291in" style:use-optimal-column-width="false"/>
    </style:style>
    <style:style style:name="TableColumn1051" style:family="table-column">
      <style:table-column-properties style:column-width="0.9381in" style:use-optimal-column-width="false"/>
    </style:style>
    <style:style style:name="TableColumn1052" style:family="table-column">
      <style:table-column-properties style:column-width="0.9659in" style:use-optimal-column-width="false"/>
    </style:style>
    <style:style style:name="TableColumn1053" style:family="table-column">
      <style:table-column-properties style:column-width="0.9631in" style:use-optimal-column-width="false"/>
    </style:style>
    <style:style style:name="TableColumn1054" style:family="table-column">
      <style:table-column-properties style:column-width="0.9625in" style:use-optimal-column-width="false"/>
    </style:style>
    <style:style style:name="Table1048" style:family="table">
      <style:table-properties style:width="6.8298in" fo:margin-left="0in" table:align="lef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right="-0.075in" fo:text-indent="-0.0222in"/>
      <style:text-properties style:font-name-asian="Calibri" fo:font-size="10pt" style:font-size-asian="10pt"/>
    </style:style>
    <style:style style:name="P1058" style:parent-style-name="Normal" style:family="paragraph">
      <style:paragraph-properties fo:text-align="center" fo:margin-right="-0.075in" fo:text-indent="-0.0222in"/>
      <style:text-properties style:font-name-asian="Calibri"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left="0.0986in">
        <style:tab-stops/>
      </style:paragraph-properties>
      <style:text-properties style:font-name-asian="Calibri"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left="0.0236in">
        <style:tab-stops/>
      </style:paragraph-properties>
      <style:text-properties style:font-name-asian="Calibri"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margin-left="0.0326in">
        <style:tab-stops/>
      </style:paragraph-properties>
      <style:text-properties style:font-name-asian="Calibri"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left="0.0333in">
        <style:tab-stops/>
      </style:paragraph-properties>
      <style:text-properties style:font-name-asian="Calibri"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left="0.0326in">
        <style:tab-stops/>
      </style:paragraph-properties>
      <style:text-properties style:font-name-asian="Calibri"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986in">
        <style:tab-stops/>
      </style:paragraph-properties>
      <style:text-properties style:font-name-asian="Calibri"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left="0.0986in">
        <style:tab-stops/>
      </style:paragraph-properties>
      <style:text-properties style:font-name-asian="Calibri"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0986in">
        <style:tab-stops/>
      </style:paragraph-properties>
      <style:text-properties style:font-name-asian="Calibri"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left="0.0986in">
        <style:tab-stops/>
      </style:paragraph-properties>
      <style:text-properties style:font-name-asian="Calibri"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left="0.0986in">
        <style:tab-stops/>
      </style:paragraph-properties>
      <style:text-properties style:font-name-asian="Calibri"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986in">
        <style:tab-stops/>
      </style:paragraph-properties>
      <style:text-properties style:font-name-asian="Calibri"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left="0.0986in">
        <style:tab-stops/>
      </style:paragraph-properties>
      <style:text-properties style:font-name-asian="Calibri"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0986in">
        <style:tab-stops/>
      </style:paragraph-properties>
      <style:text-properties style:font-name-asian="Calibri"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986in">
        <style:tab-stops/>
      </style:paragraph-properties>
      <style:text-properties style:font-name-asian="Calibri"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986in">
        <style:tab-stops/>
      </style:paragraph-properties>
      <style:text-properties style:font-name-asian="Calibri"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0pt" style:font-size-asian="10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margin-left="0.0986in">
        <style:tab-stops/>
      </style:paragraph-properties>
      <style:text-properties style:font-name-asian="Calibri"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986in">
        <style:tab-stops/>
      </style:paragraph-properties>
      <style:text-properties style:font-name-asian="Calibri"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0986in">
        <style:tab-stops/>
      </style:paragraph-properties>
      <style:text-properties style:font-name-asian="Calibri"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986in">
        <style:tab-stops/>
      </style:paragraph-properties>
      <style:text-properties style:font-name-asian="Calibri"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986in">
        <style:tab-stops/>
      </style:paragraph-properties>
      <style:text-properties style:font-name-asian="Calibri"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fo:font-size="10pt" style:font-size-asian="10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margin-left="0.0986in">
        <style:tab-stops/>
      </style:paragraph-properties>
      <style:text-properties style:font-name-asian="Calibri"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left="0.0986in">
        <style:tab-stops/>
      </style:paragraph-properties>
      <style:text-properties style:font-name-asian="Calibri"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986in">
        <style:tab-stops/>
      </style:paragraph-properties>
      <style:text-properties style:font-name-asian="Calibri"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0986in">
        <style:tab-stops/>
      </style:paragraph-properties>
      <style:text-properties style:font-name-asian="Calibri"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left="0.0986in">
        <style:tab-stops/>
      </style:paragraph-properties>
      <style:text-properties style:font-name-asian="Calibri"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ize="10pt" style:font-size-asian="10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margin-left="0.0986in">
        <style:tab-stops/>
      </style:paragraph-properties>
    </style:style>
    <style:style style:name="T1126" style:parent-style-name="DefaultParagraphFont" style:family="text">
      <style:text-properties style:font-name-asian="Calibri" fo:font-size="10pt" style:font-size-asian="10pt"/>
    </style:style>
    <style:style style:name="T1127" style:parent-style-name="DefaultParagraphFont" style:family="text">
      <style:text-properties style:font-name-asian="Calibri"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986in">
        <style:tab-stops/>
      </style:paragraph-properties>
      <style:text-properties style:font-name-asian="Calibri"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986in">
        <style:tab-stops/>
      </style:paragraph-properties>
      <style:text-properties style:font-name-asian="Calibri"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left="0.0986in">
        <style:tab-stops/>
      </style:paragraph-properties>
      <style:text-properties style:font-name-asian="Calibri"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986in">
        <style:tab-stops/>
      </style:paragraph-properties>
      <style:text-properties style:font-name-asian="Calibri"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size="10pt" style:font-size-asian="10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margin-left="0.0986in">
        <style:tab-stops/>
      </style:paragraph-properties>
      <style:text-properties style:font-name-asian="Calibri"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0986in">
        <style:tab-stops/>
      </style:paragraph-properties>
      <style:text-properties style:font-name-asian="Calibri"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986in">
        <style:tab-stops/>
      </style:paragraph-properties>
      <style:text-properties style:font-name-asian="Calibri"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left="0.0986in">
        <style:tab-stops/>
      </style:paragraph-properties>
      <style:text-properties style:font-name-asian="Calibri"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0986in">
        <style:tab-stops/>
      </style:paragraph-properties>
      <style:text-properties style:font-name-asian="Calibri"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fo:font-size="10pt" style:font-size-asian="10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margin-left="0.0986in">
        <style:tab-stops/>
      </style:paragraph-properties>
      <style:text-properties style:font-name-asian="Calibri"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0986in">
        <style:tab-stops/>
      </style:paragraph-properties>
      <style:text-properties style:font-name-asian="Calibri"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986in">
        <style:tab-stops/>
      </style:paragraph-properties>
      <style:text-properties style:font-name-asian="Calibri"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left="0.0986in">
        <style:tab-stops/>
      </style:paragraph-properties>
      <style:text-properties style:font-name-asian="Calibri"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0986in">
        <style:tab-stops/>
      </style:paragraph-properties>
      <style:text-properties style:font-name-asian="Calibri"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0pt" style:font-size-asian="10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margin-left="0.0986in">
        <style:tab-stops/>
      </style:paragraph-properties>
      <style:text-properties style:font-name-asian="Calibri"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986in">
        <style:tab-stops/>
      </style:paragraph-properties>
      <style:text-properties style:font-name-asian="Calibri"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left="0.0986in">
        <style:tab-stops/>
      </style:paragraph-properties>
      <style:text-properties style:font-name-asian="Calibri"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986in">
        <style:tab-stops/>
      </style:paragraph-properties>
      <style:text-properties style:font-name-asian="Calibri"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986in">
        <style:tab-stops/>
      </style:paragraph-properties>
      <style:text-properties style:font-name-asian="Calibri"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size="10pt" style:font-size-asian="10p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margin-left="0.0986in">
        <style:tab-stops/>
      </style:paragraph-properties>
      <style:text-properties style:font-name-asian="Calibri"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left="0.0986in">
        <style:tab-stops/>
      </style:paragraph-properties>
      <style:text-properties style:font-name-asian="Calibri"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986in">
        <style:tab-stops/>
      </style:paragraph-properties>
      <style:text-properties style:font-name-asian="Calibri"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0986in">
        <style:tab-stops/>
      </style:paragraph-properties>
      <style:text-properties style:font-name-asian="Calibri"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986in">
        <style:tab-stops/>
      </style:paragraph-properties>
      <style:text-properties style:font-name-asian="Calibri"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fo:font-size="10pt" style:font-size-asian="10p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margin-left="0.0986in">
        <style:tab-stops/>
      </style:paragraph-properties>
      <style:text-properties style:font-name-asian="Calibri"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986in">
        <style:tab-stops/>
      </style:paragraph-properties>
      <style:text-properties style:font-name-asian="Calibri"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0986in">
        <style:tab-stops/>
      </style:paragraph-properties>
      <style:text-properties style:font-name-asian="Calibri"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0986in">
        <style:tab-stops/>
      </style:paragraph-properties>
      <style:text-properties style:font-name-asian="Calibri"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986in">
        <style:tab-stops/>
      </style:paragraph-properties>
      <style:text-properties style:font-name-asian="Calibri"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0pt" style:font-size-asian="10p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margin-left="0.0986in">
        <style:tab-stops/>
      </style:paragraph-properties>
      <style:text-properties style:font-name-asian="Calibri"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0986in">
        <style:tab-stops/>
      </style:paragraph-properties>
      <style:text-properties style:font-name-asian="Calibri"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left="0.0986in">
        <style:tab-stops/>
      </style:paragraph-properties>
      <style:text-properties style:font-name-asian="Calibri"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left="0.0986in">
        <style:tab-stops/>
      </style:paragraph-properties>
      <style:text-properties style:font-name-asian="Calibri"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986in">
        <style:tab-stops/>
      </style:paragraph-properties>
      <style:text-properties style:font-name-asian="Calibri"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ize="10pt" style:font-size-asian="10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margin-left="0.0986in">
        <style:tab-stops/>
      </style:paragraph-properties>
      <style:text-properties style:font-name-asian="Calibri"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986in">
        <style:tab-stops/>
      </style:paragraph-properties>
      <style:text-properties style:font-name-asian="Calibri"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left="0.0986in">
        <style:tab-stops/>
      </style:paragraph-properties>
      <style:text-properties style:font-name-asian="Calibri"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986in">
        <style:tab-stops/>
      </style:paragraph-properties>
      <style:text-properties style:font-name-asian="Calibri"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986in">
        <style:tab-stops/>
      </style:paragraph-properties>
      <style:text-properties style:font-name-asian="Calibri"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ize="10pt" style:font-size-asian="10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margin-left="0.0986in">
        <style:tab-stops/>
      </style:paragraph-properties>
      <style:text-properties style:font-name-asian="Calibri"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0986in">
        <style:tab-stops/>
      </style:paragraph-properties>
      <style:text-properties style:font-name-asian="Calibri"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986in">
        <style:tab-stops/>
      </style:paragraph-properties>
      <style:text-properties style:font-name-asian="Calibri"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left="0.0986in">
        <style:tab-stops/>
      </style:paragraph-properties>
      <style:text-properties style:font-name-asian="Calibri"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986in">
        <style:tab-stops/>
      </style:paragraph-properties>
      <style:text-properties style:font-name-asian="Calibri"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ize="10pt" style:font-size-asian="10p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margin-left="0.0986in">
        <style:tab-stops/>
      </style:paragraph-properties>
      <style:text-properties style:font-name-asian="Calibri"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0986in">
        <style:tab-stops/>
      </style:paragraph-properties>
      <style:text-properties style:font-name-asian="Calibri"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0986in">
        <style:tab-stops/>
      </style:paragraph-properties>
      <style:text-properties style:font-name-asian="Calibri"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0986in">
        <style:tab-stops/>
      </style:paragraph-properties>
      <style:text-properties style:font-name-asian="Calibri"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986in">
        <style:tab-stops/>
      </style:paragraph-properties>
      <style:text-properties style:font-name-asian="Calibri"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fo:margin-left="2.1659in">
        <style:tab-stops/>
      </style:paragraph-properties>
      <style:text-properties style:font-name-asian="Calibri"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986in">
        <style:tab-stops/>
      </style:paragraph-properties>
      <style:text-properties style:font-name-asian="Calibri"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986in">
        <style:tab-stops/>
      </style:paragraph-properties>
      <style:text-properties style:font-name-asian="Calibri"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0986in">
        <style:tab-stops/>
      </style:paragraph-properties>
      <style:text-properties style:font-name-asian="Calibri"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end" fo:margin-left="0.0986in">
        <style:tab-stops/>
      </style:paragraph-properties>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ableColumn1275" style:family="table-column">
      <style:table-column-properties style:column-width="0.35in" style:use-optimal-column-width="false"/>
    </style:style>
    <style:style style:name="TableColumn1276" style:family="table-column">
      <style:table-column-properties style:column-width="2.3277in" style:use-optimal-column-width="false"/>
    </style:style>
    <style:style style:name="TableColumn1277" style:family="table-column">
      <style:table-column-properties style:column-width="0.9055in" style:use-optimal-column-width="false"/>
    </style:style>
    <style:style style:name="TableColumn1278" style:family="table-column">
      <style:table-column-properties style:column-width="0.9048in" style:use-optimal-column-width="false"/>
    </style:style>
    <style:style style:name="TableColumn1279" style:family="table-column">
      <style:table-column-properties style:column-width="0.9055in" style:use-optimal-column-width="false"/>
    </style:style>
    <style:style style:name="TableColumn1280" style:family="table-column">
      <style:table-column-properties style:column-width="0.9048in" style:use-optimal-column-width="false"/>
    </style:style>
    <style:style style:name="Table1274" style:family="table">
      <style:table-properties style:width="6.2986in" fo:margin-left="0in" table:align="left"/>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right="-0.075in"/>
      <style:text-properties fo:font-size="10pt" style:font-size-asian="10pt" style:language-asian="lt" style:country-asian="LT"/>
    </style:style>
    <style:style style:name="P1284" style:parent-style-name="Normal" style:family="paragraph">
      <style:paragraph-properties fo:text-align="center" fo:margin-right="-0.075in"/>
      <style:text-properties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right="-0.075in"/>
      <style:text-properties fo:font-size="10pt" style:font-size-asian="10pt" style:language-asian="lt" style:country-asian="L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right="-0.075in"/>
      <style:text-properties fo:font-size="10pt" style:font-size-asian="10pt" style:language-asian="lt" style:country-asian="L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right="-0.075in"/>
      <style:text-properties fo:font-size="10pt" style:font-size-asian="10pt" style:language-asian="lt" style:country-asian="L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right="-0.075in"/>
      <style:text-properties fo:font-size="10pt" style:font-size-asian="10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right="-0.075in"/>
      <style:text-properties fo:font-size="10pt" style:font-size-asian="10pt" style:language-asian="lt" style:country-asian="L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right="-0.075in"/>
      <style:text-properties fo:font-size="10pt" style:font-size-asian="10pt" style:language-asian="lt" style:country-asian="L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right="-0.075in"/>
      <style:text-properties fo:font-size="10pt" style:font-size-asian="10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right="-0.075in"/>
      <style:text-properties fo:font-size="10pt" style:font-size-asian="10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right="-0.075in"/>
      <style:text-properties fo:font-size="10pt" style:font-size-asian="10pt" style:language-asian="lt" style:country-asian="L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right="-0.075in"/>
      <style:text-properties fo:font-size="10pt" style:font-size-asian="10pt" style:language-asian="lt" style:country-asian="L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right="-0.075in"/>
      <style:text-properties fo:font-size="10pt" style:font-size-asian="10pt" style:language-asian="lt" style:country-asian="L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right="-0.075in"/>
      <style:text-properties fo:font-size="10pt" style:font-size-asian="10pt" style:language-asian="lt" style:country-asian="L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right="-0.075in"/>
      <style:text-properties fo:font-size="10pt" style:font-size-asian="10pt" style:language-asian="lt" style:country-asian="L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right="-0.075in"/>
      <style:text-properties fo:font-size="10pt" style:font-size-asian="10pt" style:language-asian="lt" style:country-asian="L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77" style:family="table-row">
      <style:table-row-properties style:use-optimal-row-height="false"/>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text-align="center" fo:margin-right="-0.075in"/>
      <style:text-properties fo:font-size="10pt" style:font-size-asian="10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end">
        <style:tab-stops>
          <style:tab-stop style:type="left" style:position="2.3625in"/>
        </style:tab-stops>
      </style:paragraph-properties>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1490" style:parent-style-name="Normal" style:family="paragraph">
      <style:paragraph-properties fo:margin-left="0.0986in">
        <style:tab-stops/>
      </style:paragraph-properties>
      <style:text-properties fo:font-size="10pt" style:font-size-asian="10pt" style:language-asian="lt" style:country-asian="LT"/>
    </style:style>
    <style:style style:name="TableColumn1492" style:family="table-column">
      <style:table-column-properties style:column-width="1.575in"/>
    </style:style>
    <style:style style:name="TableColumn1493" style:family="table-column">
      <style:table-column-properties style:column-width="1.8333in"/>
    </style:style>
    <style:style style:name="TableColumn1494" style:family="table-column">
      <style:table-column-properties style:column-width="2.8902in"/>
    </style:style>
    <style:style style:name="Table1491" style:family="table">
      <style:table-properties style:width="6.2986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fo:font-size="10pt" style:font-size-asian="10pt" style:language-asian="lt" style:country-asian="LT"/>
    </style:style>
    <style:style style:name="P1498" style:parent-style-name="Normal" style:family="paragraph">
      <style:text-properties fo:color="#000000"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language-asian="lt" style:country-asian="LT"/>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color="#000000" fo:font-size="10pt" style:font-size-asian="10pt" style:language-asian="lt" style:country-asian="LT"/>
    </style:style>
    <style:style style:name="P1504" style:parent-style-name="Normal" style:family="paragraph">
      <style:paragraph-properties fo:text-align="end"/>
      <style:text-properties fo:color="#000000" fo:font-size="10pt" style:font-size-asian="10pt" style:language-asian="lt" style:country-asian="LT"/>
    </style:style>
    <style:style style:name="P1505" style:parent-style-name="Normal" style:family="paragraph">
      <style:paragraph-properties fo:text-align="justify" fo:margin-left="0.0986in">
        <style:tab-stops>
          <style:tab-stop style:type="left" style:position="0.768in"/>
          <style:tab-stop style:type="center" style:position="2.9847in"/>
          <style:tab-stop style:type="center" style:position="5.068in"/>
        </style:tab-stops>
      </style:paragraph-properties>
    </style:style>
    <style:style style:name="P1506" style:parent-style-name="Normal" style:family="paragraph">
      <style:paragraph-properties fo:text-align="center">
        <style:tab-stops>
          <style:tab-stop style:type="left" style:position="0.8666in"/>
          <style:tab-stop style:type="center" style:position="3.0833in"/>
          <style:tab-stop style:type="center" style:position="5.1666in"/>
        </style:tab-stops>
      </style:paragraph-properties>
    </style:style>
    <style:style style:name="T1507" style:parent-style-name="DefaultParagraphFont" style:family="text">
      <style:text-properties fo:color="#000000" fo:font-size="10pt" style:font-size-asian="10pt" style:language-asian="lt" style:country-asian="LT"/>
    </style:style>
    <style:style style:name="P1508" style:parent-style-name="Normal" style:family="paragraph">
      <style:paragraph-properties fo:break-before="page"/>
    </style:style>
    <style:style style:name="P1509" style:parent-style-name="Normal" style:family="paragraph">
      <style:paragraph-properties fo:margin-left="0.0986in" fo:text-indent="4.1347in">
        <style:tab-stops/>
      </style:paragraph-properties>
      <style:text-properties style:font-name-asian="Calibri" fo:color="#000000" style:font-size-complex="12pt"/>
    </style:style>
    <style:style style:name="P1510" style:parent-style-name="Normal" style:family="paragraph">
      <style:paragraph-properties fo:margin-left="0.0986in" fo:text-indent="4.1347in">
        <style:tab-stops/>
      </style:paragraph-properties>
      <style:text-properties style:font-name-asian="Calibri" fo:color="#000000" style:font-size-complex="12pt"/>
    </style:style>
    <style:style style:name="P1511" style:parent-style-name="Normal" style:family="paragraph">
      <style:paragraph-properties fo:margin-left="0.0986in" fo:text-indent="4.1347in">
        <style:tab-stops/>
      </style:paragraph-properties>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margin-left="0.0986in">
        <style:tab-stops/>
      </style:paragraph-properties>
      <style:text-properties style:font-name-asian="Calibri" style:font-size-complex="12pt"/>
    </style:style>
    <style:style style:name="P1515" style:parent-style-name="Normal" style:family="paragraph">
      <style:paragraph-properties fo:margin-left="0.0986in">
        <style:tab-stops/>
      </style:paragraph-properties>
      <style:text-properties style:font-name-asian="Calibri" style:font-size-complex="12pt"/>
    </style:style>
    <style:style style:name="P1516" style:parent-style-name="Normal" style:family="paragraph">
      <style:paragraph-properties fo:text-align="center" fo:margin-left="0.0986in">
        <style:tab-stops/>
      </style:paragraph-properties>
    </style:style>
    <style:style style:name="T1517" style:parent-style-name="DefaultParagraphFont" style:family="text">
      <style:text-properties style:font-name-asian="Calibri" fo:font-weight="bold" style:font-weight-asian="bold" style:font-weight-complex="bold" fo:color="#000000" style:font-size-complex="12pt"/>
    </style:style>
    <style:style style:name="P1518" style:parent-style-name="Normal" style:family="paragraph">
      <style:paragraph-properties fo:margin-left="0.0986in">
        <style:tab-stops/>
      </style:paragraph-properties>
      <style:text-properties style:font-name-asian="Calibri" fo:font-size="10pt" style:font-size-asian="10pt"/>
    </style:style>
    <style:style style:name="P1519" style:parent-style-name="Normal" style:family="paragraph">
      <style:paragraph-properties fo:margin-left="0.0986in" fo:text-indent="-0.0986in">
        <style:tab-stops>
          <style:tab-stop style:type="left" style:position="0in"/>
        </style:tab-stops>
      </style:paragraph-properties>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TableColumn1525" style:family="table-column">
      <style:table-column-properties style:column-width="1.4451in"/>
    </style:style>
    <style:style style:name="TableColumn1526" style:family="table-column">
      <style:table-column-properties style:column-width="5.3in"/>
    </style:style>
    <style:style style:name="Table1524" style:family="table">
      <style:table-properties style:width="6.7451in" fo:margin-left="0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0986in">
        <style:tab-stops>
          <style:tab-stop style:type="left" style:position="0in"/>
          <style:tab-stop style:type="left" style:position="0.1972in"/>
        </style:tab-stops>
      </style:paragraph-properties>
      <style:text-properties style:font-name-asian="Calibri"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0986in">
        <style:tab-stops/>
      </style:paragraph-properties>
      <style:text-properties style:font-name-asian="Calibri" style:font-size-complex="12pt"/>
    </style:style>
    <style:style style:name="TableColumn1533" style:family="table-column">
      <style:table-column-properties style:column-width="2.5361in"/>
    </style:style>
    <style:style style:name="TableColumn1534" style:family="table-column">
      <style:table-column-properties style:column-width="1.2208in"/>
    </style:style>
    <style:style style:name="Table1532" style:family="table">
      <style:table-properties style:width="3.7569in" fo:margin-left="0in" table:align="left"/>
    </style:style>
    <style:style style:name="TableRow1535" style:family="table-row">
      <style:table-row-properties style:min-row-height="0.427in"/>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paragraph-properties>
        <style:tab-stops>
          <style:tab-stop style:type="left" style:position="0.3937in"/>
        </style:tab-stops>
      </style:paragraph-properties>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P1542" style:parent-style-name="Normal" style:family="paragraph">
      <style:text-properties style:font-name-asian="Calibri" style:font-size-complex="12pt"/>
    </style:style>
    <style:style style:name="TableColumn1544" style:family="table-column">
      <style:table-column-properties style:column-width="5.0958in"/>
    </style:style>
    <style:style style:name="TableColumn1545" style:family="table-column">
      <style:table-column-properties style:column-width="1.0833in"/>
    </style:style>
    <style:style style:name="Table1543" style:family="table">
      <style:table-properties style:width="6.1791in" fo:margin-left="0in" table:align="left"/>
    </style:style>
    <style:style style:name="TableRow1546" style:family="table-row">
      <style:table-row-properties style:min-row-height="0.3965in"/>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paragraph-properties>
        <style:tab-stops>
          <style:tab-stop style:type="left" style:position="0.3937in"/>
        </style:tab-stops>
      </style:paragraph-properties>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style:font-size-complex="12pt"/>
    </style:style>
    <style:style style:name="P1553" style:parent-style-name="Normal" style:family="paragraph">
      <style:text-properties style:font-name-asian="Calibri" style:font-size-complex="12pt"/>
    </style:style>
    <style:style style:name="P1554" style:parent-style-name="Normal" style:family="paragraph">
      <style:paragraph-properties fo:margin-left="0.0986in">
        <style:tab-stops/>
      </style:paragraph-properties>
    </style:style>
    <style:style style:name="P1555" style:parent-style-name="Normal" style:family="paragraph">
      <style:paragraph-properties fo:margin-left="0.0986in" fo:text-indent="-0.0986in">
        <style:tab-stops/>
      </style:paragraph-properties>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ableColumn1560" style:family="table-column">
      <style:table-column-properties style:column-width="0.3555in"/>
    </style:style>
    <style:style style:name="TableColumn1561" style:family="table-column">
      <style:table-column-properties style:column-width="2.5743in"/>
    </style:style>
    <style:style style:name="TableColumn1562" style:family="table-column">
      <style:table-column-properties style:column-width="0.975in"/>
    </style:style>
    <style:style style:name="TableColumn1563" style:family="table-column">
      <style:table-column-properties style:column-width="0.984in"/>
    </style:style>
    <style:style style:name="TableColumn1564" style:family="table-column">
      <style:table-column-properties style:column-width="0.9847in"/>
    </style:style>
    <style:style style:name="TableColumn1565" style:family="table-column">
      <style:table-column-properties style:column-width="0.9847in"/>
    </style:style>
    <style:style style:name="Table1559" style:family="table">
      <style:table-properties style:width="6.8583in" fo:margin-left="0in" table:align="left"/>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asian="Calibri"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left="0.0986in">
        <style:tab-stops/>
      </style:paragraph-properties>
      <style:text-properties style:font-name-asian="Calibri"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margin-left="0.0236in">
        <style:tab-stops/>
      </style:paragraph-properties>
      <style:text-properties style:font-name-asian="Calibri"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left="0.0326in">
        <style:tab-stops/>
      </style:paragraph-properties>
      <style:text-properties style:font-name-asian="Calibri"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margin-left="0.0333in">
        <style:tab-stops/>
      </style:paragraph-properties>
      <style:text-properties style:font-name-asian="Calibri"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left="0.0326in">
        <style:tab-stops/>
      </style:paragraph-properties>
      <style:text-properties style:font-name-asian="Calibri"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weight-complex="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left="0.0986in">
        <style:tab-stops/>
      </style:paragraph-properties>
      <style:text-properties style:font-name-asian="Calibri"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left="0.0986in">
        <style:tab-stops/>
      </style:paragraph-properties>
      <style:text-properties style:font-name-asian="Calibri"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0986in">
        <style:tab-stops/>
      </style:paragraph-properties>
      <style:text-properties style:font-name-asian="Calibri"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left="0.0986in">
        <style:tab-stops/>
      </style:paragraph-properties>
      <style:text-properties style:font-name-asian="Calibri"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weight-complex="bold"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left="0.0986in">
        <style:tab-stops/>
      </style:paragraph-properties>
      <style:text-properties style:font-name-asian="Calibri"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left="0.0986in">
        <style:tab-stops/>
      </style:paragraph-properties>
      <style:text-properties style:font-name-asian="Calibri"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0986in">
        <style:tab-stops/>
      </style:paragraph-properties>
      <style:text-properties style:font-name-asian="Calibri"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986in">
        <style:tab-stops/>
      </style:paragraph-properties>
      <style:text-properties style:font-name-asian="Calibri"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weight-complex="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left="0.0986in">
        <style:tab-stops/>
      </style:paragraph-properties>
      <style:text-properties style:font-name-asian="Calibri"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0986in">
        <style:tab-stops/>
      </style:paragraph-properties>
      <style:text-properties style:font-name-asian="Calibri"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986in">
        <style:tab-stops/>
      </style:paragraph-properties>
      <style:text-properties style:font-name-asian="Calibri"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left="0.0986in">
        <style:tab-stops/>
      </style:paragraph-properties>
      <style:text-properties style:font-name-asian="Calibri"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weight-complex="bold"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0986in">
        <style:tab-stops/>
      </style:paragraph-properties>
      <style:text-properties style:font-name-asian="Calibri"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left="0.0986in">
        <style:tab-stops/>
      </style:paragraph-properties>
      <style:text-properties style:font-name-asian="Calibri"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left="0.0986in">
        <style:tab-stops/>
      </style:paragraph-properties>
      <style:text-properties style:font-name-asian="Calibri"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986in">
        <style:tab-stops/>
      </style:paragraph-properties>
      <style:text-properties style:font-name-asian="Calibri"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weight-complex="bold"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left="0.0986in">
        <style:tab-stops/>
      </style:paragraph-properties>
      <style:text-properties style:font-name-asian="Calibri"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left="0.0986in">
        <style:tab-stops/>
      </style:paragraph-properties>
      <style:text-properties style:font-name-asian="Calibri"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986in">
        <style:tab-stops/>
      </style:paragraph-properties>
      <style:text-properties style:font-name-asian="Calibri"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left="0.0986in">
        <style:tab-stops/>
      </style:paragraph-properties>
      <style:text-properties style:font-name-asian="Calibri"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weight-complex="bold"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0986in">
        <style:tab-stops/>
      </style:paragraph-properties>
      <style:text-properties style:font-name-asian="Calibri"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left="0.0986in">
        <style:tab-stops/>
      </style:paragraph-properties>
      <style:text-properties style:font-name-asian="Calibri"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0986in">
        <style:tab-stops/>
      </style:paragraph-properties>
      <style:text-properties style:font-name-asian="Calibri"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left="0.0986in">
        <style:tab-stops/>
      </style:paragraph-properties>
      <style:text-properties style:font-name-asian="Calibri" fo:font-size="10pt" style:font-size-asian="10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weight-complex="bold"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986in">
        <style:tab-stops/>
      </style:paragraph-properties>
      <style:text-properties style:font-name-asian="Calibri"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986in">
        <style:tab-stops/>
      </style:paragraph-properties>
      <style:text-properties style:font-name-asian="Calibri"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left="0.0986in">
        <style:tab-stops/>
      </style:paragraph-properties>
      <style:text-properties style:font-name-asian="Calibri"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left="0.0986in">
        <style:tab-stops/>
      </style:paragraph-properties>
      <style:text-properties style:font-name-asian="Calibri"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weight-complex="bold"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0986in">
        <style:tab-stops/>
      </style:paragraph-properties>
      <style:text-properties style:font-name-asian="Calibri"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986in">
        <style:tab-stops/>
      </style:paragraph-properties>
      <style:text-properties style:font-name-asian="Calibri"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left="0.0986in">
        <style:tab-stops/>
      </style:paragraph-properties>
      <style:text-properties style:font-name-asian="Calibri"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0986in">
        <style:tab-stops/>
      </style:paragraph-properties>
      <style:text-properties style:font-name-asian="Calibri"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fo:margin-left="2.1659in">
        <style:tab-stops/>
      </style:paragraph-properties>
      <style:text-properties style:font-name-asian="Calibri"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left="0.0986in">
        <style:tab-stops/>
      </style:paragraph-properties>
      <style:text-properties style:font-name-asian="Calibri"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left="0.0986in">
        <style:tab-stops/>
      </style:paragraph-properties>
      <style:text-properties style:font-name-asian="Calibri"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left="0.0986in">
        <style:tab-stops/>
      </style:paragraph-properties>
      <style:text-properties style:font-name-asian="Calibri"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left="0.0986in">
        <style:tab-stops/>
      </style:paragraph-properties>
      <style:text-properties style:font-name-asian="Calibri" fo:font-size="10pt" style:font-size-asian="10pt"/>
    </style:style>
    <style:style style:name="P1694" style:parent-style-name="Normal" style:family="paragraph">
      <style:paragraph-properties fo:line-height="115%" fo:margin-left="0.0986in">
        <style:tab-stops/>
      </style:paragraph-properties>
    </style:style>
    <style:style style:name="P1695" style:parent-style-name="Normal" style:family="paragraph">
      <style:paragraph-properties fo:line-height="115%" fo:margin-left="0.0986in" fo:text-indent="-0.0986in">
        <style:tab-stops/>
      </style:paragraph-properties>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P1699" style:parent-style-name="Normal" style:family="paragraph">
      <style:text-properties fo:font-size="5pt" style:font-size-asian="5pt" style:font-size-complex="5pt"/>
    </style:style>
    <style:style style:name="TableColumn1701" style:family="table-column">
      <style:table-column-properties style:column-width="0.3708in" style:use-optimal-column-width="false"/>
    </style:style>
    <style:style style:name="TableColumn1702" style:family="table-column">
      <style:table-column-properties style:column-width="2.559in" style:use-optimal-column-width="false"/>
    </style:style>
    <style:style style:name="TableColumn1703" style:family="table-column">
      <style:table-column-properties style:column-width="0.9847in" style:use-optimal-column-width="false"/>
    </style:style>
    <style:style style:name="TableColumn1704" style:family="table-column">
      <style:table-column-properties style:column-width="0.984in" style:use-optimal-column-width="false"/>
    </style:style>
    <style:style style:name="TableColumn1705" style:family="table-column">
      <style:table-column-properties style:column-width="0.9847in" style:use-optimal-column-width="false"/>
    </style:style>
    <style:style style:name="TableColumn1706" style:family="table-column">
      <style:table-column-properties style:column-width="0.984in" style:use-optimal-column-width="false"/>
    </style:style>
    <style:style style:name="Table1700" style:family="table">
      <style:table-properties style:width="6.8673in" fo:margin-left="0in" table:align="lef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margin-right="-0.075in"/>
    </style:style>
    <style:style style:name="T1710" style:parent-style-name="DefaultParagraphFont" style:family="text">
      <style:text-properties style:font-name-asian="Calibri"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left="0.0986in">
        <style:tab-stops/>
      </style:paragraph-properties>
      <style:text-properties style:font-name-asian="Calibri"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left="0.0986in">
        <style:tab-stops/>
      </style:paragraph-properties>
      <style:text-properties style:font-name-asian="Calibri"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left="0.0986in">
        <style:tab-stops/>
      </style:paragraph-properties>
      <style:text-properties style:font-name-asian="Calibri"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margin-left="0.0986in">
        <style:tab-stops/>
      </style:paragraph-properties>
      <style:text-properties style:font-name-asian="Calibri"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margin-left="0.0986in">
        <style:tab-stops/>
      </style:paragraph-properties>
    </style:style>
    <style:style style:name="T1721" style:parent-style-name="DefaultParagraphFont" style:family="text">
      <style:text-properties style:font-name-asian="Calibri" fo:font-size="10pt" style:font-size-asian="10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right="-0.075in"/>
      <style:text-properties style:font-name-asian="Calibri" fo:font-size="10pt" style:font-size-asian="10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text-properties style:font-name-asian="Calibri"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0986in">
        <style:tab-stops/>
      </style:paragraph-properties>
      <style:text-properties style:font-name-asian="Calibri"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left="0.0986in">
        <style:tab-stops/>
      </style:paragraph-properties>
      <style:text-properties style:font-name-asian="Calibri"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left="0.0986in">
        <style:tab-stops/>
      </style:paragraph-properties>
      <style:text-properties style:font-name-asian="Calibri"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0986in">
        <style:tab-stops/>
      </style:paragraph-properties>
      <style:text-properties style:font-name-asian="Calibri" fo:font-size="10pt" style:font-size-asian="10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margin-right="-0.075in"/>
      <style:text-properties style:font-name-asian="Calibri"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weight-complex="bold"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0986in">
        <style:tab-stops/>
      </style:paragraph-properties>
      <style:text-properties style:font-name-asian="Calibri"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left="0.0986in">
        <style:tab-stops/>
      </style:paragraph-properties>
      <style:text-properties style:font-name-asian="Calibri"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left="0.0986in">
        <style:tab-stops/>
      </style:paragraph-properties>
      <style:text-properties style:font-name-asian="Calibri"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left="0.0986in">
        <style:tab-stops/>
      </style:paragraph-properties>
      <style:text-properties style:font-name-asian="Calibri"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right="-0.075in"/>
      <style:text-properties style:font-name-asian="Calibri"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weight-complex="bold"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0986in">
        <style:tab-stops/>
      </style:paragraph-properties>
      <style:text-properties style:font-name-asian="Calibri"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left="0.0986in">
        <style:tab-stops/>
      </style:paragraph-properties>
      <style:text-properties style:font-name-asian="Calibri"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0986in">
        <style:tab-stops/>
      </style:paragraph-properties>
      <style:text-properties style:font-name-asian="Calibri"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left="0.0986in">
        <style:tab-stops/>
      </style:paragraph-properties>
      <style:text-properties style:font-name-asian="Calibri" fo:font-size="10pt" style:font-size-asian="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right="-0.075in"/>
      <style:text-properties style:font-name-asian="Calibri"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weight-complex="bold"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0986in">
        <style:tab-stops/>
      </style:paragraph-properties>
      <style:text-properties style:font-name-asian="Calibri"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margin-left="0.0986in">
        <style:tab-stops/>
      </style:paragraph-properties>
      <style:text-properties style:font-name-asian="Calibri"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left="0.0986in">
        <style:tab-stops/>
      </style:paragraph-properties>
      <style:text-properties style:font-name-asian="Calibri"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left="0.0986in">
        <style:tab-stops/>
      </style:paragraph-properties>
      <style:text-properties style:font-name-asian="Calibri"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margin-right="-0.075in"/>
      <style:text-properties style:font-name-asian="Calibri"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weight-complex="bold"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left="0.0986in">
        <style:tab-stops/>
      </style:paragraph-properties>
      <style:text-properties style:font-name-asian="Calibri"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986in">
        <style:tab-stops/>
      </style:paragraph-properties>
      <style:text-properties style:font-name-asian="Calibri"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0986in">
        <style:tab-stops/>
      </style:paragraph-properties>
      <style:text-properties style:font-name-asian="Calibri"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left="0.0986in">
        <style:tab-stops/>
      </style:paragraph-properties>
      <style:text-properties style:font-name-asian="Calibri"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right="-0.075in"/>
      <style:text-properties style:font-name-asian="Calibri"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weight-complex="bold"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left="0.0986in">
        <style:tab-stops/>
      </style:paragraph-properties>
      <style:text-properties style:font-name-asian="Calibri"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0986in">
        <style:tab-stops/>
      </style:paragraph-properties>
      <style:text-properties style:font-name-asian="Calibri"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left="0.0986in">
        <style:tab-stops/>
      </style:paragraph-properties>
      <style:text-properties style:font-name-asian="Calibri"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left="0.0986in">
        <style:tab-stops/>
      </style:paragraph-properties>
      <style:text-properties style:font-name-asian="Calibri"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right="-0.075in"/>
      <style:text-properties style:font-name-asian="Calibri"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weight-complex="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left="0.0986in">
        <style:tab-stops/>
      </style:paragraph-properties>
      <style:text-properties style:font-name-asian="Calibri"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left="0.0986in">
        <style:tab-stops/>
      </style:paragraph-properties>
      <style:text-properties style:font-name-asian="Calibri"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margin-left="0.0986in">
        <style:tab-stops/>
      </style:paragraph-properties>
      <style:text-properties style:font-name-asian="Calibri"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0986in">
        <style:tab-stops/>
      </style:paragraph-properties>
      <style:text-properties style:font-name-asian="Calibri" fo:font-size="10pt" style:font-size-asian="10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right="-0.075in"/>
      <style:text-properties style:font-name-asian="Calibri"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weight-complex="bold"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left="0.0986in">
        <style:tab-stops/>
      </style:paragraph-properties>
      <style:text-properties style:font-name-asian="Calibri"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margin-left="0.0986in">
        <style:tab-stops/>
      </style:paragraph-properties>
      <style:text-properties style:font-name-asian="Calibri"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0986in">
        <style:tab-stops/>
      </style:paragraph-properties>
      <style:text-properties style:font-name-asian="Calibri"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left="0.0986in">
        <style:tab-stops/>
      </style:paragraph-properties>
      <style:text-properties style:font-name-asian="Calibri"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right="-0.075in"/>
      <style:text-properties style:font-name-asian="Calibri" fo:font-size="10pt" style:font-size-asian="10pt"/>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text-properties style:font-name-asian="Calibri"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0986in">
        <style:tab-stops/>
      </style:paragraph-properties>
      <style:text-properties style:font-name-asian="Calibri"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left="0.0986in">
        <style:tab-stops/>
      </style:paragraph-properties>
      <style:text-properties style:font-name-asian="Calibri"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left="0.0986in">
        <style:tab-stops/>
      </style:paragraph-properties>
      <style:text-properties style:font-name-asian="Calibri"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margin-left="0.0986in">
        <style:tab-stops/>
      </style:paragraph-properties>
      <style:text-properties style:font-name-asian="Calibri"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right="-0.075in"/>
      <style:text-properties style:font-name-asian="Calibri" fo:font-size="10pt" style:font-size-asian="10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text-properties style:font-name-asian="Calibri"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0986in">
        <style:tab-stops/>
      </style:paragraph-properties>
      <style:text-properties style:font-name-asian="Calibri"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0986in">
        <style:tab-stops/>
      </style:paragraph-properties>
      <style:text-properties style:font-name-asian="Calibri"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left="0.0986in">
        <style:tab-stops/>
      </style:paragraph-properties>
      <style:text-properties style:font-name-asian="Calibri"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0986in">
        <style:tab-stops/>
      </style:paragraph-properties>
      <style:text-properties style:font-name-asian="Calibri"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2.1659in">
        <style:tab-stops>
          <style:tab-stop style:type="left" style:position="2.3625in"/>
        </style:tab-stops>
      </style:paragraph-properties>
      <style:text-properties style:font-name-asian="Calibri"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left="0.0986in">
        <style:tab-stops/>
      </style:paragraph-properties>
      <style:text-properties style:font-name-asian="Calibri"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left="0.0986in">
        <style:tab-stops/>
      </style:paragraph-properties>
      <style:text-properties style:font-name-asian="Calibri"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0986in">
        <style:tab-stops/>
      </style:paragraph-properties>
      <style:text-properties style:font-name-asian="Calibri"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left="0.0986in">
        <style:tab-stops/>
      </style:paragraph-properties>
      <style:text-properties style:font-name-asian="Calibri" fo:font-size="10pt" style:font-size-asian="10pt"/>
    </style:style>
    <style:style style:name="P1863" style:parent-style-name="Normal" style:family="paragraph">
      <style:paragraph-properties fo:margin-left="0.0986in">
        <style:tab-stops/>
      </style:paragraph-properties>
      <style:text-properties style:font-name-asian="Calibri" style:font-size-complex="12pt"/>
    </style:style>
    <style:style style:name="P1864" style:parent-style-name="Normal" style:family="paragraph">
      <style:paragraph-properties fo:margin-left="0.0986in">
        <style:tab-stops/>
      </style:paragraph-properties>
      <style:text-properties style:font-name-asian="Calibri" style:font-size-complex="12pt"/>
    </style:style>
    <style:style style:name="P1865" style:parent-style-name="Normal" style:family="paragraph">
      <style:paragraph-properties fo:margin-left="0.0986in">
        <style:tab-stops/>
      </style:paragraph-properties>
      <style:text-properties style:font-name-asian="Calibri" style:font-size-complex="12pt"/>
    </style:style>
    <style:style style:name="P1866" style:parent-style-name="Normal" style:family="paragraph">
      <style:paragraph-properties fo:text-align="justify" fo:margin-left="0.0986in">
        <style:tab-stops>
          <style:tab-stop style:type="center" style:position="2.9847in"/>
          <style:tab-stop style:type="center" style:position="5.068in"/>
        </style:tab-stops>
      </style:paragraph-properties>
      <style:text-properties style:font-name-asian="Calibri" fo:color="#000000" style:font-size-complex="12pt"/>
    </style:style>
    <style:style style:name="P1867" style:parent-style-name="Normal" style:family="paragraph">
      <style:paragraph-properties fo:text-align="justify" fo:margin-left="0.0986in" fo:text-indent="0.2951in">
        <style:tab-stops>
          <style:tab-stop style:type="left" style:position="0.768in"/>
          <style:tab-stop style:type="center" style:position="2.9847in"/>
          <style:tab-stop style:type="center" style:position="5.068in"/>
        </style:tab-stops>
      </style:paragraph-properties>
    </style:style>
    <style:style style:name="T1868" style:parent-style-name="DefaultParagraphFont" style:family="text">
      <style:text-properties style:font-name-asian="Calibri" fo:font-style="italic" style:font-style-asian="italic" fo:color="#000000" fo:font-size="9pt" style:font-size-asian="9pt" style:font-size-complex="9pt"/>
    </style:style>
    <style:style style:name="T1869" style:parent-style-name="DefaultParagraphFont" style:family="text">
      <style:text-properties style:font-name-asian="Calibri" fo:font-style="italic" style:font-style-asian="italic" fo:color="#000000" fo:font-size="9pt" style:font-size-asian="9pt" style:font-size-complex="9pt"/>
    </style:style>
    <style:style style:name="T1870" style:parent-style-name="DefaultParagraphFont" style:family="text">
      <style:text-properties style:font-name-asian="Calibri" fo:font-style="italic" style:font-style-asian="italic" fo:color="#000000" fo:font-size="9pt" style:font-size-asian="9pt" style:font-size-complex="9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office:automatic-styles>
  <office:body>
    <office:text text:use-soft-page-breaks="true">
      <text:p text:style-name="P1"><text:span text:style-name="T2">Suvestinė redakcija nuo 2017-07-01</text:span></text:p>
      <text:p text:style-name="P3"/>
      <text:p text:style-name="P4"><text:span text:style-name="T5">Nutarimas paskelbtas: Žin. 2013, Nr.<text:s/></text:span><text:a xlink:href="https://www.e-tar.lt/portal/legalAct.html?documentId=TAR.99201830935C" office:target-frame-name="_top" xlink:show="replace"><text:span text:style-name="T6">62-3112</text:span></text:a><text:span text:style-name="T7">, i. k. 113505ANUTA0003-105</text:span></text:p>
      <text:p text:style-name="P8"/>
      <text:p text:style-name="P9">LIETUVOS BANKO VALDYBOS</text:p>
      <text:p text:style-name="P10">N U T A R I M A S</text:p>
      <text:p text:style-name="P11"/>
      <text:p text:style-name="P12">DĖL Finansų rinkos<text:s/>dalyvių gaunamų skundų nagrinėjimo taisyklių patvirtinimo</text:p>
      <text:p text:style-name="P13"/>
      <text:p text:style-name="P14">2013 m. birželio 6 d. Nr. 03-105</text:p>
      <text:p text:style-name="P15">Vilnius</text:p>
      <text:p text:style-name="P16"/>
      <text:p text:style-name="P17"/>
      <text:p text:style-name="P18"><text:span text:style-name="T19">Vadovaudamasi Lietuvos Respublikos Lietuvos banko įstatymo (Žin., 1994, Nr.<text:s/></text:span><text:a xlink:href="https://www.e-tar.lt/portal/lt/legalAct/TAR.1B4D7B687895" office:target-frame-name="_blank" xlink:show="new"><text:span text:style-name="T20">99-1957</text:span></text:a><text:span text:style-name="T21">; 2001, Nr.<text:s/></text:span><text:a xlink:href="https://www.e-tar.lt/portal/lt/legalAct/TAR.2560251F7F7F" office:target-frame-name="_blank" xlink:show="new"><text:span text:style-name="T22">28-890</text:span></text:a><text:span text:style-name="T23">; 2011, Nr.<text:s/></text:span><text:a xlink:href="https://www.e-tar.lt/portal/lt/legalAct/TAR.571BC1525657" office:target-frame-name="_blank" xlink:show="new"><text:span text:style-name="T24">145-6812</text:span></text:a><text:span text:style-name="T25">) 42 straipsnio 3 dalies 1 punktu,</text:span><text:span text:style-name="T26"><text:s/>Lietuvos banko valdyba n u t a r i a:</text:span></text:p>
      <text:p text:style-name="P27"><text:span text:style-name="T28">1</text:span><text:span text:style-name="T29">. Patvirtinti Finansų rinkos dalyvių gaunamų skundų nagrinėjimo taisykles (pridedama).</text:span></text:p>
      <text:p text:style-name="P30"><text:span text:style-name="T31">2</text:span><text:span text:style-name="T32">. Pakeisti Finansų patarėjo įmonių licencijų išdavimo ir panaikinimo bei veiklos organizavimo ir investicinių paslaugų teikimo taisykles, patvirtintas Lietuvos banko valdybos 2012 m. gruodžio 13 d. nutarimu Nr. 03-264 „Dėl Finansų patarėjo įmonių licencijų</text:span><text:span text:style-name="T33"><text:s/>išdavimo ir panaikinimo bei veiklos organizavimo ir investicinių paslaugų teikimo taisyklių patvirtinimo“ (Žin., 2012, Nr.<text:s/></text:span><text:a xlink:href="https://www.e-tar.lt/portal/lt/legalAct/TAR.BEB843B1DE93" office:target-frame-name="_blank" xlink:show="new"><text:span text:style-name="T34">151-7756</text:span></text:a><text:span text:style-name="T35">):</text:span></text:p>
      <text:p text:style-name="P36"><text:span text:style-name="T37">2.1</text:span><text:span text:style-name="T38">. išdėstyti 48 punktą taip:</text:span></text:p>
      <text:p text:style-name="P39"><text:span text:style-name="T40">„</text:span><text:span text:style-name="T41">48</text:span><text:span text:style-name="T42">. Finansų patarėjo įmonė privalo vykdyti skundų valdymo procesą Finansų rinkos dalyvių gaunamų skundų nagrinėjimo taisyklėse nustatyta tvarka.“;</text:span></text:p>
      <text:p text:style-name="P43"><text:span text:style-name="T44">2.2</text:span><text:span text:style-name="T45">. pripažinti netekusiais galios 49–51 punktus.</text:span></text:p>
      <text:p text:style-name="P46"><text:span text:style-name="T47">3</text:span><text:span text:style-name="T48">. Pakeisti Valdymo įmonių veiklos organizavi</text:span><text:span text:style-name="T49">mo ir vykdymo taisykles, patvirtintas Lietuvos banko valdybos 2012 m. liepos 12 d. nutarimu Nr. 03-144 „Dėl Valdymo įmonių veiklos organizavimo ir vykdymo taisyklių patvirtinimo“ (Žin., 2012, Nr.<text:s/></text:span><text:a xlink:href="https://www.e-tar.lt/portal/lt/legalAct/TAR.355115A5F5B8" office:target-frame-name="_blank" xlink:show="new"><text:span text:style-name="T50">85-4494</text:span></text:a><text:span text:style-name="T51">):</text:span></text:p>
      <text:p text:style-name="P52"><text:span text:style-name="T53">3.1</text:span><text:span text:style-name="T54">. išdėstyti 13 punktą taip:</text:span></text:p>
      <text:p text:style-name="P55"><text:span text:style-name="T56">„</text:span><text:span text:style-name="T57">13</text:span><text:span text:style-name="T58">. Valdymo įmonė privalo vykdyti skundų valdymo procesą Finansų rinkos dalyvių gaunamų skundų nagrinėjimo taisyklėse nustatyta tvarka.“;</text:span></text:p>
      <text:p text:style-name="P59"><text:span text:style-name="T60">3.2</text:span><text:span text:style-name="T61">. pripažinti netekusiais galios 14–1</text:span><text:span text:style-name="T62">8 punktus.</text:span></text:p>
      <text:p text:style-name="P63"><text:span text:style-name="T64">4</text:span><text:span text:style-name="T65">. Pakeisti Finansų maklerio įmonių veiklos organizavimo taisykles, patvirtintas Lietuvos banko valdybos 2012 m. liepos 12 d. nutarimu Nr. 03-158 „Dėl Finansų maklerio įmonių veiklos organizavimo taisyklių patvirtinimo“ (Žin., 2012, Nr.<text:s/></text:span><text:a xlink:href="https://www.e-tar.lt/portal/lt/legalAct/TAR.C404B9579B3C" office:target-frame-name="_blank" xlink:show="new"><text:span text:style-name="T66">86-4521</text:span></text:a><text:span text:style-name="T67">):</text:span></text:p>
      <text:p text:style-name="P68"><text:span text:style-name="T69">4.1</text:span><text:span text:style-name="T70">. išdėstyti 35 punktą taip:</text:span></text:p>
      <text:p text:style-name="P71"><text:span text:style-name="T72">„</text:span><text:span text:style-name="T73">35</text:span><text:span text:style-name="T74">. Finansų maklerio įmonė privalo vykdyti skundų valdymo procesą Finansų rinkos dalyvių gaunamų skundų nagrinėjimo taisyklėse<text:s/></text:span><text:span text:style-name="T75">nustatyta tvarka.“;</text:span></text:p>
      <text:p text:style-name="P76"><text:span text:style-name="T77">4.2</text:span><text:span text:style-name="T78">. pripažinti netekusiais galios 36–38 punktus.</text:span></text:p>
      <text:p text:style-name="P79"><text:span text:style-name="T80">5</text:span><text:span text:style-name="T81">. Nustatyti, kad šis nutarimas įsigalioja 2013 m. lapkričio 1 d.</text:span></text:p>
      <text:p text:style-name="P82"/>
      <text:p text:style-name="P83"/>
      <text:p text:style-name="P84"/>
      <text:p text:style-name="P85"><text:span text:style-name="T86">Valdybos pirmininkas</text:span><text:span text:style-name="T87"><text:tab/>Vitas Vasiliauskas</text:span></text:p>
      <text:soft-page-break/>
      <text:p text:style-name="P88"><text:span text:style-name="T89">PATVIRTINTA</text:span></text:p>
      <text:p text:style-name="P90">Lietuvos banko valdybos</text:p>
      <text:p text:style-name="P91">2013 m. birželio 6<text:s/>d. nutarimu Nr. 03-105</text:p>
      <text:p text:style-name="P92"/>
      <text:p text:style-name="P93"><text:span text:style-name="T94">FINANSŲ RINKOS DALYVIŲ GAUnamų SKUNDŲ NAGRINĖJ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Finansų rinkos dalyvių gaunamų skundų nagrinėjimo taisyklėse (toliau – Taisyklės) nustatyti reikalavimai, kurių privalo laikytis finans</text:span><text:span text:style-name="T104">ų rinkos dalyviai priimdami, registruodami, nagrinėdami skundus, susijusius su jų teikiamomis paslaugomis ir (arba) su klientais sudarytomis sutartimis, ir priimdami sprendimus dėl šių skundų.</text:span></text:p>
      <text:p text:style-name="P105"><text:span text:style-name="T106">2</text:span><text:span text:style-name="T107">. Taisyklėse vartojamos sąvokos:</text:span></text:p>
      <text:p text:style-name="P108"><text:span text:style-name="T109">2.1</text:span><text:span text:style-name="T110">.<text:s/></text:span><text:span text:style-name="T111">finansų rinkos dal</text:span><text:span text:style-name="T112">yviai</text:span><text:span text:style-name="T113">:</text:span></text:p>
      <text:p text:style-name="P114"><text:span text:style-name="T115">2.1.1</text:span><text:span text:style-name="T116">. bankai ir užsienio valstybių bankų filialai, įsteigti Lietuvos Respublikoje;</text:span></text:p>
      <text:p text:style-name="P117"><text:span text:style-name="T118">2.1.2</text:span><text:span text:style-name="T119">. draudimo įmonės, užsienio valstybių draudimo įmonių filialai, įsteigti Lietuvos Respublikoje, draudimo brokerių įmonės ir užsienio valstybių nepriklauso</text:span><text:span text:style-name="T120">mų draudimo tarpininkų filialai, įsteigti Lietuvos Respublikoje;</text:span></text:p>
      <text:p text:style-name="P121"><text:span text:style-name="T122">2.1.3</text:span><text:span text:style-name="T123">. finansų maklerio įmonės ir užsienio valstybių finansų maklerio įmonių filialai, įsteigti Lietuvos Respublikoje;</text:span></text:p>
      <text:p text:style-name="P124"><text:span text:style-name="T125">2.1.4</text:span><text:span text:style-name="T126">. valdymo įmonės, investicinės bendrovės, pensijų asociacij</text:span><text:span text:style-name="T127">os ir užsienio valstybių valdymo įmonių filialai, įsteigti Lietuvos Respublikoje;</text:span></text:p>
      <text:p text:style-name="P128"><text:span text:style-name="T129">2.1.5</text:span><text:span text:style-name="T130">. finansų patarėjo įmonės;</text:span></text:p>
      <text:p text:style-name="P131"><text:span text:style-name="T132">2.1.6</text:span><text:span text:style-name="T133">. kredito unijos;</text:span></text:p>
      <text:p text:style-name="P134"><text:span text:style-name="T135">2.1.7</text:span><text:span text:style-name="T136">. Centrinė kredito unija;</text:span></text:p>
      <text:p text:style-name="P137"><text:span text:style-name="T138">2.1.8</text:span><text:span text:style-name="T139">. mokėjimo įstaigos;</text:span></text:p>
      <text:p text:style-name="P140"><text:span text:style-name="T141">2.1.9</text:span><text:span text:style-name="T142">. elektroninių pinigų įstaigos ir<text:s/></text:span><text:span text:style-name="T143">užsienio valstybių elektroninių pinigų įstaigų filialai, įsteigti Lietuvos Respublikoje;</text:span></text:p>
      <text:p text:style-name="P144"><text:span text:style-name="T145">2.1.10</text:span><text:span text:style-name="T146">. vartojimo kredito davėjai;</text:span></text:p>
      <text:p text:style-name="P147"><text:span text:style-name="T148">2.1.11</text:span><text:span text:style-name="T149">. tarpusavio skolinimo platformos operatoriai;</text:span><text:s/></text:p>
      <text:p text:style-name="P150">Papildyta punktu:</text:p>
      <text:p text:style-name="P151"><text:span text:style-name="T152">Nr.<text:s/></text:span><text:a xlink:href="https://www.e-tar.lt/portal/legalAct.html?documentId=32968960c65e11e583a295d9366c7ab3" office:target-frame-name="_top" xlink:show="replace"><text:span text:style-name="T153">03-16</text:span></text:a><text:span text:style-name="T154">, 2016-01-28, paskelbta TAR 2016-01-29, i. k. 2016-01780</text:span></text:p>
      <text:p text:style-name="Normal"/>
      <text:p text:style-name="P155"><text:span text:style-name="T156">2.1.12</text:span><text:span text:style-name="T157">. kredito davėjai;</text:span><text:s/></text:p>
      <text:p text:style-name="P158">Papildyta papunkčiu:</text:p>
      <text:p text:style-name="P159"><text:span text:style-name="T160">Nr.<text:s/></text:span><text:a xlink:href="https://www.e-tar.lt/portal/legalAct.html?documentId=19f00060c13711e6bcd2d69186780352" office:target-frame-name="_top" xlink:show="replace"><text:span text:style-name="T161">03-185</text:span></text:a><text:span text:style-name="T162">, 2016-12-13, paskelbta TAR 2016-12-14, i. k. 2016-28843</text:span></text:p>
      <text:p text:style-name="Normal"/>
      <text:p text:style-name="P163"><text:span text:style-name="T164">2.2</text:span><text:span text:style-name="T165">.<text:s/></text:span><text:span text:style-name="T166">finansų rinkos dalyvio vadovai</text:span><text:span text:style-name="T167"><text:s/>– asmuo arba asmenys, kurie vadovauja finansų rinkos dalyvio veiklai:</text:span></text:p>
      <text:p text:style-name="P168"><text:span text:style-name="T169">2.2.1</text:span><text:span text:style-name="T170">. administracijos</text:span><text:span text:style-name="T171"><text:s/>vadovas;</text:span></text:p>
      <text:p text:style-name="P172"><text:span text:style-name="T173">2.2.2</text:span><text:span text:style-name="T174">. valdybos nariai; arba</text:span></text:p>
      <text:p text:style-name="P175"><text:span text:style-name="T176">2.2.3</text:span><text:span text:style-name="T177">. stebėtojų tarybos nariai.</text:span></text:p>
      <text:p text:style-name="P178"><text:span text:style-name="T179">2.3</text:span><text:span text:style-name="T180">.<text:s/></text:span><text:span text:style-name="T181">klientas</text:span><text:span text:style-name="T182"><text:s/>– fizinis arba juridinis asmuo, kuriam finansų rinkos dalyvis teikia finansines, draudimo ir (arba) tarpusavio skolinimo platformos operatoriaus paslaugas;</text:span><text:s/></text:p>
      <text:p text:style-name="P183">Punkto pakeitimai:</text:p>
      <text:p text:style-name="P184"><text:span text:style-name="T185">Nr.<text:s/></text:span><text:a xlink:href="https://www.e-tar.lt/portal/legalAct.html?documentId=32968960c65e11e583a295d9366c7ab3" office:target-frame-name="_top" xlink:show="replace"><text:span text:style-name="T186">03-16</text:span></text:a><text:span text:style-name="T187">, 2016-01-28, paskelbta TAR 2016-01-29, i. k. 2016-01780</text:span></text:p>
      <text:p text:style-name="Normal"/>
      <text:p text:style-name="P188"><text:span text:style-name="T189">2.4</text:span><text:span text:style-name="T190">.<text:s/></text:span><text:span text:style-name="T191">pareiškėjas<text:s/></text:span><text:span text:style-name="T192">– dėl finansų rinkos dalyvio teikiamų paslaugų ir<text:s/></text:span><text:span text:style-name="T193">(arba) su finansų rinkos dalyviu sudarytų sutarčių skundą pateikęs asmuo, t. y. esamas arba potencialus draudėjas, apdraustasis, naudos gavėjas, nukentėjęs trečiasis asmuo, kito finansų rinkos dalyvio klientas, potencialus klientas arba jo atstovas;</text:span></text:p>
      <text:p text:style-name="P194"><text:span text:style-name="T195">2.5</text:span><text:span text:style-name="T196">.<text:s/></text:span><text:span text:style-name="T197">skundas<text:s/></text:span><text:span text:style-name="T198">–</text:span><text:span text:style-name="T199"><text:s/></text:span><text:span text:style-name="T200">finansų rinkos dalyviui raštu pateiktas</text:span><text:span text:style-name="T201"><text:s/></text:span><text:span text:style-name="T202">pareiškėjo kreipimasis, kuriame nurodoma, kad yra pažeistos asmens teisės arba teisėti interesai, susiję su finansų rinkos dalyvio<text:s/></text:span><text:soft-page-break/><text:span text:style-name="T203">teikiamomis paslaugomis arba sudarytomis sutartimis, ir prašoma tenkinti</text:span><text:span text:style-name="T204"><text:s/>pareiškėjo reikalavimus;</text:span></text:p>
      <text:p text:style-name="P205"><text:span text:style-name="T206">2.6</text:span><text:span text:style-name="T207">.<text:s/></text:span><text:span text:style-name="T208">skundų nagrinėjimo politika<text:s/></text:span><text:span text:style-name="T209">– dokumentas, kuriame, nesvarbu, koks jo pavadinimas (politika, instrukcija, taisyklės ar kt.), pateikiama informacija apie finansų rinkos dalyvio skundų valdymo procesą;</text:span></text:p>
      <text:p text:style-name="P210"><text:span text:style-name="T211">2.7</text:span><text:span text:style-name="T212">.<text:s/></text:span><text:span text:style-name="T213">skundų<text:s/></text:span><text:span text:style-name="T214">registracijos žurnalas</text:span><text:span text:style-name="T215"><text:s/>– žurnalas arba jį atitinkanti kompiuterinė dokumentų registravimo sistema, kurioje registruojami tiesiogiai iš pareiškėjų arba per pašto įstaigas, bet kuriame finansų rinkos dalyvio padalinyje arba skyriuje, taip pat faksu, elektron</text:span><text:span text:style-name="T216">iniu paštu arba kitomis elektroninėmis priemonėmis gauti pareiškėjų skundai;</text:span></text:p>
      <text:p text:style-name="P217"><text:span text:style-name="T218">2.8</text:span><text:span text:style-name="T219">.<text:s/></text:span><text:span text:style-name="T220">skundų valdymo procesas<text:s/></text:span><text:span text:style-name="T221">–</text:span><text:span text:style-name="T222"><text:s/></text:span><text:span text:style-name="T223">finansų rinkos dalyvio darbuotojų veiksmai, susiję su skundo gavimu, registravimu, nagrinėjimu, pareiškėjo informavimu ir kt. Skundų valdymo pro</text:span><text:span text:style-name="T224">cesas turi būti atskirtas kitų procesų: nuo ieškinių valdymo (nagrinėjimo), taip pat nuo prašymų vykdyti sutarties sąlygas, pateikti informaciją arba išaiškinti tam tikras sąlygas valdymo (nagrinėjimo) procesų;</text:span></text:p>
      <text:p text:style-name="P225"><text:span text:style-name="T226">2.9</text:span><text:span text:style-name="T227">.<text:s/></text:span><text:span text:style-name="T228">užsienio valstybė<text:s/></text:span><text:span text:style-name="T229">– visos Europos Są</text:span><text:span text:style-name="T230">jungai ir Europos ekonominei erdvei priklausančios arba nepriklausančios valstybės, išskyrus Lietuvos Respubliką.</text:span></text:p>
      <text:p text:style-name="P231">3. Kitos Taisyklėse vartojamos sąvokos suprantamos taip, kaip jos apibrėžtos Lietuvos Respublikos bankų įstatyme, Lietuvos Respublikos vartojimo kredito įstatyme, Lietuvos Respublikos draudimo įstatyme, Lietuvos Respublikos finansinių priemonių rinkų įstatyme, Lietuvos Respublikos kolektyvinio investavimo subjektų įstatyme, Lietuvos Respublikos pensijų kaupimo įstatyme, Lietuvos Respublikos papildomo savanoriško pensijų kaupimo įstatyme, Lietuvos Respublikos finansų įstaigų įstatyme, Lietuvos Respublikos kredito unijų įstatyme, Lietuvos Respublikos mokėjimo įstaigų įstatyme, Lietuvos Respublikos elektroninių pinigų ir elektroninių pinigų įstaigų įstatyme, Lietuvos Respublikos centrinės kredito unijos įstatyme, Lietuvos Respublikos su nekilnojamuoju turtu susijusio kredito įstatyme ir kituose teisės aktuose.<text:s/></text:p>
      <text:p text:style-name="P232">Punkto pakeitimai:</text:p>
      <text:p text:style-name="P233"><text:span text:style-name="T234">Nr.<text:s/></text:span><text:a xlink:href="https://www.e-tar.lt/portal/legalAct.html?documentId=19f00060c13711e6bcd2d69186780352" office:target-frame-name="_top" xlink:show="replace"><text:span text:style-name="T235">03-185</text:span></text:a><text:span text:style-name="T236">, 2016-12-13, paskelbta TAR 2016-12-14, i. k. 2016-28843</text:span></text:p>
      <text:p text:style-name="Normal"/>
      <text:p text:style-name="P237"><text:span text:style-name="T238">4</text:span><text:span text:style-name="T239">. Taisyklių nuostatos netaikomos, kai:</text:span></text:p>
      <text:p text:style-name="P240"><text:span text:style-name="T241">4.1</text:span><text:span text:style-name="T242">. pareiškėjo skunde nurodyta finansų rinkos dalyvio veikla nereguliuojama specialiųjų įstatymų ir<text:s/></text:span><text:span text:style-name="T243">neprižiūrima Lietuvos banko; arba</text:span></text:p>
      <text:p text:style-name="P244"><text:span text:style-name="T245">4.2</text:span><text:span text:style-name="T246">. finansų rinkos dalyvis neatsakingas už pareiškėjo skunde nurodytos veiklos vykdymą.</text:span></text:p>
      <text:p text:style-name="P247"><text:span text:style-name="T248">5</text:span><text:span text:style-name="T249">. Taisyklių 4.2 punkte nurodytu atveju skundą gavęs finansų rinkos dalyvis privalo atsakyti pareiškėjui, nurodydamas atsis</text:span><text:span text:style-name="T250">akymo priimti ir nagrinėti skundą priežastis, taip pat, jei įmanoma, nurodydamas pareiškėjui už jo skundo nagrinėjimą atsakingą finansų rinkos dalyvį.</text:span></text:p>
      <text:p text:style-name="P251">6. Skundus dėl mokėjimo įstaigų tarpininkų, vartojimo kredito tarpininkų, kredito tarpininkų, elektroninių pinigų įstaigų tarpininkų, priklausomų draudimo tarpininkų nagrinėja atitinkamai mokėjimo įstaigos, vartojimo kredito davėjai, kredito davėjai arba tarpusavio skolinimo platformos operatoriai, elektroninių pinigų įstaigos arba užsienio valstybių elektroninių pinigų įstaigų filialai, įsteigti Lietuvos Respublikoje, draudimo įmonės arba užsienio valstybių draudimo įmonių filialai, įsteigti Lietuvos Respublikoje, užtikrindami, kad jų tarpininkai tinkamai vykdys Taisyklių 5 punkte nurodytą reikalavimą.<text:s/></text:p>
      <text:p text:style-name="P252">Punkto pakeitimai:</text:p>
      <text:p text:style-name="P253"><text:span text:style-name="T254">Nr.<text:s/></text:span><text:a xlink:href="https://www.e-tar.lt/portal/legalAct.html?documentId=32968960c65e11e583a295d9366c7ab3" office:target-frame-name="_top" xlink:show="replace"><text:span text:style-name="T255">03-16</text:span></text:a><text:span text:style-name="T256">, 2016-01-28, paskelbta TAR 2016-01-29, i. k. 2016-01780</text:span></text:p>
      <text:p text:style-name="P257"><text:span text:style-name="T258">Nr.<text:s/></text:span><text:a xlink:href="https://www.e-tar.lt/portal/legalAct.html?documentId=19f00060c13711e6bcd2d69186780352" office:target-frame-name="_top" xlink:show="replace"><text:span text:style-name="T259">03-185</text:span></text:a><text:span text:style-name="T260">, 2016-12-13, paskelbta TAR 2016-12-14, i. k. 2016-28843</text:span></text:p>
      <text:p text:style-name="Normal"/>
      <text:p text:style-name="P261"><text:span text:style-name="T262">6</text:span><text:span text:style-name="T263">1</text:span><text:span text:style-name="T264">. Taisyklių nuostatos vartojimo ginčų neteisminio sprendimo procedūroms taikomos tiek, kiek jos neprieštarauja kitų teisės aktų nuostatoms, reglamentuojančio</text:span><text:span text:style-name="T265">ms vartojimo ginčų neteisminio sprendimo procedūrų, kurias vartotojas pradeda prieš pardavėją, paslaugų teikėją, tvarką.</text:span><text:s/></text:p>
      <text:p text:style-name="P266">Papildyta punktu:</text:p>
      <text:p text:style-name="P267"><text:span text:style-name="T268">Nr.<text:s/></text:span><text:a xlink:href="https://www.e-tar.lt/portal/legalAct.html?documentId=32968960c65e11e583a295d9366c7ab3" office:target-frame-name="_top" xlink:show="replace"><text:span text:style-name="T269">03-16</text:span></text:a><text:span text:style-name="T270">, 2016-01</text:span><text:span text:style-name="T271">-28, paskelbta TAR 2016-01-29, i. k. 2016-01780</text:span></text:p>
      <text:p text:style-name="Normal"/>
      <text:p text:style-name="P272"><text:span text:style-name="T273">II</text:span><text:span text:style-name="T274">.<text:s/></text:span><text:span text:style-name="T275">SKUNDŲ NAGRINĖJIMO POLITIKA</text:span></text:p>
      <text:p text:style-name="P276"/>
      <text:p text:style-name="P277"><text:span text:style-name="T278">7</text:span><text:span text:style-name="T279">. Finansų rinkos dalyvis privalo patvirtinti, įgyvendinti ir palaikyti veiksmingą skundų nagrinėjimo politiką, užtikrinančią, kad finansų rinkos dalyvis:</text:span></text:p>
      <text:p text:style-name="P280"><text:span text:style-name="T281">7.1</text:span><text:span text:style-name="T282">. gr</text:span><text:span text:style-name="T283">eitai, sąžiningai, veiksmingai ir tinkamai organizuos pareiškėjų skundų valdymo procesą;</text:span></text:p>
      <text:p text:style-name="P284"><text:span text:style-name="T285">7.2</text:span><text:span text:style-name="T286">. laikysis skundų nagrinėjimo terminų;</text:span></text:p>
      <text:p text:style-name="P287"><text:span text:style-name="T288">7.3</text:span><text:span text:style-name="T289">. pareiškėjo pateiktus asmens duomenis ir kitą informaciją naudos laikydamasis teisės aktuose nustatytų<text:s/></text:span><text:span text:style-name="T290">reikalavimų;</text:span></text:p>
      <text:p text:style-name="P291"><text:span text:style-name="T292">7.4</text:span><text:span text:style-name="T293">. vengs interesų konfliktų, imsis visų reikalingų priemonių interesų konfliktams nustatyti ir jiems pašalinti;</text:span></text:p>
      <text:p text:style-name="P294"><text:span text:style-name="T295">7.5</text:span><text:span text:style-name="T296">. paves pareiškėjų skundus nagrinėti darbuotojams, turintiems pakankamai įgūdžių, žinių ir patirties šiai funkcijai vy</text:span><text:span text:style-name="T297">kdyti, suteiks jiems prieigą prie visos skundams nagrinėti reikalingos informacijos;</text:span></text:p>
      <text:p text:style-name="P298"><text:span text:style-name="T299">7.6</text:span><text:span text:style-name="T300">. priims visus jam pareiškėjų pateiktus skundus (įskaitant, bet neapsiribojant pateiktais per tinkamai įgaliotą trečiąjį asmenį) ir Taisyklių 12, 13 punktuose nusta</text:span><text:span text:style-name="T301">tyta tvarka informuos pareiškėją apie nemokamą skundų nagrinėjimo procesą;</text:span></text:p>
      <text:p text:style-name="P302"><text:span text:style-name="T303">7.7</text:span><text:span text:style-name="T304">. tinkamai ir organizuotai registruos, saugos gautus skundus ir informaciją apie priemones, kurių buvo imtasi skundui išspręsti;</text:span></text:p>
      <text:p text:style-name="P305"><text:span text:style-name="T306">7.8</text:span><text:span text:style-name="T307">. stebės, kad skundų valdymo procesas<text:s/></text:span><text:span text:style-name="T308">būtų veiksmingas, o prireikus būtų atnaujinamas;</text:span></text:p>
      <text:p text:style-name="P309"><text:span text:style-name="T310">7.9</text:span><text:span text:style-name="T311">. sukurs, palaikys ir naudos vidaus informavimo sistemą, užtikrinančią veiksmingą skundų valdymo procesą.</text:span></text:p>
      <text:p text:style-name="P312"><text:span text:style-name="T313">8</text:span><text:span text:style-name="T314">. Skundų nagrinėjimo politiką tvirtina finansų rinkos dalyvio vadovai. Skundų nagrinėji</text:span><text:span text:style-name="T315">mo politika gali būti sudėtinė finansų rinkos dalyvio bendros klientų aptarnavimo politikos dalis.</text:span></text:p>
      <text:p text:style-name="P316"><text:span text:style-name="T317">9</text:span><text:span text:style-name="T318">. Finansų rinkos dalyvio vadovai atsako už skundų nagrinėjimo politikos įgyvendinimą, periodišką tikrinimą ir politikos veiksmingumo vertinimą, imasi ti</text:span><text:span text:style-name="T319">nkamų priemonių rastiems trūkumams ištaisyti. Skundų nagrinėjimo politikoje nustatytų reikalavimų vykdymas ir informacijos pateikimas, kaip tai numatyta Taisyklių 21.5 punkte, gali būti pavestas finansų rinkos dalyvio darbuotojui arba padaliniui.</text:span></text:p>
      <text:p text:style-name="P320"><text:span text:style-name="T321">10</text:span><text:span text:style-name="T322">. S</text:span><text:span text:style-name="T323">u skundų nagrinėjimo politika turi būti supažindinami visi finansų rinkos dalyvio darbuotojai, kuriems ji gali būti aktuali.</text:span></text:p>
      <text:p text:style-name="P324"><text:span text:style-name="T325">11</text:span><text:span text:style-name="T326">. Finansų rinkos dalyvis privalo užtikrinti veiksmingą skundų valdymo proceso kontrolę.</text:span></text:p>
      <text:p text:style-name="P327"/>
      <text:p text:style-name="P328"><text:span text:style-name="T329">III</text:span><text:span text:style-name="T330">.<text:s/></text:span><text:span text:style-name="T331">VISUOMENEI IR<text:s/></text:span><text:span text:style-name="T332">PAREIŠKĖJAMS TEIKIAMA INFORMACIJA</text:span></text:p>
      <text:p text:style-name="P333"/>
      <text:p text:style-name="P334"><text:span text:style-name="T335">12</text:span><text:span text:style-name="T336">. Informaciją apie skundų valdymo procesą finansų rinkos dalyvis privalo viešai skelbti interneto svetainėje, jei finansų rinkos dalyvis neturi interneto svetainės, – kitais visuomenei lengvai prieinamais būdais (la</text:span><text:span text:style-name="T337">nkstinukuose, informaciniuose lapeliuose, sutartyse su klientais ir kt.).</text:span></text:p>
      <text:p text:style-name="P338"><text:span text:style-name="T339">13</text:span><text:span text:style-name="T340">. Finansų rinkos dalyvis pareiškėjo prašymu privalo jam raštu pateikti Taisyklių 12 punkte nurodytą informaciją ir kitą pareiškėjui reikalingą informaciją, susijusią su skundų<text:s/></text:span><text:span text:style-name="T341">valdymo procesu.</text:span></text:p>
      <text:p text:style-name="P342"><text:span text:style-name="T343">14</text:span><text:span text:style-name="T344">. Finansų rinkos dalyvio viešai skelbiama ir pareiškėjams teikiama Taisyklių 12 punkte nurodyta informacija turi būti aiški, tiksli, aktuali ir turi apimti:</text:span></text:p>
      <text:p text:style-name="P345"><text:span text:style-name="T346">14.1</text:span><text:span text:style-name="T347">. informaciją, kurią pareiškėjas turi nurodyti skunde;</text:span></text:p>
      <text:p text:style-name="P348"><text:span text:style-name="T349">14.2</text:span><text:span text:style-name="T350">.<text:s/></text:span><text:span text:style-name="T351">asmens arba padalinio, kuriam turi būti pateikiamas skundas, kontaktinius duomenis;</text:span></text:p>
      <text:p text:style-name="P352"><text:span text:style-name="T353">14.3</text:span><text:span text:style-name="T354">. terminą, per kurį finansų rinkos dalyvis turi išnagrinėti skundą;</text:span></text:p>
      <text:p text:style-name="P355"><text:span text:style-name="T356">14.4</text:span><text:span text:style-name="T357">. informaciją apie pareiškėjo galimybę kreiptis su skundu į kompetentingą skundų nagrinė</text:span><text:span text:style-name="T358">jimo instituciją.</text:span></text:p>
      <text:p text:style-name="P359"/>
      <text:p text:style-name="P360"><text:span text:style-name="T361">IV</text:span><text:span text:style-name="T362">.<text:s/></text:span><text:span text:style-name="T363">SKUNDŲ REGISTRAVIMAS IR NAGRINĖJIMAS</text:span></text:p>
      <text:p text:style-name="P364"/>
      <text:p text:style-name="P365"><text:span text:style-name="T366">15</text:span><text:span text:style-name="T367">. Skundų nagrinėjimo politika turi vadovautis visi finansų rinkos dalyvio darbuotojai, dalyvaujantys skundų valdymo procese.</text:span></text:p>
      <text:p text:style-name="P368"><text:span text:style-name="T369">16</text:span><text:span text:style-name="T370">. Valdydami skundus finansų rinkos dalyvio darbuot</text:span><text:span text:style-name="T371">ojai privalo vadovautis pagarbos žmogaus teisėms, teisingumo, sąžiningumo, protingumo, objektyvumo, nešališkumo, operatyvumo principais.</text:span></text:p>
      <text:p text:style-name="P372"><text:span text:style-name="T373">17</text:span><text:span text:style-name="T374">. Finansų rinkos dalyvis privalo užtikrinti, kad gauti skundai bus registruojami registracijos žurnale. Skundai r</text:span><text:span text:style-name="T375">egistruojami finansų rinkos dalyvio nustatyta tvarka.</text:span></text:p>
      <text:p text:style-name="P376"><text:span text:style-name="T377">18</text:span><text:span text:style-name="T378">. Skundų registracijos žurnale turi būti šie skundą patvirtinantys duomenys:</text:span></text:p>
      <text:p text:style-name="P379"><text:span text:style-name="T380">18.1</text:span><text:span text:style-name="T381">. pareiškėjo vardas ir pavardė arba pavadinimas;</text:span></text:p>
      <text:p text:style-name="P382"><text:span text:style-name="T383">18.2</text:span><text:span text:style-name="T384">. skunde nurodytas pareiškėjo adresas;</text:span></text:p>
      <text:p text:style-name="P385"><text:span text:style-name="T386">18.3</text:span><text:span text:style-name="T387">. skundo<text:s/></text:span><text:span text:style-name="T388">gavimo data ir būdas;</text:span></text:p>
      <text:p text:style-name="P389"><text:span text:style-name="T390">18.4</text:span><text:span text:style-name="T391">. skundo esmė (trumpas turinys);</text:span></text:p>
      <text:p text:style-name="P392"><text:span text:style-name="T393">18.5</text:span><text:span text:style-name="T394">. skundžiamos finansų rinkos dalyvio paslaugos arba produktai, jų rūšys;</text:span></text:p>
      <text:p text:style-name="P395"><text:span text:style-name="T396">18.6</text:span><text:span text:style-name="T397">. atsakymo pareiškėjui pateikimo data;</text:span></text:p>
      <text:p text:style-name="P398"><text:span text:style-name="T399">18.7</text:span><text:span text:style-name="T400">. galutinis skundo nagrinėjimo rezultatas (sprendimas).</text:span></text:p>
      <text:p text:style-name="P401"><text:span text:style-name="T402">19</text:span><text:span text:style-name="T403">. Finansų rinkos dalyvis privalo užtikrinti, kad:</text:span></text:p>
      <text:p text:style-name="P404"><text:span text:style-name="T405">19.1</text:span><text:span text:style-name="T406">. bus renkami ir vertinami visi su nagrinėjamu skundu susiję dokumentai ir duomenys;</text:span></text:p>
      <text:p text:style-name="P407"><text:span text:style-name="T408">19.2</text:span><text:span text:style-name="T409">. su pareiškėju bus bendraujama aiškiai ir suprantamai;</text:span></text:p>
      <text:p text:style-name="P410"><text:span text:style-name="T411">19.3</text:span><text:span text:style-name="T412">. pareiškėjo skundas bus<text:s/></text:span><text:span text:style-name="T413">išnagrinėtas ir atsakymas pateiktas kuo greičiau, tačiau ne vėliau kaip per 30 kalendorinių dienų nuo skundo gavimo dienos. Išskirtiniais atvejais, kai skundas negali būti išnagrinėtas per šiame punkte nurodytą laikotarpį, finansų rinkos dalyvio įgaliotas<text:s/></text:span><text:span text:style-name="T414">asmuo privalo apie tai pranešti pareiškėjui, nurodyti vėlavimo pateikti atsakymą aplinkybes ir terminą, iki kada skundas bus išnagrinėtas ir pareiškėjui pateiktas atsakymas;</text:span></text:p>
      <text:p text:style-name="P415"><text:span text:style-name="T416">19.4</text:span><text:span text:style-name="T417">. pareiškėjui teikiamame atsakyme, kai jo skundas netenkinamas arba tenkin</text:span><text:span text:style-name="T418">amas iš dalies, bus išdėstomi atsisakymo tenkinti skundą motyvai, nurodomos kitos pareiškėjo interesų gynimo priemonės, įskaitant, bet neapsiribojant galimomis ginčų nagrinėjimo priemonėmis ir teismais;</text:span></text:p>
      <text:p text:style-name="P419"><text:span text:style-name="T420">19.5</text:span><text:span text:style-name="T421">. pareiškėjui visada bus atsakyta raštu.</text:span></text:p>
      <text:p text:style-name="P422"><text:span text:style-name="T423">20</text:span><text:span text:style-name="T424">. Finansų rinkos dalyvis privalo saugoti pareiškėjų skundus, su jų nagrinėjimu susijusią medžiagą, dokumentą, kuriame nurodytas konkretus skundo nagrinėjimo rezultatas, ir pareiškėjui pateiktą atsakymą ne trumpiau kaip 3 metus nuo galutinio atsakymo pa</text:span><text:span text:style-name="T425">reiškėjui pateikimo dienos.</text:span></text:p>
      <text:p text:style-name="P426"/>
      <text:p text:style-name="P427"><text:span text:style-name="T428">V</text:span><text:span text:style-name="T429">.<text:s/></text:span><text:span text:style-name="T430">SKUNDŲ NAGRINĖJIMO REZULTATŲ VERTINIMAS</text:span></text:p>
      <text:p text:style-name="P431"/>
      <text:p text:style-name="P432"><text:span text:style-name="T433">21</text:span><text:span text:style-name="T434">. Siekdamas nustatyti savo trūkumus ir potencialią teisinę arba operacinę riziką, finansų rinkos dalyvis privalo nuolat vertinti skundų nagrinėjimo rezultatus. Šio vertini</text:span><text:span text:style-name="T435">mo metu finansų rinkos dalyvis privalo:</text:span></text:p>
      <text:p text:style-name="P436"><text:span text:style-name="T437">21.1</text:span><text:span text:style-name="T438">. rinkti informaciją apie panašius skundus, susijusius su tam tikra paslauga arba produktu, atlikti šios informacijos analizę, kad būtų galima nustatyti esminę skundų atsiradimo priežastį, taip pat nustatyti pr</text:span><text:span text:style-name="T439">iežasčių šalinimo prioritetus;</text:span></text:p>
      <text:p text:style-name="P440"><text:span text:style-name="T441">21.2</text:span><text:span text:style-name="T442">. įvertinti, ar esminė tam tikrų skundų atsiradimo priežastis gali nulemti skundų dėl kitų paslaugų arba produktų atsiradimą;</text:span></text:p>
      <text:p text:style-name="P443"><text:span text:style-name="T444">21.3</text:span><text:span text:style-name="T445">. įvertinti, ar esminės skundų atsiradimo priežastys gali būti pašalintos, ir nusta</text:span><text:span text:style-name="T446">tyti jų šalinimo būdus;</text:span></text:p>
      <text:p text:style-name="P447"><text:span text:style-name="T448">21.4</text:span><text:span text:style-name="T449">. jei reikia, pašalinti nustatytas esmines skundų atsiradimo priežastis;</text:span></text:p>
      <text:p text:style-name="P450"><text:span text:style-name="T451">21.5</text:span><text:span text:style-name="T452">. užtikrinti, kad informacija apie pasikartojančias arba sistemines skundų atsiradimo priežastis reguliariai būtų pateikiama finansų rinkos dal</text:span><text:span text:style-name="T453">yvio vadovams, kad jie galėtų veiksmingai vykdyti savo funkcijas.</text:span></text:p>
      <text:p text:style-name="P454"><text:span text:style-name="T455">22</text:span><text:span text:style-name="T456">. Finansų rinkos dalyvis privalo ne trumpiau kaip 3 metus saugoti informaciją apie vadovų sprendimus dėl skundų pagrindu nustatytų veiklos trūkumų šalinimo ir rizikos valdymo.</text:span></text:p>
      <text:p text:style-name="P457"/>
      <text:p text:style-name="P458"><text:span text:style-name="T459">VI</text:span><text:span text:style-name="T460">.<text:s/></text:span><text:span text:style-name="T461">BAIGIAMOSIOS NUOSTATOS</text:span></text:p>
      <text:p text:style-name="P462"/>
      <text:p text:style-name="P463"><text:span text:style-name="T464">23</text:span><text:span text:style-name="T465">. Taisyklių 2.1.1–2.1.4 papunkčiuose nurodyti finansų rinkos dalyviai (išskyrus draudimo brokerių įmones ir užsienio valstybių nepriklausomų draudimo tarpininkų filialus, įsteigtus Lietuvos Respublikoje) privalo ne vėlia</text:span><text:span text:style-name="T466">u kaip per 2 mėnesius, pasibaigus kalendoriniams metams, elektroninėmis priemonėmis pateikti Lietuvos bankui:</text:span></text:p>
      <text:p text:style-name="P467"><text:span text:style-name="T468">23.1</text:span><text:span text:style-name="T469">. informaciją apie gautus skundus dėl draudimo produktų (1 priedas), dėl finansinių priemonių (2 priedas) ir (arba) dėl banko teikiamų pasla</text:span><text:span text:style-name="T470">ugų (3 priedas);</text:span></text:p>
      <text:p text:style-name="P471"><text:span text:style-name="T472">23.2</text:span><text:span text:style-name="T473">. </text:span><text:span text:style-name="T474">informaciją apie finansų rinkos dalyvio gautų skundų nagrinėjimo rezultatų vertinimą, atliktą remiantis Taisyklių 21 punktu. Ši informacija apima priimtus (planuojamus) sprendimus dėl skundų pagrindu nustatytų veiklos trūkumų šal</text:span><text:span text:style-name="T475">inimo ir rizikos valdymo, taip pat finansų rinkos dalyvio vadovams teiktos medžiagos apie Taisyklių 21.5 papunkčio pagrindu per ataskaitinį laikotarpį atliktą gautų skundų analizę kopiją. Jeigu atlikus skundų nagrinėjimo rezultatų vertinimą nebuvo nustatyt</text:span><text:span text:style-name="T476">a veiklos trūkumų, turi būti pateiktas apie tai informuojantis pranešimas.</text:span><text:s/></text:p>
      <text:p text:style-name="P477">Punkto pakeitimai:</text:p>
      <text:p text:style-name="P478"><text:span text:style-name="T479">Nr.<text:s/></text:span><text:a xlink:href="https://www.e-tar.lt/portal/legalAct.html?documentId=eb153b507a4811e6b969d7ae07280e89" office:target-frame-name="_top" xlink:show="replace"><text:span text:style-name="T480">03-126</text:span></text:a><text:span text:style-name="T481">, 2016-09-06, paskelbta TAR 2016-09-14, i. k. 2016-</text:span><text:span text:style-name="T482">23580</text:span></text:p>
      <text:p text:style-name="Normal"/>
      <text:p text:style-name="P483"><text:span text:style-name="T484">24</text:span><text:span text:style-name="T485">. Finansų rinkos dalyviai privalo kaupti ir Lietuvos banko prašymu pateikti informaciją apie gautų skundų skaičių, išskaidytą pagal pateikimo priežastis ir nagrinėjimo rezultatus (gauta skundų, išnagrinėta skundų, patenkinta skundų, iš dalies<text:s/></text:span><text:span text:style-name="T486">patenkinta skundų).</text:span></text:p>
      <text:p text:style-name="P487"><text:span text:style-name="T488">25</text:span><text:span text:style-name="T489">. Informacija, pateikta elektroniniu paštu, faksu, taip pat kitomis telekomunikacijų priemonėmis, suteikiančiomis galimybę įrodyti informacijos pateikimo faktą, atitinka Taisyklėse nurodytą reikalavimą pateikti rašytinę informacij</text:span><text:span text:style-name="T490">ą.</text:span></text:p>
      <text:p text:style-name="P491"/>
      <text:p text:style-name="P492"><text:span text:style-name="T493">_________________</text:span></text:p>
      <text:soft-page-break/>
      <text:p text:style-name="P494"><text:span text:style-name="T495">Finansų rinkos dalyvių gaunamų skundų<text:s/></text:span></text:p>
      <text:p text:style-name="P496">nagrinėjimo taisyklių</text:p>
      <text:p text:style-name="P497"><text:span text:style-name="T498">1</text:span><text:span text:style-name="T499"><text:s/>priedas</text:span></text:p>
      <text:p text:style-name="P500"/>
      <text:p text:style-name="P501"><text:span text:style-name="T502">DUOMENYS APIE GAUTUS SKUNDUS DĖL DRAUDIMO PRODUKTŲ</text:span></text:p>
      <text:p text:style-name="P503"/>
      <text:p text:style-name="P504"><text:span text:style-name="T505">1</text:span><text:span text:style-name="T506">. Duomenys apie finansų rinkos dalyvį</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Juridinio asmens pavadinimas</text:p>
          </table:table-cell>
          <table:table-cell table:style-name="TableCell513">
            <text:p text:style-name="P514"/>
          </table:table-cell>
        </table:table-row>
      </table:table>
      <text:p text:style-name="Normal"/>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2. Ataskaitinis<text:s/></text:span><text:span text:style-name="T523">laikotarpis</text:span></text:p>
          </table:table-cell>
          <table:table-cell table:style-name="TableCell524">
            <text:p text:style-name="P525">_____ m.</text:p>
          </table:table-cell>
        </table:table-row>
      </table:table>
      <text:p text:style-name="Normal"/>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3. Bendras gautų skundų skaičius per ataskaitinį laikotarpį, vnt.</text:span></text:p>
          </table:table-cell>
          <table:table-cell table:style-name="TableCell534">
            <text:p text:style-name="P535"/>
          </table:table-cell>
        </table:table-row>
      </table:table>
      <text:p text:style-name="P536"/>
      <text:p text:style-name="P537"><text:span text:style-name="T538">4</text:span><text:span text:style-name="T539">. Per ataskaitinį laikotarpį gautų skundų dėl draudimo produktų struktūra</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text:p>
            <text:p text:style-name="P552">Nr.</text:p>
          </table:table-cell>
          <table:table-cell table:style-name="TableCell553">
            <text:p text:style-name="P554">Draudimo produktai</text:p>
          </table:table-cell>
          <table:table-cell table:style-name="TableCell555">
            <text:p text:style-name="P556">Gauta skundų, vnt.</text:p>
          </table:table-cell>
          <table:table-cell table:style-name="TableCell557">
            <text:p text:style-name="P558">Atsiimta skundų, vnt.</text:p>
          </table:table-cell>
          <table:table-cell table:style-name="TableCell559">
            <text:p text:style-name="P560">Išnagrinėta skundų,<text:s/></text:p>
            <text:p text:style-name="P561">vnt.</text:p>
          </table:table-cell>
          <table:table-cell table:style-name="TableCell562">
            <text:p text:style-name="P563">Patenkinta skundų, vnt.</text:p>
          </table:table-cell>
          <table:table-cell table:style-name="TableCell564">
            <text:p text:style-name="P565">Iš dalies patenkinta skundų, vnt.</text:p>
          </table:table-cell>
        </table:table-row>
        <table:table-row table:style-name="TableRow566">
          <table:table-cell table:style-name="TableCell567">
            <text:p text:style-name="P568">1.</text:p>
          </table:table-cell>
          <table:table-cell table:style-name="TableCell569">
            <text:p text:style-name="P570">Gyvybės draudimas, iš viso</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1.</text:p>
          </table:table-cell>
          <table:table-cell table:style-name="TableCell584">
            <text:p text:style-name="P585">Gyvybės draudimas, susijęs su investiciniais fondais (kai investavimo rizika tenka draudėjui)</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2.</text:p>
          </table:table-cell>
          <table:table-cell table:style-name="TableCell599">
            <text:p text:style-name="P600">Gyvybės draudimas (kiek<text:s/>nenumatyta 1.1 punkte)</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2.1.</text:p>
          </table:table-cell>
          <table:table-cell table:style-name="TableCell614">
            <text:p text:style-name="P615">Draudimas mirties atvejui</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2.2.</text:p>
          </table:table-cell>
          <table:table-cell table:style-name="TableCell629">
            <text:p text:style-name="P630">Draudimas išgyvenimo atvejui su dalyvavimu pelne</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2.3.</text:p>
          </table:table-cell>
          <table:table-cell table:style-name="TableCell644">
            <text:p text:style-name="P645">Draudimas išgyvenimo atvejui be dalyvavimo pelne</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2.4.</text:p>
          </table:table-cell>
          <table:table-cell table:style-name="TableCell659">
            <text:p text:style-name="P660">Anuitetai su dalyvavimu pelne</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2.5.</text:p>
          </table:table-cell>
          <table:table-cell table:style-name="TableCell674">
            <text:p text:style-name="P675">Anuitetai be<text:s/>dalyvavimo pelne</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2.6.</text:p>
          </table:table-cell>
          <table:table-cell table:style-name="TableCell689">
            <text:p text:style-name="P690">Kita<text: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text:s/></text:p>
          </table:table-cell>
          <table:table-cell table:style-name="TableCell704">
            <text:p text:style-name="P705">Ne gyvybės draudimas, iš viso</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1.</text:p>
          </table:table-cell>
          <table:table-cell table:style-name="TableCell719">
            <text:p text:style-name="P720">Bendrosios civilinės atsakomybės draudima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2.<text:s/></text:p>
          </table:table-cell>
          <table:table-cell table:style-name="TableCell734">
            <text:p text:style-name="P735">Sveikatos draudima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3.</text:p>
          </table:table-cell>
          <table:table-cell table:style-name="TableCell749">
            <text:p text:style-name="P750">Kredito draudima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4.</text:p>
          </table:table-cell>
          <table:table-cell table:style-name="TableCell764">
            <text:p text:style-name="P765">Laidavimo draudim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5.<text:s/></text:p>
          </table:table-cell>
          <table:table-cell table:style-name="TableCell779">
            <text:p text:style-name="P780">Transporto priemonių<text:s/>valdytojų civilinės atsakomybės privalomasis draudima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6.</text:p>
          </table:table-cell>
          <table:table-cell table:style-name="TableCell794">
            <text:p text:style-name="P795">Sausumos transporto priemonių, išskyrus geležinkelio transporto priemones, draudima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7.</text:p>
          </table:table-cell>
          <table:table-cell table:style-name="TableCell809">
            <text:p text:style-name="P810">Turto draudimas<text: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8.</text:p>
          </table:table-cell>
          <table:table-cell table:style-name="TableCell824">
            <text:p text:style-name="P825">Kelionių draudima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9.</text:p>
          </table:table-cell>
          <table:table-cell table:style-name="TableCell839">
            <text:p text:style-name="P840">Kita</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IŠ VISO</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text:span text:style-name="T868">5</text:span><text:span text:style-name="T869">.<text:s/></text:span><text:span text:style-name="T870">Finansų rinkos dalyvio per ataskaitinį laikotarpį gautų skundų pateikimo priežastys</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text:p>
            <text:p text:style-name="P881">Nr.</text:p>
          </table:table-cell>
          <table:table-cell table:style-name="TableCell882">
            <text:p text:style-name="P883">Finansų rinkos dalyvio gautų skundų pateikimo priežastis</text:p>
          </table:table-cell>
          <table:table-cell table:style-name="TableCell884">
            <text:p text:style-name="P885">Gauta skundų, vnt.</text:p>
          </table:table-cell>
          <table:table-cell table:style-name="TableCell886">
            <text:p text:style-name="P887">Išnagrinėta skundų, vnt.</text:p>
          </table:table-cell>
          <table:table-cell table:style-name="TableCell888">
            <text:p text:style-name="P889">Patenkinta skundų, vnt.</text:p>
          </table:table-cell>
          <table:table-cell table:style-name="TableCell890">
            <text:p text:style-name="P891">Iš dalies patenkinta skundų, vnt.</text:p>
          </table:table-cell>
        </table:table-row>
        <table:table-row table:style-name="TableRow892">
          <table:table-cell table:style-name="TableCell893">
            <text:p text:style-name="P894">1.</text:p>
          </table:table-cell>
          <table:table-cell table:style-name="TableCell895">
            <text:p text:style-name="P896">Pardavimo proces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text:p>
          </table:table-cell>
          <table:table-cell table:style-name="TableCell908">
            <text:p text:style-name="P909">Žalos administravima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text:p>
          </table:table-cell>
          <table:table-cell table:style-name="TableCell921">
            <text:p text:style-name="P922">Draudimo sutarties sąlygo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4.</text:p>
          </table:table-cell>
          <table:table-cell table:style-name="TableCell934">
            <text:p text:style-name="P935">Draudimo įmokos, sutarčiai taikomi atskaitymai, komisinis atlyginima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5.</text:p>
          </table:table-cell>
          <table:table-cell table:style-name="TableCell947">
            <text:p text:style-name="P948">Draudimo sutarties vykdymas<text: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6.</text:p>
          </table:table-cell>
          <table:table-cell table:style-name="TableCell960">
            <text:p text:style-name="P961">Kita priežastis (nurodyti)<text: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IŠ VISO</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________</text:p>
            <text:p text:style-name="P991">(pareigos)</text:p>
          </table:table-cell>
          <table:table-cell table:style-name="TableCell992">
            <text:p text:style-name="P993">___________</text:p>
            <text:p text:style-name="P994">(parašas)</text:p>
          </table:table-cell>
          <table:table-cell table:style-name="TableCell995">
            <text:p text:style-name="P996">________________</text:p>
            <text:p text:style-name="P997">(vardas ir pavardė)</text:p>
          </table:table-cell>
        </table:table-row>
      </table:table>
      <text:p text:style-name="P998"/>
      <text:p text:style-name="P999"><text:span text:style-name="T1000">_________________</text:span></text:p>
      <text:p text:style-name="P1001"/>
      <text:soft-page-break/>
      <text:p text:style-name="P1002">Finansų rinkos dalyvių gaunamų skundų<text:s/></text:p>
      <text:p text:style-name="P1003">nagrinėjimo taisyklių</text:p>
      <text:p text:style-name="P1004"><text:span text:style-name="T1005">2</text:span><text:span text:style-name="T1006"><text:s/>priedas</text:span></text:p>
      <text:p text:style-name="P1007"/>
      <text:p text:style-name="P1008"><text:span text:style-name="T1009">DUOMENYS APIE GAUTUS SKUNDUS DĖL FINANSINIŲ PRIEMONIŲ</text:span></text:p>
      <text:p text:style-name="P1010"/>
      <text:p text:style-name="P1011"><text:span text:style-name="T1012">1</text:span><text:span text:style-name="T1013">. Duomenys apie</text:span><text:span text:style-name="T1014"><text:s/>finansų rinkos dalyvį</text:span></text:p>
      <table:table table:style-name="Table1015">
        <table:table-columns>
          <table:table-column table:style-name="TableColumn1016"/>
          <table:table-column table:style-name="TableColumn1017"/>
        </table:table-columns>
        <table:table-row table:style-name="TableRow1018">
          <table:table-cell table:style-name="TableCell1019">
            <text:p text:style-name="P1020">Juridinio asmens pavadinimas</text:p>
          </table:table-cell>
          <table:table-cell table:style-name="TableCell1021">
            <text:p text:style-name="P1022"/>
          </table:table-cell>
        </table:table-row>
      </table:table>
      <text:p text:style-name="Normal"/>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2. Ataskaitinis laikotarpis</text:span></text:p>
          </table:table-cell>
          <table:table-cell table:style-name="TableCell1031">
            <text:p text:style-name="P1032">_____ m.</text:p>
          </table:table-cell>
        </table:table-row>
      </table:table>
      <text:p text:style-name="Normal"/>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text:span text:style-name="T1040">3. Bendras gautų skundų skaičius per ataskaitinį laikotarpį, vnt.</text:span></text:p>
          </table:table-cell>
          <table:table-cell table:style-name="TableCell1041">
            <text:p text:style-name="P1042"/>
          </table:table-cell>
        </table:table-row>
      </table:table>
      <text:p text:style-name="P1043"/>
      <text:p text:style-name="P1044"><text:span text:style-name="T1045">4</text:span><text:span text:style-name="T1046">. Per ataskaitinį laikotarpį gautų skundų dėl finansinių priemonių ir pensijų<text:s/></text:span><text:span text:style-name="T1047">fondų vienetų struktūra</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il.</text:p>
            <text:p text:style-name="P1058">nr.</text:p>
          </table:table-cell>
          <table:table-cell table:style-name="TableCell1059">
            <text:p text:style-name="P1060">Finansinės priemonės</text:p>
          </table:table-cell>
          <table:table-cell table:style-name="TableCell1061">
            <text:p text:style-name="P1062">Gauta skundų, vnt.</text:p>
          </table:table-cell>
          <table:table-cell table:style-name="TableCell1063">
            <text:p text:style-name="P1064">Išnagrinėta skundų, vnt.</text:p>
          </table:table-cell>
          <table:table-cell table:style-name="TableCell1065">
            <text:p text:style-name="P1066">Patenkinta skundų, vnt.</text:p>
          </table:table-cell>
          <table:table-cell table:style-name="TableCell1067">
            <text:p text:style-name="P1068">Iš dalies patenkinta skundų, vnt.</text:p>
          </table:table-cell>
        </table:table-row>
        <table:table-row table:style-name="TableRow1069">
          <table:table-cell table:style-name="TableCell1070">
            <text:p text:style-name="P1071">1.</text:p>
          </table:table-cell>
          <table:table-cell table:style-name="TableCell1072">
            <text:p text:style-name="P1073">Akcijos (išskyrus struktūrinius vertybinius popierius)<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Skolos vertybiniai popieria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Turtu padengti vertybiniai popieriai arba panašios skolos priemonė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Varantai (įskaitant neužtikrintus varantu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text:p>
          </table:table-cell>
          <table:table-cell table:style-name="TableCell1124">
            <text:p text:style-name="P1125"><text:span text:style-name="T1126">Struktūriniai vertybiniai popieriai (išskyrus<text:s/></text:span><text:span text:style-name="T1127">produktus su kapitalo garantija)</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6.</text:p>
          </table:table-cell>
          <table:table-cell table:style-name="TableCell1139">
            <text:p text:style-name="P1140">Struktūriniai vertybiniai popieriai<text:s/>su kapitalo garantija</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7.</text:p>
          </table:table-cell>
          <table:table-cell table:style-name="TableCell1152">
            <text:p text:style-name="P1153">Pinigų rinkos priemonės<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8.</text:p>
          </table:table-cell>
          <table:table-cell table:style-name="TableCell1165">
            <text:p text:style-name="P1166">Pensijų fondų vieneta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9.</text:p>
          </table:table-cell>
          <table:table-cell table:style-name="TableCell1178">
            <text:p text:style-name="P1179">Kolektyvinio investavimo subjekto vienetai (išskyrus struktūrizuotus fondus)<text: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0.</text:p>
          </table:table-cell>
          <table:table-cell table:style-name="TableCell1191">
            <text:p text:style-name="P1192">Struktūrizuoti fondai<text: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1.</text:p>
          </table:table-cell>
          <table:table-cell table:style-name="TableCell1204">
            <text:p text:style-name="P1205">Pasirinkimo, ateities, apsikeitimo,<text:s/>išankstiniai palūkanų normos sandoriai ir kiti išvestiniai susitarimai</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2.</text:p>
          </table:table-cell>
          <table:table-cell table:style-name="TableCell1217">
            <text:p text:style-name="P1218">Kredito rizikos perkėlimo išvestinės priemonė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3.</text:p>
          </table:table-cell>
          <table:table-cell table:style-name="TableCell1230">
            <text:p text:style-name="P1231">Finansiniai susitarimai dėl skirtumų<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4.<text:s/></text:p>
          </table:table-cell>
          <table:table-cell table:style-name="TableCell1243">
            <text:p text:style-name="P1244">Kita</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2">
            <text:p text:style-name="P1255">IŠ VISO</text:p>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text:span text:style-name="T1264">“</text:span></text:p>
          </table:table-cell>
        </table:table-row>
      </table:table>
      <text:p text:style-name="P1265"/>
      <text:p text:style-name="P1266">Punkto pakeitimai:</text:p>
      <text:p text:style-name="P1267"><text:span text:style-name="T1268">Nr.<text:s/></text:span><text:a xlink:href="https://www.e-tar.lt/portal/legalAct.html?documentId=eb153b507a4811e6b969d7ae07280e89" office:target-frame-name="_top" xlink:show="replace"><text:span text:style-name="T1269">03-126</text:span></text:a><text:span text:style-name="T1270">, 2016-09-06, paskelbta TAR 2016-09-14, i. k. 2016-23580</text:span></text:p>
      <text:p text:style-name="Normal"/>
      <text:p text:style-name="P1271"><text:span text:style-name="T1272">5</text:span><text:span text:style-name="T1273">. Finansų rinkos dalyvio per ataskaitinį laikotarpį gautų skundų pateikimo priežastys</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Eil.<text:s/></text:p>
              <text:p text:style-name="P1284">Nr.</text:p>
            </table:table-cell>
            <table:table-cell table:style-name="TableCell1285">
              <text:p text:style-name="P1286">Finansų rinkos dalyvio gautų skundų pateikimo priežastis</text:p>
            </table:table-cell>
            <table:table-cell table:style-name="TableCell1287">
              <text:p text:style-name="P1288">Gauta skundų, vnt.</text:p>
            </table:table-cell>
            <table:table-cell table:style-name="TableCell1289">
              <text:p text:style-name="P1290">Išnagrinėta skundų, vnt.</text:p>
            </table:table-cell>
            <table:table-cell table:style-name="TableCell1291">
              <text:p text:style-name="P1292">Patenkinta skundų, vnt.</text:p>
            </table:table-cell>
            <table:table-cell table:style-name="TableCell1293">
              <text:p text:style-name="P1294">Iš dalies patenkinta skundų, vnt.</text:p>
            </table:table-cell>
          </table:table-row>
        </table:table-header-rows>
        <table:table-row table:style-name="TableRow1295">
          <table:table-cell table:style-name="TableCell1296">
            <text:p text:style-name="P1297">1.</text:p>
          </table:table-cell>
          <table:table-cell table:style-name="TableCell1298">
            <text:p text:style-name="P1299">Su viena arba keliomis finansinėmis priemonėmis susijusių pavedimų priėmimas ir<text:s/>perdavima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ext:p text:style-name="P1312">Pavedimų vykdymas klientų sąskaita</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ext:p text:style-name="P1325">Sandorių sudarymas savo sąskaita</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ext:soft-page-break/>
        <table:table-row table:style-name="TableRow1334">
          <table:table-cell table:style-name="TableCell1335">
            <text:p text:style-name="P1336">4.</text:p>
          </table:table-cell>
          <table:table-cell table:style-name="TableCell1337">
            <text:p text:style-name="P1338">Finansinių priemonių portfelio valdyma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5.</text:p>
          </table:table-cell>
          <table:table-cell table:style-name="TableCell1350">
            <text:p text:style-name="P1351">Investavimo rekomendacijų teikimas (pvz., netinkama rekomendacij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6.</text:p>
          </table:table-cell>
          <table:table-cell table:style-name="TableCell1363">
            <text:p text:style-name="P1364">Finansinių priemonių<text:s/>pasirašymas ir (arba) platinimas įsipareigojant jas išplatint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7.</text:p>
          </table:table-cell>
          <table:table-cell table:style-name="TableCell1376">
            <text:p text:style-name="P1377">Finansinių priemonių platinimas be įsipareigojimo jas išplatinti</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8.</text:p>
          </table:table-cell>
          <table:table-cell table:style-name="TableCell1389">
            <text:p text:style-name="P1390">Daugiašalės prekybos sistemos administravima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9.</text:p>
          </table:table-cell>
          <table:table-cell table:style-name="TableCell1402">
            <text:p text:style-name="P1403">Informacijos atskleidimas klientui (pvz., netiksli<text:s/>informacija)</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0.</text:p>
          </table:table-cell>
          <table:table-cell table:style-name="TableCell1415">
            <text:p text:style-name="P1416">Sąlygos ir ginčijamos sumos (atskaitymai)</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1.</text:p>
          </table:table-cell>
          <table:table-cell table:style-name="TableCell1428">
            <text:p text:style-name="P1429">Bendrieji skundai (pvz., turto saugojima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2.</text:p>
          </table:table-cell>
          <table:table-cell table:style-name="TableCell1441">
            <text:p text:style-name="P1442">Interesų konflikta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3.</text:p>
          </table:table-cell>
          <table:table-cell table:style-name="TableCell1454">
            <text:p text:style-name="P1455">Nelicencijuotų paslaugų siūlymas arba vykdym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4.</text:p>
          </table:table-cell>
          <table:table-cell table:style-name="TableCell1467">
            <text:p text:style-name="P1468">Kita</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IŠ VISO</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________</text:p>
            <text:p text:style-name="P1498">(pareigos)</text:p>
          </table:table-cell>
          <table:table-cell table:style-name="TableCell1499">
            <text:p text:style-name="P1500">___________</text:p>
            <text:p text:style-name="P1501">(parašas)</text:p>
          </table:table-cell>
          <table:table-cell table:style-name="TableCell1502">
            <text:p text:style-name="P1503">________________</text:p>
            <text:p text:style-name="P1504">(vardas ir pavardė)</text:p>
          </table:table-cell>
        </table:table-row>
      </table:table>
      <text:p text:style-name="P1505"/>
      <text:p text:style-name="P1506"><text:span text:style-name="T1507">_________________</text:span></text:p>
      <text:p text:style-name="P1508"/>
      <text:soft-page-break/>
      <text:p text:style-name="P1509">Finansų rinkos dalyvių gaunamų</text:p>
      <text:p text:style-name="P1510">skundų nagrinėjimo taisyklių</text:p>
      <text:p text:style-name="P1511"><text:span text:style-name="T1512">3</text:span><text:span text:style-name="T1513"><text:s/>priedas</text:span></text:p>
      <text:p text:style-name="P1514"/>
      <text:p text:style-name="P1515"/>
      <text:p text:style-name="P1516"><text:span text:style-name="T1517">DUOMENYS APIE GAUTUS SKUNDUS DĖL BANKO TEIKIAMŲ PASLAUGŲ</text:span></text:p>
      <text:p text:style-name="P1518"/>
      <text:p text:style-name="P1519"><text:span text:style-name="T1520">1</text:span><text:span text:style-name="T1521">.</text:span><text:span text:style-name="T1522"><text:tab/>Duomenys apie finansų rinkos<text:s/></text:span><text:span text:style-name="T1523">dalyvį</text:span></text:p>
      <table:table table:style-name="Table1524">
        <table:table-columns>
          <table:table-column table:style-name="TableColumn1525"/>
          <table:table-column table:style-name="TableColumn1526"/>
        </table:table-columns>
        <table:table-row table:style-name="TableRow1527">
          <table:table-cell table:style-name="TableCell1528">
            <text:p text:style-name="P1529">Juridinio asmens pavadinimas</text:p>
          </table:table-cell>
          <table:table-cell table:style-name="TableCell1530">
            <text:p text:style-name="P1531"/>
          </table:table-cell>
        </table:table-row>
      </table:table>
      <text:p text:style-name="Normal"/>
      <text:p text:style-name="Normal"/>
      <table:table table:style-name="Table1532">
        <table:table-columns>
          <table:table-column table:style-name="TableColumn1533"/>
          <table:table-column table:style-name="TableColumn1534"/>
        </table:table-columns>
        <table:table-row table:style-name="TableRow1535">
          <table:table-cell table:style-name="TableCell1536">
            <text:p text:style-name="P1537"><text:span text:style-name="T1538">2.</text:span><text:span text:style-name="T1539"><text:tab/>Ataskaitinis laikotarpis</text:span></text:p>
          </table:table-cell>
          <table:table-cell table:style-name="TableCell1540">
            <text:p text:style-name="P1541"/>
            <text:p text:style-name="P1542">__________ m.</text:p>
          </table:table-cell>
        </table:table-row>
      </table:table>
      <text:p text:style-name="Normal"/>
      <text:p text:style-name="Normal"/>
      <table:table table:style-name="Table1543">
        <table:table-columns>
          <table:table-column table:style-name="TableColumn1544"/>
          <table:table-column table:style-name="TableColumn1545"/>
        </table:table-columns>
        <table:table-row table:style-name="TableRow1546">
          <table:table-cell table:style-name="TableCell1547">
            <text:p text:style-name="P1548"><text:span text:style-name="T1549">3.</text:span><text:span text:style-name="T1550"><text:tab/>Bendras gautų skundų skaičius per ataskaitinį laikotarpį, vnt.<text:s/></text:span></text:p>
          </table:table-cell>
          <table:table-cell table:style-name="TableCell1551">
            <text:p text:style-name="P1552"/>
          </table:table-cell>
        </table:table-row>
      </table:table>
      <text:p text:style-name="P1553"/>
      <text:p text:style-name="P1554"/>
      <text:p text:style-name="P1555"><text:span text:style-name="T1556">4</text:span><text:span text:style-name="T1557">.</text:span><text:span text:style-name="T1558"><text:tab/>Per ataskaitinį laikotarpį gautų skundų dėl banko teikiamų paslaugų struktūra</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 nr.</text:p>
          </table:table-cell>
          <table:table-cell table:style-name="TableCell1569">
            <text:p text:style-name="P1570">Teikiamos paslaugos</text:p>
          </table:table-cell>
          <table:table-cell table:style-name="TableCell1571">
            <text:p text:style-name="P1572">Gauta skundų, vnt.</text:p>
          </table:table-cell>
          <table:table-cell table:style-name="TableCell1573">
            <text:p text:style-name="P1574">Išnagrinėta skundų, vnt.</text:p>
          </table:table-cell>
          <table:table-cell table:style-name="TableCell1575">
            <text:p text:style-name="P1576">Patenkinta skundų, vnt.</text:p>
          </table:table-cell>
          <table:table-cell table:style-name="TableCell1577">
            <text:p text:style-name="P1578">Iš dalies patenkinta skundų, vnt.</text:p>
          </table:table-cell>
        </table:table-row>
        <table:table-row table:style-name="TableRow1579">
          <table:table-cell table:style-name="TableCell1580">
            <text:p text:style-name="P1581">1.</text:p>
          </table:table-cell>
          <table:table-cell table:style-name="TableCell1582">
            <text:p text:style-name="P1583">Banko sąskaitos<tex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text:p>
          </table:table-cell>
          <table:table-cell table:style-name="TableCell1595">
            <text:p text:style-name="P1596">Būsto paskolo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text:p>
          </table:table-cell>
          <table:table-cell table:style-name="TableCell1608">
            <text:p text:style-name="P1609">Vartojimo kredita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4.</text:p>
          </table:table-cell>
          <table:table-cell table:style-name="TableCell1621">
            <text:p text:style-name="P1622">Taupymo produktai</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5.</text:p>
          </table:table-cell>
          <table:table-cell table:style-name="TableCell1634">
            <text:p text:style-name="P1635">Mokėjimo kortelės<text: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6.</text:p>
          </table:table-cell>
          <table:table-cell table:style-name="TableCell1647">
            <text:p text:style-name="P1648">Mokėjimo paslaugo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7.</text:p>
          </table:table-cell>
          <table:table-cell table:style-name="TableCell1660">
            <text:p text:style-name="P1661">Elektroninės paslaugo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8.</text:p>
          </table:table-cell>
          <table:table-cell table:style-name="TableCell1673">
            <text:p text:style-name="P1674">Kita</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
            <text:p text:style-name="P1685">IŠ VISO</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text:span text:style-name="T1696">5</text:span><text:span text:style-name="T1697">.</text:span><text:span text:style-name="T1698"><text:tab/>Finansų rinkos dalyvio per ataskaitinį laikotarpį gautų skundų pateikimo priežastys</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Eil. nr.</text:span></text:p>
          </table:table-cell>
          <table:table-cell table:style-name="TableCell1711">
            <text:p text:style-name="P1712">Finansų rinkos dalyvio gautų skundų pateikimo priežastis</text:p>
          </table:table-cell>
          <table:table-cell table:style-name="TableCell1713">
            <text:p text:style-name="P1714">Gauta skundų,<text:s/>vnt.</text:p>
          </table:table-cell>
          <table:table-cell table:style-name="TableCell1715">
            <text:p text:style-name="P1716">Išnagrinėta skundų, vnt.</text:p>
          </table:table-cell>
          <table:table-cell table:style-name="TableCell1717">
            <text:p text:style-name="P1718">Patenkinta skundų, vnt.</text:p>
          </table:table-cell>
          <table:table-cell table:style-name="TableCell1719">
            <text:p text:style-name="P1720"><text:span text:style-name="T1721">Iš dalies patenkinta skundų, vnt.</text:span></text:p>
          </table:table-cell>
        </table:table-row>
        <table:table-row table:style-name="TableRow1722">
          <table:table-cell table:style-name="TableCell1723">
            <text:p text:style-name="P1724">1.</text:p>
          </table:table-cell>
          <table:table-cell table:style-name="TableCell1725">
            <text:p text:style-name="P1726">Banko sistemų techninės ar programavimo klaido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text:p>
          </table:table-cell>
          <table:table-cell table:style-name="TableCell1738">
            <text:p text:style-name="P1739">Bankomatų veikla</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text:p>
          </table:table-cell>
          <table:table-cell table:style-name="TableCell1751">
            <text:p text:style-name="P1752">Žmogiškasis faktorius (darbuotojų klaidos, jų neteisėti veiksmai ir 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4.</text:p>
          </table:table-cell>
          <table:table-cell table:style-name="TableCell1764">
            <text:p text:style-name="P1765">Banko sąskaitoms taikomi įkainiai, mokesčiai<text: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5.</text:p>
          </table:table-cell>
          <table:table-cell table:style-name="TableCell1777">
            <text:p text:style-name="P1778">Mokėjimo paslaugoms taikomi įkainiai, mokesčiai, baudos, palūkano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6.</text:p>
          </table:table-cell>
          <table:table-cell table:style-name="TableCell1790">
            <text:p text:style-name="P1791">Kitoms banko paslaugoms (išskyrus 4 ir 5 eilutėse nurodytas banko paslaugas) taikomi įkainiai, mokesčiai, baudos ir palūkano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7.</text:p>
          </table:table-cell>
          <table:table-cell table:style-name="TableCell1803">
            <text:p text:style-name="P1804">Banko produktų (paslaugų) kokybė</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8.</text:p>
          </table:table-cell>
          <table:table-cell table:style-name="TableCell1816">
            <text:p text:style-name="P1817">Neautorizuotos mokėjimo operacijo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9.</text:p>
          </table:table-cell>
          <table:table-cell table:style-name="TableCell1829">
            <text:p text:style-name="P1830">Trečiosios šalies klaido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0.</text:p>
          </table:table-cell>
          <table:table-cell table:style-name="TableCell1842">
            <text:p text:style-name="P1843">Kit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ext:soft-page-break/>
        <table:table-row table:style-name="TableRow1852">
          <table:table-cell table:style-name="TableCell1853" table:number-columns-spanned="2">
            <text:p text:style-name="P1854">IŠ VISO</text:p>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
      <text:p text:style-name="P1865"/>
      <text:p text:style-name="P1866">__________________<text:tab/>___________<text:tab/>___________________</text:p>
      <text:p text:style-name="P1867"><text:span text:style-name="T1868">(pareigos)</text:span><text:span text:style-name="T1869"><text:tab/>(parašas)</text:span><text:span text:style-name="T1870"><text:tab/>(vardas ir pavardė)</text:span></text:p>
      <text:p text:style-name="P1871">Papildyta<text:s/>priedu:</text:p>
      <text:p text:style-name="P1872"><text:span text:style-name="T1873">Nr.<text:s/></text:span><text:a xlink:href="https://www.e-tar.lt/portal/legalAct.html?documentId=eb153b507a4811e6b969d7ae07280e89" office:target-frame-name="_top" xlink:show="replace"><text:span text:style-name="T1874">03-126</text:span></text:a><text:span text:style-name="T1875">, 2016-09-06, paskelbta TAR 2016-09-14, i. k. 2016-23580</text:span></text:p>
      <text:p text:style-name="Normal"/>
      <text:p text:style-name="P1876"/>
      <text:p text:style-name="P1877"/>
      <text:p text:style-name="P1878"><text:span text:style-name="T1879">Pakeitimai:</text:span></text:p>
      <text:p text:style-name="P1880"/>
      <text:p text:style-name="P1881"><text:span text:style-name="T1882">1.</text:span></text:p>
      <text:p text:style-name="P1883"><text:span text:style-name="T1884">Lietuvos bankas, Nutarimas</text:span></text:p>
      <text:p text:style-name="P1885"><text:span text:style-name="T1886">Nr.<text:s/></text:span><text:a xlink:href="https://www.e-tar.lt/portal/legalAct.html?documentId=32968960c65e11e583a295d9366c7ab3" office:target-frame-name="_top" xlink:show="replace"><text:span text:style-name="T1887">03-16</text:span></text:a><text:span text:style-name="T1888">, 2016-01-28, paskelbta TAR 2016-01-29, i. k. 2016-01780</text:span></text:p>
      <text:p text:style-name="P1889"><text:span text:style-name="T1890">Dėl Lietuvos banko valdybos 2013 m. birželio 6 d. nutarimo Nr. 03-105 „Dėl Finansų rinkos dalyvių<text:s/></text:span><text:span text:style-name="T1891">gaunamų skundų nagrinėjimo taisyklių patvirtinimo“ pakeitimo</text:span></text:p>
      <text:p text:style-name="P1892"/>
      <text:p text:style-name="P1893"><text:span text:style-name="T1894">2.</text:span></text:p>
      <text:p text:style-name="P1895"><text:span text:style-name="T1896">Lietuvos bankas, Nutarimas</text:span></text:p>
      <text:p text:style-name="P1897"><text:span text:style-name="T1898">Nr.<text:s/></text:span><text:a xlink:href="https://www.e-tar.lt/portal/legalAct.html?documentId=eb153b507a4811e6b969d7ae07280e89" office:target-frame-name="_top" xlink:show="replace"><text:span text:style-name="T1899">03-126</text:span></text:a><text:span text:style-name="T1900">, 2016-09-06, paskelbta TAR 2016-09-14, i. k. 2016-23580</text:span></text:p>
      <text:p text:style-name="P1901"><text:span text:style-name="T1902">Dėl Lietuvos banko valdybos 2013 m. birželio 6 d. nutarimo Nr. 03-105 „Dėl Finansų rinkos dalyvių gaunamų skundų nagrinėjimo taisyklių patvirtinimo“ pakeitimo</text:span></text:p>
      <text:p text:style-name="P1903"/>
      <text:p text:style-name="P1904"><text:span text:style-name="T1905">3.</text:span></text:p>
      <text:p text:style-name="P1906"><text:span text:style-name="T1907">Lietuvos bankas, Nutarimas</text:span></text:p>
      <text:p text:style-name="P1908"><text:span text:style-name="T1909">Nr.<text:s/></text:span><text:a xlink:href="https://www.e-tar.lt/portal/legalAct.html?documentId=19f00060c13711e6bcd2d69186780352" office:target-frame-name="_top" xlink:show="replace"><text:span text:style-name="T1910">03-185</text:span></text:a><text:span text:style-name="T1911">, 2016-12-13, paskelbta TAR 2016-12-14, i. k. 2016-28843</text:span></text:p>
      <text:p text:style-name="P1912"><text:span text:style-name="T1913">Dėl Lietuvos banko valdybos 2013 m. birželio 6 d. nutarimo Nr. 03-105 „Dėl Finansų rinkos dalyvių gaunamų skundų nagrinėjimo taisyklių patvirtinimo“ pakeiti</text:span><text:span text:style-name="T1914">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6-12-16T14:56:00Z</meta:creation-date>
    <dc:date>2016-12-16T14:56:00Z</dc:date>
    <meta:template xlink:href="Normal.dotm" xlink:type="simple"/>
    <meta:editing-cycles>2</meta:editing-cycles>
    <meta:editing-duration>PT0S</meta:editing-duration>
    <meta:document-statistic meta:page-count="12" meta:paragraph-count="465" meta:word-count="3524" meta:character-count="26077" meta:row-count="605" meta:non-whitespace-character-count="23018"/>
  </office:meta>
</office:document-meta>
</file>