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0.0041in"/>
    </style:style>
    <style:style style:name="T140" style:parent-style-name="DefaultParagraphFont" style:family="text">
      <style:text-properties fo:color="#000000" fo:letter-spacing="0.0041in"/>
    </style:style>
    <style:style style:name="T141" style:parent-style-name="DefaultParagraphFont" style:family="text">
      <style:text-properties fo:color="#000000" fo:letter-spacing="0.0041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0.0027in"/>
    </style:style>
    <style:style style:name="T144" style:parent-style-name="DefaultParagraphFont" style:family="text">
      <style:text-properties fo:color="#000000" fo:letter-spacing="0.0027in"/>
    </style:style>
    <style:style style:name="T145" style:parent-style-name="DefaultParagraphFont" style:family="text">
      <style:text-properties fo:color="#000000" fo:letter-spacing="0.0027in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FF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keep-with-next="always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keep-with-next="always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/>
      <style:text-properties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break-before="page" fo:text-indent="3.543in"/>
      <style:text-properties fo:hyphenate="false"/>
    </style:style>
    <style:style style:name="P315" style:parent-style-name="Normal" style:family="paragraph">
      <style:paragraph-properties fo:widows="0" fo:orphans="0" fo:text-indent="3.543in"/>
      <style:text-properties fo:color="#000000" fo:hyphenate="false"/>
    </style:style>
    <style:style style:name="P316" style:parent-style-name="Normal" style:family="paragraph">
      <style:paragraph-properties fo:widows="0" fo:orphans="0" fo:text-indent="3.543in"/>
      <style:text-properties fo:color="#000000" fo:hyphenate="false"/>
    </style:style>
    <style:style style:name="P317" style:parent-style-name="Normal" style:family="paragraph">
      <style:paragraph-properties fo:widows="0" fo:orphans="0" fo:text-indent="3.543in"/>
      <style:text-properties fo:color="#000000" fo:hyphenate="false"/>
    </style:style>
    <style:style style:name="P318" style:parent-style-name="Normal" style:family="paragraph">
      <style:paragraph-properties fo:widows="0" fo:orphans="0" fo:text-indent="3.543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326" style:family="table-column">
      <style:table-column-properties style:column-width="0.6666in" style:use-optimal-column-width="false"/>
    </style:style>
    <style:style style:name="TableColumn327" style:family="table-column">
      <style:table-column-properties style:column-width="1.9631in" style:use-optimal-column-width="false"/>
    </style:style>
    <style:style style:name="TableColumn328" style:family="table-column">
      <style:table-column-properties style:column-width="3.7034in" style:use-optimal-column-width="false"/>
    </style:style>
    <style:style style:name="Table325" style:family="table">
      <style:table-properties style:width="6.3333in" fo:margin-left="0.0395in" table:align="lef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" style:parent-style-name="DefaultParagraphFont" style:family="text">
      <style:text-properties fo:color="#000000" fo:font-size="11pt" style:font-size-asian="11pt"/>
    </style:style>
    <style:style style:name="TableCell3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9" style:parent-style-name="DefaultParagraphFont" style:family="text">
      <style:text-properties fo:color="#000000" fo:font-size="11pt" style:font-size-asian="11pt"/>
    </style:style>
    <style:style style:name="TableCell3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7" style:parent-style-name="DefaultParagraphFont" style:family="text">
      <style:text-properties fo:color="#000000" fo:font-size="11pt" style:font-size-asian="11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2" style:parent-style-name="DefaultParagraphFont" style:family="text">
      <style:text-properties fo:color="#000000" fo:font-size="11pt" style:font-size-asian="11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0" style:parent-style-name="DefaultParagraphFont" style:family="text">
      <style:text-properties fo:color="#000000" fo:font-size="11pt" style:font-size-asian="11pt"/>
    </style:style>
    <style:style style:name="TableCell3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8" style:parent-style-name="DefaultParagraphFont" style:family="text">
      <style:text-properties fo:color="#000000" fo:font-size="11pt" style:font-size-asian="11pt"/>
    </style:style>
    <style:style style:name="TableCell3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" style:parent-style-name="DefaultParagraphFont" style:family="text">
      <style:text-properties fo:color="#000000" fo:font-size="11pt" style:font-size-asian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2" style:parent-style-name="DefaultParagraphFont" style:family="text">
      <style:text-properties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ableCell4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8" style:parent-style-name="DefaultParagraphFont" style:family="text">
      <style:text-properties fo:color="#000000" fo:font-size="11pt" style:font-size-asian="11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0.0104in solid #000000" fo:padding-top="0.0395in" fo:padding-left="0in" fo:padding-bottom="0.0395in" fo:padding-right="0in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fo:padding-top="0.0395in" fo:padding-left="0in" fo:padding-bottom="0.0395in" fo:padding-right="0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3" style:parent-style-name="DefaultParagraphFont" style:family="text">
      <style:text-properties fo:color="#000000" fo:font-size="11pt" style:font-size-asian="11pt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48" style:parent-style-name="DefaultParagraphFont" style:family="text">
      <style:text-properties fo:color="#000000" fo:font-size="11pt" style:font-size-asian="11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4" style:parent-style-name="DefaultParagraphFont" style:family="text">
      <style:text-properties fo:color="#000000" fo:font-size="11pt" style:font-size-asian="11pt"/>
    </style:style>
    <style:style style:name="TableCell4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7" style:family="table-row">
      <style:table-row-properties style:min-row-height="0.0138in" style:use-optimal-row-height="false" fo:keep-together="always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2" style:parent-style-name="DefaultParagraphFont" style:family="text">
      <style:text-properties fo:color="#000000" fo:font-size="11pt" style:font-size-asian="11pt"/>
    </style:style>
    <style:style style:name="TableCell4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0" style:parent-style-name="DefaultParagraphFont" style:family="text">
      <style:text-properties fo:color="#000000" fo:font-size="11pt" style:font-size-asian="11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1" style:parent-style-name="DefaultParagraphFont" style:family="text">
      <style:text-properties fo:color="#000000" fo:font-size="11pt" style:font-size-asian="11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" style:family="table-row">
      <style:table-row-properties style:min-row-height="0.0138in" style:use-optimal-row-height="false" fo:keep-together="always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9" style:parent-style-name="DefaultParagraphFont" style:family="text">
      <style:text-properties fo:color="#000000" fo:font-size="11pt" style:font-size-asian="11pt"/>
    </style:style>
    <style:style style:name="TableCell4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138in" style:use-optimal-row-height="false" fo:keep-together="always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7" style:parent-style-name="DefaultParagraphFont" style:family="text">
      <style:text-properties fo:color="#000000" fo:font-size="11pt" style:font-size-asian="11pt"/>
    </style:style>
    <style:style style:name="TableCell49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0" style:family="table-row">
      <style:table-row-properties style:min-row-height="0.0138in" style:use-optimal-row-height="false" fo:keep-together="always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5" style:parent-style-name="DefaultParagraphFont" style:family="text">
      <style:text-properties fo:color="#000000" fo:font-size="11pt" style:font-size-asian="11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6" style:parent-style-name="DefaultParagraphFont" style:family="text">
      <style:text-properties fo:color="#000000" fo:font-size="11pt" style:font-size-asian="11p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138in" style:use-optimal-row-height="false" fo:keep-together="always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4" style:parent-style-name="DefaultParagraphFont" style:family="text">
      <style:text-properties fo:color="#000000" fo:font-size="11pt" style:font-size-asian="11pt"/>
    </style:style>
    <style:style style:name="TableCell5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2" style:parent-style-name="DefaultParagraphFont" style:family="text">
      <style:text-properties fo:color="#000000" fo:font-size="11pt" style:font-size-asian="11pt"/>
    </style:style>
    <style:style style:name="TableCell5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0" style:parent-style-name="DefaultParagraphFont" style:family="text">
      <style:text-properties fo:color="#000000" fo:font-size="11pt" style:font-size-asian="11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7" style:parent-style-name="DefaultParagraphFont" style:family="text">
      <style:text-properties fo:color="#000000" fo:font-size="11pt" style:font-size-asian="11pt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5" style:parent-style-name="DefaultParagraphFont" style:family="text">
      <style:text-properties fo:color="#000000" fo:font-size="11pt" style:font-size-asian="11pt"/>
    </style:style>
    <style:style style:name="TableCell5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8" style:family="table-row">
      <style:table-row-properties style:min-row-height="0.0138in" style:use-optimal-row-height="false" fo:keep-together="always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TableCell5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1" style:parent-style-name="DefaultParagraphFont" style:family="text">
      <style:text-properties fo:color="#000000" fo:font-size="11pt" style:font-size-asian="11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0" style:parent-style-name="DefaultParagraphFont" style:family="text">
      <style:text-properties fo:color="#000000" fo:font-size="11pt" style:font-size-asian="11pt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8" style:parent-style-name="DefaultParagraphFont" style:family="text">
      <style:text-properties fo:color="#000000" fo:font-size="11pt" style:font-size-asian="11pt"/>
    </style:style>
    <style:style style:name="TableCell5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1" style:family="table-row">
      <style:table-row-properties style:min-row-height="0.0138in" style:use-optimal-row-height="false" fo:keep-together="always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6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6" style:parent-style-name="DefaultParagraphFont" style:family="text">
      <style:text-properties fo:color="#000000" fo:font-size="11pt" style:font-size-asian="11pt"/>
    </style:style>
    <style:style style:name="TableCell6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4" style:parent-style-name="DefaultParagraphFont" style:family="text">
      <style:text-properties fo:color="#000000" fo:font-size="11pt" style:font-size-asian="11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5" style:parent-style-name="DefaultParagraphFont" style:family="text">
      <style:text-properties fo:color="#000000" fo:font-size="11pt" style:font-size-asian="11pt"/>
    </style:style>
    <style:style style:name="TableCell6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8" style:family="table-row">
      <style:table-row-properties style:min-row-height="0.0138in" style:use-optimal-row-height="false" fo:keep-together="always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3" style:parent-style-name="DefaultParagraphFont" style:family="text">
      <style:text-properties fo:color="#000000" fo:font-size="11pt" style:font-size-asian="11pt"/>
    </style:style>
    <style:style style:name="TableCell6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6" style:family="table-row">
      <style:table-row-properties style:min-row-height="0.0138in" style:use-optimal-row-height="false" fo:keep-together="always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1" style:parent-style-name="DefaultParagraphFont" style:family="text">
      <style:text-properties fo:color="#000000" fo:font-size="11pt" style:font-size-asian="11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1" style:parent-style-name="DefaultParagraphFont" style:family="text">
      <style:text-properties fo:color="#000000" fo:font-size="11pt" style:font-size-asian="11pt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4" style:family="table-row">
      <style:table-row-properties style:min-row-height="0.0138in" style:use-optimal-row-height="false" fo:keep-together="always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9" style:parent-style-name="DefaultParagraphFont" style:family="text">
      <style:text-properties fo:color="#000000" fo:font-size="11pt" style:font-size-asian="11pt"/>
    </style:style>
    <style:style style:name="TableCell6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7" style:parent-style-name="DefaultParagraphFont" style:family="text">
      <style:text-properties fo:color="#000000" fo:font-size="11pt" style:font-size-asian="11pt"/>
    </style:style>
    <style:style style:name="TableCell6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5" style:parent-style-name="DefaultParagraphFont" style:family="text">
      <style:text-properties fo:color="#000000" fo:font-size="11pt" style:font-size-asian="11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4" style:parent-style-name="DefaultParagraphFont" style:family="text">
      <style:text-properties fo:color="#000000" fo:font-size="11pt" style:font-size-asian="11pt"/>
    </style:style>
    <style:style style:name="TableCell69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698" style:family="table-row">
      <style:table-row-properties style:min-row-height="0.0138in" style:use-optimal-row-height="false" fo:keep-together="always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3" style:parent-style-name="DefaultParagraphFont" style:family="text">
      <style:text-properties fo:color="#000000" fo:font-size="11pt" style:font-size-asian="11pt"/>
    </style:style>
    <style:style style:name="TableCell7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color="#000000" fo:font-size="11pt" style:font-size-asian="11pt"/>
    </style:style>
    <style:style style:name="TableRow707" style:family="table-row">
      <style:table-row-properties style:min-row-height="0.0138in" style:use-optimal-row-height="false" fo:keep-together="always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2" style:parent-style-name="DefaultParagraphFont" style:family="text">
      <style:text-properties fo:color="#000000" fo:font-size="11pt" style:font-size-asian="11pt"/>
    </style:style>
    <style:style style:name="TableCell7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5" style:family="table-row">
      <style:table-row-properties style:min-row-height="0.0138in" style:use-optimal-row-height="false" fo:keep-together="always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20" style:parent-style-name="DefaultParagraphFont" style:family="text">
      <style:text-properties fo:color="#000000" fo:font-size="11pt" style:font-size-asian="11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6" style:parent-style-name="DefaultParagraphFont" style:family="text">
      <style:text-properties fo:color="#000000" fo:font-size="11pt" style:font-size-asian="11pt"/>
    </style:style>
    <style:style style:name="TableCell73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138in" style:use-optimal-row-height="false" fo:keep-together="always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4" style:parent-style-name="DefaultParagraphFont" style:family="text">
      <style:text-properties fo:color="#000000" fo:font-size="11pt" style:font-size-asian="11pt"/>
    </style:style>
    <style:style style:name="TableCell7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7" style:family="table-row">
      <style:table-row-properties style:min-row-height="0.0138in" style:use-optimal-row-height="false" fo:keep-together="always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2" style:parent-style-name="DefaultParagraphFont" style:family="text">
      <style:text-properties fo:color="#000000" fo:font-size="11pt" style:font-size-asian="11pt"/>
    </style:style>
    <style:style style:name="TableCell7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5" style:family="table-row">
      <style:table-row-properties style:min-row-height="0.0138in" style:use-optimal-row-height="false" fo:keep-together="always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0" style:parent-style-name="DefaultParagraphFont" style:family="text">
      <style:text-properties fo:color="#000000" fo:font-size="11pt" style:font-size-asian="11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 fo:font-size="11pt" style:font-size-asian="11pt"/>
    </style:style>
    <style:style style:name="T7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767" style:parent-style-name="Normal" style:family="paragraph">
      <style:paragraph-properties fo:widows="0" fo:orphans="0" fo:text-align="justify"/>
      <style:text-properties fo:color="#000000" fo:hyphenate="false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widows="0" fo:orphans="0" fo:break-before="page" fo:text-indent="3.543in"/>
      <style:text-properties fo:hyphenate="false"/>
    </style:style>
    <style:style style:name="P777" style:parent-style-name="Normal" style:family="paragraph">
      <style:paragraph-properties fo:widows="0" fo:orphans="0" fo:text-indent="3.543in"/>
      <style:text-properties fo:color="#000000" fo:hyphenate="false"/>
    </style:style>
    <style:style style:name="P778" style:parent-style-name="Normal" style:family="paragraph">
      <style:paragraph-properties fo:widows="0" fo:orphans="0" fo:text-indent="3.543in"/>
      <style:text-properties fo:color="#000000" fo:hyphenate="false"/>
    </style:style>
    <style:style style:name="P779" style:parent-style-name="Normal" style:family="paragraph">
      <style:paragraph-properties fo:widows="0" fo:orphans="0" fo:text-indent="3.543in"/>
      <style:text-properties fo:color="#000000" fo:hyphenate="false"/>
    </style:style>
    <style:style style:name="P780" style:parent-style-name="Normal" style:family="paragraph">
      <style:paragraph-properties fo:widows="0" fo:orphans="0" fo:text-indent="3.543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/>
      <style:text-properties fo:color="#000000" fo:hyphenate="false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88" style:family="table-column">
      <style:table-column-properties style:column-width="0.3333in" style:use-optimal-column-width="false"/>
    </style:style>
    <style:style style:name="TableColumn789" style:family="table-column">
      <style:table-column-properties style:column-width="1.0826in" style:use-optimal-column-width="false"/>
    </style:style>
    <style:style style:name="TableColumn790" style:family="table-column">
      <style:table-column-properties style:column-width="1.0006in" style:use-optimal-column-width="false"/>
    </style:style>
    <style:style style:name="TableColumn791" style:family="table-column">
      <style:table-column-properties style:column-width="0.6847in" style:use-optimal-column-width="false"/>
    </style:style>
    <style:style style:name="TableColumn792" style:family="table-column">
      <style:table-column-properties style:column-width="1.0055in" style:use-optimal-column-width="false"/>
    </style:style>
    <style:style style:name="TableColumn793" style:family="table-column">
      <style:table-column-properties style:column-width="1.7354in" style:use-optimal-column-width="false"/>
    </style:style>
    <style:style style:name="TableColumn794" style:family="table-column">
      <style:table-column-properties style:column-width="0.5097in" style:use-optimal-column-width="false"/>
    </style:style>
    <style:style style:name="Table787" style:family="table">
      <style:table-properties style:width="6.352in" fo:margin-left="0.0395in" table:align="left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" style:family="table-row">
      <style:table-row-properties style:min-row-height="0.0416in" style:use-optimal-row-height="false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color="#000000" fo:font-size="11pt" style:font-size-asian="11pt"/>
    </style:style>
    <style:style style:name="T8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24" style:parent-style-name="DefaultParagraphFont" style:family="text">
      <style:text-properties fo:color="#000000" fo:font-size="11pt" style:font-size-asian="11p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hyphenate="false"/>
    </style:style>
    <style:style style:name="T833" style:parent-style-name="DefaultParagraphFont" style:family="text">
      <style:text-properties fo:color="#000000" fo:font-size="11pt" style:font-size-asian="11pt"/>
    </style:style>
    <style:style style:name="T8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5" style:parent-style-name="DefaultParagraphFont" style:family="text">
      <style:text-properties fo:color="#000000" fo:font-size="11pt" style:font-size-asian="11pt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8" style:family="table-row">
      <style:table-row-properties style:min-row-height="0.0416in" style:use-optimal-row-height="false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846" style:parent-style-name="DefaultParagraphFont" style:family="text">
      <style:text-properties fo:color="#000000" fo:font-size="11pt" style:font-size-asian="11pt"/>
    </style:style>
    <style:style style:name="T847" style:parent-style-name="DefaultParagraphFont" style:family="text">
      <style:text-properties fo:color="#000000" fo:font-size="11pt" style:font-size-asian="11pt"/>
    </style:style>
    <style:style style:name="T8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9" style:parent-style-name="DefaultParagraphFont" style:family="text">
      <style:text-properties fo:color="#000000" fo:font-size="11pt" style:font-size-asian="11pt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2" style:family="table-row">
      <style:table-row-properties style:min-row-height="0.0416in" style:use-optimal-row-height="false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860" style:parent-style-name="DefaultParagraphFont" style:family="text">
      <style:text-properties fo:color="#000000" fo:font-size="11pt" style:font-size-asian="11pt"/>
    </style:style>
    <style:style style:name="T86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62" style:parent-style-name="DefaultParagraphFont" style:family="text">
      <style:text-properties fo:color="#000000" fo:font-size="11pt" style:font-size-asian="11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hyphenate="false"/>
    </style:style>
    <style:style style:name="T870" style:parent-style-name="DefaultParagraphFont" style:family="text">
      <style:text-properties fo:color="#000000" fo:font-size="11pt" style:font-size-asian="11pt"/>
    </style:style>
    <style:style style:name="T8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2" style:parent-style-name="DefaultParagraphFont" style:family="text">
      <style:text-properties fo:color="#000000" fo:font-size="11pt" style:font-size-asian="11pt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fo:color="#000000" fo:font-size="11pt" style:font-size-asian="11pt"/>
    </style:style>
    <style:style style:name="T87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7" style:parent-style-name="DefaultParagraphFont" style:family="text">
      <style:text-properties fo:color="#000000" fo:font-size="11pt" style:font-size-asian="11pt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hyphenate="false"/>
    </style:style>
    <style:style style:name="T882" style:parent-style-name="DefaultParagraphFont" style:family="text">
      <style:text-properties fo:color="#000000" fo:font-size="11pt" style:font-size-asian="11pt"/>
    </style:style>
    <style:style style:name="T883" style:parent-style-name="DefaultParagraphFont" style:family="text">
      <style:text-properties fo:color="#000000" fo:font-size="11pt" style:font-size-asian="11pt"/>
    </style:style>
    <style:style style:name="T8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85" style:parent-style-name="DefaultParagraphFont" style:family="text">
      <style:text-properties fo:color="#000000" fo:font-size="11pt" style:font-size-asian="11p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888" style:parent-style-name="DefaultParagraphFont" style:family="text">
      <style:text-properties fo:color="#000000" fo:font-size="11pt" style:font-size-asian="11pt"/>
    </style:style>
    <style:style style:name="T8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90" style:parent-style-name="DefaultParagraphFont" style:family="text">
      <style:text-properties fo:color="#000000" fo:font-size="11pt" style:font-size-asian="11p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3" style:family="table-row">
      <style:table-row-properties style:min-row-height="0.0416in" style:use-optimal-row-height="false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color="#000000" fo:font-size="11pt" style:font-size-asian="11pt"/>
    </style:style>
    <style:style style:name="T9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03" style:parent-style-name="DefaultParagraphFont" style:family="text">
      <style:text-properties fo:color="#000000" fo:font-size="11pt" style:font-size-asian="11pt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fo:color="#000000" fo:font-size="11pt" style:font-size-asian="11pt"/>
    </style:style>
    <style:style style:name="T9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13" style:parent-style-name="DefaultParagraphFont" style:family="text">
      <style:text-properties fo:color="#000000" fo:font-size="11pt" style:font-size-asian="11pt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color="#000000" fo:font-size="11pt" style:font-size-asian="11pt"/>
    </style:style>
    <style:style style:name="T91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18" style:parent-style-name="DefaultParagraphFont" style:family="text">
      <style:text-properties fo:color="#000000" fo:font-size="11pt" style:font-size-asian="11p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hyphenate="false"/>
    </style:style>
    <style:style style:name="T923" style:parent-style-name="DefaultParagraphFont" style:family="text">
      <style:text-properties fo:color="#000000" fo:font-size="11pt" style:font-size-asian="11pt"/>
    </style:style>
    <style:style style:name="T92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25" style:parent-style-name="DefaultParagraphFont" style:family="text">
      <style:text-properties fo:color="#000000" fo:font-size="11pt" style:font-size-asian="11p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hyphenate="false"/>
    </style:style>
    <style:style style:name="T928" style:parent-style-name="DefaultParagraphFont" style:family="text">
      <style:text-properties fo:color="#000000" fo:font-size="11pt" style:font-size-asian="11pt"/>
    </style:style>
    <style:style style:name="T9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30" style:parent-style-name="DefaultParagraphFont" style:family="text">
      <style:text-properties fo:color="#000000" fo:font-size="11pt" style:font-size-asian="11pt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3" style:family="table-row">
      <style:table-row-properties style:min-row-height="0.0416in" style:use-optimal-row-height="false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/>
      <style:text-properties fo:hyphenate="false"/>
    </style:style>
    <style:style style:name="T941" style:parent-style-name="DefaultParagraphFont" style:family="text">
      <style:text-properties fo:color="#000000" fo:font-size="11pt" style:font-size-asian="11pt"/>
    </style:style>
    <style:style style:name="T9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3" style:parent-style-name="DefaultParagraphFont" style:family="text">
      <style:text-properties fo:color="#000000" fo:font-size="11pt" style:font-size-asian="11pt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hyphenate="false"/>
    </style:style>
    <style:style style:name="T951" style:parent-style-name="DefaultParagraphFont" style:family="text">
      <style:text-properties fo:color="#000000" fo:font-size="11pt" style:font-size-asian="11pt"/>
    </style:style>
    <style:style style:name="T95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53" style:parent-style-name="DefaultParagraphFont" style:family="text">
      <style:text-properties fo:color="#000000" fo:font-size="11pt" style:font-size-asian="11p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hyphenate="false"/>
    </style:style>
    <style:style style:name="T956" style:parent-style-name="DefaultParagraphFont" style:family="text">
      <style:text-properties fo:color="#000000" fo:font-size="11pt" style:font-size-asian="11pt"/>
    </style:style>
    <style:style style:name="T9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58" style:parent-style-name="DefaultParagraphFont" style:family="text">
      <style:text-properties fo:color="#000000" fo:font-size="11pt" style:font-size-asian="11p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hyphenate="false"/>
    </style:style>
    <style:style style:name="T963" style:parent-style-name="DefaultParagraphFont" style:family="text">
      <style:text-properties fo:color="#000000" fo:font-size="11pt" style:font-size-asian="11pt"/>
    </style:style>
    <style:style style:name="T9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65" style:parent-style-name="DefaultParagraphFont" style:family="text">
      <style:text-properties fo:color="#000000" fo:font-size="11pt" style:font-size-asian="11p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hyphenate="false"/>
    </style:style>
    <style:style style:name="T968" style:parent-style-name="DefaultParagraphFont" style:family="text">
      <style:text-properties fo:color="#000000" fo:font-size="11pt" style:font-size-asian="11pt"/>
    </style:style>
    <style:style style:name="T9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70" style:parent-style-name="DefaultParagraphFont" style:family="text">
      <style:text-properties fo:color="#000000" fo:font-size="11pt" style:font-size-asian="11p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3" style:family="table-row">
      <style:table-row-properties style:min-row-height="0.0416in" style:use-optimal-row-height="false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hyphenate="false"/>
    </style:style>
    <style:style style:name="T981" style:parent-style-name="DefaultParagraphFont" style:family="text">
      <style:text-properties fo:color="#000000" fo:font-size="11pt" style:font-size-asian="11pt"/>
    </style:style>
    <style:style style:name="T9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83" style:parent-style-name="DefaultParagraphFont" style:family="text">
      <style:text-properties fo:color="#000000" fo:font-size="11pt" style:font-size-asian="11p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T991" style:parent-style-name="DefaultParagraphFont" style:family="text">
      <style:text-properties fo:color="#000000" fo:font-size="11pt" style:font-size-asian="11pt"/>
    </style:style>
    <style:style style:name="T99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93" style:parent-style-name="DefaultParagraphFont" style:family="text">
      <style:text-properties fo:color="#000000" fo:font-size="11pt" style:font-size-asian="11p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hyphenate="false"/>
    </style:style>
    <style:style style:name="T1002" style:parent-style-name="DefaultParagraphFont" style:family="text">
      <style:text-properties fo:color="#000000" fo:font-size="11pt" style:font-size-asian="11pt"/>
    </style:style>
    <style:style style:name="T10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04" style:parent-style-name="DefaultParagraphFont" style:family="text">
      <style:text-properties fo:color="#000000" fo:font-size="11pt" style:font-size-asian="11p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7" style:family="table-row">
      <style:table-row-properties style:min-row-height="0.0416in" style:use-optimal-row-height="false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hyphenate="false"/>
    </style:style>
    <style:style style:name="T1015" style:parent-style-name="DefaultParagraphFont" style:family="text">
      <style:text-properties fo:color="#000000" fo:font-size="11pt" style:font-size-asian="11pt"/>
    </style:style>
    <style:style style:name="T101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17" style:parent-style-name="DefaultParagraphFont" style:family="text">
      <style:text-properties fo:color="#000000" fo:font-size="11pt" style:font-size-asian="11p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0" style:parent-style-name="Normal" style:family="paragraph">
      <style:paragraph-properties fo:widows="0" fo:orphans="0" fo:text-align="justify"/>
      <style:text-properties fo:color="#000000" fo:hyphenate="false"/>
    </style:style>
    <style:style style:name="P1021" style:parent-style-name="Normal" style:family="paragraph">
      <style:paragraph-properties fo:widows="0" fo:orphans="0" fo:text-align="center"/>
      <style:text-properties fo:hyphenate="false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break-before="page" fo:text-indent="3.543in"/>
      <style:text-properties fo:hyphenate="false"/>
    </style:style>
    <style:style style:name="P1024" style:parent-style-name="Normal" style:family="paragraph">
      <style:paragraph-properties fo:widows="0" fo:orphans="0" fo:text-indent="3.543in"/>
      <style:text-properties fo:color="#000000" fo:hyphenate="false"/>
    </style:style>
    <style:style style:name="P1025" style:parent-style-name="Normal" style:family="paragraph">
      <style:paragraph-properties fo:widows="0" fo:orphans="0" fo:text-indent="3.543in"/>
      <style:text-properties fo:color="#000000" fo:hyphenate="false"/>
    </style:style>
    <style:style style:name="P1026" style:parent-style-name="Normal" style:family="paragraph">
      <style:paragraph-properties fo:widows="0" fo:orphans="0" fo:text-indent="3.543in"/>
      <style:text-properties fo:color="#000000" fo:hyphenate="false"/>
    </style:style>
    <style:style style:name="P1027" style:parent-style-name="Normal" style:family="paragraph">
      <style:paragraph-properties fo:widows="0" fo:orphans="0" fo:text-indent="3.543in"/>
      <style:text-properties fo:hyphenate="false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widows="0" fo:orphans="0" fo:text-align="justify"/>
      <style:text-properties fo:color="#000000" fo:hyphenate="false"/>
    </style:style>
    <style:style style:name="P1031" style:parent-style-name="Normal" style:family="paragraph">
      <style:paragraph-properties fo:widows="0" fo:orphans="0" fo:text-align="center"/>
      <style:text-properties fo:hyphenate="false"/>
    </style:style>
    <style:style style:name="T10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4" style:parent-style-name="Normal" style:family="paragraph">
      <style:paragraph-properties fo:widows="0" fo:orphans="0" fo:text-align="justify"/>
      <style:text-properties fo:color="#000000" fo:hyphenate="false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 fo:letter-spacing="-0.0041in"/>
    </style:style>
    <style:style style:name="T1062" style:parent-style-name="DefaultParagraphFont" style:family="text">
      <style:text-properties fo:color="#000000" fo:letter-spacing="-0.0041in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/>
      <style:text-properties fo:hyphenate="false"/>
    </style:style>
    <style:style style:name="P1065" style:parent-style-name="Normal" style:family="paragraph">
      <style:paragraph-properties fo:widows="0" fo:orphans="0" fo:text-align="center"/>
      <style:text-properties fo:hyphenate="false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1</text:span></text:p>
      <text:p text:style-name="P5"/>
      <text:p text:style-name="P6"><text:span text:style-name="T7">Įsakymas paskelbtas: Žin. 2010, Nr.<text:s/></text:span><text:a xlink:href="https://www.e-tar.lt/portal/legalAct.html?documentId=TAR.993F6FB323AA" office:target-frame-name="_top" xlink:show="replace"><text:span text:style-name="T8">102-5321</text:span></text:a><text:span text:style-name="T9">, i. k. 1105080ISAK0000V-42</text:span></text:p>
      <text:p text:style-name="P10"/>
      <text:p text:style-name="P11">Nauja redakcija nuo 2016-07-01:</text:p>
      <text:p text:style-name="Normal"><text:span text:style-name="T12">Nr.<text:s/></text:span><text:a xlink:href="https://www.e-tar.lt/portal/legalAct.html?documentId=c54925d033a311e69cf5d89a5fdd27cc" office:target-frame-name="_top" xlink:show="replace"><text:span text:style-name="T13">(1.3 E)VE-61</text:span></text:a><text:span text:style-name="T14">, 2016-06-16, paskelbta TAR 2016-06-16, i. k. 2016-17169</text:span></text:p>
      <text:p text:style-name="P15"/>
      <text:p text:style-name="P16">LIETUVOS VYRIAUSIASIS ARCHYVARAS<text:s/></text:p>
      <text:p text:style-name="P17"/>
      <text:p text:style-name="P18">Į S A K Y M A S</text:p>
      <text:p text:style-name="P19">DĖL ELEKTRONINIU PARAŠU PASIRAŠYTO KOMPIUTERIO SKAITOMO ELEKTRONINIO DOKUMENTO SPECIFIKACIJOS MDOC-V1.0 PATVIRTINIMO</text:p>
      <text:p text:style-name="P20"/>
      <text:p text:style-name="P21">2010 m. rugpjūčio 25 d. Nr. V-42</text:p>
      <text:p text:style-name="P22">Vilnius</text:p>
      <text:p text:style-name="P23"/>
      <text:p text:style-name="P24"/>
      <text:p text:style-name="P25"><text:span text:style-name="T26">Vadovaudamasis Lietuvos Respublikos dokumentų ir archyvų įstatymo 5 straipsnio 3 dalies 6 punktu,</text:span></text:p>
      <text:p text:style-name="P27"><text:span text:style-name="T28">tvirtinu<text:s/></text:span><text:span text:style-name="T29">Elektroniniu parašu<text:s/></text:span><text:span text:style-name="T30">pasirašyto kompiuterio skaitomo elektroninio dokumento specifikaciją MDOC-V1.0 (pridedama).</text:span></text:p>
      <text:p text:style-name="P31"/>
      <text:p text:style-name="P32"/>
      <text:p text:style-name="P33"/>
      <text:p text:style-name="P34">Generalinis direktorius<text:s/><text:tab/>Vidas Grigoraitis</text:p>
      <text:p text:style-name="P35"/>
      <text:p text:style-name="Normal"/>
      <text:p text:style-name="P36"/>
      <text:soft-page-break/>
      <text:p text:style-name="P37">PATVIRTINTA</text:p>
      <text:p text:style-name="P38">Lietuvos archyvų departamento prie<text:s/></text:p>
      <text:p text:style-name="P39">Lietuvos Respublikos Vyriausybės<text:s/></text:p>
      <text:p text:style-name="P40">generalinio direktoriaus<text:s/></text:p>
      <text:p text:style-name="P41">2010 m. rugpjūčio 25 d.<text:s/></text:p>
      <text:p text:style-name="P42">įsakymu Nr. V-42</text:p>
      <text:p text:style-name="P43"/>
      <text:p text:style-name="P44"><text:span text:style-name="T45">ELEKTRONINIU PARAŠU PASIRAŠYTO KOMPIUTERIO SKAITOMO ELEKTRONINIO DOKUMENTO SPECIFIKACIJA MDOC-V1.0</text:span></text:p>
      <text:p text:style-name="P46"/>
      <text:p text:style-name="P47"><text:span text:style-name="T48">I</text:span><text:span text:style-name="T49"><text:s/></text:span><text:span text:style-name="T50">SKYRIUS<text:s/></text:span><text:span text:style-name="T51"><text:line-break/>BENDROSIOS NUOSTATOS<text:s/></text:span></text:p>
      <text:p text:style-name="P52">Pakeistas skyriaus pavadinimas:</text:p>
      <text:p text:style-name="P53"><text:span text:style-name="T54">Nr.<text:s/></text:span><text:a xlink:href="https://www.e-tar.lt/portal/legalAct.html?documentId=c54925d033a311e69cf5d89a5fdd27cc" office:target-frame-name="_top" xlink:show="replace"><text:span text:style-name="T55">(1.3 E)VE-61</text:span></text:a><text:span text:style-name="T56">, 2016-06-16, paskelbta TAR 2016-06-16, i. k. 2016-17169</text:span></text:p>
      <text:p text:style-name="Normal"/>
      <text:p text:style-name="P57"><text:span text:style-name="T58">1</text:span><text:span text:style-name="T59">. Elektroniniu parašu pasirašyto kompiuterio skaitomo elektroninio dokumento specifikacija MDOC-V1.0 (toliau – MDOC-V1.0 specifikacija) nustato elektroniniu parašu pasirašyto kompiuterio skaitomo oficialiojo elektroninio dokumento<text:s/></text:span><text:span text:style-name="T60">(toliau – elektroninis do</text:span><text:span text:style-name="T61">kumentas)<text:s/></text:span><text:span text:style-name="T62">loginę ir fizinę struktūrą, fizinės struktūros rinkmenų formatus, elektroninių parašų formatus, jų sukūrimo bei tikrinimo reikalavimus.</text:span><text:s/></text:p>
      <text:p text:style-name="P63">Punkto pakeitimai:</text:p>
      <text:p text:style-name="P64"><text:span text:style-name="T65">Nr.<text:s/></text:span><text:a xlink:href="https://www.e-tar.lt/portal/legalAct.html?documentId=c54925d033a311e69cf5d89a5fdd27cc" office:target-frame-name="_top" xlink:show="replace"><text:span text:style-name="T66">(1.3 E)VE-61</text:span></text:a><text:span text:style-name="T67">, 2016-06-16, paskelbta TAR 2016-06-16, i. k. 2016-17169</text:span></text:p>
      <text:p text:style-name="Normal"/>
      <text:p text:style-name="P68"><text:span text:style-name="T69">2</text:span><text:span text:style-name="T70">. Kompiuterio skaitomas elektroninis dokumentas turi atitikti Elektroniniu parašu pasirašyto elektroninio dokumento specifikacijoje ADOC-V1.0, patvirtintoje Lietuvos arc</text:span><text:span text:style-name="T71">hyvų departamento prie Lietuvos Respublikos Vyriausybės generalinio direktoriaus 2009 m. rugsėjo 7 d. įsakymu Nr. V-60 (su visais pakeitimais) (toliau – ADOC-V1.0 specifikacija)</text:span><text:span text:style-name="T72"><text:s/></text:span><text:span text:style-name="T73">ir MDOC-V1.0 specifikacijoje nustatytus elektroniniu parašu pasirašyto oficial</text:span><text:span text:style-name="T74">iojo</text:span><text:span text:style-name="T75"><text:s/></text:span><text:span text:style-name="T76">elektroninio dokumento reikalavimus.</text:span><text:s/></text:p>
      <text:p text:style-name="P77">Punkto pakeitimai:</text:p>
      <text:p text:style-name="P78"><text:span text:style-name="T79">Nr.<text:s/></text:span><text:a xlink:href="https://www.e-tar.lt/portal/legalAct.html?documentId=c54925d033a311e69cf5d89a5fdd27cc" office:target-frame-name="_top" xlink:show="replace"><text:span text:style-name="T80">(1.3 E)VE-61</text:span></text:a><text:span text:style-name="T81">, 2016-06-16, paskelbta TAR 2016-06-16, i. k. 2016-17169</text:span></text:p>
      <text:p text:style-name="Normal"/>
      <text:p text:style-name="P82"><text:span text:style-name="T83">3</text:span><text:span text:style-name="T84">. MDOC-V1.0<text:s/></text:span><text:span text:style-name="T85">specifikacijoje vartojamos sąvokos:</text:span></text:p>
      <text:p text:style-name="P86"><text:span text:style-name="T87">3.1</text:span><text:span text:style-name="T88">.<text:s/></text:span><text:span text:style-name="T89">Kompiuterio skaitomas formatas</text:span><text:span text:style-name="T90"><text:s/>– struktūrizuotų duomenų rinkmenos formatas.</text:span></text:p>
      <text:p text:style-name="P91"><text:span text:style-name="T92">3.2</text:span><text:span text:style-name="T93">.<text:s/></text:span><text:span text:style-name="T94">Atvaizdavimo aprašo rinkmena</text:span><text:span text:style-name="T95"><text:s/></text:span><text:span text:style-name="T96">– rinkmena, atvaizduojanti kompiuterio skaitomos rinkmenos turinio informaciją žmogui suprantama<text:s/></text:span><text:span text:style-name="T97">forma.</text:span></text:p>
      <text:p text:style-name="P98"><text:span text:style-name="T99">3.3</text:span><text:span text:style-name="T100">.<text:s/></text:span><text:span text:style-name="T101">Atvaizdavimo aprašo formatas</text:span><text:span text:style-name="T102"><text:s/></text:span><text:span text:style-name="T103">– atvaizdavimo aprašo rinkmenos formatas.</text:span></text:p>
      <text:p text:style-name="P104"><text:span text:style-name="T105">3.4</text:span><text:span text:style-name="T106">.<text:s/></text:span><text:span text:style-name="T107">Kompiuterio skaitomas elektroninis</text:span><text:span text:style-name="T108"><text:s/></text:span><text:span text:style-name="T109">dokumentas</text:span><text:span text:style-name="T110"><text:s/>– oficialusis elektroninis dokumentas, kurio turinį ar dalį turinio sudaro kompiuterio skaitomas formatas.</text:span></text:p>
      <text:p text:style-name="P111"><text:span text:style-name="T112">3.5</text:span><text:span text:style-name="T113">. Kitos MDOC-V1.0 specifikacijoje vartojamos sąvokos suprantamos taip, kaip jos apibrėžtos<text:s/></text:span><text:span text:style-name="T114">2014 m. liepos 23 d. Europos Parlamento ir Tarybos reglamente (ES) Nr. 910/2014 dėl elektroninės atpažinties ir elektroninių operacijų patikimumo užtikrinimo paslaug</text:span><text:span text:style-name="T115">ų vidaus rinkoje, kuriuo panaikinama Direktyva 1999/93/EB,<text:s/></text:span><text:span text:style-name="T116">ADOC-V1.0 specifikacijoje ir kituose teisės norminiuose aktuose.</text:span><text:s/></text:p>
      <text:p text:style-name="P117">Punkto pakeitimai:</text:p>
      <text:p text:style-name="P118"><text:span text:style-name="T119">Nr.<text:s/></text:span><text:a xlink:href="https://www.e-tar.lt/portal/legalAct.html?documentId=c54925d033a311e69cf5d89a5fdd27cc" office:target-frame-name="_top" xlink:show="replace"><text:span text:style-name="T120">(1.3 E)V</text:span><text:span text:style-name="T121">E-61</text:span></text:a><text:span text:style-name="T122">, 2016-06-16, paskelbta TAR 2016-06-16, i. k. 2016-17169</text:span></text:p>
      <text:p text:style-name="Normal"/>
      <text:p text:style-name="P123"><text:span text:style-name="T124">II</text:span><text:span text:style-name="T125"><text:s/></text:span><text:span text:style-name="T126">SKYRIUS<text:s/></text:span><text:span text:style-name="T127"><text:line-break/>KOMPIUTERIO SKAITOMO ELEKTRONINIO DOKUMENTO STRUKTŪRA<text:s/></text:span></text:p>
      <text:p text:style-name="P128">Pakeistas skyriaus pavadinimas:</text:p>
      <text:p text:style-name="P129"><text:span text:style-name="T130">Nr.<text:s/></text:span><text:a xlink:href="https://www.e-tar.lt/portal/legalAct.html?documentId=c54925d033a311e69cf5d89a5fdd27cc" office:target-frame-name="_top" xlink:show="replace"><text:span text:style-name="T131">(1.3 E)VE-61</text:span></text:a><text:span text:style-name="T132">, 2016-06-16, paskelbta TAR 2016-06-16, i. k. 2016-17169</text:span></text:p>
      <text:p text:style-name="Normal"/>
      <text:p text:style-name="P133"><text:span text:style-name="T134">4</text:span><text:span text:style-name="T135">. Kompiuterio skaitomo elektroninio dokumento pakuotės fizinė struktūra ir ją sudaranči</text:span><text:span text:style-name="T136">ų dalių tarpusavio sąsajos, metaduomenys, elektroniniai parašai turi visiškai atitikti<text:s/></text:span><text:soft-page-break/><text:span text:style-name="T137">ADOC-V1.0 specifikacijos nustatytus reikalavimus.</text:span></text:p>
      <text:p text:style-name="P138"><text:span text:style-name="T139">5</text:span><text:span text:style-name="T140">. Kompiuterio skaitomo elektroninio dokumento turinys rengiamas vadovaujantis ADOC-V1.0 specifikacijos reikalavima</text:span><text:span text:style-name="T141">is tiek, kiek jie neprieštarauja MDOC-V1.0 specifikacijos 8–11 punktuose nustatytiems reikalavimams.</text:span></text:p>
      <text:p text:style-name="P142"><text:span text:style-name="T143">6</text:span><text:span text:style-name="T144">. Kompiuterio skaitomo elektroninio dokumento pakuotėje turi būti tekstinė rinkmena „mimetype“, įdėta vadovaujantis ADOC-V1.0 specifikacijos II skyriu</text:span><text:span text:style-name="T145">je nustatytais reikalavimais, kurios turinyje turi būti nurodytas MIME tipo žymuo.</text:span></text:p>
      <text:p text:style-name="P146"><text:span text:style-name="T147">7</text:span><text:span text:style-name="T148">. Kompiuterio skaitomo elektroninio dokumento specifikacijos formato, turinio, elektroninių parašų ir metaduomenų tikrinimas vykdomas ADOC-V1.0 specifikacijos VI skyriu</text:span><text:span text:style-name="T149">je nustatytais etapais, papildomai įtraukiant atitikties MDOC-V1.0 specifikacijos II ir III skyriuose nustatytiems reikalavimams patikrą.</text:span><text:s/></text:p>
      <text:p text:style-name="P150">Punkto pakeitimai:</text:p>
      <text:p text:style-name="P151"><text:span text:style-name="T152">Nr.<text:s/></text:span><text:a xlink:href="https://www.e-tar.lt/portal/legalAct.html?documentId=c54925d033a311e69cf5d89a5fdd27cc" office:target-frame-name="_top" xlink:show="replace"><text:span text:style-name="T153">(1.3 E)VE-61</text:span></text:a><text:span text:style-name="T154">, 2016-06-16, paskelbta TAR 2016-06-16, i. k. 2016-17169</text:span></text:p>
      <text:p text:style-name="Normal"/>
      <text:p text:style-name="P155"><text:span text:style-name="T156">III</text:span><text:span text:style-name="T157"><text:s/></text:span><text:span text:style-name="T158">SKYRIUS<text:s/></text:span><text:span text:style-name="T159"><text:line-break/>KOMPIUTERIO SKAITOMO ELEKTRONINIO DOKUMENTO TURINYS<text:s/></text:span></text:p>
      <text:p text:style-name="P160">Pakeistas skyriaus pavadinimas:</text:p>
      <text:p text:style-name="P161"><text:span text:style-name="T162">Nr.<text:s/></text:span><text:a xlink:href="https://www.e-tar.lt/portal/legalAct.html?documentId=c54925d033a311e69cf5d89a5fdd27cc" office:target-frame-name="_top" xlink:show="replace"><text:span text:style-name="T163">(1.3 E)VE-61</text:span></text:a><text:span text:style-name="T164">, 2016-06-16, paskelbta TAR 2016-06-16, i. k. 2016-17169</text:span></text:p>
      <text:p text:style-name="Normal"/>
      <text:p text:style-name="P165"><text:span text:style-name="T166">8</text:span><text:span text:style-name="T167">. Kompiuterio skaitomo elektroninio dokumento turinį sudaro šios dalys:</text:span></text:p>
      <text:p text:style-name="P168"><text:span text:style-name="T169">8.1</text:span><text:span text:style-name="T170">.<text:s/></text:span><text:span text:style-name="T171">privaloma pagrindinio dokumento rinkmena, sudaryta vienu iš MDOC-V1.0 specifikacijos 1 priedo 1, 2 ir 5 punktuose nustatytų formatų (1 priedas);</text:span></text:p>
      <text:p text:style-name="P172"><text:span text:style-name="T173">8.2</text:span><text:span text:style-name="T174">. MDOC-V1.0 specifikacijos 1 priede nustatyto formato viena privaloma pagrindinio dokumento priedo rinkm</text:span><text:span text:style-name="T175">ena MDOC-V1.0 specifikacijos 2 priedo 2–5 punktuose nustatytais atvejais ir priedo neprivalomų vieno arba kelių priedų rinkmenos MDOC-V1.0 specifikacijos 2 priedo 2–4 punktuose nustatytais atvejais;</text:span></text:p>
      <text:p text:style-name="P176"><text:span text:style-name="T177">8.3</text:span><text:span text:style-name="T178">. MDOC-V1.0 specifikacijos 1 priede nustatyto form</text:span><text:span text:style-name="T179">ato pagrindinio dokumento neprivalomų vieno arba kelių priedų rinkmenos MDOC-V1.0 specifikacijos 2 priedo 1–5 punktuose nustatytais atvejais.</text:span></text:p>
      <text:p text:style-name="P180"><text:span text:style-name="T181">9</text:span><text:span text:style-name="T182">. Pagal MDOC-V1.0 specifikaciją rengiamų kompiuterio skaitomų elektroninių dokumentų turinyje negali būti p</text:span><text:span text:style-name="T183">ridedamų dokumentų.</text:span></text:p>
      <text:p text:style-name="P184"><text:span text:style-name="T185">10</text:span><text:span text:style-name="T186">. Kompiuterio skaitomo elektroninio dokumento turinio pagrindinio dokumento ir priedų rinkmenų formatai (1 priedas) turi atitikti konkretų formatą aprašančio standarto ar rekomendacijos reikalavimus.</text:span></text:p>
      <text:p text:style-name="P187"><text:span text:style-name="T188">11</text:span><text:span text:style-name="T189">. Kompiuterio skaitomo e</text:span><text:span text:style-name="T190">lektroninio dokumento turinys sudaromas tokia tvarka:</text:span></text:p>
      <text:p text:style-name="P191"><text:span text:style-name="T192">11.1</text:span><text:span text:style-name="T193">. kompiuterio skaitomo elektroninio dokumento turinys sudaromas vienu iš MDOC-V1.0 specifikacijos 2 priedo 1–5 punktuose nurodytų būdų;</text:span></text:p>
      <text:p text:style-name="P194"><text:span text:style-name="T195">11.2</text:span><text:span text:style-name="T196">. kompiuterio skaitomo elektroninio dokumento turini</text:span><text:span text:style-name="T197">o pagrindinio dokumento privalomi priedai gali turėti kitų priedų (2 priedas);</text:span></text:p>
      <text:p text:style-name="P198"><text:span text:style-name="T199">11.3</text:span><text:span text:style-name="T200">. kompiuterio skaitomo elektroninio dokumento turinio pagrindinio dokumento neprivalomi priedai negali turėti kitų priedų;</text:span></text:p>
      <text:p text:style-name="P201"><text:span text:style-name="T202">11.4</text:span><text:span text:style-name="T203">. kiekvienu tvirtinimo paskirties elek</text:span><text:span text:style-name="T204">troniniu parašu, kuriuo pasirašomas pagrindinis dokumentas, turi būti pasirašomas ir pagrindinio dokumento privalomas priedas</text:span><text:span text:style-name="T205"><text:s/></text:span><text:span text:style-name="T206">bei<text:s/></text:span><text:span text:style-name="T207">šio priedo priedai, jei tokių yra;</text:span><text:s/></text:p>
      <text:p text:style-name="P208">Punkto pakeitimai:</text:p>
      <text:p text:style-name="P209"><text:span text:style-name="T210">Nr.<text:s/></text:span><text:a xlink:href="https://www.e-tar.lt/portal/legalAct.html?documentId=c54925d033a311e69cf5d89a5fdd27cc" office:target-frame-name="_top" xlink:show="replace"><text:span text:style-name="T211">(1.3 E)VE-61</text:span></text:a><text:span text:style-name="T212">, 2016-06-16, paskelbta TAR 2016-06-16, i. k. 2016-17169</text:span></text:p>
      <text:p text:style-name="Normal"/>
      <text:p text:style-name="P213"><text:span text:style-name="T214">11.5</text:span><text:span text:style-name="T215">. pagrindinio dokumento ir jo privalomų priedų turinio informacija turi sutapti.</text:span></text:p>
      <text:p text:style-name="P216"/>
      <text:p text:style-name="P217"><text:span text:style-name="T218">IV</text:span><text:span text:style-name="T219"><text:s/></text:span><text:span text:style-name="T220">SKYRIUS<text:s/></text:span><text:span text:style-name="T221"><text:line-break/>ATVAIZDAVIMO REIKALAVIMAI<text:s/></text:span></text:p>
      <text:p text:style-name="P222">Pakeistas skyriaus pavadinimas:</text:p>
      <text:p text:style-name="P223"><text:span text:style-name="T224">Nr.<text:s/></text:span><text:a xlink:href="https://www.e-tar.lt/portal/legalAct.html?documentId=c54925d033a311e69cf5d89a5fdd27cc" office:target-frame-name="_top" xlink:show="replace"><text:span text:style-name="T225">(1.3 E)VE-61</text:span></text:a><text:span text:style-name="T226">, 2016-06-16, paskelbta TAR 2016-06-16, i. k. 2016-17169</text:span></text:p>
      <text:p text:style-name="Normal"/>
      <text:p text:style-name="P227"><text:span text:style-name="T228">12</text:span><text:span text:style-name="T229">. Kompiuterio skaitomos rinkmenos informacija turi būti atvaizduojama statiškai ir nekisti laikui bėgant. Informacijai atvaizduoti neturi būti naudojami garso ar vaizdo efektai, vaizdas turi būti formuojamas nenaudojant informacinių išteklių, esančių už k</text:span><text:span text:style-name="T230">ompiuterio skaitomo elektroninio dokumento pakuotės ribų.</text:span></text:p>
      <text:p text:style-name="P231"><text:span text:style-name="T232">13</text:span><text:span text:style-name="T233">. Atvaizdavimo aprašo rinkmenų ištekliams (pvz., piešiniams) identifikuoti turi būti naudojamos reliatyvios, pakuotės šakniniame kataloge esančios URI nuorodos (angl.<text:s/></text:span><text:span text:style-name="T234">relative</text:span><text:span text:style-name="T235">‑ref</text:span><text:span text:style-name="T236">), sudaromos<text:s/></text:span><text:span text:style-name="T237">pagal RFC 3986 „Universalusis išteklių identifikatorius (URI): Bendroji sintaksė“ rekomendacijas. Neturi būti absoliučių URI nuorodų, taip pat nuorodų ar jų fragmentų, žyminčių už pakuotės ribų esančias rinkmenas ar katalogus.</text:span></text:p>
      <text:p text:style-name="P238"><text:span text:style-name="T239">14</text:span><text:span text:style-name="T240">. Pakopinių stilių lent</text:span><text:span text:style-name="T241">elių formato (1 priedo 4.1 punktas) rinkmenos informacijai atvaizduoti turi būti naudojamos tik ekrano (angl.</text:span><text:span text:style-name="T242"><text:s/>screen</text:span><text:span text:style-name="T243">) tipo daugialypės terpės priemonės.</text:span></text:p>
      <text:p text:style-name="P244"><text:span text:style-name="T245">15</text:span><text:span text:style-name="T246">. XSL transformacijų formato (1 priedo 4.2 punktas) rinkmenose negali būti naudojami:</text:span></text:p>
      <text:p text:style-name="P247"><text:span text:style-name="T248">15.1</text:span><text:span text:style-name="T249">.<text:s/></text:span><text:span text:style-name="T250">xsl:include</text:span><text:span text:style-name="T251"><text:s/>ir<text:s/></text:span><text:span text:style-name="T252">xsl:import</text:span><text:span text:style-name="T253"><text:s/>instrukcijos;</text:span></text:p>
      <text:p text:style-name="P254"><text:span text:style-name="T255">15.2</text:span><text:span text:style-name="T256">. W3C rekomendacijos „XSL transformacijos“ [8] 2.7 skyriuje „Embedding Stylesheets“ aprašytos įdėtinės stilių lentelės;</text:span></text:p>
      <text:p text:style-name="P257"><text:span text:style-name="T258">15.3</text:span><text:span text:style-name="T259">. W3C rekomendacijos „XSL transformacijos“ [8] 12.1 skyriuje „Multiple Source Do</text:span><text:span text:style-name="T260">cuments“ aprašyta funkcija<text:s/></text:span><text:span text:style-name="T261">document</text:span><text:span text:style-name="T262">();</text:span></text:p>
      <text:p text:style-name="P263"><text:span text:style-name="T264">15.4</text:span><text:span text:style-name="T265">. W3C rekomendacijos „XSL transformacijos“ [8] 12.4 skyriuje „Miscellaneous Additional Functions“ aprašyta<text:s/></text:span><text:span text:style-name="T266">system-property</text:span><text:span text:style-name="T267">() funkcija;</text:span></text:p>
      <text:p text:style-name="P268"><text:span text:style-name="T269">15.5</text:span><text:span text:style-name="T270">. W3C rekomendacijos „XSL transformacijos“ [8] 13 skyriuje „Messag</text:span><text:span text:style-name="T271">es“ aprašyta<text:s/></text:span><text:span text:style-name="T272">xsl:message<text:s/></text:span><text:span text:style-name="T273">instrukcija;</text:span></text:p>
      <text:p text:style-name="P274"><text:span text:style-name="T275">15.6</text:span><text:span text:style-name="T276">. W3C rekomendacijos „XSL transformacijos“ [8] 14 skyriuje „Extensions“ aprašytas išplėtimų mechanizmas.</text:span></text:p>
      <text:p text:style-name="P277"><text:span text:style-name="T278">16</text:span><text:span text:style-name="T279">. XSL formatavimo objektų formato (1 priedo 4.3 punktas) rinkmenose negali būti naudojami W3C rek</text:span><text:span text:style-name="T280">omendacijos „Išplėstinė stilių lentelių kalba XSL“ [7] 6.9 skyriuje „Dynamic Effects: Link and Multi Formatting Objects“ ir 7.23 skyriuje „Properties for Dynamic Effects Formatting Objects“ aprašyti dinaminiai ir 7.7 skyriuje „Common Aural Properties“ apra</text:span><text:span text:style-name="T281">šyti garso efektai.</text:span></text:p>
      <text:p text:style-name="P282"><text:span text:style-name="T283">17</text:span><text:span text:style-name="T284">. Atlikus XSL transformaciją turi būti sukurta viena iš šių formatų rinkmenų:</text:span></text:p>
      <text:p text:style-name="P285"><text:span text:style-name="T286">17.1</text:span><text:span text:style-name="T287">. HTML formato rinkmena, atitinkanti W3C rekomendacijos „Hiperteksto dokumentų aprašų kalba“ 4.01 versiją [3];</text:span></text:p>
      <text:p text:style-name="P288"><text:span text:style-name="T289">17.2</text:span><text:span text:style-name="T290">. XHTLM formato rinkmena, a</text:span><text:span text:style-name="T291">titinkanti W3C rekomendacijos „Išplėstinė hiperteksto dokumentų aprašų kalba (antras leidimas)“ 1.0 versijos [4] reikalavimus;</text:span></text:p>
      <text:p text:style-name="P292"><text:span text:style-name="T293">17.3</text:span><text:span text:style-name="T294">. XSL formatavimo objektų formato rinkmena, atitinkanti W3C rekomendacijos „Išplėstinė stilių lentelių kalba (XSL)“</text:span><text:span text:style-name="T295"><text:s/></text:span><text:span text:style-name="T296">1.1 v</text:span><text:span text:style-name="T297">ersiją [7] ir MDOC-V1.0 specifikacijos 15 punkte nustatytus reikalavimus.</text:span></text:p>
      <text:p text:style-name="P298"><text:span text:style-name="T299">18</text:span><text:span text:style-name="T300">. HTML ir XHTML formato rinkmenos turi atitikti šiuos reikalavimus:</text:span></text:p>
      <text:p text:style-name="P301"><text:span text:style-name="T302">18.1</text:span><text:span text:style-name="T303">. šiose rinkmenose negali būti naudojamos scenarijų kalbos;</text:span></text:p>
      <text:p text:style-name="P304"><text:span text:style-name="T305">18.2</text:span><text:span text:style-name="T306">. šiose rinkmenose gali būti nau</text:span><text:span text:style-name="T307">dojamos įdėtinės pakopinių stilių lentelės (2.1 versija) [2];</text:span></text:p>
      <text:p text:style-name="P308"><text:span text:style-name="T309">18.3</text:span><text:span text:style-name="T310">. rinkmenose esantys ištekliai (pvz., piešinių) turi atitikti MDOC-V1.0 specifikacijos 13 punkto reikalavimus.</text:span></text:p>
      <text:p text:style-name="P311"/>
      <text:p text:style-name="P312"><text:span text:style-name="T313">_________________</text:span></text:p>
      <text:p text:style-name="P314"/>
      <text:soft-page-break/>
      <text:p text:style-name="P315">Elektroniniu parašu pasirašyto<text:s/></text:p>
      <text:p text:style-name="P316">kompiuterio skaitomo elektroninio<text:s/></text:p>
      <text:p text:style-name="P317">dokumento specifikacijos MDOC-V1.0</text:p>
      <text:p text:style-name="P318"><text:span text:style-name="T319">1</text:span><text:span text:style-name="T320"><text:s/>priedas</text:span></text:p>
      <text:p text:style-name="P321"/>
      <text:p text:style-name="P322"><text:span text:style-name="T323">KOMPIUTERIO SKAITOMO ELEKTRONINIO DOKUMENTO TURINIO RINKMENŲ FORMATAI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. Nr.<text:s/></text:p>
          </table:table-cell>
          <table:table-cell table:style-name="TableCell332" table:number-columns-spanned="2">
            <text:p text:style-name="P333"><text:span text:style-name="T334">1. ABBYY eFormFiller duomenų formatas</text:span></text:p>
          </table:table-cell>
          <table:covered-table-cell/>
        </table:table-row>
        <table:table-row table:style-name="TableRow335">
          <table:table-cell table:style-name="TableCell336" table:number-rows-spanned="3">
            <text:p text:style-name="P337">1.1.</text:p>
          </table:table-cell>
          <table:table-cell table:style-name="TableCell338">
            <text:p text:style-name="P339"><text:span text:style-name="T340">Formato pavadinimas<text:s/></text:span><text:span text:style-name="T341">–</text:span></text:p>
          </table:table-cell>
          <table:table-cell table:style-name="TableCell342">
            <text:p text:style-name="P343">ABBYY eFormFiller<text:s/>duomenų forma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Rinkmenos plėtinys<text:s/></text:span><text:span text:style-name="T349">–</text:span></text:p>
          </table:table-cell>
          <table:table-cell table:style-name="TableCell350">
            <text:p text:style-name="P351">ffdata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Rinkmenos MIME tipo žymuo<text:s/></text:span><text:span text:style-name="T357">–</text:span></text:p>
          </table:table-cell>
          <table:table-cell table:style-name="TableCell358">
            <text:p text:style-name="P359">application/vnd.abbyy.eformfiller.dat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2. Išplėstinės dokumentų aprašų kalbos (XML) formatas</text:span></text:p>
          </table:table-cell>
          <table:covered-table-cell/>
        </table:table-row>
        <table:table-row table:style-name="TableRow366">
          <table:table-cell table:style-name="TableCell367" table:number-rows-spanned="4">
            <text:p text:style-name="P368">2.1.<text:s/></text:p>
          </table:table-cell>
          <table:table-cell table:style-name="TableCell369">
            <text:p text:style-name="P370"><text:span text:style-name="T371">Formato pavadinimas<text:s/></text:span><text:span text:style-name="T372">–</text:span></text:p>
          </table:table-cell>
          <table:table-cell table:style-name="TableCell373">
            <text:p text:style-name="P374">Išplėstinės dokumentų aprašų kalbos (XML) formatas, 1.0<text:s/>versija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Rinkmenos plėtinys<text:s/></text:span><text:span text:style-name="T380">–</text:span></text:p>
          </table:table-cell>
          <table:table-cell table:style-name="TableCell381">
            <text:p text:style-name="P382">xml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Rinkmenos MIME tipo žymuo<text:s/></text:span><text:span text:style-name="T388">–</text:span></text:p>
          </table:table-cell>
          <table:table-cell table:style-name="TableCell389">
            <text:p text:style-name="P390">text/xml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Formatą aprašantis standartas<text:s/></text:span><text:span text:style-name="T396">–</text:span></text:p>
          </table:table-cell>
          <table:table-cell table:style-name="TableCell397">
            <text:p text:style-name="P398">W3C rekomendacija „Išplėstinė dokumentų aprašų kalba (penktas leidimas)“ (angl. „Extensible Markup Language – XML (Fifth Edition)“),<text:s/></text:p>
            <text:p text:style-name="P399">http://www.w3.org/TR/2008/REC-xml-20081126/, 2008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3. ABBYY eFormFiller šablonų formatas</text:span></text:p>
          </table:table-cell>
          <table:covered-table-cell/>
        </table:table-row>
        <table:table-row table:style-name="TableRow406">
          <table:table-cell table:style-name="TableCell407" table:number-rows-spanned="3">
            <text:p text:style-name="P408">3.1.<text:s/></text:p>
          </table:table-cell>
          <table:table-cell table:style-name="TableCell409">
            <text:p text:style-name="P410"><text:span text:style-name="T411">Formato pavadinimas<text:s/></text:span><text:span text:style-name="T412">–</text:span></text:p>
          </table:table-cell>
          <table:table-cell table:style-name="TableCell413">
            <text:p text:style-name="P414">ABBYY eFormFiller šablonų formatas, 1.1, 1.2 versijos<text:s/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Rinkmenos plėtinys<text:s/></text:span><text:span text:style-name="T420">–</text:span></text:p>
          </table:table-cell>
          <table:table-cell table:style-name="TableCell421">
            <text:p text:style-name="P422">mxfd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Rinkmenos MIME tipo žymuo<text:s/></text:span><text:span text:style-name="T428">–</text:span></text:p>
          </table:table-cell>
          <table:table-cell table:style-name="TableCell429">
            <text:p text:style-name="P430">application/vnd.abbyy.eformfiller.form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4. Atvaizdavimo aprašo formatai</text:span></text:p>
          </table:table-cell>
          <table:covered-table-cell/>
        </table:table-row>
        <table:table-row table:style-name="TableRow437">
          <table:table-cell table:style-name="TableCell438" table:number-rows-spanned="4">
            <text:p text:style-name="P439">4.1.<text:s/></text:p>
          </table:table-cell>
          <table:table-cell table:style-name="TableCell440">
            <text:p text:style-name="P441"><text:span text:style-name="T442">Formato pavadinimas<text:s/></text:span><text:span text:style-name="T443">–</text:span></text:p>
          </table:table-cell>
          <table:table-cell table:style-name="TableCell444">
            <text:p text:style-name="P445"><text:span text:style-name="T446">Pakopinių stilių lentelių (angl.<text:s/></text:span><text:span text:style-name="T447">Cascading Style Sheets</text:span><text:span text:style-name="T448">) formatas, 2.1 versija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Rinkmenos plėtinys<text:s/></text:span><text:span text:style-name="T454">–</text:span></text:p>
          </table:table-cell>
          <table:table-cell table:style-name="TableCell455">
            <text:p text:style-name="P456">css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Rinkmenos MIME tipo žymuo<text:s/></text:span><text:span text:style-name="T462">–</text:span></text:p>
          </table:table-cell>
          <table:table-cell table:style-name="TableCell463">
            <text:p text:style-name="P464">text/cs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Formatą aprašantis standartas<text:s/></text:span><text:span text:style-name="T470">–</text:span></text:p>
          </table:table-cell>
          <table:table-cell table:style-name="TableCell471">
            <text:p text:style-name="P472">W3C rekomendacija „Pakopinės stilių lentelės“ (angl. „Cascading Style Sheets“),</text:p>
            <text:p text:style-name="P473">http://www.w3.org/TR/CSS2/</text:p>
            <text:p text:style-name="P474">W3C Candidate Recommendation, 08 September 2009</text:p>
          </table:table-cell>
        </table:table-row>
        <table:table-row table:style-name="TableRow475">
          <table:table-cell table:style-name="TableCell476" table:number-rows-spanned="4">
            <text:p text:style-name="P477">4.2.<text:s/></text:p>
          </table:table-cell>
          <table:table-cell table:style-name="TableCell478">
            <text:p text:style-name="P479"><text:span text:style-name="T480">Formato pavadinimas<text:s/></text:span><text:span text:style-name="T481">–</text:span></text:p>
          </table:table-cell>
          <table:table-cell table:style-name="TableCell482">
            <text:p text:style-name="P483">XSL transformacijų formatas, 1.0 versija<text:s/>(XSLT 1.0)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Rinkmenos plėtinys<text:s/></text:span><text:span text:style-name="T489">–</text:span></text:p>
          </table:table-cell>
          <table:table-cell table:style-name="TableCell490">
            <text:p text:style-name="P491">xsl, xslt<text:s/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Rinkmenos MIME tipo žymuo<text:s/></text:span><text:span text:style-name="T497">–</text:span></text:p>
          </table:table-cell>
          <table:table-cell table:style-name="TableCell498">
            <text:p text:style-name="P499">application/xslt+xml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Formatą aprašantis standartas<text:s/></text:span><text:span text:style-name="T505">–</text:span></text:p>
          </table:table-cell>
          <table:table-cell table:style-name="TableCell506">
            <text:p text:style-name="P507">W3C rekomendacija „XSL transformacijos“ (angl. „XSL Transformations“),</text:p>
            <text:p text:style-name="P508">http://www.w3.org/TR/1999/REC-xslt-19991116/</text:p>
            <text:p text:style-name="P509">W3C<text:s/>Recommendation 16 November 1999</text:p>
          </table:table-cell>
        </table:table-row>
        <text:soft-page-break/>
        <table:table-row table:style-name="TableRow510">
          <table:table-cell table:style-name="TableCell511" table:number-rows-spanned="4">
            <text:p text:style-name="P512">4.3.<text:s/></text:p>
          </table:table-cell>
          <table:table-cell table:style-name="TableCell513">
            <text:p text:style-name="P514"><text:span text:style-name="T515">Formato pavadinimas<text:s/></text:span><text:span text:style-name="T516">–</text:span></text:p>
          </table:table-cell>
          <table:table-cell table:style-name="TableCell517">
            <text:p text:style-name="P518">XSL formatavimo objektų formatas, 1.1 versijos (XSL-FO 1.1)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Rinkmenos plėtinys<text:s/></text:span><text:span text:style-name="T524">–</text:span></text:p>
          </table:table-cell>
          <table:table-cell table:style-name="TableCell525">
            <text:p text:style-name="P526">fo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Rinkmenos MIME tipo žymuo<text:s/></text:span><text:span text:style-name="T532">–</text:span></text:p>
          </table:table-cell>
          <table:table-cell table:style-name="TableCell533">
            <text:p text:style-name="P534">application/xml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Formatą aprašantis standartas<text:s/></text:span><text:span text:style-name="T540">–</text:span></text:p>
          </table:table-cell>
          <table:table-cell table:style-name="TableCell541">
            <text:p text:style-name="P542">W3C rekomendacija „Išplėstinė<text:s/>stilių lentelių kalba (XSL)“ (angl. „Extensible Stylesheet Language (XSL)“),</text:p>
            <text:p text:style-name="P543">http://www.w3.org/TR/2006/REC-xsl11-20061205/</text:p>
            <text:p text:style-name="P544">W3C Recommendation 05 December 2006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><text:span text:style-name="T550">5. Vektorinės grafikos vaizdų ir teksto formatai</text:span></text:p>
          </table:table-cell>
          <table:covered-table-cell/>
        </table:table-row>
        <table:table-row table:style-name="TableRow551">
          <table:table-cell table:style-name="TableCell552" table:number-rows-spanned="4">
            <text:p text:style-name="P553">5.1.<text:s/></text:p>
          </table:table-cell>
          <table:table-cell table:style-name="TableCell554">
            <text:p text:style-name="P555"><text:span text:style-name="T556">Formato pavadinimas<text:s/></text:span><text:span text:style-name="T557">–</text:span></text:p>
          </table:table-cell>
          <table:table-cell table:style-name="TableCell558">
            <text:p text:style-name="P559">Ilgalaikio<text:s/>saugojimo PDF rinkmenos formatas (PDF/A)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Rinkmenos plėtinys<text:s/></text:span><text:span text:style-name="T565">–</text:span></text:p>
          </table:table-cell>
          <table:table-cell table:style-name="TableCell566">
            <text:p text:style-name="P567">pdf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Rinkmenos MIME tipo žymuo<text:s/></text:span><text:span text:style-name="T573">–</text:span></text:p>
          </table:table-cell>
          <table:table-cell table:style-name="TableCell574">
            <text:p text:style-name="P575">application/pdf*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Formatą aprašantis standartas<text:s/></text:span><text:span text:style-name="T581">–</text:span></text:p>
          </table:table-cell>
          <table:table-cell table:style-name="TableCell582">
            <text:p text:style-name="P583">LST ISO 19005-1 „Dokumentų tvarkyba. Ilgalaikio saugojimo elektroninio dokumento rinkmenos formatas. 1<text:s/>dalis. PDF 1.4 „PDF/A-1“ naudojimas (tapatus ISO 19005-1)“</text:p>
          </table:table-cell>
        </table:table-row>
        <table:table-row table:style-name="TableRow584">
          <table:table-cell table:style-name="TableCell585" table:number-rows-spanned="4">
            <text:p text:style-name="P586">5.2.<text:s/></text:p>
          </table:table-cell>
          <table:table-cell table:style-name="TableCell587">
            <text:p text:style-name="P588"><text:span text:style-name="T589">Formato pavadinimas<text:s/></text:span><text:span text:style-name="T590">–</text:span></text:p>
          </table:table-cell>
          <table:table-cell table:style-name="TableCell591">
            <text:p text:style-name="P592">PDF rinkmenos formatas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Rinkmenos plėtinys<text:s/></text:span><text:span text:style-name="T598">–</text:span></text:p>
          </table:table-cell>
          <table:table-cell table:style-name="TableCell599">
            <text:p text:style-name="P600">pdf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Rinkmenos MIME tipo žymuo<text:s/></text:span><text:span text:style-name="T606">–</text:span></text:p>
          </table:table-cell>
          <table:table-cell table:style-name="TableCell607">
            <text:p text:style-name="P608">application/pdf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Formatą aprašantis standartas<text:s/></text:span><text:span text:style-name="T614">–</text:span></text:p>
          </table:table-cell>
          <table:table-cell table:style-name="TableCell615">
            <text:p text:style-name="P616">LST ISO 32000-1 „Dokumentų tvarkyba. PDF formatas. 1 dalis. PDF 1.7 (tapatus ISO 32000-1)<text:s/></text:p>
          </table:table-cell>
        </table:table-row>
        <table:table-row table:style-name="TableRow617">
          <table:table-cell table:style-name="TableCell618" table:number-columns-spanned="3">
            <text:p text:style-name="P619"><text:span text:style-name="T620">6. Taškinės grafikos vaizdų formatai</text:span></text:p>
          </table:table-cell>
          <table:covered-table-cell/>
          <table:covered-table-cell/>
        </table:table-row>
        <table:table-row table:style-name="TableRow621">
          <table:table-cell table:style-name="TableCell622" table:number-rows-spanned="4">
            <text:p text:style-name="P623">6.1.<text:s/></text:p>
          </table:table-cell>
          <table:table-cell table:style-name="TableCell624">
            <text:p text:style-name="P625"><text:span text:style-name="T626">Formato pavadinimas<text:s/></text:span><text:span text:style-name="T627">–</text:span></text:p>
          </table:table-cell>
          <table:table-cell table:style-name="TableCell628">
            <text:p text:style-name="P629">Žymėtosios atvaizdų rinkmenos (TIFF) formatas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Rinkmenos plėtinys<text:s/></text:span><text:span text:style-name="T635">–</text:span></text:p>
          </table:table-cell>
          <table:table-cell table:style-name="TableCell636">
            <text:p text:style-name="P637">tif, tiff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Rinkmenos MIME tipo žymuo<text:s/></text:span><text:span text:style-name="T643">–</text:span></text:p>
          </table:table-cell>
          <table:table-cell table:style-name="TableCell644">
            <text:p text:style-name="P645">image/tif, image/tiff, image/tiff-fx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Formatą aprašantis standartas<text:s/></text:span><text:span text:style-name="T651">–</text:span></text:p>
          </table:table-cell>
          <table:table-cell table:style-name="TableCell652">
            <text:p text:style-name="P653">LST ISO 12234-2 „Elektroninis nejudamojo vaizdo vizualizavimas. Keičiamoji</text:p>
            <text:p text:style-name="P654">atmintinė. 2 dalis. TIFF/EP vaizdo duomenų formatas (tapatus ISO 12234-2)“</text:p>
          </table:table-cell>
        </table:table-row>
        <table:table-row table:style-name="TableRow655">
          <table:table-cell table:style-name="TableCell656" table:number-rows-spanned="4">
            <text:p text:style-name="P657">6.2.<text:s/></text:p>
          </table:table-cell>
          <table:table-cell table:style-name="TableCell658">
            <text:p text:style-name="P659"><text:span text:style-name="T660">Formato pavadinimas<text:s/></text:span><text:span text:style-name="T661">–</text:span></text:p>
          </table:table-cell>
          <table:table-cell table:style-name="TableCell662">
            <text:p text:style-name="P663">Fotografinių vaizdų saugojimo (JPEG) formatas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Rinkmenos plėtinys<text:s/></text:span><text:span text:style-name="T669">–</text:span></text:p>
          </table:table-cell>
          <table:table-cell table:style-name="TableCell670">
            <text:p text:style-name="P671">jpg, jpeg, jfif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Rinkmenos MIME tipo žymuo<text:s/></text:span><text:span text:style-name="T677">–</text:span></text:p>
          </table:table-cell>
          <table:table-cell table:style-name="TableCell678">
            <text:p text:style-name="P679">image/jpeg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Formatą aprašantis standartas<text:s/></text:span><text:span text:style-name="T685">–</text:span></text:p>
          </table:table-cell>
          <table:table-cell table:style-name="TableCell686">
            <text:p text:style-name="P687">LST ISO/IEC 10918-1 „Informacijos technologija. Nejudamųjų tolydžiojo<text:s/>atspalvio vaizdų skaitmeninė spūda ir kodavimas. 1 dalis. Reikalavimai ir gairės (tapatus ISO/IEC 10918-1)“</text:p>
          </table:table-cell>
        </table:table-row>
        <table:table-row table:style-name="TableRow688">
          <table:table-cell table:style-name="TableCell689" table:number-rows-spanned="4">
            <text:p text:style-name="P690">6.3.<text:s/></text:p>
          </table:table-cell>
          <table:table-cell table:style-name="TableCell691">
            <text:p text:style-name="P692"><text:span text:style-name="T693">Formato pavadinimas<text:s/></text:span><text:span text:style-name="T694">–</text:span></text:p>
          </table:table-cell>
          <table:table-cell table:style-name="TableCell695">
            <text:p text:style-name="P696"><text:span text:style-name="T697">Perkeliamosios tinklo grafikos (PNG) formatas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Rinkmenos plėtinys<text:s/></text:span><text:span text:style-name="T703">–</text:span></text:p>
          </table:table-cell>
          <table:table-cell table:style-name="TableCell704">
            <text:p text:style-name="P705"><text:span text:style-name="T706">png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Rinkmenos MIME tipo žymuo<text:s/></text:span><text:span text:style-name="T712">–</text:span></text:p>
          </table:table-cell>
          <table:table-cell table:style-name="TableCell713">
            <text:p text:style-name="P714">image/png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Formatą aprašantis standartas<text:s/></text:span><text:span text:style-name="T720">–</text:span></text:p>
          </table:table-cell>
          <table:table-cell table:style-name="TableCell721">
            <text:p text:style-name="P722">LST ISO/IEC 15948 „Informacijos technologija. Kompiuterinė grafika ir vaizdų apdorojimas. Internetinės grafikos (PNG) formatas. Funkcijų aprašas (tapatus ISO/IEC 15948)“</text:p>
          </table:table-cell>
        </table:table-row>
        <table:table-row table:style-name="TableRow723">
          <table:table-cell table:style-name="TableCell724" table:number-columns-spanned="3">
            <text:p text:style-name="P725"><text:span text:style-name="T726">7.</text:span><text:span text:style-name="T727"><text:s/></text:span><text:span text:style-name="T728">MDOC-V1.0 specifikaciją atitinkančio oficialiojo e</text:span><text:span text:style-name="T729">lektroninio dokumento rinkmenos formatas</text:span></text:p>
          </table:table-cell>
          <table:covered-table-cell/>
          <table:covered-table-cell/>
        </table:table-row>
        <table:table-row table:style-name="TableRow730">
          <table:table-cell table:style-name="TableCell731" table:number-rows-spanned="4">
            <text:p text:style-name="P732">7.1.<text:s/></text:p>
          </table:table-cell>
          <table:table-cell table:style-name="TableCell733">
            <text:p text:style-name="P734"><text:span text:style-name="T735">Formato pavadinimas<text:s/></text:span><text:span text:style-name="T736">–</text:span></text:p>
          </table:table-cell>
          <table:table-cell table:style-name="TableCell737">
            <text:p text:style-name="P738">MDOC elektroninis dokumentas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Rinkmenos plėtinys<text:s/></text:span><text:span text:style-name="T744">–</text:span></text:p>
          </table:table-cell>
          <table:table-cell table:style-name="TableCell745">
            <text:p text:style-name="P746">mdoc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Rinkmenos MIME tipo žymuo<text:s/></text:span><text:span text:style-name="T752">–</text:span></text:p>
          </table:table-cell>
          <table:table-cell table:style-name="TableCell753">
            <text:p text:style-name="P754">application/vnd.lt.archyvai.mdoc-2010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Formatą aprašantis standartas<text:s/></text:span><text:span text:style-name="T760">–</text:span></text:p>
          </table:table-cell>
          <table:table-cell table:style-name="TableCell761">
            <text:p text:style-name="P762">Elektroniniu parašu<text:s/>pasirašyto kompiuterio skaitomo elektroninio dokumento specifikacija MDOC-V1.0</text:p>
          </table:table-cell>
        </table:table-row>
      </table:table>
      <text:p text:style-name="P763"/>
      <text:p text:style-name="P764"><text:span text:style-name="T765">*</text:span><text:span text:style-name="T766"><text:s/>PDF/A nuo kito PDF formato atskiriamas pagal metaduomenų vardų sritį: prefiksas – pdfaid, URI – http://www.aiim.org/pdfa/ns/id/).</text:span></text:p>
      <text:p text:style-name="P767"/>
      <text:p text:style-name="P768"><text:span text:style-name="T769">_________________</text:span></text:p>
      <text:p text:style-name="P770">Priedo pakeitimai:</text:p>
      <text:p text:style-name="P771"><text:span text:style-name="T772">Nr.</text:span><text:span text:style-name="T773"><text:s/></text:span><text:a xlink:href="https://www.e-tar.lt/portal/legalAct.html?documentId=c54925d033a311e69cf5d89a5fdd27cc" office:target-frame-name="_top" xlink:show="replace"><text:span text:style-name="T774">(1.3 E)VE-61</text:span></text:a><text:span text:style-name="T775">, 2016-06-16, paskelbta TAR 2016-06-16, i. k. 2016-17169</text:span></text:p>
      <text:p text:style-name="Normal"/>
      <text:p text:style-name="P776"/>
      <text:soft-page-break/>
      <text:p text:style-name="P777">Elektroniniu parašu pasirašyto<text:s/></text:p>
      <text:p text:style-name="P778">kompiuterio skaitomo elektroninio<text:s/></text:p>
      <text:p text:style-name="P779">dokumento<text:s/>specifikacijos MDOC-V1.0</text:p>
      <text:p text:style-name="P780"><text:span text:style-name="T781">2</text:span><text:span text:style-name="T782"><text:s/>priedas</text:span></text:p>
      <text:p text:style-name="P783"/>
      <text:p text:style-name="P784"><text:span text:style-name="T785">KOMPIUTERIO SKAITOMO ELEKTRONINIO DOKUMENTO TURINIO SUDARYMO BŪDAI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header-rows>
          <table:table-row table:style-name="TableRow795">
            <table:table-cell table:style-name="TableCell796" table:number-rows-spanned="2">
              <text:p text:style-name="P797">Eil. Nr.<text:s/></text:p>
            </table:table-cell>
            <table:table-cell table:style-name="TableCell798" table:number-rows-spanned="2">
              <text:p text:style-name="P799">Pagrindinio dokumento rinkmenos formatas</text:p>
            </table:table-cell>
            <table:table-cell table:style-name="TableCell800" table:number-columns-spanned="3">
              <text:p text:style-name="P801">Privalomi pagrindinio dokumento priedai<text:s/></text:p>
            </table:table-cell>
            <table:covered-table-cell/>
            <table:covered-table-cell/>
            <table:table-cell table:style-name="TableCell802" table:number-columns-spanned="2">
              <text:p text:style-name="P803">Neprivalomi pagrindinio dokumento priedai<text:s/></text:p>
            </table:table-cell>
            <table:covered-table-cell/>
          </table:table-row>
          <table:table-row table:style-name="TableRow804">
            <table:covered-table-cell>
              <text:p text:style-name="P805"/>
            </table:covered-table-cell>
            <table:covered-table-cell>
              <text:p text:style-name="P806"/>
            </table:covered-table-cell>
            <table:table-cell table:style-name="TableCell807">
              <text:p text:style-name="P808">Rinkmenos formatas<text:s/></text:p>
            </table:table-cell>
            <table:table-cell table:style-name="TableCell809">
              <text:p text:style-name="P810">Priedų skaičius<text:s/></text:p>
            </table:table-cell>
            <table:table-cell table:style-name="TableCell811">
              <text:p text:style-name="P812">Priedo priedai (neprivalomi)<text:s/></text:p>
            </table:table-cell>
            <table:table-cell table:style-name="TableCell813">
              <text:p text:style-name="P814">Rinkmenos formatas<text:s/></text:p>
            </table:table-cell>
            <table:table-cell table:style-name="TableCell815">
              <text:p text:style-name="P816">Priedų skaičius (jei yra)<text:s/></text:p>
            </table:table-cell>
          </table:table-row>
        </table:table-header-rows>
        <table:table-row table:style-name="TableRow817">
          <table:table-cell table:style-name="TableCell818" table:number-rows-spanned="3">
            <text:p text:style-name="P819">1.<text:s/></text:p>
          </table:table-cell>
          <table:table-cell table:style-name="TableCell820" table:number-rows-spanned="3">
            <text:p text:style-name="P821"><text:span text:style-name="T822">ABBYY eFormFiller duomenų formatas (</text:span><text:span text:style-name="T823">ffdata</text:span><text:span text:style-name="T824">)<text:s/></text:span></text:p>
          </table:table-cell>
          <table:table-cell table:style-name="TableCell825" table:number-rows-spanned="3">
            <text:p text:style-name="P826">-<text:s/></text:p>
          </table:table-cell>
          <table:table-cell table:style-name="TableCell827" table:number-rows-spanned="3">
            <text:p text:style-name="P828">-<text:s/></text:p>
          </table:table-cell>
          <table:table-cell table:style-name="TableCell829" table:number-rows-spanned="3">
            <text:p text:style-name="P830">-<text:s/></text:p>
          </table:table-cell>
          <table:table-cell table:style-name="TableCell831">
            <text:p text:style-name="P832"><text:span text:style-name="T833">ABBYY eFormFiller šablonų formato rinkmena (</text:span><text:span text:style-name="T834">mxfd</text:span><text:span text:style-name="T835">)</text:span></text:p>
          </table:table-cell>
          <table:table-cell table:style-name="TableCell836">
            <text:p text:style-name="P837">Vienas<text:s/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Vektorinės grafikos</text:span><text:span text:style-name="T847"><text:s/>vaizdų ir teksto formatai (</text:span><text:span text:style-name="T848">pdf</text:span><text:span text:style-name="T849">)</text:span></text:p>
          </table:table-cell>
          <table:table-cell table:style-name="TableCell850">
            <text:p text:style-name="P851">Vienas ar keli<text:s/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Taškinės grafikos vaizdų formatai (</text:span><text:span text:style-name="T861">tiff, jpg, png</text:span><text:span text:style-name="T862">)</text:span></text:p>
          </table:table-cell>
          <table:table-cell table:style-name="TableCell863">
            <text:p text:style-name="P864">Vienas ar keli<text:s/></text:p>
          </table:table-cell>
        </table:table-row>
        <table:table-row table:style-name="TableRow865">
          <table:table-cell table:style-name="TableCell866" table:number-rows-spanned="2">
            <text:p text:style-name="P867">2.<text:s/></text:p>
          </table:table-cell>
          <table:table-cell table:style-name="TableCell868" table:number-rows-spanned="2">
            <text:p text:style-name="P869"><text:span text:style-name="T870">ABBYY eFormFiller duomenų formatas (</text:span><text:span text:style-name="T871">ffdata</text:span><text:span text:style-name="T872">)</text:span></text:p>
          </table:table-cell>
          <table:table-cell table:style-name="TableCell873" table:number-rows-spanned="2">
            <text:p text:style-name="P874"><text:span text:style-name="T875">Atvaizdavimo aprašo formatas (</text:span><text:span text:style-name="T876">css, xsl, xslt, fo</text:span><text:span text:style-name="T877">)<text:s/></text:span></text:p>
          </table:table-cell>
          <table:table-cell table:style-name="TableCell878" table:number-rows-spanned="2">
            <text:p text:style-name="P879">Vienas<text:s/></text:p>
          </table:table-cell>
          <table:table-cell table:style-name="TableCell880" table:number-rows-spanned="2">
            <text:p text:style-name="P881"><text:span text:style-name="T882">Vienas ar keli taškinės<text:s/></text:span><text:span text:style-name="T883">grafikos vaizdų formatų (</text:span><text:span text:style-name="T884">tiff, jpg, png</text:span><text:span text:style-name="T885">) priedai</text:span></text:p>
          </table:table-cell>
          <table:table-cell table:style-name="TableCell886">
            <text:p text:style-name="P887"><text:span text:style-name="T888">Vektorinės grafikos vaizdų ir teksto formatai (</text:span><text:span text:style-name="T889">pdf</text:span><text:span text:style-name="T890">)</text:span></text:p>
          </table:table-cell>
          <table:table-cell table:style-name="TableCell891">
            <text:p text:style-name="P892">Vienas ar keli<text:s/>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Taškinės grafikos vaizdų formatai (</text:span><text:span text:style-name="T902">tiff, jpg, png</text:span><text:span text:style-name="T903">)</text:span></text:p>
          </table:table-cell>
          <table:table-cell table:style-name="TableCell904">
            <text:p text:style-name="P905">Vienas ar keli<text:s/></text:p>
          </table:table-cell>
        </table:table-row>
        <table:table-row table:style-name="TableRow906">
          <table:table-cell table:style-name="TableCell907" table:number-rows-spanned="2">
            <text:p text:style-name="P908">3.<text:s/></text:p>
          </table:table-cell>
          <table:table-cell table:style-name="TableCell909" table:number-rows-spanned="2">
            <text:p text:style-name="P910"><text:span text:style-name="T911">Išplėstinės dokumentų aprašų kalbos (XML) formatas (</text:span><text:span text:style-name="T912">xml</text:span><text:span text:style-name="T913">)</text:span></text:p>
          </table:table-cell>
          <table:table-cell table:style-name="TableCell914" table:number-rows-spanned="2">
            <text:p text:style-name="P915"><text:span text:style-name="T916">Atvaizdavimo aprašo formatas (</text:span><text:span text:style-name="T917">css, xsl, xslt, fo</text:span><text:span text:style-name="T918">)<text:s/></text:span></text:p>
          </table:table-cell>
          <table:table-cell table:style-name="TableCell919" table:number-rows-spanned="2">
            <text:p text:style-name="P920">Vienas<text:s/></text:p>
          </table:table-cell>
          <table:table-cell table:style-name="TableCell921" table:number-rows-spanned="2">
            <text:p text:style-name="P922"><text:span text:style-name="T923">Vienas ar keli taškinės grafikos vaizdų formatų (</text:span><text:span text:style-name="T924">tiff, jpg, png</text:span><text:span text:style-name="T925">) priedai</text:span></text:p>
          </table:table-cell>
          <table:table-cell table:style-name="TableCell926">
            <text:p text:style-name="P927"><text:span text:style-name="T928">Vektorinės grafikos vaizdų ir teksto formatai (</text:span><text:span text:style-name="T929">pdf</text:span><text:span text:style-name="T930">)</text:span></text:p>
          </table:table-cell>
          <table:table-cell table:style-name="TableCell931">
            <text:p text:style-name="P932">Vienas ar keli<text:s/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Taškinės grafikos vaizdų formatai (</text:span><text:span text:style-name="T942">tiff, jpg, png</text:span><text:span text:style-name="T943">)</text:span></text:p>
          </table:table-cell>
          <table:table-cell table:style-name="TableCell944">
            <text:p text:style-name="P945">Vienas ar keli<text:s/></text:p>
          </table:table-cell>
        </table:table-row>
        <table:table-row table:style-name="TableRow946">
          <table:table-cell table:style-name="TableCell947" table:number-rows-spanned="2">
            <text:p text:style-name="P948">4.<text:s/></text:p>
          </table:table-cell>
          <table:table-cell table:style-name="TableCell949" table:number-rows-spanned="2">
            <text:p text:style-name="P950"><text:span text:style-name="T951">Vektorinės grafikos vaizdų ir teksto formatai (</text:span><text:span text:style-name="T952">pdf</text:span><text:span text:style-name="T953">)</text:span></text:p>
          </table:table-cell>
          <table:table-cell table:style-name="TableCell954" table:number-rows-spanned="2">
            <text:p text:style-name="P955"><text:span text:style-name="T956">ABBYY eFormFiller duomenų formatas (</text:span><text:span text:style-name="T957">ffdata</text:span><text:span text:style-name="T958">)</text:span></text:p>
          </table:table-cell>
          <table:table-cell table:style-name="TableCell959" table:number-rows-spanned="2">
            <text:p text:style-name="P960">Vienas<text:s/></text:p>
          </table:table-cell>
          <table:table-cell table:style-name="TableCell961" table:number-rows-spanned="2">
            <text:p text:style-name="P962"><text:span text:style-name="T963">Vienas ABBYY eFormFiller šablonų formato (</text:span><text:span text:style-name="T964">mxfd</text:span><text:span text:style-name="T965">) priedas</text:span></text:p>
          </table:table-cell>
          <table:table-cell table:style-name="TableCell966">
            <text:p text:style-name="P967"><text:span text:style-name="T968">Vektorinės grafikos vaizdų ir teksto formatai (</text:span><text:span text:style-name="T969">pdf</text:span><text:span text:style-name="T970">)</text:span></text:p>
          </table:table-cell>
          <table:table-cell table:style-name="TableCell971">
            <text:p text:style-name="P972">Vienas ar keli<text:s/>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Taškinės grafikos vaizdų formatai (</text:span><text:span text:style-name="T982">tiff, jpg, png</text:span><text:span text:style-name="T983">)</text:span></text:p>
          </table:table-cell>
          <table:table-cell table:style-name="TableCell984">
            <text:p text:style-name="P985">Vienas ar keli<text:s/></text:p>
          </table:table-cell>
        </table:table-row>
        <table:table-row table:style-name="TableRow986">
          <table:table-cell table:style-name="TableCell987" table:number-rows-spanned="2">
            <text:p text:style-name="P988">5.<text:s/></text:p>
          </table:table-cell>
          <table:table-cell table:style-name="TableCell989" table:number-rows-spanned="2">
            <text:p text:style-name="P990"><text:span text:style-name="T991">Vektorinės grafikos vaizdų ir teksto formatai (</text:span><text:span text:style-name="T992">pdf</text:span><text:span text:style-name="T993">)</text:span></text:p>
          </table:table-cell>
          <table:table-cell table:style-name="TableCell994" table:number-rows-spanned="2">
            <text:p text:style-name="P995">Išplėstinės dokumentų aprašų kalbos (XML) formatas<text:s/></text:p>
          </table:table-cell>
          <table:table-cell table:style-name="TableCell996" table:number-rows-spanned="2">
            <text:p text:style-name="P997">Vienas<text:s/></text:p>
          </table:table-cell>
          <table:table-cell table:style-name="TableCell998" table:number-rows-spanned="2">
            <text:p text:style-name="P999">-<text:s/></text:p>
          </table:table-cell>
          <table:table-cell table:style-name="TableCell1000">
            <text:p text:style-name="P1001"><text:span text:style-name="T1002">Vektorinės grafikos vaizdų ir teksto formatai (</text:span><text:span text:style-name="T1003">pdf</text:span><text:span text:style-name="T1004">)</text:span></text:p>
          </table:table-cell>
          <table:table-cell table:style-name="TableCell1005">
            <text:p text:style-name="P1006">Vienas ar keli<text:s/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Taškinės grafikos vaizdų formatai (</text:span><text:span text:style-name="T1016">tiff, jpg, png</text:span><text:span text:style-name="T1017">)</text:span></text:p>
          </table:table-cell>
          <table:table-cell table:style-name="TableCell1018">
            <text:p text:style-name="P1019">Vienas ar keli<text:s/></text:p>
          </table:table-cell>
        </table:table-row>
      </table:table>
      <text:p text:style-name="P1020"/>
      <text:p text:style-name="P1021"><text:span text:style-name="T1022">_________________</text:span></text:p>
      <text:p text:style-name="P1023"/>
      <text:soft-page-break/>
      <text:p text:style-name="P1024">Elektroniniu parašu pasirašyto<text:s/></text:p>
      <text:p text:style-name="P1025">kompiuterio skaitomo elektroninio<text:s/></text:p>
      <text:p text:style-name="P1026">dokumento specifikacijos MDOC-V1.0</text:p>
      <text:p text:style-name="P1027"><text:span text:style-name="T1028">3</text:span><text:span text:style-name="T1029"><text:s/>priedas</text:span></text:p>
      <text:p text:style-name="P1030"/>
      <text:p text:style-name="P1031"><text:span text:style-name="T1032">STANDARTŲ, REKOMENDACIJŲ IR KITŲ DOKUMENTŲ<text:s/></text:span><text:span text:style-name="T1033">SĄRAŠAS</text:span></text:p>
      <text:p text:style-name="P1034"/>
      <text:p text:style-name="P1035"><text:span text:style-name="T1036">1</text:span><text:span text:style-name="T1037">. Elektroniniu parašu pasirašyto elektroninio dokumento specifikacija ADOC-V1.0.</text:span></text:p>
      <text:p text:style-name="P1038"><text:span text:style-name="T1039">2</text:span><text:span text:style-name="T1040">. W3C rekomendacija „Pakopinės stilių lentelės“ (angl. „Cascading Style Sheets“), http://www.w3.org/TR/CSS2/, 2009.</text:span></text:p>
      <text:p text:style-name="P1041"><text:span text:style-name="T1042">3</text:span><text:span text:style-name="T1043">. W3C rekomendacija „Hiperteksto<text:s/></text:span><text:span text:style-name="T1044">dokumentų aprašų kalba“ (angl. „Hypertext Markup Language“), http://www.w3.org/TR/REC-html40/, 1999.</text:span></text:p>
      <text:p text:style-name="P1045"><text:span text:style-name="T1046">4</text:span><text:span text:style-name="T1047">. W3C rekomendacija „Išplėstinė hiperteksto dokumentų aprašų kalba (antras leidimas)“ (angl. „The Extensible HyperText Markup Language (Second Edition</text:span><text:span text:style-name="T1048">)“), http://www.w3.org/TR/2002/REC-xhtml1-20020801, 2002.</text:span></text:p>
      <text:p text:style-name="P1049"><text:span text:style-name="T1050">5</text:span><text:span text:style-name="T1051">. RFC 3986 „Universalusis išteklių identifikatorius (URI): Bendroji sintaksė“ (angl. „Uniform Resource Identifier (URI): Generic Syntax“), http://www.ietf.org/rfc/rfc3986.txt, 2005.</text:span></text:p>
      <text:p text:style-name="P1052"><text:span text:style-name="T1053">6</text:span><text:span text:style-name="T1054">. W3C<text:s/></text:span><text:span text:style-name="T1055">rekomendacija „Išplėstinė dokumentų aprašų kalba (penktas leidimas)“ (angl. „Extensible Markup Language – XML (Fifth Edition)“), http://www.w3.org/TR/2008/REC-xml-20081126/, 2008.</text:span></text:p>
      <text:p text:style-name="P1056"><text:span text:style-name="T1057">7</text:span><text:span text:style-name="T1058">. W3C rekomendacija „Išplėstinė stilių lentelių kalba (XSL)“ (angl. „Ex</text:span><text:span text:style-name="T1059">tensible Stylesheet Language (XSL)“) http://www.w3.org/TR/2006/REC-xsl11-20061205/, 2006.</text:span></text:p>
      <text:p text:style-name="P1060"><text:span text:style-name="T1061">8</text:span><text:span text:style-name="T1062">. W3C rekomendacija „XSL transformacijos“ (angl. „XSL Transformations“), http://www.w3.org/TR/1999/REC-xslt-19991116,</text:span><text:span text:style-name="T1063"><text:s/>1999.</text:span></text:p>
      <text:p text:style-name="P1064"/>
      <text:p text:style-name="P1065"><text:span text:style-name="T1066">_________________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Lietuvos vyriausiojo archyvaro tarnyba, Įsakymas</text:span></text:p>
      <text:p text:style-name="P1076"><text:span text:style-name="T1077">Nr.<text:s/></text:span><text:a xlink:href="https://www.e-tar.lt/portal/legalAct.html?documentId=c54925d033a311e69cf5d89a5fdd27cc" office:target-frame-name="_top" xlink:show="replace"><text:span text:style-name="T1078">(1.3 E)VE-61</text:span></text:a><text:span text:style-name="T1079">, 2016-06-16, paskelbta TAR 2016-06-16, i. k. 2016-17169</text:span></text:p>
      <text:p text:style-name="P1080"><text:span text:style-name="T1081">Dėl Lietuvos archyvų departamen</text:span><text:span text:style-name="T1082">to prie Lietuvos Respublikos Vyriausybės generalinio direktoriaus 2010 m. rugpjūčio 25 d. įsakymo Nr. V-42 „Dėl Elektroniniu parašu pasirašyto kompiuterio skaitomo elektroninio dokumento specifikacijos MDOC-V1.0 patvirtini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3-16T08:16:00Z</meta:creation-date>
    <dc:date>2017-03-16T08:16:00Z</dc:date>
    <meta:template xlink:href="Normal.dotm" xlink:type="simple"/>
    <meta:editing-cycles>2</meta:editing-cycles>
    <meta:editing-duration>PT0S</meta:editing-duration>
    <meta:document-statistic meta:page-count="9" meta:paragraph-count="269" meta:word-count="2495" meta:character-count="19124" meta:row-count="938" meta:non-whitespace-character-count="16898"/>
  </office:meta>
</office:document-meta>
</file>