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font-weight="bold" style:font-weight-asian="bold"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name="Symbol" style:font-name-asian="Symbol" style:font-name-complex="Symbol"/>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T296" style:parent-style-name="DefaultParagraphFont" style:family="text">
      <style:text-properties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background-color="#FFFFFF"/>
    </style:style>
    <style:style style:name="T414" style:parent-style-name="DefaultParagraphFont" style:family="text">
      <style:text-properties style:text-position="super 66.6%" fo:background-color="#FFFFFF"/>
    </style:style>
    <style:style style:name="T415" style:parent-style-name="DefaultParagraphFont" style:family="text">
      <style:text-properties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text-position="super 66.6%"/>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text-position="super 66.6%"/>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text-position="super 66.6%"/>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text-position="super 66.6%"/>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text-position="super 66.6%"/>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FF" style:text-underline-type="single" style:text-underline-style="solid" style:text-underline-width="auto" style:text-underline-mode="continuous"/>
    </style:style>
    <style:style style:name="T644" style:parent-style-name="DefaultParagraphFont" style:family="text">
      <style:text-properties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text-position="super 66.6%"/>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text-position="super 66.6%"/>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position="super 66.6%"/>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text-position="super 66.6%"/>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color="#0000FF" style:text-underline-type="single" style:text-underline-style="solid" style:text-underline-width="auto" style:text-underline-mode="continuou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text-position="super 66.6%"/>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text-position="super 66.6%"/>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background-color="#FFFFFF"/>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4923in"/>
      <style:text-properties style:font-weight-complex="bold"/>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text-position="super 66.6%"/>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text-position="super 66.6%"/>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letter-kerning="true"/>
    </style:style>
    <style:style style:name="T952" style:parent-style-name="DefaultParagraphFont" style:family="text">
      <style:text-properties style:font-weight-complex="bold" style:letter-kerning="true"/>
    </style:style>
    <style:style style:name="T953" style:parent-style-name="DefaultParagraphFont" style:family="text">
      <style:text-properties style:letter-kerning="tru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text-position="super 66.6%"/>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weight-complex="bold"/>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per 66.6%"/>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text-position="super 66.6%"/>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text-position="super 66.6%"/>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text-position="super 66.6%"/>
    </style:style>
    <style:style style:name="T1055" style:parent-style-name="DefaultParagraphFont" style:family="text">
      <style:text-properties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text-position="super 66.6%"/>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text-position="super 66.6%"/>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text-position="super 66.6%"/>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fo:color="#0000FF" style:text-underline-type="single" style:text-underline-style="solid" style:text-underline-width="auto" style:text-underline-mode="continuou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color="#0000FF" style:text-underline-type="single" style:text-underline-style="solid" style:text-underline-width="auto" style:text-underline-mode="continuou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keep-with-next="always" fo:text-align="center"/>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text-position="super 66.6%"/>
    </style:style>
    <style:style style:name="T1185" style:parent-style-name="DefaultParagraphFont" style:family="text">
      <style:text-properties style:font-weight-complex="bold"/>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text-position="super 66.6%"/>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text-position="super 66.6%"/>
    </style:style>
    <style:style style:name="T1269" style:parent-style-name="DefaultParagraphFont" style:family="text">
      <style:text-properties style:font-weight-complex="bold"/>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text-position="super 66.6%"/>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style:style>
    <style:style style:name="T1284" style:parent-style-name="DefaultParagraphFont" style:family="text">
      <style:text-properties fo:font-style="italic" style:font-style-asian="italic"/>
    </style:style>
    <style:style style:name="P1285" style:parent-style-name="Normal" style:family="paragraph">
      <style:paragraph-properties fo:text-indent="0.4923in"/>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style:text-position="super 66.6%"/>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keep-with-next="always" fo:text-align="center"/>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indent="0.4923in"/>
    </style:style>
    <style:style style:name="P1355" style:parent-style-name="Normal" style:family="paragraph">
      <style:paragraph-properties fo:keep-with-next="always" fo:text-align="center"/>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style:text-position="super 66.6%"/>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with-next="always" fo:text-align="center"/>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keep-with-next="always" fo:text-align="center"/>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letter-spacing="-0.0027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text-position="super 66.6%"/>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text-position="super 66.6%"/>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text-position="super 66.6%"/>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T1464" style:parent-style-name="DefaultParagraphFont" style:family="text">
      <style:text-properties fo:letter-spacing="-0.0027in"/>
    </style:style>
    <style:style style:name="T1465" style:parent-style-name="DefaultParagraphFont" style:family="text">
      <style:text-properties fo:letter-spacing="-0.002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keep-with-next="always" fo:text-align="center"/>
    </style:style>
    <style:style style:name="T1483" style:parent-style-name="DefaultParagraphFont" style:family="text">
      <style:text-properties fo:font-style="italic" style:font-style-asian="italic"/>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text-position="super 66.6%"/>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justify" fo:text-indent="0.4923in"/>
    </style:style>
    <style:style style:name="P1525" style:parent-style-name="Normal" style:family="paragraph">
      <style:paragraph-properties fo:keep-with-next="always" fo:text-align="center"/>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ableColumn1540" style:family="table-column">
      <style:table-column-properties style:column-width="3.4493in"/>
    </style:style>
    <style:style style:name="TableColumn1541" style:family="table-column">
      <style:table-column-properties style:column-width="1.3277in"/>
    </style:style>
    <style:style style:name="TableColumn1542" style:family="table-column">
      <style:table-column-properties style:column-width="1.9152in"/>
    </style:style>
    <style:style style:name="Table1539" style:family="table">
      <style:table-properties style:width="6.6923in" fo:margin-left="0in" table:align="left"/>
    </style:style>
    <style:style style:name="TableRow1543" style:family="table-row">
      <style:table-row-properties/>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fo:keep-together="always"/>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keep-with-next="always" fo:text-align="center"/>
    </style:style>
    <style:style style:name="T1588" style:parent-style-name="DefaultParagraphFont" style:family="text">
      <style:text-properties fo:font-style="italic" style:font-style-asian="italic"/>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text-position="super 66.6%"/>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keep-with-next="always" fo:text-align="center"/>
    </style:style>
    <style:style style:name="T1652" style:parent-style-name="DefaultParagraphFont" style:family="text">
      <style:text-properties fo:font-style="italic" style:font-style-asian="italic"/>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keep-with-next="always" fo:text-align="center"/>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P1699" style:parent-style-name="Normal" style:family="paragraph">
      <style:paragraph-properties fo:text-align="justify" fo:text-indent="0.4923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1" style:family="paragraph">
      <style:paragraph-properties fo:break-before="page" fo:text-indent="6.65in"/>
    </style:style>
    <style:style style:name="P1739" style:parent-style-name="Normal" style:family="paragraph">
      <style:paragraph-properties fo:text-indent="6.65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4923in"/>
      <style:text-properties fo:font-weight="bold" style:font-weight-asian="bold" style:font-weight-complex="bold"/>
    </style:style>
    <style:style style:name="TableColumn1745" style:family="table-column">
      <style:table-column-properties style:column-width="1.1381in"/>
    </style:style>
    <style:style style:name="TableColumn1746" style:family="table-column">
      <style:table-column-properties style:column-width="1.0993in"/>
    </style:style>
    <style:style style:name="TableColumn1747" style:family="table-column">
      <style:table-column-properties style:column-width="1.2604in"/>
    </style:style>
    <style:style style:name="TableColumn1748" style:family="table-column">
      <style:table-column-properties style:column-width="0.6513in"/>
    </style:style>
    <style:style style:name="TableColumn1749" style:family="table-column">
      <style:table-column-properties style:column-width="0.9819in"/>
    </style:style>
    <style:style style:name="TableColumn1750" style:family="table-column">
      <style:table-column-properties style:column-width="0.8736in"/>
    </style:style>
    <style:style style:name="TableColumn1751" style:family="table-column">
      <style:table-column-properties style:column-width="0.7652in"/>
    </style:style>
    <style:style style:name="Table1744" style:family="table">
      <style:table-properties style:width="6.7701in" fo:margin-left="0in" table:align="left"/>
    </style:style>
    <style:style style:name="TableRow1752" style:family="table-row">
      <style:table-row-properties style:min-row-height="0.0138in"/>
    </style:style>
    <style:style style:name="TableCell17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54" style:parent-style-name="Normal" style:family="paragraph">
      <style:paragraph-properties fo:widows="0" fo:orphans="0" text:number-lines="false" fo:text-align="center"/>
      <style:text-properties style:font-weight-complex="bold" fo:font-size="10pt" style:font-size-asian="10pt" fo:hyphenate="false"/>
    </style:style>
    <style:style style:name="TableCell175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56" style:parent-style-name="Normal" style:family="paragraph">
      <style:paragraph-properties fo:widows="0" fo:orphans="0" text:number-lines="false" fo:text-align="center"/>
      <style:text-properties style:font-weight-complex="bold" fo:font-size="10pt" style:font-size-asian="10pt" fo:hyphenate="false"/>
    </style:style>
    <style:style style:name="TableCell175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58" style:parent-style-name="Normal" style:family="paragraph">
      <style:paragraph-properties fo:widows="0" fo:orphans="0" text:number-lines="false" fo:text-align="center"/>
      <style:text-properties style:font-weight-complex="bold" fo:font-size="10pt" style:font-size-asian="10pt" fo:hyphenate="false"/>
    </style:style>
    <style:style style:name="TableCell17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0" style:parent-style-name="Normal" style:family="paragraph">
      <style:paragraph-properties fo:widows="0" fo:orphans="0" text:number-lines="false" fo:text-align="center"/>
      <style:text-properties style:font-weight-complex="bold" fo:font-size="10pt" style:font-size-asian="10pt" fo:hyphenate="false"/>
    </style:style>
    <style:style style:name="TableCell176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2" style:parent-style-name="Normal" style:family="paragraph">
      <style:paragraph-properties fo:widows="0" fo:orphans="0" text:number-lines="false" fo:text-align="center"/>
      <style:text-properties style:font-weight-complex="bold" fo:font-size="10pt" style:font-size-asian="10pt" fo:hyphenate="false"/>
    </style:style>
    <style:style style:name="TableCell17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4" style:parent-style-name="Normal" style:family="paragraph">
      <style:paragraph-properties fo:widows="0" fo:orphans="0" text:number-lines="false" fo:text-align="center"/>
      <style:text-properties style:font-weight-complex="bold" fo:font-size="10pt" style:font-size-asian="10pt" fo:hyphenate="false"/>
    </style:style>
    <style:style style:name="TableCell1765" style:family="table-cell">
      <style:table-cell-properties fo:border="0.0069in solid #000000" style:vertical-align="middle" fo:padding-top="0.0381in" fo:padding-left="0.0381in" fo:padding-bottom="0.0381in" fo:padding-right="0.0381in"/>
    </style:style>
    <style:style style:name="P1766" style:parent-style-name="Normal" style:family="paragraph">
      <style:paragraph-properties fo:text-align="center"/>
      <style:text-properties style:font-weight-complex="bold" fo:font-size="10pt" style:font-size-asian="10pt"/>
    </style:style>
    <style:style style:name="TableRow1767" style:family="table-row">
      <style:table-row-properties style:min-row-height="0.0138in"/>
    </style:style>
    <style:style style:name="TableCell1768" style:family="table-cell">
      <style:table-cell-properties fo:border-top="none" fo:border-left="0.0069in solid #000000" fo:border-bottom="0.0069in solid #000000" fo:border-right="none" fo:padding-top="0.0381in" fo:padding-left="0.0381in" fo:padding-bottom="0.0381in" fo:padding-right="0.0381in"/>
    </style:style>
    <style:style style:name="T1769" style:parent-style-name="DefaultParagraphFont" style:family="text">
      <style:text-properties fo:font-size="10pt" style:font-size-asian="10pt" fo:background-color="#FFFFFF"/>
    </style:style>
    <style:style style:name="T1770" style:parent-style-name="DefaultParagraphFont" style:family="text">
      <style:text-properties fo:font-size="10pt" style:font-size-asian="10pt" fo:background-color="#FFFFFF"/>
    </style:style>
    <style:style style:name="TableCell1771" style:family="table-cell">
      <style:table-cell-properties fo:border-top="none" fo:border-left="0.0069in solid #000000" fo:border-bottom="0.0069in solid #000000" fo:border-right="none" fo:padding-top="0.0381in" fo:padding-left="0.0381in" fo:padding-bottom="0.0381in" fo:padding-right="0.0381in"/>
    </style:style>
    <style:style style:name="P1772" style:parent-style-name="Normal" style:family="paragraph">
      <style:text-properties fo:font-size="10pt" style:font-size-asian="10pt"/>
    </style:style>
    <style:style style:name="TableCell1773" style:family="table-cell">
      <style:table-cell-properties fo:border-top="none" fo:border-left="0.0069in solid #000000" fo:border-bottom="0.0069in solid #000000" fo:border-right="none" fo:padding-top="0.0381in" fo:padding-left="0.0381in" fo:padding-bottom="0.0381in" fo:padding-right="0.0381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0.0069in solid #000000" fo:border-right="none" fo:padding-top="0.0381in" fo:padding-left="0.0381in" fo:padding-bottom="0.0381in" fo:padding-right="0.0381in"/>
    </style:style>
    <style:style style:name="T1776" style:parent-style-name="DefaultParagraphFont" style:family="text">
      <style:text-properties fo:font-size="10pt" style:font-size-asian="10pt" fo:background-color="#FFFFFF"/>
    </style:style>
    <style:style style:name="TableCell1777" style:family="table-cell">
      <style:table-cell-properties fo:border-top="none" fo:border-left="0.0069in solid #000000" fo:border-bottom="0.0069in solid #000000" fo:border-right="none" fo:padding-top="0.0381in" fo:padding-left="0.0381in" fo:padding-bottom="0.0381in" fo:padding-right="0.0381in"/>
    </style:style>
    <style:style style:name="T1778" style:parent-style-name="DefaultParagraphFont" style:family="text">
      <style:text-properties fo:font-size="10pt" style:font-size-asian="10pt" fo:background-color="#FFFFFF"/>
    </style:style>
    <style:style style:name="TableCell1779" style:family="table-cell">
      <style:table-cell-properties fo:border-top="none" fo:border-left="0.0069in solid #000000" fo:border-bottom="0.0069in solid #000000" fo:border-right="none" fo:padding-top="0.0381in" fo:padding-left="0.0381in" fo:padding-bottom="0.0381in" fo:padding-right="0.0381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82" style:parent-style-name="Normal" style:family="paragraph">
      <style:text-properties fo:font-size="10pt" style:font-size-asian="10pt"/>
    </style:style>
    <style:style style:name="TableRow1783" style:family="table-row">
      <style:table-row-properties style:min-row-height="0.0138in"/>
    </style:style>
    <style:style style:name="P1784" style:parent-style-name="Normal" style:family="paragraph">
      <style:text-properties fo:font-size="10pt" style:font-size-asian="10pt"/>
    </style:style>
    <style:style style:name="P1785" style:parent-style-name="Normal" style:family="paragraph">
      <style:text-properties fo:font-weight="bold" style:font-weight-asian="bold" style:font-weight-complex="bold" style:letter-kerning="true" fo:font-size="10pt" style:font-size-asian="10pt" style:font-size-complex="16pt"/>
    </style:style>
    <style:style style:name="TableCell1786" style:family="table-cell">
      <style:table-cell-properties fo:border-top="none" fo:border-left="0.0069in solid #000000" fo:border-bottom="0.0069in solid #000000" fo:border-right="none" fo:padding-top="0.0381in" fo:padding-left="0.0381in" fo:padding-bottom="0.0381in" fo:padding-right="0.0381in"/>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ableCell1790" style:family="table-cell">
      <style:table-cell-properties fo:border-top="none" fo:border-left="0.0069in solid #000000" fo:border-bottom="0.0069in solid #000000" fo:border-right="none" fo:padding-top="0.0381in" fo:padding-left="0.0381in" fo:padding-bottom="0.0381in" fo:padding-right="0.0381in"/>
    </style:style>
    <style:style style:name="T1791" style:parent-style-name="DefaultParagraphFont" style:family="text">
      <style:text-properties fo:font-size="10pt" style:font-size-asian="10pt" fo:background-color="#FFFFFF"/>
    </style:style>
    <style:style style:name="TableCell1792" style:family="table-cell">
      <style:table-cell-properties fo:border-top="none" fo:border-left="0.0069in solid #000000" fo:border-bottom="0.0069in solid #000000" fo:border-right="none" fo:padding-top="0.0381in" fo:padding-left="0.0381in" fo:padding-bottom="0.0381in" fo:padding-right="0.0381in"/>
    </style:style>
    <style:style style:name="T1793" style:parent-style-name="DefaultParagraphFont" style:family="text">
      <style:text-properties fo:font-size="10pt" style:font-size-asian="10pt" fo:background-color="#FFFFFF"/>
    </style:style>
    <style:style style:name="TableCell1794" style:family="table-cell">
      <style:table-cell-properties fo:border-top="none" fo:border-left="0.0069in solid #000000" fo:border-bottom="0.0069in solid #000000" fo:border-right="none" fo:padding-top="0.0381in" fo:padding-left="0.0381in" fo:padding-bottom="0.0381in" fo:padding-right="0.0381in"/>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7" style:parent-style-name="Normal" style:family="paragraph">
      <style:text-properties fo:font-size="10pt" style:font-size-asian="10pt"/>
    </style:style>
    <style:style style:name="TableRow1798" style:family="table-row">
      <style:table-row-properties style:min-row-height="0.0138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0.0069in solid #000000" fo:border-right="none" fo:padding-top="0.0381in" fo:padding-left="0.0381in" fo:padding-bottom="0.0381in" fo:padding-right="0.0381in"/>
    </style:style>
    <style:style style:name="P1801" style:parent-style-name="Normal" style:family="paragraph">
      <style:text-properties fo:font-weight="bold" style:font-weight-asian="bold" style:font-weight-complex="bold" style:letter-kerning="true" fo:font-size="10pt" style:font-size-asian="10pt" style:font-size-complex="16pt"/>
    </style:style>
    <style:style style:name="TableCell1802" style:family="table-cell">
      <style:table-cell-properties fo:border-top="none" fo:border-left="0.0069in solid #000000" fo:border-bottom="0.0069in solid #000000" fo:border-right="none" fo:padding-top="0.0381in" fo:padding-left="0.0381in" fo:padding-bottom="0.0381in" fo:padding-right="0.0381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0.0069in solid #000000" fo:border-right="none" fo:padding-top="0.0381in" fo:padding-left="0.0381in" fo:padding-bottom="0.0381in" fo:padding-right="0.0381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0.0069in solid #000000" fo:border-right="none" fo:padding-top="0.0381in" fo:padding-left="0.0381in" fo:padding-bottom="0.0381in" fo:padding-right="0.0381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0.0069in solid #000000" fo:border-right="none" fo:padding-top="0.0381in" fo:padding-left="0.0381in" fo:padding-bottom="0.0381in" fo:padding-right="0.0381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1" style:parent-style-name="Normal" style:family="paragraph">
      <style:text-properties fo:font-size="10pt" style:font-size-asian="10pt"/>
    </style:style>
    <style:style style:name="TableRow1812" style:family="table-row">
      <style:table-row-properties style:min-row-height="0.0138in"/>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0.0069in solid #000000" fo:border-right="none" fo:padding-top="0.0381in" fo:padding-left="0.0381in" fo:padding-bottom="0.0381in" fo:padding-right="0.0381in"/>
    </style:style>
    <style:style style:name="T1815" style:parent-style-name="DefaultParagraphFont" style:family="text">
      <style:text-properties fo:font-size="10pt" style:font-size-asian="10pt" fo:background-color="#FFFFFF"/>
    </style:style>
    <style:style style:name="TableCell1816" style:family="table-cell">
      <style:table-cell-properties fo:border-top="none" fo:border-left="0.0069in solid #000000" fo:border-bottom="0.0069in solid #000000" fo:border-right="none" fo:padding-top="0.0381in" fo:padding-left="0.0381in" fo:padding-bottom="0.0381in" fo:padding-right="0.0381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0.0069in solid #000000" fo:border-right="none" fo:padding-top="0.0381in" fo:padding-left="0.0381in" fo:padding-bottom="0.0381in" fo:padding-right="0.0381in"/>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0.0069in solid #000000" fo:border-right="none" fo:padding-top="0.0381in" fo:padding-left="0.0381in" fo:padding-bottom="0.0381in" fo:padding-right="0.0381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0.0069in solid #000000" fo:border-right="none" fo:padding-top="0.0381in" fo:padding-left="0.0381in" fo:padding-bottom="0.0381in" fo:padding-right="0.0381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25" style:parent-style-name="Normal" style:family="paragraph">
      <style:text-properties fo:font-size="10pt" style:font-size-asian="10pt"/>
    </style:style>
    <style:style style:name="TableRow1826" style:family="table-row">
      <style:table-row-properties style:min-row-height="0.0138in"/>
    </style:style>
    <style:style style:name="P1827" style:parent-style-name="Normal" style:family="paragraph">
      <style:text-properties fo:font-size="10pt" style:font-size-asian="10pt"/>
    </style:style>
    <style:style style:name="P1828" style:parent-style-name="Normal" style:family="paragraph">
      <style:text-properties fo:font-weight="bold" style:font-weight-asian="bold" style:font-weight-complex="bold" style:letter-kerning="true" fo:font-size="10pt" style:font-size-asian="10pt" style:font-size-complex="16pt"/>
    </style:style>
    <style:style style:name="TableCell1829" style:family="table-cell">
      <style:table-cell-properties fo:border-top="none" fo:border-left="0.0069in solid #000000" fo:border-bottom="0.0069in solid #000000" fo:border-right="none" fo:padding-top="0.0381in" fo:padding-left="0.0381in" fo:padding-bottom="0.0381in" fo:padding-right="0.0381in"/>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ableCell1833" style:family="table-cell">
      <style:table-cell-properties fo:border-top="none" fo:border-left="0.0069in solid #000000" fo:border-bottom="0.0069in solid #000000" fo:border-right="none" fo:padding-top="0.0381in" fo:padding-left="0.0381in" fo:padding-bottom="0.0381in" fo:padding-right="0.0381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0.0069in solid #000000" fo:border-right="none" fo:padding-top="0.0381in" fo:padding-left="0.0381in" fo:padding-bottom="0.0381in" fo:padding-right="0.0381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0.0069in solid #000000" fo:border-right="none" fo:padding-top="0.0381in" fo:padding-left="0.0381in" fo:padding-bottom="0.0381in" fo:padding-right="0.0381in"/>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40" style:parent-style-name="Normal" style:family="paragraph">
      <style:text-properties fo:font-size="10pt" style:font-size-asian="10pt"/>
    </style:style>
    <style:style style:name="TableRow1841" style:family="table-row">
      <style:table-row-properties style:min-row-height="0.0138in"/>
    </style:style>
    <style:style style:name="TableCell1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45" style:parent-style-name="Normal" style:family="paragraph">
      <style:text-properties style:font-weight-complex="bold" style:letter-kerning="true" fo:font-size="10pt" style:font-size-asian="10pt" style:font-size-complex="16pt"/>
    </style:style>
    <style:style style:name="TableCell1846" style:family="table-cell">
      <style:table-cell-properties fo:border-top="none" fo:border-left="0.0069in solid #000000" fo:border-bottom="0.0069in solid #000000" fo:border-right="none" fo:padding-top="0.0381in" fo:padding-left="0.0381in" fo:padding-bottom="0.0381in" fo:padding-right="0.0381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0.0069in solid #000000" fo:border-right="none" fo:padding-top="0.0381in" fo:padding-left="0.0381in" fo:padding-bottom="0.0381in" fo:padding-right="0.0381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0.0069in solid #000000" fo:border-right="none" fo:padding-top="0.0381in" fo:padding-left="0.0381in" fo:padding-bottom="0.0381in" fo:padding-right="0.0381in"/>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0.0069in solid #000000" fo:border-right="none" fo:padding-top="0.0381in" fo:padding-left="0.0381in" fo:padding-bottom="0.0381in" fo:padding-right="0.0381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55" style:parent-style-name="Normal" style:family="paragraph">
      <style:text-properties fo:font-size="10pt" style:font-size-asian="10pt"/>
    </style:style>
    <style:style style:name="TableRow1856" style:family="table-row">
      <style:table-row-properties style:min-row-height="0.0138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59" style:parent-style-name="Normal" style:family="paragraph">
      <style:text-properties style:font-weight-complex="bold" style:letter-kerning="true" fo:font-size="10pt" style:font-size-asian="10pt" style:font-size-complex="16pt"/>
    </style:style>
    <style:style style:name="TableCell1860" style:family="table-cell">
      <style:table-cell-properties fo:border-top="none" fo:border-left="0.0069in solid #000000" fo:border-bottom="0.0069in solid #000000" fo:border-right="none" fo:padding-top="0.0381in" fo:padding-left="0.0381in" fo:padding-bottom="0.0381in" fo:padding-right="0.0381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0.0069in solid #000000" fo:border-right="none" fo:padding-top="0.0381in" fo:padding-left="0.0381in" fo:padding-bottom="0.0381in" fo:padding-right="0.0381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0.0069in solid #000000" fo:border-right="none" fo:padding-top="0.0381in" fo:padding-left="0.0381in" fo:padding-bottom="0.0381in" fo:padding-right="0.0381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0.0069in solid #000000" fo:border-right="none" fo:padding-top="0.0381in" fo:padding-left="0.0381in" fo:padding-bottom="0.0381in" fo:padding-right="0.0381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69" style:parent-style-name="Normal" style:family="paragraph">
      <style:text-properties fo:font-size="10pt" style:font-size-asian="10pt"/>
    </style:style>
    <style:style style:name="TableRow1870" style:family="table-row">
      <style:table-row-properties style:min-row-height="0.0138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0.0069in solid #000000" fo:border-right="none" fo:padding-top="0.0381in" fo:padding-left="0.0381in" fo:padding-bottom="0.0381in" fo:padding-right="0.0381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0.0069in solid #000000" fo:border-right="none" fo:padding-top="0.0381in" fo:padding-left="0.0381in" fo:padding-bottom="0.0381in" fo:padding-right="0.0381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0.0069in solid #000000" fo:border-right="none" fo:padding-top="0.0381in" fo:padding-left="0.0381in" fo:padding-bottom="0.0381in" fo:padding-right="0.0381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0.0069in solid #000000" fo:border-right="none" fo:padding-top="0.0381in" fo:padding-left="0.0381in" fo:padding-bottom="0.0381in" fo:padding-right="0.0381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0.0069in solid #000000" fo:border-right="none" fo:padding-top="0.0381in" fo:padding-left="0.0381in" fo:padding-bottom="0.0381in" fo:padding-right="0.0381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83" style:parent-style-name="Normal" style:family="paragraph">
      <style:text-properties fo:font-size="10pt" style:font-size-asian="10pt"/>
    </style:style>
    <style:style style:name="TableRow1884" style:family="table-row">
      <style:table-row-properties style:min-row-height="0.0138in"/>
    </style:style>
    <style:style style:name="TableCell1885" style:family="table-cell">
      <style:table-cell-properties fo:border-top="none" fo:border-left="0.0069in solid #000000" fo:border-bottom="0.0069in solid #000000" fo:border-right="none" fo:padding-top="0.0381in" fo:padding-left="0.0381in" fo:padding-bottom="0.0381in" fo:padding-right="0.0381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0.0069in solid #000000" fo:border-right="none" fo:padding-top="0.0381in" fo:padding-left="0.0381in" fo:padding-bottom="0.0381in" fo:padding-right="0.0381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0.0069in solid #000000" fo:border-right="none" fo:padding-top="0.0381in" fo:padding-left="0.0381in" fo:padding-bottom="0.0381in" fo:padding-right="0.0381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letter-spacing="-0.0013in"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top="none" fo:border-left="0.0069in solid #000000" fo:border-bottom="0.0069in solid #000000" fo:border-right="none" fo:padding-top="0.0381in" fo:padding-left="0.0381in" fo:padding-bottom="0.0381in" fo:padding-right="0.0381in"/>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0.0069in solid #000000" fo:border-right="none" fo:padding-top="0.0381in" fo:padding-left="0.0381in" fo:padding-bottom="0.0381in" fo:padding-right="0.0381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0.0069in solid #000000" fo:border-right="none" fo:padding-top="0.0381in" fo:padding-left="0.0381in" fo:padding-bottom="0.0381in" fo:padding-right="0.0381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0138in"/>
    </style:style>
    <style:style style:name="TableCell1903" style:family="table-cell">
      <style:table-cell-properties fo:border-top="none" fo:border-left="0.0069in solid #000000" fo:border-bottom="0.0069in solid #000000" fo:border-right="none" fo:padding-top="0.0381in" fo:padding-left="0.0381in" fo:padding-bottom="0.0381in" fo:padding-right="0.0381in"/>
    </style:style>
    <style:style style:name="P1904" style:parent-style-name="Normal" style:family="paragraph">
      <style:text-properties fo:font-size="10pt" style:font-size-asian="10pt" fo:background-color="#FFFFFF"/>
    </style:style>
    <style:style style:name="TableCell1905" style:family="table-cell">
      <style:table-cell-properties fo:border-top="none" fo:border-left="0.0069in solid #000000" fo:border-bottom="0.0069in solid #000000" fo:border-right="none" fo:padding-top="0.0381in" fo:padding-left="0.0381in" fo:padding-bottom="0.0381in" fo:padding-right="0.0381in"/>
    </style:style>
    <style:style style:name="P1906" style:parent-style-name="Normal" style:family="paragraph">
      <style:text-properties fo:font-size="10pt" style:font-size-asian="10pt" fo:background-color="#FFFFFF"/>
    </style:style>
    <style:style style:name="TableCell1907" style:family="table-cell">
      <style:table-cell-properties fo:border-top="none" fo:border-left="0.0069in solid #000000" fo:border-bottom="0.0069in solid #000000" fo:border-right="none" fo:padding-top="0.0381in" fo:padding-left="0.0381in" fo:padding-bottom="0.0381in" fo:padding-right="0.0381in"/>
    </style:style>
    <style:style style:name="T1908" style:parent-style-name="DefaultParagraphFont" style:family="text">
      <style:text-properties fo:font-size="10pt" style:font-size-asian="10pt" fo:background-color="#FFFFFF"/>
    </style:style>
    <style:style style:name="T19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910" style:parent-style-name="DefaultParagraphFont" style:family="text">
      <style:text-properties fo:font-size="10pt" style:font-size-asian="10pt" fo:background-color="#FFFFFF"/>
    </style:style>
    <style:style style:name="T191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912" style:parent-style-name="DefaultParagraphFont" style:family="text">
      <style:text-properties fo:font-size="10pt" style:font-size-asian="10pt" fo:background-color="#FFFFFF"/>
    </style:style>
    <style:style style:name="T1913" style:parent-style-name="DefaultParagraphFont" style:family="text">
      <style:text-properties fo:font-size="10pt" style:font-size-asian="10pt" fo:background-color="#FFFFFF"/>
    </style:style>
    <style:style style:name="TableCell1914" style:family="table-cell">
      <style:table-cell-properties fo:border-top="none" fo:border-left="0.0069in solid #000000" fo:border-bottom="0.0069in solid #000000" fo:border-right="none" fo:padding-top="0.0381in" fo:padding-left="0.0381in" fo:padding-bottom="0.0381in" fo:padding-right="0.0381in"/>
    </style:style>
    <style:style style:name="P1915" style:parent-style-name="Normal" style:family="paragraph">
      <style:text-properties fo:font-size="10pt" style:font-size-asian="10pt" fo:background-color="#FFFFFF"/>
    </style:style>
    <style:style style:name="TableCell1916" style:family="table-cell">
      <style:table-cell-properties fo:border-top="none" fo:border-left="0.0069in solid #000000" fo:border-bottom="0.0069in solid #000000" fo:border-right="none" fo:padding-top="0.0381in" fo:padding-left="0.0381in" fo:padding-bottom="0.0381in" fo:padding-right="0.0381in"/>
    </style:style>
    <style:style style:name="P1917" style:parent-style-name="Normal" style:family="paragraph">
      <style:text-properties fo:font-size="10pt" style:font-size-asian="10pt" fo:background-color="#FFFFFF"/>
    </style:style>
    <style:style style:name="TableCell1918" style:family="table-cell">
      <style:table-cell-properties fo:border-top="none" fo:border-left="0.0069in solid #000000" fo:border-bottom="0.0069in solid #000000" fo:border-right="none" fo:padding-top="0.0381in" fo:padding-left="0.0381in" fo:padding-bottom="0.0381in" fo:padding-right="0.0381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21" style:parent-style-name="Normal" style:family="paragraph">
      <style:text-properties fo:font-size="10pt" style:font-size-asian="10pt"/>
    </style:style>
    <style:style style:name="TableRow1922" style:family="table-row">
      <style:table-row-properties style:min-row-height="0.0138in"/>
    </style:style>
    <style:style style:name="TableCell1923" style:family="table-cell">
      <style:table-cell-properties fo:border-top="none" fo:border-left="0.0069in solid #000000" fo:border-bottom="0.0069in solid #000000" fo:border-right="none" fo:padding-top="0.0381in" fo:padding-left="0.0381in" fo:padding-bottom="0.0381in" fo:padding-right="0.0381in"/>
    </style:style>
    <style:style style:name="T1924" style:parent-style-name="DefaultParagraphFont" style:family="text">
      <style:text-properties fo:font-size="10pt" style:font-size-asian="10pt" fo:background-color="#FFFFFF"/>
    </style:style>
    <style:style style:name="TableCell1925" style:family="table-cell">
      <style:table-cell-properties fo:border-top="none" fo:border-left="0.0069in solid #000000" fo:border-bottom="0.0069in solid #000000" fo:border-right="none" fo:padding-top="0.0381in" fo:padding-left="0.0381in" fo:padding-bottom="0.0381in" fo:padding-right="0.0381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0.0069in solid #000000" fo:border-right="none" fo:padding-top="0.0381in" fo:padding-left="0.0381in" fo:padding-bottom="0.0381in" fo:padding-right="0.0381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0.0069in solid #000000" fo:border-right="none" fo:padding-top="0.0381in" fo:padding-left="0.0381in" fo:padding-bottom="0.0381in" fo:padding-right="0.0381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0.0069in solid #000000" fo:border-right="none" fo:padding-top="0.0381in" fo:padding-left="0.0381in" fo:padding-bottom="0.0381in" fo:padding-right="0.0381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0.0069in solid #000000" fo:border-right="none" fo:padding-top="0.0381in" fo:padding-left="0.0381in" fo:padding-bottom="0.0381in" fo:padding-right="0.0381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36" style:parent-style-name="Normal" style:family="paragraph">
      <style:text-properties fo:font-size="10pt" style:font-size-asian="10pt"/>
    </style:style>
    <style:style style:name="TableRow1937" style:family="table-row">
      <style:table-row-properties style:min-row-height="0.0138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0.0069in solid #000000" fo:border-right="none" fo:padding-top="0.0381in" fo:padding-left="0.0381in" fo:padding-bottom="0.0381in" fo:padding-right="0.0381in"/>
    </style:style>
    <style:style style:name="T1940" style:parent-style-name="DefaultParagraphFont" style:family="text">
      <style:text-properties fo:font-size="10pt" style:font-size-asian="10pt" fo:background-color="#FFFFFF"/>
    </style:style>
    <style:style style:name="T1941" style:parent-style-name="DefaultParagraphFont" style:family="text">
      <style:text-properties fo:font-size="10pt" style:font-size-asian="10pt" fo:background-color="#FFFFFF"/>
    </style:style>
    <style:style style:name="TableCell1942" style:family="table-cell">
      <style:table-cell-properties fo:border-top="none" fo:border-left="0.0069in solid #000000" fo:border-bottom="0.0069in solid #000000" fo:border-right="none" fo:padding-top="0.0381in" fo:padding-left="0.0381in" fo:padding-bottom="0.0381in" fo:padding-right="0.0381in"/>
    </style:style>
    <style:style style:name="T1943" style:parent-style-name="DefaultParagraphFont" style:family="text">
      <style:text-properties fo:font-size="10pt" style:font-size-asian="10pt" fo:background-color="#FFFFFF"/>
    </style:style>
    <style:style style:name="T1944" style:parent-style-name="DefaultParagraphFont" style:family="text">
      <style:text-properties fo:font-size="10pt" style:font-size-asian="10pt" fo:background-color="#FFFFFF"/>
    </style:style>
    <style:style style:name="TableCell1945" style:family="table-cell">
      <style:table-cell-properties fo:border-top="none" fo:border-left="0.0069in solid #000000" fo:border-bottom="0.0069in solid #000000" fo:border-right="none" fo:padding-top="0.0381in" fo:padding-left="0.0381in" fo:padding-bottom="0.0381in" fo:padding-right="0.0381in"/>
    </style:style>
    <style:style style:name="T1946" style:parent-style-name="DefaultParagraphFont" style:family="text">
      <style:text-properties fo:font-size="10pt" style:font-size-asian="10pt" fo:background-color="#FFFFFF"/>
    </style:style>
    <style:style style:name="TableCell1947" style:family="table-cell">
      <style:table-cell-properties fo:border-top="none" fo:border-left="0.0069in solid #000000" fo:border-bottom="0.0069in solid #000000" fo:border-right="none" fo:padding-top="0.0381in" fo:padding-left="0.0381in" fo:padding-bottom="0.0381in" fo:padding-right="0.0381in"/>
    </style:style>
    <style:style style:name="T1948" style:parent-style-name="DefaultParagraphFont" style:family="text">
      <style:text-properties fo:font-size="10pt" style:font-size-asian="10pt" fo:background-color="#FFFFFF"/>
    </style:style>
    <style:style style:name="TableCell1949" style:family="table-cell">
      <style:table-cell-properties fo:border-top="none" fo:border-left="0.0069in solid #000000" fo:border-bottom="0.0069in solid #000000" fo:border-right="none" fo:padding-top="0.0381in" fo:padding-left="0.0381in" fo:padding-bottom="0.0381in" fo:padding-right="0.0381in"/>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52" style:parent-style-name="Normal" style:family="paragraph">
      <style:text-properties fo:font-size="10pt" style:font-size-asian="10pt"/>
    </style:style>
    <style:style style:name="TableRow1953" style:family="table-row">
      <style:table-row-properties style:min-row-height="0.0138in"/>
    </style:style>
    <style:style style:name="TableCell1954" style:family="table-cell">
      <style:table-cell-properties fo:border-top="none" fo:border-left="0.0069in solid #000000" fo:border-bottom="0.0069in solid #000000" fo:border-right="none" fo:padding-top="0.0381in" fo:padding-left="0.0381in" fo:padding-bottom="0.0381in" fo:padding-right="0.0381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0.0069in solid #000000" fo:border-right="none" fo:padding-top="0.0381in" fo:padding-left="0.0381in" fo:padding-bottom="0.0381in" fo:padding-right="0.0381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0.0069in solid #000000" fo:border-right="none" fo:padding-top="0.0381in" fo:padding-left="0.0381in" fo:padding-bottom="0.0381in" fo:padding-right="0.0381in"/>
    </style:style>
    <style:style style:name="T1959" style:parent-style-name="DefaultParagraphFont" style:family="text">
      <style:text-properties fo:font-size="10pt" style:font-size-asian="10pt" fo:background-color="#FFFFFF"/>
    </style:style>
    <style:style style:name="T196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961" style:parent-style-name="DefaultParagraphFont" style:family="text">
      <style:text-properties fo:font-size="10pt" style:font-size-asian="10pt" fo:background-color="#FFFFFF"/>
    </style:style>
    <style:style style:name="TableCell1962" style:family="table-cell">
      <style:table-cell-properties fo:border-top="none" fo:border-left="0.0069in solid #000000" fo:border-bottom="0.0069in solid #000000" fo:border-right="none" fo:padding-top="0.0381in" fo:padding-left="0.0381in" fo:padding-bottom="0.0381in" fo:padding-right="0.0381in"/>
    </style:style>
    <style:style style:name="T1963" style:parent-style-name="DefaultParagraphFont" style:family="text">
      <style:text-properties fo:font-size="10pt" style:font-size-asian="10pt" fo:background-color="#FFFFFF"/>
    </style:style>
    <style:style style:name="TableCell1964" style:family="table-cell">
      <style:table-cell-properties fo:border-top="none" fo:border-left="0.0069in solid #000000" fo:border-bottom="0.0069in solid #000000" fo:border-right="none" fo:padding-top="0.0381in" fo:padding-left="0.0381in" fo:padding-bottom="0.0381in" fo:padding-right="0.0381in"/>
    </style:style>
    <style:style style:name="T1965" style:parent-style-name="DefaultParagraphFont" style:family="text">
      <style:text-properties fo:font-size="10pt" style:font-size-asian="10pt" fo:background-color="#FFFFFF"/>
    </style:style>
    <style:style style:name="TableCell1966" style:family="table-cell">
      <style:table-cell-properties fo:border-top="none" fo:border-left="0.0069in solid #000000" fo:border-bottom="0.0069in solid #000000" fo:border-right="none" fo:padding-top="0.0381in" fo:padding-left="0.0381in" fo:padding-bottom="0.0381in" fo:padding-right="0.0381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69" style:parent-style-name="Normal" style:family="paragraph">
      <style:text-properties fo:font-size="10pt" style:font-size-asian="10pt"/>
    </style:style>
    <style:style style:name="TableRow1970" style:family="table-row">
      <style:table-row-properties style:min-row-height="0.0138in"/>
    </style:style>
    <style:style style:name="P1971" style:parent-style-name="Normal" style:family="paragraph">
      <style:text-properties fo:font-size="10pt" style:font-size-asian="10pt"/>
    </style:style>
    <style:style style:name="P1972" style:parent-style-name="Normal" style:family="paragraph">
      <style:text-properties fo:font-weight="bold" style:font-weight-asian="bold" style:font-weight-complex="bold" style:letter-kerning="true" fo:font-size="10pt" style:font-size-asian="10pt" style:font-size-complex="16pt"/>
    </style:style>
    <style:style style:name="TableCell1973" style:family="table-cell">
      <style:table-cell-properties fo:border-top="none" fo:border-left="0.0069in solid #000000" fo:border-bottom="0.0069in solid #000000" fo:border-right="none" fo:padding-top="0.0381in" fo:padding-left="0.0381in" fo:padding-bottom="0.0381in" fo:padding-right="0.0381in"/>
    </style:style>
    <style:style style:name="T1974" style:parent-style-name="DefaultParagraphFont" style:family="text">
      <style:text-properties fo:font-size="10pt" style:font-size-asian="10pt" fo:background-color="#FFFFFF"/>
    </style:style>
    <style:style style:name="T1975" style:parent-style-name="DefaultParagraphFont" style:family="text">
      <style:text-properties fo:font-style="italic" style:font-style-asian="italic" fo:font-size="10pt" style:font-size-asian="10pt" fo:background-color="#FFFFFF"/>
    </style:style>
    <style:style style:name="TableCell1976" style:family="table-cell">
      <style:table-cell-properties fo:border-top="none" fo:border-left="0.0069in solid #000000" fo:border-bottom="0.0069in solid #000000" fo:border-right="none" fo:padding-top="0.0381in" fo:padding-left="0.0381in" fo:padding-bottom="0.0381in" fo:padding-right="0.0381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0.0069in solid #000000" fo:border-right="none" fo:padding-top="0.0381in" fo:padding-left="0.0381in" fo:padding-bottom="0.0381in" fo:padding-right="0.0381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0.0069in solid #000000" fo:border-right="none" fo:padding-top="0.0381in" fo:padding-left="0.0381in" fo:padding-bottom="0.0381in" fo:padding-right="0.0381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83" style:parent-style-name="Normal" style:family="paragraph">
      <style:text-properties fo:font-size="10pt" style:font-size-asian="10pt"/>
    </style:style>
    <style:style style:name="TableRow1984" style:family="table-row">
      <style:table-row-properties style:min-row-height="0.0138in"/>
    </style:style>
    <style:style style:name="TableCell1985" style:family="table-cell">
      <style:table-cell-properties fo:border-top="none" fo:border-left="0.0069in solid #000000" fo:border-bottom="0.0069in solid #000000" fo:border-right="none" fo:padding-top="0.0381in" fo:padding-left="0.0381in" fo:padding-bottom="0.0381in" fo:padding-right="0.0381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0.0069in solid #000000" fo:border-right="none" fo:padding-top="0.0381in" fo:padding-left="0.0381in" fo:padding-bottom="0.0381in" fo:padding-right="0.0381in"/>
    </style:style>
    <style:style style:name="P1988" style:parent-style-name="Normal" style:family="paragraph">
      <style:text-properties style:font-weight-complex="bold" style:letter-kerning="true" fo:font-size="10pt" style:font-size-asian="10pt" style:font-size-complex="16pt"/>
    </style:style>
    <style:style style:name="TableCell1989" style:family="table-cell">
      <style:table-cell-properties fo:border-top="none" fo:border-left="0.0069in solid #000000" fo:border-bottom="0.0069in solid #000000" fo:border-right="none" fo:padding-top="0.0381in" fo:padding-left="0.0381in" fo:padding-bottom="0.0381in" fo:padding-right="0.0381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0.0069in solid #000000" fo:border-right="none" fo:padding-top="0.0381in" fo:padding-left="0.0381in" fo:padding-bottom="0.0381in" fo:padding-right="0.0381in"/>
    </style:style>
    <style:style style:name="T1992" style:parent-style-name="DefaultParagraphFont" style:family="text">
      <style:text-properties fo:font-size="10pt" style:font-size-asian="10pt" fo:background-color="#FFFFFF"/>
    </style:style>
    <style:style style:name="TableCell1993" style:family="table-cell">
      <style:table-cell-properties fo:border-top="none" fo:border-left="0.0069in solid #000000" fo:border-bottom="0.0069in solid #000000" fo:border-right="none" fo:padding-top="0.0381in" fo:padding-left="0.0381in" fo:padding-bottom="0.0381in" fo:padding-right="0.0381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0.0069in solid #000000" fo:border-right="none" fo:padding-top="0.0381in" fo:padding-left="0.0381in" fo:padding-bottom="0.0381in" fo:padding-right="0.0381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98" style:parent-style-name="Normal" style:family="paragraph">
      <style:text-properties fo:font-size="10pt" style:font-size-asian="10pt"/>
    </style:style>
    <style:style style:name="TableRow1999" style:family="table-row">
      <style:table-row-properties style:min-row-height="0.0138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0.0069in solid #000000" fo:border-right="none" fo:padding-top="0.0381in" fo:padding-left="0.0381in" fo:padding-bottom="0.0381in" fo:padding-right="0.0381in"/>
    </style:style>
    <style:style style:name="T2002" style:parent-style-name="DefaultParagraphFont" style:family="text">
      <style:text-properties fo:font-size="10pt" style:font-size-asian="10pt" fo:background-color="#FFFFFF"/>
    </style:style>
    <style:style style:name="TableCell2003" style:family="table-cell">
      <style:table-cell-properties fo:border-top="none" fo:border-left="0.0069in solid #000000" fo:border-bottom="0.0069in solid #000000" fo:border-right="none" fo:padding-top="0.0381in" fo:padding-left="0.0381in" fo:padding-bottom="0.0381in" fo:padding-right="0.0381in"/>
    </style:style>
    <style:style style:name="T2004" style:parent-style-name="DefaultParagraphFont" style:family="text">
      <style:text-properties fo:font-size="10pt" style:font-size-asian="10pt" fo:background-color="#FFFFFF"/>
    </style:style>
    <style:style style:name="T2005" style:parent-style-name="DefaultParagraphFont" style:family="text">
      <style:text-properties fo:font-size="10pt" style:font-size-asian="10pt" fo:background-color="#FFFFFF"/>
    </style:style>
    <style:style style:name="TableCell2006" style:family="table-cell">
      <style:table-cell-properties fo:border-top="none" fo:border-left="0.0069in solid #000000" fo:border-bottom="0.0069in solid #000000" fo:border-right="none" fo:padding-top="0.0381in" fo:padding-left="0.0381in" fo:padding-bottom="0.0381in" fo:padding-right="0.0381in"/>
    </style:style>
    <style:style style:name="T2007" style:parent-style-name="DefaultParagraphFont" style:family="text">
      <style:text-properties fo:font-size="10pt" style:font-size-asian="10pt" fo:background-color="#FFFFFF"/>
    </style:style>
    <style:style style:name="TableCell2008" style:family="table-cell">
      <style:table-cell-properties fo:border-top="none" fo:border-left="0.0069in solid #000000" fo:border-bottom="0.0069in solid #000000" fo:border-right="none" fo:padding-top="0.0381in" fo:padding-left="0.0381in" fo:padding-bottom="0.0381in" fo:padding-right="0.0381in"/>
    </style:style>
    <style:style style:name="T2009" style:parent-style-name="DefaultParagraphFont" style:family="text">
      <style:text-properties fo:font-size="10pt" style:font-size-asian="10pt" fo:background-color="#FFFFFF"/>
    </style:style>
    <style:style style:name="TableCell2010" style:family="table-cell">
      <style:table-cell-properties fo:border-top="none" fo:border-left="0.0069in solid #000000" fo:border-bottom="0.0069in solid #000000" fo:border-right="none" fo:padding-top="0.0381in" fo:padding-left="0.0381in" fo:padding-bottom="0.0381in" fo:padding-right="0.0381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13" style:parent-style-name="Normal" style:family="paragraph">
      <style:text-properties fo:font-size="10pt" style:font-size-asian="10pt"/>
    </style:style>
    <style:style style:name="TableRow2014" style:family="table-row">
      <style:table-row-properties style:min-row-height="0.0138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0.0069in solid #000000" fo:border-right="none" fo:padding-top="0.0381in" fo:padding-left="0.0381in" fo:padding-bottom="0.0381in" fo:padding-right="0.0381in"/>
    </style:style>
    <style:style style:name="T2017" style:parent-style-name="DefaultParagraphFont" style:family="text">
      <style:text-properties fo:font-size="10pt" style:font-size-asian="10pt"/>
    </style:style>
    <style:style style:name="T2018" style:parent-style-name="DefaultParagraphFont" style:family="text">
      <style:text-properties fo:letter-spacing="-0.0027in"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top="none" fo:border-left="0.0069in solid #000000" fo:border-bottom="0.0069in solid #000000" fo:border-right="none" fo:padding-top="0.0381in" fo:padding-left="0.0381in" fo:padding-bottom="0.0381in" fo:padding-right="0.0381in"/>
    </style:style>
    <style:style style:name="P2021" style:parent-style-name="Normal" style:family="paragraph">
      <style:text-properties fo:font-size="10pt" style:font-size-asian="10pt"/>
    </style:style>
    <style:style style:name="TableCell2022" style:family="table-cell">
      <style:table-cell-properties fo:border-top="none" fo:border-left="0.0069in solid #000000" fo:border-bottom="0.0069in solid #000000" fo:border-right="none" fo:padding-top="0.0381in" fo:padding-left="0.0381in" fo:padding-bottom="0.0381in" fo:padding-right="0.0381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0.0069in solid #000000" fo:border-right="none" fo:padding-top="0.0381in" fo:padding-left="0.0381in" fo:padding-bottom="0.0381in" fo:padding-right="0.0381in"/>
    </style:style>
    <style:style style:name="P2025" style:parent-style-name="Normal" style:family="paragraph">
      <style:text-properties fo:font-size="10pt" style:font-size-asian="10pt"/>
    </style:style>
    <style:style style:name="TableCell2026" style:family="table-cell">
      <style:table-cell-properties fo:border-top="none" fo:border-left="0.0069in solid #000000" fo:border-bottom="0.0069in solid #000000" fo:border-right="none" fo:padding-top="0.0381in" fo:padding-left="0.0381in" fo:padding-bottom="0.0381in" fo:padding-right="0.0381in"/>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29" style:parent-style-name="Normal" style:family="paragraph">
      <style:text-properties fo:font-size="10pt" style:font-size-asian="10pt"/>
    </style:style>
    <style:style style:name="TableRow2030" style:family="table-row">
      <style:table-row-properties style:min-row-height="0.0138in"/>
    </style:style>
    <style:style style:name="TableCell2031" style:family="table-cell">
      <style:table-cell-properties fo:border-top="none" fo:border-left="0.0069in solid #000000" fo:border-bottom="0.0069in solid #000000" fo:border-right="none" fo:padding-top="0.0381in" fo:padding-left="0.0381in" fo:padding-bottom="0.0381in" fo:padding-right="0.0381in"/>
    </style:style>
    <style:style style:name="T2032" style:parent-style-name="DefaultParagraphFont" style:family="text">
      <style:text-properties fo:font-size="10pt" style:font-size-asian="10pt" fo:background-color="#FFFFFF"/>
    </style:style>
    <style:style style:name="TableCell2033" style:family="table-cell">
      <style:table-cell-properties fo:border-top="none" fo:border-left="0.0069in solid #000000" fo:border-bottom="0.0069in solid #000000" fo:border-right="none" fo:padding-top="0.0381in" fo:padding-left="0.0381in" fo:padding-bottom="0.0381in" fo:padding-right="0.0381in"/>
    </style:style>
    <style:style style:name="T2034" style:parent-style-name="DefaultParagraphFont" style:family="text">
      <style:text-properties fo:font-size="10pt" style:font-size-asian="10pt" fo:background-color="#FFFFFF"/>
    </style:style>
    <style:style style:name="TableCell2035" style:family="table-cell">
      <style:table-cell-properties fo:border-top="none" fo:border-left="0.0069in solid #000000" fo:border-bottom="0.0069in solid #000000" fo:border-right="none" fo:padding-top="0.0381in" fo:padding-left="0.0381in" fo:padding-bottom="0.0381in" fo:padding-right="0.0381in"/>
    </style:style>
    <style:style style:name="T2036" style:parent-style-name="DefaultParagraphFont" style:family="text">
      <style:text-properties fo:font-size="10pt" style:font-size-asian="10pt" fo:background-color="#FFFFFF"/>
    </style:style>
    <style:style style:name="T2037" style:parent-style-name="DefaultParagraphFont" style:family="text">
      <style:text-properties fo:font-size="10pt" style:font-size-asian="10pt" fo:background-color="#FFFFFF"/>
    </style:style>
    <style:style style:name="TableCell2038" style:family="table-cell">
      <style:table-cell-properties fo:border-top="none" fo:border-left="0.0069in solid #000000" fo:border-bottom="0.0069in solid #000000" fo:border-right="none" fo:padding-top="0.0381in" fo:padding-left="0.0381in" fo:padding-bottom="0.0381in" fo:padding-right="0.0381in"/>
    </style:style>
    <style:style style:name="T2039" style:parent-style-name="DefaultParagraphFont" style:family="text">
      <style:text-properties fo:font-size="10pt" style:font-size-asian="10pt" fo:background-color="#FFFFFF"/>
    </style:style>
    <style:style style:name="TableCell2040" style:family="table-cell">
      <style:table-cell-properties fo:border-top="none" fo:border-left="0.0069in solid #000000" fo:border-bottom="0.0069in solid #000000" fo:border-right="none" fo:padding-top="0.0381in" fo:padding-left="0.0381in" fo:padding-bottom="0.0381in" fo:padding-right="0.0381in"/>
    </style:style>
    <style:style style:name="T2041" style:parent-style-name="DefaultParagraphFont" style:family="text">
      <style:text-properties fo:font-size="10pt" style:font-size-asian="10pt" fo:background-color="#FFFFFF"/>
    </style:style>
    <style:style style:name="TableCell2042" style:family="table-cell">
      <style:table-cell-properties fo:border-top="none" fo:border-left="0.0069in solid #000000" fo:border-bottom="0.0069in solid #000000" fo:border-right="none" fo:padding-top="0.0381in" fo:padding-left="0.0381in" fo:padding-bottom="0.0381in" fo:padding-right="0.0381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45" style:parent-style-name="Normal" style:family="paragraph">
      <style:text-properties fo:font-size="10pt" style:font-size-asian="10pt"/>
    </style:style>
    <style:style style:name="TableRow2046" style:family="table-row">
      <style:table-row-properties style:min-row-height="0.0138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0.0069in solid #000000" fo:border-right="none" fo:padding-top="0.0381in" fo:padding-left="0.0381in" fo:padding-bottom="0.0381in" fo:padding-right="0.0381in"/>
    </style:style>
    <style:style style:name="T2049" style:parent-style-name="DefaultParagraphFont" style:family="text">
      <style:text-properties fo:font-size="10pt" style:font-size-asian="10pt" fo:background-color="#FFFFFF"/>
    </style:style>
    <style:style style:name="TableCell2050" style:family="table-cell">
      <style:table-cell-properties fo:border-top="none" fo:border-left="0.0069in solid #000000" fo:border-bottom="0.0069in solid #000000" fo:border-right="none" fo:padding-top="0.0381in" fo:padding-left="0.0381in" fo:padding-bottom="0.0381in" fo:padding-right="0.0381in"/>
    </style:style>
    <style:style style:name="T2051" style:parent-style-name="DefaultParagraphFont" style:family="text">
      <style:text-properties fo:font-size="10pt" style:font-size-asian="10pt" fo:background-color="#FFFFFF"/>
    </style:style>
    <style:style style:name="T2052" style:parent-style-name="DefaultParagraphFont" style:family="text">
      <style:text-properties fo:font-size="10pt" style:font-size-asian="10pt" fo:background-color="#FFFFFF"/>
    </style:style>
    <style:style style:name="T205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054" style:parent-style-name="DefaultParagraphFont" style:family="text">
      <style:text-properties fo:font-size="10pt" style:font-size-asian="10pt" fo:background-color="#FFFFFF"/>
    </style:style>
    <style:style style:name="TableCell2055" style:family="table-cell">
      <style:table-cell-properties fo:border-top="none" fo:border-left="0.0069in solid #000000" fo:border-bottom="0.0069in solid #000000" fo:border-right="none" fo:padding-top="0.0381in" fo:padding-left="0.0381in" fo:padding-bottom="0.0381in" fo:padding-right="0.0381in"/>
    </style:style>
    <style:style style:name="T2056" style:parent-style-name="DefaultParagraphFont" style:family="text">
      <style:text-properties fo:font-size="10pt" style:font-size-asian="10pt" fo:background-color="#FFFFFF"/>
    </style:style>
    <style:style style:name="TableCell2057" style:family="table-cell">
      <style:table-cell-properties fo:border-top="none" fo:border-left="0.0069in solid #000000" fo:border-bottom="0.0069in solid #000000" fo:border-right="none" fo:padding-top="0.0381in" fo:padding-left="0.0381in" fo:padding-bottom="0.0381in" fo:padding-right="0.0381in"/>
    </style:style>
    <style:style style:name="T2058" style:parent-style-name="DefaultParagraphFont" style:family="text">
      <style:text-properties fo:font-size="10pt" style:font-size-asian="10pt" fo:background-color="#FFFFFF"/>
    </style:style>
    <style:style style:name="TableCell2059" style:family="table-cell">
      <style:table-cell-properties fo:border-top="none" fo:border-left="0.0069in solid #000000" fo:border-bottom="0.0069in solid #000000" fo:border-right="none" fo:padding-top="0.0381in" fo:padding-left="0.0381in" fo:padding-bottom="0.0381in" fo:padding-right="0.0381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62" style:parent-style-name="Normal" style:family="paragraph">
      <style:text-properties fo:font-size="10pt" style:font-size-asian="10pt"/>
    </style:style>
    <style:style style:name="TableRow2063" style:family="table-row">
      <style:table-row-properties style:min-row-height="0.0138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0.0069in solid #000000" fo:border-right="none" fo:padding-top="0.0381in" fo:padding-left="0.0381in" fo:padding-bottom="0.0381in" fo:padding-right="0.0381in"/>
    </style:style>
    <style:style style:name="T2066" style:parent-style-name="DefaultParagraphFont" style:family="text">
      <style:text-properties fo:font-size="10pt" style:font-size-asian="10pt" fo:background-color="#FFFFFF"/>
    </style:style>
    <style:style style:name="TableCell2067" style:family="table-cell">
      <style:table-cell-properties fo:border-top="none" fo:border-left="0.0069in solid #000000" fo:border-bottom="0.0069in solid #000000" fo:border-right="none" fo:padding-top="0.0381in" fo:padding-left="0.0381in" fo:padding-bottom="0.0381in" fo:padding-right="0.0381in"/>
    </style:style>
    <style:style style:name="T2068" style:parent-style-name="DefaultParagraphFont" style:family="text">
      <style:text-properties fo:font-size="10pt" style:font-size-asian="10pt" fo:background-color="#FFFFFF"/>
    </style:style>
    <style:style style:name="T2069" style:parent-style-name="DefaultParagraphFont" style:family="text">
      <style:text-properties fo:font-size="10pt" style:font-size-asian="10pt" fo:background-color="#FFFFFF"/>
    </style:style>
    <style:style style:name="TableCell2070" style:family="table-cell">
      <style:table-cell-properties fo:border-top="none" fo:border-left="0.0069in solid #000000" fo:border-bottom="0.0069in solid #000000" fo:border-right="none" fo:padding-top="0.0381in" fo:padding-left="0.0381in" fo:padding-bottom="0.0381in" fo:padding-right="0.0381in"/>
    </style:style>
    <style:style style:name="T2071" style:parent-style-name="DefaultParagraphFont" style:family="text">
      <style:text-properties fo:font-size="10pt" style:font-size-asian="10pt" fo:background-color="#FFFFFF"/>
    </style:style>
    <style:style style:name="TableCell2072" style:family="table-cell">
      <style:table-cell-properties fo:border-top="none" fo:border-left="0.0069in solid #000000" fo:border-bottom="0.0069in solid #000000" fo:border-right="none" fo:padding-top="0.0381in" fo:padding-left="0.0381in" fo:padding-bottom="0.0381in" fo:padding-right="0.0381in"/>
    </style:style>
    <style:style style:name="T2073" style:parent-style-name="DefaultParagraphFont" style:family="text">
      <style:text-properties fo:font-size="10pt" style:font-size-asian="10pt" fo:background-color="#FFFFFF"/>
    </style:style>
    <style:style style:name="TableCell2074" style:family="table-cell">
      <style:table-cell-properties fo:border-top="none" fo:border-left="0.0069in solid #000000" fo:border-bottom="0.0069in solid #000000" fo:border-right="none" fo:padding-top="0.0381in" fo:padding-left="0.0381in" fo:padding-bottom="0.0381in" fo:padding-right="0.0381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77" style:parent-style-name="Normal" style:family="paragraph">
      <style:text-properties fo:font-size="10pt" style:font-size-asian="10pt"/>
    </style:style>
    <style:style style:name="TableRow2078" style:family="table-row">
      <style:table-row-properties style:min-row-height="0.0138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0.0069in solid #000000" fo:border-right="none" fo:padding-top="0.0381in" fo:padding-left="0.0381in" fo:padding-bottom="0.0381in" fo:padding-right="0.0381in"/>
    </style:style>
    <style:style style:name="T2081" style:parent-style-name="DefaultParagraphFont" style:family="text">
      <style:text-properties fo:font-size="10pt" style:font-size-asian="10pt" fo:background-color="#FFFFFF"/>
    </style:style>
    <style:style style:name="T2082" style:parent-style-name="DefaultParagraphFont" style:family="text">
      <style:text-properties fo:font-size="10pt" style:font-size-asian="10pt" fo:background-color="#FFFFFF"/>
    </style:style>
    <style:style style:name="TableCell2083" style:family="table-cell">
      <style:table-cell-properties fo:border-top="none" fo:border-left="0.0069in solid #000000" fo:border-bottom="0.0069in solid #000000" fo:border-right="none" fo:padding-top="0.0381in" fo:padding-left="0.0381in" fo:padding-bottom="0.0381in" fo:padding-right="0.0381in"/>
    </style:style>
    <style:style style:name="T2084" style:parent-style-name="DefaultParagraphFont" style:family="text">
      <style:text-properties fo:font-size="10pt" style:font-size-asian="10pt" fo:background-color="#FFFFFF"/>
    </style:style>
    <style:style style:name="TableCell2085" style:family="table-cell">
      <style:table-cell-properties fo:border-top="none" fo:border-left="0.0069in solid #000000" fo:border-bottom="0.0069in solid #000000" fo:border-right="none" fo:padding-top="0.0381in" fo:padding-left="0.0381in" fo:padding-bottom="0.0381in" fo:padding-right="0.0381in"/>
    </style:style>
    <style:style style:name="T2086" style:parent-style-name="DefaultParagraphFont" style:family="text">
      <style:text-properties fo:font-size="10pt" style:font-size-asian="10pt" fo:background-color="#FFFFFF"/>
    </style:style>
    <style:style style:name="TableCell2087" style:family="table-cell">
      <style:table-cell-properties fo:border-top="none" fo:border-left="0.0069in solid #000000" fo:border-bottom="0.0069in solid #000000" fo:border-right="none" fo:padding-top="0.0381in" fo:padding-left="0.0381in" fo:padding-bottom="0.0381in" fo:padding-right="0.0381in"/>
    </style:style>
    <style:style style:name="T2088" style:parent-style-name="DefaultParagraphFont" style:family="text">
      <style:text-properties fo:font-size="10pt" style:font-size-asian="10pt" fo:background-color="#FFFFFF"/>
    </style:style>
    <style:style style:name="TableCell2089" style:family="table-cell">
      <style:table-cell-properties fo:border-top="none" fo:border-left="0.0069in solid #000000" fo:border-bottom="0.0069in solid #000000" fo:border-right="none" fo:padding-top="0.0381in" fo:padding-left="0.0381in" fo:padding-bottom="0.0381in" fo:padding-right="0.0381in"/>
    </style:style>
    <style:style style:name="P2090" style:parent-style-name="Normal" style:family="paragraph">
      <style:text-properties fo:font-size="10pt" style:font-size-asian="10pt"/>
    </style:style>
    <style:style style:name="TableCell20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92" style:parent-style-name="Normal" style:family="paragraph">
      <style:text-properties fo:font-size="10pt" style:font-size-asian="10pt"/>
    </style:style>
    <style:style style:name="TableRow2093" style:family="table-row">
      <style:table-row-properties style:min-row-height="0.0138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0.0069in solid #000000" fo:border-right="none" fo:padding-top="0.0381in" fo:padding-left="0.0381in" fo:padding-bottom="0.0381in" fo:padding-right="0.0381in"/>
    </style:style>
    <style:style style:name="T2096" style:parent-style-name="DefaultParagraphFont" style:family="text">
      <style:text-properties fo:font-size="10pt" style:font-size-asian="10pt" fo:background-color="#FFFFFF"/>
    </style:style>
    <style:style style:name="T2097" style:parent-style-name="DefaultParagraphFont" style:family="text">
      <style:text-properties fo:font-size="10pt" style:font-size-asian="10pt" fo:background-color="#FFFFFF"/>
    </style:style>
    <style:style style:name="TableCell2098" style:family="table-cell">
      <style:table-cell-properties fo:border-top="none" fo:border-left="0.0069in solid #000000" fo:border-bottom="0.0069in solid #000000" fo:border-right="none" fo:padding-top="0.0381in" fo:padding-left="0.0381in" fo:padding-bottom="0.0381in" fo:padding-right="0.0381in"/>
    </style:style>
    <style:style style:name="T2099" style:parent-style-name="DefaultParagraphFont" style:family="text">
      <style:text-properties fo:font-size="10pt" style:font-size-asian="10pt" fo:background-color="#FFFFFF"/>
    </style:style>
    <style:style style:name="T2100" style:parent-style-name="DefaultParagraphFont" style:family="text">
      <style:text-properties fo:font-size="10pt" style:font-size-asian="10pt" fo:background-color="#FFFFFF"/>
    </style:style>
    <style:style style:name="TableCell2101" style:family="table-cell">
      <style:table-cell-properties fo:border-top="none" fo:border-left="0.0069in solid #000000" fo:border-bottom="0.0069in solid #000000" fo:border-right="none" fo:padding-top="0.0381in" fo:padding-left="0.0381in" fo:padding-bottom="0.0381in" fo:padding-right="0.0381in"/>
    </style:style>
    <style:style style:name="T2102" style:parent-style-name="DefaultParagraphFont" style:family="text">
      <style:text-properties fo:font-size="10pt" style:font-size-asian="10pt" fo:background-color="#FFFFFF"/>
    </style:style>
    <style:style style:name="TableCell2103" style:family="table-cell">
      <style:table-cell-properties fo:border-top="none" fo:border-left="0.0069in solid #000000" fo:border-bottom="0.0069in solid #000000" fo:border-right="none" fo:padding-top="0.0381in" fo:padding-left="0.0381in" fo:padding-bottom="0.0381in" fo:padding-right="0.0381in"/>
    </style:style>
    <style:style style:name="T2104" style:parent-style-name="DefaultParagraphFont" style:family="text">
      <style:text-properties fo:font-size="10pt" style:font-size-asian="10pt" fo:background-color="#FFFFFF"/>
    </style:style>
    <style:style style:name="TableCell2105" style:family="table-cell">
      <style:table-cell-properties fo:border-top="none" fo:border-left="0.0069in solid #000000" fo:border-bottom="0.0069in solid #000000" fo:border-right="none" fo:padding-top="0.0381in" fo:padding-left="0.0381in" fo:padding-bottom="0.0381in" fo:padding-right="0.0381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08" style:parent-style-name="Normal" style:family="paragraph">
      <style:text-properties fo:font-size="10pt" style:font-size-asian="10pt"/>
    </style:style>
    <style:style style:name="TableRow2109" style:family="table-row">
      <style:table-row-properties style:min-row-height="0.0138in"/>
    </style:style>
    <style:style style:name="P2110" style:parent-style-name="Normal" style:family="paragraph">
      <style:text-properties fo:font-size="10pt" style:font-size-asian="10pt"/>
    </style:style>
    <style:style style:name="P2111" style:parent-style-name="Normal" style:family="paragraph">
      <style:text-properties fo:font-weight="bold" style:font-weight-asian="bold" style:font-weight-complex="bold" style:letter-kerning="true" fo:font-size="10pt" style:font-size-asian="10pt" style:font-size-complex="16pt"/>
    </style:style>
    <style:style style:name="TableCell2112" style:family="table-cell">
      <style:table-cell-properties fo:border-top="none" fo:border-left="0.0069in solid #000000" fo:border-bottom="0.0069in solid #000000" fo:border-right="none" fo:padding-top="0.0381in" fo:padding-left="0.0381in" fo:padding-bottom="0.0381in" fo:padding-right="0.0381in"/>
    </style:style>
    <style:style style:name="T2113" style:parent-style-name="DefaultParagraphFont" style:family="text">
      <style:text-properties fo:font-size="10pt" style:font-size-asian="10pt" fo:background-color="#FFFFFF"/>
    </style:style>
    <style:style style:name="T211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15" style:parent-style-name="DefaultParagraphFont" style:family="text">
      <style:text-properties fo:font-size="10pt" style:font-size-asian="10pt" fo:background-color="#FFFFFF"/>
    </style:style>
    <style:style style:name="TableCell2116" style:family="table-cell">
      <style:table-cell-properties fo:border-top="none" fo:border-left="0.0069in solid #000000" fo:border-bottom="0.0069in solid #000000" fo:border-right="none" fo:padding-top="0.0381in" fo:padding-left="0.0381in" fo:padding-bottom="0.0381in" fo:padding-right="0.0381in"/>
    </style:style>
    <style:style style:name="T2117" style:parent-style-name="DefaultParagraphFont" style:family="text">
      <style:text-properties fo:font-size="10pt" style:font-size-asian="10pt" fo:background-color="#FFFFFF"/>
    </style:style>
    <style:style style:name="TableCell2118" style:family="table-cell">
      <style:table-cell-properties fo:border-top="none" fo:border-left="0.0069in solid #000000" fo:border-bottom="0.0069in solid #000000" fo:border-right="none" fo:padding-top="0.0381in" fo:padding-left="0.0381in" fo:padding-bottom="0.0381in" fo:padding-right="0.0381in"/>
    </style:style>
    <style:style style:name="T2119" style:parent-style-name="DefaultParagraphFont" style:family="text">
      <style:text-properties fo:font-size="10pt" style:font-size-asian="10pt" fo:background-color="#FFFFFF"/>
    </style:style>
    <style:style style:name="TableCell2120" style:family="table-cell">
      <style:table-cell-properties fo:border-top="none" fo:border-left="0.0069in solid #000000" fo:border-bottom="0.0069in solid #000000" fo:border-right="none" fo:padding-top="0.0381in" fo:padding-left="0.0381in" fo:padding-bottom="0.0381in" fo:padding-right="0.0381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23" style:parent-style-name="Normal" style:family="paragraph">
      <style:text-properties fo:font-size="10pt" style:font-size-asian="10pt"/>
    </style:style>
    <style:style style:name="TableRow2124" style:family="table-row">
      <style:table-row-properties style:min-row-height="0.0138in"/>
    </style:style>
    <style:style style:name="P2125" style:parent-style-name="Normal" style:family="paragraph">
      <style:text-properties fo:font-size="10pt" style:font-size-asian="10pt"/>
    </style:style>
    <style:style style:name="P2126" style:parent-style-name="Normal" style:family="paragraph">
      <style:text-properties fo:font-weight="bold" style:font-weight-asian="bold" style:font-weight-complex="bold" style:letter-kerning="true" fo:font-size="10pt" style:font-size-asian="10pt" style:font-size-complex="16pt"/>
    </style:style>
    <style:style style:name="TableCell2127" style:family="table-cell">
      <style:table-cell-properties fo:border-top="none" fo:border-left="0.0069in solid #000000" fo:border-bottom="0.0069in solid #000000" fo:border-right="none" fo:padding-top="0.0381in" fo:padding-left="0.0381in" fo:padding-bottom="0.0381in" fo:padding-right="0.0381in"/>
    </style:style>
    <style:style style:name="T2128" style:parent-style-name="DefaultParagraphFont" style:family="text">
      <style:text-properties fo:font-size="10pt" style:font-size-asian="10pt" fo:background-color="#FFFFFF"/>
    </style:style>
    <style:style style:name="T212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30" style:parent-style-name="DefaultParagraphFont" style:family="text">
      <style:text-properties fo:font-size="10pt" style:font-size-asian="10pt" fo:background-color="#FFFFFF"/>
    </style:style>
    <style:style style:name="TableCell2131" style:family="table-cell">
      <style:table-cell-properties fo:border-top="none" fo:border-left="0.0069in solid #000000" fo:border-bottom="0.0069in solid #000000" fo:border-right="none" fo:padding-top="0.0381in" fo:padding-left="0.0381in" fo:padding-bottom="0.0381in" fo:padding-right="0.0381in"/>
    </style:style>
    <style:style style:name="T2132" style:parent-style-name="DefaultParagraphFont" style:family="text">
      <style:text-properties fo:font-size="10pt" style:font-size-asian="10pt" fo:background-color="#FFFFFF"/>
    </style:style>
    <style:style style:name="TableCell2133" style:family="table-cell">
      <style:table-cell-properties fo:border-top="none" fo:border-left="0.0069in solid #000000" fo:border-bottom="0.0069in solid #000000" fo:border-right="none" fo:padding-top="0.0381in" fo:padding-left="0.0381in" fo:padding-bottom="0.0381in" fo:padding-right="0.0381in"/>
    </style:style>
    <style:style style:name="T2134" style:parent-style-name="DefaultParagraphFont" style:family="text">
      <style:text-properties fo:font-size="10pt" style:font-size-asian="10pt" fo:background-color="#FFFFFF"/>
    </style:style>
    <style:style style:name="TableCell2135" style:family="table-cell">
      <style:table-cell-properties fo:border-top="none" fo:border-left="0.0069in solid #000000" fo:border-bottom="0.0069in solid #000000" fo:border-right="none" fo:padding-top="0.0381in" fo:padding-left="0.0381in" fo:padding-bottom="0.0381in" fo:padding-right="0.0381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38" style:parent-style-name="Normal" style:family="paragraph">
      <style:text-properties fo:font-size="10pt" style:font-size-asian="10pt"/>
    </style:style>
    <style:style style:name="TableRow2139" style:family="table-row">
      <style:table-row-properties style:min-row-height="0.0138in"/>
    </style:style>
    <style:style style:name="P2140" style:parent-style-name="Normal" style:family="paragraph">
      <style:text-properties fo:font-size="10pt" style:font-size-asian="10pt"/>
    </style:style>
    <style:style style:name="P2141" style:parent-style-name="Normal" style:family="paragraph">
      <style:text-properties style:font-weight-complex="bold" style:letter-kerning="true" fo:font-size="10pt" style:font-size-asian="10pt" style:font-size-complex="16pt"/>
    </style:style>
    <style:style style:name="TableCell2142" style:family="table-cell">
      <style:table-cell-properties fo:border-top="none" fo:border-left="0.0069in solid #000000" fo:border-bottom="0.0069in solid #000000" fo:border-right="none" fo:padding-top="0.0381in" fo:padding-left="0.0381in" fo:padding-bottom="0.0381in" fo:padding-right="0.0381in"/>
    </style:style>
    <style:style style:name="T2143" style:parent-style-name="DefaultParagraphFont" style:family="text">
      <style:text-properties fo:font-size="10pt" style:font-size-asian="10pt" fo:background-color="#FFFFFF"/>
    </style:style>
    <style:style style:name="T2144" style:parent-style-name="DefaultParagraphFont" style:family="text">
      <style:text-properties fo:font-size="10pt" style:font-size-asian="10pt" fo:background-color="#FFFFFF"/>
    </style:style>
    <style:style style:name="T214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46" style:parent-style-name="DefaultParagraphFont" style:family="text">
      <style:text-properties fo:font-size="10pt" style:font-size-asian="10pt" fo:background-color="#FFFFFF"/>
    </style:style>
    <style:style style:name="TableCell2147" style:family="table-cell">
      <style:table-cell-properties fo:border-top="none" fo:border-left="0.0069in solid #000000" fo:border-bottom="0.0069in solid #000000" fo:border-right="none" fo:padding-top="0.0381in" fo:padding-left="0.0381in" fo:padding-bottom="0.0381in" fo:padding-right="0.0381in"/>
    </style:style>
    <style:style style:name="T2148" style:parent-style-name="DefaultParagraphFont" style:family="text">
      <style:text-properties fo:font-size="10pt" style:font-size-asian="10pt" fo:background-color="#FFFFFF"/>
    </style:style>
    <style:style style:name="TableCell2149" style:family="table-cell">
      <style:table-cell-properties fo:border-top="none" fo:border-left="0.0069in solid #000000" fo:border-bottom="0.0069in solid #000000" fo:border-right="none" fo:padding-top="0.0381in" fo:padding-left="0.0381in" fo:padding-bottom="0.0381in" fo:padding-right="0.0381in"/>
    </style:style>
    <style:style style:name="T2150" style:parent-style-name="DefaultParagraphFont" style:family="text">
      <style:text-properties fo:font-size="10pt" style:font-size-asian="10pt" fo:background-color="#FFFFFF"/>
    </style:style>
    <style:style style:name="TableCell2151" style:family="table-cell">
      <style:table-cell-properties fo:border-top="none" fo:border-left="0.0069in solid #000000" fo:border-bottom="0.0069in solid #000000" fo:border-right="none" fo:padding-top="0.0381in" fo:padding-left="0.0381in" fo:padding-bottom="0.0381in" fo:padding-right="0.0381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54" style:parent-style-name="Normal" style:family="paragraph">
      <style:text-properties fo:font-size="10pt" style:font-size-asian="10pt"/>
    </style:style>
    <style:style style:name="TableRow2155" style:family="table-row">
      <style:table-row-properties style:min-row-height="0.0138in"/>
    </style:style>
    <style:style style:name="P2156" style:parent-style-name="Normal" style:family="paragraph">
      <style:text-properties fo:font-size="10pt" style:font-size-asian="10pt"/>
    </style:style>
    <style:style style:name="TableCell2157" style:family="table-cell">
      <style:table-cell-properties fo:border-top="none" fo:border-left="0.0069in solid #000000" fo:border-bottom="0.0069in solid #000000" fo:border-right="none" fo:padding-top="0.0381in" fo:padding-left="0.0381in" fo:padding-bottom="0.0381in" fo:padding-right="0.0381in"/>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0.0069in solid #000000" fo:border-right="none" fo:padding-top="0.0381in" fo:padding-left="0.0381in" fo:padding-bottom="0.0381in" fo:padding-right="0.0381in"/>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0.0069in solid #000000" fo:border-right="none" fo:padding-top="0.0381in" fo:padding-left="0.0381in" fo:padding-bottom="0.0381in" fo:padding-right="0.0381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0.0069in solid #000000" fo:border-right="none" fo:padding-top="0.0381in" fo:padding-left="0.0381in" fo:padding-bottom="0.0381in" fo:padding-right="0.0381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0.0069in solid #000000" fo:border-right="none" fo:padding-top="0.0381in" fo:padding-left="0.0381in" fo:padding-bottom="0.0381in" fo:padding-right="0.0381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68" style:parent-style-name="Normal" style:family="paragraph">
      <style:text-properties fo:font-size="10pt" style:font-size-asian="10pt"/>
    </style:style>
    <style:style style:name="TableRow2169" style:family="table-row">
      <style:table-row-properties style:min-row-height="0.0138in"/>
    </style:style>
    <style:style style:name="P2170" style:parent-style-name="Normal" style:family="paragraph">
      <style:text-properties fo:font-size="10pt" style:font-size-asian="10pt"/>
    </style:style>
    <style:style style:name="P2171" style:parent-style-name="Normal" style:family="paragraph">
      <style:text-properties fo:font-weight="bold" style:font-weight-asian="bold" style:font-weight-complex="bold" style:letter-kerning="true" fo:font-size="10pt" style:font-size-asian="10pt" style:font-size-complex="16pt"/>
    </style:style>
    <style:style style:name="TableCell2172" style:family="table-cell">
      <style:table-cell-properties fo:border-top="none" fo:border-left="0.0069in solid #000000" fo:border-bottom="0.0069in solid #000000" fo:border-right="none" fo:padding-top="0.0381in" fo:padding-left="0.0381in" fo:padding-bottom="0.0381in" fo:padding-right="0.0381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0.0069in solid #000000" fo:border-right="none" fo:padding-top="0.0381in" fo:padding-left="0.0381in" fo:padding-bottom="0.0381in" fo:padding-right="0.0381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0.0069in solid #000000" fo:border-right="none" fo:padding-top="0.0381in" fo:padding-left="0.0381in" fo:padding-bottom="0.0381in" fo:padding-right="0.0381in"/>
    </style:style>
    <style:style style:name="P2177" style:parent-style-name="Normal" style:family="paragraph">
      <style:text-properties fo:font-size="10pt" style:font-size-asian="10pt"/>
    </style:style>
    <style:style style:name="TableCell2178" style:family="table-cell">
      <style:table-cell-properties fo:border-top="none" fo:border-left="0.0069in solid #000000" fo:border-bottom="0.0069in solid #000000" fo:border-right="none" fo:padding-top="0.0381in" fo:padding-left="0.0381in" fo:padding-bottom="0.0381in" fo:padding-right="0.0381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81" style:parent-style-name="Normal" style:family="paragraph">
      <style:text-properties fo:font-size="10pt" style:font-size-asian="10pt"/>
    </style:style>
    <style:style style:name="TableRow2182" style:family="table-row">
      <style:table-row-properties style:min-row-height="0.0138in"/>
    </style:style>
    <style:style style:name="TableCell2183" style:family="table-cell">
      <style:table-cell-properties fo:border-top="none" fo:border-left="0.0069in solid #000000" fo:border-bottom="0.0069in solid #000000" fo:border-right="none" fo:padding-top="0.0381in" fo:padding-left="0.0381in" fo:padding-bottom="0.0381in" fo:padding-right="0.0381in"/>
    </style:style>
    <style:style style:name="T2184" style:parent-style-name="DefaultParagraphFont" style:family="text">
      <style:text-properties fo:font-size="10pt" style:font-size-asian="10pt" fo:background-color="#FFFFFF"/>
    </style:style>
    <style:style style:name="T2185" style:parent-style-name="DefaultParagraphFont" style:family="text">
      <style:text-properties fo:font-size="10pt" style:font-size-asian="10pt"/>
    </style:style>
    <style:style style:name="TableCell2186" style:family="table-cell">
      <style:table-cell-properties fo:border-top="none" fo:border-left="0.0069in solid #000000" fo:border-bottom="0.0069in solid #000000" fo:border-right="none" fo:padding-top="0.0381in" fo:padding-left="0.0381in" fo:padding-bottom="0.0381in" fo:padding-right="0.0381in"/>
    </style:style>
    <style:style style:name="P2187" style:parent-style-name="Normal" style:family="paragraph">
      <style:text-properties fo:font-size="10pt" style:font-size-asian="10pt" fo:background-color="#FFFFFF"/>
    </style:style>
    <style:style style:name="TableCell2188" style:family="table-cell">
      <style:table-cell-properties fo:border-top="none" fo:border-left="0.0069in solid #000000" fo:border-bottom="0.0069in solid #000000" fo:border-right="none" fo:padding-top="0.0381in" fo:padding-left="0.0381in" fo:padding-bottom="0.0381in" fo:padding-right="0.0381in"/>
    </style:style>
    <style:style style:name="T2189" style:parent-style-name="DefaultParagraphFont" style:family="text">
      <style:text-properties fo:font-size="10pt" style:font-size-asian="10pt" fo:background-color="#FFFFFF"/>
    </style:style>
    <style:style style:name="T2190" style:parent-style-name="DefaultParagraphFont" style:family="text">
      <style:text-properties fo:font-size="10pt" style:font-size-asian="10pt" fo:background-color="#FFFFFF"/>
    </style:style>
    <style:style style:name="T219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92" style:parent-style-name="DefaultParagraphFont" style:family="text">
      <style:text-properties fo:font-size="10pt" style:font-size-asian="10pt" fo:background-color="#FFFFFF"/>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ableCell2195" style:family="table-cell">
      <style:table-cell-properties fo:border-top="none" fo:border-left="0.0069in solid #000000" fo:border-bottom="0.0069in solid #000000" fo:border-right="none" fo:padding-top="0.0381in" fo:padding-left="0.0381in" fo:padding-bottom="0.0381in" fo:padding-right="0.0381in"/>
    </style:style>
    <style:style style:name="P2196" style:parent-style-name="Normal" style:family="paragraph">
      <style:text-properties fo:font-size="10pt" style:font-size-asian="10pt" fo:background-color="#FFFFFF"/>
    </style:style>
    <style:style style:name="TableCell2197" style:family="table-cell">
      <style:table-cell-properties fo:border-top="none" fo:border-left="0.0069in solid #000000" fo:border-bottom="0.0069in solid #000000" fo:border-right="none" fo:padding-top="0.0381in" fo:padding-left="0.0381in" fo:padding-bottom="0.0381in" fo:padding-right="0.0381in"/>
    </style:style>
    <style:style style:name="P2198" style:parent-style-name="Normal" style:family="paragraph">
      <style:text-properties fo:font-size="10pt" style:font-size-asian="10pt" fo:background-color="#FFFFFF"/>
    </style:style>
    <style:style style:name="TableCell2199" style:family="table-cell">
      <style:table-cell-properties fo:border-top="none" fo:border-left="0.0069in solid #000000" fo:border-bottom="0.0069in solid #000000" fo:border-right="none" fo:padding-top="0.0381in" fo:padding-left="0.0381in" fo:padding-bottom="0.0381in" fo:padding-right="0.0381in"/>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02" style:parent-style-name="Normal" style:family="paragraph">
      <style:text-properties fo:font-size="10pt" style:font-size-asian="10pt"/>
    </style:style>
    <style:style style:name="TableRow2203" style:family="table-row">
      <style:table-row-properties style:min-row-height="0.0138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0.0069in solid #000000" fo:border-right="none" fo:padding-top="0.0381in" fo:padding-left="0.0381in" fo:padding-bottom="0.0381in" fo:padding-right="0.0381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ableCell2208" style:family="table-cell">
      <style:table-cell-properties fo:border-top="none" fo:border-left="0.0069in solid #000000" fo:border-bottom="0.0069in solid #000000" fo:border-right="none" fo:padding-top="0.0381in" fo:padding-left="0.0381in" fo:padding-bottom="0.0381in" fo:padding-right="0.0381in"/>
    </style:style>
    <style:style style:name="T2209" style:parent-style-name="DefaultParagraphFont" style:family="text">
      <style:text-properties fo:font-size="10pt" style:font-size-asian="10pt"/>
    </style:style>
    <style:style style:name="TableCell2210" style:family="table-cell">
      <style:table-cell-properties fo:border-top="none" fo:border-left="0.0069in solid #000000" fo:border-bottom="0.0069in solid #000000" fo:border-right="none" fo:padding-top="0.0381in" fo:padding-left="0.0381in" fo:padding-bottom="0.0381in" fo:padding-right="0.0381in"/>
    </style:style>
    <style:style style:name="T2211" style:parent-style-name="DefaultParagraphFont" style:family="text">
      <style:text-properties fo:font-size="10pt" style:font-size-asian="10pt"/>
    </style:style>
    <style:style style:name="TableCell2212" style:family="table-cell">
      <style:table-cell-properties fo:border-top="none" fo:border-left="0.0069in solid #000000" fo:border-bottom="0.0069in solid #000000" fo:border-right="none" fo:padding-top="0.0381in" fo:padding-left="0.0381in" fo:padding-bottom="0.0381in" fo:padding-right="0.0381in"/>
    </style:style>
    <style:style style:name="T2213" style:parent-style-name="DefaultParagraphFont" style:family="text">
      <style:text-properties fo:font-size="10pt" style:font-size-asian="10pt"/>
    </style:style>
    <style:style style:name="TableCell2214" style:family="table-cell">
      <style:table-cell-properties fo:border-top="none" fo:border-left="0.0069in solid #000000" fo:border-bottom="0.0069in solid #000000" fo:border-right="none" fo:padding-top="0.0381in" fo:padding-left="0.0381in" fo:padding-bottom="0.0381in" fo:padding-right="0.0381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17" style:parent-style-name="Normal" style:family="paragraph">
      <style:text-properties fo:font-size="10pt" style:font-size-asian="10pt"/>
    </style:style>
    <style:style style:name="TableRow2218" style:family="table-row">
      <style:table-row-properties style:min-row-height="0.0138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0.0069in solid #000000" fo:border-right="none" fo:padding-top="0.0381in" fo:padding-left="0.0381in" fo:padding-bottom="0.0381in" fo:padding-right="0.0381in"/>
    </style:style>
    <style:style style:name="P2221" style:parent-style-name="Normal" style:family="paragraph">
      <style:text-properties fo:font-size="10pt" style:font-size-asian="10pt" fo:background-color="#FFFFFF"/>
    </style:style>
    <style:style style:name="TableCell2222" style:family="table-cell">
      <style:table-cell-properties fo:border-top="none" fo:border-left="0.0069in solid #000000" fo:border-bottom="0.0069in solid #000000" fo:border-right="none" fo:padding-top="0.0381in" fo:padding-left="0.0381in" fo:padding-bottom="0.0381in" fo:padding-right="0.0381in"/>
    </style:style>
    <style:style style:name="P2223" style:parent-style-name="Normal" style:family="paragraph">
      <style:text-properties fo:font-size="10pt" style:font-size-asian="10pt" fo:background-color="#FFFFFF"/>
    </style:style>
    <style:style style:name="TableCell2224" style:family="table-cell">
      <style:table-cell-properties fo:border-top="none" fo:border-left="0.0069in solid #000000" fo:border-bottom="0.0069in solid #000000" fo:border-right="none" fo:padding-top="0.0381in" fo:padding-left="0.0381in" fo:padding-bottom="0.0381in" fo:padding-right="0.0381in"/>
    </style:style>
    <style:style style:name="P2225" style:parent-style-name="Normal" style:family="paragraph">
      <style:text-properties fo:font-size="10pt" style:font-size-asian="10pt" fo:background-color="#FFFFFF"/>
    </style:style>
    <style:style style:name="TableCell2226" style:family="table-cell">
      <style:table-cell-properties fo:border-top="none" fo:border-left="0.0069in solid #000000" fo:border-bottom="0.0069in solid #000000" fo:border-right="none" fo:padding-top="0.0381in" fo:padding-left="0.0381in" fo:padding-bottom="0.0381in" fo:padding-right="0.0381in"/>
    </style:style>
    <style:style style:name="P2227" style:parent-style-name="Normal" style:family="paragraph">
      <style:text-properties fo:font-size="10pt" style:font-size-asian="10pt" fo:background-color="#FFFFFF"/>
    </style:style>
    <style:style style:name="TableCell2228" style:family="table-cell">
      <style:table-cell-properties fo:border-top="none" fo:border-left="0.0069in solid #000000" fo:border-bottom="0.0069in solid #000000" fo:border-right="none" fo:padding-top="0.0381in" fo:padding-left="0.0381in" fo:padding-bottom="0.0381in" fo:padding-right="0.0381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31" style:parent-style-name="Normal" style:family="paragraph">
      <style:text-properties fo:font-size="10pt" style:font-size-asian="10pt"/>
    </style:style>
    <style:style style:name="TableRow2232" style:family="table-row">
      <style:table-row-properties style:min-row-height="0.0138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0.0069in solid #000000" fo:border-right="none" fo:padding-top="0.0381in" fo:padding-left="0.0381in" fo:padding-bottom="0.0381in" fo:padding-right="0.0381in"/>
    </style:style>
    <style:style style:name="T2235" style:parent-style-name="DefaultParagraphFont" style:family="text">
      <style:text-properties fo:font-size="10pt" style:font-size-asian="10pt" fo:background-color="#FFFFFF"/>
    </style:style>
    <style:style style:name="T2236" style:parent-style-name="DefaultParagraphFont" style:family="text">
      <style:text-properties fo:font-size="10pt" style:font-size-asian="10pt"/>
    </style:style>
    <style:style style:name="TableCell2237" style:family="table-cell">
      <style:table-cell-properties fo:border-top="none" fo:border-left="0.0069in solid #000000" fo:border-bottom="0.0069in solid #000000" fo:border-right="none" fo:padding-top="0.0381in" fo:padding-left="0.0381in" fo:padding-bottom="0.0381in" fo:padding-right="0.0381in"/>
    </style:style>
    <style:style style:name="P2238" style:parent-style-name="Normal" style:family="paragraph">
      <style:text-properties fo:font-size="10pt" style:font-size-asian="10pt" fo:background-color="#FFFFFF"/>
    </style:style>
    <style:style style:name="TableCell2239" style:family="table-cell">
      <style:table-cell-properties fo:border-top="none" fo:border-left="0.0069in solid #000000" fo:border-bottom="0.0069in solid #000000" fo:border-right="none" fo:padding-top="0.0381in" fo:padding-left="0.0381in" fo:padding-bottom="0.0381in" fo:padding-right="0.0381in"/>
    </style:style>
    <style:style style:name="P2240" style:parent-style-name="Normal" style:family="paragraph">
      <style:text-properties fo:font-size="10pt" style:font-size-asian="10pt" fo:background-color="#FFFFFF"/>
    </style:style>
    <style:style style:name="TableCell2241" style:family="table-cell">
      <style:table-cell-properties fo:border-top="none" fo:border-left="0.0069in solid #000000" fo:border-bottom="0.0069in solid #000000" fo:border-right="none" fo:padding-top="0.0381in" fo:padding-left="0.0381in" fo:padding-bottom="0.0381in" fo:padding-right="0.0381in"/>
    </style:style>
    <style:style style:name="P2242" style:parent-style-name="Normal" style:family="paragraph">
      <style:text-properties fo:font-size="10pt" style:font-size-asian="10pt" fo:background-color="#FFFFFF"/>
    </style:style>
    <style:style style:name="TableCell2243" style:family="table-cell">
      <style:table-cell-properties fo:border-top="none" fo:border-left="0.0069in solid #000000" fo:border-bottom="0.0069in solid #000000" fo:border-right="none" fo:padding-top="0.0381in" fo:padding-left="0.0381in" fo:padding-bottom="0.0381in" fo:padding-right="0.0381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46" style:parent-style-name="Normal" style:family="paragraph">
      <style:text-properties fo:font-size="10pt" style:font-size-asian="10pt"/>
    </style:style>
    <style:style style:name="TableRow2247" style:family="table-row">
      <style:table-row-properties style:min-row-height="0.0138in"/>
    </style:style>
    <style:style style:name="TableCell2248" style:family="table-cell">
      <style:table-cell-properties fo:border-top="none" fo:border-left="0.0069in solid #000000" fo:border-bottom="0.0069in solid #000000" fo:border-right="none" fo:padding-top="0.0381in" fo:padding-left="0.0381in" fo:padding-bottom="0.0381in" fo:padding-right="0.0381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0.0069in solid #000000" fo:border-right="none" fo:padding-top="0.0381in" fo:padding-left="0.0381in" fo:padding-bottom="0.0381in" fo:padding-right="0.0381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0.0069in solid #000000" fo:border-right="none" fo:padding-top="0.0381in" fo:padding-left="0.0381in" fo:padding-bottom="0.0381in" fo:padding-right="0.0381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0.0069in solid #000000" fo:border-right="none" fo:padding-top="0.0381in" fo:padding-left="0.0381in" fo:padding-bottom="0.0381in" fo:padding-right="0.0381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none" fo:border-left="0.0069in solid #000000" fo:border-bottom="0.0069in solid #000000" fo:border-right="none" fo:padding-top="0.0381in" fo:padding-left="0.0381in" fo:padding-bottom="0.0381in" fo:padding-right="0.0381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0.0069in solid #000000" fo:border-right="none" fo:padding-top="0.0381in" fo:padding-left="0.0381in" fo:padding-bottom="0.0381in" fo:padding-right="0.0381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0138in"/>
    </style:style>
    <style:style style:name="TableCell2263" style:family="table-cell">
      <style:table-cell-properties fo:border-top="none" fo:border-left="0.0069in solid #000000" fo:border-bottom="none" fo:border-right="none" fo:padding-top="0.0381in" fo:padding-left="0.0381in" fo:padding-bottom="0.0381in" fo:padding-right="0.0381in"/>
    </style:style>
    <style:style style:name="T2264" style:parent-style-name="DefaultParagraphFont" style:family="text">
      <style:text-properties fo:font-size="10pt" style:font-size-asian="10pt" fo:background-color="#FFFFFF"/>
    </style:style>
    <style:style style:name="TableCell2265" style:family="table-cell">
      <style:table-cell-properties fo:border-top="none" fo:border-left="0.0069in solid #000000" fo:border-bottom="0.0069in solid #000000" fo:border-right="none" fo:padding-top="0.0381in" fo:padding-left="0.0381in" fo:padding-bottom="0.0381in" fo:padding-right="0.0381in"/>
    </style:style>
    <style:style style:name="P2266" style:parent-style-name="Normal" style:family="paragraph">
      <style:text-properties fo:font-size="10pt" style:font-size-asian="10pt" fo:background-color="#FFFFFF"/>
    </style:style>
    <style:style style:name="TableCell2267" style:family="table-cell">
      <style:table-cell-properties fo:border-top="none" fo:border-left="0.0069in solid #000000" fo:border-bottom="0.0069in solid #000000" fo:border-right="none" fo:padding-top="0.0381in" fo:padding-left="0.0381in" fo:padding-bottom="0.0381in" fo:padding-right="0.0381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0.0069in solid #000000" fo:border-right="none" fo:padding-top="0.0381in" fo:padding-left="0.0381in" fo:padding-bottom="0.0381in" fo:padding-right="0.0381in"/>
    </style:style>
    <style:style style:name="T2270" style:parent-style-name="DefaultParagraphFont" style:family="text">
      <style:text-properties fo:font-size="10pt" style:font-size-asian="10pt"/>
    </style:style>
    <style:style style:name="TableCell2271" style:family="table-cell">
      <style:table-cell-properties fo:border-top="none" fo:border-left="0.0069in solid #000000" fo:border-bottom="0.0069in solid #000000" fo:border-right="none" fo:padding-top="0.0381in" fo:padding-left="0.0381in" fo:padding-bottom="0.0381in" fo:padding-right="0.0381in"/>
    </style:style>
    <style:style style:name="T2272" style:parent-style-name="DefaultParagraphFont" style:family="text">
      <style:text-properties fo:font-size="10pt" style:font-size-asian="10pt"/>
    </style:style>
    <style:style style:name="TableCell2273" style:family="table-cell">
      <style:table-cell-properties fo:border-top="none" fo:border-left="0.0069in solid #000000" fo:border-bottom="0.0069in solid #000000" fo:border-right="none" fo:padding-top="0.0381in" fo:padding-left="0.0381in" fo:padding-bottom="0.0381in" fo:padding-right="0.0381in"/>
    </style:style>
    <style:style style:name="P2274" style:parent-style-name="Normal" style:family="paragraph">
      <style:text-properties fo:color="#000000" fo:font-size="10pt" style:font-size-asian="10pt" fo:background-color="#FFFFFF"/>
    </style:style>
    <style:style style:name="TableCell22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76" style:parent-style-name="Normal" style:family="paragraph">
      <style:text-properties fo:font-size="10pt" style:font-size-asian="10pt"/>
    </style:style>
    <style:style style:name="TableRow2277" style:family="table-row">
      <style:table-row-properties style:min-row-height="0.0138in"/>
    </style:style>
    <style:style style:name="P2278" style:parent-style-name="Normal" style:family="paragraph">
      <style:text-properties fo:font-size="10pt" style:font-size-asian="10pt"/>
    </style:style>
    <style:style style:name="P2279" style:parent-style-name="Normal" style:family="paragraph">
      <style:text-properties style:font-weight-complex="bold" style:letter-kerning="true" fo:font-size="10pt" style:font-size-asian="10pt" style:font-size-complex="16pt" fo:background-color="#FFFFFF"/>
    </style:style>
    <style:style style:name="TableCell2280" style:family="table-cell">
      <style:table-cell-properties fo:border-top="none" fo:border-left="0.0069in solid #000000" fo:border-bottom="0.0069in solid #000000" fo:border-right="none" fo:padding-top="0.0381in" fo:padding-left="0.0381in" fo:padding-bottom="0.0381in" fo:padding-right="0.0381in"/>
    </style:style>
    <style:style style:name="T2281" style:parent-style-name="DefaultParagraphFont" style:family="text">
      <style:text-properties fo:font-size="10pt" style:font-size-asian="10pt" fo:background-color="#FFFFFF"/>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fo:background-color="#FFFFFF"/>
    </style:style>
    <style:style style:name="TableCell2284" style:family="table-cell">
      <style:table-cell-properties fo:border-top="none" fo:border-left="0.0069in solid #000000" fo:border-bottom="0.0069in solid #000000" fo:border-right="none" fo:padding-top="0.0381in" fo:padding-left="0.0381in" fo:padding-bottom="0.0381in" fo:padding-right="0.0381in"/>
    </style:style>
    <style:style style:name="P2285" style:parent-style-name="Normal" style:family="paragraph">
      <style:text-properties fo:font-size="10pt" style:font-size-asian="10pt" fo:background-color="#FFFFFF"/>
    </style:style>
    <style:style style:name="TableCell2286" style:family="table-cell">
      <style:table-cell-properties fo:border-top="none" fo:border-left="0.0069in solid #000000" fo:border-bottom="0.0069in solid #000000" fo:border-right="none" fo:padding-top="0.0381in" fo:padding-left="0.0381in" fo:padding-bottom="0.0381in" fo:padding-right="0.0381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fo:background-color="#FFFFFF"/>
    </style:style>
    <style:style style:name="TableCell2289" style:family="table-cell">
      <style:table-cell-properties fo:border-top="none" fo:border-left="0.0069in solid #000000" fo:border-bottom="0.0069in solid #000000" fo:border-right="none" fo:padding-top="0.0381in" fo:padding-left="0.0381in" fo:padding-bottom="0.0381in" fo:padding-right="0.0381in"/>
    </style:style>
    <style:style style:name="P2290" style:parent-style-name="Normal" style:family="paragraph">
      <style:text-properties fo:color="#000000" fo:font-size="10pt" style:font-size-asian="10pt" fo:background-color="#FFFFFF"/>
    </style:style>
    <style:style style:name="TableCell22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92" style:parent-style-name="Normal" style:family="paragraph">
      <style:text-properties fo:font-size="10pt" style:font-size-asian="10pt"/>
    </style:style>
    <style:style style:name="TableRow2293" style:family="table-row">
      <style:table-row-properties style:min-row-height="0.0138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0.0069in solid #000000" fo:border-right="none" fo:padding-top="0.0381in" fo:padding-left="0.0381in" fo:padding-bottom="0.0381in" fo:padding-right="0.0381in"/>
    </style:style>
    <style:style style:name="P2296" style:parent-style-name="Normal" style:family="paragraph">
      <style:text-properties style:font-weight-complex="bold" style:letter-kerning="true" fo:font-size="10pt" style:font-size-asian="10pt" style:font-size-complex="16pt" fo:background-color="#FFFFFF"/>
    </style:style>
    <style:style style:name="TableCell2297" style:family="table-cell">
      <style:table-cell-properties fo:border-top="none" fo:border-left="0.0069in solid #000000" fo:border-bottom="0.0069in solid #000000" fo:border-right="none" fo:padding-top="0.0381in" fo:padding-left="0.0381in" fo:padding-bottom="0.0381in" fo:padding-right="0.0381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0.0069in solid #000000" fo:border-right="none" fo:padding-top="0.0381in" fo:padding-left="0.0381in" fo:padding-bottom="0.0381in" fo:padding-right="0.0381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0.0069in solid #000000" fo:border-bottom="0.0069in solid #000000" fo:border-right="none" fo:padding-top="0.0381in" fo:padding-left="0.0381in" fo:padding-bottom="0.0381in" fo:padding-right="0.0381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0.0069in solid #000000" fo:border-right="none" fo:padding-top="0.0381in" fo:padding-left="0.0381in" fo:padding-bottom="0.0381in" fo:padding-right="0.0381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0138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0.0069in solid #000000" fo:border-right="none" fo:padding-top="0.0381in" fo:padding-left="0.0381in" fo:padding-bottom="0.0381in" fo:padding-right="0.0381in"/>
    </style:style>
    <style:style style:name="P2310" style:parent-style-name="Normal" style:family="paragraph">
      <style:text-properties fo:font-size="10pt" style:font-size-asian="10pt" fo:background-color="#FFFFFF"/>
    </style:style>
    <style:style style:name="TableCell2311" style:family="table-cell">
      <style:table-cell-properties fo:border-top="none" fo:border-left="0.0069in solid #000000" fo:border-bottom="0.0069in solid #000000" fo:border-right="none" fo:padding-top="0.0381in" fo:padding-left="0.0381in" fo:padding-bottom="0.0381in" fo:padding-right="0.0381in"/>
    </style:style>
    <style:style style:name="T2312" style:parent-style-name="DefaultParagraphFont" style:family="text">
      <style:text-properties fo:font-size="10pt" style:font-size-asian="10pt" fo:background-color="#FFFFFF"/>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fo:background-color="#FFFFFF"/>
    </style:style>
    <style:style style:name="TableCell2315" style:family="table-cell">
      <style:table-cell-properties fo:border-top="none" fo:border-left="0.0069in solid #000000" fo:border-bottom="0.0069in solid #000000" fo:border-right="none" fo:padding-top="0.0381in" fo:padding-left="0.0381in" fo:padding-bottom="0.0381in" fo:padding-right="0.0381in"/>
    </style:style>
    <style:style style:name="P2316" style:parent-style-name="Normal" style:family="paragraph">
      <style:text-properties fo:font-size="10pt" style:font-size-asian="10pt" fo:background-color="#FFFFFF"/>
    </style:style>
    <style:style style:name="TableCell2317" style:family="table-cell">
      <style:table-cell-properties fo:border-top="none" fo:border-left="0.0069in solid #000000" fo:border-bottom="0.0069in solid #000000" fo:border-right="none" fo:padding-top="0.0381in" fo:padding-left="0.0381in" fo:padding-bottom="0.0381in" fo:padding-right="0.0381in"/>
    </style:style>
    <style:style style:name="P2318" style:parent-style-name="Normal" style:family="paragraph">
      <style:text-properties fo:font-size="10pt" style:font-size-asian="10pt" fo:background-color="#FFFFFF"/>
    </style:style>
    <style:style style:name="TableCell2319" style:family="table-cell">
      <style:table-cell-properties fo:border-top="none" fo:border-left="0.0069in solid #000000" fo:border-bottom="0.0069in solid #000000" fo:border-right="none" fo:padding-top="0.0381in" fo:padding-left="0.0381in" fo:padding-bottom="0.0381in" fo:padding-right="0.0381in"/>
    </style:style>
    <style:style style:name="P2320" style:parent-style-name="Normal" style:family="paragraph">
      <style:text-properties fo:color="#000000" fo:font-size="10pt" style:font-size-asian="10pt" fo:background-color="#FFFFFF"/>
    </style:style>
    <style:style style:name="TableCell23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22" style:parent-style-name="Normal" style:family="paragraph">
      <style:text-properties fo:font-size="10pt" style:font-size-asian="10pt"/>
    </style:style>
    <style:style style:name="TableRow2323" style:family="table-row">
      <style:table-row-properties style:min-row-height="0.0138in"/>
    </style:style>
    <style:style style:name="P2324" style:parent-style-name="Normal" style:family="paragraph">
      <style:text-properties fo:font-size="10pt" style:font-size-asian="10pt"/>
    </style:style>
    <style:style style:name="P232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326" style:family="table-cell">
      <style:table-cell-properties fo:border-top="none" fo:border-left="0.0069in solid #000000" fo:border-bottom="0.0069in solid #000000" fo:border-right="none" fo:padding-top="0.0381in" fo:padding-left="0.0381in" fo:padding-bottom="0.0381in" fo:padding-right="0.0381in"/>
    </style:style>
    <style:style style:name="T2327" style:parent-style-name="DefaultParagraphFont" style:family="text">
      <style:text-properties fo:font-size="10pt" style:font-size-asian="10pt" fo:background-color="#FFFFFF"/>
    </style:style>
    <style:style style:name="T2328" style:parent-style-name="DefaultParagraphFont" style:family="text">
      <style:text-properties fo:font-size="10pt" style:font-size-asian="10pt" fo:background-color="#FFFFFF"/>
    </style:style>
    <style:style style:name="TableCell2329" style:family="table-cell">
      <style:table-cell-properties fo:border-top="none" fo:border-left="0.0069in solid #000000" fo:border-bottom="0.0069in solid #000000" fo:border-right="none" fo:padding-top="0.0381in" fo:padding-left="0.0381in" fo:padding-bottom="0.0381in" fo:padding-right="0.0381in"/>
    </style:style>
    <style:style style:name="P2330" style:parent-style-name="Normal" style:family="paragraph">
      <style:text-properties fo:font-size="10pt" style:font-size-asian="10pt" fo:background-color="#FFFFFF"/>
    </style:style>
    <style:style style:name="TableCell2331" style:family="table-cell">
      <style:table-cell-properties fo:border-top="none" fo:border-left="0.0069in solid #000000" fo:border-bottom="0.0069in solid #000000" fo:border-right="none" fo:padding-top="0.0381in" fo:padding-left="0.0381in" fo:padding-bottom="0.0381in" fo:padding-right="0.0381in"/>
    </style:style>
    <style:style style:name="P2332" style:parent-style-name="Normal" style:family="paragraph">
      <style:text-properties fo:font-size="10pt" style:font-size-asian="10pt" fo:background-color="#FFFFFF"/>
    </style:style>
    <style:style style:name="TableCell2333" style:family="table-cell">
      <style:table-cell-properties fo:border-top="none" fo:border-left="0.0069in solid #000000" fo:border-bottom="0.0069in solid #000000" fo:border-right="none" fo:padding-top="0.0381in" fo:padding-left="0.0381in" fo:padding-bottom="0.0381in" fo:padding-right="0.0381in"/>
    </style:style>
    <style:style style:name="P2334" style:parent-style-name="Normal" style:family="paragraph">
      <style:text-properties fo:color="#000000" fo:font-size="10pt" style:font-size-asian="10pt" fo:background-color="#FFFFFF"/>
    </style:style>
    <style:style style:name="TableCell23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36" style:parent-style-name="Normal" style:family="paragraph">
      <style:text-properties fo:font-size="10pt" style:font-size-asian="10pt"/>
    </style:style>
    <style:style style:name="TableRow2337" style:family="table-row">
      <style:table-row-properties style:min-row-height="0.0138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0.0069in solid #000000" fo:border-right="none" fo:padding-top="0.0381in" fo:padding-left="0.0381in" fo:padding-bottom="0.0381in" fo:padding-right="0.0381in"/>
    </style:style>
    <style:style style:name="P2340" style:parent-style-name="Normal" style:family="paragraph">
      <style:text-properties fo:font-size="10pt" style:font-size-asian="10pt" fo:background-color="#FFFFFF"/>
    </style:style>
    <style:style style:name="TableCell2341" style:family="table-cell">
      <style:table-cell-properties fo:border-top="none" fo:border-left="0.0069in solid #000000" fo:border-bottom="0.0069in solid #000000" fo:border-right="none" fo:padding-top="0.0381in" fo:padding-left="0.0381in" fo:padding-bottom="0.0381in" fo:padding-right="0.0381in"/>
    </style:style>
    <style:style style:name="T2342" style:parent-style-name="DefaultParagraphFont" style:family="text">
      <style:text-properties fo:font-size="10pt" style:font-size-asian="10pt" fo:background-color="#FFFFFF"/>
    </style:style>
    <style:style style:name="T2343" style:parent-style-name="DefaultParagraphFont" style:family="text">
      <style:text-properties fo:font-size="10pt" style:font-size-asian="10pt" fo:background-color="#FFFFFF"/>
    </style:style>
    <style:style style:name="T234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345" style:parent-style-name="DefaultParagraphFont" style:family="text">
      <style:text-properties fo:font-size="10pt" style:font-size-asian="10pt" fo:background-color="#FFFFFF"/>
    </style:style>
    <style:style style:name="TableCell2346" style:family="table-cell">
      <style:table-cell-properties fo:border-top="none" fo:border-left="0.0069in solid #000000" fo:border-bottom="0.0069in solid #000000" fo:border-right="none" fo:padding-top="0.0381in" fo:padding-left="0.0381in" fo:padding-bottom="0.0381in" fo:padding-right="0.0381in"/>
    </style:style>
    <style:style style:name="P2347" style:parent-style-name="Normal" style:family="paragraph">
      <style:text-properties fo:font-size="10pt" style:font-size-asian="10pt" fo:background-color="#FFFFFF"/>
    </style:style>
    <style:style style:name="TableCell2348" style:family="table-cell">
      <style:table-cell-properties fo:border-top="none" fo:border-left="0.0069in solid #000000" fo:border-bottom="0.0069in solid #000000" fo:border-right="none" fo:padding-top="0.0381in" fo:padding-left="0.0381in" fo:padding-bottom="0.0381in" fo:padding-right="0.0381in"/>
    </style:style>
    <style:style style:name="P2349" style:parent-style-name="Normal" style:family="paragraph">
      <style:text-properties fo:font-size="10pt" style:font-size-asian="10pt" fo:background-color="#FFFFFF"/>
    </style:style>
    <style:style style:name="TableCell2350" style:family="table-cell">
      <style:table-cell-properties fo:border-top="none" fo:border-left="0.0069in solid #000000" fo:border-bottom="0.0069in solid #000000" fo:border-right="none" fo:padding-top="0.0381in" fo:padding-left="0.0381in" fo:padding-bottom="0.0381in" fo:padding-right="0.0381in"/>
    </style:style>
    <style:style style:name="P2351" style:parent-style-name="Normal" style:family="paragraph">
      <style:text-properties fo:color="#000000" fo:font-size="10pt" style:font-size-asian="10pt" fo:background-color="#FFFFFF"/>
    </style:style>
    <style:style style:name="TableCell23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53" style:parent-style-name="Normal" style:family="paragraph">
      <style:text-properties fo:font-size="10pt" style:font-size-asian="10pt"/>
    </style:style>
    <style:style style:name="TableRow2354" style:family="table-row">
      <style:table-row-properties style:min-row-height="0.0138in"/>
    </style:style>
    <style:style style:name="P2355" style:parent-style-name="Normal" style:family="paragraph">
      <style:text-properties fo:font-size="10pt" style:font-size-asian="10pt"/>
    </style:style>
    <style:style style:name="P2356"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357" style:family="table-cell">
      <style:table-cell-properties fo:border-top="none" fo:border-left="0.0069in solid #000000" fo:border-bottom="0.0069in solid #000000" fo:border-right="none" fo:padding-top="0.0381in" fo:padding-left="0.0381in" fo:padding-bottom="0.0381in" fo:padding-right="0.0381in"/>
    </style:style>
    <style:style style:name="T2358" style:parent-style-name="DefaultParagraphFont" style:family="text">
      <style:text-properties fo:font-size="10pt" style:font-size-asian="10pt" fo:background-color="#FFFFFF"/>
    </style:style>
    <style:style style:name="T2359" style:parent-style-name="DefaultParagraphFont" style:family="text">
      <style:text-properties fo:font-size="10pt" style:font-size-asian="10pt"/>
    </style:style>
    <style:style style:name="TableCell2360" style:family="table-cell">
      <style:table-cell-properties fo:border-top="none" fo:border-left="0.0069in solid #000000" fo:border-bottom="0.0069in solid #000000" fo:border-right="none" fo:padding-top="0.0381in" fo:padding-left="0.0381in" fo:padding-bottom="0.0381in" fo:padding-right="0.0381in"/>
    </style:style>
    <style:style style:name="P2361" style:parent-style-name="Normal" style:family="paragraph">
      <style:text-properties fo:font-size="10pt" style:font-size-asian="10pt" fo:background-color="#FFFFFF"/>
    </style:style>
    <style:style style:name="TableCell2362" style:family="table-cell">
      <style:table-cell-properties fo:border-top="none" fo:border-left="0.0069in solid #000000" fo:border-bottom="0.0069in solid #000000" fo:border-right="none" fo:padding-top="0.0381in" fo:padding-left="0.0381in" fo:padding-bottom="0.0381in" fo:padding-right="0.0381in"/>
    </style:style>
    <style:style style:name="P2363" style:parent-style-name="Normal" style:family="paragraph">
      <style:text-properties fo:font-size="10pt" style:font-size-asian="10pt" fo:background-color="#FFFFFF"/>
    </style:style>
    <style:style style:name="TableCell2364" style:family="table-cell">
      <style:table-cell-properties fo:border-top="none" fo:border-left="0.0069in solid #000000" fo:border-bottom="0.0069in solid #000000" fo:border-right="none" fo:padding-top="0.0381in" fo:padding-left="0.0381in" fo:padding-bottom="0.0381in" fo:padding-right="0.0381in"/>
    </style:style>
    <style:style style:name="P2365" style:parent-style-name="Normal" style:family="paragraph">
      <style:text-properties fo:color="#000000" fo:font-size="10pt" style:font-size-asian="10pt" fo:background-color="#FFFFFF"/>
    </style:style>
    <style:style style:name="TableCell23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67" style:parent-style-name="Normal" style:family="paragraph">
      <style:text-properties fo:font-size="10pt" style:font-size-asian="10pt"/>
    </style:style>
    <style:style style:name="TableRow2368" style:family="table-row">
      <style:table-row-properties style:min-row-height="0.0138in"/>
    </style:style>
    <style:style style:name="P2369" style:parent-style-name="Normal" style:family="paragraph">
      <style:text-properties fo:font-size="10pt" style:font-size-asian="10pt"/>
    </style:style>
    <style:style style:name="P237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371" style:family="table-cell">
      <style:table-cell-properties fo:border-top="none" fo:border-left="0.0069in solid #000000" fo:border-bottom="0.0069in solid #000000" fo:border-right="none" fo:padding-top="0.0381in" fo:padding-left="0.0381in" fo:padding-bottom="0.0381in" fo:padding-right="0.0381in"/>
    </style:style>
    <style:style style:name="T2372" style:parent-style-name="DefaultParagraphFont" style:family="text">
      <style:text-properties fo:font-size="10pt" style:font-size-asian="10pt" fo:background-color="#FFFFFF"/>
    </style:style>
    <style:style style:name="T237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374" style:parent-style-name="DefaultParagraphFont" style:family="text">
      <style:text-properties fo:font-size="10pt" style:font-size-asian="10pt" fo:background-color="#FFFFFF"/>
    </style:style>
    <style:style style:name="TableCell2375" style:family="table-cell">
      <style:table-cell-properties fo:border-top="none" fo:border-left="0.0069in solid #000000" fo:border-bottom="0.0069in solid #000000" fo:border-right="none" fo:padding-top="0.0381in" fo:padding-left="0.0381in" fo:padding-bottom="0.0381in" fo:padding-right="0.0381in"/>
    </style:style>
    <style:style style:name="P2376" style:parent-style-name="Normal" style:family="paragraph">
      <style:text-properties fo:font-size="10pt" style:font-size-asian="10pt" fo:background-color="#FFFFFF"/>
    </style:style>
    <style:style style:name="TableCell2377" style:family="table-cell">
      <style:table-cell-properties fo:border-top="none" fo:border-left="0.0069in solid #000000" fo:border-bottom="0.0069in solid #000000" fo:border-right="none" fo:padding-top="0.0381in" fo:padding-left="0.0381in" fo:padding-bottom="0.0381in" fo:padding-right="0.0381in"/>
    </style:style>
    <style:style style:name="P2378" style:parent-style-name="Normal" style:family="paragraph">
      <style:text-properties fo:font-size="10pt" style:font-size-asian="10pt" fo:background-color="#FFFFFF"/>
    </style:style>
    <style:style style:name="TableCell2379" style:family="table-cell">
      <style:table-cell-properties fo:border-top="none" fo:border-left="0.0069in solid #000000" fo:border-bottom="0.0069in solid #000000" fo:border-right="none" fo:padding-top="0.0381in" fo:padding-left="0.0381in" fo:padding-bottom="0.0381in" fo:padding-right="0.0381in"/>
    </style:style>
    <style:style style:name="P2380" style:parent-style-name="Normal" style:family="paragraph">
      <style:text-properties fo:color="#000000" fo:font-size="10pt" style:font-size-asian="10pt" fo:background-color="#FFFFFF"/>
    </style:style>
    <style:style style:name="TableCell23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82" style:parent-style-name="Normal" style:family="paragraph">
      <style:text-properties fo:font-size="10pt" style:font-size-asian="10pt"/>
    </style:style>
    <style:style style:name="TableRow2383" style:family="table-row">
      <style:table-row-properties style:min-row-height="0.0138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0.0069in solid #000000" fo:border-right="none" fo:padding-top="0.0381in" fo:padding-left="0.0381in" fo:padding-bottom="0.0381in" fo:padding-right="0.0381in"/>
    </style:style>
    <style:style style:name="P2386" style:parent-style-name="Normal" style:family="paragraph">
      <style:text-properties fo:font-size="10pt" style:font-size-asian="10pt" fo:background-color="#FFFFFF"/>
    </style:style>
    <style:style style:name="TableCell2387" style:family="table-cell">
      <style:table-cell-properties fo:border-top="none" fo:border-left="0.0069in solid #000000" fo:border-bottom="0.0069in solid #000000" fo:border-right="none" fo:padding-top="0.0381in" fo:padding-left="0.0381in" fo:padding-bottom="0.0381in" fo:padding-right="0.0381in"/>
    </style:style>
    <style:style style:name="T2388" style:parent-style-name="DefaultParagraphFont" style:family="text">
      <style:text-properties fo:font-size="10pt" style:font-size-asian="10pt" fo:background-color="#FFFFFF"/>
    </style:style>
    <style:style style:name="TableCell2389" style:family="table-cell">
      <style:table-cell-properties fo:border-top="none" fo:border-left="0.0069in solid #000000" fo:border-bottom="0.0069in solid #000000" fo:border-right="none" fo:padding-top="0.0381in" fo:padding-left="0.0381in" fo:padding-bottom="0.0381in" fo:padding-right="0.0381in"/>
    </style:style>
    <style:style style:name="P2390" style:parent-style-name="Normal" style:family="paragraph">
      <style:text-properties fo:font-size="10pt" style:font-size-asian="10pt" fo:background-color="#FFFFFF"/>
    </style:style>
    <style:style style:name="TableCell2391" style:family="table-cell">
      <style:table-cell-properties fo:border-top="none" fo:border-left="0.0069in solid #000000" fo:border-bottom="0.0069in solid #000000" fo:border-right="none" fo:padding-top="0.0381in" fo:padding-left="0.0381in" fo:padding-bottom="0.0381in" fo:padding-right="0.0381in"/>
    </style:style>
    <style:style style:name="P2392" style:parent-style-name="Normal" style:family="paragraph">
      <style:text-properties fo:font-size="10pt" style:font-size-asian="10pt" fo:background-color="#FFFFFF"/>
    </style:style>
    <style:style style:name="TableCell2393" style:family="table-cell">
      <style:table-cell-properties fo:border-top="none" fo:border-left="0.0069in solid #000000" fo:border-bottom="0.0069in solid #000000" fo:border-right="none" fo:padding-top="0.0381in" fo:padding-left="0.0381in" fo:padding-bottom="0.0381in" fo:padding-right="0.0381in"/>
    </style:style>
    <style:style style:name="T2394" style:parent-style-name="DefaultParagraphFont" style:family="text">
      <style:text-properties fo:font-size="10pt" style:font-size-asian="10pt"/>
    </style:style>
    <style:style style:name="TableCell23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96" style:parent-style-name="Normal" style:family="paragraph">
      <style:text-properties fo:font-size="10pt" style:font-size-asian="10pt"/>
    </style:style>
    <style:style style:name="TableRow2397" style:family="table-row">
      <style:table-row-properties style:min-row-height="0.0138in"/>
    </style:style>
    <style:style style:name="P2398" style:parent-style-name="Normal" style:family="paragraph">
      <style:text-properties fo:font-size="10pt" style:font-size-asian="10pt"/>
    </style:style>
    <style:style style:name="TableCell2399" style:family="table-cell">
      <style:table-cell-properties fo:border-top="none" fo:border-left="0.0069in solid #000000" fo:border-bottom="0.0069in solid #000000" fo:border-right="none" fo:padding-top="0.0381in" fo:padding-left="0.0381in" fo:padding-bottom="0.0381in" fo:padding-right="0.0381in"/>
    </style:style>
    <style:style style:name="T2400" style:parent-style-name="DefaultParagraphFont" style:family="text">
      <style:text-properties fo:font-size="10pt" style:font-size-asian="10pt" fo:background-color="#FFFFFF"/>
    </style:style>
    <style:style style:name="T2401" style:parent-style-name="DefaultParagraphFont" style:family="text">
      <style:text-properties fo:font-size="10pt" style:font-size-asian="10pt"/>
    </style:style>
    <style:style style:name="TableCell2402" style:family="table-cell">
      <style:table-cell-properties fo:border-top="none" fo:border-left="0.0069in solid #000000" fo:border-bottom="0.0069in solid #000000" fo:border-right="none" fo:padding-top="0.0381in" fo:padding-left="0.0381in" fo:padding-bottom="0.0381in" fo:padding-right="0.0381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0.0069in solid #000000" fo:border-right="none" fo:padding-top="0.0381in" fo:padding-left="0.0381in" fo:padding-bottom="0.0381in" fo:padding-right="0.0381in"/>
    </style:style>
    <style:style style:name="P2405" style:parent-style-name="Normal" style:family="paragraph">
      <style:text-properties fo:font-size="10pt" style:font-size-asian="10pt" fo:background-color="#FFFFFF"/>
    </style:style>
    <style:style style:name="TableCell2406" style:family="table-cell">
      <style:table-cell-properties fo:border-top="none" fo:border-left="0.0069in solid #000000" fo:border-bottom="0.0069in solid #000000" fo:border-right="none" fo:padding-top="0.0381in" fo:padding-left="0.0381in" fo:padding-bottom="0.0381in" fo:padding-right="0.0381in"/>
    </style:style>
    <style:style style:name="P2407" style:parent-style-name="Normal" style:family="paragraph">
      <style:text-properties fo:font-size="10pt" style:font-size-asian="10pt" fo:background-color="#FFFFFF"/>
    </style:style>
    <style:style style:name="TableCell2408" style:family="table-cell">
      <style:table-cell-properties fo:border-top="none" fo:border-left="0.0069in solid #000000" fo:border-bottom="0.0069in solid #000000" fo:border-right="none" fo:padding-top="0.0381in" fo:padding-left="0.0381in" fo:padding-bottom="0.0381in" fo:padding-right="0.0381in"/>
    </style:style>
    <style:style style:name="P2409" style:parent-style-name="Normal" style:family="paragraph">
      <style:text-properties fo:color="#000000" fo:font-size="10pt" style:font-size-asian="10pt" fo:background-color="#FFFFFF"/>
    </style:style>
    <style:style style:name="TableCell24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11" style:parent-style-name="Normal" style:family="paragraph">
      <style:text-properties fo:font-size="10pt" style:font-size-asian="10pt"/>
    </style:style>
    <style:style style:name="TableRow2412" style:family="table-row">
      <style:table-row-properties style:min-row-height="0.0138in"/>
    </style:style>
    <style:style style:name="P2413" style:parent-style-name="Normal" style:family="paragraph">
      <style:text-properties fo:font-size="10pt" style:font-size-asian="10pt"/>
    </style:style>
    <style:style style:name="P2414"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15" style:family="table-cell">
      <style:table-cell-properties fo:border-top="none" fo:border-left="0.0069in solid #000000" fo:border-bottom="0.0069in solid #000000" fo:border-right="none" fo:padding-top="0.0381in" fo:padding-left="0.0381in" fo:padding-bottom="0.0381in" fo:padding-right="0.0381in"/>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fo:background-color="#FFFFFF"/>
    </style:style>
    <style:style style:name="TableCell2418" style:family="table-cell">
      <style:table-cell-properties fo:border-top="none" fo:border-left="0.0069in solid #000000" fo:border-bottom="0.0069in solid #000000" fo:border-right="none" fo:padding-top="0.0381in" fo:padding-left="0.0381in" fo:padding-bottom="0.0381in" fo:padding-right="0.0381in"/>
    </style:style>
    <style:style style:name="P2419" style:parent-style-name="Normal" style:family="paragraph">
      <style:text-properties fo:font-size="10pt" style:font-size-asian="10pt" fo:background-color="#FFFFFF"/>
    </style:style>
    <style:style style:name="TableCell2420" style:family="table-cell">
      <style:table-cell-properties fo:border-top="none" fo:border-left="0.0069in solid #000000" fo:border-bottom="0.0069in solid #000000" fo:border-right="none" fo:padding-top="0.0381in" fo:padding-left="0.0381in" fo:padding-bottom="0.0381in" fo:padding-right="0.0381in"/>
    </style:style>
    <style:style style:name="P2421" style:parent-style-name="Normal" style:family="paragraph">
      <style:text-properties fo:font-size="10pt" style:font-size-asian="10pt" fo:background-color="#FFFFFF"/>
    </style:style>
    <style:style style:name="TableCell2422" style:family="table-cell">
      <style:table-cell-properties fo:border-top="none" fo:border-left="0.0069in solid #000000" fo:border-bottom="0.0069in solid #000000" fo:border-right="none" fo:padding-top="0.0381in" fo:padding-left="0.0381in" fo:padding-bottom="0.0381in" fo:padding-right="0.0381in"/>
    </style:style>
    <style:style style:name="P2423" style:parent-style-name="Normal" style:family="paragraph">
      <style:text-properties fo:color="#000000" fo:font-size="10pt" style:font-size-asian="10pt" fo:background-color="#FFFFFF"/>
    </style:style>
    <style:style style:name="TableCell24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25" style:parent-style-name="Normal" style:family="paragraph">
      <style:text-properties fo:font-size="10pt" style:font-size-asian="10pt"/>
    </style:style>
    <style:style style:name="TableRow2426" style:family="table-row">
      <style:table-row-properties style:min-row-height="0.0138in"/>
    </style:style>
    <style:style style:name="P2427" style:parent-style-name="Normal" style:family="paragraph">
      <style:text-properties fo:font-size="10pt" style:font-size-asian="10pt"/>
    </style:style>
    <style:style style:name="P2428"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29" style:family="table-cell">
      <style:table-cell-properties fo:border-top="none" fo:border-left="0.0069in solid #000000" fo:border-bottom="0.0069in solid #000000" fo:border-right="none" fo:padding-top="0.0381in" fo:padding-left="0.0381in" fo:padding-bottom="0.0381in" fo:padding-right="0.0381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fo:background-color="#FFFFFF"/>
    </style:style>
    <style:style style:name="TableCell2432" style:family="table-cell">
      <style:table-cell-properties fo:border-top="none" fo:border-left="0.0069in solid #000000" fo:border-bottom="0.0069in solid #000000" fo:border-right="none" fo:padding-top="0.0381in" fo:padding-left="0.0381in" fo:padding-bottom="0.0381in" fo:padding-right="0.0381in"/>
    </style:style>
    <style:style style:name="P2433" style:parent-style-name="Normal" style:family="paragraph">
      <style:text-properties fo:font-size="10pt" style:font-size-asian="10pt" fo:background-color="#FFFFFF"/>
    </style:style>
    <style:style style:name="TableCell2434" style:family="table-cell">
      <style:table-cell-properties fo:border-top="none" fo:border-left="0.0069in solid #000000" fo:border-bottom="0.0069in solid #000000" fo:border-right="none" fo:padding-top="0.0381in" fo:padding-left="0.0381in" fo:padding-bottom="0.0381in" fo:padding-right="0.0381in"/>
    </style:style>
    <style:style style:name="P2435" style:parent-style-name="Normal" style:family="paragraph">
      <style:text-properties fo:font-size="10pt" style:font-size-asian="10pt" fo:background-color="#FFFFFF"/>
    </style:style>
    <style:style style:name="TableCell2436" style:family="table-cell">
      <style:table-cell-properties fo:border-top="none" fo:border-left="0.0069in solid #000000" fo:border-bottom="0.0069in solid #000000" fo:border-right="none" fo:padding-top="0.0381in" fo:padding-left="0.0381in" fo:padding-bottom="0.0381in" fo:padding-right="0.0381in"/>
    </style:style>
    <style:style style:name="P2437" style:parent-style-name="Normal" style:family="paragraph">
      <style:text-properties fo:color="#000000" fo:font-size="10pt" style:font-size-asian="10pt" fo:background-color="#FFFFFF"/>
    </style:style>
    <style:style style:name="TableCell24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39" style:parent-style-name="Normal" style:family="paragraph">
      <style:text-properties fo:font-size="10pt" style:font-size-asian="10pt"/>
    </style:style>
    <style:style style:name="TableRow2440" style:family="table-row">
      <style:table-row-properties style:min-row-height="0.0138in"/>
    </style:style>
    <style:style style:name="P2441" style:parent-style-name="Normal" style:family="paragraph">
      <style:text-properties fo:font-size="10pt" style:font-size-asian="10pt"/>
    </style:style>
    <style:style style:name="P2442"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43" style:family="table-cell">
      <style:table-cell-properties fo:border-top="none" fo:border-left="0.0069in solid #000000" fo:border-bottom="0.0069in solid #000000" fo:border-right="none" fo:padding-top="0.0381in" fo:padding-left="0.0381in" fo:padding-bottom="0.0381in" fo:padding-right="0.0381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0.0069in solid #000000" fo:border-right="none" fo:padding-top="0.0381in" fo:padding-left="0.0381in" fo:padding-bottom="0.0381in" fo:padding-right="0.0381in"/>
    </style:style>
    <style:style style:name="T2446" style:parent-style-name="DefaultParagraphFont" style:family="text">
      <style:text-properties fo:font-size="10pt" style:font-size-asian="10pt"/>
    </style:style>
    <style:style style:name="TableCell2447" style:family="table-cell">
      <style:table-cell-properties fo:border-top="none" fo:border-left="0.0069in solid #000000" fo:border-bottom="0.0069in solid #000000" fo:border-right="none" fo:padding-top="0.0381in" fo:padding-left="0.0381in" fo:padding-bottom="0.0381in" fo:padding-right="0.0381in"/>
    </style:style>
    <style:style style:name="P2448" style:parent-style-name="Normal" style:family="paragraph">
      <style:text-properties fo:font-size="10pt" style:font-size-asian="10pt" fo:background-color="#FFFFFF"/>
    </style:style>
    <style:style style:name="TableCell2449" style:family="table-cell">
      <style:table-cell-properties fo:border-top="none" fo:border-left="0.0069in solid #000000" fo:border-bottom="0.0069in solid #000000" fo:border-right="none" fo:padding-top="0.0381in" fo:padding-left="0.0381in" fo:padding-bottom="0.0381in" fo:padding-right="0.0381in"/>
    </style:style>
    <style:style style:name="T2450" style:parent-style-name="DefaultParagraphFont" style:family="text">
      <style:text-properties fo:font-size="10pt" style:font-size-asian="10pt" fo:background-color="#FFFFFF"/>
    </style:style>
    <style:style style:name="TableCell24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52" style:parent-style-name="Normal" style:family="paragraph">
      <style:text-properties fo:font-size="10pt" style:font-size-asian="10pt"/>
    </style:style>
    <style:style style:name="TableRow2453" style:family="table-row">
      <style:table-row-properties style:min-row-height="0.0138in"/>
    </style:style>
    <style:style style:name="P2454" style:parent-style-name="Normal" style:family="paragraph">
      <style:text-properties fo:font-size="10pt" style:font-size-asian="10pt"/>
    </style:style>
    <style:style style:name="P245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56" style:family="table-cell">
      <style:table-cell-properties fo:border-top="none" fo:border-left="0.0069in solid #000000" fo:border-bottom="0.0069in solid #000000" fo:border-right="none" fo:padding-top="0.0381in" fo:padding-left="0.0381in" fo:padding-bottom="0.0381in" fo:padding-right="0.0381in"/>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fo:background-color="#FFFFFF"/>
    </style:style>
    <style:style style:name="TableCell2459" style:family="table-cell">
      <style:table-cell-properties fo:border-top="none" fo:border-left="0.0069in solid #000000" fo:border-bottom="0.0069in solid #000000" fo:border-right="none" fo:padding-top="0.0381in" fo:padding-left="0.0381in" fo:padding-bottom="0.0381in" fo:padding-right="0.0381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0.0069in solid #000000" fo:border-right="none" fo:padding-top="0.0381in" fo:padding-left="0.0381in" fo:padding-bottom="0.0381in" fo:padding-right="0.0381in"/>
    </style:style>
    <style:style style:name="P2462" style:parent-style-name="Normal" style:family="paragraph">
      <style:text-properties fo:font-size="10pt" style:font-size-asian="10pt" fo:background-color="#FFFFFF"/>
    </style:style>
    <style:style style:name="TableCell2463" style:family="table-cell">
      <style:table-cell-properties fo:border-top="none" fo:border-left="0.0069in solid #000000" fo:border-bottom="0.0069in solid #000000" fo:border-right="none" fo:padding-top="0.0381in" fo:padding-left="0.0381in" fo:padding-bottom="0.0381in" fo:padding-right="0.0381in"/>
    </style:style>
    <style:style style:name="P2464" style:parent-style-name="Normal" style:family="paragraph">
      <style:text-properties fo:color="#000000" fo:font-size="10pt" style:font-size-asian="10pt" fo:background-color="#FFFFFF"/>
    </style:style>
    <style:style style:name="TableCell24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66" style:parent-style-name="Normal" style:family="paragraph">
      <style:text-properties fo:font-size="10pt" style:font-size-asian="10pt"/>
    </style:style>
    <style:style style:name="TableRow2467" style:family="table-row">
      <style:table-row-properties style:min-row-height="0.0138in"/>
    </style:style>
    <style:style style:name="TableCell2468" style:family="table-cell">
      <style:table-cell-properties fo:border-top="none" fo:border-left="0.0069in solid #000000" fo:border-bottom="none" fo:border-right="none" fo:padding-top="0.0381in" fo:padding-left="0.0381in" fo:padding-bottom="0.0381in" fo:padding-right="0.0381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0.0069in solid #000000" fo:border-right="none" fo:padding-top="0.0381in" fo:padding-left="0.0381in" fo:padding-bottom="0.0381in" fo:padding-right="0.0381in"/>
    </style:style>
    <style:style style:name="P247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72" style:family="table-cell">
      <style:table-cell-properties fo:border-top="none" fo:border-left="0.0069in solid #000000" fo:border-bottom="0.0069in solid #000000" fo:border-right="none" fo:padding-top="0.0381in" fo:padding-left="0.0381in" fo:padding-bottom="0.0381in" fo:padding-right="0.0381in"/>
    </style:style>
    <style:style style:name="P2473" style:parent-style-name="Normal" style:family="paragraph">
      <style:text-properties fo:font-size="10pt" style:font-size-asian="10pt" fo:background-color="#FFFFFF"/>
    </style:style>
    <style:style style:name="TableCell2474" style:family="table-cell">
      <style:table-cell-properties fo:border-top="none" fo:border-left="0.0069in solid #000000" fo:border-bottom="0.0069in solid #000000" fo:border-right="none" fo:padding-top="0.0381in" fo:padding-left="0.0381in" fo:padding-bottom="0.0381in" fo:padding-right="0.0381in"/>
    </style:style>
    <style:style style:name="P2475" style:parent-style-name="Normal" style:family="paragraph">
      <style:paragraph-properties fo:text-align="center"/>
      <style:text-properties fo:font-size="10pt" style:font-size-asian="10pt" fo:background-color="#FFFFFF"/>
    </style:style>
    <style:style style:name="TableCell2476" style:family="table-cell">
      <style:table-cell-properties fo:border-top="none" fo:border-left="0.0069in solid #000000" fo:border-bottom="0.0069in solid #000000" fo:border-right="none" fo:padding-top="0.0381in" fo:padding-left="0.0381in" fo:padding-bottom="0.0381in" fo:padding-right="0.0381in"/>
    </style:style>
    <style:style style:name="P2477" style:parent-style-name="Normal" style:family="paragraph">
      <style:text-properties fo:font-size="10pt" style:font-size-asian="10pt" fo:background-color="#FFFFFF"/>
    </style:style>
    <style:style style:name="TableCell2478" style:family="table-cell">
      <style:table-cell-properties fo:border-top="none" fo:border-left="0.0069in solid #000000" fo:border-bottom="0.0069in solid #000000" fo:border-right="none" fo:padding-top="0.0381in" fo:padding-left="0.0381in" fo:padding-bottom="0.0381in" fo:padding-right="0.0381in"/>
    </style:style>
    <style:style style:name="P2479" style:parent-style-name="Normal" style:family="paragraph">
      <style:paragraph-properties fo:text-align="center"/>
      <style:text-properties fo:color="#000000" fo:font-size="10pt" style:font-size-asian="10pt" fo:background-color="#FFFFFF"/>
    </style:style>
    <style:style style:name="TableCell24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38in"/>
    </style:style>
    <style:style style:name="TableCell2483" style:family="table-cell">
      <style:table-cell-properties fo:border-top="none" fo:border-left="0.0069in solid #000000" fo:border-bottom="none" fo:border-right="none" fo:padding-top="0.0381in" fo:padding-left="0.0381in" fo:padding-bottom="0.0381in" fo:padding-right="0.0381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top="none" fo:border-left="0.0069in solid #000000" fo:border-bottom="0.0069in solid #000000" fo:border-right="none" fo:padding-top="0.0381in" fo:padding-left="0.0381in" fo:padding-bottom="0.0381in" fo:padding-right="0.0381in"/>
    </style:style>
    <style:style style:name="P2486" style:parent-style-name="Normal" style:family="paragraph">
      <style:text-properties fo:font-size="10pt" style:font-size-asian="10pt" fo:background-color="#FFFFFF"/>
    </style:style>
    <style:style style:name="TableCell2487" style:family="table-cell">
      <style:table-cell-properties fo:border-top="none" fo:border-left="0.0069in solid #000000" fo:border-bottom="0.0069in solid #000000" fo:border-right="none" fo:padding-top="0.0381in" fo:padding-left="0.0381in" fo:padding-bottom="0.0381in" fo:padding-right="0.0381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0.0069in solid #000000" fo:border-right="none" fo:padding-top="0.0381in" fo:padding-left="0.0381in" fo:padding-bottom="0.0381in" fo:padding-right="0.0381in"/>
    </style:style>
    <style:style style:name="P2490" style:parent-style-name="Normal" style:family="paragraph">
      <style:text-properties fo:font-size="10pt" style:font-size-asian="10pt" fo:background-color="#FFFFFF"/>
    </style:style>
    <style:style style:name="TableCell2491" style:family="table-cell">
      <style:table-cell-properties fo:border-top="none" fo:border-left="0.0069in solid #000000" fo:border-bottom="0.0069in solid #000000" fo:border-right="none" fo:padding-top="0.0381in" fo:padding-left="0.0381in" fo:padding-bottom="0.0381in" fo:padding-right="0.0381in"/>
    </style:style>
    <style:style style:name="P2492" style:parent-style-name="Normal" style:family="paragraph">
      <style:text-properties fo:font-size="10pt" style:font-size-asian="10pt" fo:background-color="#FFFFFF"/>
    </style:style>
    <style:style style:name="TableCell2493" style:family="table-cell">
      <style:table-cell-properties fo:border-top="none" fo:border-left="0.0069in solid #000000" fo:border-bottom="0.0069in solid #000000" fo:border-right="none" fo:padding-top="0.0381in" fo:padding-left="0.0381in" fo:padding-bottom="0.0381in" fo:padding-right="0.0381in"/>
    </style:style>
    <style:style style:name="T2494" style:parent-style-name="DefaultParagraphFont" style:family="text">
      <style:text-properties fo:color="#000000" fo:font-size="10pt" style:font-size-asian="10pt" fo:background-color="#FFFFFF"/>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color="#000000" fo:font-size="10pt" style:font-size-asian="10pt" fo:background-color="#FFFFFF"/>
    </style:style>
    <style:style style:name="TableCell24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98" style:parent-style-name="Normal" style:family="paragraph">
      <style:text-properties fo:font-size="10pt" style:font-size-asian="10pt"/>
    </style:style>
    <style:style style:name="TableRow2499" style:family="table-row">
      <style:table-row-properties style:min-row-height="0.0138in"/>
    </style:style>
    <style:style style:name="TableCell2500" style:family="table-cell">
      <style:table-cell-properties fo:border-top="none" fo:border-left="0.0069in solid #000000" fo:border-bottom="0.0069in solid #000000" fo:border-right="none" fo:padding-top="0.0381in" fo:padding-left="0.0381in" fo:padding-bottom="0.0381in" fo:padding-right="0.0381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top="none" fo:border-left="0.0069in solid #000000" fo:border-bottom="0.0069in solid #000000" fo:border-right="none" fo:padding-top="0.0381in" fo:padding-left="0.0381in" fo:padding-bottom="0.0381in" fo:padding-right="0.0381in"/>
    </style:style>
    <style:style style:name="P2503" style:parent-style-name="Normal" style:family="paragraph">
      <style:text-properties fo:font-size="10pt" style:font-size-asian="10pt" fo:background-color="#FFFFFF"/>
    </style:style>
    <style:style style:name="TableCell2504" style:family="table-cell">
      <style:table-cell-properties fo:border-top="none" fo:border-left="0.0069in solid #000000" fo:border-bottom="0.0069in solid #000000" fo:border-right="none" fo:padding-top="0.0381in" fo:padding-left="0.0381in" fo:padding-bottom="0.0381in" fo:padding-right="0.0381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0.0069in solid #000000" fo:border-right="none" fo:padding-top="0.0381in" fo:padding-left="0.0381in" fo:padding-bottom="0.0381in" fo:padding-right="0.0381in"/>
    </style:style>
    <style:style style:name="P2507" style:parent-style-name="Normal" style:family="paragraph">
      <style:text-properties fo:font-size="10pt" style:font-size-asian="10pt" fo:background-color="#FFFFFF"/>
    </style:style>
    <style:style style:name="TableCell2508" style:family="table-cell">
      <style:table-cell-properties fo:border-top="none" fo:border-left="0.0069in solid #000000" fo:border-bottom="0.0069in solid #000000" fo:border-right="none" fo:padding-top="0.0381in" fo:padding-left="0.0381in" fo:padding-bottom="0.0381in" fo:padding-right="0.0381in"/>
    </style:style>
    <style:style style:name="P2509" style:parent-style-name="Normal" style:family="paragraph">
      <style:text-properties fo:font-size="10pt" style:font-size-asian="10pt" fo:background-color="#FFFFFF"/>
    </style:style>
    <style:style style:name="TableCell2510" style:family="table-cell">
      <style:table-cell-properties fo:border-top="none" fo:border-left="0.0069in solid #000000" fo:border-bottom="0.0069in solid #000000" fo:border-right="none" fo:padding-top="0.0381in" fo:padding-left="0.0381in" fo:padding-bottom="0.0381in" fo:padding-right="0.0381in"/>
    </style:style>
    <style:style style:name="T2511" style:parent-style-name="DefaultParagraphFont" style:family="text">
      <style:text-properties fo:font-size="10pt" style:font-size-asian="10pt" fo:background-color="#FFFFFF"/>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fo:background-color="#FFFFFF"/>
    </style:style>
    <style:style style:name="TableCell25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15" style:parent-style-name="Normal" style:family="paragraph">
      <style:text-properties fo:font-size="10pt" style:font-size-asian="10pt"/>
    </style:style>
    <style:style style:name="TableRow2516" style:family="table-row">
      <style:table-row-properties style:min-row-height="0.0138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none" fo:border-left="0.0069in solid #000000" fo:border-bottom="0.0069in solid #000000" fo:border-right="none" fo:padding-top="0.0381in" fo:padding-left="0.0381in" fo:padding-bottom="0.0381in" fo:padding-right="0.0381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0.0069in solid #000000" fo:border-right="none" fo:padding-top="0.0381in" fo:padding-left="0.0381in" fo:padding-bottom="0.0381in" fo:padding-right="0.0381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0.0069in solid #000000" fo:border-right="none" fo:padding-top="0.0381in" fo:padding-left="0.0381in" fo:padding-bottom="0.0381in" fo:padding-right="0.0381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0.0069in solid #000000" fo:border-right="none" fo:padding-top="0.0381in" fo:padding-left="0.0381in" fo:padding-bottom="0.0381in" fo:padding-right="0.0381in"/>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0.0069in solid #000000" fo:border-right="none" fo:padding-top="0.0381in" fo:padding-left="0.0381in" fo:padding-bottom="0.0381in" fo:padding-right="0.0381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9" style:parent-style-name="Normal" style:family="paragraph">
      <style:text-properties fo:font-size="10pt" style:font-size-asian="10pt"/>
    </style:style>
    <style:style style:name="TableRow2530" style:family="table-row">
      <style:table-row-properties style:min-row-height="0.0138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top="none" fo:border-left="0.0069in solid #000000" fo:border-bottom="0.0069in solid #000000" fo:border-right="none" fo:padding-top="0.0381in" fo:padding-left="0.0381in" fo:padding-bottom="0.0381in" fo:padding-right="0.0381in"/>
    </style:style>
    <style:style style:name="P2533" style:parent-style-name="Normal" style:family="paragraph">
      <style:text-properties fo:font-size="10pt" style:font-size-asian="10pt" fo:background-color="#FFFFFF"/>
    </style:style>
    <style:style style:name="TableCell2534" style:family="table-cell">
      <style:table-cell-properties fo:border-top="none" fo:border-left="0.0069in solid #000000" fo:border-bottom="0.0069in solid #000000" fo:border-right="none" fo:padding-top="0.0381in" fo:padding-left="0.0381in" fo:padding-bottom="0.0381in" fo:padding-right="0.0381in"/>
    </style:style>
    <style:style style:name="T2535" style:parent-style-name="DefaultParagraphFont" style:family="text">
      <style:text-properties fo:font-size="10pt" style:font-size-asian="10pt" fo:background-color="#FFFFFF"/>
    </style:style>
    <style:style style:name="TableCell2536" style:family="table-cell">
      <style:table-cell-properties fo:border-top="none" fo:border-left="0.0069in solid #000000" fo:border-bottom="0.0069in solid #000000" fo:border-right="none" fo:padding-top="0.0381in" fo:padding-left="0.0381in" fo:padding-bottom="0.0381in" fo:padding-right="0.0381in"/>
    </style:style>
    <style:style style:name="P2537" style:parent-style-name="Normal" style:family="paragraph">
      <style:text-properties fo:font-size="10pt" style:font-size-asian="10pt" fo:background-color="#FFFFFF"/>
    </style:style>
    <style:style style:name="TableCell2538" style:family="table-cell">
      <style:table-cell-properties fo:border-top="none" fo:border-left="0.0069in solid #000000" fo:border-bottom="0.0069in solid #000000" fo:border-right="none" fo:padding-top="0.0381in" fo:padding-left="0.0381in" fo:padding-bottom="0.0381in" fo:padding-right="0.0381in"/>
    </style:style>
    <style:style style:name="P2539" style:parent-style-name="Normal" style:family="paragraph">
      <style:text-properties fo:font-size="10pt" style:font-size-asian="10pt" fo:background-color="#FFFFFF"/>
    </style:style>
    <style:style style:name="TableCell2540" style:family="table-cell">
      <style:table-cell-properties fo:border-top="none" fo:border-left="0.0069in solid #000000" fo:border-bottom="0.0069in solid #000000" fo:border-right="none" fo:padding-top="0.0381in" fo:padding-left="0.0381in" fo:padding-bottom="0.0381in" fo:padding-right="0.0381in"/>
    </style:style>
    <style:style style:name="P2541" style:parent-style-name="Normal" style:family="paragraph">
      <style:text-properties fo:font-size="10pt" style:font-size-asian="10pt"/>
    </style:style>
    <style:style style:name="TableCell25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3" style:parent-style-name="Normal" style:family="paragraph">
      <style:text-properties fo:font-size="10pt" style:font-size-asian="10pt"/>
    </style:style>
    <style:style style:name="TableRow2544" style:family="table-row">
      <style:table-row-properties style:min-row-height="0.0138in"/>
    </style:style>
    <style:style style:name="P2545" style:parent-style-name="Normal" style:family="paragraph">
      <style:paragraph-properties fo:widows="0" fo:orphans="0" text:number-lines="false"/>
      <style:text-properties fo:font-size="10pt" style:font-size-asian="10pt" fo:hyphenate="false"/>
    </style:style>
    <style:style style:name="P2546"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547" style:family="table-cell">
      <style:table-cell-properties fo:border-top="none" fo:border-left="0.0069in solid #000000" fo:border-bottom="0.0069in solid #000000" fo:border-right="none" fo:padding-top="0.0381in" fo:padding-left="0.0381in" fo:padding-bottom="0.0381in" fo:padding-right="0.0381in"/>
    </style:style>
    <style:style style:name="T2548" style:parent-style-name="DefaultParagraphFont" style:family="text">
      <style:text-properties fo:font-size="10pt" style:font-size-asian="10pt" fo:background-color="#FFFFFF"/>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TableCell2552" style:family="table-cell">
      <style:table-cell-properties fo:border-top="none" fo:border-left="0.0069in solid #000000" fo:border-bottom="0.0069in solid #000000" fo:border-right="none" fo:padding-top="0.0381in" fo:padding-left="0.0381in" fo:padding-bottom="0.0381in" fo:padding-right="0.0381in"/>
    </style:style>
    <style:style style:name="P2553" style:parent-style-name="Normal" style:family="paragraph">
      <style:text-properties fo:font-size="10pt" style:font-size-asian="10pt" fo:background-color="#FFFFFF"/>
    </style:style>
    <style:style style:name="TableCell2554" style:family="table-cell">
      <style:table-cell-properties fo:border-top="none" fo:border-left="0.0069in solid #000000" fo:border-bottom="0.0069in solid #000000" fo:border-right="none" fo:padding-top="0.0381in" fo:padding-left="0.0381in" fo:padding-bottom="0.0381in" fo:padding-right="0.0381in"/>
    </style:style>
    <style:style style:name="P2555" style:parent-style-name="Normal" style:family="paragraph">
      <style:text-properties fo:font-size="10pt" style:font-size-asian="10pt" fo:background-color="#FFFFFF"/>
    </style:style>
    <style:style style:name="TableCell2556" style:family="table-cell">
      <style:table-cell-properties fo:border-top="none" fo:border-left="0.0069in solid #000000" fo:border-bottom="0.0069in solid #000000" fo:border-right="none" fo:padding-top="0.0381in" fo:padding-left="0.0381in" fo:padding-bottom="0.0381in" fo:padding-right="0.0381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9" style:parent-style-name="Normal" style:family="paragraph">
      <style:text-properties fo:font-size="10pt" style:font-size-asian="10pt"/>
    </style:style>
    <style:style style:name="TableRow2560" style:family="table-row">
      <style:table-row-properties style:min-row-height="0.0138in"/>
    </style:style>
    <style:style style:name="P2561" style:parent-style-name="Normal" style:family="paragraph">
      <style:paragraph-properties fo:widows="0" fo:orphans="0" text:number-lines="false"/>
      <style:text-properties fo:font-size="10pt" style:font-size-asian="10pt" fo:hyphenate="false"/>
    </style:style>
    <style:style style:name="TableCell2562" style:family="table-cell">
      <style:table-cell-properties fo:border-top="none" fo:border-left="0.0069in solid #000000" fo:border-bottom="0.0069in solid #000000" fo:border-right="none" fo:padding-top="0.0381in" fo:padding-left="0.0381in" fo:padding-bottom="0.0381in" fo:padding-right="0.0381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0.0069in solid #000000" fo:border-right="none" fo:padding-top="0.0381in" fo:padding-left="0.0381in" fo:padding-bottom="0.0381in" fo:padding-right="0.0381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0.0069in solid #000000" fo:border-right="none" fo:padding-top="0.0381in" fo:padding-left="0.0381in" fo:padding-bottom="0.0381in" fo:padding-right="0.0381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0.0069in solid #000000" fo:border-right="none" fo:padding-top="0.0381in" fo:padding-left="0.0381in" fo:padding-bottom="0.0381in" fo:padding-right="0.0381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0.0069in solid #000000" fo:border-right="none" fo:padding-top="0.0381in" fo:padding-left="0.0381in" fo:padding-bottom="0.0381in" fo:padding-right="0.0381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3" style:parent-style-name="Normal" style:family="paragraph">
      <style:text-properties fo:font-size="10pt" style:font-size-asian="10pt"/>
    </style:style>
    <style:style style:name="P2574" style:parent-style-name="Normal" style:family="paragraph">
      <style:paragraph-properties fo:text-align="center"/>
    </style:style>
    <style:style style:name="P2575" style:parent-style-name="Normal" style:family="paragraph">
      <style:paragraph-properties>
        <style:tab-stops>
          <style:tab-stop style:type="center" style:position="2.884in"/>
          <style:tab-stop style:type="right" style:position="5.768in"/>
        </style:tab-stops>
      </style:paragraph-properties>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2" style:family="paragraph">
      <style:paragraph-properties fo:break-before="page" fo:margin-left="2.9534in">
        <style:tab-stops/>
      </style:paragraph-properties>
    </style:style>
    <style:style style:name="P2612" style:parent-style-name="Normal" style:family="paragraph">
      <style:paragraph-properties fo:margin-left="2.9534in">
        <style:tab-stops/>
      </style:paragraph-properties>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style>
    <style:style style:name="TableColumn2616" style:family="table-column">
      <style:table-column-properties style:column-width="0.4479in" style:use-optimal-column-width="false"/>
    </style:style>
    <style:style style:name="TableColumn2617" style:family="table-column">
      <style:table-column-properties style:column-width="2.0131in" style:use-optimal-column-width="false"/>
    </style:style>
    <style:style style:name="TableColumn2618" style:family="table-column">
      <style:table-column-properties style:column-width="3.8388in" style:use-optimal-column-width="false"/>
    </style:style>
    <style:style style:name="Table2615" style:family="table">
      <style:table-properties style:width="6.3in" fo:margin-left="0in" table:align="center"/>
    </style:style>
    <style:style style:name="TableRow2619" style:family="table-row">
      <style:table-row-properties style:min-row-height="0.0159in" style:use-optimal-row-height="false" fo:keep-together="always"/>
    </style:style>
    <style:style style:name="TableCell262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21" style:parent-style-name="Normal" style:family="paragraph">
      <style:paragraph-properties text:number-lines="false" fo:text-align="center"/>
      <style:text-properties style:font-weight-complex="bold" fo:hyphenate="false"/>
    </style:style>
    <style:style style:name="TableCell262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23" style:parent-style-name="Normal" style:family="paragraph">
      <style:paragraph-properties text:number-lines="false" fo:text-align="center"/>
      <style:text-properties style:font-weight-complex="bold" fo:hyphenate="false"/>
    </style:style>
    <style:style style:name="TableCell2624" style:family="table-cell">
      <style:table-cell-properties fo:border="0.0069in solid #000000" style:vertical-align="middle" fo:padding-top="0.0381in" fo:padding-left="0.0381in" fo:padding-bottom="0.0381in" fo:padding-right="0.0381in"/>
    </style:style>
    <style:style style:name="P2625" style:parent-style-name="Normal" style:family="paragraph">
      <style:paragraph-properties text:number-lines="false" fo:text-align="center"/>
      <style:text-properties style:font-weight-complex="bold" fo:hyphenate="false"/>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069in solid #000000" fo:border-bottom="0.0069in solid #000000" fo:border-right="none" fo:padding-top="0.0381in" fo:padding-left="0.0381in" fo:padding-bottom="0.0381in" fo:padding-right="0.0381in"/>
    </style:style>
    <style:style style:name="P2628" style:parent-style-name="Normal" style:family="paragraph">
      <style:paragraph-properties fo:text-align="center"/>
      <style:text-properties fo:background-color="#FFFFFF"/>
    </style:style>
    <style:style style:name="TableCell2629" style:family="table-cell">
      <style:table-cell-properties fo:border-top="none" fo:border-left="0.0069in solid #000000" fo:border-bottom="0.0069in solid #000000" fo:border-right="none" fo:padding-top="0.0381in" fo:padding-left="0.0381in" fo:padding-bottom="0.0381in" fo:padding-right="0.0381in"/>
    </style:style>
    <style:style style:name="P2630" style:parent-style-name="Normal" style:family="paragraph">
      <style:text-properties fo:background-color="#FFFFFF"/>
    </style:style>
    <style:style style:name="TableCell26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632" style:parent-style-name="DefaultParagraphFont" style:family="text">
      <style:text-properties fo:background-color="#FFFFFF"/>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2634" style:parent-style-name="DefaultParagraphFont" style:family="text">
      <style:text-properties fo:background-color="#FFFFFF"/>
    </style:style>
    <style:style style:name="T2635" style:parent-style-name="DefaultParagraphFont" style:family="text">
      <style:text-properties fo:color="#0000FF" style:text-underline-type="single" style:text-underline-style="solid" style:text-underline-width="auto" style:text-underline-mode="continuous"/>
    </style:style>
    <style:style style:name="T2636" style:parent-style-name="DefaultParagraphFont" style:family="text">
      <style:text-properties fo:background-color="#FFFFFF"/>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069in solid #000000" fo:border-bottom="0.0069in solid #000000" fo:border-right="none" fo:padding-top="0.0381in" fo:padding-left="0.0381in" fo:padding-bottom="0.0381in" fo:padding-right="0.0381in"/>
    </style:style>
    <style:style style:name="P2639" style:parent-style-name="Normal" style:family="paragraph">
      <style:paragraph-properties fo:text-align="center"/>
      <style:text-properties fo:background-color="#FFFFFF"/>
    </style:style>
    <style:style style:name="TableCell2640" style:family="table-cell">
      <style:table-cell-properties fo:border-top="none" fo:border-left="0.0069in solid #000000" fo:border-bottom="0.0069in solid #000000" fo:border-right="none" fo:padding-top="0.0381in" fo:padding-left="0.0381in" fo:padding-bottom="0.0381in" fo:padding-right="0.0381in"/>
    </style:style>
    <style:style style:name="P2641" style:parent-style-name="Normal" style:family="paragraph">
      <style:text-properties fo:background-color="#FFFFFF"/>
    </style:style>
    <style:style style:name="TableCell26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643" style:parent-style-name="DefaultParagraphFont" style:family="text">
      <style:text-properties fo:background-color="#FFFFFF"/>
    </style:style>
    <style:style style:name="T2644" style:parent-style-name="DefaultParagraphFont" style:family="text">
      <style:text-properties fo:background-color="#FFFFFF"/>
    </style:style>
    <style:style style:name="T2645" style:parent-style-name="DefaultParagraphFont" style:family="text">
      <style:text-properties fo:color="#0000FF" style:text-underline-type="single" style:text-underline-style="solid" style:text-underline-width="auto" style:text-underline-mode="continuous"/>
    </style:style>
    <style:style style:name="T2646" style:parent-style-name="DefaultParagraphFont" style:family="text">
      <style:text-properties fo:background-color="#FFFFFF"/>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069in solid #000000" fo:border-bottom="0.0069in solid #000000" fo:border-right="none" fo:padding-top="0.0381in" fo:padding-left="0.0381in" fo:padding-bottom="0.0381in" fo:padding-right="0.0381in"/>
    </style:style>
    <style:style style:name="P2649" style:parent-style-name="Normal" style:family="paragraph">
      <style:paragraph-properties fo:text-align="center"/>
      <style:text-properties fo:background-color="#FFFFFF"/>
    </style:style>
    <style:style style:name="TableCell2650" style:family="table-cell">
      <style:table-cell-properties fo:border-top="none" fo:border-left="0.0069in solid #000000" fo:border-bottom="0.0069in solid #000000" fo:border-right="none" fo:padding-top="0.0381in" fo:padding-left="0.0381in" fo:padding-bottom="0.0381in" fo:padding-right="0.0381in"/>
    </style:style>
    <style:style style:name="P2651" style:parent-style-name="Normal" style:family="paragraph">
      <style:text-properties fo:background-color="#FFFFFF"/>
    </style:style>
    <style:style style:name="TableCell26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069in solid #000000" fo:border-bottom="0.0069in solid #000000" fo:border-right="none" fo:padding-top="0.0381in" fo:padding-left="0.0381in" fo:padding-bottom="0.0381in" fo:padding-right="0.0381in"/>
    </style:style>
    <style:style style:name="P2656" style:parent-style-name="Normal" style:family="paragraph">
      <style:paragraph-properties fo:text-align="center"/>
      <style:text-properties fo:background-color="#FFFFFF"/>
    </style:style>
    <style:style style:name="TableCell2657" style:family="table-cell">
      <style:table-cell-properties fo:border-top="none" fo:border-left="0.0069in solid #000000" fo:border-bottom="0.0069in solid #000000" fo:border-right="none" fo:padding-top="0.0381in" fo:padding-left="0.0381in" fo:padding-bottom="0.0381in" fo:padding-right="0.0381in"/>
    </style:style>
    <style:style style:name="P2658" style:parent-style-name="Normal" style:family="paragraph">
      <style:text-properties fo:background-color="#FFFFFF"/>
    </style:style>
    <style:style style:name="TableCell2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660" style:parent-style-name="DefaultParagraphFont" style:family="text">
      <style:text-properties fo:background-color="#FFFFFF"/>
    </style:style>
    <style:style style:name="T2661" style:parent-style-name="DefaultParagraphFont" style:family="text">
      <style:text-properties fo:background-color="#FFFFFF"/>
    </style:style>
    <style:style style:name="T2662" style:parent-style-name="DefaultParagraphFont" style:family="text">
      <style:text-properties fo:color="#0000FF" style:text-underline-type="single" style:text-underline-style="solid" style:text-underline-width="auto" style:text-underline-mode="continuous"/>
    </style:style>
    <style:style style:name="T2663" style:parent-style-name="DefaultParagraphFont" style:family="text">
      <style:text-properties fo:background-color="#FFFFFF"/>
    </style:style>
    <style:style style:name="TableRow2664" style:family="table-row">
      <style:table-row-properties style:min-row-height="0.0159in" style:use-optimal-row-height="false" fo:keep-together="always"/>
    </style:style>
    <style:style style:name="TableCell2665" style:family="table-cell">
      <style:table-cell-properties fo:border-top="none" fo:border-left="0.0069in solid #000000" fo:border-bottom="0.0069in solid #000000" fo:border-right="none" fo:padding-top="0.0381in" fo:padding-left="0.0381in" fo:padding-bottom="0.0381in" fo:padding-right="0.0381in"/>
    </style:style>
    <style:style style:name="P2666" style:parent-style-name="Normal" style:family="paragraph">
      <style:paragraph-properties fo:text-align="center"/>
      <style:text-properties fo:background-color="#FFFFFF"/>
    </style:style>
    <style:style style:name="TableCell2667" style:family="table-cell">
      <style:table-cell-properties fo:border-top="none" fo:border-left="0.0069in solid #000000" fo:border-bottom="0.0069in solid #000000" fo:border-right="none" fo:padding-top="0.0381in" fo:padding-left="0.0381in" fo:padding-bottom="0.0381in" fo:padding-right="0.0381in"/>
    </style:style>
    <style:style style:name="P2668" style:parent-style-name="Normal" style:family="paragraph">
      <style:text-properties fo:background-color="#FFFFFF"/>
    </style:style>
    <style:style style:name="TableCell26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670" style:parent-style-name="DefaultParagraphFont" style:family="text">
      <style:text-properties fo:background-color="#FFFFFF"/>
    </style:style>
    <style:style style:name="T2671" style:parent-style-name="DefaultParagraphFont" style:family="text">
      <style:text-properties fo:background-color="#FFFFFF"/>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2673" style:parent-style-name="DefaultParagraphFont" style:family="text">
      <style:text-properties fo:background-color="#FFFFFF"/>
    </style:style>
    <style:style style:name="T2674" style:parent-style-name="DefaultParagraphFont" style:family="text">
      <style:text-properties fo:background-color="#FFFFFF"/>
    </style:style>
    <style:style style:name="T2675" style:parent-style-name="DefaultParagraphFont" style:family="text">
      <style:text-properties fo:color="#0000FF" style:text-underline-type="single" style:text-underline-style="solid" style:text-underline-width="auto" style:text-underline-mode="continuous"/>
    </style:style>
    <style:style style:name="T2676" style:parent-style-name="DefaultParagraphFont" style:family="text">
      <style:text-properties fo:background-color="#FFFFFF"/>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069in solid #000000" fo:border-bottom="0.0069in solid #000000" fo:border-right="none" fo:padding-top="0.0381in" fo:padding-left="0.0381in" fo:padding-bottom="0.0381in" fo:padding-right="0.0381in"/>
    </style:style>
    <style:style style:name="P2679" style:parent-style-name="Normal" style:family="paragraph">
      <style:paragraph-properties fo:text-align="center"/>
      <style:text-properties fo:background-color="#FFFFFF"/>
    </style:style>
    <style:style style:name="TableCell2680" style:family="table-cell">
      <style:table-cell-properties fo:border-top="none" fo:border-left="0.0069in solid #000000" fo:border-bottom="0.0069in solid #000000" fo:border-right="none" fo:padding-top="0.0381in" fo:padding-left="0.0381in" fo:padding-bottom="0.0381in" fo:padding-right="0.0381in"/>
    </style:style>
    <style:style style:name="P2681" style:parent-style-name="Normal" style:family="paragraph">
      <style:text-properties fo:background-color="#FFFFFF"/>
    </style:style>
    <style:style style:name="TableCell26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683" style:parent-style-name="DefaultParagraphFont" style:family="text">
      <style:text-properties fo:background-color="#FFFFFF"/>
    </style:style>
    <style:style style:name="T2684" style:parent-style-name="DefaultParagraphFont" style:family="text">
      <style:text-properties fo:background-color="#FFFFFF"/>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2686" style:parent-style-name="DefaultParagraphFont" style:family="text">
      <style:text-properties fo:background-color="#FFFFFF"/>
    </style:style>
    <style:style style:name="T2687" style:parent-style-name="DefaultParagraphFont" style:family="text">
      <style:text-properties fo:background-color="#FFFFFF"/>
    </style:style>
    <style:style style:name="T2688" style:parent-style-name="DefaultParagraphFont" style:family="text">
      <style:text-properties fo:color="#0000FF" style:text-underline-type="single" style:text-underline-style="solid" style:text-underline-width="auto" style:text-underline-mode="continuous"/>
    </style:style>
    <style:style style:name="T2689" style:parent-style-name="DefaultParagraphFont" style:family="text">
      <style:text-properties fo:background-color="#FFFFFF"/>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069in solid #000000" fo:border-bottom="0.0069in solid #000000" fo:border-right="none" fo:padding-top="0.0381in" fo:padding-left="0.0381in" fo:padding-bottom="0.0381in" fo:padding-right="0.0381in"/>
    </style:style>
    <style:style style:name="P2692" style:parent-style-name="Normal" style:family="paragraph">
      <style:paragraph-properties fo:text-align="center"/>
      <style:text-properties fo:background-color="#FFFFFF"/>
    </style:style>
    <style:style style:name="TableCell2693" style:family="table-cell">
      <style:table-cell-properties fo:border-top="none" fo:border-left="0.0069in solid #000000" fo:border-bottom="0.0069in solid #000000" fo:border-right="none" fo:padding-top="0.0381in" fo:padding-left="0.0381in" fo:padding-bottom="0.0381in" fo:padding-right="0.0381in"/>
    </style:style>
    <style:style style:name="P2694" style:parent-style-name="Normal" style:family="paragraph">
      <style:text-properties fo:background-color="#FFFFFF"/>
    </style:style>
    <style:style style:name="TableCell26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696" style:parent-style-name="DefaultParagraphFont" style:family="text">
      <style:text-properties fo:background-color="#FFFFFF"/>
    </style:style>
    <style:style style:name="T2697" style:parent-style-name="DefaultParagraphFont" style:family="text">
      <style:text-properties fo:background-color="#FFFFFF"/>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background-color="#FFFFFF"/>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069in solid #000000" fo:border-bottom="0.0069in solid #000000" fo:border-right="none" fo:padding-top="0.0381in" fo:padding-left="0.0381in" fo:padding-bottom="0.0381in" fo:padding-right="0.0381in"/>
    </style:style>
    <style:style style:name="P2702" style:parent-style-name="Normal" style:family="paragraph">
      <style:paragraph-properties fo:text-align="center"/>
      <style:text-properties fo:background-color="#FFFFFF"/>
    </style:style>
    <style:style style:name="TableCell2703" style:family="table-cell">
      <style:table-cell-properties fo:border-top="none" fo:border-left="0.0069in solid #000000" fo:border-bottom="0.0069in solid #000000" fo:border-right="none" fo:padding-top="0.0381in" fo:padding-left="0.0381in" fo:padding-bottom="0.0381in" fo:padding-right="0.0381in"/>
    </style:style>
    <style:style style:name="P2704" style:parent-style-name="Normal" style:family="paragraph">
      <style:text-properties fo:background-color="#FFFFFF"/>
    </style:style>
    <style:style style:name="TableCell27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06" style:parent-style-name="DefaultParagraphFont" style:family="text">
      <style:text-properties fo:background-color="#FFFFFF"/>
    </style:style>
    <style:style style:name="T2707" style:parent-style-name="DefaultParagraphFont" style:family="text">
      <style:text-properties fo:background-color="#FFFFFF"/>
    </style:style>
    <style:style style:name="T2708" style:parent-style-name="DefaultParagraphFont" style:family="text">
      <style:text-properties fo:background-color="#FFFFFF"/>
    </style:style>
    <style:style style:name="T2709" style:parent-style-name="DefaultParagraphFont" style:family="text">
      <style:text-properties style:font-weight-complex="bold" fo:background-color="#FFFFFF"/>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style:font-weight-complex="bold" fo:background-color="#FFFFFF"/>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background-color="#FFFFFF"/>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069in solid #000000" fo:border-bottom="0.0069in solid #000000" fo:border-right="none" fo:padding-top="0.0381in" fo:padding-left="0.0381in" fo:padding-bottom="0.0381in" fo:padding-right="0.0381in"/>
    </style:style>
    <style:style style:name="P2716" style:parent-style-name="Normal" style:family="paragraph">
      <style:paragraph-properties fo:text-align="center"/>
      <style:text-properties fo:background-color="#FFFFFF"/>
    </style:style>
    <style:style style:name="TableCell2717" style:family="table-cell">
      <style:table-cell-properties fo:border-top="none" fo:border-left="0.0069in solid #000000" fo:border-bottom="0.0069in solid #000000" fo:border-right="none" fo:padding-top="0.0381in" fo:padding-left="0.0381in" fo:padding-bottom="0.0381in" fo:padding-right="0.0381in"/>
    </style:style>
    <style:style style:name="P2718" style:parent-style-name="Normal" style:family="paragraph">
      <style:text-properties fo:background-color="#FFFFFF"/>
    </style:style>
    <style:style style:name="TableCell27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20" style:parent-style-name="DefaultParagraphFont" style:family="text">
      <style:text-properties fo:background-color="#FFFFFF"/>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color="#0000FF" style:text-underline-type="single" style:text-underline-style="solid" style:text-underline-width="auto" style:text-underline-mode="continuous"/>
    </style:style>
    <style:style style:name="T2723" style:parent-style-name="DefaultParagraphFont" style:family="text">
      <style:text-properties fo:background-color="#FFFFFF"/>
    </style:style>
    <style:style style:name="TableRow2724" style:family="table-row">
      <style:table-row-properties style:min-row-height="0.0159in" style:use-optimal-row-height="false" fo:keep-together="always"/>
    </style:style>
    <style:style style:name="TableCell2725" style:family="table-cell">
      <style:table-cell-properties fo:border-top="none" fo:border-left="0.0069in solid #000000" fo:border-bottom="0.0069in solid #000000" fo:border-right="none" fo:padding-top="0.0381in" fo:padding-left="0.0381in" fo:padding-bottom="0.0381in" fo:padding-right="0.0381in"/>
    </style:style>
    <style:style style:name="P2726" style:parent-style-name="Normal" style:family="paragraph">
      <style:paragraph-properties fo:text-align="center"/>
      <style:text-properties fo:background-color="#FFFFFF"/>
    </style:style>
    <style:style style:name="TableCell2727" style:family="table-cell">
      <style:table-cell-properties fo:border-top="none" fo:border-left="0.0069in solid #000000" fo:border-bottom="0.0069in solid #000000" fo:border-right="none" fo:padding-top="0.0381in" fo:padding-left="0.0381in" fo:padding-bottom="0.0381in" fo:padding-right="0.0381in"/>
    </style:style>
    <style:style style:name="P2728" style:parent-style-name="Normal" style:family="paragraph">
      <style:text-properties fo:background-color="#FFFFFF"/>
    </style:style>
    <style:style style:name="TableCell27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30" style:parent-style-name="DefaultParagraphFont" style:family="text">
      <style:text-properties fo:background-color="#FFFFFF"/>
    </style:style>
    <style:style style:name="T2731" style:parent-style-name="DefaultParagraphFont" style:family="text">
      <style:text-properties fo:background-color="#FFFFFF"/>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background-color="#FFFFFF"/>
    </style:style>
    <style:style style:name="T2734" style:parent-style-name="DefaultParagraphFont" style:family="text">
      <style:text-properties fo:color="#0000FF" style:text-underline-type="single" style:text-underline-style="solid" style:text-underline-width="auto" style:text-underline-mode="continuous"/>
    </style:style>
    <style:style style:name="T2735" style:parent-style-name="DefaultParagraphFont" style:family="text">
      <style:text-properties fo:background-color="#FFFFFF"/>
    </style:style>
    <style:style style:name="TableRow2736" style:family="table-row">
      <style:table-row-properties style:min-row-height="0.0159in" style:use-optimal-row-height="false" fo:keep-together="always"/>
    </style:style>
    <style:style style:name="TableCell2737" style:family="table-cell">
      <style:table-cell-properties fo:border-top="none" fo:border-left="0.0069in solid #000000" fo:border-bottom="0.0069in solid #000000" fo:border-right="none" fo:padding-top="0.0381in" fo:padding-left="0.0381in" fo:padding-bottom="0.0381in" fo:padding-right="0.0381in"/>
    </style:style>
    <style:style style:name="P2738" style:parent-style-name="Normal" style:family="paragraph">
      <style:paragraph-properties fo:text-align="center"/>
      <style:text-properties fo:background-color="#FFFFFF"/>
    </style:style>
    <style:style style:name="TableCell2739" style:family="table-cell">
      <style:table-cell-properties fo:border-top="none" fo:border-left="0.0069in solid #000000" fo:border-bottom="0.0069in solid #000000" fo:border-right="none" fo:padding-top="0.0381in" fo:padding-left="0.0381in" fo:padding-bottom="0.0381in" fo:padding-right="0.0381in"/>
    </style:style>
    <style:style style:name="P2740" style:parent-style-name="Normal" style:family="paragraph">
      <style:text-properties fo:background-color="#FFFFFF"/>
    </style:style>
    <style:style style:name="TableCell27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42" style:parent-style-name="DefaultParagraphFont" style:family="text">
      <style:text-properties fo:background-color="#FFFFFF"/>
    </style:style>
    <style:style style:name="T2743" style:parent-style-name="DefaultParagraphFont" style:family="text">
      <style:text-properties fo:background-color="#FFFFFF"/>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background-color="#FFFFFF"/>
    </style:style>
    <style:style style:name="T2747" style:parent-style-name="DefaultParagraphFont" style:family="text">
      <style:text-properties style:text-position="super 66.6%" fo:background-color="#FFFFFF"/>
    </style:style>
    <style:style style:name="T2748" style:parent-style-name="DefaultParagraphFont" style:family="text">
      <style:text-properties fo:background-color="#FFFFFF"/>
    </style:style>
    <style:style style:name="T2749" style:parent-style-name="DefaultParagraphFont" style:family="text">
      <style:text-properties fo:background-color="#FFFFFF"/>
    </style:style>
    <style:style style:name="T2750" style:parent-style-name="DefaultParagraphFont" style:family="text">
      <style:text-properties fo:background-color="#FFFFFF"/>
    </style:style>
    <style:style style:name="T2751" style:parent-style-name="DefaultParagraphFont" style:family="text">
      <style:text-properties fo:color="#0000FF" style:text-underline-type="single" style:text-underline-style="solid" style:text-underline-width="auto" style:text-underline-mode="continuous"/>
    </style:style>
    <style:style style:name="T2752" style:parent-style-name="DefaultParagraphFont" style:family="text">
      <style:text-properties fo:background-color="#FFFFFF"/>
    </style:style>
    <style:style style:name="T2753" style:parent-style-name="DefaultParagraphFont" style:family="text">
      <style:text-properties fo:background-color="#FFFFFF"/>
    </style:style>
    <style:style style:name="T2754" style:parent-style-name="DefaultParagraphFont" style:family="text">
      <style:text-properties fo:color="#0000FF" style:text-underline-type="single" style:text-underline-style="solid" style:text-underline-width="auto" style:text-underline-mode="continuous"/>
    </style:style>
    <style:style style:name="T2755" style:parent-style-name="DefaultParagraphFont" style:family="text">
      <style:text-properties fo:background-color="#FFFFFF"/>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069in solid #000000" fo:border-bottom="0.0069in solid #000000" fo:border-right="none" fo:padding-top="0.0381in" fo:padding-left="0.0381in" fo:padding-bottom="0.0381in" fo:padding-right="0.0381in"/>
    </style:style>
    <style:style style:name="P2758" style:parent-style-name="Normal" style:family="paragraph">
      <style:paragraph-properties fo:text-align="center"/>
      <style:text-properties fo:background-color="#FFFFFF"/>
    </style:style>
    <style:style style:name="TableCell2759" style:family="table-cell">
      <style:table-cell-properties fo:border-top="none" fo:border-left="0.0069in solid #000000" fo:border-bottom="0.0069in solid #000000" fo:border-right="none" fo:padding-top="0.0381in" fo:padding-left="0.0381in" fo:padding-bottom="0.0381in" fo:padding-right="0.0381in"/>
    </style:style>
    <style:style style:name="P2760" style:parent-style-name="Normal" style:family="paragraph">
      <style:text-properties fo:background-color="#FFFFFF"/>
    </style:style>
    <style:style style:name="TableCell27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62" style:parent-style-name="DefaultParagraphFont" style:family="text">
      <style:text-properties fo:background-color="#FFFFFF"/>
    </style:style>
    <style:style style:name="T2763" style:parent-style-name="DefaultParagraphFont" style:family="text">
      <style:text-properties fo:background-color="#FFFFFF"/>
    </style:style>
    <style:style style:name="T2764" style:parent-style-name="DefaultParagraphFont" style:family="text">
      <style:text-properties fo:color="#0000FF" style:text-underline-type="single" style:text-underline-style="solid" style:text-underline-width="auto" style:text-underline-mode="continuous"/>
    </style:style>
    <style:style style:name="T2765" style:parent-style-name="DefaultParagraphFont" style:family="text">
      <style:text-properties fo:background-color="#FFFFFF"/>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069in solid #000000" fo:border-bottom="0.0069in solid #000000" fo:border-right="none" fo:padding-top="0.0381in" fo:padding-left="0.0381in" fo:padding-bottom="0.0381in" fo:padding-right="0.0381in"/>
    </style:style>
    <style:style style:name="P2768" style:parent-style-name="Normal" style:family="paragraph">
      <style:paragraph-properties fo:text-align="center"/>
      <style:text-properties fo:background-color="#FFFFFF"/>
    </style:style>
    <style:style style:name="TableCell2769" style:family="table-cell">
      <style:table-cell-properties fo:border-top="none" fo:border-left="0.0069in solid #000000" fo:border-bottom="0.0069in solid #000000" fo:border-right="none" fo:padding-top="0.0381in" fo:padding-left="0.0381in" fo:padding-bottom="0.0381in" fo:padding-right="0.0381in"/>
    </style:style>
    <style:style style:name="T2770" style:parent-style-name="DefaultParagraphFont" style:family="text">
      <style:text-properties fo:background-color="#FFFFFF"/>
    </style:style>
    <style:style style:name="TableCell27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72" style:parent-style-name="DefaultParagraphFont" style:family="text">
      <style:text-properties fo:background-color="#FFFFFF"/>
    </style:style>
    <style:style style:name="T2773" style:parent-style-name="DefaultParagraphFont" style:family="text">
      <style:text-properties fo:background-color="#FFFFFF"/>
    </style:style>
    <style:style style:name="T2774" style:parent-style-name="DefaultParagraphFont" style:family="text">
      <style:text-properties fo:color="#0000FF" fo:background-color="#FFFFFF" style:text-underline-type="single" style:text-underline-style="solid" style:text-underline-width="auto" style:text-underline-mode="continuous"/>
    </style:style>
    <style:style style:name="T2775" style:parent-style-name="DefaultParagraphFont" style:family="text">
      <style:text-properties fo:background-color="#FFFFFF"/>
    </style:style>
    <style:style style:name="TableRow2776" style:family="table-row">
      <style:table-row-properties style:min-row-height="0.0159in" style:use-optimal-row-height="false" fo:keep-together="always"/>
    </style:style>
    <style:style style:name="TableCell2777" style:family="table-cell">
      <style:table-cell-properties fo:border-top="none" fo:border-left="0.0069in solid #000000" fo:border-bottom="0.0069in solid #000000" fo:border-right="none" fo:padding-top="0.0381in" fo:padding-left="0.0381in" fo:padding-bottom="0.0381in" fo:padding-right="0.0381in"/>
    </style:style>
    <style:style style:name="P2778" style:parent-style-name="Normal" style:family="paragraph">
      <style:paragraph-properties fo:text-align="center"/>
      <style:text-properties fo:background-color="#FFFFFF"/>
    </style:style>
    <style:style style:name="TableCell2779" style:family="table-cell">
      <style:table-cell-properties fo:border-top="none" fo:border-left="0.0069in solid #000000" fo:border-bottom="0.0069in solid #000000" fo:border-right="none" fo:padding-top="0.0381in" fo:padding-left="0.0381in" fo:padding-bottom="0.0381in" fo:padding-right="0.0381in"/>
    </style:style>
    <style:style style:name="P2780" style:parent-style-name="Normal" style:family="paragraph">
      <style:text-properties fo:background-color="#FFFFFF"/>
    </style:style>
    <style:style style:name="TableCell27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82" style:parent-style-name="DefaultParagraphFont" style:family="text">
      <style:text-properties fo:background-color="#FFFFFF"/>
    </style:style>
    <style:style style:name="T2783" style:parent-style-name="DefaultParagraphFont" style:family="text">
      <style:text-properties fo:background-color="#FFFFFF"/>
    </style:style>
    <style:style style:name="T2784" style:parent-style-name="DefaultParagraphFont" style:family="text">
      <style:text-properties fo:color="#0000FF" style:text-underline-type="single" style:text-underline-style="solid" style:text-underline-width="auto" style:text-underline-mode="continuous"/>
    </style:style>
    <style:style style:name="T2785" style:parent-style-name="DefaultParagraphFont" style:family="text">
      <style:text-properties fo:background-color="#FFFFFF"/>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background-color="#FFFFFF"/>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069in solid #000000" fo:border-bottom="0.0069in solid #000000" fo:border-right="none" fo:padding-top="0.0381in" fo:padding-left="0.0381in" fo:padding-bottom="0.0381in" fo:padding-right="0.0381in"/>
    </style:style>
    <style:style style:name="P2790" style:parent-style-name="Normal" style:family="paragraph">
      <style:paragraph-properties fo:text-align="center"/>
      <style:text-properties fo:background-color="#FFFFFF"/>
    </style:style>
    <style:style style:name="TableCell2791" style:family="table-cell">
      <style:table-cell-properties fo:border-top="none" fo:border-left="0.0069in solid #000000" fo:border-bottom="0.0069in solid #000000" fo:border-right="none" fo:padding-top="0.0381in" fo:padding-left="0.0381in" fo:padding-bottom="0.0381in" fo:padding-right="0.0381in"/>
    </style:style>
    <style:style style:name="P2792" style:parent-style-name="Normal" style:family="paragraph">
      <style:text-properties fo:background-color="#FFFFFF"/>
    </style:style>
    <style:style style:name="TableCell27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794" style:parent-style-name="DefaultParagraphFont" style:family="text">
      <style:text-properties fo:color="#0000FF" style:text-underline-type="single" style:text-underline-style="solid" style:text-underline-width="auto" style:text-underline-mode="continuous"/>
    </style:style>
    <style:style style:name="P2795" style:parent-style-name="Normal" style:family="paragraph">
      <style:paragraph-properties fo:text-align="end" fo:text-indent="0.3937in"/>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margin-left="3.052in">
        <style:tab-stops/>
      </style:paragraph-properties>
    </style:style>
    <style:style style:name="P2807" style:parent-style-name="Normal" style:family="paragraph">
      <style:paragraph-properties fo:break-before="page"/>
    </style:style>
    <style:style style:name="P2808" style:parent-style-name="Normal" style:family="paragraph">
      <style:paragraph-properties fo:margin-left="3.052in">
        <style:tab-stops/>
      </style:paragraph-properties>
    </style:style>
    <style:style style:name="P2809" style:parent-style-name="Normal" style:family="paragraph">
      <style:paragraph-properties fo:margin-left="3.052in">
        <style:tab-stops/>
      </style:paragraph-properties>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3937in"/>
    </style:style>
    <style:style style:name="T2813" style:parent-style-name="DefaultParagraphFont" style:family="text">
      <style:text-properties fo:background-color="#FFFFFF"/>
    </style:style>
    <style:style style:name="T2814" style:parent-style-name="DefaultParagraphFont" style:family="text">
      <style:text-properties fo:background-color="#FFFFFF"/>
    </style:style>
    <style:style style:name="T2815" style:parent-style-name="DefaultParagraphFont" style:family="text">
      <style:text-properties style:font-style-complex="italic" fo:background-color="#FFFFFF"/>
    </style:style>
    <style:style style:name="T2816" style:parent-style-name="DefaultParagraphFont" style:family="text">
      <style:text-properties fo:font-style="italic" style:font-style-asian="italic" style:font-style-complex="italic" fo:background-color="#FFFFFF"/>
    </style:style>
    <style:style style:name="T2817" style:parent-style-name="DefaultParagraphFont" style:family="text">
      <style:text-properties style:font-style-complex="italic" fo:background-color="#FFFFFF"/>
    </style:style>
    <style:style style:name="T2818" style:parent-style-name="DefaultParagraphFont" style:family="text">
      <style:text-properties fo:background-color="#FFFFFF"/>
    </style:style>
    <style:style style:name="T2819" style:parent-style-name="DefaultParagraphFont" style:family="text">
      <style:text-properties fo:background-color="#FFFFFF"/>
    </style:style>
    <style:style style:name="T2820" style:parent-style-name="DefaultParagraphFont" style:family="text">
      <style:text-properties style:font-style-complex="italic" fo:background-color="#FFFFFF"/>
    </style:style>
    <style:style style:name="T2821" style:parent-style-name="DefaultParagraphFont" style:family="text">
      <style:text-properties fo:font-style="italic" style:font-style-asian="italic" style:font-style-complex="italic" fo:background-color="#FFFFFF"/>
    </style:style>
    <style:style style:name="T2822" style:parent-style-name="DefaultParagraphFont" style:family="text">
      <style:text-properties style:font-style-complex="italic" fo:background-color="#FFFFFF"/>
    </style:style>
    <style:style style:name="P2823" style:parent-style-name="Normal" style:family="paragraph">
      <style:paragraph-properties fo:text-align="justify" fo:text-indent="0.3937in"/>
    </style:style>
    <style:style style:name="T2824" style:parent-style-name="DefaultParagraphFont" style:family="text">
      <style:text-properties fo:background-color="#FFFFFF"/>
    </style:style>
    <style:style style:name="T2825" style:parent-style-name="DefaultParagraphFont" style:family="text">
      <style:text-properties fo:background-color="#FFFFFF"/>
    </style:style>
    <style:style style:name="T2826" style:parent-style-name="DefaultParagraphFont" style:family="text">
      <style:text-properties style:font-style-complex="italic" fo:background-color="#FFFFFF"/>
    </style:style>
    <style:style style:name="T2827" style:parent-style-name="DefaultParagraphFont" style:family="text">
      <style:text-properties fo:font-style="italic" style:font-style-asian="italic" style:font-style-complex="italic" fo:background-color="#FFFFFF"/>
    </style:style>
    <style:style style:name="T2828" style:parent-style-name="DefaultParagraphFont" style:family="text">
      <style:text-properties fo:font-style="italic" style:font-style-asian="italic" fo:background-color="#FFFFFF"/>
    </style:style>
    <style:style style:name="T2829" style:parent-style-name="DefaultParagraphFont" style:family="text">
      <style:text-properties fo:font-style="italic" style:font-style-asian="italic" style:font-style-complex="italic" fo:background-color="#FFFFFF"/>
    </style:style>
    <style:style style:name="T2830" style:parent-style-name="DefaultParagraphFont" style:family="text">
      <style:text-properties style:font-style-complex="italic" fo:background-color="#FFFFFF"/>
    </style:style>
    <style:style style:name="T2831" style:parent-style-name="DefaultParagraphFont" style:family="text">
      <style:text-properties fo:font-style="italic" style:font-style-asian="italic" style:font-style-complex="italic" fo:background-color="#FFFFFF"/>
    </style:style>
    <style:style style:name="T2832" style:parent-style-name="DefaultParagraphFont" style:family="text">
      <style:text-properties fo:background-color="#FFFFFF"/>
    </style:style>
    <style:style style:name="T2833" style:parent-style-name="DefaultParagraphFont" style:family="text">
      <style:text-properties fo:background-color="#FFFFFF"/>
    </style:style>
    <style:style style:name="T2834" style:parent-style-name="DefaultParagraphFont" style:family="text">
      <style:text-properties style:font-style-complex="italic" fo:background-color="#FFFFFF"/>
    </style:style>
    <style:style style:name="T2835" style:parent-style-name="DefaultParagraphFont" style:family="text">
      <style:text-properties fo:font-style="italic" style:font-style-asian="italic" style:font-style-complex="italic" fo:background-color="#FFFFFF"/>
    </style:style>
    <style:style style:name="T2836" style:parent-style-name="DefaultParagraphFont" style:family="text">
      <style:text-properties style:font-style-complex="italic" fo:background-color="#FFFFFF"/>
    </style:style>
    <style:style style:name="P2837" style:parent-style-name="Normal" style:family="paragraph">
      <style:paragraph-properties fo:text-align="justify" fo:text-indent="0.3937in"/>
    </style:style>
    <style:style style:name="T2838" style:parent-style-name="DefaultParagraphFont" style:family="text">
      <style:text-properties fo:background-color="#FFFFFF"/>
    </style:style>
    <style:style style:name="T2839" style:parent-style-name="DefaultParagraphFont" style:family="text">
      <style:text-properties fo:background-color="#FFFFFF"/>
    </style:style>
    <style:style style:name="T2840" style:parent-style-name="DefaultParagraphFont" style:family="text">
      <style:text-properties style:font-style-complex="italic" fo:background-color="#FFFFFF"/>
    </style:style>
    <style:style style:name="T2841" style:parent-style-name="DefaultParagraphFont" style:family="text">
      <style:text-properties fo:font-style="italic" style:font-style-asian="italic" style:font-style-complex="italic" fo:background-color="#FFFFFF"/>
    </style:style>
    <style:style style:name="T2842" style:parent-style-name="DefaultParagraphFont" style:family="text">
      <style:text-properties style:font-style-complex="italic" fo:background-color="#FFFFFF"/>
    </style:style>
    <style:style style:name="T2843" style:parent-style-name="DefaultParagraphFont" style:family="text">
      <style:text-properties fo:background-color="#FFFFFF"/>
    </style:style>
    <style:style style:name="T2844" style:parent-style-name="DefaultParagraphFont" style:family="text">
      <style:text-properties fo:background-color="#FFFFFF"/>
    </style:style>
    <style:style style:name="T2845" style:parent-style-name="DefaultParagraphFont" style:family="text">
      <style:text-properties style:font-style-complex="italic" fo:background-color="#FFFFFF"/>
    </style:style>
    <style:style style:name="P2846" style:parent-style-name="Normal" style:family="paragraph">
      <style:paragraph-properties fo:text-align="justify" fo:text-indent="0.3937in"/>
    </style:style>
    <style:style style:name="T2847" style:parent-style-name="DefaultParagraphFont" style:family="text">
      <style:text-properties style:font-style-complex="italic" fo:background-color="#FFFFFF"/>
    </style:style>
    <style:style style:name="T2848" style:parent-style-name="DefaultParagraphFont" style:family="text">
      <style:text-properties style:font-style-complex="italic" fo:background-color="#FFFFFF"/>
    </style:style>
    <style:style style:name="T2849" style:parent-style-name="DefaultParagraphFont" style:family="text">
      <style:text-properties fo:font-style="italic" style:font-style-asian="italic"/>
    </style:style>
    <style:style style:name="P2850" style:parent-style-name="Normal" style:family="paragraph">
      <style:paragraph-properties fo:text-align="justify" fo:text-indent="0.3937in"/>
    </style:style>
    <style:style style:name="T2851" style:parent-style-name="DefaultParagraphFont" style:family="text">
      <style:text-properties fo:background-color="#FFFFFF"/>
    </style:style>
    <style:style style:name="T2852" style:parent-style-name="DefaultParagraphFont" style:family="text">
      <style:text-properties fo:background-color="#FFFFFF"/>
    </style:style>
    <style:style style:name="T2853" style:parent-style-name="DefaultParagraphFont" style:family="text">
      <style:text-properties style:font-style-complex="italic" fo:background-color="#FFFFFF"/>
    </style:style>
    <style:style style:name="T2854" style:parent-style-name="DefaultParagraphFont" style:family="text">
      <style:text-properties fo:font-style="italic" style:font-style-asian="italic" style:font-style-complex="italic" fo:background-color="#FFFFFF"/>
    </style:style>
    <style:style style:name="T2855" style:parent-style-name="DefaultParagraphFont" style:family="text">
      <style:text-properties fo:font-style="italic" style:font-style-asian="italic" style:font-style-complex="italic" fo:background-color="#FFFFFF"/>
    </style:style>
    <style:style style:name="T2856" style:parent-style-name="DefaultParagraphFont" style:family="text">
      <style:text-properties style:font-style-complex="italic" fo:background-color="#FFFFFF"/>
    </style:style>
    <style:style style:name="T2857" style:parent-style-name="DefaultParagraphFont" style:family="text">
      <style:text-properties fo:background-color="#FFFFFF"/>
    </style:style>
    <style:style style:name="T2858" style:parent-style-name="DefaultParagraphFont" style:family="text">
      <style:text-properties style:font-style-complex="italic" fo:background-color="#FFFFFF"/>
    </style:style>
    <style:style style:name="T2859" style:parent-style-name="DefaultParagraphFont" style:family="text">
      <style:text-properties fo:font-style="italic" style:font-style-asian="italic" style:font-style-complex="italic" fo:background-color="#FFFFFF"/>
    </style:style>
    <style:style style:name="T2860" style:parent-style-name="DefaultParagraphFont" style:family="text">
      <style:text-properties style:font-style-complex="italic" fo:background-color="#FFFFFF"/>
    </style:style>
    <style:style style:name="P2861" style:parent-style-name="Normal" style:family="paragraph">
      <style:paragraph-properties fo:text-align="justify" fo:text-indent="0.3937in"/>
    </style:style>
    <style:style style:name="T2862" style:parent-style-name="DefaultParagraphFont" style:family="text">
      <style:text-properties fo:background-color="#FFFFFF"/>
    </style:style>
    <style:style style:name="T2863" style:parent-style-name="DefaultParagraphFont" style:family="text">
      <style:text-properties fo:background-color="#FFFFFF"/>
    </style:style>
    <style:style style:name="T2864" style:parent-style-name="DefaultParagraphFont" style:family="text">
      <style:text-properties style:font-style-complex="italic" fo:background-color="#FFFFFF"/>
    </style:style>
    <style:style style:name="P2865" style:parent-style-name="Normal" style:family="paragraph">
      <style:paragraph-properties fo:text-align="justify" fo:text-indent="0.3937in"/>
    </style:style>
    <style:style style:name="T2866" style:parent-style-name="DefaultParagraphFont" style:family="text">
      <style:text-properties fo:background-color="#FFFFFF"/>
    </style:style>
    <style:style style:name="T2867" style:parent-style-name="DefaultParagraphFont" style:family="text">
      <style:text-properties fo:background-color="#FFFFFF"/>
    </style:style>
    <style:style style:name="T2868" style:parent-style-name="DefaultParagraphFont" style:family="text">
      <style:text-properties fo:background-color="#FFFFFF"/>
    </style:style>
    <style:style style:name="T2869" style:parent-style-name="DefaultParagraphFont" style:family="text">
      <style:text-properties fo:font-style="italic" style:font-style-asian="italic" style:font-style-complex="italic" fo:background-color="#FFFFFF"/>
    </style:style>
    <style:style style:name="T2870" style:parent-style-name="DefaultParagraphFont" style:family="text">
      <style:text-properties style:font-style-complex="italic" fo:background-color="#FFFFFF"/>
    </style:style>
    <style:style style:name="T2871" style:parent-style-name="DefaultParagraphFont" style:family="text">
      <style:text-properties fo:font-style="italic" style:font-style-asian="italic" style:font-style-complex="italic" fo:background-color="#FFFFFF"/>
    </style:style>
    <style:style style:name="T2872" style:parent-style-name="DefaultParagraphFont" style:family="text">
      <style:text-properties style:font-style-complex="italic" fo:background-color="#FFFFFF"/>
    </style:style>
    <style:style style:name="T2873" style:parent-style-name="DefaultParagraphFont" style:family="text">
      <style:text-properties style:font-style-complex="italic" fo:background-color="#FFFFFF"/>
    </style:style>
    <style:style style:name="P2874" style:parent-style-name="Normal" style:family="paragraph">
      <style:paragraph-properties fo:text-align="justify" fo:text-indent="0.3937in"/>
    </style:style>
    <style:style style:name="T2875" style:parent-style-name="DefaultParagraphFont" style:family="text">
      <style:text-properties style:font-style-complex="italic" fo:background-color="#FFFFFF"/>
    </style:style>
    <style:style style:name="T2876" style:parent-style-name="DefaultParagraphFont" style:family="text">
      <style:text-properties style:font-style-complex="italic" fo:background-color="#FFFFFF"/>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left="2.9534in">
        <style:tab-stops/>
      </style:paragraph-properties>
      <style:text-properties fo:hyphenate="false"/>
    </style:style>
    <style:style style:name="P2883" style:parent-style-name="Normal" style:family="paragraph">
      <style:paragraph-properties fo:break-before="page"/>
    </style:style>
    <style:style style:name="P2884" style:parent-style-name="Normal" style:family="paragraph">
      <style:paragraph-properties fo:text-align="justify" fo:margin-left="2.9534in">
        <style:tab-stops/>
      </style:paragraph-properties>
      <style:text-properties fo:hyphenate="false"/>
    </style:style>
    <style:style style:name="P2885" style:parent-style-name="Normal" style:family="paragraph">
      <style:paragraph-properties fo:margin-left="2.9534in">
        <style:tab-stops/>
      </style:paragraph-properties>
    </style:style>
    <style:style style:name="P2886" style:parent-style-name="Normal" style:family="paragraph">
      <style:text-properties fo:hyphenate="false"/>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center"/>
      <style:text-properties fo:font-weight="bold" style:font-weight-asian="bold"/>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ableColumn2894" style:family="table-column">
      <style:table-column-properties style:column-width="0.334in" style:use-optimal-column-width="false"/>
    </style:style>
    <style:style style:name="TableColumn2895" style:family="table-column">
      <style:table-column-properties style:column-width="3.15in" style:use-optimal-column-width="false"/>
    </style:style>
    <style:style style:name="TableColumn2896" style:family="table-column">
      <style:table-column-properties style:column-width="3.15in" style:use-optimal-column-width="false"/>
    </style:style>
    <style:style style:name="Table2893" style:family="table">
      <style:table-properties style:width="6.634in" fo:margin-left="0in" table:align="center"/>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99" style:parent-style-name="Normal" style:family="paragraph">
      <style:paragraph-properties text:number-lines="false" fo:text-align="center"/>
      <style:text-properties style:font-weight-complex="bold" fo:hyphenate="false"/>
    </style:style>
    <style:style style:name="TableCell29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01" style:parent-style-name="Normal" style:family="paragraph">
      <style:paragraph-properties text:number-lines="false" fo:text-align="center"/>
      <style:text-properties fo:hyphenate="false"/>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ableCell2904" style:family="table-cell">
      <style:table-cell-properties fo:border="0.0069in solid #000000" style:vertical-align="middle" fo:padding-top="0.0381in" fo:padding-left="0.0381in" fo:padding-bottom="0.0381in" fo:padding-right="0.0381in"/>
    </style:style>
    <style:style style:name="P2905" style:parent-style-name="Normal" style:family="paragraph">
      <style:paragraph-properties text:number-lines="false" fo:text-align="center"/>
      <style:text-properties style:font-weight-complex="bold" fo:hyphenate="false"/>
    </style:style>
    <style:style style:name="TableRow2906" style:family="table-row">
      <style:table-row-properties style:use-optimal-row-height="false"/>
    </style:style>
    <style:style style:name="TableCell29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8" style:parent-style-name="Normal" style:family="paragraph">
      <style:paragraph-properties text:number-lines="false" fo:text-align="center"/>
      <style:text-properties fo:font-weight="bold" style:font-weight-asian="bold" fo:hyphenate="false"/>
    </style:style>
    <style:style style:name="TableRow2909" style:family="table-row">
      <style:table-row-properties style:use-optimal-row-height="false"/>
    </style:style>
    <style:style style:name="TableCell2910" style:family="table-cell">
      <style:table-cell-properties fo:border-top="none" fo:border-left="0.0069in solid #000000" fo:border-bottom="0.0069in solid #000000" fo:border-right="none" fo:padding-top="0.0381in" fo:padding-left="0.0381in" fo:padding-bottom="0.0381in" fo:padding-right="0.0381in"/>
    </style:style>
    <style:style style:name="P2911" style:parent-style-name="Normal" style:family="paragraph">
      <style:paragraph-properties text:number-lines="false" fo:text-align="center"/>
      <style:text-properties fo:hyphenate="false"/>
    </style:style>
    <style:style style:name="TableCell2912" style:family="table-cell">
      <style:table-cell-properties fo:border-top="none" fo:border-left="0.0069in solid #000000" fo:border-bottom="0.0069in solid #000000" fo:border-right="none" fo:padding-top="0.0381in" fo:padding-left="0.0381in" fo:padding-bottom="0.0381in" fo:padding-right="0.0381in"/>
    </style:style>
    <style:style style:name="P2913" style:parent-style-name="Normal" style:family="paragraph">
      <style:text-properties fo:background-color="#FFFFFF"/>
    </style:style>
    <style:style style:name="TableCell29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5" style:parent-style-name="Normal" style:family="paragraph">
      <style:text-properties fo:background-color="#FFFFFF"/>
    </style:style>
    <style:style style:name="TableRow2916" style:family="table-row">
      <style:table-row-properties style:use-optimal-row-height="false"/>
    </style:style>
    <style:style style:name="TableCell29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8" style:parent-style-name="Normal" style:family="paragraph">
      <style:paragraph-properties text:number-lines="false" fo:text-align="center"/>
      <style:text-properties fo:font-weight="bold" style:font-weight-asian="bold" fo:hyphenate="false"/>
    </style:style>
    <style:style style:name="TableRow2919" style:family="table-row">
      <style:table-row-properties style:use-optimal-row-height="false"/>
    </style:style>
    <style:style style:name="TableCell2920" style:family="table-cell">
      <style:table-cell-properties fo:border-top="none" fo:border-left="0.0069in solid #000000" fo:border-bottom="0.0069in solid #000000" fo:border-right="none" fo:padding-top="0.0381in" fo:padding-left="0.0381in" fo:padding-bottom="0.0381in" fo:padding-right="0.0381in"/>
    </style:style>
    <style:style style:name="P2921" style:parent-style-name="Normal" style:family="paragraph">
      <style:paragraph-properties text:number-lines="false" fo:text-align="center"/>
      <style:text-properties fo:hyphenate="false"/>
    </style:style>
    <style:style style:name="TableCell2922" style:family="table-cell">
      <style:table-cell-properties fo:border-top="none" fo:border-left="0.0069in solid #000000" fo:border-bottom="0.0069in solid #000000" fo:border-right="none" fo:padding-top="0.0381in" fo:padding-left="0.0381in" fo:padding-bottom="0.0381in" fo:padding-right="0.0381in"/>
    </style:style>
    <style:style style:name="P2923" style:parent-style-name="Normal" style:family="paragraph">
      <style:text-properties fo:background-color="#FFFFFF"/>
    </style:style>
    <style:style style:name="TableCell29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25" style:parent-style-name="Normal" style:family="paragraph">
      <style:text-properties fo:background-color="#FFFFFF" fo:hyphenate="false"/>
    </style:style>
    <style:style style:name="TableRow2926" style:family="table-row">
      <style:table-row-properties style:use-optimal-row-height="false"/>
    </style:style>
    <style:style style:name="TableCell29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28" style:parent-style-name="Normal" style:family="paragraph">
      <style:paragraph-properties text:number-lines="false" fo:text-align="center"/>
      <style:text-properties fo:font-weight="bold" style:font-weight-asian="bold" fo:hyphenate="false"/>
    </style:style>
    <style:style style:name="TableRow2929" style:family="table-row">
      <style:table-row-properties style:use-optimal-row-height="false"/>
    </style:style>
    <style:style style:name="TableCell2930" style:family="table-cell">
      <style:table-cell-properties fo:border-top="none" fo:border-left="0.0069in solid #000000" fo:border-bottom="0.0069in solid #000000" fo:border-right="none" fo:padding-top="0.0381in" fo:padding-left="0.0381in" fo:padding-bottom="0.0381in" fo:padding-right="0.0381in"/>
    </style:style>
    <style:style style:name="P2931" style:parent-style-name="Normal" style:family="paragraph">
      <style:paragraph-properties text:number-lines="false" fo:text-align="center"/>
      <style:text-properties fo:hyphenate="false"/>
    </style:style>
    <style:style style:name="TableCell2932" style:family="table-cell">
      <style:table-cell-properties fo:border-top="none" fo:border-left="0.0069in solid #000000" fo:border-bottom="0.0069in solid #000000" fo:border-right="none" fo:padding-top="0.0381in" fo:padding-left="0.0381in" fo:padding-bottom="0.0381in" fo:padding-right="0.0381in"/>
    </style:style>
    <style:style style:name="P2933" style:parent-style-name="Normal" style:family="paragraph">
      <style:text-properties fo:background-color="#FFFFFF"/>
    </style:style>
    <style:style style:name="TableCell29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35" style:parent-style-name="Normal" style:family="paragraph">
      <style:text-properties fo:background-color="#FFFFFF"/>
    </style:style>
    <style:style style:name="TableRow2936" style:family="table-row">
      <style:table-row-properties style:use-optimal-row-height="false"/>
    </style:style>
    <style:style style:name="TableCell29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38" style:parent-style-name="Normal" style:family="paragraph">
      <style:paragraph-properties text:number-lines="false" fo:text-align="center"/>
      <style:text-properties fo:font-weight="bold" style:font-weight-asian="bold" fo:hyphenate="false"/>
    </style:style>
    <style:style style:name="TableRow2939" style:family="table-row">
      <style:table-row-properties style:use-optimal-row-height="false"/>
    </style:style>
    <style:style style:name="TableCell2940" style:family="table-cell">
      <style:table-cell-properties fo:border-top="none" fo:border-left="0.0069in solid #000000" fo:border-bottom="0.0069in solid #000000" fo:border-right="none" fo:padding-top="0.0381in" fo:padding-left="0.0381in" fo:padding-bottom="0.0381in" fo:padding-right="0.0381in"/>
    </style:style>
    <style:style style:name="P2941" style:parent-style-name="Normal" style:family="paragraph">
      <style:paragraph-properties text:number-lines="false" fo:text-align="center"/>
      <style:text-properties fo:hyphenate="false"/>
    </style:style>
    <style:style style:name="TableCell2942" style:family="table-cell">
      <style:table-cell-properties fo:border-top="none" fo:border-left="0.0069in solid #000000" fo:border-bottom="0.0069in solid #000000" fo:border-right="none" fo:padding-top="0.0381in" fo:padding-left="0.0381in" fo:padding-bottom="0.0381in" fo:padding-right="0.0381in"/>
    </style:style>
    <style:style style:name="P2943" style:parent-style-name="Normal" style:family="paragraph">
      <style:text-properties fo:background-color="#FFFFFF"/>
    </style:style>
    <style:style style:name="TableCell29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5" style:parent-style-name="Normal" style:family="paragraph">
      <style:text-properties fo:background-color="#FFFFFF"/>
    </style:style>
    <style:style style:name="TableRow2946" style:family="table-row">
      <style:table-row-properties style:use-optimal-row-height="false"/>
    </style:style>
    <style:style style:name="TableCell29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8" style:parent-style-name="Normal" style:family="paragraph">
      <style:paragraph-properties text:number-lines="false" fo:text-align="center"/>
      <style:text-properties fo:font-weight="bold" style:font-weight-asian="bold" fo:hyphenate="false"/>
    </style:style>
    <style:style style:name="TableRow2949" style:family="table-row">
      <style:table-row-properties style:use-optimal-row-height="false"/>
    </style:style>
    <style:style style:name="TableCell2950" style:family="table-cell">
      <style:table-cell-properties fo:border-top="none" fo:border-left="0.0069in solid #000000" fo:border-bottom="0.0069in solid #000000" fo:border-right="none" fo:padding-top="0.0381in" fo:padding-left="0.0381in" fo:padding-bottom="0.0381in" fo:padding-right="0.0381in"/>
    </style:style>
    <style:style style:name="P2951" style:parent-style-name="Normal" style:family="paragraph">
      <style:paragraph-properties text:number-lines="false" fo:text-align="center"/>
      <style:text-properties fo:hyphenate="false"/>
    </style:style>
    <style:style style:name="TableCell2952" style:family="table-cell">
      <style:table-cell-properties fo:border-top="none" fo:border-left="0.0069in solid #000000" fo:border-bottom="0.0069in solid #000000" fo:border-right="none" fo:padding-top="0.0381in" fo:padding-left="0.0381in" fo:padding-bottom="0.0381in" fo:padding-right="0.0381in"/>
    </style:style>
    <style:style style:name="P2953" style:parent-style-name="Normal" style:family="paragraph">
      <style:text-properties fo:background-color="#FFFFFF"/>
    </style:style>
    <style:style style:name="TableCell29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55" style:parent-style-name="Normal" style:family="paragraph">
      <style:text-properties fo:letter-spacing="-0.0013in" fo:background-color="#FFFFFF"/>
    </style:style>
    <style:style style:name="TableRow2956" style:family="table-row">
      <style:table-row-properties style:use-optimal-row-height="false"/>
    </style:style>
    <style:style style:name="TableCell29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58" style:parent-style-name="Normal" style:family="paragraph">
      <style:paragraph-properties text:number-lines="false" fo:text-align="center"/>
      <style:text-properties fo:font-weight="bold" style:font-weight-asian="bold" fo:hyphenate="false"/>
    </style:style>
    <style:style style:name="TableRow2959" style:family="table-row">
      <style:table-row-properties style:use-optimal-row-height="false"/>
    </style:style>
    <style:style style:name="TableCell2960" style:family="table-cell">
      <style:table-cell-properties fo:border-top="none" fo:border-left="0.0069in solid #000000" fo:border-bottom="0.0069in solid #000000" fo:border-right="none" fo:padding-top="0.0381in" fo:padding-left="0.0381in" fo:padding-bottom="0.0381in" fo:padding-right="0.0381in"/>
    </style:style>
    <style:style style:name="P2961" style:parent-style-name="Normal" style:family="paragraph">
      <style:paragraph-properties text:number-lines="false" fo:text-align="center"/>
      <style:text-properties fo:hyphenate="false"/>
    </style:style>
    <style:style style:name="TableCell2962" style:family="table-cell">
      <style:table-cell-properties fo:border-top="none" fo:border-left="0.0069in solid #000000" fo:border-bottom="0.0069in solid #000000" fo:border-right="none" fo:padding-top="0.0381in" fo:padding-left="0.0381in" fo:padding-bottom="0.0381in" fo:padding-right="0.0381in"/>
    </style:style>
    <style:style style:name="P2963" style:parent-style-name="Normal" style:family="paragraph">
      <style:text-properties fo:background-color="#FFFFFF"/>
    </style:style>
    <style:style style:name="TableCell29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65" style:parent-style-name="Normal" style:family="paragraph">
      <style:text-properties fo:background-color="#FFFFFF"/>
    </style:style>
    <style:style style:name="TableRow2966" style:family="table-row">
      <style:table-row-properties style:use-optimal-row-height="false"/>
    </style:style>
    <style:style style:name="TableCell29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68" style:parent-style-name="Normal" style:family="paragraph">
      <style:paragraph-properties text:number-lines="false" fo:text-align="center"/>
      <style:text-properties fo:font-weight="bold" style:font-weight-asian="bold" fo:hyphenate="false"/>
    </style:style>
    <style:style style:name="TableRow2969" style:family="table-row">
      <style:table-row-properties style:use-optimal-row-height="false"/>
    </style:style>
    <style:style style:name="TableCell2970" style:family="table-cell">
      <style:table-cell-properties fo:border-top="none" fo:border-left="0.0069in solid #000000" fo:border-bottom="0.0069in solid #000000" fo:border-right="none" fo:padding-top="0.0381in" fo:padding-left="0.0381in" fo:padding-bottom="0.0381in" fo:padding-right="0.0381in"/>
    </style:style>
    <style:style style:name="P2971" style:parent-style-name="Normal" style:family="paragraph">
      <style:paragraph-properties text:number-lines="false" fo:text-align="center"/>
      <style:text-properties fo:hyphenate="false"/>
    </style:style>
    <style:style style:name="TableCell2972" style:family="table-cell">
      <style:table-cell-properties fo:border-top="none" fo:border-left="0.0069in solid #000000" fo:border-bottom="0.0069in solid #000000" fo:border-right="none" fo:padding-top="0.0381in" fo:padding-left="0.0381in" fo:padding-bottom="0.0381in" fo:padding-right="0.0381in"/>
    </style:style>
    <style:style style:name="P2973" style:parent-style-name="Normal" style:family="paragraph">
      <style:text-properties fo:background-color="#FFFFFF"/>
    </style:style>
    <style:style style:name="TableCell29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5" style:parent-style-name="Normal" style:family="paragraph">
      <style:text-properties fo:background-color="#FFFFFF"/>
    </style:style>
    <style:style style:name="TableRow2976" style:family="table-row">
      <style:table-row-properties style:use-optimal-row-height="false"/>
    </style:style>
    <style:style style:name="TableCell29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8" style:parent-style-name="Normal" style:family="paragraph">
      <style:paragraph-properties text:number-lines="false" fo:text-align="center"/>
      <style:text-properties fo:font-weight="bold" style:font-weight-asian="bold" fo:hyphenate="false"/>
    </style:style>
    <style:style style:name="TableRow2979" style:family="table-row">
      <style:table-row-properties style:use-optimal-row-height="false"/>
    </style:style>
    <style:style style:name="TableCell2980" style:family="table-cell">
      <style:table-cell-properties fo:border-top="none" fo:border-left="0.0069in solid #000000" fo:border-bottom="0.0069in solid #000000" fo:border-right="none" fo:padding-top="0.0381in" fo:padding-left="0.0381in" fo:padding-bottom="0.0381in" fo:padding-right="0.0381in"/>
    </style:style>
    <style:style style:name="P2981" style:parent-style-name="Normal" style:family="paragraph">
      <style:paragraph-properties text:number-lines="false" fo:text-align="center"/>
      <style:text-properties fo:hyphenate="false"/>
    </style:style>
    <style:style style:name="TableCell2982" style:family="table-cell">
      <style:table-cell-properties fo:border-top="none" fo:border-left="0.0069in solid #000000" fo:border-bottom="0.0069in solid #000000" fo:border-right="none" fo:padding-top="0.0381in" fo:padding-left="0.0381in" fo:padding-bottom="0.0381in" fo:padding-right="0.0381in"/>
    </style:style>
    <style:style style:name="P2983" style:parent-style-name="Normal" style:family="paragraph">
      <style:text-properties fo:background-color="#FFFFFF"/>
    </style:style>
    <style:style style:name="TableCell29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5" style:parent-style-name="Normal" style:family="paragraph">
      <style:text-properties fo:background-color="#FFFFFF"/>
    </style:style>
    <style:style style:name="TableRow2986" style:family="table-row">
      <style:table-row-properties style:use-optimal-row-height="false"/>
    </style:style>
    <style:style style:name="TableCell29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8" style:parent-style-name="Normal" style:family="paragraph">
      <style:paragraph-properties fo:keep-with-next="always" text:number-lines="false" fo:text-align="center"/>
      <style:text-properties fo:font-weight="bold" style:font-weight-asian="bold" fo:hyphenate="false"/>
    </style:style>
    <style:style style:name="TableRow2989" style:family="table-row">
      <style:table-row-properties style:use-optimal-row-height="false"/>
    </style:style>
    <style:style style:name="TableCell2990" style:family="table-cell">
      <style:table-cell-properties fo:border-top="none" fo:border-left="0.0069in solid #000000" fo:border-bottom="0.0069in solid #000000" fo:border-right="none" fo:padding-top="0.0381in" fo:padding-left="0.0381in" fo:padding-bottom="0.0381in" fo:padding-right="0.0381in"/>
    </style:style>
    <style:style style:name="P2991" style:parent-style-name="Normal" style:family="paragraph">
      <style:paragraph-properties text:number-lines="false" fo:text-align="center"/>
      <style:text-properties fo:hyphenate="false"/>
    </style:style>
    <style:style style:name="TableCell2992" style:family="table-cell">
      <style:table-cell-properties fo:border-top="none" fo:border-left="0.0069in solid #000000" fo:border-bottom="0.0069in solid #000000" fo:border-right="none" fo:padding-top="0.0381in" fo:padding-left="0.0381in" fo:padding-bottom="0.0381in" fo:padding-right="0.0381in"/>
    </style:style>
    <style:style style:name="P2993" style:parent-style-name="Normal" style:family="paragraph">
      <style:paragraph-properties fo:keep-with-next="always"/>
      <style:text-properties fo:letter-spacing="-0.0013in" fo:background-color="#FFFFFF"/>
    </style:style>
    <style:style style:name="TableCell29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5" style:parent-style-name="Normal" style:family="paragraph">
      <style:paragraph-properties fo:keep-with-next="always"/>
      <style:text-properties fo:background-color="#FFFFFF"/>
    </style:style>
    <style:style style:name="TableRow2996" style:family="table-row">
      <style:table-row-properties style:use-optimal-row-height="false"/>
    </style:style>
    <style:style style:name="TableCell2997" style:family="table-cell">
      <style:table-cell-properties fo:border-top="none" fo:border-left="0.0069in solid #000000" fo:border-bottom="0.0069in solid #000000" fo:border-right="none" fo:padding-top="0.0381in" fo:padding-left="0.0381in" fo:padding-bottom="0.0381in" fo:padding-right="0.0381in"/>
    </style:style>
    <style:style style:name="P2998" style:parent-style-name="Normal" style:family="paragraph">
      <style:paragraph-properties text:number-lines="false" fo:text-align="center"/>
      <style:text-properties fo:hyphenate="false"/>
    </style:style>
    <style:style style:name="TableCell2999" style:family="table-cell">
      <style:table-cell-properties fo:border-top="none" fo:border-left="0.0069in solid #000000" fo:border-bottom="0.0069in solid #000000" fo:border-right="none" fo:padding-top="0.0381in" fo:padding-left="0.0381in" fo:padding-bottom="0.0381in" fo:padding-right="0.0381in"/>
    </style:style>
    <style:style style:name="P3000" style:parent-style-name="Normal" style:family="paragraph">
      <style:paragraph-properties fo:keep-with-next="always"/>
      <style:text-properties fo:letter-spacing="-0.0013in" fo:background-color="#FFFFFF"/>
    </style:style>
    <style:style style:name="P3001" style:parent-style-name="Normal" style:family="paragraph">
      <style:paragraph-properties fo:keep-with-next="always"/>
      <style:text-properties fo:background-color="#FFFFFF"/>
    </style:style>
    <style:style style:name="TableCell30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03" style:parent-style-name="Normal" style:family="paragraph">
      <style:paragraph-properties fo:keep-with-next="always"/>
      <style:text-properties fo:background-color="#FFFFFF"/>
    </style:style>
    <style:style style:name="TableRow3004" style:family="table-row">
      <style:table-row-properties style:use-optimal-row-height="false"/>
    </style:style>
    <style:style style:name="TableCell30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06" style:parent-style-name="Normal" style:family="paragraph">
      <style:paragraph-properties text:number-lines="false" fo:text-align="center"/>
      <style:text-properties fo:font-weight="bold" style:font-weight-asian="bold" fo:hyphenate="false"/>
    </style:style>
    <style:style style:name="TableRow3007" style:family="table-row">
      <style:table-row-properties style:use-optimal-row-height="false"/>
    </style:style>
    <style:style style:name="TableCell3008" style:family="table-cell">
      <style:table-cell-properties fo:border-top="none" fo:border-left="0.0069in solid #000000" fo:border-bottom="0.0069in solid #000000" fo:border-right="none" fo:padding-top="0.0381in" fo:padding-left="0.0381in" fo:padding-bottom="0.0381in" fo:padding-right="0.0381in"/>
    </style:style>
    <style:style style:name="P3009" style:parent-style-name="Normal" style:family="paragraph">
      <style:paragraph-properties text:number-lines="false" fo:text-align="center"/>
      <style:text-properties fo:hyphenate="false"/>
    </style:style>
    <style:style style:name="TableCell3010" style:family="table-cell">
      <style:table-cell-properties fo:border-top="none" fo:border-left="0.0069in solid #000000" fo:border-bottom="0.0069in solid #000000" fo:border-right="none" fo:padding-top="0.0381in" fo:padding-left="0.0381in" fo:padding-bottom="0.0381in" fo:padding-right="0.0381in"/>
    </style:style>
    <style:style style:name="P3011" style:parent-style-name="Normal" style:family="paragraph">
      <style:text-properties fo:background-color="#FFFFFF"/>
    </style:style>
    <style:style style:name="TableCell30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13" style:parent-style-name="Normal" style:family="paragraph">
      <style:text-properties fo:background-color="#FFFFFF"/>
    </style:style>
    <style:style style:name="P3014" style:parent-style-name="Normal" style:family="paragraph">
      <style:paragraph-properties fo:text-align="end" fo:text-indent="0.3937in"/>
      <style:text-properties fo:hyphenate="false"/>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2.9534in">
        <style:tab-stops/>
      </style:paragraph-properties>
    </style:style>
    <style:style style:name="P3021" style:parent-style-name="Normal" style:family="paragraph">
      <style:paragraph-properties fo:break-before="page"/>
    </style:style>
    <style:style style:name="P3022" style:parent-style-name="Normal" style:family="paragraph">
      <style:paragraph-properties fo:text-align="justify" fo:margin-left="2.9534in">
        <style:tab-stops/>
      </style:paragraph-properties>
    </style:style>
    <style:style style:name="P3023" style:parent-style-name="Normal" style:family="paragraph">
      <style:paragraph-properties fo:text-align="justify" fo:margin-left="2.9534in">
        <style:tab-stops/>
      </style:paragraph-properties>
    </style:style>
    <style:style style:name="P3024" style:parent-style-name="Normal" style:family="paragraph">
      <style:text-properties fo:hyphenate="false"/>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text-align="center"/>
      <style:text-properties fo:font-weight="bold" style:font-weight-asian="bold" style:font-weight-complex="bold"/>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style>
    <style:style style:name="TableColumn3031" style:family="table-column">
      <style:table-column-properties style:column-width="0.5583in"/>
    </style:style>
    <style:style style:name="TableColumn3032" style:family="table-column">
      <style:table-column-properties style:column-width="1.5458in"/>
    </style:style>
    <style:style style:name="TableColumn3033" style:family="table-column">
      <style:table-column-properties style:column-width="3.8895in"/>
    </style:style>
    <style:style style:name="Table3030" style:family="table">
      <style:table-properties style:width="5.9937in" fo:margin-left="0in" table:align="center"/>
    </style:style>
    <style:style style:name="TableRow3034" style:family="table-row">
      <style:table-row-properties/>
    </style:style>
    <style:style style:name="TableCell3035" style:family="table-cell">
      <style:table-cell-properties fo:border="0.0069in solid #000000" fo:background-color="#FFFFFF" fo:padding-top="0in" fo:padding-left="0.075in" fo:padding-bottom="0in" fo:padding-right="0.075in"/>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paragraph-properties fo:text-align="center"/>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25in" fo:text-indent="-0.25in">
        <style:tab-stops/>
      </style:paragraph-propertie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25in" fo:text-indent="-0.25in">
        <style:tab-stops/>
      </style:paragraph-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25in" fo:text-indent="-0.25in">
        <style:tab-stops/>
      </style:paragraph-propertie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0.25in" fo:text-indent="-0.25in">
        <style:tab-stops/>
      </style:paragraph-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25in" fo:text-indent="-0.25in">
        <style:tab-stops/>
      </style:paragraph-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25in" fo:text-indent="-0.25in">
        <style:tab-stops/>
      </style:paragraph-propertie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background-color="#FFFFFF"/>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25in" fo:text-indent="-0.25in">
        <style:tab-stops/>
      </style:paragraph-properties>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25in" fo:text-indent="-0.25in">
        <style:tab-stops/>
      </style:paragraph-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0.25in" fo:text-indent="-0.25in">
        <style:tab-stops/>
      </style:paragraph-properties>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25in" fo:text-indent="-0.25in">
        <style:tab-stops/>
      </style:paragraph-properties>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25in" fo:text-indent="-0.25in">
        <style:tab-stops/>
      </style:paragraph-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25in" fo:text-indent="-0.25in">
        <style:tab-stops/>
      </style:paragraph-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25in" fo:text-indent="-0.25in">
        <style:tab-stops/>
      </style:paragraph-properties>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25in" fo:text-indent="-0.25in">
        <style:tab-stops/>
      </style:paragraph-properties>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25in" fo:text-indent="-0.25in">
        <style:tab-stops/>
      </style:paragraph-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25in" fo:text-indent="-0.25in">
        <style:tab-stops/>
      </style:paragraph-properties>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25in" fo:text-indent="-0.25in">
        <style:tab-stops/>
      </style:paragraph-properties>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25in" fo:text-indent="-0.25in">
        <style:tab-stops/>
      </style:paragraph-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25in" fo:text-indent="-0.25in">
        <style:tab-stops/>
      </style:paragraph-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left="0.25in" fo:text-indent="-0.25in">
        <style:tab-stops/>
      </style:paragraph-properties>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25in" fo:text-indent="-0.25in">
        <style:tab-stops/>
      </style:paragraph-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left="0.25in" fo:text-indent="-0.25in">
        <style:tab-stops/>
      </style:paragraph-properties>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25in" fo:text-indent="-0.25in">
        <style:tab-stops/>
      </style:paragraph-properties>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25in" fo:text-indent="-0.25in">
        <style:tab-stops/>
      </style:paragraph-properties>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25in" fo:text-indent="-0.25in">
        <style:tab-stops/>
      </style:paragraph-properties>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25in" fo:text-indent="-0.25in">
        <style:tab-stops/>
      </style:paragraph-properties>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25in" fo:text-indent="-0.25in">
        <style:tab-stops/>
      </style:paragraph-properties>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25in" fo:text-indent="-0.25in">
        <style:tab-stops/>
      </style:paragraph-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left="0.25in" fo:text-indent="-0.25in">
        <style:tab-stops/>
      </style:paragraph-properties>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25in" fo:text-indent="-0.25in">
        <style:tab-stops/>
      </style:paragraph-propertie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25in" fo:text-indent="-0.25in">
        <style:tab-stops/>
      </style:paragraph-properties>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text:number-lines="false" fo:text-align="end" fo:text-indent="0.3937in"/>
      <style:text-properties fo:hyphenate="false"/>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text:number-lines="false" fo:text-align="justify" fo:margin-left="2.9534in">
        <style:tab-stops/>
      </style:paragraph-properties>
      <style:text-properties fo:hyphenate="false"/>
    </style:style>
    <style:style style:name="P3208" style:parent-style-name="Normal" style:family="paragraph">
      <style:paragraph-properties fo:break-before="page"/>
    </style:style>
    <style:style style:name="P3209" style:parent-style-name="Normal" style:family="paragraph">
      <style:paragraph-properties fo:widows="0" fo:orphans="0" text:number-lines="false" fo:text-align="justify" fo:margin-left="2.9534in">
        <style:tab-stops/>
      </style:paragraph-properties>
      <style:text-properties style:font-style-complex="italic" fo:color="#000000" fo:hyphenate="false"/>
    </style:style>
    <style:style style:name="P3210" style:parent-style-name="Normal" style:family="paragraph">
      <style:paragraph-properties fo:widows="0" fo:orphans="0" text:number-lines="false" fo:text-align="justify" fo:margin-left="2.9534in">
        <style:tab-stops/>
      </style:paragraph-properties>
      <style:text-properties fo:hyphenate="false"/>
    </style:style>
    <style:style style:name="T3211" style:parent-style-name="DefaultParagraphFont" style:family="text">
      <style:text-properties style:font-style-complex="italic" fo:color="#000000"/>
    </style:style>
    <style:style style:name="T3212" style:parent-style-name="DefaultParagraphFont" style:family="text">
      <style:text-properties style:font-style-complex="italic" fo:color="#000000"/>
    </style:style>
    <style:style style:name="P3213" style:parent-style-name="Normal" style:family="paragraph">
      <style:paragraph-properties fo:widows="0" fo:orphans="0" text:number-lines="false"/>
      <style:text-properties style:font-style-complex="italic" fo:color="#000000" fo:hyphenate="false"/>
    </style:style>
    <style:style style:name="P3214" style:parent-style-name="Normal" style:family="paragraph">
      <style:paragraph-properties fo:widows="0" fo:orphans="0" text:number-lines="false" fo:text-align="center"/>
      <style:text-properties fo:hyphenate="false"/>
    </style:style>
    <style:style style:name="T3215" style:parent-style-name="DefaultParagraphFont" style:family="text">
      <style:text-properties fo:font-weight="bold" style:font-weight-asian="bold" style:font-style-complex="italic" fo:color="#000000"/>
    </style:style>
    <style:style style:name="T3216" style:parent-style-name="DefaultParagraphFont" style:family="text">
      <style:text-properties fo:font-weight="bold" style:font-weight-asian="bold" style:font-style-complex="italic" fo:color="#000000"/>
    </style:style>
    <style:style style:name="P3217" style:parent-style-name="Normal" style:family="paragraph">
      <style:paragraph-properties fo:widows="0" fo:orphans="0" text:number-lines="false"/>
      <style:text-properties fo:font-weight="bold" style:font-weight-asian="bold" style:font-style-complex="italic" fo:color="#000000" fo:hyphenate="false"/>
    </style:style>
    <style:style style:name="TableColumn3219" style:family="table-column">
      <style:table-column-properties style:column-width="0.3972in"/>
    </style:style>
    <style:style style:name="TableColumn3220" style:family="table-column">
      <style:table-column-properties style:column-width="1.6284in"/>
    </style:style>
    <style:style style:name="TableColumn3221" style:family="table-column">
      <style:table-column-properties style:column-width="1.2236in"/>
    </style:style>
    <style:style style:name="TableColumn3222" style:family="table-column">
      <style:table-column-properties style:column-width="1.1145in"/>
    </style:style>
    <style:style style:name="TableColumn3223" style:family="table-column">
      <style:table-column-properties style:column-width="1.2076in"/>
    </style:style>
    <style:style style:name="TableColumn3224" style:family="table-column">
      <style:table-column-properties style:column-width="1.109in"/>
    </style:style>
    <style:style style:name="Table3218" style:family="table">
      <style:table-properties style:width="6.6805in" style:rel-width="97.62%" fo:margin-left="0in" table:align="left"/>
    </style:style>
    <style:style style:name="TableRow3225" style:family="table-row">
      <style:table-row-properties style:min-row-height="0.1694in" fo:keep-together="always"/>
    </style:style>
    <style:style style:name="TableCell3226" style:family="table-cell">
      <style:table-cell-properties fo:border="0.0069in solid #000000" fo:background-color="#FFFFFF" style:vertical-align="middle" fo:padding-top="0in" fo:padding-left="0.075in" fo:padding-bottom="0in" fo:padding-right="0.075in"/>
    </style:style>
    <style:style style:name="P3227" style:parent-style-name="Normal" style:family="paragraph">
      <style:paragraph-properties fo:widows="0" fo:orphans="0" fo:text-align="center"/>
      <style:text-properties style:font-weight-complex="bold" fo:color="#000000"/>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weight-complex="bold" fo:color="#000000"/>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style:font-weight-complex="bold"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style:font-weight-complex="bold" fo:color="#000000"/>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3237" style:parent-style-name="DefaultParagraphFont" style:family="text">
      <style:text-properties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style:font-weight-complex="bold" fo:color="#000000"/>
    </style:style>
    <style:style style:name="TableRow3240" style:family="table-row">
      <style:table-row-properties style:min-row-height="0.4284in" fo:keep-together="always"/>
    </style:style>
    <style:style style:name="P3241" style:parent-style-name="Normal" style:family="paragraph">
      <style:paragraph-properties fo:widows="0" fo:orphans="0" fo:text-align="center"/>
      <style:text-properties style:font-weight-complex="bold" fo:color="#000000"/>
    </style:style>
    <style:style style:name="P3242" style:parent-style-name="Normal" style:family="paragraph">
      <style:paragraph-properties fo:widows="0" fo:orphans="0" fo:text-align="center"/>
      <style:text-properties style:font-weight-complex="bold" fo:color="#000000"/>
    </style:style>
    <style:style style:name="P3243" style:parent-style-name="Normal" style:family="paragraph">
      <style:paragraph-properties fo:widows="0" fo:orphans="0" fo:text-align="center"/>
      <style:text-properties style:font-weight-complex="bold" fo:color="#000000"/>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widows="0" fo:orphans="0" fo:text-align="center"/>
      <style:text-properties style:font-weight-complex="bold" fo:color="#000000"/>
    </style:style>
    <style:style style:name="TableCell3246" style:family="table-cell">
      <style:table-cell-properties fo:border="0.0069in solid #000000" fo:background-color="#FFFFFF" style:vertical-align="middle" fo:padding-top="0in" fo:padding-left="0.075in" fo:padding-bottom="0in" fo:padding-right="0.075in"/>
    </style:style>
    <style:style style:name="P3247" style:parent-style-name="Normal" style:family="paragraph">
      <style:paragraph-properties fo:widows="0" fo:orphans="0" fo:text-align="center"/>
      <style:text-properties style:font-weight-complex="bold" fo:color="#000000"/>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widows="0" fo:orphans="0" fo:text-align="center"/>
      <style:text-properties style:font-weight-complex="bold" fo:color="#000000"/>
    </style:style>
    <style:style style:name="TableRow3250" style:family="table-row">
      <style:table-row-properties style:min-row-height="0.1916in"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tyle="italic" style:font-style-asian="italic" fo:color="#000000"/>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style:font-weight-complex="bold"/>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style:font-weight-complex="bold"/>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style:font-weight-complex="bold"/>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style:font-weight-complex="bold"/>
    </style:style>
    <style:style style:name="TableRow3263" style:family="table-row">
      <style:table-row-properties style:min-row-height="0.2833in"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color="#000000"/>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min-row-height="0.2326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color="#000000"/>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style>
    <style:style style:name="TableRow3289" style:family="table-row">
      <style:table-row-properties style:min-row-height="0.1868in"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color="#000000"/>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ableRow3302" style:family="table-row">
      <style:table-row-properties style:min-row-height="0.2833in"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color="#000000"/>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Row3315" style:family="table-row">
      <style:table-row-properties style:min-row-height="0.2305in"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fo:color="#000000"/>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1854in" fo:keep-together="alway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color="#000000"/>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style>
    <style:style style:name="TableRow3341" style:family="table-row">
      <style:table-row-properties style:min-row-height="0.2479in"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color="#00000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min-row-height="0.25in"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color="#000000"/>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fo:color="#000000"/>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style:font-weight-complex="bold"/>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weight-complex="bold"/>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style:font-weight-complex="bold"/>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Row3368" style:family="table-row">
      <style:table-row-properties style:min-row-height="0.2395in"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fo:color="#000000"/>
    </style:style>
    <style:style style:name="TableCell3371" style:family="table-cell">
      <style:table-cell-properties fo:border="0.0069in solid #000000" style:vertical-align="bottom"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ableRow3381" style:family="table-row">
      <style:table-row-properties style:min-row-height="0.193in"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color="#000000"/>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Row3394" style:family="table-row">
      <style:table-row-properties style:min-row-height="0.2333in"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color="#000000"/>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Row3407" style:family="table-row">
      <style:table-row-properties style:min-row-height="0.2666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color="#000000"/>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Row3420" style:family="table-row">
      <style:table-row-properties style:min-row-height="0.2236in"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color="#000000"/>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1881in"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color="#000000"/>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Row3446" style:family="table-row">
      <style:table-row-properties style:min-row-height="0.227in"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tyle="italic" style:font-style-asian="italic" fo:color="#000000"/>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style:font-weight-complex="bold"/>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style:font-weight-complex="bold"/>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style:font-weight-complex="bold"/>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style:font-weight-complex="bold"/>
    </style:style>
    <style:style style:name="TableRow3459" style:family="table-row">
      <style:table-row-properties style:min-row-height="0.1875in"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color="#000000"/>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2097in"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color="#000000"/>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TableRow3485" style:family="table-row">
      <style:table-row-properties style:min-row-height="0.2166in"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color="#000000"/>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Row3498" style:family="table-row">
      <style:table-row-properties style:min-row-height="0.2416in"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color="#000000"/>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min-row-height="0.2111in"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color="#000000"/>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2743in"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color="#000000"/>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ableRow3537" style:family="table-row">
      <style:table-row-properties style:min-row-height="0.1791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color="#000000"/>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Row3550" style:family="table-row">
      <style:table-row-properties style:min-row-height="0.2361in"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tyle="italic" style:font-style-asian="italic" fo:color="#00000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weight-complex="bold"/>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style:font-weight-complex="bold"/>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weight-complex="bold"/>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weight-complex="bold"/>
    </style:style>
    <style:style style:name="TableRow3563" style:family="table-row">
      <style:table-row-properties style:min-row-height="0.125in"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color="#000000"/>
    </style:style>
    <style:style style:name="TableCell3566" style:family="table-cell">
      <style:table-cell-properties fo:border="0.0069in solid #000000" style:vertical-align="bottom"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Row3576" style:family="table-row">
      <style:table-row-properties style:min-row-height="0.1166in"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color="#000000"/>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Row3589" style:family="table-row">
      <style:table-row-properties style:min-row-height="0.1166in"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color="#000000"/>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min-row-height="0.1083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color="#000000"/>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Row3615" style:family="table-row">
      <style:table-row-properties style:min-row-height="0.2125in"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fo:color="#000000"/>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Row3628" style:family="table-row">
      <style:table-row-properties style:min-row-height="0.2881in"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tyle="italic" style:font-style-asian="italic" fo:color="#000000"/>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style:font-weight-complex="bold"/>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style:font-weight-complex="bold"/>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style:font-weight-complex="bold"/>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style:font-weight-complex="bold"/>
    </style:style>
    <style:style style:name="TableRow3641" style:family="table-row">
      <style:table-row-properties style:min-row-height="0.1416in"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color="#000000"/>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Row3654" style:family="table-row">
      <style:table-row-properties style:min-row-height="0.0916in"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color="#000000"/>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min-row-height="0.2354in"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color="#000000"/>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Row3680" style:family="table-row">
      <style:table-row-properties style:min-row-height="0.1805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color="#000000"/>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ableRow3693" style:family="table-row">
      <style:table-row-properties style:min-row-height="0.2416in"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color="#000000"/>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2347in"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color="#000000"/>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Row3719" style:family="table-row">
      <style:table-row-properties style:min-row-height="0.2763in"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tyle="italic" style:font-style-asian="italic" fo:color="#000000"/>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ext-properties style:font-weight-complex="bold"/>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style:font-weight-complex="bold"/>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text-properties style:font-weight-complex="bold"/>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style:font-weight-complex="bold"/>
    </style:style>
    <style:style style:name="TableRow3732" style:family="table-row">
      <style:table-row-properties style:min-row-height="0.225in"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color="#000000"/>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Row3745" style:family="table-row">
      <style:table-row-properties style:min-row-height="0.2013in"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color="#000000"/>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Row3758" style:family="table-row">
      <style:table-row-properties style:min-row-height="0.2451in"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fo:color="#000000"/>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1895in"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color="#000000"/>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Row3784" style:family="table-row">
      <style:table-row-properties style:min-row-height="0.2222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color="#000000"/>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Row3797" style:family="table-row">
      <style:table-row-properties style:min-row-height="0.177in"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color="#000000"/>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Row3810" style:family="table-row">
      <style:table-row-properties style:min-row-height="0.2097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color="#000000"/>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min-row-height="0.2763in"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tyle="italic" style:font-style-asian="italic" fo:color="#000000"/>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text-properties style:font-weight-complex="bold"/>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weight-complex="bold"/>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style:font-weight-complex="bold"/>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style:font-weight-complex="bold"/>
    </style:style>
    <style:style style:name="TableRow3836" style:family="table-row">
      <style:table-row-properties style:min-row-height="0.1902in"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color="#000000"/>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Row3849" style:family="table-row">
      <style:table-row-properties style:min-row-height="0.2243in"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color="#000000"/>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1784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color="#000000"/>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Row3875" style:family="table-row">
      <style:table-row-properties style:min-row-height="0.2111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color="#000000"/>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Row3888" style:family="table-row">
      <style:table-row-properties style:min-row-height="0.2562in"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tyle="italic" style:font-style-asian="italic" fo:color="#000000"/>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weight-complex="bold"/>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weight-complex="bold"/>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weight-complex="bold"/>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style:font-weight-complex="bold"/>
    </style:style>
    <style:style style:name="TableRow3901" style:family="table-row">
      <style:table-row-properties style:min-row-height="0.202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color="#000000"/>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ableRow3914" style:family="table-row">
      <style:table-row-properties style:min-row-height="0.1465in"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color="#000000"/>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Row3927" style:family="table-row">
      <style:table-row-properties style:min-row-height="0.1791in"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color="#000000"/>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Row3940" style:family="table-row">
      <style:table-row-properties style:min-row-height="0.2326in"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fo:color="#000000"/>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Row3953" style:family="table-row">
      <style:table-row-properties style:min-row-height="0.2645in"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keep-with-next="always" fo:widows="0" fo:orphans="0" fo:text-align="center"/>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keep-with-next="always" fo:widows="0" fo:orphans="0"/>
      <style:text-properties fo:font-style="italic" style:font-style-asian="italic" fo:color="#000000"/>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keep-with-next="always" fo:widows="0" fo:orphans="0" fo:text-align="center"/>
      <style:text-properties style:font-weight-complex="bold"/>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keep-with-next="always" fo:widows="0" fo:orphans="0" fo:text-align="center"/>
      <style:text-properties style:font-weight-complex="bold"/>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keep-with-next="always" fo:widows="0" fo:orphans="0" fo:text-align="center"/>
      <style:text-properties style:font-weight-complex="bold"/>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keep-with-next="always" fo:widows="0" fo:orphans="0" fo:text-align="center"/>
      <style:text-properties style:font-weight-complex="bold"/>
    </style:style>
    <style:style style:name="TableRow3966" style:family="table-row">
      <style:table-row-properties style:min-row-height="0.1416in"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keep-with-next="always" fo:widows="0" fo:orphans="0" fo:text-align="center"/>
      <style:text-properties fo:color="#000000"/>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fo:keep-with-next="always" fo:widows="0" fo:orphans="0"/>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keep-with-next="always" fo:widows="0" fo:orphans="0" fo:text-align="center"/>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keep-with-next="always" fo:widows="0" fo:orphans="0" fo:text-align="center"/>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keep-with-next="always" fo:widows="0" fo:orphans="0" fo:text-align="center"/>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keep-with-next="always" fo:widows="0" fo:orphans="0" fo:text-align="center"/>
    </style:style>
    <style:style style:name="TableRow3979" style:family="table-row">
      <style:table-row-properties style:min-row-height="0.15in"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color="#000000"/>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1743in"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color="#000000"/>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fo:widows="0" fo:orphans="0"/>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1583in"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color="#000000"/>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Row4018" style:family="table-row">
      <style:table-row-properties style:min-row-height="0.1083in"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color="#000000"/>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Row4031" style:family="table-row">
      <style:table-row-properties style:min-row-height="0.2041in"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color="#000000"/>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fo:widows="0" fo:orphans="0"/>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1145in"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text-properties fo:font-style="italic" style:font-style-asian="italic" fo:color="#000000"/>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style:font-weight-complex="bold"/>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style:font-weight-complex="bold"/>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weight-complex="bold"/>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weight-complex="bold"/>
    </style:style>
    <style:style style:name="TableRow4057" style:family="table-row">
      <style:table-row-properties style:min-row-height="0.102in" fo:keep-together="always"/>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widows="0" fo:orphans="0" fo:text-align="center"/>
      <style:text-properties fo:color="#000000"/>
    </style:style>
    <style:style style:name="TableCell4060" style:family="table-cell">
      <style:table-cell-properties fo:border="0.0069in solid #000000" fo:background-color="#FFFFFF" style:vertical-align="bottom"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widows="0" fo:orphans="0" fo:text-align="center"/>
    </style:style>
    <style:style style:name="TableRow4070" style:family="table-row">
      <style:table-row-properties style:min-row-height="0.2in" fo:keep-together="always"/>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widows="0" fo:orphans="0" fo:text-align="center"/>
      <style:text-properties fo:color="#000000"/>
    </style:style>
    <style:style style:name="TableCell4073" style:family="table-cell">
      <style:table-cell-properties fo:border="0.0069in solid #000000" fo:background-color="#FFFFFF" style:vertical-align="bottom"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fo:background-color="#FFFFFF"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0.0069in solid #000000" fo:background-color="#FFFFFF"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Row4083" style:family="table-row">
      <style:table-row-properties style:min-row-height="0.143in" fo:keep-together="always"/>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widows="0" fo:orphans="0" fo:text-align="center"/>
      <style:text-properties fo:color="#000000"/>
    </style:style>
    <style:style style:name="TableCell4086" style:family="table-cell">
      <style:table-cell-properties fo:border="0.0069in solid #000000" fo:background-color="#FFFFFF" style:vertical-align="bottom"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0.0069in solid #000000" fo:background-color="#FFFFFF"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Row4096" style:family="table-row">
      <style:table-row-properties style:min-row-height="0.1986in" fo:keep-together="always"/>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widows="0" fo:orphans="0" fo:text-align="center"/>
      <style:text-properties fo:color="#000000"/>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widows="0" fo:orphans="0"/>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Row4109" style:family="table-row">
      <style:table-row-properties style:min-row-height="0.2333in" fo:keep-together="always"/>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widows="0" fo:orphans="0" fo:text-align="center"/>
      <style:text-properties fo:color="#000000"/>
    </style:style>
    <style:style style:name="TableCell4112" style:family="table-cell">
      <style:table-cell-properties fo:border="0.0069in solid #000000" fo:background-color="#FFFFFF" style:vertical-align="bottom" fo:padding-top="0in" fo:padding-left="0.075in" fo:padding-bottom="0in" fo:padding-right="0.075in"/>
    </style:style>
    <style:style style:name="P4113" style:parent-style-name="Normal" style:family="paragraph">
      <style:paragraph-properties fo:widows="0" fo:orphans="0"/>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2069in" fo:keep-together="always"/>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widows="0" fo:orphans="0" fo:text-align="center"/>
      <style:text-properties fo:color="#000000"/>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min-row-height="0.25in" fo:keep-together="always"/>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widows="0" fo:orphans="0" fo:text-align="center"/>
      <style:text-properties fo:color="#000000"/>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Row4148" style:family="table-row">
      <style:table-row-properties style:min-row-height="0.2666in" fo:keep-together="always"/>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widows="0" fo:orphans="0" fo:text-align="center"/>
      <style:text-properties fo:color="#000000"/>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Row4161" style:family="table-row">
      <style:table-row-properties style:min-row-height="0.1833in" fo:keep-together="always"/>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widows="0" fo:orphans="0" fo:text-align="center"/>
      <style:text-properties fo:color="#000000"/>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widows="0" fo:orphans="0"/>
      <style:text-properties fo:color="#000000"/>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weight-complex="bold"/>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weight-complex="bold"/>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weight-complex="bold"/>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weight-complex="bold"/>
    </style:style>
    <style:style style:name="P4174" style:parent-style-name="Normal" style:family="paragraph">
      <style:text-properties style:font-weight-complex="bold" fo:color="#000000"/>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margin-left="2.9534in">
        <style:tab-stops/>
      </style:paragraph-properties>
    </style:style>
    <style:style style:name="P4183" style:parent-style-name="Normal" style:family="paragraph">
      <style:paragraph-properties fo:break-before="page"/>
    </style:style>
    <style:style style:name="P4184" style:parent-style-name="Normal" style:family="paragraph">
      <style:paragraph-properties fo:margin-left="2.9534in">
        <style:tab-stops/>
      </style:paragraph-properties>
    </style:style>
    <style:style style:name="P4185" style:parent-style-name="Normal" style:family="paragraph">
      <style:paragraph-properties fo:margin-left="2.9534in">
        <style:tab-stops/>
      </style:paragraph-properties>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style>
    <style:style style:name="TableColumn4189" style:family="table-column">
      <style:table-column-properties style:column-width="0.4402in"/>
    </style:style>
    <style:style style:name="TableColumn4190" style:family="table-column">
      <style:table-column-properties style:column-width="1.6034in"/>
    </style:style>
    <style:style style:name="TableColumn4191" style:family="table-column">
      <style:table-column-properties style:column-width="4.4055in"/>
    </style:style>
    <style:style style:name="Table4188" style:family="table">
      <style:table-properties style:width="6.4493in" fo:margin-left="0in" table:align="left"/>
    </style:style>
    <style:style style:name="TableRow4192" style:family="table-row">
      <style:table-row-propertie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weight-complex="bold" style:font-style-complex="italic"/>
    </style:style>
    <style:style style:name="T4205" style:parent-style-name="DefaultParagraphFont" style:family="text">
      <style:text-properties style:font-weight-complex="bold" style:font-style-complex="italic"/>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weight-complex="bold" style:font-style-complex="italic"/>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weight-complex="bold" style:font-style-complex="italic"/>
    </style:style>
    <style:style style:name="T4218" style:parent-style-name="DefaultParagraphFont" style:family="text">
      <style:text-properties style:font-weight-complex="bold" style:font-style-complex="italic"/>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weight-complex="bold" style:font-style-complex="italic"/>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weight-complex="bold" style:font-style-complex="italic"/>
    </style:style>
    <style:style style:name="T4231" style:parent-style-name="DefaultParagraphFont" style:family="text">
      <style:text-properties style:font-weight-complex="bold" style:font-style-complex="italic"/>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weight-complex="bold" style:font-style-complex="italic"/>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font-weight-complex="bold" style:font-style-complex="italic"/>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weight-complex="bold" style:font-style-complex="italic"/>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font-weight-complex="bold" style:font-style-complex="italic"/>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weight-complex="bold" style:font-style-complex="italic"/>
    </style:style>
    <style:style style:name="T4262" style:parent-style-name="DefaultParagraphFont" style:family="text">
      <style:text-properties style:font-weight-complex="bold" style:font-style-complex="italic"/>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T4265" style:parent-style-name="DefaultParagraphFont" style:family="text">
      <style:text-properties style:font-style-complex="italic"/>
    </style:style>
    <style:style style:name="T4266" style:parent-style-name="DefaultParagraphFont" style:family="text">
      <style:text-properties style:font-style-complex="italic"/>
    </style:style>
    <style:style style:name="T4267" style:parent-style-name="DefaultParagraphFont" style:family="text">
      <style:text-properties style:font-weight-complex="bold" style:font-style-complex="italic"/>
    </style:style>
    <style:style style:name="P4268" style:parent-style-name="Normal" style:family="paragraph">
      <style:paragraph-properties fo:text-align="justify" fo:text-indent="0.3937in"/>
      <style:text-properties style:font-weight-complex="bold" style:font-style-complex="italic"/>
    </style:style>
    <style:style style:name="P4269" style:parent-style-name="Normal" style:family="paragraph">
      <style:paragraph-properties>
        <style:tab-stops>
          <style:tab-stop style:type="center" style:position="2.884in"/>
          <style:tab-stop style:type="right" style:position="5.768in"/>
        </style:tab-stops>
      </style:paragraph-properties>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master-page-name="MPF3" style:family="paragraph">
      <style:paragraph-properties fo:break-before="page" fo:margin-left="5.9062in">
        <style:tab-stops/>
      </style:paragraph-properties>
    </style:style>
    <style:style style:name="P4281" style:parent-style-name="Normal" style:family="paragraph">
      <style:paragraph-properties fo:margin-left="5.9062in">
        <style:tab-stops/>
      </style:paragraph-properties>
    </style:style>
    <style:style style:name="P4282" style:parent-style-name="Normal" style:family="paragraph">
      <style:paragraph-properties fo:text-align="center"/>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text-transform="uppercase"/>
    </style:style>
    <style:style style:name="T4285" style:parent-style-name="DefaultParagraphFont" style:family="text">
      <style:text-properties style:font-name="Symbol" style:font-name-asian="Symbol" style:font-name-complex="Symbol" fo:font-weight="bold" style:font-weight-asian="bold" fo:text-transform="uppercase"/>
    </style:style>
    <style:style style:name="T4286" style:parent-style-name="DefaultParagraphFont" style:family="text">
      <style:text-properties fo:font-weight="bold" style:font-weight-asian="bold" fo:text-transform="uppercase"/>
    </style:style>
    <style:style style:name="T4287" style:parent-style-name="DefaultParagraphFont" style:family="text">
      <style:text-properties fo:font-weight="bold" style:font-weight-asian="bold" fo:text-transform="uppercase"/>
    </style:style>
    <style:style style:name="P4288" style:parent-style-name="Normal" style:family="paragraph">
      <style:paragraph-properties fo:text-align="center"/>
    </style:style>
    <style:style style:name="TableColumn4290" style:family="table-column">
      <style:table-column-properties style:column-width="2.0666in" style:use-optimal-column-width="false"/>
    </style:style>
    <style:style style:name="TableColumn4291" style:family="table-column">
      <style:table-column-properties style:column-width="3.2486in" style:use-optimal-column-width="false"/>
    </style:style>
    <style:style style:name="TableColumn4292" style:family="table-column">
      <style:table-column-properties style:column-width="1.1236in" style:use-optimal-column-width="false"/>
    </style:style>
    <style:style style:name="TableColumn4293" style:family="table-column">
      <style:table-column-properties style:column-width="0.984in" style:use-optimal-column-width="false"/>
    </style:style>
    <style:style style:name="TableColumn4294" style:family="table-column">
      <style:table-column-properties style:column-width="0.9951in" style:use-optimal-column-width="false"/>
    </style:style>
    <style:style style:name="TableColumn4295" style:family="table-column">
      <style:table-column-properties style:column-width="1.0138in" style:use-optimal-column-width="false"/>
    </style:style>
    <style:style style:name="Table4289" style:family="table">
      <style:table-properties style:width="9.4319in" fo:margin-left="0in" table:align="left"/>
    </style:style>
    <style:style style:name="TableRow4296" style:family="table-row">
      <style:table-row-properties style:min-row-height="0.0138in" style:use-optimal-row-height="false"/>
    </style:style>
    <style:style style:name="TableCell4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min-row-height="0.0138in" style:use-optimal-row-height="false"/>
    </style:style>
    <style:style style:name="P4302" style:parent-style-name="Normal" style:family="paragraph">
      <style:paragraph-properties fo:text-align="center"/>
    </style:style>
    <style:style style:name="TableCell4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min-row-height="0.0138in" style:use-optimal-row-height="false"/>
    </style:style>
    <style:style style:name="TableCell4312" style:family="table-cell">
      <style:table-cell-properties fo:border-top="none" fo:border-left="0.0069in solid #000000" fo:border-bottom="0.0069in solid #000000" fo:border-right="none" fo:padding-top="0in" fo:padding-left="0.075in" fo:padding-bottom="0in" fo:padding-right="0.075in"/>
    </style:style>
    <style:style style:name="TableCell4313" style:family="table-cell">
      <style:table-cell-properties fo:border-top="none" fo:border-left="0.0069in solid #000000" fo:border-bottom="0.0069in solid #000000" fo:border-right="none" fo:padding-top="0in" fo:padding-left="0.075in" fo:padding-bottom="0in" fo:padding-right="0.075in"/>
    </style:style>
    <style:style style:name="TableCell431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top="none" fo:border-left="0.0069in solid #000000" fo:border-bottom="0.0069in solid #000000" fo:border-right="none"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21" style:parent-style-name="Normal" style:family="paragraph">
      <style:paragraph-properties fo:text-align="center"/>
    </style:style>
    <style:style style:name="TableRow4322" style:family="table-row">
      <style:table-row-properties style:min-row-height="0.0138in" style:use-optimal-row-height="false"/>
    </style:style>
    <style:style style:name="TableCell4323" style:family="table-cell">
      <style:table-cell-properties fo:border-top="none" fo:border-left="0.0069in solid #000000" fo:border-bottom="0.0069in solid #000000" fo:border-right="none" fo:padding-top="0in" fo:padding-left="0.075in" fo:padding-bottom="0in" fo:padding-right="0.075in"/>
    </style:style>
    <style:style style:name="TableCell4324" style:family="table-cell">
      <style:table-cell-properties fo:border-top="none" fo:border-left="0.0069in solid #000000" fo:border-bottom="0.0069in solid #000000" fo:border-right="none"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331" style:parent-style-name="Normal" style:family="paragraph">
      <style:paragraph-properties fo:text-align="center"/>
      <style:text-properties fo:background-color="#D3D3D3"/>
    </style:style>
    <style:style style:name="TableRow4332" style:family="table-row">
      <style:table-row-properties style:min-row-height="0.0138in" style:use-optimal-row-height="false"/>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341" style:parent-style-name="Normal" style:family="paragraph">
      <style:paragraph-properties fo:text-align="center"/>
      <style:text-properties fo:background-color="#D3D3D3"/>
    </style:style>
    <style:style style:name="TableRow4342" style:family="table-row">
      <style:table-row-properties style:min-row-height="0.0138in" style:use-optimal-row-height="false"/>
    </style:style>
    <style:style style:name="TableCell4343" style:family="table-cell">
      <style:table-cell-properties fo:border-top="none" fo:border-left="0.0069in solid #000000" fo:border-bottom="0.0069in solid #000000" fo:border-right="none" fo:padding-top="0in" fo:padding-left="0.075in" fo:padding-bottom="0in" fo:padding-right="0.075in"/>
    </style:style>
    <style:style style:name="TableCell4344" style:family="table-cell">
      <style:table-cell-properties fo:border-top="none" fo:border-left="0.0069in solid #000000" fo:border-bottom="0.0069in solid #000000" fo:border-right="non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351" style:parent-style-name="Normal" style:family="paragraph">
      <style:paragraph-properties fo:text-align="center"/>
      <style:text-properties fo:background-color="#D3D3D3"/>
    </style:style>
    <style:style style:name="TableRow4352" style:family="table-row">
      <style:table-row-properties style:min-row-height="0.0138in" style:use-optimal-row-height="false"/>
    </style:style>
    <style:style style:name="TableCell4353" style:family="table-cell">
      <style:table-cell-properties fo:border-top="none" fo:border-left="0.0069in solid #000000" fo:border-bottom="0.0069in solid #000000" fo:border-right="none" fo:padding-top="0in" fo:padding-left="0.075in" fo:padding-bottom="0in" fo:padding-right="0.075in"/>
    </style:style>
    <style:style style:name="TableCell4354" style:family="table-cell">
      <style:table-cell-properties fo:border-top="none" fo:border-left="0.0069in solid #000000" fo:border-bottom="0.0069in solid #000000" fo:border-right="none"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top="none" fo:border-left="0.0069in solid #000000" fo:border-bottom="0.0069in solid #000000" fo:border-right="0.0069in solid #000000"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361" style:parent-style-name="Normal" style:family="paragraph">
      <style:paragraph-properties fo:text-align="center"/>
      <style:text-properties fo:background-color="#D3D3D3"/>
    </style:style>
    <style:style style:name="TableRow4362" style:family="table-row">
      <style:table-row-properties style:min-row-height="0.0138in" style:use-optimal-row-height="false"/>
    </style:style>
    <style:style style:name="TableCell4363" style:family="table-cell">
      <style:table-cell-properties fo:border-top="none" fo:border-left="0.0069in solid #000000" fo:border-bottom="0.0069in solid #000000" fo:border-right="none" fo:padding-top="0in" fo:padding-left="0.075in" fo:padding-bottom="0in" fo:padding-right="0.075in"/>
    </style:style>
    <style:style style:name="TableCell4364" style:family="table-cell">
      <style:table-cell-properties fo:border-top="none" fo:border-left="0.0069in solid #000000" fo:border-bottom="0.0069in solid #000000" fo:border-right="none"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top="none"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371" style:parent-style-name="Normal" style:family="paragraph">
      <style:paragraph-properties fo:text-align="center"/>
      <style:text-properties fo:background-color="#D3D3D3"/>
    </style:style>
    <style:style style:name="TableRow4372" style:family="table-row">
      <style:table-row-properties style:min-row-height="0.0138in" style:use-optimal-row-height="false"/>
    </style:style>
    <style:style style:name="TableCell4373" style:family="table-cell">
      <style:table-cell-properties fo:border-top="none" fo:border-left="0.0069in solid #000000" fo:border-bottom="0.0069in solid #000000" fo:border-right="none" fo:padding-top="0in" fo:padding-left="0.075in" fo:padding-bottom="0in" fo:padding-right="0.075in"/>
    </style:style>
    <style:style style:name="TableCell4374" style:family="table-cell">
      <style:table-cell-properties fo:border-top="none" fo:border-left="0.0069in solid #000000" fo:border-bottom="0.0069in solid #000000" fo:border-right="none" fo:padding-top="0in" fo:padding-left="0.075in" fo:padding-bottom="0in" fo:padding-right="0.075in"/>
    </style:style>
    <style:style style:name="TableCell4375" style:family="table-cell">
      <style:table-cell-properties fo:border-top="none" fo:border-left="0.0069in solid #000000" fo:border-bottom="0.0069in solid #000000" fo:border-right="none" fo:padding-top="0in" fo:padding-left="0.075in" fo:padding-bottom="0in" fo:padding-right="0.075in"/>
    </style:style>
    <style:style style:name="P4376" style:parent-style-name="Normal" style:family="paragraph">
      <style:paragraph-properties fo:text-align="center"/>
      <style:text-properties style:font-weight-complex="bold"/>
    </style:style>
    <style:style style:name="TableCell437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78" style:parent-style-name="Normal" style:family="paragraph">
      <style:paragraph-properties fo:text-align="center"/>
      <style:text-properties style:font-weight-complex="bold"/>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paragraph-properties fo:text-align="center"/>
      <style:text-properties style:font-weight-complex="bold"/>
    </style:style>
    <style:style style:name="TableCell43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82" style:parent-style-name="Normal" style:family="paragraph">
      <style:paragraph-properties fo:text-align="center"/>
      <style:text-properties style:font-weight-complex="bold"/>
    </style:style>
    <style:style style:name="TableRow4383" style:family="table-row">
      <style:table-row-properties style:min-row-height="0.0138in" style:use-optimal-row-height="false"/>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fo:text-align="center"/>
      <style:text-properties style:font-weight-complex="bold"/>
    </style:style>
    <style:style style:name="TableCell438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88" style:parent-style-name="Normal" style:family="paragraph">
      <style:paragraph-properties fo:text-align="center"/>
      <style:text-properties style:font-weight-complex="bold"/>
    </style:style>
    <style:style style:name="TableCell4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text-align="center"/>
      <style:text-properties style:font-weight-complex="bold"/>
    </style:style>
    <style:style style:name="TableCell43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92" style:parent-style-name="Normal" style:family="paragraph">
      <style:paragraph-properties fo:text-align="center"/>
      <style:text-properties style:font-weight-complex="bold"/>
    </style:style>
    <style:style style:name="TableRow4393" style:family="table-row">
      <style:table-row-properties style:min-row-height="0.0138in" style:use-optimal-row-height="false"/>
    </style:style>
    <style:style style:name="TableCell4394" style:family="table-cell">
      <style:table-cell-properties fo:border-top="none" fo:border-left="0.0069in solid #000000" fo:border-bottom="0.0069in solid #000000" fo:border-right="none" fo:padding-top="0in" fo:padding-left="0.075in" fo:padding-bottom="0in" fo:padding-right="0.075in"/>
    </style:style>
    <style:style style:name="P4395" style:parent-style-name="Normal" style:family="paragraph">
      <style:text-properties style:font-weight-complex="bold"/>
    </style:style>
    <style:style style:name="TableCell4396" style:family="table-cell">
      <style:table-cell-properties fo:border-top="none" fo:border-left="0.0069in solid #000000" fo:border-bottom="0.0069in solid #000000" fo:border-right="none" fo:padding-top="0in" fo:padding-left="0.075in" fo:padding-bottom="0in" fo:padding-right="0.075in"/>
    </style:style>
    <style:style style:name="P4397" style:parent-style-name="Normal" style:family="paragraph">
      <style:paragraph-properties fo:text-align="center"/>
      <style:text-properties style:font-weight-complex="bold"/>
    </style:style>
    <style:style style:name="TableCell439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top="none" fo:border-left="0.0069in solid #000000"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style:font-weight-complex="bold"/>
    </style:style>
    <style:style style:name="TableCell440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03" style:parent-style-name="Normal" style:family="paragraph">
      <style:paragraph-properties fo:text-align="center"/>
      <style:text-properties style:font-weight-complex="bold"/>
    </style:style>
    <style:style style:name="TableRow4404" style:family="table-row">
      <style:table-row-properties style:min-row-height="0.0138in" style:use-optimal-row-height="false"/>
    </style:style>
    <style:style style:name="TableCell4405" style:family="table-cell">
      <style:table-cell-properties fo:border-top="none" fo:border-left="0.0069in solid #000000" fo:border-bottom="0.0069in solid #000000" fo:border-right="none" fo:padding-top="0in" fo:padding-left="0.075in" fo:padding-bottom="0in" fo:padding-right="0.075in"/>
    </style:style>
    <style:style style:name="TableCell4406" style:family="table-cell">
      <style:table-cell-properties fo:border-top="none" fo:border-left="0.0069in solid #000000" fo:border-bottom="0.0069in solid #000000" fo:border-right="none" fo:padding-top="0in" fo:padding-left="0.075in" fo:padding-bottom="0in" fo:padding-right="0.075in"/>
    </style:style>
    <style:style style:name="P4407" style:parent-style-name="Normal" style:family="paragraph">
      <style:paragraph-properties fo:text-align="center"/>
      <style:text-properties style:font-weight-complex="bold"/>
    </style:style>
    <style:style style:name="TableCell440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13" style:parent-style-name="Normal" style:family="paragraph">
      <style:paragraph-properties fo:text-align="center"/>
    </style:style>
    <style:style style:name="TableRow4414" style:family="table-row">
      <style:table-row-properties style:min-row-height="0.0138in" style:use-optimal-row-height="false"/>
    </style:style>
    <style:style style:name="TableCell4415" style:family="table-cell">
      <style:table-cell-properties fo:border-top="none" fo:border-left="0.0069in solid #000000" fo:border-bottom="0.0069in solid #000000" fo:border-right="none" fo:padding-top="0in" fo:padding-left="0.075in" fo:padding-bottom="0in" fo:padding-right="0.075in"/>
    </style:style>
    <style:style style:name="P4416" style:parent-style-name="Normal" style:family="paragraph">
      <style:text-properties style:font-weight-complex="bold"/>
    </style:style>
    <style:style style:name="TableCell4417" style:family="table-cell">
      <style:table-cell-properties fo:border-top="none" fo:border-left="0.0069in solid #000000" fo:border-bottom="0.0069in solid #000000" fo:border-right="none" fo:padding-top="0in" fo:padding-left="0.075in" fo:padding-bottom="0in" fo:padding-right="0.075in"/>
    </style:style>
    <style:style style:name="P4418" style:parent-style-name="Normal" style:family="paragraph">
      <style:paragraph-properties fo:text-align="center"/>
      <style:text-properties style:font-weight-complex="bold"/>
    </style:style>
    <style:style style:name="TableCell4419"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style:style>
    <style:style style:name="P4422" style:parent-style-name="Normal" style:family="paragraph">
      <style:paragraph-properties fo:text-align="center"/>
      <style:text-properties style:font-weight-complex="bold"/>
    </style:style>
    <style:style style:name="TableCell442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24" style:parent-style-name="Normal" style:family="paragraph">
      <style:paragraph-properties fo:text-align="center"/>
      <style:text-properties style:font-weight-complex="bold"/>
    </style:style>
    <style:style style:name="TableRow4425" style:family="table-row">
      <style:table-row-properties style:min-row-height="0.0138in" style:use-optimal-row-height="false"/>
    </style:style>
    <style:style style:name="TableCell4426" style:family="table-cell">
      <style:table-cell-properties fo:border-top="none" fo:border-left="0.0069in solid #000000" fo:border-bottom="0.0069in solid #000000" fo:border-right="none" fo:padding-top="0in" fo:padding-left="0.075in" fo:padding-bottom="0in" fo:padding-right="0.075in"/>
    </style:style>
    <style:style style:name="P4427" style:parent-style-name="Normal" style:family="paragraph">
      <style:text-properties style:font-weight-complex="bold"/>
    </style:style>
    <style:style style:name="TableCell4428" style:family="table-cell">
      <style:table-cell-properties fo:border-top="none" fo:border-left="0.0069in solid #000000" fo:border-bottom="0.0069in solid #000000" fo:border-right="none" fo:padding-top="0in" fo:padding-left="0.075in" fo:padding-bottom="0in" fo:padding-right="0.075in"/>
    </style:style>
    <style:style style:name="P4429" style:parent-style-name="Normal" style:family="paragraph">
      <style:paragraph-properties fo:text-align="center"/>
      <style:text-properties style:font-weight-complex="bold"/>
    </style:style>
    <style:style style:name="TableCell443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style:style>
    <style:style style:name="P4433" style:parent-style-name="Normal" style:family="paragraph">
      <style:paragraph-properties fo:text-align="center"/>
      <style:text-properties style:font-weight-complex="bold"/>
    </style:style>
    <style:style style:name="TableCell443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35" style:parent-style-name="Normal" style:family="paragraph">
      <style:paragraph-properties fo:text-align="center"/>
      <style:text-properties style:font-weight-complex="bold"/>
    </style:style>
    <style:style style:name="TableRow4436" style:family="table-row">
      <style:table-row-properties style:min-row-height="0.0138in" style:use-optimal-row-height="false"/>
    </style:style>
    <style:style style:name="TableCell4437" style:family="table-cell">
      <style:table-cell-properties fo:border-top="none" fo:border-left="0.0069in solid #000000" fo:border-bottom="0.0069in solid #000000" fo:border-right="none" fo:padding-top="0in" fo:padding-left="0.075in" fo:padding-bottom="0in" fo:padding-right="0.075in"/>
    </style:style>
    <style:style style:name="P4438" style:parent-style-name="Normal" style:family="paragraph">
      <style:text-properties style:font-weight-complex="bold"/>
    </style:style>
    <style:style style:name="TableCell4439" style:family="table-cell">
      <style:table-cell-properties fo:border-top="none" fo:border-left="0.0069in solid #000000" fo:border-bottom="0.0069in solid #000000" fo:border-right="none" fo:padding-top="0in" fo:padding-left="0.075in" fo:padding-bottom="0in" fo:padding-right="0.075in"/>
    </style:style>
    <style:style style:name="P4440" style:parent-style-name="Normal" style:family="paragraph">
      <style:paragraph-properties fo:text-align="center"/>
      <style:text-properties style:font-weight-complex="bold"/>
    </style:style>
    <style:style style:name="TableCell444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top="none" fo:border-left="0.0069in solid #000000" fo:border-bottom="0.0069in solid #000000" fo:border-right="0.0069in solid #000000"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46" style:parent-style-name="Normal" style:family="paragraph">
      <style:paragraph-properties fo:text-align="center"/>
    </style:style>
    <style:style style:name="TableRow4447" style:family="table-row">
      <style:table-row-properties style:min-row-height="0.0138in" style:use-optimal-row-height="false"/>
    </style:style>
    <style:style style:name="TableCell4448" style:family="table-cell">
      <style:table-cell-properties fo:border-top="none" fo:border-left="0.0069in solid #000000" fo:border-bottom="0.0069in solid #000000" fo:border-right="none" fo:padding-top="0in" fo:padding-left="0.075in" fo:padding-bottom="0in" fo:padding-right="0.075in"/>
    </style:style>
    <style:style style:name="P4449" style:parent-style-name="Normal" style:family="paragraph">
      <style:text-properties style:font-weight-complex="bold"/>
    </style:style>
    <style:style style:name="TableCell4450" style:family="table-cell">
      <style:table-cell-properties fo:border-top="none" fo:border-left="0.0069in solid #000000" fo:border-bottom="0.0069in solid #000000" fo:border-right="none" fo:padding-top="0in" fo:padding-left="0.075in" fo:padding-bottom="0in" fo:padding-right="0.075in"/>
    </style:style>
    <style:style style:name="P4451" style:parent-style-name="Normal" style:family="paragraph">
      <style:paragraph-properties fo:text-align="center"/>
      <style:text-properties style:font-weight-complex="bold"/>
    </style:style>
    <style:style style:name="TableCell4452"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top="none" fo:border-left="0.0069in solid #000000" fo:border-bottom="0.0069in solid #000000" fo:border-right="0.0069in solid #000000" fo:padding-top="0in" fo:padding-left="0.075in" fo:padding-bottom="0in" fo:padding-right="0.075in"/>
    </style:style>
    <style:style style:name="P4455" style:parent-style-name="Normal" style:family="paragraph">
      <style:paragraph-properties fo:text-align="center"/>
      <style:text-properties style:font-weight-complex="bold"/>
    </style:style>
    <style:style style:name="TableCell445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57" style:parent-style-name="Normal" style:family="paragraph">
      <style:paragraph-properties fo:text-align="center"/>
      <style:text-properties style:font-weight-complex="bold"/>
    </style:style>
    <style:style style:name="TableRow4458" style:family="table-row">
      <style:table-row-properties style:min-row-height="0.0138in" style:use-optimal-row-height="false"/>
    </style:style>
    <style:style style:name="TableCell4459" style:family="table-cell">
      <style:table-cell-properties fo:border-top="0.0069in solid #000000" fo:border-left="0.0069in solid #000000" fo:border-bottom="none" fo:border-right="none" fo:padding-top="0in" fo:padding-left="0.075in" fo:padding-bottom="0in" fo:padding-right="0.075in"/>
    </style:style>
    <style:style style:name="TableCell4460" style:family="table-cell">
      <style:table-cell-properties fo:border-top="none" fo:border-left="0.0069in solid #000000" fo:border-bottom="0.0069in solid #000000" fo:border-right="none" fo:padding-top="0in" fo:padding-left="0.075in" fo:padding-bottom="0in" fo:padding-right="0.075in"/>
    </style:style>
    <style:style style:name="TableCell4461" style:family="table-cell">
      <style:table-cell-properties fo:border-top="none" fo:border-left="0.0069in solid #000000" fo:border-bottom="0.0069in solid #000000" fo:border-right="none" fo:padding-top="0in" fo:padding-left="0.075in" fo:padding-bottom="0in" fo:padding-right="0.075in"/>
    </style:style>
    <style:style style:name="P4462" style:parent-style-name="Normal" style:family="paragraph">
      <style:paragraph-properties fo:text-align="center"/>
      <style:text-properties style:font-weight-complex="bold"/>
    </style:style>
    <style:style style:name="TableCell4463" style:family="table-cell">
      <style:table-cell-properties fo:border-top="none" fo:border-left="0.0069in solid #000000" fo:border-bottom="0.0069in solid #000000" fo:border-right="none" fo:padding-top="0in" fo:padding-left="0.075in" fo:padding-bottom="0in" fo:padding-right="0.075in"/>
    </style:style>
    <style:style style:name="P4464" style:parent-style-name="Normal" style:family="paragraph">
      <style:paragraph-properties fo:text-align="center"/>
      <style:text-properties style:font-weight-complex="bold"/>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text-align="center"/>
      <style:text-properties style:font-weight-complex="bold"/>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paragraph-properties fo:text-align="center"/>
      <style:text-properties style:font-weight-complex="bold"/>
    </style:style>
    <style:style style:name="TableRow4469" style:family="table-row">
      <style:table-row-properties style:min-row-height="0.0138in" style:use-optimal-row-height="false"/>
    </style:style>
    <style:style style:name="TableCell4470" style:family="table-cell">
      <style:table-cell-properties fo:border-top="none" fo:border-left="0.0069in solid #000000" fo:border-bottom="0.0069in solid #000000" fo:border-right="none" fo:padding-top="0in" fo:padding-left="0.075in" fo:padding-bottom="0in" fo:padding-right="0.075in"/>
    </style:style>
    <style:style style:name="TableCell4471" style:family="table-cell">
      <style:table-cell-properties fo:border-top="none" fo:border-left="0.0069in solid #000000" fo:border-bottom="0.0069in solid #000000" fo:border-right="none" fo:padding-top="0in" fo:padding-left="0.075in" fo:padding-bottom="0in" fo:padding-right="0.075in"/>
    </style:style>
    <style:style style:name="TableCell4472" style:family="table-cell">
      <style:table-cell-properties fo:border-top="none" fo:border-left="0.0069in solid #000000" fo:border-bottom="0.0069in solid #000000" fo:border-right="none" fo:padding-top="0in" fo:padding-left="0.075in" fo:padding-bottom="0in" fo:padding-right="0.075in"/>
    </style:style>
    <style:style style:name="P4473" style:parent-style-name="Normal" style:family="paragraph">
      <style:paragraph-properties fo:text-align="center"/>
      <style:text-properties style:font-weight-complex="bold"/>
    </style:style>
    <style:style style:name="TableCell4474"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weight-complex="bold"/>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paragraph-properties fo:text-align="center"/>
      <style:text-properties style:font-weight-complex="bold"/>
    </style:style>
    <style:style style:name="TableCell447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80" style:parent-style-name="Normal" style:family="paragraph">
      <style:paragraph-properties fo:text-align="center"/>
      <style:text-properties style:font-weight-complex="bold"/>
    </style:style>
    <style:style style:name="TableRow4481" style:family="table-row">
      <style:table-row-properties style:min-row-height="0.0138in" style:use-optimal-row-height="false"/>
    </style:style>
    <style:style style:name="TableCell4482" style:family="table-cell">
      <style:table-cell-properties fo:border-top="0.0069in solid #000000" fo:border-left="0.0069in solid #000000" fo:border-bottom="none" fo:border-right="none" fo:padding-top="0in" fo:padding-left="0.075in" fo:padding-bottom="0in" fo:padding-right="0.075in"/>
    </style:style>
    <style:style style:name="TableCell4483" style:family="table-cell">
      <style:table-cell-properties fo:border-top="none" fo:border-left="0.0069in solid #000000" fo:border-bottom="0.0069in solid #000000" fo:border-right="none" fo:padding-top="0in" fo:padding-left="0.075in" fo:padding-bottom="0in" fo:padding-right="0.075in"/>
    </style:style>
    <style:style style:name="P4484" style:parent-style-name="Normal" style:family="paragraph">
      <style:text-properties style:font-weight-complex="bold"/>
    </style:style>
    <style:style style:name="TableCell4485" style:family="table-cell">
      <style:table-cell-properties fo:border-top="none" fo:border-left="0.0069in solid #000000" fo:border-bottom="0.0069in solid #000000" fo:border-right="none" fo:padding-top="0in" fo:padding-left="0.075in" fo:padding-bottom="0in" fo:padding-right="0.075in"/>
    </style:style>
    <style:style style:name="P4486" style:parent-style-name="Normal" style:family="paragraph">
      <style:paragraph-properties fo:text-align="center"/>
      <style:text-properties style:font-weight-complex="bold"/>
    </style:style>
    <style:style style:name="TableCell4487"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style:font-weight-complex="bold"/>
    </style:style>
    <style:style style:name="TableCell449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492" style:parent-style-name="Normal" style:family="paragraph">
      <style:paragraph-properties fo:text-align="center"/>
      <style:text-properties style:font-weight-complex="bold"/>
    </style:style>
    <style:style style:name="TableRow4493" style:family="table-row">
      <style:table-row-properties style:min-row-height="0.0138in" style:use-optimal-row-height="false"/>
    </style:style>
    <style:style style:name="TableCell4494" style:family="table-cell">
      <style:table-cell-properties fo:border-top="none" fo:border-left="0.0069in solid #000000" fo:border-bottom="none" fo:border-right="none" fo:padding-top="0in" fo:padding-left="0.075in" fo:padding-bottom="0in" fo:padding-right="0.075in"/>
    </style:style>
    <style:style style:name="P4495" style:parent-style-name="Normal" style:family="paragraph">
      <style:paragraph-properties fo:keep-with-next="always"/>
    </style:style>
    <style:style style:name="TableCell4496" style:family="table-cell">
      <style:table-cell-properties fo:border-top="none" fo:border-left="0.0069in solid #000000" fo:border-bottom="0.0069in solid #000000" fo:border-right="none" fo:padding-top="0in" fo:padding-left="0.075in" fo:padding-bottom="0in" fo:padding-right="0.075in"/>
    </style:style>
    <style:style style:name="P4497" style:parent-style-name="Normal" style:family="paragraph">
      <style:paragraph-properties fo:keep-with-next="always"/>
      <style:text-properties style:font-weight-complex="bold"/>
    </style:style>
    <style:style style:name="TableCell4498" style:family="table-cell">
      <style:table-cell-properties fo:border-top="none" fo:border-left="0.0069in solid #000000" fo:border-bottom="0.0069in solid #000000" fo:border-right="none" fo:padding-top="0in" fo:padding-left="0.075in" fo:padding-bottom="0in" fo:padding-right="0.075in"/>
    </style:style>
    <style:style style:name="P4499" style:parent-style-name="Normal" style:family="paragraph">
      <style:paragraph-properties fo:keep-with-next="always" fo:text-align="center"/>
      <style:text-properties style:font-weight-complex="bold"/>
    </style:style>
    <style:style style:name="TableCell450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501" style:parent-style-name="Normal" style:family="paragraph">
      <style:paragraph-properties fo:keep-with-next="always" fo:text-align="center"/>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keep-with-next="always" fo:text-align="center"/>
      <style:text-properties style:font-weight-complex="bold"/>
    </style:style>
    <style:style style:name="TableCell450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505" style:parent-style-name="Normal" style:family="paragraph">
      <style:paragraph-properties fo:keep-with-next="always" fo:text-align="center"/>
      <style:text-properties style:font-weight-complex="bold"/>
    </style:style>
    <style:style style:name="TableRow4506" style:family="table-row">
      <style:table-row-properties style:min-row-height="0.0138in" style:use-optimal-row-height="false"/>
    </style:style>
    <style:style style:name="TableCell4507" style:family="table-cell">
      <style:table-cell-properties fo:border-top="none" fo:border-left="0.0069in solid #000000" fo:border-bottom="0.0069in solid #000000" fo:border-right="none" fo:padding-top="0in" fo:padding-left="0.075in" fo:padding-bottom="0in" fo:padding-right="0.075in"/>
    </style:style>
    <style:style style:name="P4508" style:parent-style-name="Normal" style:family="paragraph">
      <style:paragraph-properties fo:keep-with-next="always"/>
    </style:style>
    <style:style style:name="TableCell4509" style:family="table-cell">
      <style:table-cell-properties fo:border-top="none" fo:border-left="0.0069in solid #000000" fo:border-bottom="0.0069in solid #000000" fo:border-right="none" fo:padding-top="0in" fo:padding-left="0.075in" fo:padding-bottom="0in" fo:padding-right="0.075in"/>
    </style:style>
    <style:style style:name="P4510" style:parent-style-name="Normal" style:family="paragraph">
      <style:paragraph-properties fo:keep-with-next="always"/>
      <style:text-properties style:font-weight-complex="bold"/>
    </style:style>
    <style:style style:name="TableCell4511" style:family="table-cell">
      <style:table-cell-properties fo:border-top="none" fo:border-left="0.0069in solid #000000" fo:border-bottom="0.0069in solid #000000" fo:border-right="none" fo:padding-top="0in" fo:padding-left="0.075in" fo:padding-bottom="0in" fo:padding-right="0.075in"/>
    </style:style>
    <style:style style:name="P4512" style:parent-style-name="Normal" style:family="paragraph">
      <style:paragraph-properties fo:keep-with-next="always" fo:text-align="center"/>
      <style:text-properties style:font-weight-complex="bold"/>
    </style:style>
    <style:style style:name="TableCell451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514" style:parent-style-name="Normal" style:family="paragraph">
      <style:paragraph-properties fo:keep-with-next="always" fo:text-align="center"/>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keep-with-next="always" fo:text-align="center"/>
      <style:text-properties style:font-weight-complex="bold"/>
    </style:style>
    <style:style style:name="TableCell451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518" style:parent-style-name="Normal" style:family="paragraph">
      <style:paragraph-properties fo:keep-with-next="always" fo:text-align="center"/>
      <style:text-properties style:font-weight-complex="bold"/>
    </style:style>
    <style:style style:name="TableRow4519" style:family="table-row">
      <style:table-row-properties style:min-row-height="0.0138in" style:use-optimal-row-height="false"/>
    </style:style>
    <style:style style:name="TableCell4520" style:family="table-cell">
      <style:table-cell-properties fo:border-top="none" fo:border-left="0.0069in solid #000000" fo:border-bottom="0.0069in solid #000000" fo:border-right="none" fo:padding-top="0in" fo:padding-left="0.075in" fo:padding-bottom="0in" fo:padding-right="0.075in"/>
    </style:style>
    <style:style style:name="P4521" style:parent-style-name="Normal" style:family="paragraph">
      <style:text-properties style:font-weight-complex="bold"/>
    </style:style>
    <style:style style:name="TableCell4522" style:family="table-cell">
      <style:table-cell-properties fo:border-top="none" fo:border-left="0.0069in solid #000000" fo:border-bottom="0.0069in solid #000000" fo:border-right="none" fo:padding-top="0in" fo:padding-left="0.075in" fo:padding-bottom="0in" fo:padding-right="0.075in"/>
    </style:style>
    <style:style style:name="TableCell4523" style:family="table-cell">
      <style:table-cell-properties fo:border-top="none" fo:border-left="0.0069in solid #000000" fo:border-bottom="0.0069in solid #000000" fo:border-right="none" fo:padding-top="0in" fo:padding-left="0.075in" fo:padding-bottom="0in" fo:padding-right="0.075in"/>
    </style:style>
    <style:style style:name="P4524" style:parent-style-name="Normal" style:family="paragraph">
      <style:paragraph-properties fo:text-align="center"/>
      <style:text-properties style:font-weight-complex="bold"/>
    </style:style>
    <style:style style:name="TableCell4525" style:family="table-cell">
      <style:table-cell-properties fo:border-top="none" fo:border-left="0.0069in solid #000000" fo:border-bottom="0.0069in solid #000000" fo:border-right="none" fo:padding-top="0in" fo:padding-left="0.075in" fo:padding-bottom="0in" fo:padding-right="0.075in"/>
    </style:style>
    <style:style style:name="P4526" style:parent-style-name="Normal" style:family="paragraph">
      <style:paragraph-properties fo:text-align="center"/>
      <style:text-properties style:font-weight-complex="bold"/>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P4528" style:parent-style-name="Normal" style:family="paragraph">
      <style:paragraph-properties fo:text-align="center"/>
      <style:text-properties style:font-weight-complex="bold"/>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text-align="center"/>
      <style:text-properties style:font-weight-complex="bold"/>
    </style:style>
    <style:style style:name="TableRow4531" style:family="table-row">
      <style:table-row-properties style:min-row-height="0.0138in" style:use-optimal-row-height="false"/>
    </style:style>
    <style:style style:name="P4532" style:parent-style-name="Normal" style:family="paragraph">
      <style:text-properties style:font-weight-complex="bold"/>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fo:text-align="center"/>
      <style:text-properties style:font-weight-complex="bold"/>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fo:text-align="center"/>
      <style:text-properties style:font-weight-complex="bold"/>
    </style:style>
    <style:style style:name="TableCell4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9" style:parent-style-name="Normal" style:family="paragraph">
      <style:paragraph-properties fo:text-align="center"/>
      <style:text-properties style:font-weight-complex="bold"/>
    </style:style>
    <style:style style:name="TableCell4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style:font-weight-complex="bold"/>
    </style:style>
    <style:style style:name="TableRow4542" style:family="table-row">
      <style:table-row-properties style:min-row-height="0.0138in" style:use-optimal-row-height="false"/>
    </style:style>
    <style:style style:name="P4543" style:parent-style-name="Normal" style:family="paragraph">
      <style:text-properties style:font-weight-complex="bold"/>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T4545" style:parent-style-name="DefaultParagraphFont" style:family="text">
      <style:text-properties style:font-weight-complex="bold"/>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text-align="center"/>
      <style:text-properties style:font-weight-complex="bold"/>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text-align="center"/>
      <style:text-properties style:font-weight-complex="bold"/>
    </style:style>
    <style:style style:name="TableCell4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1" style:parent-style-name="Normal" style:family="paragraph">
      <style:paragraph-properties fo:text-align="center"/>
      <style:text-properties style:font-weight-complex="bold"/>
    </style:style>
    <style:style style:name="TableCell4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text-align="center"/>
      <style:text-properties style:font-weight-complex="bold"/>
    </style:style>
    <style:style style:name="TableRow4554" style:family="table-row">
      <style:table-row-properties style:min-row-height="0.0138in" style:use-optimal-row-height="false"/>
    </style:style>
    <style:style style:name="TableCell4555" style:family="table-cell">
      <style:table-cell-properties fo:border-top="none" fo:border-left="0.0069in solid #000000" fo:border-bottom="0.0069in solid #000000" fo:border-right="none" fo:padding-top="0in" fo:padding-left="0.075in" fo:padding-bottom="0in" fo:padding-right="0.075in"/>
    </style:style>
    <style:style style:name="TableCell4556" style:family="table-cell">
      <style:table-cell-properties fo:border-top="none" fo:border-left="0.0069in solid #000000" fo:border-bottom="0.0069in solid #000000" fo:border-right="none"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fo:text-align="center"/>
      <style:text-properties style:font-weight-complex="bold"/>
    </style:style>
    <style:style style:name="TableCell456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563" style:parent-style-name="Normal" style:family="paragraph">
      <style:paragraph-properties fo:text-align="center"/>
      <style:text-properties style:font-weight-complex="bold"/>
    </style:style>
    <style:style style:name="TableRow4564" style:family="table-row">
      <style:table-row-properties style:min-row-height="0.0138in" style:use-optimal-row-height="false"/>
    </style:style>
    <style:style style:name="TableCell4565" style:family="table-cell">
      <style:table-cell-properties fo:border-top="none" fo:border-left="0.0069in solid #000000" fo:border-bottom="0.0069in solid #000000" fo:border-right="none" fo:padding-top="0in" fo:padding-left="0.075in" fo:padding-bottom="0in" fo:padding-right="0.075in"/>
    </style:style>
    <style:style style:name="TableCell4566" style:family="table-cell">
      <style:table-cell-properties fo:border-top="none" fo:border-left="0.0069in solid #000000" fo:border-bottom="0.0069in solid #000000" fo:border-right="none"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text-align="center"/>
      <style:text-properties style:font-weight-complex="bold"/>
    </style:style>
    <style:style style:name="TableCell457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573" style:parent-style-name="Normal" style:family="paragraph">
      <style:paragraph-properties fo:text-align="center"/>
      <style:text-properties style:font-weight-complex="bold"/>
    </style:style>
    <style:style style:name="TableRow4574" style:family="table-row">
      <style:table-row-properties style:min-row-height="0.0138in" style:use-optimal-row-height="false"/>
    </style:style>
    <style:style style:name="TableCell4575" style:family="table-cell">
      <style:table-cell-properties fo:border-top="none" fo:border-left="0.0069in solid #000000" fo:border-bottom="0.0069in solid #000000" fo:border-right="none" fo:padding-top="0in" fo:padding-left="0.075in" fo:padding-bottom="0in" fo:padding-right="0.075in"/>
    </style:style>
    <style:style style:name="TableCell4576" style:family="table-cell">
      <style:table-cell-properties fo:border-top="none" fo:border-left="0.0069in solid #000000" fo:border-bottom="0.0069in solid #000000" fo:border-right="none"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579" style:parent-style-name="Normal" style:family="paragraph">
      <style:paragraph-properties fo:text-align="center"/>
      <style:text-properties style:font-weight-complex="bold"/>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paragraph-properties fo:text-align="center"/>
      <style:text-properties style:font-weight-complex="bold"/>
    </style:style>
    <style:style style:name="TableCell458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583" style:parent-style-name="Normal" style:family="paragraph">
      <style:paragraph-properties fo:text-align="center"/>
      <style:text-properties style:font-weight-complex="bold"/>
    </style:style>
    <style:style style:name="TableRow4584" style:family="table-row">
      <style:table-row-properties style:min-row-height="0.0138in" style:use-optimal-row-height="false"/>
    </style:style>
    <style:style style:name="TableCell4585" style:family="table-cell">
      <style:table-cell-properties fo:border-top="none" fo:border-left="0.0069in solid #000000" fo:border-bottom="0.0069in solid #000000" fo:border-right="none" fo:padding-top="0in" fo:padding-left="0.075in" fo:padding-bottom="0in" fo:padding-right="0.075in"/>
    </style:style>
    <style:style style:name="P4586" style:parent-style-name="Normal" style:family="paragraph">
      <style:text-properties style:font-weight-complex="bold"/>
    </style:style>
    <style:style style:name="TableCell4587" style:family="table-cell">
      <style:table-cell-properties fo:border-top="none" fo:border-left="0.0069in solid #000000" fo:border-bottom="0.0069in solid #000000" fo:border-right="none" fo:padding-top="0in" fo:padding-left="0.075in" fo:padding-bottom="0in" fo:padding-right="0.075in"/>
    </style:style>
    <style:style style:name="P4588" style:parent-style-name="Normal" style:family="paragraph">
      <style:text-properties style:font-weight-complex="bold"/>
    </style:style>
    <style:style style:name="TableCell4589" style:family="table-cell">
      <style:table-cell-properties fo:border-top="none" fo:border-left="0.0069in solid #000000" fo:border-bottom="0.0069in solid #000000" fo:border-right="none" fo:padding-top="0in" fo:padding-left="0.075in" fo:padding-bottom="0in" fo:padding-right="0.075in"/>
    </style:style>
    <style:style style:name="P4590" style:parent-style-name="Normal" style:family="paragraph">
      <style:paragraph-properties fo:text-align="center"/>
      <style:text-properties style:font-weight-complex="bold"/>
    </style:style>
    <style:style style:name="TableCell4591" style:family="table-cell">
      <style:table-cell-properties fo:border-top="none" fo:border-left="0.0069in solid #000000" fo:border-bottom="0.0069in solid #000000" fo:border-right="none" fo:padding-top="0in" fo:padding-left="0.075in" fo:padding-bottom="0in" fo:padding-right="0.075in"/>
    </style:style>
    <style:style style:name="P4592" style:parent-style-name="Normal" style:family="paragraph">
      <style:paragraph-properties fo:text-align="center"/>
      <style:text-properties style:font-weight-complex="bold"/>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paragraph-properties fo:text-align="center"/>
      <style:text-properties style:font-weight-complex="bold"/>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text-align="center"/>
      <style:text-properties style:font-weight-complex="bold"/>
    </style:style>
    <style:style style:name="TableRow4597" style:family="table-row">
      <style:table-row-properties style:min-row-height="0.0138in" style:use-optimal-row-height="false"/>
    </style:style>
    <style:style style:name="P4598" style:parent-style-name="Normal" style:family="paragraph">
      <style:text-properties style:font-weight-complex="bold"/>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text-properties style:font-weight-complex="bold"/>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Normal" style:family="paragraph">
      <style:paragraph-properties fo:text-align="center"/>
      <style:text-properties style:font-weight-complex="bold"/>
    </style:style>
    <style:style style:name="TableCell4603" style:family="table-cell">
      <style:table-cell-properties fo:border-top="0.0069in solid #000000" fo:border-left="0.0069in solid #000000" fo:border-bottom="0.0069in solid #000000" fo:border-right="none" fo:padding-top="0in" fo:padding-left="0.075in" fo:padding-bottom="0in" fo:padding-right="0.075in"/>
    </style:style>
    <style:style style:name="P4604" style:parent-style-name="Normal" style:family="paragraph">
      <style:paragraph-properties fo:text-align="center"/>
      <style:text-properties style:font-weight-complex="bold"/>
    </style:style>
    <style:style style:name="TableCell4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text-align="center"/>
      <style:text-properties style:font-weight-complex="bold"/>
    </style:style>
    <style:style style:name="TableCell4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text-align="center"/>
      <style:text-properties style:font-weight-complex="bold"/>
    </style:style>
    <style:style style:name="TableRow4609" style:family="table-row">
      <style:table-row-properties style:min-row-height="0.0138in" style:use-optimal-row-height="false"/>
    </style:style>
    <style:style style:name="P4610" style:parent-style-name="Normal" style:family="paragraph">
      <style:text-properties style:font-weight-complex="bold"/>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T4612" style:parent-style-name="DefaultParagraphFont" style:family="text">
      <style:text-properties style:font-weight-complex="bold"/>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fo:text-align="center"/>
      <style:text-properties style:font-weight-complex="bold"/>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fo:text-align="center"/>
      <style:text-properties style:font-weight-complex="bold"/>
    </style:style>
    <style:style style:name="TableCell4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fo:text-align="center"/>
      <style:text-properties style:font-weight-complex="bold"/>
    </style:style>
    <style:style style:name="TableCell4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ext-properties style:font-weight-complex="bold"/>
    </style:style>
    <style:style style:name="TableRow4621" style:family="table-row">
      <style:table-row-properties style:min-row-height="0.0138in" style:use-optimal-row-height="false"/>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text-properties style:font-weight-complex="bold"/>
    </style:style>
    <style:style style:name="TableCell4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0" style:parent-style-name="Normal" style:family="paragraph">
      <style:paragraph-properties fo:text-align="center"/>
      <style:text-properties style:font-weight-complex="bold"/>
    </style:style>
    <style:style style:name="TableCell4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2" style:parent-style-name="Normal" style:family="paragraph">
      <style:paragraph-properties fo:text-align="center"/>
      <style:text-properties style:font-weight-complex="bold"/>
    </style:style>
    <style:style style:name="TableRow4633" style:family="table-row">
      <style:table-row-properties style:min-row-height="0.0138in" style:use-optimal-row-height="false"/>
    </style:style>
    <style:style style:name="P4634" style:parent-style-name="Normal" style:family="paragraph">
      <style:text-properties style:font-weight-complex="bold"/>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center"/>
      <style:text-properties style:font-weight-complex="bold"/>
    </style:style>
    <style:style style:name="TableCell4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ext-properties style:font-weight-complex="bold"/>
    </style:style>
    <style:style style:name="TableRow4644" style:family="table-row">
      <style:table-row-properties style:min-row-height="0.0138in" style:use-optimal-row-height="false"/>
    </style:style>
    <style:style style:name="P4645" style:parent-style-name="Normal" style:family="paragraph">
      <style:text-properties style:font-weight-complex="bold"/>
    </style:style>
    <style:style style:name="TableCell4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47" style:parent-style-name="DefaultParagraphFont" style:family="text">
      <style:text-properties style:font-weight-complex="bold"/>
    </style:style>
    <style:style style:name="TableCell4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weight-complex="bold"/>
    </style:style>
    <style:style style:name="TableCell4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4" style:parent-style-name="Normal" style:family="paragraph">
      <style:paragraph-properties fo:text-align="center"/>
      <style:text-properties style:font-weight-complex="bold"/>
    </style:style>
    <style:style style:name="TableCell4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text-align="center"/>
      <style:text-properties style:font-weight-complex="bold"/>
    </style:style>
    <style:style style:name="TableRow4657" style:family="table-row">
      <style:table-row-properties style:min-row-height="0.0138in" style:use-optimal-row-height="false"/>
    </style:style>
    <style:style style:name="TableCell4658" style:family="table-cell">
      <style:table-cell-properties fo:border-top="none" fo:border-left="0.0069in solid #000000" fo:border-bottom="0.0069in solid #000000" fo:border-right="none" fo:padding-top="0in" fo:padding-left="0.075in" fo:padding-bottom="0in" fo:padding-right="0.075in"/>
    </style:style>
    <style:style style:name="TableCell4659" style:family="table-cell">
      <style:table-cell-properties fo:border-top="none" fo:border-left="0.0069in solid #000000" fo:border-bottom="0.0069in solid #000000" fo:border-right="non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top="none" fo:border-left="0.0069in solid #000000" fo:border-bottom="0.0069in solid #000000" fo:border-right="0.0069in solid #000000"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666" style:parent-style-name="Normal" style:family="paragraph">
      <style:paragraph-properties fo:text-align="center"/>
    </style:style>
    <style:style style:name="TableRow4667" style:family="table-row">
      <style:table-row-properties style:min-row-height="0.0138in" style:use-optimal-row-height="false"/>
    </style:style>
    <style:style style:name="TableCell4668" style:family="table-cell">
      <style:table-cell-properties fo:border-top="none" fo:border-left="0.0069in solid #000000" fo:border-bottom="0.0069in solid #000000" fo:border-right="none" fo:padding-top="0in" fo:padding-left="0.075in" fo:padding-bottom="0in" fo:padding-right="0.075in"/>
    </style:style>
    <style:style style:name="TableCell4669" style:family="table-cell">
      <style:table-cell-properties fo:border-top="none" fo:border-left="0.0069in solid #000000" fo:border-bottom="0.0069in solid #000000" fo:border-right="non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top="none"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text-align="center"/>
      <style:text-properties style:font-weight-complex="bold"/>
    </style:style>
    <style:style style:name="TableCell467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676" style:parent-style-name="Normal" style:family="paragraph">
      <style:paragraph-properties fo:text-align="center"/>
      <style:text-properties style:font-weight-complex="bold"/>
    </style:style>
    <style:style style:name="TableRow4677" style:family="table-row">
      <style:table-row-properties style:min-row-height="0.0138in" style:use-optimal-row-height="false"/>
    </style:style>
    <style:style style:name="TableCell4678" style:family="table-cell">
      <style:table-cell-properties fo:border-top="none" fo:border-left="0.0069in solid #000000" fo:border-bottom="0.0069in solid #000000" fo:border-right="none" fo:padding-top="0in" fo:padding-left="0.075in" fo:padding-bottom="0in" fo:padding-right="0.075in"/>
    </style:style>
    <style:style style:name="TableCell4679" style:family="table-cell">
      <style:table-cell-properties fo:border-top="none" fo:border-left="0.0069in solid #000000" fo:border-bottom="0.0069in solid #000000" fo:border-right="none"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top="none"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text-align="center"/>
      <style:text-properties style:font-weight-complex="bold"/>
    </style:style>
    <style:style style:name="TableCell468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686" style:parent-style-name="Normal" style:family="paragraph">
      <style:paragraph-properties fo:text-align="center"/>
      <style:text-properties style:font-weight-complex="bold"/>
    </style:style>
    <style:style style:name="TableRow4687" style:family="table-row">
      <style:table-row-properties style:min-row-height="0.0138in" style:use-optimal-row-height="false"/>
    </style:style>
    <style:style style:name="TableCell4688" style:family="table-cell">
      <style:table-cell-properties fo:border-top="none" fo:border-left="0.0069in solid #000000" fo:border-bottom="0.0069in solid #000000" fo:border-right="none" fo:padding-top="0in" fo:padding-left="0.075in" fo:padding-bottom="0in" fo:padding-right="0.075in"/>
    </style:style>
    <style:style style:name="TableCell4689" style:family="table-cell">
      <style:table-cell-properties fo:border-top="none" fo:border-left="0.0069in solid #000000" fo:border-bottom="0.0069in solid #000000" fo:border-right="non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style:font-weight-complex="bold"/>
    </style:style>
    <style:style style:name="TableCell469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696" style:parent-style-name="Normal" style:family="paragraph">
      <style:paragraph-properties fo:text-align="center"/>
      <style:text-properties style:font-weight-complex="bold"/>
    </style:style>
    <style:style style:name="TableRow4697" style:family="table-row">
      <style:table-row-properties style:min-row-height="0.0138in" style:use-optimal-row-height="false"/>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text-properties style:font-weight-complex="bold"/>
    </style:style>
    <style:style style:name="TableCell4700" style:family="table-cell">
      <style:table-cell-properties fo:border-top="none" fo:border-left="0.0069in solid #000000" fo:border-bottom="0.0069in solid #000000" fo:border-right="none" fo:padding-top="0in" fo:padding-left="0.075in" fo:padding-bottom="0in" fo:padding-right="0.075in"/>
    </style:style>
    <style:style style:name="TableCell4701" style:family="table-cell">
      <style:table-cell-properties fo:border-top="none" fo:border-left="0.0069in solid #000000" fo:border-bottom="0.0069in solid #000000" fo:border-right="non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top="none" fo:border-left="0.0069in solid #000000" fo:border-bottom="0.0069in solid #000000" fo:border-right="none" fo:padding-top="0in" fo:padding-left="0.075in" fo:padding-bottom="0in" fo:padding-right="0.075in"/>
    </style:style>
    <style:style style:name="P4704" style:parent-style-name="Normal" style:family="paragraph">
      <style:paragraph-properties fo:text-align="center"/>
      <style:text-properties style:font-weight-complex="bold"/>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P4706" style:parent-style-name="Normal" style:family="paragraph">
      <style:paragraph-properties fo:text-align="center"/>
      <style:text-properties style:font-weight-complex="bold"/>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fo:text-align="center"/>
      <style:text-properties style:font-weight-complex="bold"/>
    </style:style>
    <style:style style:name="TableRow4709" style:family="table-row">
      <style:table-row-properties style:min-row-height="0.0138in" style:use-optimal-row-height="false"/>
    </style:style>
    <style:style style:name="TableCell4710" style:family="table-cell">
      <style:table-cell-properties fo:border-top="none" fo:border-left="0.0069in solid #000000" fo:border-bottom="0.0069in solid #000000" fo:border-right="none" fo:padding-top="0in" fo:padding-left="0.075in" fo:padding-bottom="0in" fo:padding-right="0.075in"/>
    </style:style>
    <style:style style:name="TableCell4711" style:family="table-cell">
      <style:table-cell-properties fo:border-top="none" fo:border-left="0.0069in solid #000000" fo:border-bottom="0.0069in solid #000000" fo:border-right="none"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text-align="center"/>
      <style:text-properties style:font-weight-complex="bold"/>
    </style:style>
    <style:style style:name="TableCell471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18" style:parent-style-name="Normal" style:family="paragraph">
      <style:paragraph-properties fo:text-align="center"/>
      <style:text-properties style:font-weight-complex="bold"/>
    </style:style>
    <style:style style:name="TableRow4719" style:family="table-row">
      <style:table-row-properties style:min-row-height="0.0138in" style:use-optimal-row-height="false"/>
    </style:style>
    <style:style style:name="TableCell4720" style:family="table-cell">
      <style:table-cell-properties fo:border-top="none" fo:border-left="0.0069in solid #000000" fo:border-bottom="0.0069in solid #000000" fo:border-right="none" fo:padding-top="0in" fo:padding-left="0.075in" fo:padding-bottom="0in" fo:padding-right="0.075in"/>
    </style:style>
    <style:style style:name="TableCell4721" style:family="table-cell">
      <style:table-cell-properties fo:border-top="none" fo:border-left="0.0069in solid #000000" fo:border-bottom="0.0069in solid #000000" fo:border-right="none"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style:font-weight-complex="bold"/>
    </style:style>
    <style:style style:name="TableCell472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28" style:parent-style-name="Normal" style:family="paragraph">
      <style:paragraph-properties fo:text-align="center"/>
      <style:text-properties style:font-weight-complex="bold"/>
    </style:style>
    <style:style style:name="TableRow4729" style:family="table-row">
      <style:table-row-properties style:min-row-height="0.0138in" style:use-optimal-row-height="false"/>
    </style:style>
    <style:style style:name="TableCell4730" style:family="table-cell">
      <style:table-cell-properties fo:border-top="none" fo:border-left="0.0069in solid #000000" fo:border-bottom="0.0069in solid #000000" fo:border-right="none" fo:padding-top="0in" fo:padding-left="0.075in" fo:padding-bottom="0in" fo:padding-right="0.075in"/>
    </style:style>
    <style:style style:name="T4731" style:parent-style-name="DefaultParagraphFont" style:family="text">
      <style:text-properties style:font-weight-complex="bold"/>
    </style:style>
    <style:style style:name="TableCell4732" style:family="table-cell">
      <style:table-cell-properties fo:border-top="none" fo:border-left="0.0069in solid #000000" fo:border-bottom="0.0069in solid #000000" fo:border-right="none"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top="none" fo:border-left="0.0069in solid #000000" fo:border-bottom="0.0069in solid #000000" fo:border-right="0.0069in solid #000000" fo:padding-top="0in" fo:padding-left="0.075in" fo:padding-bottom="0in" fo:padding-right="0.075in"/>
    </style:style>
    <style:style style:name="P4737" style:parent-style-name="Normal" style:family="paragraph">
      <style:paragraph-properties fo:text-align="center"/>
      <style:text-properties style:font-weight-complex="bold"/>
    </style:style>
    <style:style style:name="TableCell473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39" style:parent-style-name="Normal" style:family="paragraph">
      <style:paragraph-properties fo:text-align="center"/>
      <style:text-properties style:font-weight-complex="bold"/>
    </style:style>
    <style:style style:name="TableRow4740" style:family="table-row">
      <style:table-row-properties style:min-row-height="0.0138in" style:use-optimal-row-height="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fo:keep-with-next="always"/>
      <style:text-properties style:font-weight-complex="bold"/>
    </style:style>
    <style:style style:name="TableCell4743" style:family="table-cell">
      <style:table-cell-properties fo:border-top="none" fo:border-left="0.0069in solid #000000" fo:border-bottom="0.0069in solid #000000" fo:border-right="none" fo:padding-top="0in" fo:padding-left="0.075in" fo:padding-bottom="0in" fo:padding-right="0.075in"/>
    </style:style>
    <style:style style:name="P4744" style:parent-style-name="Normal" style:family="paragraph">
      <style:paragraph-properties fo:keep-with-next="always"/>
    </style:style>
    <style:style style:name="TableCell4745" style:family="table-cell">
      <style:table-cell-properties fo:border-top="none" fo:border-left="0.0069in solid #000000" fo:border-bottom="0.0069in solid #000000" fo:border-right="none" fo:padding-top="0in" fo:padding-left="0.075in" fo:padding-bottom="0in" fo:padding-right="0.075in"/>
    </style:style>
    <style:style style:name="P4746" style:parent-style-name="Normal" style:family="paragraph">
      <style:paragraph-properties fo:keep-with-next="always" fo:text-align="center"/>
      <style:text-properties style:font-weight-complex="bold"/>
    </style:style>
    <style:style style:name="TableCell4747" style:family="table-cell">
      <style:table-cell-properties fo:border-top="none" fo:border-left="0.0069in solid #000000" fo:border-bottom="0.0069in solid #000000" fo:border-right="none" fo:padding-top="0in" fo:padding-left="0.075in" fo:padding-bottom="0in" fo:padding-right="0.075in"/>
    </style:style>
    <style:style style:name="P4748" style:parent-style-name="Normal" style:family="paragraph">
      <style:paragraph-properties fo:keep-with-next="always" fo:text-align="center"/>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keep-with-next="always" fo:text-align="center"/>
      <style:text-properties style:font-weight-complex="bold"/>
    </style:style>
    <style:style style:name="TableCell47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52" style:parent-style-name="Normal" style:family="paragraph">
      <style:paragraph-properties fo:keep-with-next="always" fo:text-align="center"/>
      <style:text-properties style:font-weight-complex="bold"/>
    </style:style>
    <style:style style:name="TableRow4753" style:family="table-row">
      <style:table-row-properties style:min-row-height="0.0138in" style:use-optimal-row-height="false"/>
    </style:style>
    <style:style style:name="P4754" style:parent-style-name="Normal" style:family="paragraph">
      <style:paragraph-properties fo:keep-with-next="always"/>
      <style:text-properties style:font-weight-complex="bold"/>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keep-with-next="always"/>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fo:keep-with-next="always" fo:text-align="center"/>
      <style:text-properties style:font-weight-complex="bold"/>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keep-with-next="always" fo:text-align="center"/>
    </style:style>
    <style:style style:name="TableCell4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keep-with-next="always" fo:text-align="center"/>
      <style:text-properties style:font-weight-complex="bold"/>
    </style:style>
    <style:style style:name="TableCell47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4" style:parent-style-name="Normal" style:family="paragraph">
      <style:paragraph-properties fo:keep-with-next="always" fo:text-align="center"/>
      <style:text-properties style:font-weight-complex="bold"/>
    </style:style>
    <style:style style:name="TableRow4765" style:family="table-row">
      <style:table-row-properties style:min-row-height="0.0138in" style:use-optimal-row-height="false"/>
    </style:style>
    <style:style style:name="P4766" style:parent-style-name="Normal" style:family="paragraph">
      <style:paragraph-properties fo:keep-with-next="always"/>
    </style:style>
    <style:style style:name="TableCell4767" style:family="table-cell">
      <style:table-cell-properties fo:border-top="none" fo:border-left="0.0069in solid #000000" fo:border-bottom="0.0069in solid #000000" fo:border-right="none" fo:padding-top="0in" fo:padding-left="0.075in" fo:padding-bottom="0in" fo:padding-right="0.075in"/>
    </style:style>
    <style:style style:name="P4768" style:parent-style-name="Normal" style:family="paragraph">
      <style:paragraph-properties fo:keep-with-next="always"/>
    </style:style>
    <style:style style:name="TableCell4769" style:family="table-cell">
      <style:table-cell-properties fo:border-top="none" fo:border-left="0.0069in solid #000000" fo:border-bottom="0.0069in solid #000000" fo:border-right="none" fo:padding-top="0in" fo:padding-left="0.075in" fo:padding-bottom="0in" fo:padding-right="0.075in"/>
    </style:style>
    <style:style style:name="P4770" style:parent-style-name="Normal" style:family="paragraph">
      <style:paragraph-properties fo:keep-with-next="always" fo:text-align="center"/>
      <style:text-properties style:font-weight-complex="bold"/>
    </style:style>
    <style:style style:name="TableCell4771"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4772" style:parent-style-name="Normal" style:family="paragraph">
      <style:paragraph-properties fo:keep-with-next="always" fo:text-align="center"/>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keep-with-next="always" fo:text-align="center"/>
      <style:text-properties style:font-weight-complex="bold"/>
    </style:style>
    <style:style style:name="TableCell477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76" style:parent-style-name="Normal" style:family="paragraph">
      <style:paragraph-properties fo:keep-with-next="always" fo:text-align="center"/>
      <style:text-properties style:font-weight-complex="bold"/>
    </style:style>
    <style:style style:name="TableRow4777" style:family="table-row">
      <style:table-row-properties style:min-row-height="0.0138in" style:use-optimal-row-height="false"/>
    </style:style>
    <style:style style:name="TableCell4778" style:family="table-cell">
      <style:table-cell-properties fo:border-top="none" fo:border-left="0.0069in solid #000000" fo:border-bottom="0.0069in solid #000000" fo:border-right="none" fo:padding-top="0in" fo:padding-left="0.075in" fo:padding-bottom="0in" fo:padding-right="0.075in"/>
    </style:style>
    <style:style style:name="TableCell4779" style:family="table-cell">
      <style:table-cell-properties fo:border-top="none" fo:border-left="0.0069in solid #000000" fo:border-bottom="0.0069in solid #000000" fo:border-right="none" fo:padding-top="0in" fo:padding-left="0.075in" fo:padding-bottom="0in" fo:padding-right="0.075in"/>
    </style:style>
    <style:style style:name="P4780" style:parent-style-name="Normal" style:family="paragraph">
      <style:paragraph-properties fo:text-align="center"/>
      <style:text-properties style:font-weight-complex="bold"/>
    </style:style>
    <style:style style:name="TableCell4781"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style:font-weight-complex="bold"/>
    </style:style>
    <style:style style:name="TableCell478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86" style:parent-style-name="Normal" style:family="paragraph">
      <style:paragraph-properties fo:text-align="center"/>
      <style:text-properties style:font-weight-complex="bold"/>
    </style:style>
    <style:style style:name="TableRow4787" style:family="table-row">
      <style:table-row-properties style:min-row-height="0.0138in" style:use-optimal-row-height="false"/>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text-properties style:font-weight-complex="bold"/>
    </style:style>
    <style:style style:name="TableCell4790" style:family="table-cell">
      <style:table-cell-properties fo:border-top="none" fo:border-left="0.0069in solid #000000" fo:border-bottom="0.0069in solid #000000" fo:border-right="none" fo:padding-top="0in" fo:padding-left="0.075in" fo:padding-bottom="0in" fo:padding-right="0.075in"/>
    </style:style>
    <style:style style:name="TableCell4791" style:family="table-cell">
      <style:table-cell-properties fo:border-top="none" fo:border-left="0.0069in solid #000000" fo:border-bottom="0.0069in solid #000000" fo:border-right="none" fo:padding-top="0in" fo:padding-left="0.075in" fo:padding-bottom="0in" fo:padding-right="0.075in"/>
    </style:style>
    <style:style style:name="P4792" style:parent-style-name="Normal" style:family="paragraph">
      <style:paragraph-properties fo:text-align="center"/>
      <style:text-properties style:font-weight-complex="bold"/>
    </style:style>
    <style:style style:name="TableCell4793" style:family="table-cell">
      <style:table-cell-properties fo:border-top="none" fo:border-left="0.0069in solid #000000" fo:border-bottom="0.0069in solid #000000" fo:border-right="none"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style:font-weight-complex="bold"/>
    </style:style>
    <style:style style:name="TableCell4797" style:family="table-cell">
      <style:table-cell-properties fo:border-top="none" fo:border-left="0.0069in solid #000000"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style:font-weight-complex="bold"/>
    </style:style>
    <style:style style:name="TableRow4799" style:family="table-row">
      <style:table-row-properties style:min-row-height="0.0138in" style:use-optimal-row-height="false"/>
    </style:style>
    <style:style style:name="P4800" style:parent-style-name="Normal" style:family="paragraph">
      <style:text-properties style:font-weight-complex="bold"/>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02" style:family="table-cell">
      <style:table-cell-properties fo:border-top="0.0069in solid #000000" fo:border-left="0.0069in solid #000000" fo:border-bottom="0.0069in solid #000000" fo:border-right="none" fo:padding-top="0in" fo:padding-left="0.075in" fo:padding-bottom="0in" fo:padding-right="0.075in"/>
    </style:style>
    <style:style style:name="P4803" style:parent-style-name="Normal" style:family="paragraph">
      <style:paragraph-properties fo:text-align="center"/>
      <style:text-properties style:font-weight-complex="bold"/>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7" style:parent-style-name="Normal" style:family="paragraph">
      <style:paragraph-properties fo:text-align="center"/>
      <style:text-properties style:font-weight-complex="bold"/>
    </style:style>
    <style:style style:name="TableCell4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style:font-weight-complex="bold"/>
    </style:style>
    <style:style style:name="TableRow4810" style:family="table-row">
      <style:table-row-properties style:min-row-height="0.0138in" style:use-optimal-row-height="false"/>
    </style:style>
    <style:style style:name="TableCell4811" style:family="table-cell">
      <style:table-cell-properties fo:border-top="none" fo:border-left="0.0069in solid #000000" fo:border-bottom="0.0069in solid #000000" fo:border-right="none" fo:padding-top="0in" fo:padding-left="0.075in" fo:padding-bottom="0in" fo:padding-right="0.075in"/>
    </style:style>
    <style:style style:name="P4812" style:parent-style-name="Normal" style:family="paragraph">
      <style:text-properties style:font-weight-complex="bold"/>
    </style:style>
    <style:style style:name="TableCell4813" style:family="table-cell">
      <style:table-cell-properties fo:border-top="none" fo:border-left="0.0069in solid #000000" fo:border-bottom="0.0069in solid #000000" fo:border-right="none" fo:padding-top="0in" fo:padding-left="0.075in" fo:padding-bottom="0in" fo:padding-right="0.075in"/>
    </style:style>
    <style:style style:name="P4814" style:parent-style-name="Normal" style:family="paragraph">
      <style:paragraph-properties fo:text-align="center"/>
      <style:text-properties style:font-weight-complex="bold"/>
    </style:style>
    <style:style style:name="TableCell481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820" style:parent-style-name="Normal" style:family="paragraph">
      <style:paragraph-properties fo:text-align="center"/>
    </style:style>
    <style:style style:name="TableRow4821" style:family="table-row">
      <style:table-row-properties style:min-row-height="0.0138in" style:use-optimal-row-height="false"/>
    </style:style>
    <style:style style:name="TableCell4822" style:family="table-cell">
      <style:table-cell-properties fo:border-top="none" fo:border-left="0.0069in solid #000000" fo:border-bottom="0.0069in solid #000000" fo:border-right="none" fo:padding-top="0in" fo:padding-left="0.075in" fo:padding-bottom="0in" fo:padding-right="0.075in"/>
    </style:style>
    <style:style style:name="P4823" style:parent-style-name="Normal" style:family="paragraph">
      <style:text-properties style:font-weight-complex="bold"/>
    </style:style>
    <style:style style:name="TableCell4824" style:family="table-cell">
      <style:table-cell-properties fo:border-top="none" fo:border-left="0.0069in solid #000000" fo:border-bottom="0.0069in solid #000000" fo:border-right="none" fo:padding-top="0in" fo:padding-left="0.075in" fo:padding-bottom="0in" fo:padding-right="0.075in"/>
    </style:style>
    <style:style style:name="P4825" style:parent-style-name="Normal" style:family="paragraph">
      <style:paragraph-properties fo:text-align="center"/>
      <style:text-properties style:font-weight-complex="bold"/>
    </style:style>
    <style:style style:name="TableCell482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831" style:parent-style-name="Normal" style:family="paragraph">
      <style:paragraph-properties fo:text-align="center"/>
    </style:style>
    <style:style style:name="TableRow4832" style:family="table-row">
      <style:table-row-properties style:min-row-height="0.0138in" style:use-optimal-row-height="false"/>
    </style:style>
    <style:style style:name="TableCell4833" style:family="table-cell">
      <style:table-cell-properties fo:border-top="none" fo:border-left="0.0069in solid #000000" fo:border-bottom="0.0069in solid #000000" fo:border-right="none" fo:padding-top="0in" fo:padding-left="0.075in" fo:padding-bottom="0in" fo:padding-right="0.075in"/>
    </style:style>
    <style:style style:name="TableCell4834" style:family="table-cell">
      <style:table-cell-properties fo:border-top="none" fo:border-left="0.0069in solid #000000" fo:border-bottom="0.0069in solid #000000" fo:border-right="none" fo:padding-top="0in" fo:padding-left="0.075in" fo:padding-bottom="0in" fo:padding-right="0.075in"/>
    </style:style>
    <style:style style:name="P4835" style:parent-style-name="Normal" style:family="paragraph">
      <style:paragraph-properties fo:text-align="center"/>
      <style:text-properties style:font-weight-complex="bold"/>
    </style:style>
    <style:style style:name="TableCell483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841" style:parent-style-name="Normal" style:family="paragraph">
      <style:paragraph-properties fo:text-align="center"/>
    </style:style>
    <style:style style:name="P4842" style:parent-style-name="Normal" style:family="paragraph">
      <style:paragraph-properties fo:text-align="justify"/>
    </style:style>
    <style:style style:name="P4843" style:parent-style-name="Normal" style:family="paragraph">
      <style:paragraph-properties fo:text-align="justify" fo:text-indent="0.3937in"/>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margin-left="5.9062in">
        <style:tab-stops/>
      </style:paragraph-properties>
    </style:style>
    <style:style style:name="P4850" style:parent-style-name="Normal" style:family="paragraph">
      <style:paragraph-properties fo:break-before="page"/>
    </style:style>
    <style:style style:name="P4851" style:parent-style-name="Normal" style:family="paragraph">
      <style:paragraph-properties fo:margin-left="5.9062in">
        <style:tab-stops/>
      </style:paragraph-properties>
    </style:style>
    <style:style style:name="P4852" style:parent-style-name="Normal" style:family="paragraph">
      <style:paragraph-properties fo:margin-left="5.9062in">
        <style:tab-stops/>
      </style:paragraph-properties>
    </style:style>
    <style:style style:name="P4853" style:parent-style-name="Normal" style:family="paragraph">
      <style:paragraph-properties fo:text-align="center"/>
      <style:text-properties fo:font-weight="bold" style:font-weight-asian="bold"/>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text-transform="uppercase"/>
    </style:style>
    <style:style style:name="T4856" style:parent-style-name="DefaultParagraphFont" style:family="text">
      <style:text-properties fo:font-weight="bold" style:font-weight-asian="bold" fo:text-transform="uppercase"/>
    </style:style>
    <style:style style:name="T4857" style:parent-style-name="DefaultParagraphFont" style:family="text">
      <style:text-properties style:font-name="Symbol" style:font-name-asian="Symbol" style:font-name-complex="Symbol" fo:font-weight="bold" style:font-weight-asian="bold" fo:text-transform="uppercase"/>
    </style:style>
    <style:style style:name="T4858" style:parent-style-name="DefaultParagraphFont" style:family="text">
      <style:text-properties fo:font-weight="bold" style:font-weight-asian="bold" fo:text-transform="uppercase"/>
    </style:style>
    <style:style style:name="P4859" style:parent-style-name="Normal" style:family="paragraph">
      <style:paragraph-properties fo:text-align="center"/>
      <style:text-properties fo:font-weight="bold" style:font-weight-asian="bold"/>
    </style:style>
    <style:style style:name="TableColumn4861" style:family="table-column">
      <style:table-column-properties style:column-width="1.5361in" style:use-optimal-column-width="false"/>
    </style:style>
    <style:style style:name="TableColumn4862" style:family="table-column">
      <style:table-column-properties style:column-width="1.1256in" style:use-optimal-column-width="false"/>
    </style:style>
    <style:style style:name="TableColumn4863" style:family="table-column">
      <style:table-column-properties style:column-width="1.0243in" style:use-optimal-column-width="false"/>
    </style:style>
    <style:style style:name="TableColumn4864" style:family="table-column">
      <style:table-column-properties style:column-width="1.1256in" style:use-optimal-column-width="false"/>
    </style:style>
    <style:style style:name="TableColumn4865" style:family="table-column">
      <style:table-column-properties style:column-width="1.0236in" style:use-optimal-column-width="false"/>
    </style:style>
    <style:style style:name="TableColumn4866" style:family="table-column">
      <style:table-column-properties style:column-width="1.1263in" style:use-optimal-column-width="false"/>
    </style:style>
    <style:style style:name="TableColumn4867" style:family="table-column">
      <style:table-column-properties style:column-width="1.1256in" style:use-optimal-column-width="false"/>
    </style:style>
    <style:style style:name="TableColumn4868" style:family="table-column">
      <style:table-column-properties style:column-width="1.1256in" style:use-optimal-column-width="false"/>
    </style:style>
    <style:style style:name="TableColumn4869" style:family="table-column">
      <style:table-column-properties style:column-width="1.0243in" style:use-optimal-column-width="false"/>
    </style:style>
    <style:style style:name="Table4860" style:family="table">
      <style:table-properties style:width="10.2375in" fo:margin-left="0in" table:align="left"/>
    </style:style>
    <style:style style:name="TableRow4870" style:family="table-row">
      <style:table-row-properties style:min-row-height="0.0138in"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style>
    <style:style style:name="TableRow4881" style:family="table-row">
      <style:table-row-properties style:min-row-height="0.0138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Row4898" style:family="table-row">
      <style:table-row-properties style:min-row-height="0.0138in" style:use-optimal-row-height="false"/>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P4902" style:parent-style-name="Normal"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P4907" style:parent-style-name="Normal" style:family="paragraph">
      <style:paragraph-properties fo:text-align="center"/>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weight-complex="bold"/>
    </style:style>
    <style:style style:name="P4918" style:parent-style-name="Normal" style:family="paragraph">
      <style:paragraph-properties fo:text-align="center"/>
    </style:style>
    <style:style style:name="T4919" style:parent-style-name="DefaultParagraphFont" style:family="text">
      <style:text-properties style:font-weight-complex="bold"/>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weight-complex="bold"/>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weight-complex="bold"/>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weight-complex="bold"/>
    </style:style>
    <style:style style:name="TableRow4943" style:family="table-row">
      <style:table-row-properties style:min-row-height="0.1458in" style:use-optimal-row-height="false"/>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P4945" style:parent-style-name="Normal" style:family="paragraph">
      <style:text-properties style:font-weight-complex="bold"/>
    </style:style>
    <style:style style:name="TableCell4946" style:family="table-cell">
      <style:table-cell-properties fo:border-top="0.0069in solid #000000" fo:border-left="0.0069in solid #000000" fo:border-bottom="none" fo:border-right="0.0069in solid #000000"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top="0.0069in solid #000000" fo:border-left="0.0069in solid #000000" fo:border-bottom="none" fo:border-right="0.0069in solid #000000"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top="0.0069in solid #000000" fo:border-left="0.0069in solid #000000" fo:border-bottom="none" fo:border-right="0.0069in solid #000000"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top="0.0069in solid #000000" fo:border-left="0.0069in solid #000000" fo:border-bottom="none" fo:border-right="0.0069in solid #000000"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top="0.0069in solid #000000"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top="0.0069in solid #000000"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weight-complex="bold"/>
    </style:style>
    <style:style style:name="TableCell4961" style:family="table-cell">
      <style:table-cell-properties fo:border-top="0.0069in solid #000000"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weight-complex="bold"/>
    </style:style>
    <style:style style:name="TableRow4964" style:family="table-row">
      <style:table-row-properties style:min-row-height="0.1979in" style:use-optimal-row-height="false"/>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text-properties style:font-weight-complex="bold"/>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top="none" fo:border-left="0.0069in solid #000000" fo:border-bottom="0.0069in solid #000000" fo:border-right="0.0069in solid #000000"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top="none" fo:border-left="0.0069in solid #000000" fo:border-bottom="0.0069in solid #000000" fo:border-right="0.0069in solid #000000"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style:font-weight-complex="bold"/>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center"/>
    </style:style>
    <style:style style:name="TableRow4983" style:family="table-row">
      <style:table-row-properties style:min-row-height="0.1666in" style:use-optimal-row-height="false"/>
    </style:style>
    <style:style style:name="TableCell4984" style:family="table-cell">
      <style:table-cell-properties fo:border-top="0.0069in solid #000000" fo:border-left="0.0069in solid #000000" fo:border-bottom="none" fo:border-right="0.0069in solid #000000" fo:padding-top="0in" fo:padding-left="0.075in" fo:padding-bottom="0in" fo:padding-right="0.075in"/>
    </style:style>
    <style:style style:name="P4985" style:parent-style-name="Normal" style:family="paragraph">
      <style:text-properties style:font-weight-complex="bold"/>
    </style:style>
    <style:style style:name="TableCell4986" style:family="table-cell">
      <style:table-cell-properties fo:border-top="0.0069in solid #000000" fo:border-left="0.0069in solid #000000" fo:border-bottom="none" fo:border-right="0.0069in solid #000000"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top="0.0069in solid #000000"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top="0.0069in solid #000000" fo:border-left="0.0069in solid #000000" fo:border-bottom="none" fo:border-right="0.0069in solid #000000"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top="0.0069in solid #000000" fo:border-left="0.0069in solid #000000" fo:border-bottom="none" fo:border-right="0.0069in solid #000000"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top="0.0069in solid #000000" fo:border-left="0.0069in solid #000000" fo:border-bottom="none" fo:border-right="0.0069in solid #000000"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top="0.0069in solid #000000" fo:border-left="0.0069in solid #000000" fo:border-bottom="none" fo:border-right="0.0069in solid #000000"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top="0.0069in solid #000000" fo:border-left="0.0069in solid #000000" fo:border-bottom="none" fo:border-right="0.0069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weight-complex="bold"/>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weight-complex="bold"/>
    </style:style>
    <style:style style:name="TableRow5004" style:family="table-row">
      <style:table-row-properties style:min-row-height="0.177in" style:use-optimal-row-height="false"/>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text-properties style:font-weight-complex="bold"/>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top="none"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top="none" fo:border-left="0.0069in solid #000000" fo:border-bottom="0.0069in solid #000000" fo:border-right="0.0069in solid #000000"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top="none"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top="none" fo:border-left="0.0069in solid #000000" fo:border-bottom="0.0069in solid #000000" fo:border-right="0.0069in solid #000000"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top="none" fo:border-left="0.0069in solid #000000" fo:border-bottom="0.0069in solid #000000" fo:border-right="0.0069in solid #000000" fo:padding-top="0in" fo:padding-left="0.075in" fo:padding-bottom="0in" fo:padding-right="0.075in"/>
    </style:style>
    <style:style style:name="P5020" style:parent-style-name="Normal" style:family="paragraph">
      <style:paragraph-properties fo:text-align="center"/>
      <style:text-properties style:font-weight-complex="bold"/>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P5022" style:parent-style-name="Normal" style:family="paragraph">
      <style:paragraph-properties fo:text-align="center"/>
      <style:text-properties style:font-weight-complex="bold"/>
    </style:style>
    <style:style style:name="TableRow5023" style:family="table-row">
      <style:table-row-properties style:min-row-height="0.302in" style:use-optimal-row-height="false"/>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text-properties style:font-weight-complex="bold"/>
    </style:style>
    <style:style style:name="TableCell5026" style:family="table-cell">
      <style:table-cell-properties fo:border-top="0.0069in solid #000000" fo:border-left="0.0069in solid #000000" fo:border-bottom="none" fo:border-right="0.0069in solid #000000"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top="0.0069in solid #000000" fo:border-left="0.0069in solid #000000" fo:border-bottom="none" fo:border-right="0.0069in solid #000000"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top="0.0069in solid #000000" fo:border-left="0.0069in solid #000000" fo:border-bottom="none" fo:border-right="0.0069in solid #000000" fo:padding-top="0in" fo:padding-left="0.075in" fo:padding-bottom="0in" fo:padding-right="0.075in"/>
    </style:style>
    <style:style style:name="P5031" style:parent-style-name="Normal" style:family="paragraph">
      <style:paragraph-properties fo:text-align="center"/>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top="0.0069in solid #000000" fo:border-left="0.0069in solid #000000" fo:border-bottom="none" fo:border-right="0.0069in solid #000000"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top="0.0069in solid #000000" fo:border-left="0.0069in solid #000000" fo:border-bottom="none" fo:border-right="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weight-complex="bold"/>
    </style:style>
    <style:style style:name="TableCell5041" style:family="table-cell">
      <style:table-cell-properties fo:border-top="0.0069in solid #000000"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weight-complex="bold"/>
    </style:style>
    <style:style style:name="TableRow5044" style:family="table-row">
      <style:table-row-properties style:min-row-height="0.2187in" style:use-optimal-row-height="false"/>
    </style:style>
    <style:style style:name="TableCell5045" style:family="table-cell">
      <style:table-cell-properties fo:border-top="none" fo:border-left="0.0069in solid #000000" fo:border-bottom="0.0069in solid #000000" fo:border-right="0.0069in solid #000000" fo:padding-top="0in" fo:padding-left="0.075in" fo:padding-bottom="0in" fo:padding-right="0.075in"/>
    </style:style>
    <style:style style:name="P5046" style:parent-style-name="Normal" style:family="paragraph">
      <style:text-properties style:font-weight-complex="bold"/>
    </style:style>
    <style:style style:name="TableCell5047" style:family="table-cell">
      <style:table-cell-properties fo:border-top="none" fo:border-left="0.0069in solid #000000" fo:border-bottom="0.0069in solid #000000" fo:border-right="0.0069in solid #000000"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top="none" fo:border-left="0.0069in solid #000000" fo:border-bottom="0.0069in solid #000000" fo:border-right="0.0069in solid #000000"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top="none" fo:border-left="0.0069in solid #000000" fo:border-bottom="0.0069in solid #000000" fo:border-right="0.0069in solid #000000"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top="none" fo:border-left="0.0069in solid #000000" fo:border-bottom="0.0069in solid #000000" fo:border-right="0.0069in solid #000000" fo:padding-top="0in" fo:padding-left="0.075in" fo:padding-bottom="0in" fo:padding-right="0.075in"/>
    </style:style>
    <style:style style:name="P5060" style:parent-style-name="Normal" style:family="paragraph">
      <style:paragraph-properties fo:text-align="center"/>
      <style:text-properties style:font-weight-complex="bold"/>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text-align="center"/>
    </style:style>
    <style:style style:name="TableRow5063" style:family="table-row">
      <style:table-row-properties style:min-row-height="0.0486in" style:use-optimal-row-height="false" fo:keep-together="always"/>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text-properties style:font-weight-complex="bold"/>
    </style:style>
    <style:style style:name="TableCell5066" style:family="table-cell">
      <style:table-cell-properties fo:border-top="0.0069in solid #000000" fo:border-left="0.0069in solid #000000" fo:border-bottom="none" fo:border-right="0.0069in solid #000000"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top="0.0069in solid #000000" fo:border-left="0.0069in solid #000000" fo:border-bottom="none" fo:border-right="0.0069in solid #000000"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top="0.0069in solid #000000" fo:border-left="0.0069in solid #000000" fo:border-bottom="none" fo:border-right="0.0069in solid #000000"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top="0.0069in solid #000000" fo:border-left="0.0069in solid #000000" fo:border-bottom="none" fo:border-right="0.0069in solid #000000"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top="0.0069in solid #000000" fo:border-left="0.0069in solid #000000" fo:border-bottom="none" fo:border-right="0.0069in solid #000000"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top="0.0069in solid #000000"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top="0.0069in solid #000000" fo:border-left="0.0069in solid #000000" fo:border-bottom="none" fo:border-right="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weight-complex="bold"/>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style>
    <style:style style:name="TableRow5084" style:family="table-row">
      <style:table-row-properties style:min-row-height="0.0555in" style:use-optimal-row-height="false" fo:keep-together="always"/>
    </style:style>
    <style:style style:name="TableCell5085" style:family="table-cell">
      <style:table-cell-properties fo:border-top="none" fo:border-left="0.0069in solid #000000" fo:border-bottom="0.0069in solid #000000" fo:border-right="0.0069in solid #000000" fo:padding-top="0in" fo:padding-left="0.075in" fo:padding-bottom="0in" fo:padding-right="0.075in"/>
    </style:style>
    <style:style style:name="P5086" style:parent-style-name="Normal" style:family="paragraph">
      <style:text-properties style:font-weight-complex="bold"/>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top="none" fo:border-left="0.0069in solid #000000" fo:border-bottom="0.0069in solid #000000" fo:border-right="0.0069in solid #000000"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top="none" fo:border-left="0.0069in solid #000000" fo:border-bottom="0.0069in solid #000000" fo:border-right="0.0069in solid #000000"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top="none" fo:border-left="0.0069in solid #000000" fo:border-bottom="0.0069in solid #000000" fo:border-right="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paragraph-properties fo:text-align="center"/>
      <style:text-properties style:font-weight-complex="bold"/>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text-align="center"/>
    </style:style>
    <style:style style:name="TableRow5103" style:family="table-row">
      <style:table-row-properties style:min-row-height="0.0138in"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weight-complex="bold"/>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P5108" style:parent-style-name="Normal" style:family="paragraph">
      <style:paragraph-properties fo:text-align="center"/>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P5113" style:parent-style-name="Normal" style:family="paragraph">
      <style:paragraph-properties fo:text-align="center"/>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weight-complex="bold"/>
    </style:style>
    <style:style style:name="P5124" style:parent-style-name="Normal" style:family="paragraph">
      <style:paragraph-properties fo:text-align="center"/>
    </style:style>
    <style:style style:name="T5125" style:parent-style-name="DefaultParagraphFont" style:family="text">
      <style:text-properties style:font-weight-complex="bold"/>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ableRow5128" style:family="table-row">
      <style:table-row-properties style:min-row-height="0.0138in"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weight-complex="bold"/>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P5138" style:parent-style-name="Normal" style:family="paragraph">
      <style:paragraph-properties fo:text-align="center"/>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P5148" style:parent-style-name="Normal" style:family="paragraph">
      <style:paragraph-properties fo:text-align="center"/>
    </style:style>
    <style:style style:name="T5149" style:parent-style-name="DefaultParagraphFont" style:family="text">
      <style:text-properties style:font-weight-complex="bold"/>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ableRow5152" style:family="table-row">
      <style:table-row-properties style:min-row-height="0.0138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weight-complex="bold"/>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font-weight-complex="bold"/>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ableRow5172" style:family="table-row">
      <style:table-row-properties style:min-row-height="0.0138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weight-complex="bold"/>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P5177" style:parent-style-name="Normal" style:family="paragraph">
      <style:paragraph-properties fo:text-align="center"/>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P5187" style:parent-style-name="Normal" style:family="paragraph">
      <style:paragraph-properties fo:text-align="center"/>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T5193" style:parent-style-name="DefaultParagraphFont" style:family="text">
      <style:text-properties style:font-weight-complex="bold"/>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style:font-weight-complex="bold"/>
    </style:style>
    <style:style style:name="P5197" style:parent-style-name="Normal" style:family="paragraph">
      <style:paragraph-properties fo:text-align="end"/>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margin-left="5.9062in">
        <style:tab-stops/>
      </style:paragraph-properties>
    </style:style>
    <style:style style:name="P5204" style:parent-style-name="Normal" style:family="paragraph">
      <style:paragraph-properties fo:break-before="page"/>
    </style:style>
    <style:style style:name="P5205" style:parent-style-name="Normal" style:family="paragraph">
      <style:paragraph-properties fo:margin-left="5.9062in">
        <style:tab-stops/>
      </style:paragraph-properties>
    </style:style>
    <style:style style:name="P5206" style:parent-style-name="Normal" style:family="paragraph">
      <style:paragraph-properties fo:margin-left="5.9062in">
        <style:tab-stops/>
      </style:paragraph-properties>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text-transform="uppercase"/>
    </style:style>
    <style:style style:name="T5209" style:parent-style-name="DefaultParagraphFont" style:family="text">
      <style:text-properties fo:font-weight="bold" style:font-weight-asian="bold" fo:text-transform="uppercase"/>
    </style:style>
    <style:style style:name="P5210" style:parent-style-name="Normal" style:family="paragraph">
      <style:paragraph-properties fo:text-align="end"/>
    </style:style>
    <style:style style:name="TableColumn5212" style:family="table-column">
      <style:table-column-properties style:column-width="2.475in" style:use-optimal-column-width="false"/>
    </style:style>
    <style:style style:name="TableColumn5213" style:family="table-column">
      <style:table-column-properties style:column-width="0.8861in" style:use-optimal-column-width="false"/>
    </style:style>
    <style:style style:name="TableColumn5214" style:family="table-column">
      <style:table-column-properties style:column-width="1.0826in" style:use-optimal-column-width="false"/>
    </style:style>
    <style:style style:name="TableColumn5215" style:family="table-column">
      <style:table-column-properties style:column-width="0.8861in" style:use-optimal-column-width="false"/>
    </style:style>
    <style:style style:name="TableColumn5216" style:family="table-column">
      <style:table-column-properties style:column-width="1.0826in" style:use-optimal-column-width="false"/>
    </style:style>
    <style:style style:name="TableColumn5217" style:family="table-column">
      <style:table-column-properties style:column-width="0.9847in" style:use-optimal-column-width="false"/>
    </style:style>
    <style:style style:name="TableColumn5218" style:family="table-column">
      <style:table-column-properties style:column-width="0.984in" style:use-optimal-column-width="false"/>
    </style:style>
    <style:style style:name="TableColumn5219" style:family="table-column">
      <style:table-column-properties style:column-width="0.8861in" style:use-optimal-column-width="false"/>
    </style:style>
    <style:style style:name="TableColumn5220" style:family="table-column">
      <style:table-column-properties style:column-width="0.9847in" style:use-optimal-column-width="false"/>
    </style:style>
    <style:style style:name="Table5211" style:family="table">
      <style:table-properties style:width="10.252in" fo:margin-left="-0.0375in" table:align="left"/>
    </style:style>
    <style:style style:name="TableRow5221" style:family="table-row">
      <style:table-row-properties style:min-row-height="0.0138in" style:use-optimal-row-height="false" fo:keep-together="always"/>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fo:text-align="center"/>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fo:text-align="center"/>
    </style:style>
    <style:style style:name="TableCell5226" style:family="table-cell">
      <style:table-cell-properties fo:border-top="0.0069in solid #000000" fo:border-left="0.0069in solid #000000" fo:border-bottom="0.0069in solid #000000" fo:border-right="none" fo:padding-top="0in" fo:padding-left="0.075in" fo:padding-bottom="0in" fo:padding-right="0.075in"/>
    </style:style>
    <style:style style:name="P5227" style:parent-style-name="Normal" style:family="paragraph">
      <style:paragraph-properties fo:text-align="center"/>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P5229" style:parent-style-name="Normal" style:family="paragraph">
      <style:paragraph-properties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ableRow5232" style:family="table-row">
      <style:table-row-properties style:min-row-height="0.0138in" style:use-optimal-row-height="false" fo:keep-together="always"/>
    </style:style>
    <style:style style:name="TableCell5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style>
    <style:style style:name="TableRow5249" style:family="table-row">
      <style:table-row-properties style:min-row-height="0.0138in" style:use-optimal-row-height="false"/>
    </style:style>
    <style:style style:name="TableCell5250" style:family="table-cell">
      <style:table-cell-properties fo:border-top="none" fo:border-left="0.0069in solid #000000" fo:border-bottom="0.0069in solid #000000" fo:border-right="none" fo:padding-top="0in" fo:padding-left="0.075in" fo:padding-bottom="0in" fo:padding-right="0.075in"/>
    </style:style>
    <style:style style:name="TableCell5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2" style:parent-style-name="Normal" style:family="paragraph">
      <style:paragraph-properties fo:text-align="center"/>
    </style:style>
    <style:style style:name="TableCell5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style:style>
    <style:style style:name="TableRow5267" style:family="table-row">
      <style:table-row-properties style:min-row-height="0.0138in" style:use-optimal-row-height="false"/>
    </style:style>
    <style:style style:name="TableCell5268" style:family="table-cell">
      <style:table-cell-properties fo:border-top="none" fo:border-left="0.0069in solid #000000" fo:border-bottom="0.0069in solid #000000" fo:border-right="none" fo:padding-top="0in" fo:padding-left="0.075in" fo:padding-bottom="0in" fo:padding-right="0.075in"/>
    </style:style>
    <style:style style:name="TableCell5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style>
    <style:style style:name="TableRow5285" style:family="table-row">
      <style:table-row-properties style:min-row-height="0.0138in" style:use-optimal-row-height="false"/>
    </style:style>
    <style:style style:name="TableCell5286" style:family="table-cell">
      <style:table-cell-properties fo:border-top="none" fo:border-left="0.0069in solid #000000" fo:border-bottom="0.0138in solid #000000" fo:border-right="none" fo:padding-top="0in" fo:padding-left="0.075in" fo:padding-bottom="0in" fo:padding-right="0.075in"/>
    </style:style>
    <style:style style:name="TableCell5287" style:family="table-cell">
      <style:table-cell-properties fo:border-top="none" fo:border-left="0.0069in solid #000000" fo:border-bottom="0.0138in solid #000000" fo:border-right="none"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top="none" fo:border-left="0.0069in solid #000000" fo:border-bottom="0.0138in solid #000000" fo:border-right="none"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top="none" fo:border-left="0.0069in solid #000000" fo:border-bottom="0.0138in solid #000000" fo:border-right="non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top="none" fo:border-left="0.0069in solid #000000" fo:border-bottom="0.0138in solid #000000" fo:border-right="none"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top="none" fo:border-left="0.0069in solid #000000" fo:border-bottom="0.0069in solid #000000" fo:border-right="none"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top="none" fo:border-left="0.0069in solid #000000" fo:border-bottom="0.0069in solid #000000" fo:border-right="non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top="none" fo:border-left="0.0069in solid #000000" fo:border-bottom="0.0069in solid #000000" fo:border-right="non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top="none" fo:border-left="0.0069in solid #000000" fo:border-bottom="0.0069in solid #000000" fo:border-right="0.0069in solid #000000" fo:padding-top="0in" fo:padding-left="0.075in" fo:padding-bottom="0in" fo:padding-right="0.075in"/>
    </style:style>
    <style:style style:name="P5302" style:parent-style-name="Normal" style:family="paragraph">
      <style:paragraph-properties fo:text-align="center"/>
    </style:style>
    <style:style style:name="TableRow5303" style:family="table-row">
      <style:table-row-properties style:min-row-height="0.0833in" style:use-optimal-row-height="false" fo:keep-together="always"/>
    </style:style>
    <style:style style:name="TableCell5304" style:family="table-cell">
      <style:table-cell-properties fo:border-top="0.0138in solid #000000" fo:border-left="0.0069in solid #000000" fo:border-bottom="none" fo:border-right="none" fo:padding-top="0in" fo:padding-left="0.075in" fo:padding-bottom="0in" fo:padding-right="0.075in"/>
    </style:style>
    <style:style style:name="TableCell5305" style:family="table-cell">
      <style:table-cell-properties fo:border-top="0.0138in solid #000000" fo:border-left="0.0069in solid #000000" fo:border-bottom="none" fo:border-right="non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top="0.0138in solid #000000" fo:border-left="0.0069in solid #000000" fo:border-bottom="none" fo:border-right="none"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top="0.0138in solid #000000" fo:border-left="0.0069in solid #000000" fo:border-bottom="none" fo:border-right="non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top="0.0138in solid #000000" fo:border-left="0.0069in solid #000000" fo:border-bottom="none" fo:border-right="none"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top="none" fo:border-left="0.0069in solid #000000" fo:border-bottom="none" fo:border-right="none"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top="none" fo:border-left="0.0069in solid #000000" fo:border-bottom="none" fo:border-right="none"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top="none" fo:border-left="0.0069in solid #000000" fo:border-bottom="none" fo:border-right="none"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top="none" fo:border-left="0.0069in solid #000000" fo:border-bottom="none" fo:border-right="0.0069in solid #000000" fo:padding-top="0in" fo:padding-left="0.075in" fo:padding-bottom="0in" fo:padding-right="0.075in"/>
    </style:style>
    <style:style style:name="P5320" style:parent-style-name="Normal" style:family="paragraph">
      <style:paragraph-properties fo:text-align="center"/>
    </style:style>
    <style:style style:name="TableRow5321" style:family="table-row">
      <style:table-row-properties style:min-row-height="0.0555in" style:use-optimal-row-height="false" fo:keep-together="always"/>
    </style:style>
    <style:style style:name="TableCell5322" style:family="table-cell">
      <style:table-cell-properties fo:border-top="none" fo:border-left="0.0069in solid #000000" fo:border-bottom="0.0069in solid #000000" fo:border-right="none" fo:padding-top="0in" fo:padding-left="0.075in" fo:padding-bottom="0in" fo:padding-right="0.075in"/>
    </style:style>
    <style:style style:name="TableCell5323" style:family="table-cell">
      <style:table-cell-properties fo:border-top="none" fo:border-left="0.0069in solid #000000" fo:border-bottom="0.0069in solid #000000" fo:border-right="none"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top="none" fo:border-left="0.0069in solid #000000" fo:border-bottom="0.0069in solid #000000" fo:border-right="none"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top="none" fo:border-left="0.0069in solid #000000" fo:border-bottom="0.0069in solid #000000" fo:border-right="none" fo:padding-top="0in" fo:padding-left="0.075in" fo:padding-bottom="0in" fo:padding-right="0.075in"/>
    </style:style>
    <style:style style:name="P5328" style:parent-style-name="Normal" style:family="paragraph">
      <style:paragraph-properties fo:text-align="center"/>
    </style:style>
    <style:style style:name="TableCell5329" style:family="table-cell">
      <style:table-cell-properties fo:border-top="none" fo:border-left="0.0069in solid #000000" fo:border-bottom="0.0069in solid #000000" fo:border-right="none"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top="none" fo:border-left="0.0069in solid #000000" fo:border-bottom="0.0069in solid #000000" fo:border-right="non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top="none" fo:border-left="0.0069in solid #000000" fo:border-bottom="0.0069in solid #000000" fo:border-right="non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top="none" fo:border-left="0.0069in solid #000000" fo:border-bottom="0.0069in solid #000000" fo:border-right="non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top="none" fo:border-left="0.0069in solid #000000" fo:border-bottom="0.0069in solid #000000" fo:border-right="0.0069in solid #000000" fo:padding-top="0in" fo:padding-left="0.075in" fo:padding-bottom="0in" fo:padding-right="0.075in"/>
    </style:style>
    <style:style style:name="P5338" style:parent-style-name="Normal" style:family="paragraph">
      <style:paragraph-properties fo:text-align="center"/>
    </style:style>
    <style:style style:name="TableRow5339" style:family="table-row">
      <style:table-row-properties style:min-row-height="0.0138in" style:use-optimal-row-height="false"/>
    </style:style>
    <style:style style:name="TableCell5340" style:family="table-cell">
      <style:table-cell-properties fo:border-top="none" fo:border-left="0.0069in solid #000000" fo:border-bottom="0.0069in solid #000000" fo:border-right="none" fo:padding-top="0in" fo:padding-left="0.075in" fo:padding-bottom="0in" fo:padding-right="0.075in"/>
    </style:style>
    <style:style style:name="TableCell5341" style:family="table-cell">
      <style:table-cell-properties fo:border-top="none" fo:border-left="0.0069in solid #000000" fo:border-bottom="0.0069in solid #000000" fo:border-right="non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none" fo:border-left="0.0069in solid #000000" fo:border-bottom="0.0069in solid #000000" fo:border-right="non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top="none" fo:border-left="0.0069in solid #000000" fo:border-bottom="0.0069in solid #000000" fo:border-right="none"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top="none" fo:border-left="0.0069in solid #000000" fo:border-bottom="0.0069in solid #000000" fo:border-right="non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top="none" fo:border-left="0.0069in solid #000000" fo:border-bottom="0.0069in solid #000000" fo:border-right="non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top="none" fo:border-left="0.0069in solid #000000" fo:border-bottom="0.0069in solid #000000" fo:border-right="non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top="none" fo:border-left="0.0069in solid #000000" fo:border-bottom="0.0069in solid #000000" fo:border-right="non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center"/>
    </style:style>
    <style:style style:name="TableRow5357" style:family="table-row">
      <style:table-row-properties style:min-row-height="0.1145in" style:use-optimal-row-height="false"/>
    </style:style>
    <style:style style:name="TableCell5358" style:family="table-cell">
      <style:table-cell-properties fo:border-top="0.0069in solid #000000" fo:border-left="0.0069in solid #000000" fo:border-bottom="none" fo:border-right="none" fo:padding-top="0in" fo:padding-left="0.075in" fo:padding-bottom="0in" fo:padding-right="0.075in"/>
    </style:style>
    <style:style style:name="TableCell5359" style:family="table-cell">
      <style:table-cell-properties fo:border-top="0.0069in solid #000000" fo:border-left="0.0069in solid #000000" fo:border-bottom="none" fo:border-right="none"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top="0.0069in solid #000000" fo:border-left="0.0069in solid #000000" fo:border-bottom="none" fo:border-right="non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top="0.0069in solid #000000" fo:border-left="0.0069in solid #000000" fo:border-bottom="none" fo:border-right="none" fo:padding-top="0in" fo:padding-left="0.075in" fo:padding-bottom="0in" fo:padding-right="0.075in"/>
    </style:style>
    <style:style style:name="P5364" style:parent-style-name="Normal" style:family="paragraph">
      <style:paragraph-properties fo:text-align="center"/>
    </style:style>
    <style:style style:name="TableCell5365" style:family="table-cell">
      <style:table-cell-properties fo:border-top="0.0069in solid #000000" fo:border-left="0.0069in solid #000000" fo:border-bottom="none" fo:border-right="none"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top="0.0069in solid #000000" fo:border-left="0.0069in solid #000000" fo:border-bottom="none" fo:border-right="none" fo:padding-top="0in" fo:padding-left="0.075in" fo:padding-bottom="0in" fo:padding-right="0.075in"/>
    </style:style>
    <style:style style:name="P5368" style:parent-style-name="Normal" style:family="paragraph">
      <style:paragraph-properties fo:text-align="center"/>
    </style:style>
    <style:style style:name="TableCell5369" style:family="table-cell">
      <style:table-cell-properties fo:border-top="0.0069in solid #000000" fo:border-left="0.0069in solid #000000" fo:border-bottom="none" fo:border-right="none"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top="0.0069in solid #000000" fo:border-left="0.0069in solid #000000" fo:border-bottom="none" fo:border-right="none"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text-align="center"/>
    </style:style>
    <style:style style:name="TableRow5375" style:family="table-row">
      <style:table-row-properties style:min-row-height="0.0555in" style:use-optimal-row-height="false"/>
    </style:style>
    <style:style style:name="TableCell5376" style:family="table-cell">
      <style:table-cell-properties fo:border-top="none" fo:border-left="0.0069in solid #000000" fo:border-bottom="0.0069in solid #000000" fo:border-right="none" fo:padding-top="0in" fo:padding-left="0.075in" fo:padding-bottom="0in" fo:padding-right="0.075in"/>
    </style:style>
    <style:style style:name="TableCell5377" style:family="table-cell">
      <style:table-cell-properties fo:border-top="none" fo:border-left="0.0069in solid #000000" fo:border-bottom="0.0069in solid #000000" fo:border-right="none"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top="none" fo:border-left="0.0069in solid #000000" fo:border-bottom="0.0069in solid #000000" fo:border-right="none" fo:padding-top="0in" fo:padding-left="0.075in" fo:padding-bottom="0in" fo:padding-right="0.075in"/>
    </style:style>
    <style:style style:name="P5380" style:parent-style-name="Normal" style:family="paragraph">
      <style:paragraph-properties fo:text-align="center"/>
    </style:style>
    <style:style style:name="TableCell5381" style:family="table-cell">
      <style:table-cell-properties fo:border-top="none" fo:border-left="0.0069in solid #000000" fo:border-bottom="0.0069in solid #000000" fo:border-right="none"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top="none" fo:border-left="0.0069in solid #000000" fo:border-bottom="0.0069in solid #000000" fo:border-right="none" fo:padding-top="0in" fo:padding-left="0.075in" fo:padding-bottom="0in" fo:padding-right="0.075in"/>
    </style:style>
    <style:style style:name="P5384" style:parent-style-name="Normal" style:family="paragraph">
      <style:paragraph-properties fo:text-align="center"/>
    </style:style>
    <style:style style:name="TableCell5385" style:family="table-cell">
      <style:table-cell-properties fo:border-top="none" fo:border-left="0.0069in solid #000000" fo:border-bottom="0.0069in solid #000000" fo:border-right="none" fo:padding-top="0in" fo:padding-left="0.075in" fo:padding-bottom="0in" fo:padding-right="0.075in"/>
    </style:style>
    <style:style style:name="P5386" style:parent-style-name="Normal" style:family="paragraph">
      <style:paragraph-properties fo:text-align="center"/>
    </style:style>
    <style:style style:name="TableCell5387" style:family="table-cell">
      <style:table-cell-properties fo:border-top="none" fo:border-left="0.0069in solid #000000" fo:border-bottom="0.0069in solid #000000" fo:border-right="none"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top="none" fo:border-left="0.0069in solid #000000" fo:border-bottom="0.0069in solid #000000" fo:border-right="none" fo:padding-top="0in" fo:padding-left="0.075in" fo:padding-bottom="0in" fo:padding-right="0.075in"/>
    </style:style>
    <style:style style:name="P5390" style:parent-style-name="Normal" style:family="paragraph">
      <style:paragraph-properties fo:text-align="center"/>
    </style:style>
    <style:style style:name="TableCell5391" style:family="table-cell">
      <style:table-cell-properties fo:border-top="none" fo:border-left="0.0069in solid #000000" fo:border-bottom="0.0069in solid #000000" fo:border-right="0.0069in solid #000000" fo:padding-top="0in" fo:padding-left="0.075in" fo:padding-bottom="0in" fo:padding-right="0.075in"/>
    </style:style>
    <style:style style:name="P5392" style:parent-style-name="Normal" style:family="paragraph">
      <style:paragraph-properties fo:text-align="center"/>
    </style:style>
    <style:style style:name="TableRow5393" style:family="table-row">
      <style:table-row-properties style:min-row-height="0.1875in" style:use-optimal-row-height="false"/>
    </style:style>
    <style:style style:name="TableCell5394" style:family="table-cell">
      <style:table-cell-properties fo:border-top="0.0069in solid #000000" fo:border-left="0.0069in solid #000000" fo:border-bottom="none" fo:border-right="none" fo:padding-top="0in" fo:padding-left="0.075in" fo:padding-bottom="0in" fo:padding-right="0.075in"/>
    </style:style>
    <style:style style:name="TableCell5395" style:family="table-cell">
      <style:table-cell-properties fo:border-top="0.0069in solid #000000" fo:border-left="0.0069in solid #000000" fo:border-bottom="none" fo:border-right="none"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top="0.0069in solid #000000" fo:border-left="0.0069in solid #000000" fo:border-bottom="none" fo:border-right="none"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top="0.0069in solid #000000" fo:border-left="0.0069in solid #000000" fo:border-bottom="none" fo:border-right="none"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top="0.0069in solid #000000" fo:border-left="0.0069in solid #000000" fo:border-bottom="none" fo:border-right="none"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top="0.0069in solid #000000" fo:border-left="0.0069in solid #000000" fo:border-bottom="none" fo:border-right="none" fo:padding-top="0in" fo:padding-left="0.075in" fo:padding-bottom="0in" fo:padding-right="0.075in"/>
    </style:style>
    <style:style style:name="P5404" style:parent-style-name="Normal" style:family="paragraph">
      <style:paragraph-properties fo:text-align="center"/>
    </style:style>
    <style:style style:name="TableCell5405" style:family="table-cell">
      <style:table-cell-properties fo:border-top="0.0069in solid #000000" fo:border-left="0.0069in solid #000000" fo:border-bottom="none" fo:border-right="non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top="0.0069in solid #000000" fo:border-left="0.0069in solid #000000" fo:border-bottom="none" fo:border-right="none"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top="0.0069in solid #000000" fo:border-left="0.0069in solid #000000" fo:border-bottom="none" fo:border-right="0.0069in solid #000000" fo:padding-top="0in" fo:padding-left="0.075in" fo:padding-bottom="0in" fo:padding-right="0.075in"/>
    </style:style>
    <style:style style:name="P5410" style:parent-style-name="Normal" style:family="paragraph">
      <style:paragraph-properties fo:text-align="center"/>
    </style:style>
    <style:style style:name="TableRow5411" style:family="table-row">
      <style:table-row-properties style:min-row-height="0.1562in" style:use-optimal-row-height="false"/>
    </style:style>
    <style:style style:name="TableCell5412" style:family="table-cell">
      <style:table-cell-properties fo:border-top="none" fo:border-left="0.0069in solid #000000" fo:border-bottom="0.0069in solid #000000" fo:border-right="none" fo:padding-top="0in" fo:padding-left="0.075in" fo:padding-bottom="0in" fo:padding-right="0.075in"/>
    </style:style>
    <style:style style:name="TableCell5413" style:family="table-cell">
      <style:table-cell-properties fo:border-top="none" fo:border-left="0.0069in solid #000000" fo:border-bottom="0.0069in solid #000000" fo:border-right="none"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top="none" fo:border-left="0.0069in solid #000000" fo:border-bottom="0.0069in solid #000000" fo:border-right="none"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top="none" fo:border-left="0.0069in solid #000000" fo:border-bottom="0.0069in solid #000000" fo:border-right="none" fo:padding-top="0in" fo:padding-left="0.075in" fo:padding-bottom="0in" fo:padding-right="0.075in"/>
    </style:style>
    <style:style style:name="P5418" style:parent-style-name="Normal" style:family="paragraph">
      <style:paragraph-properties fo:text-align="center"/>
    </style:style>
    <style:style style:name="TableCell5419" style:family="table-cell">
      <style:table-cell-properties fo:border-top="none" fo:border-left="0.0069in solid #000000" fo:border-bottom="0.0069in solid #000000" fo:border-right="none"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top="none" fo:border-left="0.0069in solid #000000" fo:border-bottom="0.0069in solid #000000" fo:border-right="none"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top="none" fo:border-left="0.0069in solid #000000" fo:border-bottom="0.0069in solid #000000" fo:border-right="none"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top="none" fo:border-left="0.0069in solid #000000" fo:border-bottom="0.0069in solid #000000" fo:border-right="none"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style:style>
    <style:style style:name="P5428" style:parent-style-name="Normal" style:family="paragraph">
      <style:paragraph-properties fo:text-align="center"/>
    </style:style>
    <style:style style:name="TableRow5429" style:family="table-row">
      <style:table-row-properties style:min-row-height="0.0486in" style:use-optimal-row-height="false"/>
    </style:style>
    <style:style style:name="TableCell5430" style:family="table-cell">
      <style:table-cell-properties fo:border-top="0.0069in solid #000000" fo:border-left="0.0069in solid #000000" fo:border-bottom="none" fo:border-right="none" fo:padding-top="0in" fo:padding-left="0.075in" fo:padding-bottom="0in" fo:padding-right="0.075in"/>
    </style:style>
    <style:style style:name="TableCell5431" style:family="table-cell">
      <style:table-cell-properties fo:border-top="0.0069in solid #000000" fo:border-left="0.0069in solid #000000" fo:border-bottom="none" fo:border-right="none"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top="0.0069in solid #000000" fo:border-left="0.0069in solid #000000" fo:border-bottom="none" fo:border-right="none"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top="0.0069in solid #000000" fo:border-left="0.0069in solid #000000" fo:border-bottom="none" fo:border-right="none"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top="0.0069in solid #000000" fo:border-left="0.0069in solid #000000" fo:border-bottom="none" fo:border-right="none"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top="0.0069in solid #000000" fo:border-left="0.0069in solid #000000" fo:border-bottom="none" fo:border-right="none"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top="0.0069in solid #000000" fo:border-left="0.0069in solid #000000" fo:border-bottom="none" fo:border-right="non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top="0.0069in solid #000000" fo:border-left="0.0069in solid #000000" fo:border-bottom="none" fo:border-right="none"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top="0.0069in solid #000000" fo:border-left="0.0069in solid #000000" fo:border-bottom="none" fo:border-right="0.0069in solid #000000" fo:padding-top="0in" fo:padding-left="0.075in" fo:padding-bottom="0in" fo:padding-right="0.075in"/>
    </style:style>
    <style:style style:name="P5446" style:parent-style-name="Normal" style:family="paragraph">
      <style:paragraph-properties fo:text-align="center"/>
    </style:style>
    <style:style style:name="TableRow5447" style:family="table-row">
      <style:table-row-properties style:min-row-height="0.1562in" style:use-optimal-row-height="false"/>
    </style:style>
    <style:style style:name="TableCell5448" style:family="table-cell">
      <style:table-cell-properties fo:border-top="none" fo:border-left="0.0069in solid #000000" fo:border-bottom="0.0069in solid #000000" fo:border-right="none" fo:padding-top="0in" fo:padding-left="0.075in" fo:padding-bottom="0in" fo:padding-right="0.075in"/>
    </style:style>
    <style:style style:name="TableCell5449" style:family="table-cell">
      <style:table-cell-properties fo:border-top="none" fo:border-left="0.0069in solid #000000" fo:border-bottom="0.0069in solid #000000" fo:border-right="none"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top="none" fo:border-left="0.0069in solid #000000" fo:border-bottom="0.0069in solid #000000" fo:border-right="none"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top="none" fo:border-left="0.0069in solid #000000" fo:border-bottom="0.0069in solid #000000" fo:border-right="none"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top="none" fo:border-left="0.0069in solid #000000" fo:border-bottom="0.0069in solid #000000" fo:border-right="none"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top="none" fo:border-left="0.0069in solid #000000" fo:border-bottom="0.0069in solid #000000" fo:border-right="none"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top="none" fo:border-left="0.0069in solid #000000" fo:border-bottom="0.0069in solid #000000" fo:border-right="none"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top="none" fo:border-left="0.0069in solid #000000" fo:border-bottom="0.0069in solid #000000" fo:border-right="none"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top="none" fo:border-left="0.0069in solid #000000" fo:border-bottom="0.0069in solid #000000" fo:border-right="0.0069in solid #000000" fo:padding-top="0in" fo:padding-left="0.075in" fo:padding-bottom="0in" fo:padding-right="0.075in"/>
    </style:style>
    <style:style style:name="P5464" style:parent-style-name="Normal" style:family="paragraph">
      <style:paragraph-properties fo:text-align="center"/>
    </style:style>
    <style:style style:name="TableRow5465" style:family="table-row">
      <style:table-row-properties style:min-row-height="0.0486in" style:use-optimal-row-height="false"/>
    </style:style>
    <style:style style:name="TableCell5466" style:family="table-cell">
      <style:table-cell-properties fo:border-top="0.0069in solid #000000" fo:border-left="0.0069in solid #000000" fo:border-bottom="none" fo:border-right="none" fo:padding-top="0in" fo:padding-left="0.075in" fo:padding-bottom="0in" fo:padding-right="0.075in"/>
    </style:style>
    <style:style style:name="TableCell5467" style:family="table-cell">
      <style:table-cell-properties fo:border-top="0.0069in solid #000000" fo:border-left="0.0069in solid #000000" fo:border-bottom="none" fo:border-right="none"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top="0.0069in solid #000000" fo:border-left="0.0069in solid #000000" fo:border-bottom="none" fo:border-right="none"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top="0.0069in solid #000000" fo:border-left="0.0069in solid #000000" fo:border-bottom="none" fo:border-right="none"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top="0.0069in solid #000000" fo:border-left="0.0069in solid #000000" fo:border-bottom="none" fo:border-right="none" fo:padding-top="0in" fo:padding-left="0.075in" fo:padding-bottom="0in" fo:padding-right="0.075in"/>
    </style:style>
    <style:style style:name="P5474" style:parent-style-name="Normal" style:family="paragraph">
      <style:paragraph-properties fo:text-align="center"/>
    </style:style>
    <style:style style:name="TableCell5475" style:family="table-cell">
      <style:table-cell-properties fo:border-top="0.0069in solid #000000" fo:border-left="0.0069in solid #000000" fo:border-bottom="none" fo:border-right="none"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top="0.0069in solid #000000" fo:border-left="0.0069in solid #000000" fo:border-bottom="none" fo:border-right="non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top="0.0069in solid #000000" fo:border-left="0.0069in solid #000000" fo:border-bottom="none" fo:border-right="none"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P5482" style:parent-style-name="Normal" style:family="paragraph">
      <style:paragraph-properties fo:text-align="center"/>
    </style:style>
    <style:style style:name="TableRow5483" style:family="table-row">
      <style:table-row-properties style:min-row-height="0.1666in" style:use-optimal-row-height="false"/>
    </style:style>
    <style:style style:name="TableCell5484" style:family="table-cell">
      <style:table-cell-properties fo:border-top="none" fo:border-left="0.0069in solid #000000" fo:border-bottom="0.0069in solid #000000" fo:border-right="none" fo:padding-top="0in" fo:padding-left="0.075in" fo:padding-bottom="0in" fo:padding-right="0.075in"/>
    </style:style>
    <style:style style:name="TableCell5485" style:family="table-cell">
      <style:table-cell-properties fo:border-top="none" fo:border-left="0.0069in solid #000000" fo:border-bottom="0.0069in solid #000000" fo:border-right="none"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top="none" fo:border-left="0.0069in solid #000000" fo:border-bottom="0.0069in solid #000000" fo:border-right="non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top="none" fo:border-left="0.0069in solid #000000" fo:border-bottom="0.0069in solid #000000" fo:border-right="none"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top="none" fo:border-left="0.0069in solid #000000" fo:border-bottom="0.0069in solid #000000" fo:border-right="none"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top="none" fo:border-left="0.0069in solid #000000" fo:border-bottom="0.0069in solid #000000" fo:border-right="none"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top="none" fo:border-left="0.0069in solid #000000" fo:border-bottom="0.0069in solid #000000" fo:border-right="none"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top="none" fo:border-left="0.0069in solid #000000" fo:border-bottom="0.0069in solid #000000" fo:border-right="none"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text-align="center"/>
    </style:style>
    <style:style style:name="TableRow5501" style:family="table-row">
      <style:table-row-properties style:min-row-height="0.0138in" style:use-optimal-row-height="false"/>
    </style:style>
    <style:style style:name="TableCell5502" style:family="table-cell">
      <style:table-cell-properties fo:border-top="none" fo:border-left="0.0069in solid #000000" fo:border-bottom="0.0069in solid #000000" fo:border-right="none" fo:padding-top="0in" fo:padding-left="0.075in" fo:padding-bottom="0in" fo:padding-right="0.075in"/>
    </style:style>
    <style:style style:name="TableCell5503" style:family="table-cell">
      <style:table-cell-properties fo:border-top="none" fo:border-left="0.0069in solid #000000" fo:border-bottom="0.0069in solid #000000" fo:border-right="non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top="none" fo:border-left="0.0069in solid #000000" fo:border-bottom="0.0069in solid #000000" fo:border-right="non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top="none" fo:border-left="0.0069in solid #000000" fo:border-bottom="0.0069in solid #000000" fo:border-right="none"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top="none" fo:border-left="0.0069in solid #000000" fo:border-bottom="0.0069in solid #000000" fo:border-right="non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top="none" fo:border-left="0.0069in solid #000000" fo:border-bottom="0.0069in solid #000000" fo:border-right="none"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top="none" fo:border-left="0.0069in solid #000000" fo:border-bottom="0.0069in solid #000000" fo:border-right="none"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top="none" fo:border-left="0.0069in solid #000000" fo:border-bottom="0.0069in solid #000000" fo:border-right="none"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top="none" fo:border-left="0.0069in solid #000000" fo:border-bottom="0.0069in solid #000000" fo:border-right="0.0069in solid #000000" fo:padding-top="0in" fo:padding-left="0.075in" fo:padding-bottom="0in" fo:padding-right="0.075in"/>
    </style:style>
    <style:style style:name="P5518" style:parent-style-name="Normal" style:family="paragraph">
      <style:paragraph-properties fo:text-align="center"/>
    </style:style>
    <style:style style:name="TableRow5519" style:family="table-row">
      <style:table-row-properties style:min-row-height="0.0138in" style:use-optimal-row-height="false"/>
    </style:style>
    <style:style style:name="TableCell5520" style:family="table-cell">
      <style:table-cell-properties fo:border-top="none" fo:border-left="0.0069in solid #000000" fo:border-bottom="0.0069in solid #000000" fo:border-right="none" fo:padding-top="0in" fo:padding-left="0.075in" fo:padding-bottom="0in" fo:padding-right="0.075in"/>
    </style:style>
    <style:style style:name="TableCell5521" style:family="table-cell">
      <style:table-cell-properties fo:border-top="none" fo:border-left="0.0069in solid #000000" fo:border-bottom="0.0069in solid #000000" fo:border-right="none"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top="none" fo:border-left="0.0069in solid #000000" fo:border-bottom="0.0069in solid #000000" fo:border-right="none"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top="none" fo:border-left="0.0069in solid #000000" fo:border-bottom="0.0069in solid #000000" fo:border-right="none"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top="none" fo:border-left="0.0069in solid #000000" fo:border-bottom="0.0069in solid #000000" fo:border-right="none"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top="none" fo:border-left="0.0069in solid #000000" fo:border-bottom="0.0069in solid #000000" fo:border-right="none"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top="none" fo:border-left="0.0069in solid #000000" fo:border-bottom="0.0069in solid #000000" fo:border-right="none"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top="none" fo:border-left="0.0069in solid #000000" fo:border-bottom="0.0069in solid #000000" fo:border-right="none"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top="none" fo:border-left="0.0069in solid #000000" fo:border-bottom="0.0069in solid #000000" fo:border-right="0.0069in solid #000000" fo:padding-top="0in" fo:padding-left="0.075in" fo:padding-bottom="0in" fo:padding-right="0.075in"/>
    </style:style>
    <style:style style:name="P5536" style:parent-style-name="Normal" style:family="paragraph">
      <style:paragraph-properties fo:text-align="center"/>
    </style:style>
    <style:style style:name="TableRow5537" style:family="table-row">
      <style:table-row-properties style:min-row-height="0.0138in" style:use-optimal-row-height="false"/>
    </style:style>
    <style:style style:name="TableCell5538" style:family="table-cell">
      <style:table-cell-properties fo:border-top="none" fo:border-left="0.0069in solid #000000" fo:border-bottom="0.0069in solid #000000" fo:border-right="none" fo:padding-top="0in" fo:padding-left="0.075in" fo:padding-bottom="0in" fo:padding-right="0.075in"/>
    </style:style>
    <style:style style:name="TableCell5539" style:family="table-cell">
      <style:table-cell-properties fo:border-top="none" fo:border-left="0.0069in solid #000000" fo:border-bottom="0.0069in solid #000000" fo:border-right="none"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top="none" fo:border-left="0.0069in solid #000000" fo:border-bottom="0.0069in solid #000000" fo:border-right="none"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top="none" fo:border-left="0.0069in solid #000000" fo:border-bottom="0.0069in solid #000000" fo:border-right="non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top="none" fo:border-left="0.0069in solid #000000" fo:border-bottom="0.0069in solid #000000" fo:border-right="none"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top="none" fo:border-left="0.0069in solid #000000" fo:border-bottom="0.0069in solid #000000" fo:border-right="none"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top="none" fo:border-left="0.0069in solid #000000" fo:border-bottom="0.0069in solid #000000" fo:border-right="none" fo:padding-top="0in" fo:padding-left="0.075in" fo:padding-bottom="0in" fo:padding-right="0.075in"/>
    </style:style>
    <style:style style:name="P5550" style:parent-style-name="Normal" style:family="paragraph">
      <style:paragraph-properties fo:text-align="center"/>
    </style:style>
    <style:style style:name="TableCell5551" style:family="table-cell">
      <style:table-cell-properties fo:border-top="none" fo:border-left="0.0069in solid #000000" fo:border-bottom="0.0069in solid #000000" fo:border-right="none" fo:padding-top="0in" fo:padding-left="0.075in" fo:padding-bottom="0in" fo:padding-right="0.075in"/>
    </style:style>
    <style:style style:name="P5552" style:parent-style-name="Normal" style:family="paragraph">
      <style:paragraph-properties fo:text-align="center"/>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paragraph-properties fo:text-align="center"/>
    </style:style>
    <style:style style:name="P5555" style:parent-style-name="Normal" style:family="paragraph">
      <style:paragraph-properties fo:text-align="end"/>
    </style:style>
    <style:style style:name="P5556" style:parent-style-name="Normal" style:family="paragraph">
      <style:paragraph-properties>
        <style:tab-stops>
          <style:tab-stop style:type="center" style:position="2.884in"/>
          <style:tab-stop style:type="right" style:position="5.768in"/>
        </style:tab-stops>
      </style:paragraph-properties>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master-page-name="MPF4" style:family="paragraph">
      <style:paragraph-properties fo:break-before="page" fo:margin-left="2.9534in">
        <style:tab-stops/>
      </style:paragraph-properties>
    </style:style>
    <style:style style:name="P5567" style:parent-style-name="Normal" style:family="paragraph">
      <style:paragraph-properties fo:margin-left="2.9534in">
        <style:tab-stops/>
      </style:paragraph-properties>
    </style:style>
    <style:style style:name="P5568" style:parent-style-name="Normal" style:family="paragraph">
      <style:paragraph-properties text:number-lines="false" fo:text-align="center"/>
      <style:text-properties fo:hyphenate="false"/>
    </style:style>
    <style:style style:name="T5569" style:parent-style-name="DefaultParagraphFont" style:family="text">
      <style:text-properties fo:font-weight="bold" style:font-weight-asian="bold" style:font-weight-complex="bold"/>
    </style:style>
    <style:style style:name="P5570" style:parent-style-name="Normal" style:family="paragraph">
      <style:paragraph-properties text:number-lines="false" fo:text-align="justify"/>
      <style:text-properties style:font-weight-complex="bold" fo:hyphenate="false"/>
    </style:style>
    <style:style style:name="P5571" style:parent-style-name="Normal" style:family="paragraph">
      <style:paragraph-properties fo:text-align="center"/>
    </style:style>
    <style:style style:name="T5572" style:parent-style-name="DefaultParagraphFont" style:family="text">
      <style:text-properties style:font-weight-complex="bold"/>
    </style:style>
    <style:style style:name="P5573" style:parent-style-name="Normal" style:family="paragraph">
      <style:paragraph-properties fo:text-align="center"/>
      <style:text-properties style:font-weight-complex="bold"/>
    </style:style>
    <style:style style:name="P5574" style:parent-style-name="Normal" style:family="paragraph">
      <style:paragraph-properties fo:text-align="justify" fo:text-indent="0.3937in"/>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P5581" style:parent-style-name="Normal" style:family="paragraph">
      <style:paragraph-properties fo:text-align="justify" fo:text-indent="0.3937in"/>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style>
    <style:style style:name="P5585" style:parent-style-name="Normal" style:family="paragraph">
      <style:paragraph-properties fo:text-align="justify" fo:text-indent="0.3937in"/>
    </style:style>
    <style:style style:name="P5586" style:parent-style-name="Normal" style:family="paragraph">
      <style:paragraph-properties fo:text-align="center"/>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P5589" style:parent-style-name="Normal" style:family="paragraph">
      <style:paragraph-properties fo:text-align="justify" fo:text-indent="0.3937in"/>
      <style:text-properties style:font-weight-complex="bold"/>
    </style:style>
    <style:style style:name="P5590" style:parent-style-name="Normal" style:family="paragraph">
      <style:paragraph-properties fo:text-align="justify" fo:text-indent="0.3937in"/>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font-weight-complex="bold"/>
    </style:style>
    <style:style style:name="P5594" style:parent-style-name="Normal" style:family="paragraph">
      <style:paragraph-properties fo:text-align="justify" fo:text-indent="0.3937in"/>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P5597" style:parent-style-name="Normal" style:family="paragraph">
      <style:paragraph-properties fo:text-align="justify" fo:text-indent="0.3937in"/>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fo:font-style="italic" style:font-style-asian="italic"/>
    </style:style>
    <style:style style:name="T5601" style:parent-style-name="DefaultParagraphFont" style:family="text">
      <style:text-properties style:font-weight-complex="bold" fo:font-style="italic" style:font-style-asian="italic"/>
    </style:style>
    <style:style style:name="T5602" style:parent-style-name="DefaultParagraphFont" style:family="text">
      <style:text-properties style:font-weight-complex="bold"/>
    </style:style>
    <style:style style:name="P5603" style:parent-style-name="Normal" style:family="paragraph">
      <style:paragraph-properties fo:text-align="justify" fo:text-indent="0.3937in"/>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T5606" style:parent-style-name="DefaultParagraphFont" style:family="text">
      <style:text-properties style:font-weight-complex="bold" fo:font-style="italic" style:font-style-asian="italic"/>
    </style:style>
    <style:style style:name="T5607" style:parent-style-name="DefaultParagraphFont" style:family="text">
      <style:text-properties style:font-weight-complex="bold" fo:font-style="italic" style:font-style-asian="italic"/>
    </style:style>
    <style:style style:name="T5608" style:parent-style-name="DefaultParagraphFont" style:family="text">
      <style:text-properties style:font-weight-complex="bold"/>
    </style:style>
    <style:style style:name="P5609" style:parent-style-name="Normal" style:family="paragraph">
      <style:paragraph-properties fo:text-align="justify" fo:text-indent="0.3937in"/>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P5613" style:parent-style-name="Normal" style:family="paragraph">
      <style:paragraph-properties fo:text-align="justify" fo:text-indent="0.3937in"/>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style:style>
    <style:style style:name="P5617" style:parent-style-name="Normal" style:family="paragraph">
      <style:paragraph-properties fo:text-align="justify" fo:text-indent="0.3937in"/>
    </style:style>
    <style:style style:name="T5618" style:parent-style-name="DefaultParagraphFont" style:family="text">
      <style:text-properties style:font-weight-complex="bold"/>
    </style:style>
    <style:style style:name="T5619" style:parent-style-name="DefaultParagraphFont" style:family="text">
      <style:text-properties style:font-weight-complex="bold"/>
    </style:style>
    <style:style style:name="P5620" style:parent-style-name="Normal" style:family="paragraph">
      <style:paragraph-properties fo:text-align="justify" fo:text-indent="0.3937in"/>
    </style:style>
    <style:style style:name="P5621" style:parent-style-name="Normal" style:family="paragraph">
      <style:paragraph-properties fo:text-align="center"/>
    </style:style>
    <style:style style:name="T5622" style:parent-style-name="DefaultParagraphFont" style:family="text">
      <style:text-properties style:font-weight-complex="bold"/>
    </style:style>
    <style:style style:name="T5623" style:parent-style-name="DefaultParagraphFont" style:family="text">
      <style:text-properties style:font-weight-complex="bold"/>
    </style:style>
    <style:style style:name="P5624" style:parent-style-name="Normal" style:family="paragraph">
      <style:paragraph-properties fo:text-align="justify" fo:text-indent="0.3937in"/>
      <style:text-properties style:font-weight-complex="bold"/>
    </style:style>
    <style:style style:name="P5625" style:parent-style-name="Normal" style:family="paragraph">
      <style:paragraph-properties fo:text-align="justify" fo:text-indent="0.3937in"/>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P5628" style:parent-style-name="Normal" style:family="paragraph">
      <style:paragraph-properties fo:text-align="justify" fo:text-indent="0.3937in"/>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P5631" style:parent-style-name="Normal" style:family="paragraph">
      <style:paragraph-properties fo:text-align="justify" fo:text-indent="0.3937in"/>
    </style:style>
    <style:style style:name="T5632" style:parent-style-name="DefaultParagraphFont" style:family="text">
      <style:text-properties style:font-weight-complex="bold"/>
    </style:style>
    <style:style style:name="T5633" style:parent-style-name="DefaultParagraphFont" style:family="text">
      <style:text-properties style:font-weight-complex="bold"/>
    </style:style>
    <style:style style:name="P5634" style:parent-style-name="Normal" style:family="paragraph">
      <style:paragraph-properties fo:text-align="justify" fo:text-indent="0.3937in"/>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T5637" style:parent-style-name="DefaultParagraphFont" style:family="text">
      <style:text-properties style:font-weight-complex="bold"/>
    </style:style>
    <style:style style:name="P5638" style:parent-style-name="Normal" style:family="paragraph">
      <style:paragraph-properties fo:text-align="justify" fo:text-indent="0.3937in"/>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paragraph-properties fo:text-align="justify"/>
    </style:style>
    <style:style style:name="P5645" style:parent-style-name="Normal" style:family="paragraph">
      <style:paragraph-properties fo:text-align="justify" fo:text-indent="0.3937in"/>
    </style:style>
    <style:style style:name="T5646" style:parent-style-name="DefaultParagraphFont" style:family="text">
      <style:text-properties style:font-weight-complex="bold"/>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style:style style:name="P5791" style:parent-style-name="Normal" style:family="paragraph">
      <style:paragraph-properties fo:text-align="justify" fo:text-indent="0.3937in" fo:background-color="#FFFF00"/>
    </style:style>
  </office:automatic-styles>
  <office:body>
    <office:text text:use-soft-page-breaks="true">
      <text:p text:style-name="P1"><text:span text:style-name="T9">Suvestinė redakcija nuo 2010-12-15 iki 2014-04-30</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 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netaikomas:</text:p>
      <text:p text:style-name="P71"><text:span text:style-name="T72">3.1</text:span><text:span text:style-name="T73">. į atmosferą išmetamoms dujoms ir anglies dioks</text:span><text:span text:style-name="T74">idui, kuris surenkamas ir transportuojamas saugoti geologiniu būdu ir šiuo būdu jau saugomas pagal anglies dioksido geologinį saugojimą reglamentuojančius teisės aktus arba kurio<text:s/></text:span>mažiau nei 100 tūkst. tonų saugoma naujų produktų ir procesų mokslinių tyrimų, plėtros ar bandymų tikslais;</text:p>
      <text:p text:style-name="P75"><text:span text:style-name="T76">3.2</text:span><text:span text:style-name="T77">. žemei (</text:span><text:span text:style-name="T78">in situ</text:span><text:span text:style-name="T79">), įskaitant neiškastą užterštą dirvožemį ir nuolat toje žemėje esančius pastatus;</text:span></text:p>
      <text:p text:style-name="P80"><text:span text:style-name="T81">3.3</text:span><text:span text:style-name="T82">. neužterštam dirvožemiui ir kitoms natūraliai susidarančioms medžiagoms, iškastoms statybų metu, kai jos<text:s/></text:span><text:span text:style-name="T83">natūralaus būvio bus panaudotos statybai toje teritorijoje, kur buvo iškastos;</text:span></text:p>
      <text:p text:style-name="P84"><text:span text:style-name="T85">3.4</text:span><text:span text:style-name="T86">. radioaktyviosioms atliekoms;</text:span></text:p>
      <text:p text:style-name="P87"><text:span text:style-name="T88">3.5</text:span><text:span text:style-name="T89">. netinkamiems naudoti sprogmenims;</text:span></text:p>
      <text:p text:style-name="P90"><text:span text:style-name="T91">3.6</text:span><text:span text:style-name="T92">. mėšlui ir srutoms, kurie nepriskiriami 3.7.2 punkte nurodytiems šalutiniams gyvūniniams</text:span><text:span text:style-name="T93"><text:s/>produktams, šiaudams ir kitoms gamtinėms nepavojingosioms žemės ūkio ar miškininkystės medžiagoms, naudojamoms ūkininkaujant, vykdant miškininkystės veiklą arba gaminant energiją iš šios biomasės procesais arba būdais, kurie nedaro žalos aplinkai ar nekel</text:span><text:span text:style-name="T94">ia grėsmės visuomenės sveikatai;</text:span></text:p>
      <text:p text:style-name="P95"><text:span text:style-name="T96">3.7</text:span><text:span text:style-name="T97">. specifiniams atliekų srautams ar kategorijoms, kurioms taikomi kiti teisės aktai:</text:span></text:p>
      <text:p text:style-name="P98"><text:span text:style-name="T99">3.7.1</text:span><text:span text:style-name="T100">. nuotekoms;</text:span></text:p>
      <text:p text:style-name="P101">3.7.2. šalutiniams gyvūniniams produktams, įskaitant perdirbtus produktus, kuriems taikomas 2002 m. spalio 3<text:s/>d. Europos Parlamento ir Tarybos reglamentas (EB) Nr. 1774/2002, nustatantis sveikatos taisykles gyvūninės kilmės šalutiniams produktams, neskirtiems vartoti žmonėms (OL<text:s/><text:span text:style-name="T102">2004 m</text:span>.<text:s/><text:span text:style-name="T103">specialusis leidimas</text:span>, 3 skyrius, 37 tomas, p. 92) (toliau – Reglamentas (EB)<text:s/><text:soft-page-break/>Nr. 1774/2002), išskyrus produktus, kurie turi būti sudeginti, pašalinti sąvartyne arba panaudoti biologinių dujų ar komposto gamybos įmonėje;</text:p>
      <text:p text:style-name="P104"><text:span text:style-name="T105">3.7.3</text:span><text:span text:style-name="T106">. gaišenoms gyvūnų, kurie nugaišo ne paskerdus, įskaitant gyvūnus, nužudytus siekiant likviduoti epizoot</text:span><text:span text:style-name="T107">ines ligas, ir kurių gaišenos tvarkomos pagal Reglamento (EB) Nr. 1774/2002 reikalavimus;</text:span></text:p>
      <text:p text:style-name="P108"><text:span text:style-name="T109">3.7.4</text:span><text:span text:style-name="T110">. atliekoms, susidarančioms žvalgant, išgaunant, apdorojant ir saugant mineralinius išteklius, ir karjerų eksploatavimo atliekoms, kurioms taikomi Aplinkos m</text:span><text:span text:style-name="T111">inisterijos nustatyti reikalavimai.</text:span></text:p>
      <text:p text:style-name="P112"><text:span text:style-name="T113">Šis Planas netaikomas paviršiniuose vandenyse perkeliamoms nuosėdoms vandenų ir vandens kelių valdymo arba potvynių prevencijos ar potvynių ir sausrų arba melioracijos padarinių švelninimo tikslais, kai nuosėdos nepavoji</text:span><text:span text:style-name="T114">ngos.</text:span><text:s/></text:p>
      <text:p text:style-name="P115">Punkto pakeitimai:</text:p>
      <text:p text:style-name="P116"><text:span text:style-name="T117">Nr.<text:s/></text:span><text:a xlink:href="https://www.e-tar.lt/portal/legalAct.html?documentId=TAR.99E0BF809D9F" office:target-frame-name="_top" xlink:show="replace"><text:span text:style-name="T118">1746</text:span></text:a><text:span text:style-name="T119">, 2010-12-01, Žin., 2010, Nr. 146-7486 (2010-12-14), i. k. 1101100NUTA00001746</text:span></text:p>
      <text:p text:style-name="Normal"/>
      <text:p text:style-name="P120">4. Šiame Plane numatyti veiksmai ir priemonės, taip<text:s/>pat nustatytos užduotys, kuriuos turi įgyvendinti valstybės institucijos, savivaldybės, gamintojai ir importuotojai, atliekų tvarkytojai. Kad šio Plano tikslai būtų pasiekti, prie atliekų tvarkymo kuo aktyviau turi prisidėti visuomenė.</text:p>
      <text:p text:style-name="P121">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122">61-1726</text:span></text:a>; 2002, Nr.<text:s/><text:a xlink:href="https://www.e-tar.lt/portal/lt/legalAct/TAR.4D5E88FF9E5A" office:target-frame-name="_blank" xlink:show="new"><text:span text:style-name="T123">72-3016</text:span></text:a>), Lietuvos Respublikos vietos savivaldos įstatyme (Žin., 1994, Nr.<text:s/><text:a xlink:href="https://www.e-tar.lt/portal/lt/legalAct/TAR.D0CD0966D67F" office:target-frame-name="_blank" xlink:show="new"><text:span text:style-name="T124">55-1049</text:span></text:a>; 2000, Nr.<text:s/><text:a xlink:href="https://www.e-tar.lt/portal/lt/legalAct/TAR.10AE4E66691A" office:target-frame-name="_blank" xlink:show="new"><text:span text:style-name="T125">91-2832</text:span></text:a>) ir kituose teisės aktuose.</text:p>
      <text:p text:style-name="P126">6. Diegiant komunalinių atliekų tvarkymo sistemą, rengiami regioniniai ir savivaldybių atliekų tvarkymo planai, kuriuose turi<text:s/>būti numatytos priemonės, užtikrinančios šiame Plane nustatytų užduočių vykdymą.</text:p>
      <text:p text:style-name="P127">7. Aplinkos ministerija ir kitos institucijos pagal kompetenciją nustato techninius atliekų tvarkymo reikalavimus (2 priedas).</text:p>
      <text:p text:style-name="P128">8. Šis Planas skirtas Europos Sąjungos<text:s/>teisės aktų, nurodytų 3 priede, įgyvendinimui užtikrinti.</text:p>
      <text:p text:style-name="P129">9. Šiame Plane vartojamos sąvokos:</text:p>
      <text:p text:style-name="P130"><text:span text:style-name="T131">9.1</text:span><text:span text:style-name="T132">.<text:s/></text:span><text:span text:style-name="T133">Biologiškai skaidžios atliekos</text:span><text:span text:style-name="T134"><text:s/>– bet kokios atliekos, kurios gali skaidytis ar būti suskaidytos aerobiniu ar anaerobiniu būdu, pavyzdžiui, maisto ir vir</text:span><text:span text:style-name="T135">tuvės atliekos, „žaliosios atliekos“ (šakos, lapai, žolė, sodų (daržų) atliekos), popieriaus ir kartono, medienos, natūralių audinių atliekos, taip pat nuotekų dumblas,</text:span><text:s/>biologiškai skaidžios<text:s/><text:span text:style-name="T136">gamybos atliekos.</text:span></text:p>
      <text:p text:style-name="P137">9.2.<text:s/><text:span text:style-name="T138">Biologinės atliekos</text:span><text:s/>– biologiškai skaidžios sodų ir parkų atliekos (šakos, lapai, žolė), namų ūkių, restoranų, viešojo maitinimo ir mažmeninės prekybos įstaigų maisto ir virtuvės atliekos ir panašios maisto perdirbimo įmonių atliekos. Prie jų nepriskiriamos miškų ar žemės ūkio atliekos, nuotekų dumblas, natūralių audinių, popieriaus ir kartono, medienos atliekos.<text:s/></text:p>
      <text:p text:style-name="P139">9.3. Kitos šiame Plane vartojamos sąvokos apibrėžtos Lietuvos Respublikos atliekų tvarkymo įstatyme, Lietuvos Respublikos pakuočių ir pakuočių atliekų tvarkymo įstatyme (Žin., 2001, Nr.<text:s/><text:a xlink:href="https://www.e-tar.lt/portal/lt/legalAct/TAR.9D1ADB9E1518" office:target-frame-name="_blank" xlink:show="new"><text:span text:style-name="T140">85-2968</text:span></text:a>), Lietuvos Respublikos mokesčio už aplinkos teršimą įstatyme (Žin., 1999, Nr. <text:a xlink:href="https://www.e-tar.lt/portal/lt/legalAct/TAR.FFF9AE9162EE" office:target-frame-name="_blank" xlink:show="new"><text:span text:style-name="T141">47-1469</text:span></text:a>; 2002, Nr. <text:a xlink:href="https://www.e-tar.lt/portal/lt/legalAct/TAR.7E966DA54042" office:target-frame-name="_blank" xlink:show="new"><text:span text:style-name="T142">13-474</text:span></text:a>) ir kituose atliekų tvarkymą reglamentuojančiuose teisės aktuose.<text:s/></text:p>
      <text:p text:style-name="P143">Punkto pakeitimai:</text:p>
      <text:p text:style-name="P144"><text:span text:style-name="T145">Nr.<text:s/></text:span><text:a xlink:href="https://www.e-tar.lt/portal/legalAct.html?documentId=TAR.99E0BF809D9F" office:target-frame-name="_top" xlink:show="replace"><text:span text:style-name="T146">1746</text:span></text:a><text:span text:style-name="T147">, 2010-12-01, Žin., 2010, Nr. 146-7486 (2010-12-14), i. k. 1101100NUTA00001746</text:span></text:p>
      <text:p text:style-name="Normal"/>
      <text:p text:style-name="P148"><text:span text:style-name="T149">II</text:span><text:span text:style-name="T150">.<text:s/></text:span><text:span text:style-name="T151">ESAMOS ATLIEKŲ TVARKYMO BŪKLĖS ANALIZĖ</text:span></text:p>
      <text:p text:style-name="P152"/>
      <text:p text:style-name="P153">10. Atliekų apskaitos duomenimis, 2006<text:s/>metais Lietuvoje susidarė apie 5,7 mln. tonų atliekų (iš jų daugiausia cheminių medžiagų ir produktų gamybos įmonėse (įskaitant guminių ir plastikinių gaminių gamybą)<text:s/><text:span text:style-name="T154"></text:span><text:s/>apie 2,2 mln. tonų), 2007 metais – apie 6,2 mln. tonų atliekų. 2008 metais susidarė 5,9 mln. tonų atliekų (iš jų daugiausia cheminių medžiagų ir produktų gamybos įmonėse (įskaitant guminių ir plastikinių gaminių ir pagrindinių vaistų pramonės gaminių bei farmacinių preparatų gamybą) – apie 1,9 mln. tonų).<text:s/><text:span text:style-name="T155">2009 metais susidarė 5 mln. tonų at</text:span><text:span text:style-name="T156">liekų.</text:span><text:s/></text:p>
      <text:p text:style-name="P157">Punkto pakeitimai:</text:p>
      <text:soft-page-break/>
      <text:p text:style-name="P158"><text:span text:style-name="T159">Nr.<text:s/></text:span><text:a xlink:href="https://www.e-tar.lt/portal/legalAct.html?documentId=TAR.99E0BF809D9F" office:target-frame-name="_top" xlink:show="replace"><text:span text:style-name="T160">1746</text:span></text:a><text:span text:style-name="T161">, 2010-12-01, Žin., 2010, Nr. 146-7486 (2010-12-14), i. k. 1101100NUTA00001746</text:span></text:p>
      <text:p text:style-name="Normal"/>
      <text:p text:style-name="P162">11. Aplinkos apsaugos agentūros statistiniai duomenys apie 2006–2009 metais susidariusias atliekas pateikti 8 priede. Vadovaujantis Europos Parlamento ir Tarybos reglamento (EB) Nr. 2150/2002 dėl atliekų statistikos reikalavimais, atliekų susidarymo apskaitos duomenys pagal kilmės šaltinį rengiami kas antri (lyginiai) metai.<text:s/></text:p>
      <text:p text:style-name="P163">Punkto pakeitimai:</text:p>
      <text:p text:style-name="P164"><text:span text:style-name="T165">Nr.<text:s/></text:span><text:a xlink:href="https://www.e-tar.lt/portal/legalAct.html?documentId=TAR.99E0BF809D9F" office:target-frame-name="_top" xlink:show="replace"><text:span text:style-name="T166">1746</text:span></text:a><text:span text:style-name="T167">, 2010-12-01, Žin., 2010, Nr. 146-7486 (2010-12-14), i. k. 1101100NUTA00001746</text:span></text:p>
      <text:p text:style-name="Normal"/>
      <text:p text:style-name="P168">12. Pramonės sektoriuje 2006 metais susidarė apie 4,3 mln. tonų atliekų, iš kurių apie 111 tūkst. tonų – pavojingosios atliekos. 2007 metais pramonės sektoriuje susidarė 4,4 mln. tonų atliekų, iš jų apie 105 tūkst. tonų – pavojingosios atliekos, 2008 metais – 4,4 mln. tonų atliekų, iš jų apie 109 tūkst. tonų – pavojingosios atliekos,<text:s/><text:span text:style-name="T169">2009 metais – 3,8 mln. tonų atliekų, iš jų apie 103 tūkst. tonų – pavojingosios atliekos.</text:span><text:s/></text:p>
      <text:p text:style-name="P170">Punkto pakeitimai:</text:p>
      <text:p text:style-name="P171"><text:span text:style-name="T172">Nr.<text:s/></text:span><text:a xlink:href="https://www.e-tar.lt/portal/legalAct.html?documentId=TAR.99E0BF809D9F" office:target-frame-name="_top" xlink:show="replace"><text:span text:style-name="T173">1746</text:span></text:a><text:span text:style-name="T174">, 2010-12-01, Žin.,<text:s/></text:span><text:span text:style-name="T175">2010, Nr. 146-7486 (2010-12-14), i. k. 1101100NUTA00001746</text:span></text:p>
      <text:p text:style-name="Normal"/>
      <text:p text:style-name="P176">13. 2006 metais susidarė apie 1,3 mln. tonų komunalinių atliekų, arba 392 kilogramai vienam gyventojui, 2007 metais – apie 1,35 mln. tonų komunalinių atliekų (401 kilogramas vienam gyventojui), 2008 metais – apie 1,4 mln. tonų komunalinių atliekų (408 kilogramai vienam gyventojui),<text:s/><text:span text:style-name="T177">2009 metais – apie 1,2 mln. tonų komunalinių atliekų (361<text:s/></text:span>kilogramas<text:span text:style-name="T178"><text:s/>vienam gyventojui).</text:span><text:s/>Sąvartynuose 2006 metais pašalinta 86 procentai surinktų komunalinių atliekų, 2007 metais – 91,8 procento, 2008 metais – 90,5 procento<text:span text:style-name="T179">, 2009 metais – 90,6 procento.</text:span><text:s/></text:p>
      <text:p text:style-name="P180">Punkto pakeitimai:</text:p>
      <text:p text:style-name="P181"><text:span text:style-name="T182">Nr.<text:s/></text:span><text:a xlink:href="https://www.e-tar.lt/portal/legalAct.html?documentId=TAR.99E0BF809D9F" office:target-frame-name="_top" xlink:show="replace"><text:span text:style-name="T183">1746</text:span></text:a><text:span text:style-name="T184">, 2010-12-01, Žin., 2010, Nr. 146-7486 (2010-12-14), i. k. 1101100NUTA00001746</text:span></text:p>
      <text:p text:style-name="Normal"/>
      <text:p text:style-name="P185">13<text:span text:style-name="T186">1</text:span>. Prie komunalinių atliekų priskiriamos ne tik buityje susidarančios atliekos, bet ir į jas savo pobūdžiu ar sudėtimi ir kiekiu panašios atliekos, susidarančios įmonėse, įstaigose ir organizacijose. Ekspertų vertinimais, gyventojų komunalinės atliekos sudaro 75–85 procentus visų komunalinių atliekų.<text:s/></text:p>
      <text:p text:style-name="P187">Papildyta punktu:</text:p>
      <text:p text:style-name="P188"><text:span text:style-name="T189">Nr.<text:s/></text:span><text:a xlink:href="https://www.e-tar.lt/portal/legalAct.html?documentId=TAR.99E0BF809D9F" office:target-frame-name="_top" xlink:show="replace"><text:span text:style-name="T190">1746</text:span></text:a><text:span text:style-name="T191">, 2010-12-01, Žin., 2010, Nr. 146-7486 (2010-12-14), i. k. 1101100NUTA00001746</text:span></text:p>
      <text:p text:style-name="Normal"/>
      <text:p text:style-name="P192">14. Bendras eksportuotų (išvežtų) atliekų kiekis 2006 metais buvo apie 720,9 tūkst.<text:s/><text:span text:style-name="T193">tonų, 2007 metais – apie 722,8 tūkst. tonų, 2008 metais – apie 799,1 tūkst. tonų, 2</text:span><text:span text:style-name="T194">009 metais –</text:span><text:s/>apie 538,4 tūkst. tonų. Bendras importuotų (įvežtų) atliekų kiekis 2006 metais buvo apie 231,8 tūkst. tonų, 2007 metais – apie 242,8 tūkst. tonų, 2008 metais – apie 245,9 tūkst. tonų, 2009 metais – apie 131,5 tūkst. tonų. Statistiniai duomenys<text:s/>apie importuotas (įvežtas) ir eksportuotas (išvežtas) atliekas pateikti 10 priede.<text:s/></text:p>
      <text:p text:style-name="P195">Punkto pakeitimai:</text:p>
      <text:p text:style-name="P196"><text:span text:style-name="T197">Nr.<text:s/></text:span><text:a xlink:href="https://www.e-tar.lt/portal/legalAct.html?documentId=TAR.99E0BF809D9F" office:target-frame-name="_top" xlink:show="replace"><text:span text:style-name="T198">1746</text:span></text:a><text:span text:style-name="T199">, 2010-12-01, Žin., 2010, Nr. 146-7486 (2010-12-14), i. k. 110</text:span><text:span text:style-name="T200">1100NUTA00001746</text:span></text:p>
      <text:p text:style-name="Normal"/>
      <text:p text:style-name="P201">15. Aplinkos apsaugos agentūros duomenimis, 2000 metais sąvartynuose pašalinta apie 1 mln. 208 tūkst. tonų komunalinių atliekų. Biologiškai skaidžios atliekos sudarė apie 60 procentų komunalinių atliekų, taigi 2000 metais sąvartynuose<text:s/>pašalinta apie 725,2 tūkst. tonų komunalinių biologiškai skaidžių atliekų. Remiantis šiais duomenimis, nustatytos komunalinių biologiškai skaidžių atliekų šalinimo sąvartynuose mažinimo užduotys (6 priedas).</text:p>
      <text:p text:style-name="P202">Pramonėje per metus susidaro daugiau kaip 700 tūkst. tonų biologiškai skaidžių atliekų, iš jų apie 320 tūkst. tonų – cukraus pramonės, apie 170 tūkst. tonų – alkoholinių gėrimų gamybos atliekos.<text:s/></text:p>
      <text:p text:style-name="P203">Punkto pakeitimai:</text:p>
      <text:p text:style-name="P204"><text:span text:style-name="T205">Nr.<text:s/></text:span><text:a xlink:href="https://www.e-tar.lt/portal/legalAct.html?documentId=TAR.99E0BF809D9F" office:target-frame-name="_top" xlink:show="replace"><text:span text:style-name="T206">17</text:span><text:span text:style-name="T207">46</text:span></text:a><text:span text:style-name="T208">, 2010-12-01, Žin., 2010, Nr. 146-7486 (2010-12-14), i. k. 1101100NUTA00001746</text:span></text:p>
      <text:p text:style-name="Normal"/>
      <text:p text:style-name="P209">15<text:span text:style-name="T210">1</text:span>. Komunalinių atliekų kiekis ateityje priklausys nuo daugelio veiksnių, ypač nuo gyventojų skaičiaus, ekonomikos augimo ir vartojimo pokyčių. Ekspertų vertinimais, Lietuvoje 2010–2020 metais galėtų susidaryti apie 1,8 mln. tonų komunalinių atliekų.*<text:s/></text:p>
      <text:p text:style-name="P211">Papildyta punktu:</text:p>
      <text:p text:style-name="P212"><text:span text:style-name="T213">Nr.<text:s/></text:span><text:a xlink:href="https://www.e-tar.lt/portal/legalAct.html?documentId=TAR.99E0BF809D9F" office:target-frame-name="_top" xlink:show="replace"><text:span text:style-name="T214">1746</text:span></text:a><text:span text:style-name="T215">, 2010-12-01, Žin., 2010, Nr. 146-7486 (2010-12-14), i. k.<text:s/></text:span><text:span text:style-name="T216">1101100NUTA00001746</text:span></text:p>
      <text:p text:style-name="Normal"/>
      <text:p text:style-name="P217">15<text:span text:style-name="T218">2</text:span>. 2008 metais 85,3 procento komunalinių atliekų surinkta į konteinerius, 7,4 procento – apvažiuojant, 0,9 procento – didelių gabaritų atliekų surinkimo aikštelėse. Daugiau nei 6 procentai komunalinių atliekų surinkta naudojant komunalinių atliekų tvarkymo sistemas papildančias sistemas (daugiausia elektros ir elektroninės įrangos atliekų).<text:s/></text:p>
      <text:p text:style-name="P219">Papildyta punktu:</text:p>
      <text:p text:style-name="P220"><text:span text:style-name="T221">Nr.<text:s/></text:span><text:a xlink:href="https://www.e-tar.lt/portal/legalAct.html?documentId=TAR.99E0BF809D9F" office:target-frame-name="_top" xlink:show="replace"><text:span text:style-name="T222">1746</text:span></text:a><text:span text:style-name="T223">, 2010-12-01, Žin., 2010, Nr. 146</text:span><text:span text:style-name="T224">-7486 (2010-12-14), i. k. 1101100NUTA00001746</text:span></text:p>
      <text:p text:style-name="Normal"/>
      <text:p text:style-name="P225">15<text:span text:style-name="T226">3</text:span>. Aplinkos ministerija 2006–2008 metais savivaldybėms nupirko 13 405 antrinių žaliavų surinkimo konteinerius. Iš Gaminių ar pakuotės atliekų tvarkymo programos lėšų iki 2011 metų 44 savivaldybėms planuojama papildomai nupirkti 6 166 antrinių žaliavų surinkimo konteinerius. Įrengiamos antrinių žaliavų surinkimo aikštelės. 2008 metais viena antrinių žaliavų surinkimo aikštelė teko vidutiniškai 456 gyventojams.<text:s/></text:p>
      <text:p text:style-name="P227">Papildyta punktu:</text:p>
      <text:p text:style-name="P228"><text:span text:style-name="T229">Nr.<text:s/></text:span><text:a xlink:href="https://www.e-tar.lt/portal/legalAct.html?documentId=TAR.99E0BF809D9F" office:target-frame-name="_top" xlink:show="replace"><text:span text:style-name="T230">1746</text:span></text:a><text:span text:style-name="T231">, 2010-12-01, Žin., 2010, Nr. 146-7486 (2010-12-14), i. k. 1101100NUTA00001746</text:span></text:p>
      <text:p text:style-name="Normal"/>
      <text:p text:style-name="P232">15<text:span text:style-name="T233">4</text:span>. Lietuvoje 2009 metais veikė 40 didelių gabaritų atliekų surinkimo aikštelių 28 savivaldybėse ir 144 atliekų priėmimo vietos. Planuojama, kad iki 2012 metų papildomai bus įrengta dar apie 60 didelių gabaritų atliekų surinkimo aikštelių. Didelių gabaritų atliekų surinkimo aikštelių adresai pateikti 5 priede.<text:s/></text:p>
      <text:p text:style-name="P234">Papildyta punktu:</text:p>
      <text:p text:style-name="P235"><text:span text:style-name="T236">Nr.<text:s/></text:span><text:a xlink:href="https://www.e-tar.lt/portal/legalAct.html?documentId=TAR.99E0BF809D9F" office:target-frame-name="_top" xlink:show="replace"><text:span text:style-name="T237">1</text:span><text:span text:style-name="T238">746</text:span></text:a><text:span text:style-name="T239">, 2010-12-01, Žin., 2010, Nr. 146-7486 (2010-12-14), i. k. 1101100NUTA00001746</text:span></text:p>
      <text:p text:style-name="Normal"/>
      <text:p text:style-name="P240">15<text:span text:style-name="T241">5</text:span>. Lietuvoje veikia 13 žaliųjų atliekų kompostavimo aikštelių (po vieną Šiauliuose, Druskininkuose, Alytuje, Tauragėje, Telšiuose, Utenoje, Visagine, Zabieliškyje ir penkios Panevėžio regione), įrengtų naudojant 2000–2006 metų ISPA (Pasirengimo narystei struktūrinės politikos instrumentas) programos ir Sanglaudos fondo lėšas. Iki 2013 metų numatoma 2007–2013 metų Europos Sąjungos Sanglaudos fondo lėšomis įrengti dar 40 tokių aikštelių.<text:s/></text:p>
      <text:p text:style-name="P242">Papildyta punktu:</text:p>
      <text:p text:style-name="P243"><text:span text:style-name="T244">Nr.<text:s/></text:span><text:a xlink:href="https://www.e-tar.lt/portal/legalAct.html?documentId=TAR.99E0BF809D9F" office:target-frame-name="_top" xlink:show="replace"><text:span text:style-name="T245">1746</text:span></text:a><text:span text:style-name="T246">, 2010-12-01, Žin., 2010, Nr. 146-7486 (2010-12-14), i. k. 1101100NUTA00001746</text:span></text:p>
      <text:p text:style-name="Normal"/>
      <text:p text:style-name="P247">15<text:span text:style-name="T248">6</text:span>. 2009 metų pradžioje veikė 104 komunalinių atliekų surinkimo paslaugas teikiančios įmonės, 47 komunalinių atliekų tvarkymo sistemas papildančios sistemos 22 savivaldybėse. Daugiausia šių sistemų sukurta elektros ir elektroninės įrangos atliekoms surinkti.*<text:s/></text:p>
      <text:p text:style-name="P249">Papildyta punktu:</text:p>
      <text:p text:style-name="P250"><text:span text:style-name="T251">Nr.<text:s/></text:span><text:a xlink:href="https://www.e-tar.lt/portal/legalAct.html?documentId=TAR.99E0BF809D9F" office:target-frame-name="_top" xlink:show="replace"><text:span text:style-name="T252">1746</text:span></text:a><text:span text:style-name="T253">, 2010-12-01, Žin., 2010, Nr. 146-7486 (2010-12-14), i. k. 1101100NUTA00001746</text:span></text:p>
      <text:p text:style-name="Normal"/>
      <text:p text:style-name="P254">15<text:span text:style-name="T255">7</text:span>. Lietuvoje veikia 16 konvejerines antrinių žaliavų rūšiavimo linijas naudojančių įmonių. Kitos antrines žaliavas surenkančios įmonės surinktas atliekas rūšiuoja rankomis ir presuoja.*<text:s/></text:p>
      <text:p text:style-name="P256">Papildyta punktu:</text:p>
      <text:p text:style-name="P257"><text:span text:style-name="T258">Nr.<text:s/></text:span><text:a xlink:href="https://www.e-tar.lt/portal/legalAct.html?documentId=TAR.99E0BF809D9F" office:target-frame-name="_top" xlink:show="replace"><text:span text:style-name="T259">1746</text:span></text:a><text:span text:style-name="T260">, 2010-12-01, Žin.,<text:s/></text:span><text:span text:style-name="T261">2010, Nr. 146-7486 (2010-12-14), i. k. 1101100NUTA00001746</text:span></text:p>
      <text:p text:style-name="Normal"/>
      <text:p text:style-name="P262">16. Lietuvoje atliekos šalinamos 11-oje regioninių nepavojingųjų atliekų sąvartynų, atitinkančių aplinkos apsaugos ir visuomenės sveikatos saugos reikalavimus. Atliekų šalinimas aplinkos apsaugos ir visuomenės sveikatos saugos reikalavimų neatitinkančiuose sąvartynuose nuo 2009 m. liepos 16 d. nutrauktas. Iki 2011 metų pabaigos bus sutvarkyti Europos Sąjungos ir Lietuvos Respublikos teisės aktuose nustatytų aplinkos apsaugos ir visuomenės sveikatos saugos reikalavimų neatitinkantys nepavojingųjų atliekų sąvartynai, kuriuose atliekų šalinimas nutrauktas nuo 2009 m. liepos 16 d. Regioninių nepavojingųjų atliekų sąvartynų sąrašas pateiktas 4 priede.<text:s/></text:p>
      <text:p text:style-name="P263">Punkto pakeitimai:</text:p>
      <text:soft-page-break/>
      <text:p text:style-name="P264"><text:span text:style-name="T265">Nr.<text:s/></text:span><text:a xlink:href="https://www.e-tar.lt/portal/legalAct.html?documentId=TAR.99E0BF809D9F" office:target-frame-name="_top" xlink:show="replace"><text:span text:style-name="T266">1746</text:span></text:a><text:span text:style-name="T267">, 2010-12-01, Žin., 2010, Nr. 146-7486 (2010-12-14), i. k. 1101100NUTA00001746</text:span></text:p>
      <text:p text:style-name="Normal"/>
      <text:p text:style-name="P268">16<text:span text:style-name="T269">1</text:span>. Europos Sąjungos Sanglaudos ir Europos Sąjungos paramos struktūrinių fondų lėšomis 2010 metais sutvarkyti<text:s/>457 nepavojingųjų atliekų sąvartynai ir atliekų šalinimo vietos, 33 sąvartynuose atliekami sutvarkymo darbai. Planuojama sutvarkyti likusius 309 nepavojingųjų atliekų sąvartynus ir atliekų šalinimo vietas.<text:s/></text:p>
      <text:p text:style-name="P270">Papildyta punktu:</text:p>
      <text:p text:style-name="P271"><text:span text:style-name="T272">Nr.<text:s/></text:span><text:a xlink:href="https://www.e-tar.lt/portal/legalAct.html?documentId=TAR.99E0BF809D9F" office:target-frame-name="_top" xlink:show="replace"><text:span text:style-name="T273">1746</text:span></text:a><text:span text:style-name="T274">, 2010-12-01, Žin., 2010, Nr. 146-7486 (2010-12-14), i. k. 1101100NUTA00001746</text:span></text:p>
      <text:p text:style-name="Normal"/>
      <text:p text:style-name="P275">17. Diegiant efektyviai veikiančią komunalinių atliekų tvarkymo sistemą, sukurta 10 regioninių atliekų tvarkymo sistemų (Alytaus, Šiaulių, Tauragės, Klaipėdos, Vilniaus, Kauno, Panevėžio, Marijampolės, Telšių ir Utenos), kurių diegimas ir plėtojimas iš dalies finansuotas Europos Sąjungos Sanglaudos fondo, Lietuvos Respublikos valstybės biudžeto ir savivaldybių įkurtos įmonės (regioninio atliekų tvarkymo centro) paskolos lėšomis. Įgyvendinami Alytaus, Šiaulių, Tauragės, Klaipėdos, Vilniaus, Kauno, Panevėžio, Marijampolės, Telšių ir Utenos regionų atliekų tvarkymo sistemų sukūrimo investiciniai projektai. Komunalinių atliekų tvarkymo regionai pateikti 7 priede.<text:s/></text:p>
      <text:p text:style-name="P276">Punkto pakeitimai:</text:p>
      <text:p text:style-name="P277"><text:span text:style-name="T278">Nr.<text:s/></text:span><text:a xlink:href="https://www.e-tar.lt/portal/legalAct.html?documentId=TAR.99E0BF809D9F" office:target-frame-name="_top" xlink:show="replace"><text:span text:style-name="T279">1746</text:span></text:a><text:span text:style-name="T280">, 2010-12-01, Žin., 2010, Nr. 146-7486 (2010-12-14), i. k. 1101100NUTA00001746</text:span></text:p>
      <text:p text:style-name="Normal"/>
      <text:p text:style-name="P281">18. Pavojingąsias atliekas Lietuvoje tvarko pavojingųjų atliekų tvarkymo įmonės. 2006 metais pavojingąsias atliekas naudojo 34 įmonės, 2007 metais – 23, 2008 metais – 19,<text:s/><text:span text:style-name="T282">2009 metais – 18 įmonių.</text:span><text:s/></text:p>
      <text:p text:style-name="P283">Punkto pakeitimai:</text:p>
      <text:p text:style-name="P284"><text:span text:style-name="T285">Nr.<text:s/></text:span><text:a xlink:href="https://www.e-tar.lt/portal/legalAct.html?documentId=TAR.99E0BF809D9F" office:target-frame-name="_top" xlink:show="replace"><text:span text:style-name="T286">1746</text:span></text:a><text:span text:style-name="T287">, 2010-12-01, Žin., 2010, Nr. 146-7486 (2010-12-14), i. k. 1101100NUTA00001746</text:span></text:p>
      <text:p text:style-name="Normal"/>
      <text:p text:style-name="P288">19. Kuriami pavojingųjų atliekų tvarkymo pajėgumai. Šiuo metu veikia pavojingųjų atliekų tvarkymo įmonė Vilniuje, kuri turi<text:s/>filialus Alytuje, Klaipėdoje ir Šiauliuose. Šios įmonės 92,5 procento valstybei nuosavybės teise priklausančių akcijų patikėjimo teise valdo Ūkio ministerija. Nafta ir jos produktais užteršto grunto, dumblo ir vandens valymas atliekamas specialiose įmonėse.<text:s/></text:p>
      <text:p text:style-name="P289">Punkto pakeitimai:</text:p>
      <text:p text:style-name="P290"><text:span text:style-name="T291">Nr.<text:s/></text:span><text:a xlink:href="https://www.e-tar.lt/portal/legalAct.html?documentId=TAR.99E0BF809D9F" office:target-frame-name="_top" xlink:show="replace"><text:span text:style-name="T292">1746</text:span></text:a><text:span text:style-name="T293">, 2010-12-01, Žin., 2010, Nr. 146-7486 (2010-12-14), i. k. 1101100NUTA00001746</text:span></text:p>
      <text:p text:style-name="Normal"/>
      <text:p text:style-name="P294">19<text:span text:style-name="T295">1</text:span>. Atliekas tvarkančių įmonių registro duomenimis, alyvos<text:s/>atliekas 2006 metais Lietuvoje naudojo 17 įmonių, 2007 metais – 10, 2008 metais – 9,<text:s/><text:span text:style-name="T296">2009 metais – 8 įmonės.</text:span><text:s/>Lietuvoje nėra naudotų alyvos atliekų regeneravimo įrenginių, tačiau veikia alyvų perdirbimo į kurą įrenginiai.<text:s/></text:p>
      <text:p text:style-name="P297">Papildyta punktu:</text:p>
      <text:p text:style-name="P298"><text:span text:style-name="T299">Nr.<text:s/></text:span><text:a xlink:href="https://www.e-tar.lt/portal/legalAct.html?documentId=TAR.99E0BF809D9F" office:target-frame-name="_top" xlink:show="replace"><text:span text:style-name="T300">1746</text:span></text:a><text:span text:style-name="T301">, 2010-12-01, Žin., 2010, Nr. 146-7486 (2010-12-14), i. k. 1101100NUTA00001746</text:span></text:p>
      <text:p text:style-name="Normal"/>
      <text:p text:style-name="P302">19<text:span text:style-name="T303">2</text:span>. Lietuvoje veikia viena medicinines atliekas deginanti įmonė ir viena bendrojo deginimo įmonė<text:s/>(įrenginys, naudojantis atliekas kaip papildomą kurą gaminant produktus).<text:s/></text:p>
      <text:p text:style-name="P304">Papildyta punktu:</text:p>
      <text:p text:style-name="P305"><text:span text:style-name="T306">Nr.<text:s/></text:span><text:a xlink:href="https://www.e-tar.lt/portal/legalAct.html?documentId=TAR.99E0BF809D9F" office:target-frame-name="_top" xlink:show="replace"><text:span text:style-name="T307">1746</text:span></text:a><text:span text:style-name="T308">, 2010-12-01, Žin., 2010, Nr. 146-7486 (2010-12-14), i. k. 1101100NUTA000</text:span><text:span text:style-name="T309">01746</text:span></text:p>
      <text:p text:style-name="Normal"/>
      <text:p text:style-name="P310">19<text:span text:style-name="T311">3</text:span>. 2010 metais numatoma pradėti eksploatuoti pavojingųjų atliekų deginimo įrenginį (projektinis pajėgumas – 8 tūkst. tonų per metus), 2012 metais – pavojingųjų atliekų sąvartyną (projektinis pajėgumas – 45 tūkst. tonų).<text:s/></text:p>
      <text:p text:style-name="P312">Papildyta punktu:</text:p>
      <text:p text:style-name="P313"><text:span text:style-name="T314">Nr.<text:s/></text:span><text:a xlink:href="https://www.e-tar.lt/portal/legalAct.html?documentId=TAR.99E0BF809D9F" office:target-frame-name="_top" xlink:show="replace"><text:span text:style-name="T315">1746</text:span></text:a><text:span text:style-name="T316">, 2010-12-01, Žin., 2010, Nr. 146-7486 (2010-12-14), i. k. 1101100NUTA00001746</text:span></text:p>
      <text:p text:style-name="Normal"/>
      <text:p text:style-name="P317">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318">26-920</text:span></text:a>), išspręsta iš praeities paveldėtų savivaldybių sandėliuose buvusių pesticidų atliekų problema. Per ketverius metus iš 40 savivaldybių 117 sandėlių į Vokietiją išgabenta ir ten nukenksminta 3,2 tūkst. tonų šių atliekų.</text:p>
      <text:p text:style-name="P319">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320">43-1641</text:span></text:a>), ir Europos Sąjungos lėšomis finansuojamą užterštų teritorijų poveikio vertinimo projektą, atliktas pesticidų atliekų saugojimo vietų ir šiomis atliekomis užterštų teritorijų pavojingumo vertinimas ir išrinktos teritorijos, kuriose numatoma vykdyti preliminarius ekogeologinius tyrimus.<text:s/></text:p>
      <text:p text:style-name="P321">Punkto pakeitimai:</text:p>
      <text:p text:style-name="P322"><text:span text:style-name="T323">Nr.<text:s/></text:span><text:a xlink:href="https://www.e-tar.lt/portal/legalAct.html?documentId=TAR.99E0BF809D9F" office:target-frame-name="_top" xlink:show="replace"><text:span text:style-name="T324">1746</text:span></text:a><text:span text:style-name="T325">, 2010-12-01, Žin., 2010, Nr. 146-7486 (2010-12-14), i. k. 1101100NUTA00001746</text:span></text:p>
      <text:p text:style-name="Normal"/>
      <text:p text:style-name="P326">21<text:span text:style-name="T327">1</text:span>. Inventorizuotos 1 363 pesticidų atliekų saugojimo vietos ir šiomis atliekomis užterštos teritorijos, sudaryti pavojingiausių objektų sąrašai. 2010–2011 metais planuojama ištirti apie 120 pavojingiausių aplinkai pesticidų atliekų saugojimo vietų ir šiomis<text:s/>atliekomis užterštų teritorijų.<text:s/></text:p>
      <text:p text:style-name="P328">Papildyta punktu:</text:p>
      <text:p text:style-name="P329"><text:span text:style-name="T330">Nr.<text:s/></text:span><text:a xlink:href="https://www.e-tar.lt/portal/legalAct.html?documentId=TAR.99E0BF809D9F" office:target-frame-name="_top" xlink:show="replace"><text:span text:style-name="T331">1746</text:span></text:a><text:span text:style-name="T332">, 2010-12-01, Žin., 2010, Nr. 146-7486 (2010-12-14), i. k. 1101100NUTA00001746</text:span></text:p>
      <text:p text:style-name="Normal"/>
      <text:p text:style-name="P333">22. 2008–2009 metais Europos Sąjungos Sanglaudos fondo ir Lietuvos Respublikos valstybės biudžeto lėšomis buvo finansuojamas praeities taršos sutvarkymo projektas, siekiant sutvarkyti pesticidų gaisravietes, taip pat surinkti ir sutvarkyti bankrutavusiose įmonėse sukauptas pavojingąsias atliekas.<text:s/></text:p>
      <text:p text:style-name="P334">Punkto pakeitimai:</text:p>
      <text:p text:style-name="P335"><text:span text:style-name="T336">Nr.<text:s/></text:span><text:a xlink:href="https://www.e-tar.lt/portal/legalAct.html?documentId=TAR.99E0BF809D9F" office:target-frame-name="_top" xlink:show="replace"><text:span text:style-name="T337">1746</text:span></text:a><text:span text:style-name="T338">, 2010-12-01, Žin., 2010, Nr. 146-7486 (2010-12-14), i. k. 1101100NUTA00001746</text:span></text:p>
      <text:p text:style-name="Normal"/>
      <text:p text:style-name="P339">23. Atliekas tvarkančios įmonės registruojamos Atliekas tvarkančių įmonių registre. Informacija apie atliekas tvarkančias įmones, įregistruotas Atliekas tvarkančių įmonių registre, pateikiama Aplinkos apsaugos agentūros tinklalapyje adresu http://www.gamta.lt.<text:s/></text:p>
      <text:p text:style-name="P340">Punkto pakeitimai:</text:p>
      <text:p text:style-name="P341"><text:span text:style-name="T342">Nr.<text:s/></text:span><text:a xlink:href="https://www.e-tar.lt/portal/legalAct.html?documentId=TAR.99E0BF809D9F" office:target-frame-name="_top" xlink:show="replace"><text:span text:style-name="T343">1746</text:span></text:a><text:span text:style-name="T344">, 2010-12-01, Žin., 2010, Nr. 146-7486 (2010-12-14), i. k. 1101100NUTA00001746</text:span></text:p>
      <text:p text:style-name="Normal"/>
      <text:p text:style-name="P345">23<text:span text:style-name="T346">1</text:span>. Informacija apie atliekų tvarkymo būklę skelbiama<text:s/><text:span text:style-name="T347">Aplinkos apsaugos agentūros tinkl</text:span><text:span text:style-name="T348">alapyje adresu http://www.gamta.lt ir<text:s/></text:span>Aplinkos ministerijos metiniame leidinyje „Aplinkos būklė“.<text:s/></text:p>
      <text:p text:style-name="P349">Papildyta punktu:</text:p>
      <text:p text:style-name="P350"><text:span text:style-name="T351">Nr.<text:s/></text:span><text:a xlink:href="https://www.e-tar.lt/portal/legalAct.html?documentId=TAR.99E0BF809D9F" office:target-frame-name="_top" xlink:show="replace"><text:span text:style-name="T352">1746</text:span></text:a><text:span text:style-name="T353">, 2010-12-01, Žin., 2010, Nr. 146-7486 (2010-12-1</text:span><text:span text:style-name="T354">4), i. k. 1101100NUTA00001746</text:span></text:p>
      <text:p text:style-name="Normal"/>
      <text:p text:style-name="P355"><text:span text:style-name="T356">III</text:span><text:span text:style-name="T357">.<text:s/></text:span><text:span text:style-name="T358">SSGG (STIPRYBIŲ, SILPNYBIŲ, GALIMYBIŲ, GRĖSMIŲ) ANALIZĖ</text:span></text:p>
      <text:p text:style-name="P359"/>
      <text:p text:style-name="P360"><text:span text:style-name="T361">Stiprybės</text:span></text:p>
      <text:p text:style-name="P362"/>
      <text:p text:style-name="P363">24. Sukurta atliekų tvarkymo teisinė bazė. Europos Sąjungos atliekų tvarkymą reglamentuojančių teisės aktų nuostatos laiku perkeliamos į Lietuvos Respublikos nacionalinę teisę.</text:p>
      <text:p text:style-name="P364">25. Visų miestų, daugelio miestelių ir didesnių kaimų komunalinės atliekos surenkamos centralizuotai, plėtojama šių atliekų surinkimo infrastruktūra.</text:p>
      <text:p text:style-name="P365">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text:s/>„žaliųjų atliekų“ kompostavimo aikštelės, perkrovimo stotys ir kita), nustatoma regioninė atliekų tvarkymo kainodara).</text:p>
      <text:p text:style-name="P366">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367">28. Komunalinių atliekų tvarkymo sektoriuje sudarytos konkurencinės veiklos sąlygos.</text:p>
      <text:p text:style-name="P368">29. Mokesčio už aplinkos teršimą<text:s/>apmokestinamųjų gaminių ir pakuočių atliekomis įvedimas sukūrė papildomą šių atliekų surinkimo, perdirbimo ir naudojimo finansavimo šaltinį, paskatino šių atliekų tvarkytojus kurti naujus atliekų tvarkymo pajėgumus.</text:p>
      <text:p text:style-name="P369">30. Sudarytos sąlygos pagal<text:s/>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370">31. Kiekvienais metais vis daugiau surenkama ir sutvarkoma eksploatuoti netinkamų transporto priemonių, elektros ir elektroninės įrangos atliekų, auga šių atliekų tvarkymo pajėgumai.</text:p>
      <text:p text:style-name="P371">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372">33. Plečiamas pavojingų atliekų surinkimas ir perdirbimas. Kuriama pavojingų atliekų tvarkymo sistema. Skirtos Europos Sąjungos Sanglaudos fondo lėšos pavojingų atliekų šalinimo infrastruktūrai sukurti (pavojingų atliekų deginimo įrenginiui ir pavojingų atliekų sąvartynui įrengti).</text:p>
      <text:p text:style-name="P373">34. Sukurta pavojingų<text:s/>atliekų tvarkymo įmonių licencijavimo sistema ir nuolatinė pavojingų atliekų tvarkytojų kvalifikacijos tobulinimo sistema.</text:p>
      <text:p text:style-name="P374">35. Sukurta pavojingų atliekų lydraščių sistema, padedanti užtikrinti pavojingų atliekų srautų judėjimo kontrolę.</text:p>
      <text:p text:style-name="P375">36. Pradėta kurti regioninė komunalinių nuotekų valymo dumblo ir kitų biologiškai skaidžių atliekų tvarkymo sistema.</text:p>
      <text:p text:style-name="P376">36<text:span text:style-name="T377">1</text:span>. Nuo 2009 metų komunalinės atliekos šalinamos Europos Sąjungos reikalavimus atitinkančiuose sąvartynuose.<text:s/></text:p>
      <text:p text:style-name="P378">Papildyta punktu:</text:p>
      <text:p text:style-name="P379"><text:span text:style-name="T380">Nr.<text:s/></text:span><text:a xlink:href="https://www.e-tar.lt/portal/legalAct.html?documentId=TAR.99E0BF809D9F" office:target-frame-name="_top" xlink:show="replace"><text:span text:style-name="T381">1746</text:span></text:a><text:span text:style-name="T382">, 2010-12-01, Žin., 2010, Nr. 146-7486 (2010-12-14), i. k. 1101100NUTA00001746</text:span></text:p>
      <text:p text:style-name="Normal"/>
      <text:p text:style-name="P383">36<text:span text:style-name="T384">2</text:span>. Regioniniuose nepavojingųjų atliekų sąvartynuose atliekos sveriamos, todėl tikslėja šalinamų<text:s/>atliekų apskaita, galima geriau kontroliuoti į sąvartynus priimamų atliekų kiekį.<text:s/></text:p>
      <text:p text:style-name="P385">Papildyta punktu:</text:p>
      <text:p text:style-name="P386"><text:span text:style-name="T387">Nr.<text:s/></text:span><text:a xlink:href="https://www.e-tar.lt/portal/legalAct.html?documentId=TAR.99E0BF809D9F" office:target-frame-name="_top" xlink:show="replace"><text:span text:style-name="T388">1746</text:span></text:a><text:span text:style-name="T389">, 2010-12-01, Žin., 2010, Nr. 146-7486 (2010-12-14), i. k. 110110</text:span><text:span text:style-name="T390">0NUTA00001746</text:span></text:p>
      <text:p text:style-name="Normal"/>
      <text:p text:style-name="P391">36<text:span text:style-name="T392">3</text:span>. Sukurtas tankus, vartotojams prieinamas, antrinių žaliavų surinkimo (konteinerių aikštelių) infrastruktūros tinklas.<text:s/></text:p>
      <text:p text:style-name="P393">Papildyta punktu:</text:p>
      <text:p text:style-name="P394"><text:span text:style-name="T395">Nr.<text:s/></text:span><text:a xlink:href="https://www.e-tar.lt/portal/legalAct.html?documentId=TAR.99E0BF809D9F" office:target-frame-name="_top" xlink:show="replace"><text:span text:style-name="T396">1746</text:span></text:a><text:span text:style-name="T397">,<text:s/></text:span><text:span text:style-name="T398">2010-12-01, Žin., 2010, Nr. 146-7486 (2010-12-14), i. k. 1101100NUTA00001746</text:span></text:p>
      <text:p text:style-name="Normal"/>
      <text:p text:style-name="P399"><text:span text:style-name="T400">Silpnybės</text:span></text:p>
      <text:p text:style-name="P401"/>
      <text:p text:style-name="P402">37. Atliekų prevencija – pagrindinis atliekų tvarkymo politikos tikslas, tačiau iki šiol padaryta pažanga įgyvendinant šį tikslą nepakankama.</text:p>
      <text:p text:style-name="P403">38. Daugelio<text:s/>atliekų šalinimas sąvartynuose – vis dar pigiausias atliekų tvarkymo būdas.</text:p>
      <text:p text:style-name="P404">39. Komunalinių atliekų tvarkymui organizuoti savivaldybėse nepakanka kvalifikuotų<text:s/><text:span text:style-name="T405">valstybės tarnautojų ir (ar) darbuotojų, dirbančių pagal</text:span><text:s/><text:span text:style-name="T406">darbo sutartis.</text:span><text:s/></text:p>
      <text:p text:style-name="P407">Punkto pakeitimai:</text:p>
      <text:p text:style-name="P408"><text:span text:style-name="T409">Nr.<text:s/></text:span><text:a xlink:href="https://www.e-tar.lt/portal/legalAct.html?documentId=TAR.99E0BF809D9F" office:target-frame-name="_top" xlink:show="replace"><text:span text:style-name="T410">1746</text:span></text:a><text:span text:style-name="T411">, 2010-12-01, Žin., 2010, Nr. 146-7486 (2010-12-14), i. k. 1101100NUTA00001746</text:span></text:p>
      <text:p text:style-name="Normal"/>
      <text:p text:style-name="P412"><text:span text:style-name="T413">39</text:span><text:span text:style-name="T414">1</text:span><text:span text:style-name="T415">. Trūksta<text:s/></text:span>lėšų efektyviam atliekų tvarkymo planavimui, komunalinių atliekų tvarkymo sistemų priežiūrai ir kontrolei užtikrinti.<text:s/></text:p>
      <text:p text:style-name="P416">Papildyta punktu:</text:p>
      <text:p text:style-name="P417"><text:span text:style-name="T418">Nr.<text:s/></text:span><text:a xlink:href="https://www.e-tar.lt/portal/legalAct.html?documentId=TAR.99E0BF809D9F" office:target-frame-name="_top" xlink:show="replace"><text:span text:style-name="T419">1746</text:span></text:a><text:span text:style-name="T420">, 2010-12-01, Žin., 2010, Nr. 146-7486 (2010-12-14), i. k. 1101100NUTA00001746</text:span></text:p>
      <text:p text:style-name="Normal"/>
      <text:p text:style-name="P421">39<text:span text:style-name="T422">2</text:span>. Daug savivaldybių neįdiegė priemonių atliekų tvarkymo užduotims vykdyti. Kai kuriose savivaldybėse komunalinių atliekų tvarkymo plėtra miestuose ir kaimo vietovėse vis dar netolygi. Dažnos savivaldybės diegiama komunalinių atliekų tvarkymo sistema neužtikrina komunalinių atliekų rūšiavimo.<text:s/></text:p>
      <text:p text:style-name="P423">Papildyta punktu:</text:p>
      <text:p text:style-name="P424"><text:span text:style-name="T425">Nr.<text:s/></text:span><text:a xlink:href="https://www.e-tar.lt/portal/legalAct.html?documentId=TAR.99E0BF809D9F" office:target-frame-name="_top" xlink:show="replace"><text:span text:style-name="T426">1746</text:span></text:a><text:span text:style-name="T427">, 2010-12-01, Žin., 2010, Nr. 146-7486 (2010-12-14), i. k. 1101100NUTA00001746</text:span></text:p>
      <text:p text:style-name="Normal"/>
      <text:p text:style-name="P428">40. Neužtikrinamas atliekų ir gaminių<text:s/>apskaitos duomenų patikimumas ir teikimas laiku.</text:p>
      <text:p text:style-name="P429">41. Visuomenė nepakankamai sąmoninga, nenoriai renka ir rūšiuoja atliekas.</text:p>
      <text:p text:style-name="P430">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431">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text:s/>atliekas.</text:p>
      <text:p text:style-name="P432">44. Nepakankamos teisinės ir administracinės priemonės produktų (pvz., komposto) gamybai iš atliekų skatinti.</text:p>
      <text:p text:style-name="P433">45. Neužtikrintas reikiamas medicininių atliekų tvarkymo finansavimas sveikatos priežiūros įstaigose.</text:p>
      <text:p text:style-name="P434">46. Atliekų tvarkymo kontrolei užtikrinti nepakanka Aplinkos apsaugos agentūros ir Aplinkos ministerijos regionų aplinkos apsaugos departamentų<text:s/><text:span text:style-name="T435">valstybės tarnautojų ir (ar) darbuotojų, dirbančių pagal darbo sutartis.</text:span><text:s/></text:p>
      <text:p text:style-name="P436">Punkto pakeitimai:</text:p>
      <text:p text:style-name="P437"><text:span text:style-name="T438">Nr.<text:s/></text:span><text:a xlink:href="https://www.e-tar.lt/portal/legalAct.html?documentId=TAR.99E0BF809D9F" office:target-frame-name="_top" xlink:show="replace"><text:span text:style-name="T439">1746</text:span></text:a><text:span text:style-name="T440">, 2010-12-01, Žin., 2010, Nr. 146-7486 (2010-12-14), i. k. 1101100NUTA00001746</text:span></text:p>
      <text:p text:style-name="Normal"/>
      <text:p text:style-name="P441">47. Ne visos savivaldybės skiria užtektinai dėmesio Europos Sąjungos finansuojamų atliekų tvarkymo projektų įgyvendinimui.<text:s/></text:p>
      <text:p text:style-name="P442">Punkto pakeitimai:</text:p>
      <text:p text:style-name="P443"><text:span text:style-name="T444">Nr.<text:s/></text:span><text:a xlink:href="https://www.e-tar.lt/portal/legalAct.html?documentId=TAR.99E0BF809D9F" office:target-frame-name="_top" xlink:show="replace"><text:span text:style-name="T445">1746</text:span></text:a><text:span text:style-name="T446">, 2010-12-01, Žin., 2010, Nr. 146-7486 (2010-12-14), i. k. 1101100NUTA00001746</text:span></text:p>
      <text:p text:style-name="Normal"/>
      <text:p text:style-name="P447"><text:span text:style-name="T448">Galimybės</text:span></text:p>
      <text:p text:style-name="P449"/>
      <text:p text:style-name="P450">48. Plėtojamos regioninės atliekų tvarkymo sistemos, skatinamos privačios investicijos į šią veiklą leis gerinti viešosios komunalinių atliekų tvarkymo paslaugos kokybę.</text:p>
      <text:p text:style-name="P451">49. Tobulinamas teisinis reglamentavimas, diegiamos ekonominės priemonės atliekų vengimui, jų dalių ar medžiagų pakartotiniam<text:s/>naudojimui, rūšiavimui, perdirbimui ir kitokiam naudojimui skatinti leis sukurti efektyvią atliekų tvarkymo sistemą.</text:p>
      <text:p text:style-name="P452">50. Būtina stiprinti savivaldybių pajėgumus organizuoti regionines atliekų tvarkymo sistemas – ypač daug dėmesio skirti savivaldybių organizuojamų komunalinių atliekų tvarkymo sistemų ir savivaldybių atliekų tvarkymo taisyklėse nustatytų reikalavimų priežiūrai ir kontrolei.<text:s/></text:p>
      <text:p text:style-name="P453">Punkto pakeitimai:</text:p>
      <text:p text:style-name="P454"><text:span text:style-name="T455">Nr.<text:s/></text:span><text:a xlink:href="https://www.e-tar.lt/portal/legalAct.html?documentId=TAR.99E0BF809D9F" office:target-frame-name="_top" xlink:show="replace"><text:span text:style-name="T456">1746</text:span></text:a><text:span text:style-name="T457">, 2010</text:span><text:span text:style-name="T458">-12-01, Žin., 2010, Nr. 146-7486 (2010-12-14), i. k. 1101100NUTA00001746</text:span></text:p>
      <text:p text:style-name="Normal"/>
      <text:p text:style-name="P459">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460">52. Lietuva gali dalyvauti įgyvendinant įvairias Europos Sąjungos finansuojamas programas ir gauti finansavimą atliekoms tvarkyti.</text:p>
      <text:p text:style-name="P461">53. Uždarius aplinkos apsaugos<text:s/>ir visuomenės sveikatos saugos reikalavimų neatitinkančius sąvartynus ir pradėjus eksploatuoti regioninius nepavojingų atliekų sąvartynus, atsiranda galimybė geriau kontroliuoti į sąvartynus priimamas atliekas, skatinti atliekų rūšiavimą ir perdirbimą ar<text:s/>kitokį naudojimą.</text:p>
      <text:p text:style-name="P462">54. Dėl besiplečiančių antrinių žaliavų naudojimo rinkų pasaulyje galima geriau įgyvendinti gamintojo atsakomybės principą, nes Lietuvoje neperdirbamas atliekas bus galima išvežti (eksportuoti) naudoti į kitas valstybes.</text:p>
      <text:p text:style-name="P463">55. Iškastinio kuro brangimas sudaro palankias ekonomines sąlygas energiją gaminti iš atliekų.</text:p>
      <text:p text:style-name="P464">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465">2004 m. specialusis leidimas</text:span>, 13 skyrius, 26 tomas, p. 270), aplinkos apsaugos vadybos sistemų standartą ISO 14001 ir kt.), užtikrinamas aplinkai ir<text:s/>žmonių sveikatai nekenksmingas atliekų tvarkymas ir prevencija.</text:p>
      <text:p text:style-name="P466">57. Plėtojamas visuomenės aplinkosauginis švietimas ir informavimas skatins visuomenę aktyviau prisidėti prie atliekų tvarkymo.</text:p>
      <text:p text:style-name="P467">58. Būtina stiprinti Aplinkos ministerijos, Aplinkos ministerijos regionų aplinkos apsaugos departamentų, Aplinkos apsaugos agentūros pajėgumus, tobulinti atliekų tvarkymo teisinę bazę, atliekų apskaitą ir griežtinti atliekų tvarkymo kontrolę.<text:s/></text:p>
      <text:p text:style-name="P468">Punkto pakeitimai:</text:p>
      <text:p text:style-name="P469"><text:span text:style-name="T470">Nr.<text:s/></text:span><text:a xlink:href="https://www.e-tar.lt/portal/legalAct.html?documentId=TAR.99E0BF809D9F" office:target-frame-name="_top" xlink:show="replace"><text:span text:style-name="T471">1746</text:span></text:a><text:span text:style-name="T472">, 2010-12-01, Žin., 2010, Nr. 146-7486 (2010-12-14), i. k. 1101100NUTA00001746</text:span></text:p>
      <text:p text:style-name="Normal"/>
      <text:p text:style-name="P473"><text:span text:style-name="T474">Grėsmės</text:span></text:p>
      <text:p text:style-name="P475"/>
      <text:p text:style-name="P476">59. Netinkamais būdais tvarkant atliekas ir dėl to prastėjant aplinkos kokybei, galimas neigiamas poveikis žmonių<text:s/>sveikatai.</text:p>
      <text:p text:style-name="P477">60. Neišplėtus komunalinių atliekų rūšiavimo, bus sunku didinti atliekų naudojimą, o daug pavojingų buityje susidarančių atliekų ir toliau bus šalinama nepavojingų atliekų sąvartynuose.</text:p>
      <text:p text:style-name="P478">61. Nesukūrusi efektyvios atliekų tvarkymo sistemos, Lietuva gali neįvykdyti Europos Sąjungos nustatytų atliekų tvarkymo užduočių.</text:p>
      <text:p text:style-name="P479">62. Neužtikrinus visuotinės, geros kokybės ir vartotojui priimtinos viešosios komunalinių atliekų tvarkymo paslaugos, gali didėti aplinkos teršimas atliekomis.</text:p>
      <text:p text:style-name="P480">63. Savivaldybėms skiriant per mažai dėmesio komunalinių atliekų tvarkymui ir neužtikrinus tinkamos kontrolės, viešosios komunalinių atliekų tvarkymo paslaugos kaina ir kokybė gali būti nepriimtinos vartotojui.</text:p>
      <text:p text:style-name="P481">64. Atliekų tvarkymui neefektyviai taikant principą „teršėjas moka“, nebus sukurta veiksminga atliekų tvarkymo sistema.</text:p>
      <text:p text:style-name="P482"/>
      <text:p text:style-name="P483"><text:span text:style-name="T484">IV</text:span><text:span text:style-name="T485">.<text:s/></text:span><text:span text:style-name="T486">ATLIEKŲ HIERARCHIJA<text:s/></text:span></text:p>
      <text:p text:style-name="P487"/>
      <text:p text:style-name="P488">Pakeistas skyriaus pavadinimas:</text:p>
      <text:p text:style-name="P489"><text:span text:style-name="T490">Nr.<text:s/></text:span><text:a xlink:href="https://www.e-tar.lt/portal/legalAct.html?documentId=TAR.99E0BF809D9F" office:target-frame-name="_top" xlink:show="replace"><text:span text:style-name="T491">1746</text:span></text:a><text:span text:style-name="T492">, 2010-12-01, Žin., 2010,<text:s/></text:span><text:span text:style-name="T493">Nr. 146-7486 (2010-12-14), i. k. 1101100NUTA00001746</text:span></text:p>
      <text:p text:style-name="Normal"/>
      <text:p text:style-name="P494">65. Taikoma tokia atliekų hierarchija:</text:p>
      <text:p text:style-name="P495">65.1. prevencija;</text:p>
      <text:p text:style-name="P496">65.2. paruošimas pakartotiniam naudojimui;</text:p>
      <text:p text:style-name="P497">65.3. perdirbimas;</text:p>
      <text:p text:style-name="P498">65.4. kitoks naudojimas;</text:p>
      <text:p text:style-name="P499">65.5. šalinimas.<text:s/></text:p>
      <text:p text:style-name="P500">Punkto pakeitimai:</text:p>
      <text:p text:style-name="P501"><text:span text:style-name="T502">Nr.<text:s/></text:span><text:a xlink:href="https://www.e-tar.lt/portal/legalAct.html?documentId=TAR.99E0BF809D9F" office:target-frame-name="_top" xlink:show="replace"><text:span text:style-name="T503">1746</text:span></text:a><text:span text:style-name="T504">, 2010-12-01, Žin., 2010, Nr. 146-7486 (2010-12-14), i. k. 1101100NUTA00001746</text:span></text:p>
      <text:p text:style-name="Normal"/>
      <text:p text:style-name="P505">66. Laikantis nustatytosios atliekų hierarchijos, pirmiausia turi būti vengiama atliekų susidarymo<text:s/><text:span text:style-name="T506">ir taikomos kitos atliekų prevencijos priemonės</text:span>, o atliekos, kurių neįmanoma išvengti, perdirbamos ar kitaip naudojamos tokiais būdais, kad kuo mažiau jų būtų šalinama sąvartynuose ir kituose atliekų šalinimo įrenginiuose.<text:s/></text:p>
      <text:soft-page-break/>
      <text:p text:style-name="P507">Punkto pakeitimai:</text:p>
      <text:p text:style-name="P508"><text:span text:style-name="T509">Nr.<text:s/></text:span><text:a xlink:href="https://www.e-tar.lt/portal/legalAct.html?documentId=TAR.99E0BF809D9F" office:target-frame-name="_top" xlink:show="replace"><text:span text:style-name="T510">1746</text:span></text:a><text:span text:style-name="T511">, 2010-12-01, Žin., 2010, Nr. 146-7486 (2010-12-14), i. k. 1101100NUTA00001746</text:span></text:p>
      <text:p text:style-name="Normal"/>
      <text:p text:style-name="P512"><text:span text:style-name="T513">66</text:span><text:span text:style-name="T514">1</text:span><text:span text:style-name="T515">. Siekiant užtikrinti aplinkai ir visuomenės sveikatai</text:span><text:span text:style-name="T516"><text:s/></text:span><text:span text:style-name="T517">palankiausių atliek</text:span><text:span text:style-name="T518">ų tvarkymo būdų taikymą, atsižvelgiant į techninį įgyvendinamumą ir ekonominį gyvybingumą, gali būti taikomi visuomenės sveikatai ir aplinkai saugiausi sprendimai nesilaikant atliekų hierarchijos.</text:span><text:s/></text:p>
      <text:p text:style-name="P519">Papildyta punktu:</text:p>
      <text:p text:style-name="P520"><text:span text:style-name="T521">Nr.<text:s/></text:span><text:a xlink:href="https://www.e-tar.lt/portal/legalAct.html?documentId=TAR.99E0BF809D9F" office:target-frame-name="_top" xlink:show="replace"><text:span text:style-name="T522">1746</text:span></text:a><text:span text:style-name="T523">, 2010-12-01, Žin., 2010, Nr. 146-7486 (2010-12-14), i. k. 1101100NUTA00001746</text:span></text:p>
      <text:p text:style-name="Normal"/>
      <text:p text:style-name="P524"><text:span text:style-name="T525">Atliekų prevencija</text:span></text:p>
      <text:p text:style-name="P526"/>
      <text:p text:style-name="P527">67. Atliekų prevencijos tikslas – vengti atliekų susidarymo, mažinti susidarančių ir nenaudojamų atliekų<text:s/><text:span text:style-name="T528">kiekį, neigiamą poveikį aplinkai ir visuomenės sveikatai, kenksmingų medžiagų kiekį medžiagose ir produktuose.</text:span><text:s/></text:p>
      <text:p text:style-name="P529">Punkto pakeitimai:</text:p>
      <text:p text:style-name="P530"><text:span text:style-name="T531">Nr.<text:s/></text:span><text:a xlink:href="https://www.e-tar.lt/portal/legalAct.html?documentId=TAR.99E0BF809D9F" office:target-frame-name="_top" xlink:show="replace"><text:span text:style-name="T532">1746</text:span></text:a><text:span text:style-name="T533">, 2010-12-01, Žin., 2010, Nr.<text:s/></text:span><text:span text:style-name="T534">146-7486 (2010-12-14), i. k. 1101100NUTA00001746</text:span></text:p>
      <text:p text:style-name="Normal"/>
      <text:p text:style-name="P535">68. Atliekų prevencija įgyvendinama šiais būdais:</text:p>
      <text:p text:style-name="P536">68.1. vykdoma integruota produktų politika, skatinama švaresnė gamyba ir taikomos mažaatliekės technologijos, gamybai naudojama kuo mažiau kenksmingų<text:s/>medžiagų, gaminami ilgai naudojami ir lengvai perdirbami gaminiai, atliekami savanoriški aplinkos apsaugos auditai, diegiamos aplinkos apsaugos vadybos sistemos, produktų gamybai taikomas būvio ciklo principas;</text:p>
      <text:p text:style-name="P537"><text:span text:style-name="T538">68.2</text:span><text:span text:style-name="T539">. rengiami ir įgyvendinami gamtos išt</text:span><text:span text:style-name="T540">eklių taupymo ir atliekų mažinimo planai, atliekų prevencijos priemonės, įgyvendinamos taršos integruotos prevencijos ir kontrolės leidimuose numatytos priemonės;</text:span><text:s/></text:p>
      <text:p text:style-name="P541">Punkto pakeitimai:</text:p>
      <text:p text:style-name="P542"><text:span text:style-name="T543">Nr.<text:s/></text:span><text:a xlink:href="https://www.e-tar.lt/portal/legalAct.html?documentId=TAR.99E0BF809D9F" office:target-frame-name="_top" xlink:show="replace"><text:span text:style-name="T544">1746</text:span></text:a><text:span text:style-name="T545">, 2010-12-01, Žin., 2010, Nr. 146-7486 (2010-12-14), i. k. 1101100NUTA00001746</text:span></text:p>
      <text:p text:style-name="Normal"/>
      <text:p text:style-name="P546">68.3. reglamentuojama ir kontroliuojama medžiagų ir gaminių gamyba, importas, prekyba ir naudojimas;</text:p>
      <text:p text:style-name="P547">68.4. taikomi Europos darnieji standartai dėl pakuočių gamybai taikomų pagrindinių reikalavimų;</text:p>
      <text:p text:style-name="P548">68.5. visuomenė informuojama apie gaminių galimą pavojingumą ir poveikį aplinkai per visą būvio ciklą.</text:p>
      <text:p text:style-name="P549"/>
      <text:p text:style-name="P550"><text:span text:style-name="T551">68</text:span><text:span text:style-name="T552">1</text:span><text:span text:style-name="T553">. Atliekų prevencijos praktiniam įgyvendinimui užtikrinti turi būti parengta valstybinė atlie</text:span><text:span text:style-name="T554">kų prevencijos programa.</text:span><text:s/></text:p>
      <text:p text:style-name="P555">Papildyta punktu:</text:p>
      <text:p text:style-name="P556"><text:span text:style-name="T557">Nr.<text:s/></text:span><text:a xlink:href="https://www.e-tar.lt/portal/legalAct.html?documentId=TAR.99E0BF809D9F" office:target-frame-name="_top" xlink:show="replace"><text:span text:style-name="T558">1746</text:span></text:a><text:span text:style-name="T559">, 2010-12-01, Žin., 2010, Nr. 146-7486 (2010-12-14), i. k. 1101100NUTA00001746</text:span></text:p>
      <text:p text:style-name="Normal"/>
      <text:p text:style-name="P560"><text:span text:style-name="T561">68</text:span><text:span text:style-name="T562">2</text:span><text:span text:style-name="T563">.<text:s/></text:span>Valstybinėje atliekų prevencijos<text:s/>programoje turi būti:</text:p>
      <text:p text:style-name="P564"><text:span text:style-name="T565">68</text:span><text:span text:style-name="T566">2</text:span>.1. nustatyti atliekų prevencijos tikslai;</text:p>
      <text:p text:style-name="P567"><text:span text:style-name="T568">68</text:span><text:span text:style-name="T569">2</text:span>.2. numatytos atliekų prevencijos priemonės;</text:p>
      <text:p text:style-name="P570"><text:span text:style-name="T571">68</text:span><text:span text:style-name="T572">2</text:span>.3. nustatyti kiekybiniai ir kokybiniai atliekų prevencijos priemonių kriterijai, skirti pagal numatytas priemones daromai pažangai stebėti ir įvertinti.<text:s/></text:p>
      <text:p text:style-name="P573">Papildyta punktu:</text:p>
      <text:p text:style-name="P574"><text:span text:style-name="T575">Nr.<text:s/></text:span><text:a xlink:href="https://www.e-tar.lt/portal/legalAct.html?documentId=TAR.99E0BF809D9F" office:target-frame-name="_top" xlink:show="replace"><text:span text:style-name="T576">1746</text:span></text:a><text:span text:style-name="T577">, 2010-12-01, Žin., 2010, Nr. 146-7486 (2010-12-14), i. k. 1101100NUTA00001746</text:span></text:p>
      <text:p text:style-name="Normal"/>
      <text:p text:style-name="P578"><text:span text:style-name="T579">68</text:span><text:span text:style-name="T580">3</text:span>. Rengiant valstybinę atliekų prevencijos programą, turi būti įvertinti atliekų prevencijos priemonių pavyzdžiai, pateikti 11 priede.<text:s/></text:p>
      <text:p text:style-name="P581">Papildyta punktu:</text:p>
      <text:p text:style-name="P582"><text:span text:style-name="T583">Nr.<text:s/></text:span><text:a xlink:href="https://www.e-tar.lt/portal/legalAct.html?documentId=TAR.99E0BF809D9F" office:target-frame-name="_top" xlink:show="replace"><text:span text:style-name="T584">1746</text:span></text:a><text:span text:style-name="T585">, 2010-12-01, Žin., 2010, Nr. 146-7486 (2010-12-14), i. k. 1101100NUTA00001746</text:span></text:p>
      <text:p text:style-name="Normal"/>
      <text:p text:style-name="P586"><text:span text:style-name="T587">68</text:span><text:span text:style-name="T588">4</text:span><text:span text:style-name="T589">.<text:s/></text:span>Valstybinė atliekų prevencijos programa įvertinama kas šešerius metus ir prireikus tikslinama.<text:s/></text:p>
      <text:soft-page-break/>
      <text:p text:style-name="P590">Papildyta punktu:</text:p>
      <text:p text:style-name="P591"><text:span text:style-name="T592">Nr.<text:s/></text:span><text:a xlink:href="https://www.e-tar.lt/portal/legalAct.html?documentId=TAR.99E0BF809D9F" office:target-frame-name="_top" xlink:show="replace"><text:span text:style-name="T593">1746</text:span></text:a><text:span text:style-name="T594">, 2010-12-01, Žin., 2010, Nr. 146-7486 (2010-12-14), i. k. 1101100NUTA00001746</text:span></text:p>
      <text:p text:style-name="Normal"/>
      <text:p text:style-name="P595"><text:span text:style-name="T596">68</text:span><text:span text:style-name="T597">5</text:span><text:span text:style-name="T598">.<text:s/></text:span>Valstybinė atliekų prevencijos programa turi būti Lietuvos Respublikos Vyriausybės ar jos įgaliotos institucijos nustatyta tvarka derinama su suinteresuotomis institucijomis ir visuomene. Rengiant valstybinę atliekų prevencijos programą, bendradarbiaujama<text:s/>su kitomis Europos Sąjungos valstybėmis ir Europos Komisija.<text:s/></text:p>
      <text:p text:style-name="P599">Papildyta punktu:</text:p>
      <text:p text:style-name="P600"><text:span text:style-name="T601">Nr.<text:s/></text:span><text:a xlink:href="https://www.e-tar.lt/portal/legalAct.html?documentId=TAR.99E0BF809D9F" office:target-frame-name="_top" xlink:show="replace"><text:span text:style-name="T602">1746</text:span></text:a><text:span text:style-name="T603">, 2010-12-01, Žin., 2010, Nr. 146-7486 (2010-12-14), i. k. 1101100NUTA00001746</text:span></text:p>
      <text:p text:style-name="Normal"/>
      <text:p text:style-name="P604"><text:span text:style-name="T605">Pr</text:span><text:span text:style-name="T606">oduktų ir jų sudėtinių dalių paruošimas pakartotiniam naudojimui<text:s/></text:span></text:p>
      <text:p text:style-name="P607"/>
      <text:p text:style-name="P608">Pakeistas skirsnio pavadinimas:</text:p>
      <text:p text:style-name="P609"><text:span text:style-name="T610">Nr.<text:s/></text:span><text:a xlink:href="https://www.e-tar.lt/portal/legalAct.html?documentId=TAR.99E0BF809D9F" office:target-frame-name="_top" xlink:show="replace"><text:span text:style-name="T611">1746</text:span></text:a><text:span text:style-name="T612">, 2010-12-01, Žin., 2010, Nr. 146-7486 (2010-12-14), i. k.<text:s/></text:span><text:span text:style-name="T613">1101100NUTA00001746</text:span></text:p>
      <text:p text:style-name="Normal"/>
      <text:p text:style-name="P614"><text:span text:style-name="T615">69</text:span><text:span text:style-name="T616">. Paruošimo pakartotiniam naudojimui tikslas – tikrinant, valant ar taisant parengti atliekomis tapusius produktus ar produktų sudėtines dalis, kad jie būtų vėl<text:s/></text:span>tinkami naudoti be pradinio apdirbimo<text:span text:style-name="T617">. Siekiama daugiau naudoti tokių<text:s/></text:span><text:span text:style-name="T618">produktų ir jų sudėtinių dalių.</text:span><text:s/></text:p>
      <text:p text:style-name="P619">Punkto pakeitimai:</text:p>
      <text:p text:style-name="P620"><text:span text:style-name="T621">Nr.<text:s/></text:span><text:a xlink:href="https://www.e-tar.lt/portal/legalAct.html?documentId=TAR.99E0BF809D9F" office:target-frame-name="_top" xlink:show="replace"><text:span text:style-name="T622">1746</text:span></text:a><text:span text:style-name="T623">, 2010-12-01, Žin., 2010, Nr. 146-7486 (2010-12-14), i. k. 1101100NUTA00001746</text:span></text:p>
      <text:p text:style-name="Normal"/>
      <text:p text:style-name="P624"><text:span text:style-name="T625">70</text:span><text:span text:style-name="T626">. Produktų ir jų sudėtinių d</text:span><text:span text:style-name="T627">alių pakartotiniam naudojimui skatinti ir jam pasiruošti turėtų būti taikomos užstato sistemos, ekologinio projektavimo, kitos ekonominės ir administracinės priemonės (viešųjų pirkimų kriterijai, kiekybiniai tikslai ar kitos priemonės), kuriami pakartotini</text:span><text:span text:style-name="T628">o naudojimo ir taisymo tinklai.<text:s/></text:span></text:p>
      <text:p text:style-name="P629">Punkto pakeitimai:</text:p>
      <text:p text:style-name="P630"><text:span text:style-name="T631">Nr.<text:s/></text:span><text:a xlink:href="https://www.e-tar.lt/portal/legalAct.html?documentId=TAR.99E0BF809D9F" office:target-frame-name="_top" xlink:show="replace"><text:span text:style-name="T632">1746</text:span></text:a><text:span text:style-name="T633">, 2010-12-01, Žin., 2010, Nr. 146-7486 (2010-12-14), i. k. 1101100NUTA00001746</text:span></text:p>
      <text:p text:style-name="Normal"/>
      <text:p text:style-name="P634"><text:span text:style-name="T635">Atliekų perdirbimas</text:span></text:p>
      <text:p text:style-name="P636"/>
      <text:p text:style-name="P637">71. Atliekų perdirbimo tikslas – naudoti atliekas tos pačios arba kitos paskirties produktams ar medžiagoms gaminti ir taip mažinti gamtinių ir kitų išteklių naudojimą.</text:p>
      <text:p text:style-name="P638">72. Atliekų perdirbimas skatinamas šiais būdais:</text:p>
      <text:p text:style-name="P639"><text:span text:style-name="T640">72.1</text:span><text:span text:style-name="T641">. atliekami žalieji pirkimai paga</text:span><text:span text:style-name="T642">l aplinkos ministro 2010 m. rugsėjo 28 d. įsakymą Nr. D1-833 „Dėl Žaliųjų pirkimų įgyvendinimo 2010–2011 metų priemonių tvirtinimo“ (Žin., 2010, Nr.<text:s/></text:span><text:a xlink:href="https://www.e-tar.lt/portal/lt/legalAct/TAR.900FB36B1D06" office:target-frame-name="_blank" xlink:show="new"><text:span text:style-name="T643">116-5951</text:span></text:a><text:span text:style-name="T644">);</text:span><text:s/></text:p>
      <text:p text:style-name="P645">Punkto pakeitimai:</text:p>
      <text:p text:style-name="P646"><text:span text:style-name="T647">Nr.<text:s/></text:span><text:a xlink:href="https://www.e-tar.lt/portal/legalAct.html?documentId=TAR.99E0BF809D9F" office:target-frame-name="_top" xlink:show="replace"><text:span text:style-name="T648">1746</text:span></text:a><text:span text:style-name="T649">, 2010-12-01, Žin., 2010, Nr. 146-7486 (2010-12-14), i. k. 1101100NUTA00001746</text:span></text:p>
      <text:p text:style-name="Normal"/>
      <text:p text:style-name="P650"><text:span text:style-name="T651">72.2</text:span><text:span text:style-name="T652">. atliekos rūšiuojamos jų susidarymo vietose, diegiamos antrinių<text:s/></text:span><text:span text:style-name="T653">žaliavų, biologinių atliekų atskiro surinkimo priemonės, mechaninis biologinis apdorojimas ir rūšiavimo linijos;</text:span><text:s/></text:p>
      <text:p text:style-name="P654">Punkto pakeitimai:</text:p>
      <text:p text:style-name="P655"><text:span text:style-name="T656">Nr.<text:s/></text:span><text:a xlink:href="https://www.e-tar.lt/portal/legalAct.html?documentId=TAR.99E0BF809D9F" office:target-frame-name="_top" xlink:show="replace"><text:span text:style-name="T657">1746</text:span></text:a><text:span text:style-name="T658">, 2010-12-01, Žin., 2010, Nr. 146</text:span><text:span text:style-name="T659">-7486 (2010-12-14), i. k. 1101100NUTA00001746</text:span></text:p>
      <text:p text:style-name="Normal"/>
      <text:p text:style-name="P660"><text:span text:style-name="T661">72.3</text:span><text:span text:style-name="T662">. plečiami antrinių žaliavų perdirbimo, biologinių atliekų apdorojimo pajėgumai ir komposto, produktų ar medžiagų, pagamintų iš antrinių žaliavų, rinkos;</text:span><text:s/></text:p>
      <text:p text:style-name="P663">Punkto pakeitimai:</text:p>
      <text:p text:style-name="P664"><text:span text:style-name="T665">Nr.<text:s/></text:span><text:a xlink:href="https://www.e-tar.lt/portal/legalAct.html?documentId=TAR.99E0BF809D9F" office:target-frame-name="_top" xlink:show="replace"><text:span text:style-name="T666">1746</text:span></text:a><text:span text:style-name="T667">, 2010-12-01, Žin., 2010, Nr. 146-7486 (2010-12-14), i. k. 1101100NUTA00001746</text:span></text:p>
      <text:p text:style-name="Normal"/>
      <text:p text:style-name="P668">72.4. diegiama gaminių ir medžiagų, gautų perdirbus atliekas, sertifikavimo sistema;</text:p>
      <text:p text:style-name="P669"><text:span text:style-name="T670">72.5</text:span><text:span text:style-name="T671">. taikomos teisi</text:span><text:span text:style-name="T672">nės ir ekonominės priemonės, skatinančios atliekas perdirbti ar kitaip naudoti, kad kuo mažiau jų būtų šalinama sąvartynuose (pvz., mokesčio už nepavojingųjų atliekų šalinimą sąvartynuose įvedimas);</text:span><text:s/></text:p>
      <text:p text:style-name="P673">Punkto pakeitimai:</text:p>
      <text:p text:style-name="P674"><text:span text:style-name="T675">Nr.<text:s/></text:span><text:a xlink:href="https://www.e-tar.lt/portal/legalAct.html?documentId=TAR.99E0BF809D9F" office:target-frame-name="_top" xlink:show="replace"><text:span text:style-name="T676">1746</text:span></text:a><text:span text:style-name="T677">, 2010-12-01, Žin., 2010, Nr. 146-7486 (2010-12-14), i. k. 1101100NUTA00001746</text:span></text:p>
      <text:p text:style-name="Normal"/>
      <text:p text:style-name="P678"><text:span text:style-name="T679">72.6</text:span><text:span text:style-name="T680">. taikomas gamintojo atsakomybės principas ir ekonominės priemonės: mokesčiai už aplinkos teršimą gaminių ir pakuoč</text:span><text:span text:style-name="T681">ių atliekomis, administracinė atsakomybė, užstato sistemos, kitos įstatymų nustatytos priemonės;</text:span><text:s/></text:p>
      <text:p text:style-name="P682">Punkto pakeitimai:</text:p>
      <text:p text:style-name="P683"><text:span text:style-name="T684">Nr.<text:s/></text:span><text:a xlink:href="https://www.e-tar.lt/portal/legalAct.html?documentId=TAR.99E0BF809D9F" office:target-frame-name="_top" xlink:show="replace"><text:span text:style-name="T685">1746</text:span></text:a><text:span text:style-name="T686">, 2010-12-01, Žin., 2010, Nr. 146-7486 (2010-12-1</text:span><text:span text:style-name="T687">4), i. k. 1101100NUTA00001746</text:span></text:p>
      <text:p text:style-name="Normal"/>
      <text:p text:style-name="P688">72.7. visuomenei suteikiama žinių apie atliekų rūšiavimą ir jo svarbą, kuriama palanki jos nuomonė apie gaminių iš atliekų naudojimą.</text:p>
      <text:p text:style-name="P689"><text:span text:style-name="T690">72.8</text:span><text:span text:style-name="T691">. taikomos atskiro surinkimo sistemos ten, kur tai techniškai, ekonomiškai ir<text:s/></text:span><text:span text:style-name="T692">aplinkos apsaugos požiūriu tinkama, skatinant aukštos kokybės perdirbimą.</text:span><text:s/></text:p>
      <text:p text:style-name="P693">Papildyta punktu:</text:p>
      <text:p text:style-name="P694"><text:span text:style-name="T695">Nr.<text:s/></text:span><text:a xlink:href="https://www.e-tar.lt/portal/legalAct.html?documentId=TAR.99E0BF809D9F" office:target-frame-name="_top" xlink:show="replace"><text:span text:style-name="T696">1746</text:span></text:a><text:span text:style-name="T697">, 2010-12-01, Žin., 2010, Nr. 146-7486 (2010-12-14), i. k. 1101100NUTA000</text:span><text:span text:style-name="T698">01746</text:span></text:p>
      <text:p text:style-name="Normal"/>
      <text:p text:style-name="P699"><text:span text:style-name="T700">Kitoks atliekų naudojimas</text:span></text:p>
      <text:p text:style-name="P701"/>
      <text:p text:style-name="P702">73. Kitokio atliekų naudojimo tikslas – naudoti atliekas Lietuvos Respublikos atliekų tvarkymo įstatyme nurodytais būdais (išskyrus perdirbimą) ir taip mažinti atliekų keliamą pavojų aplinkai ir žmonių sveikatai,<text:s/>gamtinių ir kitų išteklių naudojimą, sąvartynuose šalinamų atliekų.</text:p>
      <text:p text:style-name="P703"><text:span text:style-name="T704">74</text:span><text:span text:style-name="T705">. Kitoks atliekų naudojimas skatinamas teisinėmis ir ekonominėmis priemonėmis, kad taptų konkurencingas (pvz., mokesčio už nepavojingųjų atliekų šalinimą sąvartynuose įvedimas).</text:span><text:s/></text:p>
      <text:p text:style-name="P706">Punkto pakeitimai:</text:p>
      <text:p text:style-name="P707"><text:span text:style-name="T708">Nr.<text:s/></text:span><text:a xlink:href="https://www.e-tar.lt/portal/legalAct.html?documentId=TAR.99E0BF809D9F" office:target-frame-name="_top" xlink:show="replace"><text:span text:style-name="T709">1746</text:span></text:a><text:span text:style-name="T710">, 2010-12-01, Žin., 2010, Nr. 146-7486 (2010-12-14), i. k. 1101100NUTA00001746</text:span></text:p>
      <text:p text:style-name="Normal"/>
      <text:p text:style-name="P711"><text:span text:style-name="T712">Atliekų šalinimas</text:span></text:p>
      <text:p text:style-name="P713"/>
      <text:p text:style-name="P714">75. Atliekas, kurių nepavyksta išvengti,<text:s/>jų dalis ar medžiagas, kurių nepavyksta dar kartą panaudoti, o vėliau – perdirbti ar kitaip naudoti, leidžiama šalinti tik atliekų šalinimo įrenginiuose, įrengtuose ir eksploatuojamuose pagal teisės aktų reikalavimus.</text:p>
      <text:p text:style-name="P715">76. Atliekų šalinimas, nekeliantis pavojaus žmonių sveikatai ir aplinkai, užtikrinamas šiais būdais:</text:p>
      <text:p text:style-name="P716">76.1. įrengiami aplinkos apsaugos ir visuomenės sveikatos saugos reikalavimus atitinkantys atliekų šalinimo įrenginiai;</text:p>
      <text:p text:style-name="P717">76.2. draudžiama atliekas šalinti sąvartynuose ir deginti įrenginiuose, neatitinkančiuose aplinkos apsaugos ir kitų teisės aktuose nustatytų reikalavimų;</text:p>
      <text:p text:style-name="P718">76.3. uždaromi visi aplinkos apsaugos ir visuomenės sveikatos saugos reikalavimų neatitinkantys sąvartynai;</text:p>
      <text:p text:style-name="P719">76.4. diegiamos efektyvios monitoringo priemonės<text:s/>sąvartyno veiklos metu ir po sąvartyno uždarymo;</text:p>
      <text:p text:style-name="P720">76.5. atliekos apdorojamos taip, kad atitiktų atliekų priėmimo į sąvartynus kriterijus ir ribines vertes.</text:p>
      <text:p text:style-name="P721"/>
      <text:p text:style-name="P722"><text:span text:style-name="T723">V</text:span><text:span text:style-name="T724">.<text:s/></text:span><text:span text:style-name="T725">ATLIEKŲ TVARKYMO PRINCIPAI</text:span></text:p>
      <text:p text:style-name="P726"/>
      <text:p text:style-name="P727"><text:span text:style-name="T728">77</text:span><text:span text:style-name="T729">. Pagrindiniai atliekų tvarkymo principai – sava</text:span><text:span text:style-name="T730">rankiškumo ir artumo, atsargumo ir tvarumo, techninio galimumo ir ekonominio gyvybingumo, savarankiškumo, visuotinumo principai ir principas „teršėjas moka“.</text:span><text:s/></text:p>
      <text:p text:style-name="P731">Punkto pakeitimai:</text:p>
      <text:p text:style-name="P732"><text:span text:style-name="T733">Nr.<text:s/></text:span><text:a xlink:href="https://www.e-tar.lt/portal/legalAct.html?documentId=TAR.99E0BF809D9F" office:target-frame-name="_top" xlink:show="replace"><text:span text:style-name="T734">1746</text:span></text:a><text:span text:style-name="T735">, 2010-12-01, Žin., 2010, Nr. 146-7486 (2010-12-14), i. k. 1101100NUTA00001746</text:span></text:p>
      <text:p text:style-name="Normal"/>
      <text:p text:style-name="P736"><text:span text:style-name="T737">77</text:span><text:span text:style-name="T738">1</text:span><text:span text:style-name="T739">. Atliekų tvarkymas turi būti organizuojamas taip, kad būtų atsižvelgta į gamtinių išteklių apsaugą, bendrą poveikį aplinkai, visuomenės sveikatai, ekonomika</text:span><text:span text:style-name="T740">i ir socialinei aplinkai.</text:span><text:s/></text:p>
      <text:p text:style-name="P741">Papildyta punktu:</text:p>
      <text:p text:style-name="P742"><text:span text:style-name="T743">Nr.<text:s/></text:span><text:a xlink:href="https://www.e-tar.lt/portal/legalAct.html?documentId=TAR.99E0BF809D9F" office:target-frame-name="_top" xlink:show="replace"><text:span text:style-name="T744">1746</text:span></text:a><text:span text:style-name="T745">, 2010-12-01, Žin., 2010, Nr. 146-7486 (2010-12-14), i. k. 1101100NUTA00001746</text:span></text:p>
      <text:p text:style-name="Normal"/>
      <text:p text:style-name="P746"><text:span text:style-name="T747">Savarankiškumo ir artumo principai<text:s/></text:span></text:p>
      <text:p text:style-name="P748"/>
      <text:p text:style-name="P749">Pakeistas skirsnio pavadinimas:</text:p>
      <text:p text:style-name="P750"><text:span text:style-name="T751">Nr.<text:s/></text:span><text:a xlink:href="https://www.e-tar.lt/portal/legalAct.html?documentId=TAR.99E0BF809D9F" office:target-frame-name="_top" xlink:show="replace"><text:span text:style-name="T752">1746</text:span></text:a><text:span text:style-name="T753">, 2010-12-01, Žin., 2010, Nr. 146-7486 (2010-12-14), i. k. 1101100NUTA00001746</text:span></text:p>
      <text:p text:style-name="Normal"/>
      <text:p text:style-name="P754"><text:span text:style-name="T755">78</text:span><text:span text:style-name="T756">. Atliekų tvarkymo sistemos veiksmingumas tiesiogi</text:span><text:span text:style-name="T757">ai priklauso nuo savarankiškumo ir artumo principų taikymo. Vadovaujantis artumo principu siekiama, kad mišrios komunalinės atliekos būtų naudojamos, o netinkamos perdirbti ar kitaip naudoti atliekos būtų šalinamos atitinkamai viename iš artimiausių tinkam</text:span><text:span text:style-name="T758">ai įrengtame atliekų naudojimo ar šalinimo įrenginyje.</text:span><text:s/></text:p>
      <text:p text:style-name="P759">Punkto pakeitimai:</text:p>
      <text:p text:style-name="P760"><text:span text:style-name="T761">Nr.<text:s/></text:span><text:a xlink:href="https://www.e-tar.lt/portal/legalAct.html?documentId=TAR.99E0BF809D9F" office:target-frame-name="_top" xlink:show="replace"><text:span text:style-name="T762">1746</text:span></text:a><text:span text:style-name="T763">, 2010-12-01, Žin., 2010, Nr. 146-7486 (2010-12-14), i. k. 1101100NUTA00001746</text:span></text:p>
      <text:p text:style-name="Normal"/>
      <text:p text:style-name="P764"><text:span text:style-name="T765">78</text:span><text:span text:style-name="T766">1</text:span><text:span text:style-name="T767">.<text:s/></text:span><text:span text:style-name="T768">Siekiama, kad Lietuvoje būtų sukurti pakankami mišrių komunalinių atliekų naudojimo ir atliekų šalinimo įrenginių pajėgumai.</text:span><text:s/></text:p>
      <text:p text:style-name="P769">Papildyta punktu:</text:p>
      <text:p text:style-name="P770"><text:span text:style-name="T771">Nr.<text:s/></text:span><text:a xlink:href="https://www.e-tar.lt/portal/legalAct.html?documentId=TAR.99E0BF809D9F" office:target-frame-name="_top" xlink:show="replace"><text:span text:style-name="T772">1746</text:span></text:a><text:span text:style-name="T773">, 2010-12-01, Žin., 20</text:span><text:span text:style-name="T774">10, Nr. 146-7486 (2010-12-14), i. k. 1101100NUTA00001746</text:span></text:p>
      <text:p text:style-name="Normal"/>
      <text:p text:style-name="P775"><text:span text:style-name="T776">78</text:span><text:span text:style-name="T777">2</text:span><text:span text:style-name="T778">. Siekiant užtikrinti, kad atliekų naudojimo energijai gauti įrenginiuose būtų naudojamos, o atliekų šalinimo įrenginiuose – šalinamos Lietuvoje susidariusios atliekos, gali būti taikomi atli</text:span><text:span text:style-name="T779">ekų, skirtų naudoti šiuose įrenginiuose, importo (įvežimo) apribojimai.<text:s/></text:span>Aplinkos ministerija apie tokius apribojimus nedelsdama informuoja Europos Komisiją.<text:s/></text:p>
      <text:p text:style-name="P780">Papildyta punktu:</text:p>
      <text:p text:style-name="P781"><text:span text:style-name="T782">Nr.<text:s/></text:span><text:a xlink:href="https://www.e-tar.lt/portal/legalAct.html?documentId=TAR.99E0BF809D9F" office:target-frame-name="_top" xlink:show="replace"><text:span text:style-name="T783">1746</text:span></text:a><text:span text:style-name="T784">, 2010-12-01, Žin., 2010, Nr. 146-7486 (2010-12-14), i. k. 1101100NUTA00001746</text:span></text:p>
      <text:p text:style-name="Normal"/>
      <text:p text:style-name="P785"><text:span text:style-name="T786">78</text:span><text:span text:style-name="T787">3</text:span><text:span text:style-name="T788">. Vykdant atliekų importą (įvežimą) į Lietuvos Respubliką, eksportą (išvežimą) iš Lietuvos Respublikos ir atliekų vežimą tranzitu, taikomi Bazelio konvencijos<text:s/></text:span><text:span text:style-name="T789">dėl pavojingų atliekų tarpvalstybinių pervežimų bei jų tvarkymo kontrolės, kurią Lietuvos Respublikos Seimas ratifikavo 1998 m. gruodžio 22 d. (Žin., 1999, Nr.<text:s/></text:span><text:a xlink:href="https://www.e-tar.lt/portal/lt/legalAct/TAR.C8932B3E935F" office:target-frame-name="_blank" xlink:show="new"><text:span text:style-name="T790">13-314</text:span></text:a><text:span text:style-name="T791">), ir</text:span><text:span text:style-name="T792"><text:s/>2006 m. birželio 14 d. Europos Parlamento ir Tarybos reglamento (EB) Nr. 1013/2006 dėl atliekų vežimo (OL 2006, L 190, p. 1) su paskutiniais pakeitimais, padarytais 2010 m. gegužės 12 d. Komisijos sprendimu 413/2010 (OL 2010 L 119, p. 1), reikalavimai.</text:span><text:s/></text:p>
      <text:p text:style-name="P793">Papildyta punktu:</text:p>
      <text:p text:style-name="P794"><text:span text:style-name="T795">Nr.<text:s/></text:span><text:a xlink:href="https://www.e-tar.lt/portal/legalAct.html?documentId=TAR.99E0BF809D9F" office:target-frame-name="_top" xlink:show="replace"><text:span text:style-name="T796">1746</text:span></text:a><text:span text:style-name="T797">, 2010-12-01, Žin., 2010, Nr. 146-7486 (2010-12-14), i. k. 1101100NUTA00001746</text:span></text:p>
      <text:p text:style-name="Normal"/>
      <text:p text:style-name="P798"><text:span text:style-name="T799">78</text:span><text:span text:style-name="T800">4</text:span><text:span text:style-name="T801">. Vadovaujantis savarankiškumo principu ir atsižvelgiant į tam</text:span><text:span text:style-name="T802"><text:s/>tikrų rūšių atliekoms reikalingus specialius įrenginius, kai nėra galimybių atliekas šalinti, o mišrias komunalines atliekas naudoti įrenginiuose Lietuvoje, gali būti svarstoma galimybė atliekas šalinti, o mišrias komunalines atliekas naudoti Europos Sąju</text:span><text:span text:style-name="T803">ngos valstybėse esančiuose įrenginiuose.</text:span><text:s/></text:p>
      <text:p text:style-name="P804">Papildyta punktu:</text:p>
      <text:p text:style-name="P805"><text:span text:style-name="T806">Nr.<text:s/></text:span><text:a xlink:href="https://www.e-tar.lt/portal/legalAct.html?documentId=TAR.99E0BF809D9F" office:target-frame-name="_top" xlink:show="replace"><text:span text:style-name="T807">1746</text:span></text:a><text:span text:style-name="T808">, 2010-12-01, Žin., 2010, Nr. 146-7486 (2010-12-14), i. k. 1101100NUTA00001746</text:span></text:p>
      <text:p text:style-name="Normal"/>
      <text:p text:style-name="P809"><text:span text:style-name="T810">78</text:span><text:span text:style-name="T811">5</text:span><text:span text:style-name="T812">. Artumo ir savarankiškumo principai nereiškia, kad Lietuva turi turėti visą spektrą atliekų galutinio<text:s/></text:span><text:span text:style-name="T813">naudojimo įrenginių</text:span><text:span text:style-name="T814">.<text:s/></text:span></text:p>
      <text:p text:style-name="P815"/>
      <text:p text:style-name="P816">Atsargumo ir tvarumo principai</text:p>
      <text:p text:style-name="P817"/>
      <text:p text:style-name="P818">Papildyta punktu:</text:p>
      <text:p text:style-name="P819"><text:span text:style-name="T820">Nr.<text:s/></text:span><text:a xlink:href="https://www.e-tar.lt/portal/legalAct.html?documentId=TAR.99E0BF809D9F" office:target-frame-name="_top" xlink:show="replace"><text:span text:style-name="T821">1746</text:span></text:a><text:span text:style-name="T822">, 2010-12-01, Žin., 2010, Nr. 146-7486 (2010-12-14), i. k. 1101100NUTA00001746</text:span></text:p>
      <text:p text:style-name="Normal"/>
      <text:p text:style-name="P823"><text:span text:style-name="T824">78</text:span><text:span text:style-name="T825">6</text:span><text:span text:style-name="T826">. Atsargumo principas reiškia, kad jeigu medžiaga ar objektas gali kelti riziką ir nė</text:span><text:span text:style-name="T827">ra tai paneigiančių faktų, būtina imtis priemonių visuomenės sveikatos ir aplinkos apsaugai užtikrinti ir jas taikyti, kol atsiras riziką paneigiančių įrodymų. Vadovaujantis tvarumo principu, tvarkant atliekas turi būti palaikomas stabilumas ir vientisumas</text:span><text:span text:style-name="T828">.</text:span><text:s/></text:p>
      <text:p text:style-name="P829"/>
      <text:soft-page-break/>
      <text:p text:style-name="P830"><text:span text:style-name="T831">Techninio galimumo ir ekonominio gyvybingumo principai</text:span></text:p>
      <text:p text:style-name="P832"/>
      <text:p text:style-name="P833">Papildyta punktu:</text:p>
      <text:p text:style-name="P834"><text:span text:style-name="T835">Nr.<text:s/></text:span><text:a xlink:href="https://www.e-tar.lt/portal/legalAct.html?documentId=TAR.99E0BF809D9F" office:target-frame-name="_top" xlink:show="replace"><text:span text:style-name="T836">1746</text:span></text:a><text:span text:style-name="T837">, 2010-12-01, Žin., 2010, Nr. 146-7486 (2010-12-14), i. k. 1101100NUTA00001746</text:span></text:p>
      <text:p text:style-name="Normal"/>
      <text:p text:style-name="P838"><text:span text:style-name="T839">78</text:span><text:span text:style-name="T840">7</text:span><text:span text:style-name="T841">.</text:span><text:span text:style-name="T842"><text:s/>Techninio galimumo ir ekonominio gyvybingumo principai teigia, kad, kuriant ir plėtojant atliekų tvarkymo infrastruktūrą, turi būti įvertintos techninės ir ekonominės galimybės.</text:span><text:s/></text:p>
      <text:p text:style-name="P843">Papildyta punktu:</text:p>
      <text:p text:style-name="P844"><text:span text:style-name="T845">Nr.<text:s/></text:span><text:a xlink:href="https://www.e-tar.lt/portal/legalAct.html?documentId=TAR.99E0BF809D9F" office:target-frame-name="_top" xlink:show="replace"><text:span text:style-name="T846">1746</text:span></text:a><text:span text:style-name="T847">, 2010-12-01, Žin., 2010, Nr. 146-7486 (2010-12-14), i. k. 1101100NUTA00001746</text:span></text:p>
      <text:p text:style-name="Normal"/>
      <text:p text:style-name="P848"><text:span text:style-name="T849">Visuotinumo principas</text:span></text:p>
      <text:p text:style-name="P850"/>
      <text:p text:style-name="P851">79. Visuotinumo principas skelbia – viešoji komunalinių atliekų tvarkymo paslauga turi būti pasiūloma ir teikiama<text:s/>visiems komunalinių atliekų turėtojams.</text:p>
      <text:p text:style-name="P852"/>
      <text:p text:style-name="P853"><text:span text:style-name="T854">Principas „teršėjas moka“</text:span></text:p>
      <text:p text:style-name="P855"/>
      <text:p text:style-name="P856"><text:span text:style-name="T857">80</text:span><text:span text:style-name="T858">. Efektyviai atliekų tvarkymo sistemai sukurti taikomas principas „teršėjas moka“, reiškiantis, kad atliekų tvarkymo išlaidas turi apmokėti pirminis atliekų darytojas arba dabar</text:span><text:span text:style-name="T859">tinis ar ankstesnis atliekų turėtojas ir (ar) produktų, dėl kurių naudojimo susidaro atliekos, gamintojas ar importuotojas</text:span>.<text:s/><text:span text:style-name="T860">Produktų gamintojai ir (ar) importuotojai, platintojai,</text:span><text:s/>taip pat pakuočių naudotojai ir (ar) importuotojai,<text:s/><text:span text:style-name="T861">pardavėjai gali pasidaly</text:span><text:span text:style-name="T862">ti produktų ir pakuočių atliekų tvarkymo išlaidas.</text:span><text:s/></text:p>
      <text:p text:style-name="P863">Punkto pakeitimai:</text:p>
      <text:p text:style-name="P864"><text:span text:style-name="T865">Nr.<text:s/></text:span><text:a xlink:href="https://www.e-tar.lt/portal/legalAct.html?documentId=TAR.99E0BF809D9F" office:target-frame-name="_top" xlink:show="replace"><text:span text:style-name="T866">1746</text:span></text:a><text:span text:style-name="T867">, 2010-12-01, Žin., 2010, Nr. 146-7486 (2010-12-14), i. k. 1101100NUTA00001746</text:span></text:p>
      <text:p text:style-name="Normal"/>
      <text:p text:style-name="P868">81. Principas „teršėjas moka“ taikomas:</text:p>
      <text:p text:style-name="P869">81.1. kuriant komunalinių atliekų tvarkymo sistemą;</text:p>
      <text:p text:style-name="P870">81.2. tvarkant gamybos ir kitoje ūkinėje veikloje susidarančias atliekas (toliau vadinama – gamybos ir kitos ūkinės veiklos atliekos);</text:p>
      <text:p text:style-name="P871">81.3. organizuojant gamintojo<text:s/>atsakomybės principu pagrįstą gaminių ir pakuočių atliekų, susidarančių komunalinių atliekų sraute, gamyboje ir vykdant kitą ūkinę veiklą, tvarkymą.</text:p>
      <text:p text:style-name="P872">82. Gamintojo atsakomybės principas taikomas siekiant:</text:p>
      <text:p text:style-name="P873">82.1. vengti pavojingų medžiagų naudojimo gaminių ir pakuočių gamybai;</text:p>
      <text:p text:style-name="P874">82.2. skatinti švaresnės gamybos diegimą;</text:p>
      <text:p text:style-name="P875">82.3. skatinti ilgalaikių, pakartotinio naudojimo ir lengvai perdirbamų gaminių, uždarų ciklų kūrimą;</text:p>
      <text:p text:style-name="P876">82.4. taikyti ekologinį projektavimą;</text:p>
      <text:p text:style-name="P877"><text:span text:style-name="T878">82.5</text:span><text:span text:style-name="T879">. užtikrinti kuo didesnį<text:s/></text:span><text:span text:style-name="T880">gaminių ir pakuočių atliekų surinkimą, perdirbimą ir antrinių žaliavų naudojimą;</text:span><text:s/></text:p>
      <text:p text:style-name="P881">Punkto pakeitimai:</text:p>
      <text:p text:style-name="P882"><text:span text:style-name="T883">Nr.<text:s/></text:span><text:a xlink:href="https://www.e-tar.lt/portal/legalAct.html?documentId=TAR.99E0BF809D9F" office:target-frame-name="_top" xlink:show="replace"><text:span text:style-name="T884">1746</text:span></text:a><text:span text:style-name="T885">, 2010-12-01, Žin., 2010, Nr. 146-7486 (2010-12-14), i. k. 110110</text:span><text:span text:style-name="T886">0NUTA00001746</text:span></text:p>
      <text:p text:style-name="Normal"/>
      <text:p text:style-name="P887"><text:span text:style-name="T888">82.6</text:span><text:span text:style-name="T889">. mažinti atliekų tvarkymo išlaidas.</text:span><text:s/></text:p>
      <text:p text:style-name="P890">Punkto pakeitimai:</text:p>
      <text:p text:style-name="P891"><text:span text:style-name="T892">Nr.<text:s/></text:span><text:a xlink:href="https://www.e-tar.lt/portal/legalAct.html?documentId=TAR.99E0BF809D9F" office:target-frame-name="_top" xlink:show="replace"><text:span text:style-name="T893">1746</text:span></text:a><text:span text:style-name="T894">, 2010-12-01, Žin., 2010, Nr. 146-7486 (2010-12-14), i. k. 1101100NUTA00001746</text:span></text:p>
      <text:p text:style-name="Normal"/>
      <text:p text:style-name="P895"><text:span text:style-name="T896">VI</text:span><text:span text:style-name="T897">.<text:s/></text:span><text:span text:style-name="T898">ATLIEKŲ TVARKYMO STRATEGINIAI TIKSLAI, TIKSLAI IR UŽDAVINIAI</text:span></text:p>
      <text:p text:style-name="P899"/>
      <text:p text:style-name="P900">83. Atliekos turi būti tvarkomos taip, kad:</text:p>
      <text:p text:style-name="P901">83.1. nekeltų pavojaus žmonių sveikatai ir aplinkai;</text:p>
      <text:p text:style-name="P902">83.2. būtų racionaliai naudojami atliekų medžiaginiai ir energetiniai ištekliai.</text:p>
      <text:p text:style-name="P903">84. Atliekų tvarkymo strateginiai tikslai:<text:s/></text:p>
      <text:p text:style-name="P904">84.1. iki 2009 metų užtikrinti viešosios komunalinių atliekų tvarkymo paslaugos visuotinumą, kokybę ir prieinamumą;</text:p>
      <text:p text:style-name="P905">84.2. ne vėliau kaip nuo 2009 metų vidurio nepavojingas atliekas šalinti tik Europos Sąjungos reikalavimus atitinkančiuose regioniniuose nepavojingų atliekų sąvartynuose;</text:p>
      <text:p text:style-name="P906">84.3. iki 2011 metų pabaigos uždaryti visus aplinkos apsaugos ir visuomenės sveikatos saugos reikalavimų neatitinkančius sąvartynus;</text:p>
      <text:p text:style-name="P907">84.4. iki 2013 metų<text:s/>Lietuvoje sukurti reikiamus komunalinių nuotekų dumblo tvarkymo pajėgumus;</text:p>
      <text:p text:style-name="P908">84.5. iki 2013 metų perdirbti ar kitaip panaudoti ne mažiau kaip 50 procentų komunalinių atliekų.</text:p>
      <text:p text:style-name="P909"><text:span text:style-name="T910">84.6</text:span><text:span text:style-name="T911">. ne vėliau kaip nuo 2013 metų sąvartynuose šalinti tik apdorotas, t. y</text:span><text:span text:style-name="T912">. išrūšiavus likusias, netinkamas perdirbti ar kitaip naudoti, atliekas.</text:span><text:s/></text:p>
      <text:p text:style-name="P913">Papildyta punktu:</text:p>
      <text:p text:style-name="P914"><text:span text:style-name="T915">Nr.<text:s/></text:span><text:a xlink:href="https://www.e-tar.lt/portal/legalAct.html?documentId=TAR.99E0BF809D9F" office:target-frame-name="_top" xlink:show="replace"><text:span text:style-name="T916">1746</text:span></text:a><text:span text:style-name="T917">, 2010-12-01, Žin., 2010, Nr. 146-7486 (2010-12-14), i. k.<text:s/></text:span><text:span text:style-name="T918">1101100NUTA00001746</text:span></text:p>
      <text:p text:style-name="Normal"/>
      <text:p text:style-name="P919">85. Numatomi šie atliekų tvarkymo 2007–2013 metų tikslai:</text:p>
      <text:p text:style-name="P920">85.1. skatinti atliekų prevenciją, perdirbimą ir kitokį naudojimą;</text:p>
      <text:p text:style-name="P921">85.2. skatinti gamintojų ir importuotojų bendradarbiavimą vykdant atliekų tvarkymo užduotis;</text:p>
      <text:p text:style-name="P922">85.3. užtikrinti atliekų tvarkymo reikalavimų ir užduočių vykdymo kontrolę ir stebėseną;</text:p>
      <text:p text:style-name="P923">85.4. tobulinti atliekų tvarkymo teisinę bazę;</text:p>
      <text:p text:style-name="P924"><text:span text:style-name="T925">85.5</text:span><text:span text:style-name="T926">.<text:s/></text:span>stiprinti atliekų tvarkytojų, juos kontroliuojančių institucijų<text:s/><text:span text:style-name="T927">valstybės tarnautojų ir (ar) darbuotojų, di</text:span><text:span text:style-name="T928">rbančių pagal darbo sutartis,<text:s/></text:span>administracinius gebėjimus, užtikrinti informavimą ir švietimą atliekų tvarkymo klausimais;<text:s/></text:p>
      <text:p text:style-name="P929">Punkto pakeitimai:</text:p>
      <text:p text:style-name="P930"><text:span text:style-name="T931">Nr.<text:s/></text:span><text:a xlink:href="https://www.e-tar.lt/portal/legalAct.html?documentId=TAR.99E0BF809D9F" office:target-frame-name="_top" xlink:show="replace"><text:span text:style-name="T932">1746</text:span></text:a><text:span text:style-name="T933">, 2010-12-01, Žin., 2010</text:span><text:span text:style-name="T934">, Nr. 146-7486 (2010-12-14), i. k. 1101100NUTA00001746</text:span></text:p>
      <text:p text:style-name="Normal"/>
      <text:p text:style-name="P935">85.6. užtikrinti žmonių sveikatai ir aplinkai saugų visų atliekų srautų tvarkymą.</text:p>
      <text:p text:style-name="P936">86. Numatomi šie atliekų tvarkymo 2007–2013 metų uždaviniai:</text:p>
      <text:p text:style-name="P937">86.1. šio Plano 85.1 punkte nurodytam tikslui įgyvendinti:<text:s/></text:p>
      <text:p text:style-name="P938">86.1.1. tobulinti ekonominį ir teisinį mechanizmą, skatinantį atliekas perdirbti ar kitaip naudoti, kad kuo mažiau jų būtų šalinama;</text:p>
      <text:p text:style-name="P939">86.1.2. skatinti atliekų prevenciją;</text:p>
      <text:p text:style-name="P940">86.1.3. skatinti produktų gamybą iš atliekų;</text:p>
      <text:p text:style-name="P941">86.1.4. skatinti produktų ir jų sudėtinių dalių paruošimą pakartotiniam naudojimui ir jų pakartotinį naudojimą;<text:s/></text:p>
      <text:p text:style-name="P942">Papildyta punktu:</text:p>
      <text:p text:style-name="P943"><text:span text:style-name="T944">Nr.<text:s/></text:span><text:a xlink:href="https://www.e-tar.lt/portal/legalAct.html?documentId=TAR.99E0BF809D9F" office:target-frame-name="_top" xlink:show="replace"><text:span text:style-name="T945">1746</text:span></text:a><text:span text:style-name="T946">, 2010</text:span><text:span text:style-name="T947">-12-01, Žin., 2010, Nr. 146-7486 (2010-12-14), i. k. 1101100NUTA00001746</text:span></text:p>
      <text:p text:style-name="Normal"/>
      <text:p text:style-name="P948">86.2. šio Plano 85.2 punkte nurodytam tikslui įgyvendinti – sudaryti sąlygas stiprinti gamintojų ir importuotojų organizacijas;</text:p>
      <text:p text:style-name="P949">86.3. šio Plano 85.3 punkte nurodytam tikslui įgyvendinti:</text:p>
      <text:p text:style-name="P950"><text:span text:style-name="T951">86.3.1</text:span><text:span text:style-name="T952">. tobulinti regioninių ir savivaldybių atliekų tvarkymo planų rengimo<text:s/></text:span><text:span text:style-name="T953">reikalavimus;</text:span><text:s/></text:p>
      <text:p text:style-name="P954">Punkto pakeitimai:</text:p>
      <text:p text:style-name="P955"><text:span text:style-name="T956">Nr.<text:s/></text:span><text:a xlink:href="https://www.e-tar.lt/portal/legalAct.html?documentId=TAR.E4DFA79B6BCC" office:target-frame-name="_top" xlink:show="replace"><text:span text:style-name="T957">393</text:span></text:a><text:span text:style-name="T958">, 2009-04-29, Žin., 2009, Nr. 57-2236 (2</text:span><text:span text:style-name="T959">009-05-16), i. k. 1091100NUTA00000393</text:span></text:p>
      <text:p text:style-name="Normal"/>
      <text:p text:style-name="P960">86.3.2. užtikrinti savivaldybių atskaitomybę ir atsakomybę už užduočių komunalinių atliekų tvarkymo srityje vykdymą;</text:p>
      <text:p text:style-name="P961">86.3.3. užtikrinti atliekų apskaitos duomenų patikimumą ir teikimą laiku, stiprinti atliekų<text:s/>tvarkymo kontrolę;</text:p>
      <text:p text:style-name="P962">86.3.4. stiprinti gamintojų ir importuotojų organizacijų veiklos kontrolę;</text:p>
      <text:p text:style-name="P963">86.3.5. užtikrinti smulkiose ir vidutinėse įmonėse, kurioms nereikia gauti taršos integruotos prevencijos ir kontrolės leidimų, atliekų susidarymo ir<text:s/>tvarkymo kontrolę;</text:p>
      <text:p text:style-name="P964">86.4. šio Plano 85.4 punkte nurodytam tikslui įgyvendinti:</text:p>
      <text:p text:style-name="P965">86.4.1. užtikrinti deramą atliekų naudojimo ar šalinimo techninių reglamentų rengimo kokybę;</text:p>
      <text:p text:style-name="P966">86.4.2. nustatyti detalesnius reikalavimus elektros ir elektroninės įrangos gamintojams ir importuotojams;</text:p>
      <text:p text:style-name="P967">86.4.3. nustatyti išleidžiamų į Lietuvos Respublikos vidaus rinką pakuočių, elektros ir elektroninės įrangos kiekį, kurio neviršijantiems gamintojams ir importuotojams būtų taikomos lengvatos;</text:p>
      <text:p text:style-name="P968">86.4.4. užtikrinti, kad komunalinės atliekos būtų šalinamos regioniniame sąvartyne to regiono, kuriame susidarė;</text:p>
      <text:p text:style-name="P969">86.4.5. tobulinti baterijų ir akumuliatorių atliekų tvarkymo teisinę bazę, atsižvelgiant į 2006 m. rugsėjo 6 d. Europos Parlamento ir Tarybos direktyvos 2006/66/EB dėl baterijų ir akumuliatorių bei baterijų ir akumuliatorių atliekų ir direktyvos 91/157/EEB panaikinimo (OL 2006 L 266, p. 1) reikalavimus;</text:p>
      <text:p text:style-name="P970">86.4.6. sudaryti sąlygas užtikrinti viešosios komunalinių atliekų tvarkymo paslaugos visuotinumą ir kokybę<text:s/>ir plėtoti regionines atliekų tvarkymo sistemas;</text:p>
      <text:p text:style-name="P971">86.5. šio Plano 85.5 punkte nurodytam tikslui įgyvendinti:</text:p>
      <text:p text:style-name="P972">86.5.1. tobulinti pavojingų atliekų tvarkytojų kvalifikaciją;</text:p>
      <text:p text:style-name="P973">86.5.2. tobulinti regionų aplinkos apsaugos departamentų specialistų ir aplinkos apsaugos valstybinės kontrolės pareigūnų kvalifikaciją;</text:p>
      <text:p text:style-name="P974">86.5.3. taikyti Lietuvoje mašinų, mechanizmų ir įrenginių, skirtų atliekoms tvarkyti, Europos standartus, kadangi nestandartizuotų mašinų, mechanizmų ir įrenginių naudojimas sunkina atliekų<text:s/>tvarkymą ir ne visada užtikrina aplinkos apsaugos reikalavimų įgyvendinimą;</text:p>
      <text:p text:style-name="P975">86.5.4. teikti visuomenei informaciją apie atliekų tvarkymą, plėtoti ekologinį švietimą;</text:p>
      <text:p text:style-name="P976">86.5.5. teikti metodinę pagalbą organizuojant komunalinių atliekų tvarkymo sistemas;<text:s/></text:p>
      <text:p text:style-name="P977">Papildyta punktu:</text:p>
      <text:p text:style-name="P978"><text:span text:style-name="T979">Nr.<text:s/></text:span><text:a xlink:href="https://www.e-tar.lt/portal/legalAct.html?documentId=TAR.99E0BF809D9F" office:target-frame-name="_top" xlink:show="replace"><text:span text:style-name="T980">1746</text:span></text:a><text:span text:style-name="T981">, 2010-12-01, Žin., 2010, Nr. 146-7486 (2010-12-14), i. k. 1101100NUTA00001746</text:span></text:p>
      <text:p text:style-name="Normal"/>
      <text:p text:style-name="P982">86.6. šio Plano 85.6 punkte nurodytam tikslui įgyvendinti:</text:p>
      <text:p text:style-name="P983">86.6.1. užtikrinti efektyvų gamybos ir kitos ūkinės veiklos atliekų tvarkymą;</text:p>
      <text:p text:style-name="P984">86.6.2. užtikrinti kompleksinį pavojingų atliekų tvarkymą – surinkimą, klasifikavimą, apdorojimą, naudojimą, šalinimą;</text:p>
      <text:p text:style-name="P985">86.6.3. tobulinti medicininių atliekų tvarkymo sistemą, užtikrinančią saugų šių atliekų tvarkymą;</text:p>
      <text:p text:style-name="P986">86.6.4. skatinti antrinių žaliavų perdirbimą ir kurti rinkas iš antrinių žaliavų pagamintiems produktams;</text:p>
      <text:p text:style-name="P987">86.6.5. užtikrinti efektyvų biologiškai skaidžių atliekų tvarkymą, atsižvelgiant į gamybos ir kitos ūkinės veiklos, taip pat komunalinių biologiškai skaidžių atliekų bendro tvarkymo galimybes;</text:p>
      <text:p text:style-name="P988">86.6.6. naudoti atliekų energetinius išteklius;</text:p>
      <text:p text:style-name="P989">86.6.7. sukurti regioninę atliekų tvarkymo sistemą;</text:p>
      <text:p text:style-name="P990">86.6.8. užtikrinti efektyvų Europos<text:s/>Sąjungos paramos ir bendrojo finansavimo lėšų naudojimą;</text:p>
      <text:p text:style-name="P991">86.6.9. skatinti techninio komposto, taip pat išvalyto nuo naftos ir jos produktų taršos grunto ir dirvožemio naudojimą dirvai tręšti, pakelėms apželdinti, pažeistam reljefui atkurti, karjerams rekultivuoti, energetiniam miškui auginti ir kitoms reikmėms;</text:p>
      <text:p text:style-name="P992">86.6.10. tobulinti atliekų, kurių turėtojo neįmanoma nustatyti arba kuris neegzistuoja, susidarančių kelių juostose, tvarkymo reikalavimus.</text:p>
      <text:p text:style-name="P993">87. Šio Plano įgyvendinimo 2007–2013 metų priemonės pateiktos 1 priede.<text:s/></text:p>
      <text:p text:style-name="P994"/>
      <text:p text:style-name="P995"><text:span text:style-name="T996">VII</text:span><text:span text:style-name="T997">.<text:s/></text:span><text:span text:style-name="T998">ATLIEKŲ TVARKYMO SISTEMA</text:span></text:p>
      <text:p text:style-name="P999"/>
      <text:p text:style-name="P1000">88. Atliekų tvarkymo sistemą pagal nustatytas teisines, administracines ir ekonomines priemones ir jų taikymą sudaro:</text:p>
      <text:p text:style-name="P1001">88.1. komunalinių atliekų tvarkymo sistema;</text:p>
      <text:p text:style-name="P1002">88.2. gamybos ir<text:s/>kitos ūkinės veiklos atliekų tvarkymo sistema.</text:p>
      <text:p text:style-name="P1003">89. Efektyvios atliekų tvarkymo sistemos pagrindas – tinkamas komunalinių atliekų tvarkymo sistemos, gamybos ir kitos ūkinės veiklos atliekų tvarkymo sistemos administravimas, šių sistemų diegimo<text:s/>veiksmų ir priemonių derinimas, gamintojo atsakomybės principo įgyvendinimas, atliekų tvarkymo sistemos stebėsena, kontrolė ir atskaitomybė.</text:p>
      <text:p text:style-name="P1004"><text:span text:style-name="T1005">89</text:span><text:span text:style-name="T1006">1</text:span><text:span text:style-name="T1007">. Informacija apie esamą ir planuojamą atliekų tvarkymo infrastruktūrą (atliekų tvarkymo technologijas ir me</text:span><text:span text:style-name="T1008">todus), ekonominių ir kitų priemonių naudingumo, tinkamumo, investicijų poreikio vertinimą, atliekų apdorojimo įrenginių vietos parinkimo kriterijus, šių įrenginių pajėgumus, atliekų kiekį ir susidarymo šaltinius, atliekų srautų susidarymo ateityje vertini</text:span><text:span text:style-name="T1009">mą turi būti</text:span><text:span text:style-name="T1010"><text:s/></text:span><text:span text:style-name="T1011">pateikiama regioniniuose ir (ar) savivaldybių atliekų tvarkymo planuose.</text:span><text:s/></text:p>
      <text:p text:style-name="P1012">Papildyta punktu:</text:p>
      <text:p text:style-name="P1013"><text:span text:style-name="T1014">Nr.<text:s/></text:span><text:a xlink:href="https://www.e-tar.lt/portal/legalAct.html?documentId=TAR.99E0BF809D9F" office:target-frame-name="_top" xlink:show="replace"><text:span text:style-name="T1015">1746</text:span></text:a><text:span text:style-name="T1016">, 2010-12-01, Žin., 2010, Nr. 146-7486 (2010-12-14), i. k. 11</text:span><text:span text:style-name="T1017">01100NUTA00001746</text:span></text:p>
      <text:p text:style-name="Normal"/>
      <text:p text:style-name="P1018"><text:span text:style-name="T1019">Komunalinių atliekų tvarkymo sistema</text:span></text:p>
      <text:p text:style-name="P1020"/>
      <text:p text:style-name="P1021">90. Savivaldybės, taikydamos įvairius atliekų surinkimo būdus ir priemones, privalo užtikrinti, kad jų valdomose komunalinių atliekų tvarkymo sistemose asmenims rūšiuojant atliekas jų susidarymo vietoje atskirai būtų surenkamos šios komunalinės atliekos:</text:p>
      <text:p text:style-name="P1022">90.1. pavojingos atliekos;</text:p>
      <text:p text:style-name="P1023">90.2. biologiškai skaidžios atliekos;</text:p>
      <text:p text:style-name="P1024">90.3. antrinės žaliavos – popierius ir kartonas, stiklas, plastikas, metalas, įskaitant pakuočių atliekas;</text:p>
      <text:p text:style-name="P1025">90.4. elektros ir elektroninės įrangos atliekos;</text:p>
      <text:p text:style-name="P1026">90.5. naudotos padangos;</text:p>
      <text:p text:style-name="P1027">90.6. didelių gabaritų komunalinės atliekos (baldai ir panašiai);</text:p>
      <text:p text:style-name="P1028">90.7. statybos ir griovimo atliekos;</text:p>
      <text:p text:style-name="P1029">90.8. mišrios komunalinės atliekos (likusios po rūšiavimo atliekos).</text:p>
      <text:p text:style-name="P1030">90<text:span text:style-name="T1031">1</text:span>. Atskirai surinktų komunalinių atliekų negalima maišyti su kitomis atliekomis ar medžiagomis, pasižyminčiomis kitomis savybėmis.<text:s/></text:p>
      <text:p text:style-name="P1032">Papildyta punktu:</text:p>
      <text:p text:style-name="P1033"><text:span text:style-name="T1034">Nr.<text:s/></text:span><text:a xlink:href="https://www.e-tar.lt/portal/legalAct.html?documentId=TAR.99E0BF809D9F" office:target-frame-name="_top" xlink:show="replace"><text:span text:style-name="T1035">1746</text:span></text:a><text:span text:style-name="T1036">, 2010-12-</text:span><text:span text:style-name="T1037">01, Žin., 2010, Nr. 146-7486 (2010-12-14), i. k. 1101100NUTA00001746</text:span></text:p>
      <text:p text:style-name="Normal"/>
      <text:p text:style-name="P1038"><text:span text:style-name="T1039">90</text:span><text:span text:style-name="T1040">2</text:span><text:span text:style-name="T1041">. Siekiant atliekų tvarkymo sistemos efektyvumo ir ekonominės naudos vartotojams, rekomenduojama komunalinių atliekų tvarkymo infrastruktūros plėtrą ir toliau vykdyti regioniniu p</text:span><text:span text:style-name="T1042">rincipu. Kuriamų komunalinių atliekų tvarkymo infrastruktūros objektų pajėgumai turi užtikrinti ne mažiau kaip atitinkamame komunalinių atliekų tvarkymo regione ar regionų grupėje susidarančių atliekų tvarkymą, efektyvų atliekų tvarkymo sistemos funkcionav</text:span><text:span text:style-name="T1043">imą, kokybiškų ir prieinamų komunalinių atliekų tvarkymo paslaugų teikimą visiems regiono komunalinių atliekų turėtojams.</text:span><text:s/></text:p>
      <text:p text:style-name="P1044">Papildyta punktu:</text:p>
      <text:p text:style-name="P1045"><text:span text:style-name="T1046">Nr.<text:s/></text:span><text:a xlink:href="https://www.e-tar.lt/portal/legalAct.html?documentId=TAR.99E0BF809D9F" office:target-frame-name="_top" xlink:show="replace"><text:span text:style-name="T1047">1746</text:span></text:a><text:span text:style-name="T1048">, 2010-12-01, Žin., 2010,</text:span><text:span text:style-name="T1049"><text:s/>Nr. 146-7486 (2010-12-14), i. k. 1101100NUTA00001746</text:span></text:p>
      <text:p text:style-name="Normal"/>
      <text:p text:style-name="P1050"><text:span text:style-name="T1051">90</text:span><text:span text:style-name="T1052">3</text:span><text:span text:style-name="T1053">.</text:span><text:span text:style-name="T1054"><text:s/></text:span><text:span text:style-name="T1055">Turi būti svarstoma galimybė komunalines atliekas tvarkyti esamuose ir (ar) kitų subjektų planuojamuose statyti atliekų apdorojimo įrenginiuose.</text:span><text:s/></text:p>
      <text:p text:style-name="P1056">Papildyta punktu:</text:p>
      <text:p text:style-name="P1057"><text:span text:style-name="T1058">Nr.<text:s/></text:span><text:a xlink:href="https://www.e-tar.lt/portal/legalAct.html?documentId=TAR.99E0BF809D9F" office:target-frame-name="_top" xlink:show="replace"><text:span text:style-name="T1059">1746</text:span></text:a><text:span text:style-name="T1060">, 2010-12-01, Žin., 2010, Nr. 146-7486 (2010-12-14), i. k. 1101100NUTA00001746</text:span></text:p>
      <text:p text:style-name="Normal"/>
      <text:p text:style-name="P1061"><text:span text:style-name="T1062">90</text:span><text:span text:style-name="T1063">4</text:span><text:span text:style-name="T1064">. Komunalinių atliekų tvarkymo sistemos plėtros sprendiniai turi sudaryti sąlygas įgyvendinti šio Plano 98.</text:span><text:span text:style-name="T1065">2.5, 98.2.6 ir 98.4 punktuose nustatytas užduotis.</text:span><text:s/></text:p>
      <text:p text:style-name="P1066">Papildyta punktu:</text:p>
      <text:p text:style-name="P1067"><text:span text:style-name="T1068">Nr.<text:s/></text:span><text:a xlink:href="https://www.e-tar.lt/portal/legalAct.html?documentId=TAR.99E0BF809D9F" office:target-frame-name="_top" xlink:show="replace"><text:span text:style-name="T1069">1746</text:span></text:a><text:span text:style-name="T1070">, 2010-12-01, Žin., 2010, Nr. 146-7486 (2010-12-14), i. k. 1101100NUTA00001746</text:span></text:p>
      <text:p text:style-name="Normal"/>
      <text:p text:style-name="P1071"><text:span text:style-name="T1072">90</text:span><text:span text:style-name="T1073">5</text:span><text:span text:style-name="T1074">.<text:s/></text:span><text:span text:style-name="T1075">Savivaldybės, atsižvelgdamos į vietos sąlygas, specifiškumą, technines galimybes, ekonomiškumą, atliekų kiekius, regioninio ir tarpregioninio bendradarbiavimo galimybes,<text:s/></text:span><text:soft-page-break/><text:span text:style-name="T1076">nustatytas atliekų tvarkymo užduotis, turi pasirinkti joms tinkamą atliekų tvarkymo si</text:span><text:span text:style-name="T1077">stemos plėtros modelį.</text:span><text:s/></text:p>
      <text:p text:style-name="P1078">Papildyta punktu:</text:p>
      <text:p text:style-name="P1079"><text:span text:style-name="T1080">Nr.<text:s/></text:span><text:a xlink:href="https://www.e-tar.lt/portal/legalAct.html?documentId=TAR.99E0BF809D9F" office:target-frame-name="_top" xlink:show="replace"><text:span text:style-name="T1081">1746</text:span></text:a><text:span text:style-name="T1082">, 2010-12-01, Žin., 2010, Nr. 146-7486 (2010-12-14), i. k. 1101100NUTA00001746</text:span></text:p>
      <text:p text:style-name="Normal"/>
      <text:p text:style-name="P1083">91. Organizuojant komunalinių atliekų tvarkymo sistemas, ypač daug dėmesio turi būti skiriama nuolatiniam visuomenės švietimui ir informavimui, ekonominių priemonių naudojimui nustatant diferencijuotas įmokas už nerūšiuotų komunalinių atliekų ir išrūšiuotų antrinių žaliavų surinkimą ir tvarkymą.</text:p>
      <text:p text:style-name="P1084">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 aktų reikalavimus tvarkyti atliekas patys.</text:p>
      <text:p text:style-name="P1085">93. Siekiant optimaliai valdyti ir plėtoti atliekų tvarkymą, užtikrinti viešosios komunalinių atliekų tvarkymo paslaugos įperkamumą, efektyviai<text:s/>naudoti Europos Sąjungos finansinės paramos lėšas, Lietuvoje regionui priklausančių savivaldybių bendru sutarimu įsteigti juridiniai asmenys (regioniniai atliekų tvarkymo centrai) ir toliau plėtojamos regioninės atliekų tvarkymo sistemos.</text:p>
      <text:p text:style-name="P1086">94. Savivaldybės, organizuodamos komunalinių atliekų tvarkymą, skatina viešo ir privataus sektorių bendradarbiavimą; atliekų tvarkytojai parenkami vadovaujantis galiojančiais teisės aktais ir sąžiningos konkurencijos principu.</text:p>
      <text:p text:style-name="P1087"><text:span text:style-name="T1088">94</text:span><text:span text:style-name="T1089">1</text:span><text:span text:style-name="T1090">. Atliekų tvarkytojų teisės, pareigos, atsakomybė ir organizaciniai aspektai nustatomi Lietuvos Respublikos atliekų tvarkymo įstatyme, Atliekų tvarkymo taisyklėse, patvirtintose aplinkos ministro 1999 m. liepos 14 d. įsakymu Nr. 217 (Žin., 1999, Nr.<text:s/></text:span><text:a xlink:href="https://www.e-tar.lt/portal/lt/legalAct/TAR.38E37AB6E8E6" office:target-frame-name="_blank" xlink:show="new"><text:span text:style-name="T1091">63-2065</text:span></text:a><text:span text:style-name="T1092">; 2004, Nr.<text:s/></text:span><text:a xlink:href="https://www.e-tar.lt/portal/lt/legalAct/TAR.1DD495353E7F" office:target-frame-name="_blank" xlink:show="new"><text:span text:style-name="T1093">68-2381</text:span></text:a><text:span text:style-name="T1094">), regioniniuose ir savivaldybių atliekų tvarkymo planuose, saviva</text:span><text:span text:style-name="T1095">ldybių atliekų tvarkymo taisyklėse, sutartyse su atliekų tvarkymo įmonėmis.</text:span><text:s/></text:p>
      <text:p text:style-name="P1096">Papildyta punktu:</text:p>
      <text:p text:style-name="P1097"><text:span text:style-name="T1098">Nr.<text:s/></text:span><text:a xlink:href="https://www.e-tar.lt/portal/legalAct.html?documentId=TAR.99E0BF809D9F" office:target-frame-name="_top" xlink:show="replace"><text:span text:style-name="T1099">1746</text:span></text:a><text:span text:style-name="T1100">, 2010-12-01, Žin., 2010, Nr. 146-7486 (2010-12-14), i. k. 1101100NUTA0</text:span><text:span text:style-name="T1101">0001746</text:span></text:p>
      <text:p text:style-name="Normal"/>
      <text:p text:style-name="P1102"><text:span text:style-name="T1103">95.</text:span><text:span text:style-name="T1104"><text:s/>Neteko galios nuo 2010-12-15</text:span></text:p>
      <text:p text:style-name="P1105">Punkto naikinimas:</text:p>
      <text:p text:style-name="P1106"><text:span text:style-name="T1107">Nr.<text:s/></text:span><text:a xlink:href="https://www.e-tar.lt/portal/legalAct.html?documentId=TAR.99E0BF809D9F" office:target-frame-name="_top" xlink:show="replace"><text:span text:style-name="T1108">1746</text:span></text:a><text:span text:style-name="T1109">, 2010-12-01, Žin. 2010, Nr. 146-7486 (2010-12-14), i. k. 1101100NUTA00001746</text:span></text:p>
      <text:p text:style-name="Normal"/>
      <text:p text:style-name="P1110">96. Siekiant<text:s/>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1111">97. 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s/></text:p>
      <text:p text:style-name="P1112">Punkto pakeitimai:</text:p>
      <text:p text:style-name="P1113"><text:span text:style-name="T1114">Nr.<text:s/></text:span><text:a xlink:href="https://www.e-tar.lt/portal/legalAct.html?documentId=TAR.99E0BF809D9F" office:target-frame-name="_top" xlink:show="replace"><text:span text:style-name="T1115">1746</text:span></text:a><text:span text:style-name="T1116">, 2010-12-01, Žin., 2010, Nr. 146-7486 (2010-12-14), i. k. 1101100NUTA00001746</text:span></text:p>
      <text:p text:style-name="Normal"/>
      <text:p text:style-name="P1117">98. Kad būtų sukurta efektyviai veikianti komunalinių atliekų tvarkymo sistema, savivaldybės turi į savivaldybių atliekų tvarkymo planus įtraukti ir vykdyti šias užduotis:</text:p>
      <text:p text:style-name="P1118">98.1. atsižvelgdamos į tai, kad komunalinių atliekų tvarkymo paslauga yra viešoji paslauga, iki 2009 metų užtikrinti, kad ji būtų visuotinė, geros kokybės,<text:s/>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text:s/><text:soft-page-break/>nuosavybės teise priklauso nekilnojamojo turto objektai (išskyrus žemės sklypus be pastatų) ar kurie kitu pagrindu teisėtai valdo ar naudoja šiuos objektus;</text:p>
      <text:p text:style-name="P1119">98.2. siekdamos užtikrinti antrinių žaliavų (popieriaus ir kartono, stiklo, plastiko, metalo) rūšiavimo galimybę ir priemones visiems komunalinių atliekų turėtojams:</text:p>
      <text:p text:style-name="P1120">98.2.1. parengti ir (ar) patvirtinti konteinerių aikštelių išdėstymo schemas ir užtikrinti, kad iki 2008 metų būtų pastatyti specialūs konteineriai, skirti antrinėms žaliavoms surinkti, pagal šiuos minimalius reikalavimus:</text:p>
      <text:p text:style-name="P1121">98.2.1.1. įrengti didžiųjų miestų savivaldybių (Alytaus, Klaipėdos, Kauno, Marijampolės, Panevėžio, Šiaulių, Vilniaus) gyvenamuosiuose daugiabučių namų rajonuose ne mažiau kaip po vieną antrinių žaliavų surinkimo konteinerių aikštelę 600 gyventojų šalia mišrių komunalinių atliekų konteinerių ar kitose gyventojams patogiose, estetiškai įrengtose ir visuomenės sveikatos saugos reikalavimus atitinkančiose vietose;<text:s/></text:p>
      <text:p text:style-name="P1122">Punkto pakeitimai:</text:p>
      <text:p text:style-name="P1123"><text:span text:style-name="T1124">Nr.<text:s/></text:span><text:a xlink:href="https://www.e-tar.lt/portal/legalAct.html?documentId=TAR.99E0BF809D9F" office:target-frame-name="_top" xlink:show="replace"><text:span text:style-name="T1125">1746</text:span></text:a><text:span text:style-name="T1126">, 2010-12-01, Žin., 2010, Nr. 146-7486 (2010-12-14), i. k. 1101100NUTA00001746</text:span></text:p>
      <text:p text:style-name="Normal"/>
      <text:p text:style-name="P1127">98.2.1.2. kitų šio Plano 98.2.1.1 punkte nepaminėtų savivaldybių gyvenamuosiuose daugiabučių namų rajonuose įrengti ne mažiau kaip po vieną antrinių žaliavų surinkimo konteinerių aikštelę 800 gyventojų šalia mišrių komunalinių atliekų konteinerių ar kitose gyventojams patogiose, estetiškai įrengtose ir visuomenės sveikatos saugos reikalavimus atitinkančiose vietose;<text:s/></text:p>
      <text:p text:style-name="P1128">Punkto pakeitimai:</text:p>
      <text:p text:style-name="P1129"><text:span text:style-name="T1130">Nr.<text:s/></text:span><text:a xlink:href="https://www.e-tar.lt/portal/legalAct.html?documentId=TAR.99E0BF809D9F" office:target-frame-name="_top" xlink:show="replace"><text:span text:style-name="T1131">1746</text:span></text:a><text:span text:style-name="T1132">, 2010-12-01, Žin., 2010, Nr. 146-7486 (2010-12-14), i. k. 1101100NUTA00001746</text:span></text:p>
      <text:p text:style-name="Normal"/>
      <text:p text:style-name="P1133">98.2.1.3. savivaldybių 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text:p>
      <text:p text:style-name="P1134">Punkto pakeitimai:</text:p>
      <text:p text:style-name="P1135"><text:span text:style-name="T1136">Nr.<text:s/></text:span><text:a xlink:href="https://www.e-tar.lt/portal/legalAct.html?documentId=TAR.99E0BF809D9F" office:target-frame-name="_top" xlink:show="replace"><text:span text:style-name="T1137">1746</text:span></text:a><text:span text:style-name="T1138">, 2010-12-01, Žin., 2010, Nr. 146-7486 (2010-12-14), i. k. 1101100NUTA00001746</text:span></text:p>
      <text:p text:style-name="Normal"/>
      <text:p text:style-name="P1139">98.2.1.4. atskirai rinkti antrines žaliavas (esančias komunalinėse atliekose) iš įmonių, įstaigų ir organizacijų į specialius konteinerius ir (arba) naudojant kitas surinkimo priemones;</text:p>
      <text:p text:style-name="P1140">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1141">98.2.3.<text:s/>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1142">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1143">Rekomenduojama savivaldybėms naudoti tokių spalvų antrinių žaliavų surinkimo konteinerius: popieriaus – mėlynus, plastiko ir kitų pakuočių – geltonus, stiklo – žalius. Naudojami konteineriai turi atitikti Europos Sąjungos ir kitus<text:s/>standartus, taikomus antrinių žaliavų surinkimo konteineriams;<text:s/></text:p>
      <text:p text:style-name="P1144">Punkto pakeitimai:</text:p>
      <text:p text:style-name="P1145"><text:span text:style-name="T1146">Nr.<text:s/></text:span><text:a xlink:href="https://www.e-tar.lt/portal/legalAct.html?documentId=TAR.99E0BF809D9F" office:target-frame-name="_top" xlink:show="replace"><text:span text:style-name="T1147">1746</text:span></text:a><text:span text:style-name="T1148">, 2010-12-01, Žin., 2010, Nr. 146-7486 (2010-12-14), i. k. 1101100NUTA00001746</text:span></text:p>
      <text:p text:style-name="Normal"/>
      <text:p text:style-name="P1149">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text:s/><text:soft-page-break/>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1150">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1151">98.5.<text:s/><text:span text:style-name="T1152">ne vėliau kaip nuo</text:span><text:s/>2013 metų užtikrinti, kad sąvartynuose būtų šalinamos apdorotos, t. y. išrūšiavus likusios, netinkamos perdirbti ar kitaip naudoti, atliekos.<text:s/></text:p>
      <text:p text:style-name="P1153">Papildyta punktu:</text:p>
      <text:p text:style-name="P1154"><text:span text:style-name="T1155">Nr.<text:s/></text:span><text:a xlink:href="https://www.e-tar.lt/portal/legalAct.html?documentId=TAR.99E0BF809D9F" office:target-frame-name="_top" xlink:show="replace"><text:span text:style-name="T1156">1746</text:span></text:a><text:span text:style-name="T1157">, 2010-12-01, Žin., 2010, Nr. 146-7486 (2010-12-14), i. k. 1101100NUTA00001746</text:span></text:p>
      <text:p text:style-name="Normal"/>
      <text:p text:style-name="P1158">98<text:span text:style-name="T1159">1</text:span>. Valstybiniame strateginiame atliekų tvarkymo 2014–2020 metų plane turi būti nustatyta, kad iki 2015 metų savivaldybės turi užtikrinti atskirų surinkimo sistemų sukūrimą (bent popieriaus ir kartono, metalo, plastiko ir stiklo) ir veiksmingą komunalinių atliekų tvarkymo sistemos funkcionavimą – taikyti diferencijuotas įmokas už nerūšiuotų komunalinių atliekų ir išrūšiuotų antrinių žaliavų (bent tokių kaip popierius ir kartonas, metalas, plastikas ir stiklas) surinkimą ir tvarkymą.<text:s/></text:p>
      <text:p text:style-name="P1160">Papildyta punktu:</text:p>
      <text:p text:style-name="P1161"><text:span text:style-name="T1162">Nr.<text:s/></text:span><text:a xlink:href="https://www.e-tar.lt/portal/legalAct.html?documentId=TAR.99E0BF809D9F" office:target-frame-name="_top" xlink:show="replace"><text:span text:style-name="T1163">1746</text:span></text:a><text:span text:style-name="T1164">, 2010-12-01, Žin., 2010, Nr. 146-7486 (2010-12-14), i. k. 1101100NUTA00001746</text:span></text:p>
      <text:p text:style-name="Normal"/>
      <text:p text:style-name="P1165">98<text:span text:style-name="T1166">2</text:span>. Siekiant įvykdyti Lietuvos Respublikai nustatytas komunalinių atliekų tvarkymo užduotis ir užtikrinti šio Plano įgyvendinimo tęstinumą, valstybiniame strateginiame atliekų tvarkymo 2014–2020 metų plane turi būti nustatyta, kad iki 2020 metų mažiausiai 50 procentų (vertinant atliekų kiekį) bent tokių komunalinių atliekų (įskaitant pakuočių<text:s/>atliekas) kaip popierius ir kartonas, metalas, plastikas ir stiklas ir kitos kilmės atliekų, jei šie atliekų srautai panašūs į namų ūkių atliekas, būtų paruošiama pakartotinai naudoti ir perdirbti.<text:s/></text:p>
      <text:p text:style-name="P1167">Papildyta punktu:</text:p>
      <text:p text:style-name="P1168"><text:span text:style-name="T1169">Nr.<text:s/></text:span><text:a xlink:href="https://www.e-tar.lt/portal/legalAct.html?documentId=TAR.99E0BF809D9F" office:target-frame-name="_top" xlink:show="replace"><text:span text:style-name="T1170">1746</text:span></text:a><text:span text:style-name="T1171">, 2010-12-01, Žin., 2010, Nr. 146-7486 (2010-12-14), i. k. 1101100NUTA00001746</text:span></text:p>
      <text:p text:style-name="Normal"/>
      <text:p text:style-name="P1172">99. Tobulinant komunalinių atliekų tvarkymo sistemą, numatoma baigti senų sąvartynų uždarymo ir rekultivavimo darbus, taip pat užtikrinti reikiamos atliekų surinkimo ir rūšiavimo infrastruktūros įrengimą. Pirmenybė bus skiriama biologiškai skaidžių atliekų tvarkymui (mechaninis-biologinis apdorojimas, biodujų gamyba, kompostavimas, kita), atskiram specifinių atliekų srautų<text:s/>surinkimui ir tvarkymui.</text:p>
      <text:p text:style-name="P1173"/>
      <text:p text:style-name="P1174"><text:span text:style-name="T1175">Komunalinių biologiškai skaidžių atliekų tvarkymas</text:span></text:p>
      <text:p text:style-name="P1176"/>
      <text:p text:style-name="P1177">100. Biologiškai skaidžių atliekų irimo produktai daro didelį poveikį klimato kaitai, todėl šių atliekų tvarkymui turi būti skirta ypač daug dėmesio.</text:p>
      <text:p text:style-name="P1178">101. Biologiškai<text:s/>skaidžių atliekų tvarkymas turi užtikrinti, kad sąvartynuose šalinamos komunalinės biologiškai skaidžios atliekos sudarytų:</text:p>
      <text:p text:style-name="P1179">101.1. iki 2010 metų – ne daugiau kaip 75 procentus 2000 metų biologiškai skaidžių komunalinių atliekų;</text:p>
      <text:p text:style-name="P1180">101.2. iki 2013 metų –<text:s/>ne daugiau kaip 50 procentų 2000 metų biologiškai skaidžių komunalinių atliekų.</text:p>
      <text:p text:style-name="P1181">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text:s/><text:soft-page-break/>sąvartynuose šalinamos komunalinės biologiškai skaidžios atliekos sudarytų ne daugiau kaip 35 procentus 2000 metų biologiškai skaidžių komunalinių atliekų.</text:p>
      <text:p text:style-name="P1182"><text:span text:style-name="T1183">102</text:span><text:span text:style-name="T1184">1</text:span><text:span text:style-name="T1185">.<text:s/></text:span>Siekiant sumažinti sąvartynuose šalinamų komunalinių biologiškai skaidžių atliekų, į regioninius ir savivaldybių atliekų tvarkymo planus turi būti įtraukiamos ir vykdomos 6 priede nustatytos komunalinių biologiškai skaidžių atliekų šalinimo sąvartynuose mažinimo užduotys.<text:s/></text:p>
      <text:p text:style-name="P1186">Papildyta punktu:</text:p>
      <text:p text:style-name="P1187"><text:span text:style-name="T1188">Nr.<text:s/></text:span><text:a xlink:href="https://www.e-tar.lt/portal/legalAct.html?documentId=TAR.99E0BF809D9F" office:target-frame-name="_top" xlink:show="replace"><text:span text:style-name="T1189">1746</text:span></text:a><text:span text:style-name="T1190">, 2010-12-01, Žin., 2010, Nr. 146-7486 (2010-12-14), i. k. 1101100NUTA00001746</text:span></text:p>
      <text:p text:style-name="Normal"/>
      <text:p text:style-name="P1191">103. Atskirai surinktos komunalinės<text:s/>biologiškai skaidžios atliekos turi būti perdirbamos arba kitaip naudojamos.</text:p>
      <text:p text:style-name="P1192">104. Vykdydamos šio Plano 101 punkte nustatytas užduotis, savivaldybės, atsižvelgdamos į kiekvieno regiono specifiką ir regionų bendradarbiavimo galimybes, privalo taip organizuoti komunalinių atliekų tvarkymo sistemą, kad:<text:s/></text:p>
      <text:p text:style-name="P1193"><text:span text:style-name="T1194">104.1</text:span><text:span text:style-name="T1195">. „žaliosios atliekos“, t. y. sodų, parkų ir želdynų tvarkymo biologinės atliekos, būtų atskirai surenkamos ir apdorojamos kompostavimo įrenginiuose. Turi būti skatinamas ir individualus „žaliųjų atl</text:span><text:span text:style-name="T1196">iekų“ kompostavimas;</text:span><text:s/></text:p>
      <text:p text:style-name="P1197">Punkto pakeitimai:</text:p>
      <text:p text:style-name="P1198"><text:span text:style-name="T1199">Nr.<text:s/></text:span><text:a xlink:href="https://www.e-tar.lt/portal/legalAct.html?documentId=TAR.99E0BF809D9F" office:target-frame-name="_top" xlink:show="replace"><text:span text:style-name="T1200">1746</text:span></text:a><text:span text:style-name="T1201">, 2010-12-01, Žin., 2010, Nr. 146-7486 (2010-12-14), i. k. 1101100NUTA00001746</text:span></text:p>
      <text:p text:style-name="Normal"/>
      <text:p text:style-name="P1202">104.2. iki 2010 metų būtų įdiegtas mechaninis biologinis apdorojimas arba atskiras komunalinių biologiškai skaidžių atliekų surinkimas ir šių atliekų apdorojimas;</text:p>
      <text:p text:style-name="P1203">104.3. atskirai surinktos komunalinės biologiškai skaidžios atliekos būtų kompostuojamos, o gautas kompostas naudojamas įvairioms<text:s/>reikmėms;</text:p>
      <text:p text:style-name="P1204">104.4. biodujos būtų išgaunamos komunalinių biologiškai skaidžių atliekų anaerobinio pūdymo įrenginiuose ir toliau naudojamos;<text:s/></text:p>
      <text:p text:style-name="P1205">Punkto pakeitimai:</text:p>
      <text:p text:style-name="P1206"><text:span text:style-name="T1207">Nr.<text:s/></text:span><text:a xlink:href="https://www.e-tar.lt/portal/legalAct.html?documentId=TAR.99E0BF809D9F" office:target-frame-name="_top" xlink:show="replace"><text:span text:style-name="T1208">1746</text:span></text:a><text:span text:style-name="T1209">, 201</text:span><text:span text:style-name="T1210">0-12-01, Žin., 2010, Nr. 146-7486 (2010-12-14), i. k. 1101100NUTA00001746</text:span></text:p>
      <text:p text:style-name="Normal"/>
      <text:p text:style-name="P1211"><text:span text:style-name="T1212">104.5</text:span><text:span text:style-name="T1213">. biologinės atliekos iš viešbučių, motelių, restoranų, viešojo maitinimo įstaigų (švietimo įstaigų ir kt.) būtų surenkamos atskirai ir perdirbamos (pvz., kompostuojant) ar</text:span><text:span text:style-name="T1214"><text:s/>kitaip naudojamos (pvz., biodujų gamybai) aplinkai ir visuomenės sveikatai saugiu būdu, laikantis atliekų hierarchijos;</text:span><text:s/></text:p>
      <text:p text:style-name="P1215">Papildyta punktu:</text:p>
      <text:p text:style-name="P1216"><text:span text:style-name="T1217">Nr.<text:s/></text:span><text:a xlink:href="https://www.e-tar.lt/portal/legalAct.html?documentId=TAR.99E0BF809D9F" office:target-frame-name="_top" xlink:show="replace"><text:span text:style-name="T1218">1746</text:span></text:a><text:span text:style-name="T1219">, 2010-12-01, Žin., 2010,<text:s/></text:span><text:span text:style-name="T1220">Nr. 146-7486 (2010-12-14), i. k. 1101100NUTA00001746</text:span></text:p>
      <text:p text:style-name="Normal"/>
      <text:p text:style-name="P1221"><text:span text:style-name="T1222">105</text:span><text:span text:style-name="T1223">. Komunalinių biologiškai skaidžių atliekų tvarkymo sistemos turi būti kuriamos pirmenybę teikiant atskiram šių atliekų surinkimui ir kompostavimui arba biodujų gamybai ir likutinio substrato<text:s/></text:span><text:span text:style-name="T1224">kompostavimui ir (ar) naudojimui.</text:span><text:s/></text:p>
      <text:p text:style-name="P1225">Punkto pakeitimai:</text:p>
      <text:p text:style-name="P1226"><text:span text:style-name="T1227">Nr.<text:s/></text:span><text:a xlink:href="https://www.e-tar.lt/portal/legalAct.html?documentId=TAR.99E0BF809D9F" office:target-frame-name="_top" xlink:show="replace"><text:span text:style-name="T1228">1746</text:span></text:a><text:span text:style-name="T1229">, 2010-12-01, Žin., 2010, Nr. 146-7486 (2010-12-14), i. k. 1101100NUTA00001746</text:span></text:p>
      <text:p text:style-name="Normal"/>
      <text:p text:style-name="P1230">106. Kad būtų įdiegta<text:s/>komunalinių biologiškai skaidžių atliekų tvarkymo sistema:</text:p>
      <text:p text:style-name="P1231">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1232">106.2. savivaldybės:</text:p>
      <text:p text:style-name="P1233"><text:span text:style-name="T1234">106.2.1</text:span><text:span text:style-name="T1235">.</text:span><text:span text:style-name="T1236"><text:s/>turi informuoti visuomenę apie savivaldybės teritorijoje numatomą komunalinių biologiškai skaidžių atliekų tvarkymo būdą, taip pat skatinti individualų šių atliekų kompostavimą susidarymo vietoje;</text:span><text:s/></text:p>
      <text:p text:style-name="P1237">Punkto pakeitimai:</text:p>
      <text:p text:style-name="P1238"><text:span text:style-name="T1239">Nr.<text:s/></text:span><text:a xlink:href="https://www.e-tar.lt/portal/legalAct.html?documentId=TAR.99E0BF809D9F" office:target-frame-name="_top" xlink:show="replace"><text:span text:style-name="T1240">1746</text:span></text:a><text:span text:style-name="T1241">, 2010-12-01, Žin., 2010, Nr. 146-7486 (2010-12-14), i. k. 1101100NUTA00001746</text:span></text:p>
      <text:p text:style-name="Normal"/>
      <text:p text:style-name="P1242">106.2.2. iki 2010 metų, atsižvelgdamos į regionų bendradarbiavimo galimybes, privalo užtikrinti, kad kiekviename atliekų<text:s/>tvarkymo regione būtų sudarytos sąlygos apdoroti (kompostuoti ir (ar) anaerobiškai pūdyti) komunalines biologiškai skaidžias atliekas.</text:p>
      <text:p text:style-name="P1243"><text:span text:style-name="T1244">107</text:span><text:span text:style-name="T1245">. Diegiant komunalinių biologiškai skaidžių atliekų apdorojimo pajėgumus, nurodytus šio Plano 106.2.2 punkte,</text:span><text:span text:style-name="T1246"><text:s/>savivaldybėms rekomenduojama atsižvelgti į kuriamus komunalinių nuotekų valymo dumblo tvarkymo pajėgumus ir jų teritorijose esančių įmonių, kuriose susidaro ūkinės komercinės veiklos biologiškai skaidžių gamybos atliekų, galimybes įsilieti į kuriamas komu</text:span><text:span text:style-name="T1247">nalinių biologiškai skaidžių atliekų tvarkymo sistemas. Savivaldybės, planuodamos ir organizuodamos atliekų tvarkymo įrenginių statybą, turėtų įvertinti galimybes komunalines biologiškai skaidžias atliekas tvarkyti kartu su nuotekų dumblu ir kitos ūkinės v</text:span><text:span text:style-name="T1248">eiklos metu susidarančiomis atliekomis esamuose ir (ar) kitų subjektų planuojamuose diegti atliekų apdorojimo įrenginiuose.</text:span><text:s/></text:p>
      <text:p text:style-name="P1249">Punkto pakeitimai:</text:p>
      <text:p text:style-name="P1250"><text:span text:style-name="T1251">Nr.<text:s/></text:span><text:a xlink:href="https://www.e-tar.lt/portal/legalAct.html?documentId=TAR.99E0BF809D9F" office:target-frame-name="_top" xlink:show="replace"><text:span text:style-name="T1252">1746</text:span></text:a><text:span text:style-name="T1253">, 2010-12-01, Žin., 20</text:span><text:span text:style-name="T1254">10, Nr. 146-7486 (2010-12-14), i. k. 1101100NUTA00001746</text:span></text:p>
      <text:p text:style-name="Normal"/>
      <text:p text:style-name="P1255"><text:span text:style-name="T1256">107</text:span><text:span text:style-name="T1257">1</text:span><text:span text:style-name="T1258">. Komunalinių atliekų tvarkymo infrastruktūros plėtrai sukuriant biologiškai skaidžių atliekų tvarkymo infrastruktūrą ir (ar) atliekų naudojimo energijai gauti pajėgumus numatyta skirti ne m</text:span><text:span text:style-name="T1259">ažiau kaip 450 mln. litų 2007–2013 metų Europos Sąjungos struktūrinės paramos lėšų.</text:span><text:s/></text:p>
      <text:p text:style-name="P1260">Papildyta punktu:</text:p>
      <text:p text:style-name="P1261"><text:span text:style-name="T1262">Nr.<text:s/></text:span><text:a xlink:href="https://www.e-tar.lt/portal/legalAct.html?documentId=TAR.99E0BF809D9F" office:target-frame-name="_top" xlink:show="replace"><text:span text:style-name="T1263">1746</text:span></text:a><text:span text:style-name="T1264">, 2010-12-01, Žin., 2010, Nr. 146-7486 (2010-12-14), i. k.<text:s/></text:span><text:span text:style-name="T1265">1101100NUTA00001746</text:span></text:p>
      <text:p text:style-name="Normal"/>
      <text:p text:style-name="P1266"><text:span text:style-name="T1267">107</text:span><text:span text:style-name="T1268">2</text:span><text:span text:style-name="T1269">. Rengiami komunalinių biologiškai skaidžių atliekų tvarkymo projektai, kuriuose<text:s/></text:span>numatytos įgyvendinti veiklos rūšys padės diegti ir plėtoti komunalinių biologiškai skaidžių atliekų surinkimą iš viešojo maitinimo įstaigų, sodų,<text:s/>parkų, želdynų ir kitų vietų, skatins individualų šių atliekų kompostavimą.<text:s/></text:p>
      <text:p text:style-name="P1270">Papildyta punktu:</text:p>
      <text:p text:style-name="P1271"><text:span text:style-name="T1272">Nr.<text:s/></text:span><text:a xlink:href="https://www.e-tar.lt/portal/legalAct.html?documentId=TAR.99E0BF809D9F" office:target-frame-name="_top" xlink:show="replace"><text:span text:style-name="T1273">1746</text:span></text:a><text:span text:style-name="T1274">, 2010-12-01, Žin., 2010, Nr. 146-7486 (2010-12-14), i. k. 1101100NUTA</text:span><text:span text:style-name="T1275">00001746</text:span></text:p>
      <text:p text:style-name="Normal"/>
      <text:p text:style-name="P1276">107<text:span text:style-name="T1277">3</text:span>. Komunalinių biologiškai skaidžių atliekų tvarkymo infrastruktūros plėtros sprendiniai turi būti numatyti regioniniuose ir savivaldybių atliekų tvarkymo planuose.<text:s/></text:p>
      <text:p text:style-name="P1278">Papildyta punktu:</text:p>
      <text:p text:style-name="P1279"><text:span text:style-name="T1280">Nr.<text:s/></text:span><text:a xlink:href="https://www.e-tar.lt/portal/legalAct.html?documentId=TAR.99E0BF809D9F" office:target-frame-name="_top" xlink:show="replace"><text:span text:style-name="T1281">1746</text:span></text:a><text:span text:style-name="T1282">, 2010-12-01, Žin., 2010, Nr. 146-7486 (2010-12-14), i. k. 1101100NUTA00001746</text:span></text:p>
      <text:p text:style-name="Normal"/>
      <text:p text:style-name="P1283"><text:span text:style-name="T1284">Komunalinių atliekų naudojimas energijai gauti</text:span></text:p>
      <text:p text:style-name="P1285"/>
      <text:p text:style-name="P1286">108. Išrūšiavus likusios, netinkamos perdirbti ir turinčios energetinę vertę komunalinės atliekos, kurių energetinio naudingumo koeficientas, apskaičiuotas pagal energetinio naudingumo formulę, lygus arba didesnis negu 0,65, turi būti naudojamos energijai gauti.<text:s/></text:p>
      <text:p text:style-name="P1287">Punkto pakeitimai:</text:p>
      <text:p text:style-name="P1288"><text:span text:style-name="T1289">Nr.<text:s/></text:span><text:a xlink:href="https://www.e-tar.lt/portal/legalAct.html?documentId=TAR.99E0BF809D9F" office:target-frame-name="_top" xlink:show="replace"><text:span text:style-name="T1290">1746</text:span></text:a><text:span text:style-name="T1291">, 2010-12-01, Žin., 2010, Nr. 146-7486 (2010-12-14), i. k. 1101100NUTA00001746</text:span></text:p>
      <text:p text:style-name="Normal"/>
      <text:p text:style-name="P1292">108<text:span text:style-name="T1293">1</text:span>. Energetinis naudingumas apskaičiuojamas pagal formulę:</text:p>
      <text:p text:style-name="P1294">Energetinis naudingumas = (Ep-((Ef+Ei))/(0,97*(Ew+Ef)), kur:</text:p>
      <text:p text:style-name="P1295">Ep – metinis energijos, pagamintos kaip šiluma ar elektra, kiekis. Jis apskaičiuojamas energijos, pagamintos kaip elektra, kiekį padauginus iš 2,6, o šilumą, pagamintą komerciniam naudojimui,<text:s/>padauginus iš 1,1 (GJ per metus);<text:s/></text:p>
      <text:p text:style-name="P1296">Ef – metinis energijos kiekis, patiektas į sistemą naudojant kuro rūšis, kurias naudojant gaminamas garas (GJ per metus);</text:p>
      <text:p text:style-name="P1297">Ew – metinis energijos kiekis apdorotose atliekose, apskaičiuotas taikant mažiausią bendrą atliekų<text:s/>kaloringumo vertę (GJ per metus);<text:s/></text:p>
      <text:p text:style-name="P1298">Ei – metinis importuojamos energijos kiekis, neskaitant Ew ir Ef (GJ per metus);<text:s/></text:p>
      <text:p text:style-name="P1299">0,97 – veiksnys, kuriuo atsižvelgiama į energijos nuostolius dėl dugno pelenų ir spinduliavimo.<text:s/></text:p>
      <text:p text:style-name="P1300">Papildyta punktu:</text:p>
      <text:p text:style-name="P1301"><text:span text:style-name="T1302">Nr.<text:s/></text:span><text:a xlink:href="https://www.e-tar.lt/portal/legalAct.html?documentId=TAR.99E0BF809D9F" office:target-frame-name="_top" xlink:show="replace"><text:span text:style-name="T1303">1746</text:span></text:a><text:span text:style-name="T1304">, 2010-12-01, Žin., 2010, Nr. 146-7486 (2010-12-14), i. k. 1101100NUTA00001746</text:span></text:p>
      <text:p text:style-name="Normal"/>
      <text:p text:style-name="P1305">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1306">11-430</text:span></text:a>), ir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1307">4-131</text:span></text:a>), nuostatomis.<text:s/></text:p>
      <text:p text:style-name="P1308">Punkto pakeitimai:</text:p>
      <text:p text:style-name="P1309"><text:span text:style-name="T1310">Nr.<text:s/></text:span><text:a xlink:href="https://www.e-tar.lt/portal/legalAct.html?documentId=TAR.99E0BF809D9F" office:target-frame-name="_top" xlink:show="replace"><text:span text:style-name="T1311">1746</text:span></text:a><text:span text:style-name="T1312">, 2010-12-01, Žin., 2010, Nr. 146-7486 (2010-12-14), i. k. 1101100NUTA00001746</text:span></text:p>
      <text:p text:style-name="Normal"/>
      <text:p text:style-name="P1313">110. Savivaldybėms rekomenduojama įgyvendinant energijos gavimo iš atliekų projektus skatinti privačias investicijas į šią veiklą.</text:p>
      <text:p text:style-name="P1314"/>
      <text:p text:style-name="P1315"><text:span text:style-name="T1316">Gamybos ir kitos ūkinės veiklos atliekų tvarkymo sistema</text:span></text:p>
      <text:p text:style-name="P1317"/>
      <text:p text:style-name="P1318">111. Gamybos ir kitos ūkinės veiklos atliekų tvarkymo sistema – visuma organizacinių ir techninių priemonių,<text:s/>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1319">112. Gamybos ir kitos ūkinės veiklos atliekų tvarkymo sistema apima šiuos atliekų srautus:</text:p>
      <text:p text:style-name="P1320">112.1. gamybos atliekas, įskaitant:</text:p>
      <text:p text:style-name="P1321">112.1.1. pavojingas atliekas;</text:p>
      <text:p text:style-name="P1322">112.1.2. biologiškai skaidžias<text:s/>atliekas;</text:p>
      <text:p text:style-name="P1323">112.2. statybines atliekas;</text:p>
      <text:p text:style-name="P1324">112.3. medicinines atliekas;</text:p>
      <text:p text:style-name="P1325">112.4. nuotekų dumblą.</text:p>
      <text:p text:style-name="P1326"/>
      <text:p text:style-name="P1327"><text:span text:style-name="T1328">Gamybos atliekų tvarkymas</text:span></text:p>
      <text:p text:style-name="P1329"/>
      <text:p text:style-name="P1330">113. Užtikrinti, kad gamybos atliekos būtų sutvarkytos, – ūkio subjektų pareiga, atliekama laikantis bendrųjų atliekų<text:s/>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text:s/>šaltinių.</text:p>
      <text:p text:style-name="P1331">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1332">115. Turi būti sudarytos galimybės gamybos ir kitos ūkinės veiklos atliekas, kurių neįmanoma perdirbti ar kitaip naudoti ir kurios atitinka Europos Sąjungos ir nacionaliniuose teisės aktuose nustatytus atliekų, priimtinų į nepavojingų atliekų sąvartynus, kriterijus ir ribines vertes, šalinti nepavojingų atliekų sąvartynuose.</text:p>
      <text:p text:style-name="P1333">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1334">5-145</text:span></text:a>). Turi būti rengiama analogiška tolesnio laikotarpio programa.</text:p>
      <text:p text:style-name="P1335">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text:s/>Ūkio subjektai turi siekti, kad kuo daugiau gamybos atliekų būtų perdirbama.</text:p>
      <text:p text:style-name="P1336">118. Įmonės, kurios neprivalo gauti taršos integruotos prevencijos ir kontrolės leidimų, gamybos ir (ar) kitų ūkio subjektų vykdomos veiklos atliekų tvarkymą turi organizuoti<text:s/>laikydamosi atliekų tvarkymo prioritetų, aplinkos apsaugos ir kitų teisės aktų reikalavimų, pasinaudodamos savivaldybių organizuojamomis komunalinių atliekų tvarkymo sistemomis ar bendradarbiaudamos su kitais teisėtai veikiančiais atliekų tvarkytojais.</text:p>
      <text:p text:style-name="P1337">119. Šalutiniai gyvūninės kilmės produktai turi būti tvarkomi pagal šiems produktams nustatytus reikalavimus.</text:p>
      <text:p text:style-name="P1338">120. Įmonės, kurių ūkinėje komercinėje veikloje susidaro biologiškai skaidžios gamybos atliekos, įskaitant viešojo maitinimo ir kitose įstaigose susidarančias maisto ruošimo atliekas, netinkamus vartoti maisto produktus, privalo jas atskirti ir nemaišyti su kitomis atliekomis.<text:s/></text:p>
      <text:p text:style-name="P1339">Punkto pakeitimai:</text:p>
      <text:p text:style-name="P1340"><text:span text:style-name="T1341">Nr.<text:s/></text:span><text:a xlink:href="https://www.e-tar.lt/portal/legalAct.html?documentId=TAR.99E0BF809D9F" office:target-frame-name="_top" xlink:show="replace"><text:span text:style-name="T1342">1746</text:span></text:a><text:span text:style-name="T1343">, 2010-12</text:span><text:span text:style-name="T1344">-01, Žin., 2010, Nr. 146-7486 (2010-12-14), i. k. 1101100NUTA00001746</text:span></text:p>
      <text:p text:style-name="Normal"/>
      <text:p text:style-name="P1345">121. Biologiškai skaidžios gamybos atliekos turi būti perdirbamos arba kitaip naudojamos, jeigu tai techniškai įmanoma.</text:p>
      <text:p text:style-name="P1346">122. Biologiškai skaidžių gamybos atliekų tvarkymo sistemos turi būti kuriamos<text:s/><text:span text:style-name="T1347">pirmenybę teikiant atskiram šių atliekų surinkimui ir kompostavimui arba biodujų gamybai ir likutinio substrato kompostavimui ir (ar) naudojimui.</text:span><text:s/></text:p>
      <text:p text:style-name="P1348">Punkto pakeitimai:</text:p>
      <text:p text:style-name="P1349"><text:span text:style-name="T1350">Nr.<text:s/></text:span><text:a xlink:href="https://www.e-tar.lt/portal/legalAct.html?documentId=TAR.99E0BF809D9F" office:target-frame-name="_top" xlink:show="replace"><text:span text:style-name="T1351">1746</text:span></text:a><text:span text:style-name="T1352">, 2010-12-01, Žin., 2010, Nr. 146-7486 (2010-12-14), i. k. 1101100NUTA00001746</text:span></text:p>
      <text:p text:style-name="Normal"/>
      <text:p text:style-name="P1353">123. Įmonėms, neturinčioms galimybių tvarkyti ūkinėje komercinėje veikloje susidarančių biologiškai skaidžių gamybos atliekų, rekomenduojama tarpusavyje bendradarbiauti kuriant komunalinių biologiškai skaidžių atliekų ir komunalinių nuotekų valymo dumblo tvarkymo sistemas ir naudotis sukurtais šių atliekų tvarkymo pajėgumais.</text:p>
      <text:p text:style-name="P1354"/>
      <text:p text:style-name="P1355"><text:span text:style-name="T1356">Statybinių atliekų<text:s/></text:span><text:span text:style-name="T1357">tvarkymas</text:span></text:p>
      <text:p text:style-name="P1358"/>
      <text:p text:style-name="P1359">124. Statybinių atliekų sparčiai gausėja. Daugiausia jų susidaro statinius griaunant, mažiau – rekonstruojant, remontuojant ir statant.</text:p>
      <text:p text:style-name="P1360">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1361">125.1. vengti statybinių atliekų susidarymo;</text:p>
      <text:p text:style-name="P1362">125.2. kuo mažiau naudoti aplinkai pavojingų medžiagų turinčių statybos produktų;</text:p>
      <text:p text:style-name="P1363">125.3. naudoti selektyvaus griovimo būdą;</text:p>
      <text:p text:style-name="P1364">125.4. naudoti statybos metu susidarančias pakartotiniam naudojimui tinkamas konstrukcijas (medžiagas).</text:p>
      <text:p text:style-name="P1365">126. Susidariusios statybinės<text:s/>atliekos turi būti perdirbamos, o gauti produktai ir medžiagos naudojami įvairioms statybos reikmėms. Organizuojant viešuosius pirkimus turi būti skatinamas statybos produktų, gautų perdirbus statybines atliekas, naudojimas.</text:p>
      <text:p text:style-name="P1366">126<text:span text:style-name="T1367">1</text:span>. Siekiant įvykdyti Lietuvos Respublikai nustatytas statybinių atliekų tvarkymo<text:span text:style-name="T1368"><text:s/></text:span>užduotis ir užtikrinti šio Plano įgyvendinimo tęstinumą,<text:s/><text:span text:style-name="T1369">valstybiniame strateginiame atliekų tvarkymo<text:s/></text:span>2014–2020 metų<text:s/><text:span text:style-name="T1370">plane turi būti nustatyta, kad<text:s/></text:span>iki 2020 metų mažiausiai 70 procentų (vertinant atliekų kiekį) nepavojingųjų statybos ir griovimo atliekų, išskyrus atliekų sąrašo 17 05 04 kategorijoje (gruntas ir akmenys, nenurodyti 17 05 03 kategorijoje) nurodytas natūraliai susidarančias medžiagas, būtų paruošiama pakartotinai naudoti, perdirbti ir kitaip naudoti, įskaitant užpildymo veiklos rūšis, naudojant atliekas vietoj kitų medžiagų.<text:s/></text:p>
      <text:p text:style-name="P1371">Papildyta punktu:</text:p>
      <text:p text:style-name="P1372"><text:span text:style-name="T1373">Nr.<text:s/></text:span><text:a xlink:href="https://www.e-tar.lt/portal/legalAct.html?documentId=TAR.99E0BF809D9F" office:target-frame-name="_top" xlink:show="replace"><text:span text:style-name="T1374">1746</text:span></text:a><text:span text:style-name="T1375">, 2010-12-01, Žin., 2010, Nr. 146-7486 (2010-12-14), i.<text:s/></text:span><text:span text:style-name="T1376">k. 1101100NUTA00001746</text:span></text:p>
      <text:p text:style-name="Normal"/>
      <text:p text:style-name="P1377"><text:span text:style-name="T1378">Medicininių atliekų tvarkymas</text:span></text:p>
      <text:p text:style-name="P1379"/>
      <text:p text:style-name="P1380">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1381">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1382">129. Medicininių atliekų tvarkymo reikalavimus sveikatos priežiūros įstaigose nustato Lietuvos higienos norma HN 66:2008 „Medicininių atliekų tvarkymo saugos reikalavimai“, patvirtinta sveikatos apsaugos ministro 2008 m. vasario 14 d. įsakymu<text:s/><text:line-break/>Nr. V-117 (Žin., 2008, Nr.<text:s/><text:a xlink:href="https://www.e-tar.lt/portal/lt/legalAct/TAR.BA87DC90C284" office:target-frame-name="_blank" xlink:show="new"><text:span text:style-name="T1383">22-822</text:span></text:a>). Siekiant patobulinti medicininių atliekų tvarkymo sveikatos priežiūros įstaigose sistemą, parengta Medicininių atliekų tvarkymo sveikatos priežiūros įstaigose 2009–2011 metų programa, patvirtinta sveikatos apsaugos ministro 2009 m. vasario 20 d. įsakymu Nr. V-130 (Žin., 2009, Nr.<text:s/><text:a xlink:href="https://www.e-tar.lt/portal/lt/legalAct/TAR.C680DC849FA4" office:target-frame-name="_blank" xlink:show="new"><text:span text:style-name="T1384">23-923</text:span></text:a>).<text:s/></text:p>
      <text:p text:style-name="P1385">Punkto pakeitimai:</text:p>
      <text:p text:style-name="P1386"><text:span text:style-name="T1387">Nr.<text:s/></text:span><text:a xlink:href="https://www.e-tar.lt/portal/legalAct.html?documentId=TAR.99E0BF809D9F" office:target-frame-name="_top" xlink:show="replace"><text:span text:style-name="T1388">1746</text:span></text:a><text:span text:style-name="T1389">, 2010-12-01, Žin., 2010, Nr. 146-7486 (2010-12-14), i. k. 1101100NUTA00001746</text:span></text:p>
      <text:p text:style-name="Normal"/>
      <text:p text:style-name="P1390">130. Infekuotos medicininės atliekos priskiriamos pavojingoms atliekoms ir turi būti tvarkomos laikantis pavojingų atliekų tvarkymo reikalavimų.</text:p>
      <text:p text:style-name="P1391">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1392">132. Nukenksmintos medicininės atliekos turi būti surenkamos atskirai, nemaišomos su komunalinėmis atliekomis ir šalinamos – deginamos teisės aktų reikalavimus atitinkančiuose atliekų deginimo įrenginiuose. Tik neturint galimybių šias atliekas deginti, nukenksmintos medicininės atliekos gali būti šalinamos sąvartynuose, jeigu jos atitinka Europos Sąjungos ir Lietuvos teisės aktuose nustatytus atliekų priėmimo į sąvartynus kriterijus ir ribines vertes.</text:p>
      <text:p text:style-name="P1393">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 sveikatos priežiūros įstaigose jo palaipsniui turi būti atsisakyta.</text:p>
      <text:p text:style-name="P1394">134. Viena medicininių atliekų grupė – farmacinės<text:s/>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1395"/>
      <text:p text:style-name="P1396"><text:span text:style-name="T1397">Nuotekų dumblo tvarkymas</text:span></text:p>
      <text:p text:style-name="P1398"/>
      <text:p text:style-name="P1399">135. Plečiant miestuose ir kitose urbanizuotose<text:s/>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1400">136. Nuotekų valymo metu susidarančio dumblo tinkamą tvarkymą turi užtikrinti šio dumblo turėtojai. Komunalinių nuotekų valymo metu susidarančio dumblo šalinimas sąvartynuose, dumblo aikštelėse ar kitokiose talpyklose turi būti nutrauktas ne vėliau kaip iki 2013 metų.</text:p>
      <text:p text:style-name="P1401">137. Siekiant sukurti ekonomiškai efektyvią komunalinių nuotekų valymo metu susidarančio dumblo tvarkymo sistemą, savivaldybės ir viešieji vandens tiekėjai skatinami bendradarbiauti<text:s/>ir kurti regionines komunalinių nuotekų dumblo tvarkymo sistemas. Regioninėms dumblo tvarkymo sistemoms kurti gali būti skiriama Europos Sąjungos ir valstybės finansinė parama.</text:p>
      <text:p text:style-name="P1402">138. Pasirenkant nuotekų valymo metu susidarančio dumblo, kurio didžiąją dalį sudaro organinės medžiagos, tvarkymo būdus, turi būti siekiama naudoti dumblo energetinį potencialą ir jame esančias maistines medžiagas. Komunalinių nuotekų tvarkymo sistemų valdytojai turi organizuoti nuotekų užterštumo kontrolę ir pirminį dumblo apdorojimą taip, kad susidarantis dumblas būtų tinkamas kuo įvairiau ir saugiau naudoti.</text:p>
      <text:p text:style-name="P1403"/>
      <text:p text:style-name="P1404"><text:span text:style-name="T1405">Gamintojo atsakomybės principo įgyvendinimas</text:span></text:p>
      <text:p text:style-name="P1406"/>
      <text:p text:style-name="P1407">139. Vadovaujamasi gamintojo atsakomybės principu, pagal kurį gamintojams ir importuotojams teisės aktuose įtvirtinama atsakomybė už jų vidaus rinkai patiektų gaminių ir pakuočių poveikį aplinkai per visą būvio ciklą nuo gamybos iki saugaus atliekų sutvarkymo, įskaitant:<text:s/></text:p>
      <text:p text:style-name="P1408">139.1. gaminių ir pakuočių atliekų surinkimo, vežimo, perdirbimo, naudojimo ir šalinimo sistemos organizavimą ir (ar) finansavimą;</text:p>
      <text:p text:style-name="P1409">139.2. Lietuvos Respublikos Vyriausybės nustatytų gaminių ir pakuočių atliekų tvarkymo užduočių įgyvendinimą;</text:p>
      <text:p text:style-name="P1410">139.3. informacijos apie gaminius, pakuotes ir jų atliekų tvarkymą teikimą šių gaminių naudotojams ir atliekų tvarkytojams;</text:p>
      <text:p text:style-name="P1411"><text:span text:style-name="T1412">139.4</text:span><text:span text:style-name="T1413">. grąžinamų produktų ir juos panaudojus susidarančių atliekų priėmimą, tvarkymą ir finansinę atsakomybę už tokią veiklą.</text:span><text:s/></text:p>
      <text:p text:style-name="P1414">Punkto pakeitimai:</text:p>
      <text:p text:style-name="P1415"><text:span text:style-name="T1416">Nr.<text:s/></text:span><text:a xlink:href="https://www.e-tar.lt/portal/legalAct.html?documentId=TAR.99E0BF809D9F" office:target-frame-name="_top" xlink:show="replace"><text:span text:style-name="T1417">1746</text:span></text:a><text:span text:style-name="T1418">, 2010-12-01, Žin., 2010, Nr. 146-7486 (2010-12-14), i. k. 1101100NUTA00001746</text:span></text:p>
      <text:p text:style-name="Normal"/>
      <text:p text:style-name="P1419">140. Gamintojo atsakomybės principas taikomas tvarkant šiuos atliekų srautus:</text:p>
      <text:p text:style-name="P1420">140.1. pakuočių;</text:p>
      <text:p text:style-name="P1421">140.2. apmokestinamųjų gaminių (padangos, akumuliatoriai, baterijos, vidaus degimo<text:s/><text:span text:style-name="T1422">variklių degalų, tepalų, įsiurbimo oro filtrai, automobilių hidrauliniai (tepaliniai) amortizatoriai);</text:span></text:p>
      <text:p text:style-name="P1423">140.3. elektros ir elektroninės įrangos;</text:p>
      <text:p text:style-name="P1424">140.4. eksploatuoti netinkamų transporto priemonių;</text:p>
      <text:p text:style-name="P1425">140.5. alyvų.</text:p>
      <text:p text:style-name="P1426"><text:span text:style-name="T1427">140</text:span><text:span text:style-name="T1428">1</text:span><text:span text:style-name="T1429">.<text:s/></text:span><text:span text:style-name="T1430">Siekiant sustiprinti atliekų prevenciją, pakartotinį naudojimą, perdirbimą ir kitokį naudojimą, fiziniams ar juridiniams asmenims, kurie užsiima produktų kūrimu, gamyba, importu, apdirbimu, pardavimu, gali būti nustatoma didesnė gamintojo atsakomybė, papil</text:span><text:span text:style-name="T1431">domai taikant šias priemones:</text:span></text:p>
      <text:p text:style-name="P1432"><text:span text:style-name="T1433">140</text:span><text:span text:style-name="T1434">1</text:span><text:span text:style-name="T1435">.1</text:span><text:span text:style-name="T1436">. informacijos, kiek produktą galima pakartotinai naudoti ir perdirbti, teikimas;</text:span></text:p>
      <text:p text:style-name="P1437"><text:span text:style-name="T1438">140</text:span><text:span text:style-name="T1439">1</text:span><text:span text:style-name="T1440">.2</text:span><text:span text:style-name="T1441">. techniškai patvarių, tinkamų daugkartiniam naudojimui produktų, kurie tapę atliekomis gali būti visuomenės sveikatai ir<text:s/></text:span><text:span text:style-name="T1442">aplinkai saugiu būdu naudojami arba šalinami, kūrimas (projektavimas), gamyba, patiekimas rinkai.</text:span><text:s/></text:p>
      <text:p text:style-name="P1443">Papildyta punktu:</text:p>
      <text:p text:style-name="P1444"><text:span text:style-name="T1445">Nr.<text:s/></text:span><text:a xlink:href="https://www.e-tar.lt/portal/legalAct.html?documentId=TAR.99E0BF809D9F" office:target-frame-name="_top" xlink:show="replace"><text:span text:style-name="T1446">1746</text:span></text:a><text:span text:style-name="T1447">, 2010-12-01, Žin., 2010, Nr. 146-7486 (2010-12</text:span><text:span text:style-name="T1448">-14), i. k. 1101100NUTA00001746</text:span></text:p>
      <text:p text:style-name="Normal"/>
      <text:p text:style-name="P1449">140<text:span text:style-name="T1450">2</text:span>. Taikant 140<text:span text:style-name="T1451">1</text:span><text:s/>punkte nustatytas priemones ir<text:s/><text:span text:style-name="T1452">užtikrinant tinkamą vidaus rinkos funkcionavimą,</text:span><text:s/><text:span text:style-name="T1453">atsižvelgiama į technines galimybes, ekonominį gyvybingumą, poveikį visuomenės sveikatai ir aplinkai.</text:span><text:s/></text:p>
      <text:p text:style-name="P1454">Papildyta punktu:</text:p>
      <text:p text:style-name="P1455"><text:span text:style-name="T1456">Nr.<text:s/></text:span><text:a xlink:href="https://www.e-tar.lt/portal/legalAct.html?documentId=TAR.99E0BF809D9F" office:target-frame-name="_top" xlink:show="replace"><text:span text:style-name="T1457">1746</text:span></text:a><text:span text:style-name="T1458">, 2010-12-01, Žin., 2010, Nr. 146-7486 (2010-12-14), i. k. 1101100NUTA00001746</text:span></text:p>
      <text:p text:style-name="Normal"/>
      <text:p text:style-name="P1459"><text:span text:style-name="T1460">141</text:span><text:span text:style-name="T1461">. Gamintojo atsakomybės principu pagrįstą atliekų, esančių komunalinių atliekų</text:span><text:span text:style-name="T1462"><text:s/>sraute (pakuočių, elektros ir elektroninės įrangos atliekų), surinkimą organizuoja savivaldybės dalyvaujant gamintojams ir importuotojams. Komunalinių atliekų sraute esančių gaminių ir pakuočių atliekų turėtojai – fiziniai asmenys turi naudotis savivaldyb</text:span><text:span text:style-name="T1463">ių organizuojamomis šių atliekų tvarkymo (surinkimo, rūšiavimo ir kita) sistemomis. Gamintojai ir importuotojai, įgyvendindami gamintojo atsakomybės principą, turi naudotis savivaldybių organizuojamomis komunalinių atliekų tvarkymo sistemomis (pvz., dideli</text:span><text:span text:style-name="T1464">ų gabaritų atliekų surinkimo aikštelės, atliekų rūšiavimo konteineriai, kitos priemonės) ir, siekdami įgyvendinti nustatytas užduotis ir organizuoti visų susidariusių gaminių ir pakuočių atliekų sutvarkymą, gali taikyti papildomas priemones (pvz., organizu</text:span><text:span text:style-name="T1465">oti elektros ir elektroninės įrangos atliekų surinkimą platinimo vietose).</text:span><text:s/></text:p>
      <text:p text:style-name="P1466">Punkto pakeitimai:</text:p>
      <text:p text:style-name="P1467"><text:span text:style-name="T1468">Nr.<text:s/></text:span><text:a xlink:href="https://www.e-tar.lt/portal/legalAct.html?documentId=TAR.99E0BF809D9F" office:target-frame-name="_top" xlink:show="replace"><text:span text:style-name="T1469">1746</text:span></text:a><text:span text:style-name="T1470">, 2010-12-01, Žin., 2010, Nr. 146-7486 (2010-12-14), i. k. 1101100NUTA0</text:span><text:span text:style-name="T1471">0001746</text:span></text:p>
      <text:p text:style-name="Normal"/>
      <text:p text:style-name="P1472">142. Įmonės, įstaigos, organizacijos jų veiklos komunalinėms atliekoms surinkti turi naudotis savivaldybių organizuojamomis komunalinių atliekų surinkimo sistemomis arba pačios užtikrinti jų surinkimą ir tvarkymą. Kitų jų veiklos atliekų surinkimą ir tvarkymą šie atliekų turėtojai turi užtikrinti patys.</text:p>
      <text:p text:style-name="P1473">143. Gamybos ir kitos ūkinės veiklos pakuočių, apmokestinamųjų gaminių, elektros ir elektroninės įrangos, alyvos atliekų, eksploatuoti netinkamų transporto priemonių surinkimą turi užtikrinti šių atliekų turėtojas ir (ar) gamintojai ir importuotojai, įgyvendindami gamintojo atsakomybės principą.<text:s/></text:p>
      <text:p text:style-name="P1474">Punkto pakeitimai:</text:p>
      <text:p text:style-name="P1475"><text:span text:style-name="T1476">Nr.<text:s/></text:span><text:a xlink:href="https://www.e-tar.lt/portal/legalAct.html?documentId=TAR.99E0BF809D9F" office:target-frame-name="_top" xlink:show="replace"><text:span text:style-name="T1477">1746</text:span></text:a><text:span text:style-name="T1478">, 2010-12-01, Žin., 2010, Nr. 146-7486<text:s/></text:span><text:span text:style-name="T1479">(2010-12-14), i. k. 1101100NUTA00001746</text:span></text:p>
      <text:p text:style-name="Normal"/>
      <text:p text:style-name="P1480">144. Kuriant gamintojo atsakomybės principu pagrįstą gaminių ir pakuočių atliekų tvarkymo sistemą, taikomos šios ekonominės priemonės: mokestis už aplinkos teršimą apmokestinamųjų gaminių ir pakuočių atliekomis,<text:s/>administracinė atsakomybė, kitos įstatymų nustatytos priemonės.</text:p>
      <text:p text:style-name="P1481"/>
      <text:p text:style-name="P1482"><text:span text:style-name="T1483">Pakuočių atliekų tvarkymas</text:span></text:p>
      <text:p text:style-name="P1484"/>
      <text:p text:style-name="P1485">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1486">146. Gaminant<text:s/>pakuotes ir (ar) pasirenkant jas gaminiams pakuoti, rekomenduojama atsižvelgti į jų poveikį aplinkai ir teikti pirmenybę mažiausią žalą aplinkai darančioms pakuotėms. Siekdamos užtikrinti pakuočių atliekų prevenciją, daug pakuočių naudojančios įmonės turi<text:s/>rengti pakuočių atliekų prevencijos planus, gaminius pakuoti į pakuotes, gaminamas pagal Europos darniuosius standartus, nustatančius pagrindinius pakuočių gamybos reikalavimus.<text:s/></text:p>
      <text:p text:style-name="P1487">Punkto pakeitimai:</text:p>
      <text:p text:style-name="P1488"><text:span text:style-name="T1489">Nr.<text:s/></text:span><text:a xlink:href="https://www.e-tar.lt/portal/legalAct.html?documentId=TAR.99E0BF809D9F" office:target-frame-name="_top" xlink:show="replace"><text:span text:style-name="T1490">1746</text:span></text:a><text:span text:style-name="T1491">, 2010-12-01, Žin., 2010, Nr. 146-7486 (2010-12-14), i. k. 1101100NUTA00001746</text:span></text:p>
      <text:p text:style-name="Normal"/>
      <text:p text:style-name="P1492">146<text:span text:style-name="T1493">1</text:span>. Siekiant nustatyti, kokios pakuotės naudojamos Lietuvos Respublikos vidaus rinkai tiekiamų produktų pakavimui, vengti pakuočių, pagamintų iš netinkamų perdirbti medžiagų, gamybos ir naudojimo, diegiamas pakuočių registras,<text:span text:style-name="T1494"><text:s/>į kurį</text:span><text:s/>turės būti įrašomos visos<text:s/><text:span text:style-name="T1495">Lietuvos Respublikos vidaus rinkai tiekiamos</text:span><text:s/>pakuotės, kaupiami duomenys apie Lietuvos Respublikos vidaus rinkai tiekiamų pakuočių sudėtį, svorį, kitas pakuočių kokybines charakteristikas, šių pakuočių ir jų atliekų tvarkymo būdus. Remiantis pakuočių registro duomenimis, pakuočių, pagamintų iš netinkamų perdirbti medžiagų, naudojimas gali būti ribojamas ar draudžiamas.<text:s/></text:p>
      <text:p text:style-name="P1496">Papildyta<text:s/>punktu:</text:p>
      <text:p text:style-name="P1497"><text:span text:style-name="T1498">Nr.<text:s/></text:span><text:a xlink:href="https://www.e-tar.lt/portal/legalAct.html?documentId=TAR.99E0BF809D9F" office:target-frame-name="_top" xlink:show="replace"><text:span text:style-name="T1499">1746</text:span></text:a><text:span text:style-name="T1500">, 2010-12-01, Žin., 2010, Nr. 146-7486 (2010-12-14), i. k. 1101100NUTA00001746</text:span></text:p>
      <text:p text:style-name="Normal"/>
      <text:p text:style-name="P1501">147. Kurdami efektyvią pakuočių atliekų tvarkymo sistemą, gamintojai ir importuotojai, jiems atstovaujančios licencijuotos gamintojų ir importuotojų organizacijos turi bendradarbiauti su savivaldybėmis pakuočių atliekų surinkimo finansavimo, šių atliekų surinkimo infrastruktūros sukūrimo ir (ar) plėtros, visuomenės informavimo apie atliekų tvarkymą klausimais.<text:s/></text:p>
      <text:p text:style-name="P1502">Punkto pakeitimai:</text:p>
      <text:p text:style-name="P1503"><text:span text:style-name="T1504">Nr.<text:s/></text:span><text:a xlink:href="https://www.e-tar.lt/portal/legalAct.html?documentId=TAR.99E0BF809D9F" office:target-frame-name="_top" xlink:show="replace"><text:span text:style-name="T1505">1746</text:span></text:a><text:span text:style-name="T1506">, 2010-12-01, Žin., 2010, Nr. 146-7486 (20</text:span><text:span text:style-name="T1507">10-12-14), i. k. 1101100NUTA00001746</text:span></text:p>
      <text:p text:style-name="Normal"/>
      <text:p text:style-name="P1508">148. Pakuočių atliekų surinkimo ir tvarkymo sistema turi būti organizuota taip, kad:</text:p>
      <text:p text:style-name="P1509">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1510">148.2. iki 2012 metų pabaigos būtų sudarytos organizacinės ir (ar) techninės sąlygos kasmet surinkti ir perdirbti (išvežti / eksportuoti perdirbti) 55–80 procentų pakuočių atliekų, skaičiuojant pagal išleistą į vidaus rinką pakuočių kiekį, atitinkamai pagal šias pakuočių medžiagas:<text:s/></text:p>
      <text:p text:style-name="P1511">Punkto pakeitimai:</text:p>
      <text:p text:style-name="P1512"><text:span text:style-name="T1513">Nr.<text:s/></text:span><text:a xlink:href="https://www.e-tar.lt/portal/legalAct.html?documentId=TAR.99E0BF809D9F" office:target-frame-name="_top" xlink:show="replace"><text:span text:style-name="T1514">1746</text:span></text:a><text:span text:style-name="T1515">, 2010-12-01, Žin., 2010, Nr. 146-7486 (2010-12-14), i. k. 1101100NUTA00001746</text:span></text:p>
      <text:p text:style-name="P1516">148.2.1. stiklinių – ne mažiau kaip 60 procentų;</text:p>
      <text:p text:style-name="P1517">148.2.2. popierinių ir kartoninių – ne mažiau kaip 60 procentų;</text:p>
      <text:p text:style-name="P1518">148.2.3. plastikinių – ne mažiau kaip 22,5 procento, skaičiuojant tik medžiagą, kuri vėl perdirbama į plastikus;</text:p>
      <text:p text:style-name="P1519">148.2.4. metalinių – ne mažiau kaip 50 procentų;</text:p>
      <text:p text:style-name="P1520">148.2.5. medinių – ne mažiau kaip 15 procentų;</text:p>
      <text:p text:style-name="P1521">148.3. iki 2012 metų pabaigos būtų sudarytos organizacinės ir (ar) techninės sąlygos kasmet surinkti ir panaudoti ne mažiau kaip 60 procentų pakuočių atliekų, skaičiuojant pagal išleistą į vidaus rinką pakuočių kiekį.</text:p>
      <text:p text:style-name="P1522">149. Įvertinus gamintojo atsakomybės principu pagrįstos pakuočių atliekų tvarkymo sistemos įgyvendinimo rezultatus ir Lietuvos Respublikos Vyriausybės 2006 m. lapkričio 24 d. nutarimu Nr. 1168 „Dėl apmokestinamųjų gaminių ir pakuočių atliekų naudojimo ir (ar)<text:s/>perdirbimo 2007–2012 metų užduočių patvirtinimo“ (Žin., 2006, Nr.<text:s/><text:a xlink:href="https://www.e-tar.lt/portal/lt/legalAct/TAR.A1F22FD1F195" office:target-frame-name="_blank" xlink:show="new"><text:span text:style-name="T1523">130-4897</text:span></text:a>) nustatytų pakuočių atliekų naudojimo ir (ar) perdirbimo 2007–2012 metų užduočių vykdymą, gali<text:s/>būti imtasi papildomų teisinių, ekonominių ir administracinių priemonių pakuočių atliekų iš komunalinių atliekų srauto surinkimui gerinti, svarstoma privalomojo užstato už pakuotes nustatymo galimybė.</text:p>
      <text:p text:style-name="P1524"/>
      <text:p text:style-name="P1525"><text:span text:style-name="T1526">Elektros ir elektroninės įrangos atliekų tvarkymas</text:span></text:p>
      <text:p text:style-name="P1527"/>
      <text:p text:style-name="P1528">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1529">151. Siekiant užtikrinti elektros ir elektroninės įrangos atliekų tvarkymą, reikia:</text:p>
      <text:p text:style-name="P1530">151.1. projektuoti, gaminti ir importuoti tokią elektros ir elektroninę įrangą,<text:s/>kad jos atliekose esančias medžiagas ir dalis būtų galima išardyti ir naudoti pakartotinai, o atliekas naudoti ir (ar) perdirbti. Tam rekomenduojama taikyti ekologinį projektavimą;</text:p>
      <text:p text:style-name="P1531">151.2. kuo daugiau elektros ir elektroninės įrangos atliekų surinkti ir<text:s/>panaudoti, taip pat pakartotinai panaudoti ir (ar) perdirbti šiose atliekose esančias dalis ir medžiagas;</text:p>
      <text:p text:style-name="P1532">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1533">atliekų tvarkymą (nuo surinkimo iki saugaus šalinimo), įvykdytų Lietuvos Respublikos Vyriausybės nustatytas elektros ir el</text:span><text:span text:style-name="T1534">ektroninės įrangos atliekų surinkimo ir tvarkymo užduotis.</text:span></text:p>
      <text:p text:style-name="P1535">152. Buityje susidarančių elektros ir elektroninės įrangos atliekų surinkimas ir tolesnis tvarkymas organizuojamas taip, kad nuo 2008 metų šios įrangos atliekų būtų surenkama ne mažiau kaip 4<text:s/>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1536">153. Ne buityje, o gamybos ir kitoje ūkinėje veikloje susidarančių elektros ir elektroninės įrangos, išleistos į vidaus rinką po 2005 m. rugpjūčio 13 d., 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1537">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1538"/>
      <table:table table:style-name="Table1539">
        <table:table-columns>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Elektros ir elektroninės įrangos kategorijos</text:p>
            </table:table-cell>
            <table:table-cell table:style-name="TableCell1546">
              <text:p text:style-name="P1547">Elektros ir elektroninės įrangos atliekų naudojimas (pagal vieno prietaiso vidutinį svorį), procentais</text:p>
            </table:table-cell>
            <table:table-cell table:style-name="TableCell1548">
              <text:p text:style-name="P1549">Elektros<text:s/>ir elektroninės įrangos atliekose esančių dalių ir medžiagų pakartotinis naudojimas ir (ar) perdirbimas (pagal vieno prietaiso vidutinį svorį), procentais</text:p>
            </table:table-cell>
          </table:table-row>
          <table:table-row table:style-name="TableRow1550">
            <table:table-cell table:style-name="TableCell1551">
              <text:p text:style-name="P1552">1 kategorija (stambūs namų apyvokos prietaisai)</text:p>
              <text:p text:style-name="P1553">10 kategorija (automatiniai daiktų išdavimo įtaisai)</text:p>
            </table:table-cell>
            <table:table-cell table:style-name="TableCell1554">
              <text:p text:style-name="P1555">80</text:p>
            </table:table-cell>
            <table:table-cell table:style-name="TableCell1556">
              <text:p text:style-name="P1557">75</text:p>
            </table:table-cell>
          </table:table-row>
          <table:table-row table:style-name="TableRow1558">
            <table:table-cell table:style-name="TableCell1559">
              <text:p text:style-name="P1560">3 kategorija (informacinių technologijų ir telekomunikacijų įranga)</text:p>
              <text:p text:style-name="P1561">4 kategorija (vartojimo įranga)</text:p>
            </table:table-cell>
            <table:table-cell table:style-name="TableCell1562">
              <text:p text:style-name="P1563">75</text:p>
            </table:table-cell>
            <table:table-cell table:style-name="TableCell1564">
              <text:p text:style-name="P1565">65</text:p>
            </table:table-cell>
          </table:table-row>
          <table:table-row table:style-name="TableRow1566">
            <table:table-cell table:style-name="TableCell1567">
              <text:p text:style-name="P1568">2 kategorija (smulkūs namų apyvokos prietaisai)</text:p>
              <text:p text:style-name="P1569">5 kategorija (apšvietimo įranga, išskyrus dujošvytes lempas)</text:p>
              <text:p text:style-name="P1570">6 kategorija (elektros ir<text:s/>elektroniniai įrankiai, išskyrus stambius stacionariuosius pramoninius prietaisus)</text:p>
              <text:p text:style-name="P1571">7 kategorija (žaislai, laisvalaikio ir sporto įranga)</text:p>
              <text:p text:style-name="P1572">9 kategorija (stebėsenos ir kontrolės prietaisai)</text:p>
            </table:table-cell>
            <table:table-cell table:style-name="TableCell1573">
              <text:p text:style-name="P1574">70</text:p>
            </table:table-cell>
            <table:table-cell table:style-name="TableCell1575">
              <text:p text:style-name="P1576">50</text:p>
            </table:table-cell>
          </table:table-row>
          <table:table-row table:style-name="TableRow1577">
            <table:table-cell table:style-name="TableCell1578">
              <text:p text:style-name="P1579">Dujošvytės lempos</text:p>
            </table:table-cell>
            <table:table-cell table:style-name="TableCell1580">
              <text:p text:style-name="P1581">–</text:p>
            </table:table-cell>
            <table:table-cell table:style-name="TableCell1582">
              <text:p text:style-name="P1583">80</text:p>
            </table:table-cell>
          </table:table-row>
        </table:table-header-rows>
      </table:table>
      <text:p text:style-name="P1584"/>
      <text:p text:style-name="P1585">155. Jeigu elektros ir<text:s/>elektroninės įrangos gamintojai ir importuotojai neužtikrintų elektros ir elektroninės įrangos atliekų tvarkymo, kad būtų įvykdytos nustatytos užduotys, turėtų būti svarstoma galimybė įvesti mokestį už aplinkos teršimą elektros ir elektroninės įrangos atliekomis arba taikomos kitos teisinės ar ekonominės priemonės.</text:p>
      <text:p text:style-name="P1586"/>
      <text:p text:style-name="P1587"><text:span text:style-name="T1588">Eksploatuoti netinkamų transporto priemonių ir transporto priemonių dalių tvarkymas</text:span></text:p>
      <text:p text:style-name="P1589"/>
      <text:p text:style-name="P1590">156. Atliekų tvarkymo įstatyme apibrėžtų transporto priemonių (toliau vadinama – transporto priemonės)<text:s/>gamintojai ir importuotojai pagal gamintojo atsakomybės principą turi patys arba per jiems atstovaujančias licencijuotas gamintojų ir importuotojų organizacijas imtis visų priemonių, užtikrinančių šių surinktų eksploatuoti netinkamų transporto priemonių ir<text:s/>jų dalių perdirbimą ar kitokį naudojimą, kad būtų įvykdytos šios užduotys:</text:p>
      <text:p text:style-name="P1591">156.1. pakartotinio naudojimo ir naudojimo procentas (pagal vienos transporto priemonės vidutinį svorį) – 85;</text:p>
      <text:p text:style-name="P1592">156.2. pakartotinio naudojimo ir perdirbimo procentas (pagal vienos transporto priemonės vidutinį svorį) – 80.</text:p>
      <text:p text:style-name="P1593">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1594">157.1. pakartotinio naudojimo ir naudojimo procentas (pagal vienos transporto priemonės vidutinį svorį) – 95;</text:p>
      <text:p text:style-name="P1595">157.2. pakartotinio naudojimo ir perdirbimo procentas (pagal vienos transporto priemonės vidutinį svorį) – 85.</text:p>
      <text:p text:style-name="P1596">158. Transporto priemonių gamintojai ir (ar) importuotojai turi sukurti eksploatuoti netinkamų transporto priemonių tvarkymo sistemą taip, kad būtų sudarytos sąlygos<text:s/>asmeniui atiduoti tvarkyti eksploatuoti netinkamą transporto priemonę, užtikrintas<text:s/><text:span text:style-name="T1597">eksploatuoti netinkamų transporto priemonių priėmimo vietų įrengimas (</text:span>ne mažiau kaip viena eksploatuoti netinkamų transporto priemonių priėmimo vieta kiekvienoje apskrityje)<text:s/>ir<text:s/><text:span text:style-name="T1598">suorganizuotas į šias priėmimo vietas pristatytų eksploatuoti netinkamų transporto priemonių perdavimas turinčiam teisę tvarkyti eksploatuoti netinkamas transporto priemones atliekų tvarkytojui.</text:span><text:s/></text:p>
      <text:p text:style-name="P1599">Punkto pakeitimai:</text:p>
      <text:p text:style-name="P1600"><text:span text:style-name="T1601">Nr.<text:s/></text:span><text:a xlink:href="https://www.e-tar.lt/portal/legalAct.html?documentId=TAR.99E0BF809D9F" office:target-frame-name="_top" xlink:show="replace"><text:span text:style-name="T1602">1746</text:span></text:a><text:span text:style-name="T1603">, 2010-12-01, Žin., 2010, Nr. 146-7486 (2010-12-14), i. k. 1101100NUTA00001746</text:span></text:p>
      <text:p text:style-name="Normal"/>
      <text:p text:style-name="P1604">158<text:span text:style-name="T1605">1</text:span>. Eksploatuoti netinkamų transporto priemonių ir, k<text:span text:style-name="T1606">iek tai techniškai įmanoma, naudotų dalių, išimtų remontuojant<text:s/></text:span><text:span text:style-name="T1607">keleivines transporto priemones, tvarkymo sistemos</text:span><text:s/>turėtų užtikrinti efektyvų eksploatuoti netinkamose transporto priemonėse esančių tinkamų naudoti dalių pakartotinį naudojimą, netinkamų naudoti dalių ir medžiagų atliekų naudojimą, visų pirma perdirbimą,<text:s/>nepažeidžiant aplinkos apsaugos ir transporto priemonių saugos reikalavimų.<text:span text:style-name="T1608"><text:s/>Naudotų dalių, išimtų remontuojant keleivines transporto priemones, surinkimą privalo užtikrinti transporto priemonių techninę priežiūrą ir remontą atliekančios įmonės.</text:span><text:s/></text:p>
      <text:p text:style-name="P1609">Papildyta<text:s/>punktu:</text:p>
      <text:p text:style-name="P1610"><text:span text:style-name="T1611">Nr.<text:s/></text:span><text:a xlink:href="https://www.e-tar.lt/portal/legalAct.html?documentId=TAR.99E0BF809D9F" office:target-frame-name="_top" xlink:show="replace"><text:span text:style-name="T1612">1746</text:span></text:a><text:span text:style-name="T1613">, 2010-12-01, Žin., 2010, Nr. 146-7486 (2010-12-14), i. k. 1101100NUTA00001746</text:span></text:p>
      <text:p text:style-name="Normal"/>
      <text:p text:style-name="P1614">159. Transporto priemonių gamintojai ir (ar) importuotojai,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s/></text:p>
      <text:p text:style-name="P1615">Punkto pakeitimai:</text:p>
      <text:p text:style-name="P1616"><text:span text:style-name="T1617">Nr.<text:s/></text:span><text:a xlink:href="https://www.e-tar.lt/portal/legalAct.html?documentId=TAR.99E0BF809D9F" office:target-frame-name="_top" xlink:show="replace"><text:span text:style-name="T1618">1746</text:span></text:a><text:span text:style-name="T1619">, 2010-12-01, Žin., 2010, Nr. 146-7486 (2010-12-14), i. k. 1101100NUTA00001746</text:span></text:p>
      <text:p text:style-name="Normal"/>
      <text:p text:style-name="P1620">160. Transporto priemonių gamintojai ir (ar) importuotojai,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s/></text:p>
      <text:p text:style-name="P1621">Punkto pakeitimai:</text:p>
      <text:p text:style-name="P1622"><text:span text:style-name="T1623">Nr.<text:s/></text:span><text:a xlink:href="https://www.e-tar.lt/portal/legalAct.html?documentId=TAR.99E0BF809D9F" office:target-frame-name="_top" xlink:show="replace"><text:span text:style-name="T1624">1746</text:span></text:a><text:span text:style-name="T1625">, 2010-12-01, Žin., 2010, Nr. 146-7486 (2010-12-14), i. k. 1101100NUTA00001746</text:span></text:p>
      <text:p text:style-name="Normal"/>
      <text:p text:style-name="P1626">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text:s/>nustatytos kitos teisinės ar ekonominės priemonės, užtikrinančios gamintojo atsakomybės principo įgyvendinimą.</text:p>
      <text:p text:style-name="P1627">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1628">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text:s/></text:p>
      <text:p text:style-name="P1629">Punkto pakeitimai:</text:p>
      <text:p text:style-name="P1630"><text:span text:style-name="T1631">Nr.<text:s/></text:span><text:a xlink:href="https://www.e-tar.lt/portal/legalAct.html?documentId=TAR.99E0BF809D9F" office:target-frame-name="_top" xlink:show="replace"><text:span text:style-name="T1632">1746</text:span></text:a><text:span text:style-name="T1633">, 2010-12-01, Žin., 2010, Nr.<text:s/></text:span><text:span text:style-name="T1634">146-7486 (2010-12-14), i. k. 1101100NUTA00001746</text:span></text:p>
      <text:p text:style-name="Normal"/>
      <text:p text:style-name="P1635">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variklinių transporto priemonių techninę priežiūrą ir remontą atliekančioms įmonėms.<text:s/></text:p>
      <text:p text:style-name="P1636">Punkto pakeitimai:</text:p>
      <text:p text:style-name="P1637"><text:span text:style-name="T1638">Nr.<text:s/></text:span><text:a xlink:href="https://www.e-tar.lt/portal/legalAct.html?documentId=TAR.99E0BF809D9F" office:target-frame-name="_top" xlink:show="replace"><text:span text:style-name="T1639">1746</text:span></text:a><text:span text:style-name="T1640">, 2010-12-01, Žin</text:span><text:span text:style-name="T1641">., 2010, Nr. 146-7486 (2010-12-14), i. k. 1101100NUTA00001746</text:span></text:p>
      <text:p text:style-name="Normal"/>
      <text:p text:style-name="P1642"><text:span text:style-name="T1643">165.</text:span><text:span text:style-name="T1644"><text:s/>Neteko galios nuo 2010-12-15</text:span></text:p>
      <text:p text:style-name="P1645">Punkto naikinimas:</text:p>
      <text:p text:style-name="P1646"><text:span text:style-name="T1647">Nr.<text:s/></text:span><text:a xlink:href="https://www.e-tar.lt/portal/legalAct.html?documentId=TAR.99E0BF809D9F" office:target-frame-name="_top" xlink:show="replace"><text:span text:style-name="T1648">1746</text:span></text:a><text:span text:style-name="T1649">, 2010-12-01, Žin. 2010, Nr. 146-7486 (2010-12-1</text:span><text:span text:style-name="T1650">4), i. k. 1101100NUTA00001746</text:span></text:p>
      <text:p text:style-name="Normal"/>
      <text:p text:style-name="P1651"><text:span text:style-name="T1652">Alyvos atliekų tvarkymas</text:span></text:p>
      <text:p text:style-name="P1653"/>
      <text:p text:style-name="P1654">166. Alyvos atliekos tvarkomos aplinkai ir visuomenės sveikatai saugiu būdu vadovaujantis gamintojo atsakomybės principu, pagal kurį alyvų gamintojai ir importuotojai privalo:</text:p>
      <text:p text:style-name="P1655">166.1. organizuoti atskirą alyvos atliekų surinkimą iš<text:s/><text:span text:style-name="T1656">transporto priemonių techninę priežiūrą ir remontą atliekančių įmonių ir perdavimą turinčiam teisę tvarkyti alyvos atliekas atliekų tvarkytojui</text:span>;</text:p>
      <text:p text:style-name="P1657">166.2. užtikrinti, kad alyvos atliekos esant techninėms galimybėms<text:s/>būtų surenkamos atskirai ir apdorojamos vadovaujantis atliekų hierarchija;<text:s/></text:p>
      <text:p text:style-name="P1658">166.3. informuoti visuomenę apie alyvos atliekų tvarkymo sistemas, netinkamo jų tvarkymo žalą aplinkai ir visuomenės sveikatai;</text:p>
      <text:p text:style-name="P1659">166.4. vykdyti šias alyvos atliekų tvarkymo<text:s/>užduotis: nuo 2008 metų – regeneruoti, perdirbti ar kitaip naudoti (pvz., energijai, kurui, atitinkančiam skystojo kuro kokybės reikalavimus, gauti) ne mažiau kaip 30 procentų, o nuo 2012 metų – ne mažiau kaip 50 procentų alyvos atliekų (skaičiuojama nuo patiekto per metus rinkai alyvų kiekio);</text:p>
      <text:p text:style-name="P1660">166.5. finansuoti visas alyvos atliekų tvarkymo išlaidas (įskaitant surinkimą) atsižvelgiant į nustatytas jų tvarkymo užduotis.<text:s/></text:p>
      <text:p text:style-name="P1661">Punkto pakeitimai:</text:p>
      <text:p text:style-name="P1662"><text:span text:style-name="T1663">Nr.<text:s/></text:span><text:a xlink:href="https://www.e-tar.lt/portal/legalAct.html?documentId=TAR.99E0BF809D9F" office:target-frame-name="_top" xlink:show="replace"><text:span text:style-name="T1664">1746</text:span></text:a><text:span text:style-name="T1665">, 2010-12-01, Žin., 2010, Nr. 146-7486 (2010-12-14), i. k. 1101100NUTA00001746</text:span></text:p>
      <text:p text:style-name="Normal"/>
      <text:p text:style-name="P1666">167. Kad būtų įvykdytos nustatytosios užduotys, turi būti tvarkomos visos tepimo ar pramoninės alyvos, kurios tapo netinkamos naudoti pagal<text:s/>pirminę paskirtį (iš jų ir netinkamos naudoti vidaus degimo variklių ir pavarų dėžių alyvos, mineralinės tepimo alyvos, turbininės ir hidraulinės alyvos).</text:p>
      <text:p text:style-name="P1667">168. Jeigu alyvų gamintojai ir importuotojai nesiims priemonių alyvos atliekų tvarkymo sistemoms<text:s/>organizuoti, turėtų būti svarstoma galimybė įvesti mokestį už aplinkos teršimą alyvos atliekomis ar nustatytos kitos teisinės ar ekonominės priemonės, užtikrinančios gamintojo atsakomybės principo įgyvendinimą.<text:s/></text:p>
      <text:p text:style-name="P1668">Punkto pakeitimai:</text:p>
      <text:p text:style-name="P1669"><text:span text:style-name="T1670">Nr.<text:s/></text:span><text:a xlink:href="https://www.e-tar.lt/portal/legalAct.html?documentId=TAR.99E0BF809D9F" office:target-frame-name="_top" xlink:show="replace"><text:span text:style-name="T1671">1746</text:span></text:a><text:span text:style-name="T1672">, 2010-12-01, Žin., 2010, Nr. 146-7486 (2010-12-14), i. k. 1101100NUTA00001746</text:span></text:p>
      <text:p text:style-name="Normal"/>
      <text:p text:style-name="P1673"><text:span text:style-name="T1674">Baterijų ir akumuliatorių atliekų tvarkymas</text:span></text:p>
      <text:p text:style-name="P1675"/>
      <text:p text:style-name="P1676">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1677">170. Siekiant mažinti baterijų ir akumuliatorių atliekų neigiamą poveikį aplinkai ir žmonių sveikatai ir užtikrinti, kad šios atliekos būtų tvarkomos aplinkai saugiu būdu, o jose esančios medžiagos perdirbamos, reikia:</text:p>
      <text:p text:style-name="P1678">170.1. prietaisus, kuriems visą energiją ar jos<text:s/>dalį tiekia baterijos ar akumuliatoriai, projektuoti ir gaminti taip, kad baterijų ir akumuliatorių atliekas būtų lengva išimti;</text:p>
      <text:p text:style-name="P1679">170.2. kurti ir teikti rinkai baterijas ir akumuliatorius, kuriuose naudojamos mažiau taršios medžiagos, visų pirma galinčios pakeisti gyvsidabrį, kadmį ir šviną, arba naudojama mažiau pavojingų medžiagų.</text:p>
      <text:p text:style-name="P1680">171. Baterijų ir akumuliatorių atliekos tvarkomos vadovaujantis gamintojo atsakomybės principu. Baterijų ir akumuliatorių gamintojai ir importuotojai privalo:</text:p>
      <text:p text:style-name="P1681">171.1.<text:s/>organizuoti baterijų ir akumuliatorių atliekų surinkimo, apdorojimo ir perdirbimo sistemas;</text:p>
      <text:p text:style-name="P1682">171.2. finansuoti visas baterijų ir akumuliatorių atliekų tvarkymo, įskaitant surinkimą, išlaidas;</text:p>
      <text:p text:style-name="P1683">171.3. užtikrinti, kad visos surinktos baterijų ir akumuliatorių atliekos būtų apdorojamos ir perdirbamos;</text:p>
      <text:p text:style-name="P1684">171.4. užtikrinti, kad nuo 2011 m. rugsėjo 6 d. būtų pasiekiamas toks surinktų baterijų ir akumuliatorių atliekų perdirbimo efektyvumas:</text:p>
      <text:p text:style-name="P1685">171.4.1. perdirbami 65 procentai švino – rūgštinių baterijų ir<text:s/>akumuliatorių atliekų pagal vidutinį švino – rūgštinių baterijų ir akumuliatorių svorį, įskaitant švino perdirbimą tiek, kiek tai techniškai įmanoma be pernelyg didelių išlaidų;</text:p>
      <text:p text:style-name="P1686">171.4.2. perdirbami 75 procentai nikelio – kadmio baterijų ir<text:s/>akumuliatorių atliekų pagal vidutinį nikelio – kadmio baterijų ir akumuliatorių svorį, įskaitant kadmio perdirbimą tiek, kiek tai techniškai įmanoma be pernelyg didelių išlaidų;</text:p>
      <text:p text:style-name="P1687">171.4.3. perdirbama 50 procentų kitų baterijų ir akumuliatorių atliekų pagal vidutinį kitų baterijų ir akumuliatorių svorį;</text:p>
      <text:p text:style-name="P1688">171.5. informuoti visuomenę apie baterijose ir akumuliatoriuose esančių medžiagų keliamą pavojų aplinkai ir žmonių sveikatai, reikalavimą atskirti baterijų ir akumuliatorių atliekas nuo kitų atliekų,<text:s/>šių atliekų atskiro surinkimo sistemas.</text:p>
      <text:p text:style-name="P1689">172. Gamintojai ir importuotojai, jiems atstovaujančios licencijuotos gamintojų ir importuotojų organizacijos buityje susidarančių baterijų ir akumuliatorių atliekų surinkimui ir tvarkymui užtikrinti turi naudotis savivaldybių organizuojamomis komunalinių atliekų tvarkymo sistemomis, ir (ar) siekdami įgyvendinti nustatytas užduotis ir organizuoti visų susidariusių baterijų ir akumuliatorių atliekų sutvarkymą, gali taikyti papildomas priemones (pvz., organizuoti<text:s/>baterijų ir akumuliatorių atliekų surinkimą platinimo vietose).<text:s/></text:p>
      <text:p text:style-name="P1690">Punkto pakeitimai:</text:p>
      <text:p text:style-name="P1691"><text:span text:style-name="T1692">Nr.<text:s/></text:span><text:a xlink:href="https://www.e-tar.lt/portal/legalAct.html?documentId=TAR.99E0BF809D9F" office:target-frame-name="_top" xlink:show="replace"><text:span text:style-name="T1693">1746</text:span></text:a><text:span text:style-name="T1694">, 2010-12-01, Žin., 2010, Nr. 146-7486 (2010-12-14), i. k. 1101100NUTA00001746</text:span></text:p>
      <text:p text:style-name="Normal"/>
      <text:p text:style-name="P1695">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1696">174. Siekiant įvykdyti Lietuvos Respublikai nustatytas nešiojamųjų baterijų ir<text:s/><text:span text:style-name="T1697">akumuliatorių<text:s/></text:span><text:span text:style-name="T1698">atliekų tvarkymo 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1699"/>
      <text:p text:style-name="P1700"><text:span text:style-name="T1701">VIII</text:span><text:span text:style-name="T1702">.<text:s/></text:span><text:span text:style-name="T1703">PLANO ĮGYVENDINIMO VERTINIMO KRITERIJAI</text:span></text:p>
      <text:p text:style-name="P1704"/>
      <text:p text:style-name="P1705">175. Šiame Plane nurodytų atliekų tvarkymo strateginių tikslų įgyvendinimas bus vertinamas pagal tokius kriterijus:</text:p>
      <text:p text:style-name="P1706">175.1. kiek gyventojų (pagal apskritis), gaus geros kokybės prieinamą<text:s/>viešąją komunalinių atliekų tvarkymo paslaugą (procentais);</text:p>
      <text:p text:style-name="P1707">175.2. kiek įrengta Europos Sąjungos reikalavimus atitinkančių regioninių sąvartynų, kokia sąvartynų statybų eiga;</text:p>
      <text:p text:style-name="P1708">175.3. kiek uždaryta aplinkos apsaugos ir visuomenės sveikatos saugos reikalavimų neatitinkančių sąvartynų (pagal apskritis);</text:p>
      <text:p text:style-name="P1709">175.4. kokie sukurti komunalinių nuotekų dumblo tvarkymo pajėgumai, palyginti su per metus susidarančiu tokio dumblo kiekiu (tonomis ir procentais);</text:p>
      <text:p text:style-name="P1710">175.5. kiek perdirbta ar kitaip panaudota<text:s/>komunalinių atliekų (tonomis, visų per metus susidariusių komunalinių atliekų procentais).</text:p>
      <text:p text:style-name="P1711"/>
      <text:p text:style-name="P1712"><text:span text:style-name="T1713">IX</text:span><text:span text:style-name="T1714">.<text:s/></text:span><text:span text:style-name="T1715">PLANO ĮGYVENDINIMAS IR ATSKAITOMYBĖ</text:span></text:p>
      <text:p text:style-name="P1716"/>
      <text:p text:style-name="P1717">176. Aplinkos ministerija atsakinga už šio Plano ir jo įgyvendinimo priemonių vykdymo koordinavimą.</text:p>
      <text:p text:style-name="P1718">177. Šį<text:s/>Planą įgyvendina Aplinkos ministerija, Ūkio ministerija, Sveikatos apsaugos ministerija, Žemės ūkio ministerija ir kitos institucijos pagal kompetenciją.</text:p>
      <text:p text:style-name="P1719">178. Šio Plano įgyvendinimo priemonės finansuojamos iš bendrųjų Lietuvos Respublikos valstybės biudžeto asignavimų, numatytų jas įgyvendinančioms institucijoms, taip pat Europos Sąjungos Sanglaudos fondo, 2007–2013 metų Europos Sąjungos struktūrinės paramos, bendrojo finansavimo, savivaldybių biudžetų ir kitų teisėtai gautų lėšų.</text:p>
      <text:p text:style-name="P1720">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 balandžio 27 d. įsakymu Nr. 4-143 (Žin., 2006, Nr.<text:s/><text:a xlink:href="https://www.e-tar.lt/portal/lt/legalAct/TAR.C150C03E7A5F" office:target-frame-name="_blank" xlink:show="new"><text:span text:style-name="T1721">54-1966</text:span></text:a>).</text:p>
      <text:p text:style-name="P1722">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1723">181. Aplinkos<text:s/>ministerija kasmet teikdama Lietuvos Respublikos Vyriausybei metinę veiklos ataskaitą atsiskaito už šio Plano įgyvendinimą.</text:p>
      <text:p text:style-name="P1724">______________</text:p>
      <text:p text:style-name="P1725"/>
      <text:p text:style-name="P1726">Priedo pakeitimai:</text:p>
      <text:p text:style-name="P1727"><text:span text:style-name="T1728">Nr.<text:s/></text:span><text:a xlink:href="https://www.e-tar.lt/portal/legalAct.html?documentId=TAR.D6E09DE0D6BF" office:target-frame-name="_top" xlink:show="replace"><text:span text:style-name="T1729">1224</text:span></text:a><text:span text:style-name="T1730">, 2007-10-31, Žin., 2007, Nr. 122-5003 (2007-11-27), i. k. 1071100NUTA00001224</text:span></text:p>
      <text:p text:style-name="Normal"/>
      <text:p text:style-name="P1731">Valstybinio strateginio atliekų tvarkymo plano</text:p>
      <text:p text:style-name="P1739">1<text:s/>priedas</text:p>
      <text:p text:style-name="P1740"/>
      <text:p text:style-name="P1741"><text:span text:style-name="T1742">VALSTYBINIO STRATEGINIO ATLIEKŲ TVARKYMO PLANO ĮGYVENDINIMO 2007–2013 METŲ PRIEMONĖ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Atliekų tvarkymo tikslai</text:p>
            </table:table-cell>
            <table:table-cell table:style-name="TableCell1755">
              <text:p text:style-name="P1756">Uždaviniai</text:p>
            </table:table-cell>
            <table:table-cell table:style-name="TableCell1757">
              <text:p text:style-name="P1758">Priemonės</text:p>
            </table:table-cell>
            <table:table-cell table:style-name="TableCell1759">
              <text:p text:style-name="P1760">Įvykdymo terminas</text:p>
            </table:table-cell>
            <table:table-cell table:style-name="TableCell1761">
              <text:p text:style-name="P1762">Vykdytojai</text:p>
            </table:table-cell>
            <table:table-cell table:style-name="TableCell1763">
              <text:p text:style-name="P1764">Finansavimo šaltinis</text:p>
            </table:table-cell>
            <table:table-cell table:style-name="TableCell1765">
              <text:p text:style-name="P1766">Orientacinis lėšų poreikis, tūkst. litų</text:p>
            </table:table-cell>
          </table:table-row>
          <table:table-row table:style-name="TableRow1767">
            <table:table-cell table:style-name="TableCell1768" table:number-rows-spanned="5">
              <text:p text:style-name="Normal"><text:span text:style-name="T1769">1. Skatinti atliekų<text:s/></text:span><text:span text:style-name="T1770">prevenciją, perdirbimą ir kitokį naudojimą</text:span></text:p>
            </table:table-cell>
            <table:table-cell table:style-name="TableCell1771" table:number-rows-spanned="2">
              <text:p text:style-name="P1772">1.1. Tobulinti ekonominį ir teisinį mechanizmą, skatinantį atliekas perdirbti ar kitaip naudoti, kad kuo mažiau jų būtų šalinama</text:p>
            </table:table-cell>
            <table:table-cell table:style-name="TableCell1773">
              <text:p text:style-name="P1774">1.1.1. Parengti projektus teisės aktų, skatinančių atliekų perdirbimą ir kitokį naudojimą atsižvelgiant į antrinių žaliavų paklausos kitimo tendencijas</text:p>
            </table:table-cell>
            <table:table-cell table:style-name="TableCell1775">
              <text:p text:style-name="Normal"><text:span text:style-name="T1776">2008 metai</text:span></text:p>
            </table:table-cell>
            <table:table-cell table:style-name="TableCell1777">
              <text:p text:style-name="Normal"><text:span text:style-name="T1778">Aplinkos ministerija</text:span></text:p>
            </table:table-cell>
            <table:table-cell table:style-name="TableCell1779">
              <text:p text:style-name="P1780">–</text:p>
            </table:table-cell>
            <table:table-cell table:style-name="TableCell1781">
              <text:p text:style-name="P1782">–</text:p>
            </table:table-cell>
          </table:table-row>
          <table:table-row table:style-name="TableRow1783">
            <table:covered-table-cell>
              <text:p text:style-name="P1784"/>
            </table:covered-table-cell>
            <table:covered-table-cell>
              <text:p text:style-name="P1785"/>
            </table:covered-table-cell>
            <table:table-cell table:style-name="TableCell1786">
              <text:p text:style-name="Normal"><text:span text:style-name="T1787">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1788">96-3051</text:span></text:a><text:span text:style-name="T1789">) pakeitimo projektą – papildyti taisykles draudimu sąvartynuose šalinti neapdorotas atliekas</text:span></text:p>
            </table:table-cell>
            <table:table-cell table:style-name="TableCell1790">
              <text:p text:style-name="Normal"><text:span text:style-name="T1791">2008 metai</text:span></text:p>
            </table:table-cell>
            <table:table-cell table:style-name="TableCell1792">
              <text:p text:style-name="Normal"><text:span text:style-name="T1793">Aplinkos ministerija</text:span></text:p>
            </table:table-cell>
            <table:table-cell table:style-name="TableCell1794">
              <text:p text:style-name="P1795">–</text:p>
            </table:table-cell>
            <table:table-cell table:style-name="TableCell1796">
              <text:p text:style-name="P1797">–</text:p>
            </table:table-cell>
          </table:table-row>
          <table:table-row table:style-name="TableRow1798">
            <table:covered-table-cell>
              <text:p text:style-name="P1799"/>
            </table:covered-table-cell>
            <table:table-cell table:style-name="TableCell1800">
              <text:p text:style-name="P1801"/>
            </table:table-cell>
            <table:table-cell table:style-name="TableCell1802">
              <text:p text:style-name="P1803">1.1.3. Parengti atliekų hierarchijos taikymo studiją ir pasiūlymus, kaip atliekų hierarchiją taikyti praktiškai<text:s/></text:p>
            </table:table-cell>
            <table:table-cell table:style-name="TableCell1804">
              <text:p text:style-name="P1805">2011–2012 metai</text:p>
            </table:table-cell>
            <table:table-cell table:style-name="TableCell1806">
              <text:p text:style-name="P1807">Aplinkos ministerija</text:p>
            </table:table-cell>
            <table:table-cell table:style-name="TableCell1808">
              <text:p text:style-name="P1809">–</text:p>
            </table:table-cell>
            <table:table-cell table:style-name="TableCell1810">
              <text:p text:style-name="P1811">–</text:p>
            </table:table-cell>
          </table:table-row>
          <table:table-row table:style-name="TableRow1812">
            <table:covered-table-cell>
              <text:p text:style-name="P1813"/>
            </table:covered-table-cell>
            <table:table-cell table:style-name="TableCell1814" table:number-rows-spanned="2">
              <text:p text:style-name="Normal"><text:span text:style-name="T1815">1.2. Skatinti atliekų prevenciją</text:span></text:p>
            </table:table-cell>
            <table:table-cell table:style-name="TableCell1816">
              <text:p text:style-name="P1817">1.2.1. Nustatyti išsamesnius gamtos išteklių taupymo ir atliekų<text:s/>mažinimo planų rengimo reikalavimus ir parengti jų taikymo rekomendacijas</text:p>
            </table:table-cell>
            <table:table-cell table:style-name="TableCell1818">
              <text:p text:style-name="P1819">2008 metai</text:p>
            </table:table-cell>
            <table:table-cell table:style-name="TableCell1820">
              <text:p text:style-name="P1821">Aplinkos ministerija</text:p>
            </table:table-cell>
            <table:table-cell table:style-name="TableCell1822">
              <text:p text:style-name="P1823">–</text:p>
            </table:table-cell>
            <table:table-cell table:style-name="TableCell1824">
              <text:p text:style-name="P1825">–</text:p>
            </table:table-cell>
          </table:table-row>
          <table:table-row table:style-name="TableRow1826">
            <table:covered-table-cell>
              <text:p text:style-name="P1827"/>
            </table:covered-table-cell>
            <table:covered-table-cell>
              <text:p text:style-name="P1828"/>
            </table:covered-table-cell>
            <table:table-cell table:style-name="TableCell1829">
              <text:p text:style-name="Normal"><text:span text:style-name="T1830">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1831">54-1966</text:span></text:a><text:span text:style-name="T1832">) pakeitimo projektą – papildyti taisykles priemonėmis, skatinančiomis mažaatliekių technologijų ir švaresnės gamybos projektų diegimą</text:span></text:p>
            </table:table-cell>
            <table:table-cell table:style-name="TableCell1833">
              <text:p text:style-name="P1834">2008 metai</text:p>
            </table:table-cell>
            <table:table-cell table:style-name="TableCell1835">
              <text:p text:style-name="P1836">Ūkio ministerija</text:p>
            </table:table-cell>
            <table:table-cell table:style-name="TableCell1837">
              <text:p text:style-name="P1838">–</text:p>
            </table:table-cell>
            <table:table-cell table:style-name="TableCell1839">
              <text:p text:style-name="P1840">–</text:p>
            </table:table-cell>
          </table:table-row>
          <table:table-row table:style-name="TableRow1841">
            <table:table-cell table:style-name="TableCell1842" table:number-rows-spanned="3">
              <text:p text:style-name="P1843"/>
            </table:table-cell>
            <table:table-cell table:style-name="TableCell1844">
              <text:p text:style-name="P1845"/>
            </table:table-cell>
            <table:table-cell table:style-name="TableCell1846">
              <text:p text:style-name="P1847">1.2.3. Parengti Kaimo plėtros 2007–2013 metų programos priemonių įgyvendinimo taisyklių projektą – numatyti paramą atliekų prevencijai ir naudojimui</text:p>
            </table:table-cell>
            <table:table-cell table:style-name="TableCell1848">
              <text:p text:style-name="P1849">2008 metai</text:p>
            </table:table-cell>
            <table:table-cell table:style-name="TableCell1850">
              <text:p text:style-name="P1851">Žemės ūkio ministerija</text:p>
            </table:table-cell>
            <table:table-cell table:style-name="TableCell1852">
              <text:p text:style-name="P1853">–</text:p>
            </table:table-cell>
            <table:table-cell table:style-name="TableCell1854">
              <text:p text:style-name="P1855">–</text:p>
            </table:table-cell>
          </table:table-row>
          <table:table-row table:style-name="TableRow1856">
            <table:covered-table-cell>
              <text:p text:style-name="P1857"/>
            </table:covered-table-cell>
            <table:table-cell table:style-name="TableCell1858">
              <text:p text:style-name="P1859"/>
            </table:table-cell>
            <table:table-cell table:style-name="TableCell1860">
              <text:p text:style-name="P1861">1.2.4. Parengti valstybinę atliekų prevencijos programą</text:p>
            </table:table-cell>
            <table:table-cell table:style-name="TableCell1862">
              <text:p text:style-name="P1863">2012–2013<text:s/>metai</text:p>
            </table:table-cell>
            <table:table-cell table:style-name="TableCell1864">
              <text:p text:style-name="P1865">Aplinkos ministerija</text:p>
            </table:table-cell>
            <table:table-cell table:style-name="TableCell1866">
              <text:p text:style-name="P1867">–</text:p>
            </table:table-cell>
            <table:table-cell table:style-name="TableCell1868">
              <text:p text:style-name="P1869">–</text:p>
            </table:table-cell>
          </table:table-row>
          <table:table-row table:style-name="TableRow1870">
            <table:covered-table-cell>
              <text:p text:style-name="P1871"/>
            </table:covered-table-cell>
            <table:table-cell table:style-name="TableCell1872">
              <text:p text:style-name="P1873">1.3. Skatinti produktų gamybą iš atliekų</text:p>
            </table:table-cell>
            <table:table-cell table:style-name="TableCell1874">
              <text:p text:style-name="P1875">1.3.1. Parengti atliekų naudojimo naujiems produktams gaminti ir šių produktų naudojimo įteisinimo galimybių studiją</text:p>
            </table:table-cell>
            <table:table-cell table:style-name="TableCell1876">
              <text:p text:style-name="P1877">2008 metai</text:p>
            </table:table-cell>
            <table:table-cell table:style-name="TableCell1878">
              <text:p text:style-name="P1879">Ūkio ministerija</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
            </table:table-cell>
            <table:table-cell table:style-name="TableCell1887">
              <text:p text:style-name="P1888">1.4. Skatinti produktų ir jų<text:s/>sudėtinių dalių paruošimą pakartotiniam naudojimui ir jų pakartotinį naudojimą</text:p>
            </table:table-cell>
            <table:table-cell table:style-name="TableCell1889">
              <text:p text:style-name="Normal"><text:span text:style-name="T1890">1.4.1. Išnagrinėti galimybes skatinti produktų ir jų sudėtinių dalių pakartotinį naudojimą ir taisymą, prireikus parengti Lietuvos Respublikos viešųjų pirkimų įstatymo, Žaliųjų<text:s/></text:span><text:span text:style-name="T1891">pirkimų įgyvendinimo priemonių ir (ar) kitų teisės aktų<text:s/></text:span><text:span text:style-name="T1892">pakeitimo projektus –</text:span><text:span text:style-name="T1893"><text:s/>numatyti pakartotinio naudojimo skatinimo priemones</text:span></text:p>
            </table:table-cell>
            <table:table-cell table:style-name="TableCell1894">
              <text:p text:style-name="P1895">2011–2012 metai</text:p>
            </table:table-cell>
            <table:table-cell table:style-name="TableCell1896">
              <text:p text:style-name="P1897">Aplinkos ministerija, Ūkio ministerija</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2. Skatinti gamintojų ir importuotojų bendradarbiavimą vykdant atliekų tvarkymo užduotis</text:p>
            </table:table-cell>
            <table:table-cell table:style-name="TableCell1905">
              <text:p text:style-name="P1906">2.1. Sudaryti sąlygas stiprinti gamintojų ir importuotojų organizacijas<text:s/></text:p>
            </table:table-cell>
            <table:table-cell table:style-name="TableCell1907">
              <text:p text:style-name="Normal"><text:span text:style-name="T1908">2.1.1. Parengti Lietuvos Respublikos atliekų tvarkymo įstatymo (Žin., 1998, Nr.<text:s/></text:span><text:a xlink:href="https://www.e-tar.lt/portal/lt/legalAct/TAR.8D38517814F1" office:target-frame-name="_blank" xlink:show="new"><text:span text:style-name="T1909">61-1726</text:span></text:a><text:span text:style-name="T1910">; 2002, Nr.<text:s/></text:span><text:a xlink:href="https://www.e-tar.lt/portal/lt/legalAct/TAR.4D5E88FF9E5A" office:target-frame-name="_blank" xlink:show="new"><text:span text:style-name="T1911">72-3016</text:span></text:a><text:span text:style-name="T1912">) ir Lietuvos Respublikos mokesčio už aplinkos teršimą įstatymo pakeitimo įstatymų projektus – stiprinti gamintojų ir importuotojų organizac</text:span><text:span text:style-name="T1913">ijas</text:span></text:p>
            </table:table-cell>
            <table:table-cell table:style-name="TableCell1914">
              <text:p text:style-name="P1915">2009 metai</text:p>
            </table:table-cell>
            <table:table-cell table:style-name="TableCell1916">
              <text:p text:style-name="P1917">Aplinkos ministerija</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able:number-rows-spanned="2">
              <text:p text:style-name="Normal"><text:span text:style-name="T1924">3. Užtikrinti atliekų tvarkymo reikalavimų ir užduočių vykdymo kontrolę ir stebėseną</text:span></text:p>
            </table:table-cell>
            <table:table-cell table:style-name="TableCell1925">
              <text:p text:style-name="P1926">3.1. Tobulinti regioninių ir savivaldybių atliekų tvarkymo planų rengimo reikalavimus</text:p>
            </table:table-cell>
            <table:table-cell table:style-name="TableCell1927">
              <text:p text:style-name="P1928">3.1.1. Parengti aplinkos ministro 1999 m.<text:s/>liepos 14 d. įsakymo Nr. 217 „Dėl Atliekų tvarkymo taisyklių patvirtinimo“ (Žin., 1999, Nr. 63-2065) pakeitimo projektą – nustatyti smulkesnę regioninių ir savivaldybių atliekų tvarkymo planų sudėtį</text:p>
            </table:table-cell>
            <table:table-cell table:style-name="TableCell1929">
              <text:p text:style-name="P1930">2009 metai</text:p>
            </table:table-cell>
            <table:table-cell table:style-name="TableCell1931">
              <text:p text:style-name="P1932">Aplinkos ministerija</text:p>
            </table:table-cell>
            <table:table-cell table:style-name="TableCell1933">
              <text:p text:style-name="P1934">–</text:p>
            </table:table-cell>
            <table:table-cell table:style-name="TableCell1935">
              <text:p text:style-name="P1936">–</text:p>
            </table:table-cell>
          </table:table-row>
          <table:table-row table:style-name="TableRow1937">
            <table:covered-table-cell>
              <text:p text:style-name="P1938"/>
            </table:covered-table-cell>
            <table:table-cell table:style-name="TableCell1939">
              <text:p text:style-name="Normal"><text:span text:style-name="T1940">3.2. Užtikrinti sav</text:span><text:span text:style-name="T1941">ivaldybių atskaitomybę ir atsakomybę už užduočių komunalinių atliekų tvarkymo srityje vykdymą</text:span></text:p>
            </table:table-cell>
            <table:table-cell table:style-name="TableCell1942">
              <text:p text:style-name="Normal"><text:span text:style-name="T1943">3.2.1. Parengti Lietuvos Respublikos atliekų tvarkymo įstatymo pakeitimo įstatymo projektą – užtikrinti savivaldybių atskaitomybę ir atsakomybę už komunalinių atl</text:span><text:span text:style-name="T1944">iekų tvarkymo užduočių vykdymą</text:span></text:p>
            </table:table-cell>
            <table:table-cell table:style-name="TableCell1945">
              <text:p text:style-name="Normal"><text:span text:style-name="T1946">2009 metai</text:span></text:p>
            </table:table-cell>
            <table:table-cell table:style-name="TableCell1947">
              <text:p text:style-name="Normal"><text:span text:style-name="T1948">Aplinkos ministerija<text:s/></text:span></text:p>
            </table:table-cell>
            <table:table-cell table:style-name="TableCell1949">
              <text:p text:style-name="P1950">–</text:p>
            </table:table-cell>
            <table:table-cell table:style-name="TableCell1951">
              <text:p text:style-name="P1952">–</text:p>
            </table:table-cell>
          </table:table-row>
          <table:table-row table:style-name="TableRow1953">
            <table:table-cell table:style-name="TableCell1954" table:number-rows-spanned="2">
              <text:p text:style-name="P1955"/>
            </table:table-cell>
            <table:table-cell table:style-name="TableCell1956" table:number-rows-spanned="2">
              <text:p text:style-name="P1957">3.3. Užtikrinti atliekų apskaitos duomenų patikimumą ir teikimą laiku, stiprinti atliekų tvarkymo kontrolę</text:p>
            </table:table-cell>
            <table:table-cell table:style-name="TableCell1958">
              <text:p text:style-name="Normal"><text:span text:style-name="T1959">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1960">184-6809</text:span></text:a><text:span text:style-name="T1961">) pakeitimo projektą</text:span></text:p>
            </table:table-cell>
            <table:table-cell table:style-name="TableCell1962">
              <text:p text:style-name="Normal"><text:span text:style-name="T1963">2009 metai</text:span></text:p>
            </table:table-cell>
            <table:table-cell table:style-name="TableCell1964">
              <text:p text:style-name="Normal"><text:span text:style-name="T1965">Aplinkos ministerija</text:span></text:p>
            </table:table-cell>
            <table:table-cell table:style-name="TableCell1966">
              <text:p text:style-name="P1967">–</text:p>
            </table:table-cell>
            <table:table-cell table:style-name="TableCell1968">
              <text:p text:style-name="P1969">–</text:p>
            </table:table-cell>
          </table:table-row>
          <table:table-row table:style-name="TableRow1970">
            <table:covered-table-cell>
              <text:p text:style-name="P1971"/>
            </table:covered-table-cell>
            <table:covered-table-cell>
              <text:p text:style-name="P1972"/>
            </table:covered-table-cell>
            <table:table-cell table:style-name="TableCell1973">
              <text:p text:style-name="Normal"><text:span text:style-name="T1974">3.3.2. <text:s/></text:span><text:span text:style-name="T1975">Neteko galios nuo 2009-05-17</text:span></text:p>
            </table:table-cell>
            <table:table-cell table:style-name="TableCell1976">
              <text:p text:style-name="P1977"/>
            </table:table-cell>
            <table:table-cell table:style-name="TableCell1978">
              <text:p text:style-name="P1979"/>
            </table:table-cell>
            <table:table-cell table:style-name="TableCell1980">
              <text:p text:style-name="P1981">Lietuvos Respublikos valstybės biudžetas</text:p>
            </table:table-cell>
            <table:table-cell table:style-name="TableCell1982">
              <text:p text:style-name="P1983">1000</text:p>
            </table:table-cell>
          </table:table-row>
          <table:table-row table:style-name="TableRow1984">
            <table:table-cell table:style-name="TableCell1985" table:number-rows-spanned="3">
              <text:p text:style-name="P1986"/>
            </table:table-cell>
            <table:table-cell table:style-name="TableCell1987">
              <text:p text:style-name="P1988"/>
            </table:table-cell>
            <table:table-cell table:style-name="TableCell1989">
              <text:p text:style-name="P1990">3.3.3Parengti Lietuvos<text:s/>Respublikos mokesčio už aplinkos teršimą įstatymo pakeitimo įstatymo ar kitų su gamintojo atsakomybės principo įgyvendinimu susijusių teisės aktų pakeitimų projektus – sugriežtinti įmonių, tvarkančių alyvų, transporto priemonių, elektros ir elektroninės įrangos, apmokestinamųjų gaminių, pakuočių atliekas, atsakomybę ir atskaitomybę</text:p>
            </table:table-cell>
            <table:table-cell table:style-name="TableCell1991">
              <text:p text:style-name="Normal"><text:span text:style-name="T1992">2009 metai</text:span></text:p>
            </table:table-cell>
            <table:table-cell table:style-name="TableCell1993">
              <text:p text:style-name="P1994">Aplinkos ministerija</text:p>
            </table:table-cell>
            <table:table-cell table:style-name="TableCell1995">
              <text:p text:style-name="P1996">–</text:p>
            </table:table-cell>
            <table:table-cell table:style-name="TableCell1997">
              <text:p text:style-name="P1998">–</text:p>
            </table:table-cell>
          </table:table-row>
          <table:table-row table:style-name="TableRow1999">
            <table:covered-table-cell>
              <text:p text:style-name="P2000"/>
            </table:covered-table-cell>
            <table:table-cell table:style-name="TableCell2001">
              <text:p text:style-name="Normal"><text:span text:style-name="T2002">3.4. Stiprinti gamintojų ir importuotojų organizacijų veiklos kontrolę</text:span></text:p>
            </table:table-cell>
            <table:table-cell table:style-name="TableCell2003">
              <text:p text:style-name="Normal"><text:span text:style-name="T2004">3.4.1. Parengti Lietuvos Respublikos atliekų tvarkymo įstatymo<text:s/></text:span><text:span text:style-name="T2005">pakeitimo įstatymo projektą – nustatyti tokių organizacijų veiklos audito atlikimo reikalavimus</text:span></text:p>
            </table:table-cell>
            <table:table-cell table:style-name="TableCell2006">
              <text:p text:style-name="Normal"><text:span text:style-name="T2007">2009 metai</text:span></text:p>
            </table:table-cell>
            <table:table-cell table:style-name="TableCell2008">
              <text:p text:style-name="Normal"><text:span text:style-name="T2009">Aplinkos ministerija</text:span></text:p>
            </table:table-cell>
            <table:table-cell table:style-name="TableCell2010">
              <text:p text:style-name="P2011">–</text:p>
            </table:table-cell>
            <table:table-cell table:style-name="TableCell2012">
              <text:p text:style-name="P2013">–</text:p>
            </table:table-cell>
          </table:table-row>
          <table:table-row table:style-name="TableRow2014">
            <table:covered-table-cell>
              <text:p text:style-name="P2015"/>
            </table:covered-table-cell>
            <table:table-cell table:style-name="TableCell2016">
              <text:p text:style-name="Normal"><text:span text:style-name="T2017">3.5. Užtikrinti smulkiose ir<text:s/></text:span><text:span text:style-name="T2018">vidutinėse įmonėse, kurioms</text:span><text:span text:style-name="T2019"><text:s/>nereikia gauti taršos integruotos prevencijos ir kontrolės leidimų, atliekų susidarymo ir tvarkymo kontrolę</text:span></text:p>
            </table:table-cell>
            <table:table-cell table:style-name="TableCell2020">
              <text:p text:style-name="P2021">3.5.1. Parengti gamybos atliekų smulkiose ir vidutinėse įmonėse susidarymo ir tvarkymo studiją ir pasiūlymus, kaip gerinti šių atliekų tvarkymą ir<text:s/>kontrolę<text:s/></text:p>
            </table:table-cell>
            <table:table-cell table:style-name="TableCell2022">
              <text:p text:style-name="P2023">2008 metai</text:p>
            </table:table-cell>
            <table:table-cell table:style-name="TableCell2024">
              <text:p text:style-name="P2025">Ūkio ministerija</text:p>
            </table: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able:number-rows-spanned="10">
              <text:p text:style-name="Normal"><text:span text:style-name="T2032">4. Tobulinti atliekų tvarkymo teisinę bazę</text:span></text:p>
            </table:table-cell>
            <table:table-cell table:style-name="TableCell2033">
              <text:p text:style-name="Normal"><text:span text:style-name="T2034">4.1. Užtikrinti deramą atliekų naudojimo ar šalinimo techninių reglamentų rengimo kokybę</text:span></text:p>
            </table:table-cell>
            <table:table-cell table:style-name="TableCell2035">
              <text:p text:style-name="Normal"><text:span text:style-name="T2036">4.4.1. Parengti pramonės įmonėms atliekų tvarkymo techninių reglamentų rengimo<text:s/></text:span><text:span text:style-name="T2037">metodinius nurodymus</text:span></text:p>
            </table:table-cell>
            <table:table-cell table:style-name="TableCell2038">
              <text:p text:style-name="Normal"><text:span text:style-name="T2039">2007 metai</text:span></text:p>
            </table:table-cell>
            <table:table-cell table:style-name="TableCell2040">
              <text:p text:style-name="Normal"><text:span text:style-name="T2041">Aplinkos ministerija</text:span></text:p>
            </table:table-cell>
            <table:table-cell table:style-name="TableCell2042">
              <text:p text:style-name="P2043">–</text:p>
            </table:table-cell>
            <table:table-cell table:style-name="TableCell2044">
              <text:p text:style-name="P2045">–</text:p>
            </table:table-cell>
          </table:table-row>
          <table:table-row table:style-name="TableRow2046">
            <table:covered-table-cell>
              <text:p text:style-name="P2047"/>
            </table:covered-table-cell>
            <table:table-cell table:style-name="TableCell2048">
              <text:p text:style-name="Normal"><text:span text:style-name="T2049">4.2. Nustatyti detalesnius reikalavimus elektros ir elektroninės įrangos gamintojams ir importuotojams</text:span></text:p>
            </table:table-cell>
            <table:table-cell table:style-name="TableCell2050">
              <text:p text:style-name="Normal"><text:span text:style-name="T2051">4.2.1. Parengti Lietuvos Respublikos Vyriausybės 2006 m. sausio 19 d. nutarimo Nr. 61 „Dėl Banko garantijos, laidavimo sutarties bei kitų sutarčių, įrodančių, kad elektros ir elektroninės įrangos atliekų tvarkymas bus finansuojamas, sudarymo ir vykdymo, lė</text:span><text:span text:style-name="T2052">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2053">9-340</text:span></text:a><text:span text:style-name="T2054">) pakeitimo projektą</text:span></text:p>
            </table:table-cell>
            <table:table-cell table:style-name="TableCell2055">
              <text:p text:style-name="Normal"><text:span text:style-name="T2056">2007 metai</text:span></text:p>
            </table:table-cell>
            <table:table-cell table:style-name="TableCell2057">
              <text:p text:style-name="Normal"><text:span text:style-name="T2058">Aplinkos ministerija</text:span></text:p>
            </table:table-cell>
            <table:table-cell table:style-name="TableCell2059">
              <text:p text:style-name="P2060">–</text:p>
            </table:table-cell>
            <table:table-cell table:style-name="TableCell2061">
              <text:p text:style-name="P2062">–</text:p>
            </table:table-cell>
          </table:table-row>
          <table:table-row table:style-name="TableRow2063">
            <table:covered-table-cell>
              <text:p text:style-name="P2064"/>
            </table:covered-table-cell>
            <table:table-cell table:style-name="TableCell2065">
              <text:p text:style-name="Normal"><text:span text:style-name="T2066">4.3. Nustatyti išleidžiamų į Lietuvos Respublikos vidaus rinką pakuočių, elektros ir elektroninės įrangos kiekį, kurio neviršijantiems gamintojams ir importuotojams būtų taikomos lengvatos</text:span></text:p>
            </table:table-cell>
            <table:table-cell table:style-name="TableCell2067">
              <text:p text:style-name="Normal"><text:span text:style-name="T2068">4.3.1.<text:s/></text:span><text:span text:style-name="T2069">Parengti Lietuvos Respublikos mokesčio už aplinkos teršimą įstatymo ir Lietuvos Respublikos atliekų tvarkymo įstatymo pakeitimo įstatymų projektus</text:span></text:p>
            </table:table-cell>
            <table:table-cell table:style-name="TableCell2070">
              <text:p text:style-name="Normal"><text:span text:style-name="T2071">2009 metai</text:span></text:p>
            </table:table-cell>
            <table:table-cell table:style-name="TableCell2072">
              <text:p text:style-name="Normal"><text:span text:style-name="T2073">Aplinkos ministerija</text:span></text:p>
            </table:table-cell>
            <table:table-cell table:style-name="TableCell2074">
              <text:p text:style-name="P2075">–</text:p>
            </table:table-cell>
            <table:table-cell table:style-name="TableCell2076">
              <text:p text:style-name="P2077">–</text:p>
            </table:table-cell>
          </table:table-row>
          <table:table-row table:style-name="TableRow2078">
            <table:covered-table-cell>
              <text:p text:style-name="P2079"/>
            </table:covered-table-cell>
            <table:table-cell table:style-name="TableCell2080">
              <text:p text:style-name="Normal"><text:span text:style-name="T2081">4.4. Užtikrinti, kad komunalinės atliekos būtų šalinamos regioniniame s</text:span><text:span text:style-name="T2082">ąvartyne to regiono, kuriame susidarė</text:span></text:p>
            </table:table-cell>
            <table:table-cell table:style-name="TableCell2083">
              <text:p text:style-name="Normal"><text:span text:style-name="T2084">4.4.1. Parengti Lietuvos Respublikos atliekų tvarkymo įstatymo pakeitimo įstatymo projektą</text:span></text:p>
            </table:table-cell>
            <table:table-cell table:style-name="TableCell2085">
              <text:p text:style-name="Normal"><text:span text:style-name="T2086">2009 metai</text:span></text:p>
            </table:table-cell>
            <table:table-cell table:style-name="TableCell2087">
              <text:p text:style-name="Normal"><text:span text:style-name="T2088">Aplinkos ministerija</text:span></text:p>
            </table:table-cell>
            <table:table-cell table:style-name="TableCell2089">
              <text:p text:style-name="P2090">–</text:p>
            </table:table-cell>
            <table:table-cell table:style-name="TableCell2091">
              <text:p text:style-name="P2092">–</text:p>
            </table:table-cell>
          </table:table-row>
          <table:table-row table:style-name="TableRow2093">
            <table:covered-table-cell>
              <text:p text:style-name="P2094"/>
            </table:covered-table-cell>
            <table:table-cell table:style-name="TableCell2095" table:number-rows-spanned="4">
              <text:p text:style-name="Normal"><text:span text:style-name="T2096">4.5. Tobulinti baterijų ir akumuliatorių atliekų tvarkymo teisinę bazę, atsižvelgiant į 2</text:span><text:span text:style-name="T2097">006 m. rugsėjo 6 d. Europos Parlamento ir Tarybos direktyvos 2006/66/EB dėl baterijų ir akumuliatorių bei baterijų ir akumuliatorių atliekų ir direktyvos 91/157/EEB panaikinimo reikalavimus</text:span></text:p>
            </table:table-cell>
            <table:table-cell table:style-name="TableCell2098">
              <text:p text:style-name="Normal"><text:span text:style-name="T2099">4.5.1. Parengti Lietuvos Respublikos atliekų tvarkymo įstatymo pak</text:span><text:span text:style-name="T2100">eitimo įstatymo projektą – nustatyti griežtesnius reikalavimus baterijų ir akumuliatorių gamintojams ir importuotojams</text:span></text:p>
            </table:table-cell>
            <table:table-cell table:style-name="TableCell2101">
              <text:p text:style-name="Normal"><text:span text:style-name="T2102">2007–2008 metai</text:span></text:p>
            </table:table-cell>
            <table:table-cell table:style-name="TableCell2103">
              <text:p text:style-name="Normal"><text:span text:style-name="T2104">Aplinkos ministerija</text:span></text:p>
            </table:table-cell>
            <table:table-cell table:style-name="TableCell2105">
              <text:p text:style-name="P2106">–</text:p>
            </table:table-cell>
            <table:table-cell table:style-name="TableCell2107">
              <text:p text:style-name="P2108">–</text:p>
            </table:table-cell>
          </table:table-row>
          <table:table-row table:style-name="TableRow2109">
            <table:covered-table-cell>
              <text:p text:style-name="P2110"/>
            </table:covered-table-cell>
            <table:covered-table-cell>
              <text:p text:style-name="P2111"/>
            </table:covered-table-cell>
            <table:table-cell table:style-name="TableCell2112">
              <text:p text:style-name="Normal"><text:span text:style-name="T2113">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2114">1-12</text:span></text:a><text:span text:style-name="T2115">) pakeitimo projektą</text:span></text:p>
            </table:table-cell>
            <table:table-cell table:style-name="TableCell2116">
              <text:p text:style-name="Normal"><text:span text:style-name="T2117">2007–2008 metai</text:span></text:p>
            </table:table-cell>
            <table:table-cell table:style-name="TableCell2118">
              <text:p text:style-name="Normal"><text:span text:style-name="T2119">Aplinkos ministerija</text:span></text:p>
            </table:table-cell>
            <table:table-cell table:style-name="TableCell2120">
              <text:p text:style-name="P2121">–</text:p>
            </table:table-cell>
            <table:table-cell table:style-name="TableCell2122">
              <text:p text:style-name="P2123">–</text:p>
            </table:table-cell>
          </table:table-row>
          <table:table-row table:style-name="TableRow2124">
            <table:covered-table-cell>
              <text:p text:style-name="P2125"/>
            </table:covered-table-cell>
            <table:covered-table-cell>
              <text:p text:style-name="P2126"/>
            </table:covered-table-cell>
            <table:table-cell table:style-name="TableCell2127">
              <text:p text:style-name="Normal"><text:span text:style-name="T2128">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2129">59-2097</text:span></text:a><text:span text:style-name="T2130">) pakeitimo projektą</text:span></text:p>
            </table:table-cell>
            <table:table-cell table:style-name="TableCell2131">
              <text:p text:style-name="Normal"><text:span text:style-name="T2132">2007–2008 metai</text:span></text:p>
            </table:table-cell>
            <table:table-cell table:style-name="TableCell2133">
              <text:p text:style-name="Normal"><text:span text:style-name="T2134">Ūkio ministerija</text:span></text:p>
            </table:table-cell>
            <table:table-cell table:style-name="TableCell2135">
              <text:p text:style-name="P2136">–</text:p>
            </table:table-cell>
            <table:table-cell table:style-name="TableCell2137">
              <text:p text:style-name="P2138">–</text:p>
            </table:table-cell>
          </table:table-row>
          <table:table-row table:style-name="TableRow2139">
            <table:covered-table-cell>
              <text:p text:style-name="P2140"/>
            </table:covered-table-cell>
            <table:covered-table-cell>
              <text:p text:style-name="P2141"/>
            </table:covered-table-cell>
            <table:table-cell table:style-name="TableCell2142">
              <text:p text:style-name="Normal"><text:span text:style-name="T2143">4.5.4. Parengti sveikatos apsaugos ministro 2002 m. gegužės 27 d. įsakymo Nr. 239 „Dėl Lietuvos higienos normos HN 36:2002 „Dr</text:span><text:span text:style-name="T2144">audžiamos ir ribojamos medžiagos“ patvirtinimo“ (Žin., 2002, Nr.<text:s/></text:span><text:a xlink:href="https://www.e-tar.lt/portal/lt/legalAct/TAR.B1E86AD9529B" office:target-frame-name="_blank" xlink:show="new"><text:span text:style-name="T2145">59-2404</text:span></text:a><text:span text:style-name="T2146">) pakeitimo projektą</text:span></text:p>
            </table:table-cell>
            <table:table-cell table:style-name="TableCell2147">
              <text:p text:style-name="Normal"><text:span text:style-name="T2148">2007–2008 metai</text:span></text:p>
            </table:table-cell>
            <table:table-cell table:style-name="TableCell2149">
              <text:p text:style-name="Normal"><text:span text:style-name="T2150">Sveikatos apsaugos ministerija</text:span></text:p>
            </table:table-cell>
            <table:table-cell table:style-name="TableCell2151">
              <text:p text:style-name="P2152">–</text:p>
            </table:table-cell>
            <table:table-cell table:style-name="TableCell2153">
              <text:p text:style-name="P2154">–</text:p>
            </table:table-cell>
          </table:table-row>
          <table:table-row table:style-name="TableRow2155">
            <table:covered-table-cell>
              <text:p text:style-name="P2156"/>
            </table:covered-table-cell>
            <table:table-cell table:style-name="TableCell2157" table:number-rows-spanned="2">
              <text:p text:style-name="P2158">4.6. Sudaryti sąlygas užtikrinti viešosios komunalinių atliekų tvarkymo paslaugos visuotinumą ir kokybę ir plėtoti regionines atliekų tvarkymo sistemas<text:s/></text:p>
            </table:table-cell>
            <table:table-cell table:style-name="TableCell2159">
              <text:p text:style-name="P2160">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2161">
              <text:p text:style-name="P2162">2009 metai</text:p>
            </table:table-cell>
            <table:table-cell table:style-name="TableCell2163">
              <text:p text:style-name="P2164">Aplinkos ministerija</text:p>
            </table:table-cell>
            <table:table-cell table:style-name="TableCell2165">
              <text:p text:style-name="P2166">–</text:p>
            </table:table-cell>
            <table:table-cell table:style-name="TableCell2167">
              <text:p text:style-name="P2168">–</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4.6.2. Nustatyti minimalius viešosios komunalinių atliekų<text:s/>tvarkymo paslaugos kokybės reikalavimus</text:p>
            </table:table-cell>
            <table:table-cell table:style-name="TableCell2174">
              <text:p text:style-name="P2175">2009 metai</text:p>
            </table:table-cell>
            <table:table-cell table:style-name="TableCell2176">
              <text:p text:style-name="P2177">Aplinkos ministerija</text:p>
            </table:table-cell>
            <table:table-cell table:style-name="TableCell2178">
              <text:p text:style-name="P2179">–</text:p>
            </table:table-cell>
            <table:table-cell table:style-name="TableCell2180">
              <text:p text:style-name="P2181">–</text:p>
            </table:table-cell>
          </table:table-row>
          <table:table-row table:style-name="TableRow2182">
            <table:table-cell table:style-name="TableCell2183" table:number-rows-spanned="4">
              <text:p text:style-name="Normal"><text:span text:style-name="T2184">5.<text:s/></text:span><text:span text:style-name="T2185">Stiprinti atliekų tvarkytojų, juos kontroliuojančių institucijų darbuotojų administracinius gebėjimus, užtikrinti informavimą ir švietimą atliekų tvarkymo klausimais</text:span></text:p>
            </table:table-cell>
            <table:table-cell table:style-name="TableCell2186">
              <text:p text:style-name="P2187">5.1.<text:s/>Tobulinti pavojingų atliekų tvarkytojų kvalifikaciją</text:p>
            </table:table-cell>
            <table:table-cell table:style-name="TableCell2188">
              <text:p text:style-name="Normal"><text:span text:style-name="T2189">5.1.1. Parengti aplinkos ministro 2003 m. gruodžio 19 d. įsakymo Nr. 684 „Dėl Pavojingų atliekų tvarkymo licencijavimo taisyklių bei Pavojingas atliekas tvarkančių įmonių darbuotojams taikomų kvalifikaci</text:span><text:span text:style-name="T2190">nių reikalavimų ir atestavimo tvarkos patvirtinimo“ (Žin., 2004, Nr.<text:s/></text:span><text:a xlink:href="https://www.e-tar.lt/portal/lt/legalAct/TAR.B3844E0BF0BD" office:target-frame-name="_blank" xlink:show="new"><text:span text:style-name="T2191">18-552</text:span></text:a><text:span text:style-name="T2192">) pakeitimo projektą – nustatyti reikalavimus mokymo programoms,<text:s/></text:span><text:span text:style-name="T2193">skirtoms pavojingų atliekų tvar</text:span><text:span text:style-name="T2194">kymo darbų vadovams ir specialistams, norintiems gauti kvalifikacijos atestatus</text:span></text:p>
            </table:table-cell>
            <table:table-cell table:style-name="TableCell2195">
              <text:p text:style-name="P2196">2009 metai</text:p>
            </table:table-cell>
            <table:table-cell table:style-name="TableCell2197">
              <text:p text:style-name="P2198">Aplinkos ministerija, Švietimo ir mokslo ministerija<text:s/></text:p>
            </table:table-cell>
            <table:table-cell table:style-name="TableCell2199">
              <text:p text:style-name="P2200">–</text:p>
            </table:table-cell>
            <table:table-cell table:style-name="TableCell2201">
              <text:p text:style-name="P2202">–</text:p>
            </table:table-cell>
          </table:table-row>
          <table:table-row table:style-name="TableRow2203">
            <table:covered-table-cell>
              <text:p text:style-name="P2204"/>
            </table:covered-table-cell>
            <table:table-cell table:style-name="TableCell2205">
              <text:p text:style-name="Normal"><text:span text:style-name="T2206">5.2. Tobulinti regionų aplinkos apsaugos departamentų specialistų ir aplinkos apsaugos valstybinės<text:s/></text:span><text:span text:style-name="T2207">kontrolės pareigūnų kvalifikaciją</text:span></text:p>
            </table:table-cell>
            <table:table-cell table:style-name="TableCell2208">
              <text:p text:style-name="Normal"><text:span text:style-name="T2209">5.2.1. Pagal poreikį nuolat atnaujinti regionų aplinkos apsaugos departamentų specialistų ir aplinkos apsaugos valstybinės kontrolės pareigūnų kvalifikacijos tobulinimo programas</text:span></text:p>
            </table:table-cell>
            <table:table-cell table:style-name="TableCell2210">
              <text:p text:style-name="Normal"><text:span text:style-name="T2211">2007–2013 metai</text:span></text:p>
            </table:table-cell>
            <table:table-cell table:style-name="TableCell2212">
              <text:p text:style-name="Normal"><text:span text:style-name="T2213">Aplinkos apsaugos agentūra</text:span></text:p>
            </table:table-cell>
            <table:table-cell table:style-name="TableCell2214">
              <text:p text:style-name="P2215">–</text:p>
            </table:table-cell>
            <table:table-cell table:style-name="TableCell2216">
              <text:p text:style-name="P2217">–</text:p>
            </table:table-cell>
          </table:table-row>
          <table:table-row table:style-name="TableRow2218">
            <table:covered-table-cell>
              <text:p text:style-name="P2219"/>
            </table:covered-table-cell>
            <table:table-cell table:style-name="TableCell2220">
              <text:p text:style-name="P2221">5.3. Taikyti Lietuvoje mašinų, mechanizmų ir įrenginių, skirtų atliekoms tvarkyti, Europos standartus, kadangi nestandartizuotų mašinų, mechanizmų ir įrenginių naudojimas sunkina atliekų tvarkymą ir ne visada užtikrina aplinkos apsaugos reikalavimų<text:s/>įgyvendinimą</text:p>
            </table:table-cell>
            <table:table-cell table:style-name="TableCell2222">
              <text:p text:style-name="P2223">5.3.1. Išversti ir priimti atitinkamus Europos standartus</text:p>
            </table:table-cell>
            <table:table-cell table:style-name="TableCell2224">
              <text:p text:style-name="P2225">2007–2013 metai</text:p>
            </table:table-cell>
            <table:table-cell table:style-name="TableCell2226">
              <text:p text:style-name="P2227">Lietuvos standartizacijos departamentas prie Aplinkos ministerijos</text:p>
            </table:table-cell>
            <table:table-cell table:style-name="TableCell2228">
              <text:p text:style-name="P2229">–</text:p>
            </table:table-cell>
            <table:table-cell table:style-name="TableCell2230">
              <text:p text:style-name="P2231">–</text:p>
            </table:table-cell>
          </table:table-row>
          <table:table-row table:style-name="TableRow2232">
            <table:covered-table-cell>
              <text:p text:style-name="P2233"/>
            </table:covered-table-cell>
            <table:table-cell table:style-name="TableCell2234">
              <text:p text:style-name="Normal"><text:span text:style-name="T2235">5.4.<text:s/></text:span><text:span text:style-name="T2236">Teikti visuomenei informaciją apie atliekų tvarkymą, plėtoti ekologinį švietimą</text:span></text:p>
            </table:table-cell>
            <table:table-cell table:style-name="TableCell2237">
              <text:p text:style-name="P2238">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2239">
              <text:p text:style-name="P2240">2007–2013 metai</text:p>
            </table:table-cell>
            <table:table-cell table:style-name="TableCell2241">
              <text:p text:style-name="P2242">savivaldybės, Aplinkos ministerija</text:p>
            </table:table-cell>
            <table:table-cell table:style-name="TableCell2243">
              <text:p text:style-name="P2244">–</text:p>
            </table:table-cell>
            <table:table-cell table:style-name="TableCell2245">
              <text:p text:style-name="P2246">–</text:p>
            </table:table-cell>
          </table:table-row>
          <table:table-row table:style-name="TableRow2247">
            <table:table-cell table:style-name="TableCell2248">
              <text:p text:style-name="P2249"/>
            </table:table-cell>
            <table:table-cell table:style-name="TableCell2250">
              <text:p text:style-name="P2251">5.5. Teikti metodinę pagalbą organizuojant komunalinių atliekų tvarkymo sistemas</text:p>
            </table:table-cell>
            <table:table-cell table:style-name="TableCell2252">
              <text:p text:style-name="P2253">5.5.1. Parengti rekomendacijas dėl savivaldybių, gamintojų ir importuotojų, jų įsteigtų organizacijų bendradarbiavimo</text:p>
            </table:table-cell>
            <table:table-cell table:style-name="TableCell2254">
              <text:p text:style-name="P2255">2011 metai</text:p>
            </table:table-cell>
            <table:table-cell table:style-name="TableCell2256">
              <text:p text:style-name="P2257">Aplinkos ministerija</text:p>
            </table:table-cell>
            <table:table-cell table:style-name="TableCell2258">
              <text:p text:style-name="P2259">–</text:p>
            </table:table-cell>
            <table:table-cell table:style-name="TableCell2260">
              <text:p text:style-name="P2261">–</text:p>
            </table:table-cell>
          </table:table-row>
          <table:table-row table:style-name="TableRow2262">
            <table:table-cell table:style-name="TableCell2263" table:number-rows-spanned="14">
              <text:p text:style-name="Normal"><text:span text:style-name="T2264">6. Užtikrinti žmonių sveikatai ir aplinkai saugų visų atliekų srautų tvarkymą</text:span></text:p>
            </table:table-cell>
            <table:table-cell table:style-name="TableCell2265" table:number-rows-spanned="2">
              <text:p text:style-name="P2266">6.1. Užtikrinti efektyvų gamybos ir kitos ūkinės veiklos atliekų tvarkymą</text:p>
            </table:table-cell>
            <table:table-cell table:style-name="TableCell2267">
              <text:p text:style-name="P2268">6.1.1. Parengti gamybos ir kitos ūkinės veiklos atliekų tvarkymo<text:s/>studiją</text:p>
            </table:table-cell>
            <table:table-cell table:style-name="TableCell2269">
              <text:p text:style-name="Normal"><text:span text:style-name="T2270">2008 metai</text:span></text:p>
            </table:table-cell>
            <table:table-cell table:style-name="TableCell2271">
              <text:p text:style-name="Normal"><text:span text:style-name="T2272">Ūkio ministerija</text:span></text:p>
            </table:table-cell>
            <table:table-cell table:style-name="TableCell2273">
              <text:p text:style-name="P2274">–</text:p>
            </table:table-cell>
            <table:table-cell table:style-name="TableCell2275">
              <text:p text:style-name="P2276">–</text:p>
            </table:table-cell>
          </table:table-row>
          <table:table-row table:style-name="TableRow2277">
            <table:covered-table-cell>
              <text:p text:style-name="P2278"/>
            </table:covered-table-cell>
            <table:covered-table-cell>
              <text:p text:style-name="P2279"/>
            </table:covered-table-cell>
            <table:table-cell table:style-name="TableCell2280">
              <text:p text:style-name="Normal"><text:span text:style-name="T2281">6.1.2.<text:s/></text:span><text:span text:style-name="T2282">Parengti gamybos ir kitos ūkinės veiklos atliekų tvarkymo<text:s/></text:span><text:span text:style-name="T2283">programą</text:span></text:p>
            </table:table-cell>
            <table:table-cell table:style-name="TableCell2284">
              <text:p text:style-name="P2285">2009 metai</text:p>
            </table:table-cell>
            <table:table-cell table:style-name="TableCell2286">
              <text:p text:style-name="Normal"><text:span text:style-name="T2287">Ūkio ministerija, Aplinkos ministerija, Susisiekimo ministerija, Sveikatos apsaugos ministerija, Žemės ūkio<text:s/></text:span><text:span text:style-name="T2288">ministerija</text:span></text:p>
            </table:table-cell>
            <table:table-cell table:style-name="TableCell2289">
              <text:p text:style-name="P2290">–</text:p>
            </table:table-cell>
            <table:table-cell table:style-name="TableCell2291">
              <text:p text:style-name="P2292">–</text:p>
            </table: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6.1.3. Nustatyti kriterijus, pagal kuriuos medžiagos ar daiktai būtų priskiriami šalutiniams produktams, o ne atliekoms</text:p>
            </table:table-cell>
            <table:table-cell table:style-name="TableCell2299">
              <text:p text:style-name="P2300">2011 metai</text:p>
            </table:table-cell>
            <table:table-cell table:style-name="TableCell2301">
              <text:p text:style-name="P2302">Aplinkos ministerija, Ūkio ministerija</text:p>
            </table:table-cell>
            <table:table-cell table:style-name="TableCell2303">
              <text:p text:style-name="P2304">–</text:p>
            </table:table-cell>
            <table:table-cell table:style-name="TableCell2305">
              <text:p text:style-name="P2306">–</text:p>
            </table:table-cell>
          </table:table-row>
          <table:table-row table:style-name="TableRow2307">
            <table:covered-table-cell>
              <text:p text:style-name="P2308"/>
            </table:covered-table-cell>
            <table:table-cell table:style-name="TableCell2309" table:number-rows-spanned="2">
              <text:p text:style-name="P2310">6.2. Užtikrinti kompleksinį pavojingų atliekų tvarkymą – surinkimą,<text:s/>klasifikavimą, apdorojimą, naudojimą, šalinimą</text:p>
            </table:table-cell>
            <table:table-cell table:style-name="TableCell2311">
              <text:p text:style-name="Normal"><text:span text:style-name="T2312">6.2.1. Parengti pavojingų<text:s/></text:span><text:span text:style-name="T2313">atliekų<text:s/></text:span><text:span text:style-name="T2314">apibūdinimo ir klasifikavimo metodinius nurodymus</text:span></text:p>
            </table:table-cell>
            <table:table-cell table:style-name="TableCell2315">
              <text:p text:style-name="P2316">2011 metai</text:p>
            </table:table-cell>
            <table:table-cell table:style-name="TableCell2317">
              <text:p text:style-name="P2318">Ūkio ministerija, Aplinkos ministerija</text:p>
            </table:table-cell>
            <table:table-cell table:style-name="TableCell2319">
              <text:p text:style-name="P2320">–</text:p>
            </table:table-cell>
            <table:table-cell table:style-name="TableCell2321">
              <text:p text:style-name="P2322">–</text:p>
            </table:table-cell>
          </table:table-row>
          <table:table-row table:style-name="TableRow2323">
            <table:covered-table-cell>
              <text:p text:style-name="P2324"/>
            </table:covered-table-cell>
            <table:covered-table-cell>
              <text:p text:style-name="P2325"/>
            </table:covered-table-cell>
            <table:table-cell table:style-name="TableCell2326">
              <text:p text:style-name="Normal"><text:span text:style-name="T2327">6.2.2. Parengti Valstybinės pavojingų atliekų tvarkymo 2009–2013<text:s/></text:span><text:span text:style-name="T2328">metų programos projektą</text:span></text:p>
            </table:table-cell>
            <table:table-cell table:style-name="TableCell2329">
              <text:p text:style-name="P2330">2009 metai</text:p>
            </table:table-cell>
            <table:table-cell table:style-name="TableCell2331">
              <text:p text:style-name="P2332">Ūkio ministerija, Aplinkos ministerija</text:p>
            </table:table-cell>
            <table:table-cell table:style-name="TableCell2333">
              <text:p text:style-name="P2334">–</text:p>
            </table:table-cell>
            <table:table-cell table:style-name="TableCell2335">
              <text:p text:style-name="P2336">–</text:p>
            </table:table-cell>
          </table:table-row>
          <table:table-row table:style-name="TableRow2337">
            <table:covered-table-cell>
              <text:p text:style-name="P2338"/>
            </table:covered-table-cell>
            <table:table-cell table:style-name="TableCell2339" table:number-rows-spanned="3">
              <text:p text:style-name="P2340">6.3. Tobulinti medicininių atliekų tvarkymo sistemą, užtikrinančią saugų šių atliekų tvarkymą</text:p>
            </table:table-cell>
            <table:table-cell table:style-name="TableCell2341">
              <text:p text:style-name="Normal"><text:span text:style-name="T2342">6.3.1. Parengti sveikatos apsaugos ministro 2000 m. gegužės 3 d. įsakymo Nr. 242 „</text:span><text:span text:style-name="T2343">Dėl Lietuvos higienos normos HN 66:2000 „Medicininių atliekų tvarkymas“ tvirtinimo“ (Žin., 2000, Nr.<text:s/></text:span><text:a xlink:href="https://www.e-tar.lt/portal/lt/legalAct/TAR.0CC564113EC6" office:target-frame-name="_blank" xlink:show="new"><text:span text:style-name="T2344">39-1106</text:span></text:a><text:span text:style-name="T2345">) pakeitimo projektą</text:span></text:p>
            </table:table-cell>
            <table:table-cell table:style-name="TableCell2346">
              <text:p text:style-name="P2347">2008 metai</text:p>
            </table:table-cell>
            <table:table-cell table:style-name="TableCell2348">
              <text:p text:style-name="P2349">Sveikatos apsaugos ministerija</text:p>
            </table:table-cell>
            <table:table-cell table:style-name="TableCell2350">
              <text:p text:style-name="P2351">–</text:p>
            </table:table-cell>
            <table:table-cell table:style-name="TableCell2352">
              <text:p text:style-name="P2353">–</text:p>
            </table:table-cell>
          </table:table-row>
          <table:table-row table:style-name="TableRow2354">
            <table:covered-table-cell>
              <text:p text:style-name="P2355"/>
            </table:covered-table-cell>
            <table:covered-table-cell>
              <text:p text:style-name="P2356"/>
            </table:covered-table-cell>
            <table:table-cell table:style-name="TableCell2357">
              <text:p text:style-name="Normal"><text:span text:style-name="T2358">6.3.2.<text:s/></text:span><text:span text:style-name="T2359">Parengti Farmacinių atliekų surinkimo iš gyventojų ir farmacinių atliekų turėtojų tvarkymo ir apmokėjimo taisyklių projektą</text:span></text:p>
            </table:table-cell>
            <table:table-cell table:style-name="TableCell2360">
              <text:p text:style-name="P2361">2008 metai</text:p>
            </table:table-cell>
            <table:table-cell table:style-name="TableCell2362">
              <text:p text:style-name="P2363">Sveikatos apsaugos ministerija</text:p>
            </table:table-cell>
            <table:table-cell table:style-name="TableCell2364">
              <text:p text:style-name="P2365">–</text:p>
            </table:table-cell>
            <table:table-cell table:style-name="TableCell2366">
              <text:p text:style-name="P2367">–</text:p>
            </table:table-cell>
          </table:table-row>
          <table:table-row table:style-name="TableRow2368">
            <table:covered-table-cell>
              <text:p text:style-name="P2369"/>
            </table:covered-table-cell>
            <table:covered-table-cell>
              <text:p text:style-name="P2370"/>
            </table:covered-table-cell>
            <table:table-cell table:style-name="TableCell2371">
              <text:p text:style-name="Normal"><text:span text:style-name="T2372">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2373">3-61</text:span></text:a><text:span text:style-name="T2374">) pakeitimo projektą – atkreipti dėmesį į pakankamo medicininių atliekų tvarkymo finansavimo sveikatos priežiūros įstaigose užtikrinimą</text:span></text:p>
            </table:table-cell>
            <table:table-cell table:style-name="TableCell2375">
              <text:p text:style-name="P2376">2008 metai</text:p>
            </table:table-cell>
            <table:table-cell table:style-name="TableCell2377">
              <text:p text:style-name="P2378">Sveikatos apsaugos ministerija</text:p>
            </table:table-cell>
            <table:table-cell table:style-name="TableCell2379">
              <text:p text:style-name="P2380">–</text:p>
            </table:table-cell>
            <table:table-cell table:style-name="TableCell2381">
              <text:p text:style-name="P2382">–</text:p>
            </table:table-cell>
          </table:table-row>
          <table:table-row table:style-name="TableRow2383">
            <table:covered-table-cell>
              <text:p text:style-name="P2384"/>
            </table:covered-table-cell>
            <table:table-cell table:style-name="TableCell2385">
              <text:p text:style-name="P2386">6.4. Skatinti antrinių žaliavų<text:s/>perdirbimą ir kurti rinkas iš antrinių žaliavų pagamintiems produktams</text:p>
            </table:table-cell>
            <table:table-cell table:style-name="TableCell2387">
              <text:p text:style-name="Normal"><text:span text:style-name="T2388">6.4.1. Parengti Antrinių žaliavų perdirbimo plėtros 2009–2013 metų programos projektą</text:span></text:p>
            </table:table-cell>
            <table:table-cell table:style-name="TableCell2389">
              <text:p text:style-name="P2390">2009 metai</text:p>
            </table:table-cell>
            <table:table-cell table:style-name="TableCell2391">
              <text:p text:style-name="P2392">Ūkio ministerija</text:p>
            </table:table-cell>
            <table:table-cell table:style-name="TableCell2393">
              <text:p text:style-name="Normal"><text:span text:style-name="T2394">–</text:span></text:p>
            </table:table-cell>
            <table:table-cell table:style-name="TableCell2395">
              <text:p text:style-name="P2396">–</text:p>
            </table:table-cell>
          </table:table-row>
          <table:table-row table:style-name="TableRow2397">
            <table:covered-table-cell>
              <text:p text:style-name="P2398"/>
            </table:covered-table-cell>
            <table:table-cell table:style-name="TableCell2399" table:number-rows-spanned="5">
              <text:p text:style-name="Normal"><text:span text:style-name="T2400">6.5. Užtikrinti efektyvų biologiškai skaidžių atliekų tvarkymą,<text:s/></text:span><text:span text:style-name="T2401">atsižvelgiant į gamybos ir kitos ūkinės veiklos, taip pat komunalinių biologiškai skaidžių atliekų bendro tvarkymo galimybes</text:span></text:p>
            </table:table-cell>
            <table:table-cell table:style-name="TableCell2402">
              <text:p text:style-name="P2403">6.5.1. Sukurti komunalinių biologiškai skaidžių atliekų surinkimo ir apdorojimo (kompostavimo ir (ar) anaerobinio pūdymo) sistemą,<text:s/>siekiant įgyvendinti nustatytas komunalinių biologiškai skaidžių atliekų tvarkymo užduotis</text:p>
            </table:table-cell>
            <table:table-cell table:style-name="TableCell2404">
              <text:p text:style-name="P2405">2007–2010 metai</text:p>
            </table:table-cell>
            <table:table-cell table:style-name="TableCell2406">
              <text:p text:style-name="P2407">savivaldybės, apskritys</text:p>
            </table:table-cell>
            <table:table-cell table:style-name="TableCell2408">
              <text:p text:style-name="P2409">2007–2013 metų Europos Sąjungos struktūrinės paramos ir bendrojo finansavimo lėšos, savivaldybių biudžetų lėšos, kitos teisėtai gautos lėšos</text:p>
            </table:table-cell>
            <table:table-cell table:style-name="TableCell2410">
              <text:p text:style-name="P2411">211390</text:p>
            </table:table-cell>
          </table:table-row>
          <table:table-row table:style-name="TableRow2412">
            <table:covered-table-cell>
              <text:p text:style-name="P2413"/>
            </table:covered-table-cell>
            <table:covered-table-cell>
              <text:p text:style-name="P2414"/>
            </table:covered-table-cell>
            <table:table-cell table:style-name="TableCell2415">
              <text:p text:style-name="Normal"><text:span text:style-name="T2416">6.5.2.<text:s/></text:span><text:span text:style-name="T2417">Organizuoti bandomojo biologiškai skaidžių atliekų tvarkymo Šiaulių regione projekto parengimą ir koordinuoti jo įgyvendinimą</text:span></text:p>
            </table:table-cell>
            <table:table-cell table:style-name="TableCell2418">
              <text:p text:style-name="P2419">2011–2012 metai</text:p>
            </table:table-cell>
            <table:table-cell table:style-name="TableCell2420">
              <text:p text:style-name="P2421">Ūkio ministerija, Žemės ūkio ministerija, Aplinkos ministerija</text:p>
            </table:table-cell>
            <table:table-cell table:style-name="TableCell2422">
              <text:p text:style-name="P2423">–</text:p>
            </table:table-cell>
            <table:table-cell table:style-name="TableCell2424">
              <text:p text:style-name="P2425">–</text:p>
            </table:table-cell>
          </table:table-row>
          <table:table-row table:style-name="TableRow2426">
            <table:covered-table-cell>
              <text:p text:style-name="P2427"/>
            </table:covered-table-cell>
            <table:covered-table-cell>
              <text:p text:style-name="P2428"/>
            </table:covered-table-cell>
            <table:table-cell table:style-name="TableCell2429">
              <text:p text:style-name="Normal"><text:span text:style-name="T2430">6.5.3.<text:s/></text:span><text:span text:style-name="T2431">Parengti biologiškai skaidžių atliekų tvarkymo rekomendacijas, taip skatinti ūkio subjektų bendradarbiavimą tvarkant gamybos, kitos ūkinės veiklos ir komunalines biologiškai skaidžias atliekas</text:span></text:p>
            </table:table-cell>
            <table:table-cell table:style-name="TableCell2432">
              <text:p text:style-name="P2433">2011–2012 metai</text:p>
            </table:table-cell>
            <table:table-cell table:style-name="TableCell2434">
              <text:p text:style-name="P2435">Ūkio ministerija, Žemės ūkio ministerija, Aplinkos ministerija</text:p>
            </table:table-cell>
            <table:table-cell table:style-name="TableCell2436">
              <text:p text:style-name="P2437">–</text:p>
            </table:table-cell>
            <table:table-cell table:style-name="TableCell2438">
              <text:p text:style-name="P2439">–</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6.5.4. Sukurti regionines dumblo tvarkymo sistemas apskrityse (didžiuosiuose miestuose pastatyti reikalavimus atitinkančius dumblo apdorojimo įrenginius, kurių našumo pakaktų apskrityje susidarančiam dumblui tvarkyti)</text:p>
            </table:table-cell>
            <table:table-cell table:style-name="TableCell2445">
              <text:p text:style-name="Normal"><text:span text:style-name="T2446">2007–2013 metai</text:span></text:p>
            </table:table-cell>
            <table:table-cell table:style-name="TableCell2447">
              <text:p text:style-name="P2448">savivaldybės</text:p>
            </table:table-cell>
            <table:table-cell table:style-name="TableCell2449">
              <text:p text:style-name="Normal"><text:span text:style-name="T2450">2007–2013 metų Europos Sąjungos struktūrinės paramos ir bendrojo finansavimo lėšos</text:span></text:p>
            </table:table-cell>
            <table:table-cell table:style-name="TableCell2451">
              <text:p text:style-name="P2452">350000</text:p>
            </table:table-cell>
          </table:table-row>
          <table:table-row table:style-name="TableRow2453">
            <table:covered-table-cell>
              <text:p text:style-name="P2454"/>
            </table:covered-table-cell>
            <table:covered-table-cell>
              <text:p text:style-name="P2455"/>
            </table:covered-table-cell>
            <table:table-cell table:style-name="TableCell2456">
              <text:p text:style-name="Normal"><text:span text:style-name="T2457">6.5.5. P</text:span><text:span text:style-name="T2458">arengti Maisto pramonės įmonėse susidarančių biologiškai skaidžių atliekų tvarkymo programą</text:span></text:p>
            </table:table-cell>
            <table:table-cell table:style-name="TableCell2459">
              <text:p text:style-name="P2460">2008 metai</text:p>
            </table:table-cell>
            <table:table-cell table:style-name="TableCell2461">
              <text:p text:style-name="P2462">Žemės ūkio ministerija, Ūkio ministerija, Aplinkos ministerija</text:p>
            </table:table-cell>
            <table:table-cell table:style-name="TableCell2463">
              <text:p text:style-name="P2464">–</text:p>
            </table:table-cell>
            <table:table-cell table:style-name="TableCell2465">
              <text:p text:style-name="P2466">–</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6.5.6. Išanalizuoti teisės aktuose nustatytus viešojo maitinimo įstaigose susidarančių šalutinių gyvūninių produktų tvarkymo reikalavimus ir parengti atitinkamų teisės aktų pakeitimo projektus – nustatyti reikalavimus šių<text:s/>atliekų turėtojams atskirti viešojo maitinimo įstaigose susidarančius šalutinius gyvūninius produktus ir juos atiduoti atitinkamiems atliekų tvarkytojams (kompostuoti, biodujoms gaminti)</text:p>
            </table:table-cell>
            <table:table-cell table:style-name="TableCell2474">
              <text:p text:style-name="P2475">2011 metai<text:s/></text:p>
            </table:table-cell>
            <table:table-cell table:style-name="TableCell2476">
              <text:p text:style-name="P2477">Valstybinė maisto ir veterinarijos tarnyba, Žemės ūkio ministerija, Aplinkos ministerija</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
            </table:table-cell>
            <table:table-cell table:style-name="TableCell2485">
              <text:p text:style-name="P2486">6.6. Naudoti atliekų energetinius išteklius</text:p>
            </table:table-cell>
            <table:table-cell table:style-name="TableCell2487">
              <text:p text:style-name="P2488">6.6.1. Sukurti surūšiavus komunalines atliekas likusių netinkamų perdirbti turinčių energetinę vertę komunalinių atliekų naudojimo energijai gauti pajėgumus</text:p>
            </table:table-cell>
            <table:table-cell table:style-name="TableCell2489">
              <text:p text:style-name="P2490">2007–2013 metai</text:p>
            </table:table-cell>
            <table:table-cell table:style-name="TableCell2491">
              <text:p text:style-name="P2492">savivaldybės,</text:p>
            </table:table-cell>
            <table:table-cell table:style-name="TableCell2493">
              <text:p text:style-name="Normal"><text:span text:style-name="T2494">2007–2013 metų Europos Sąjungos struktūrinės paramos ir bendrojo finansavimo lėšos,<text:s/></text:span><text:span text:style-name="T2495">savivaldybių biudžetų lėšos,</text:span><text:span text:style-name="T2496"><text:s/>kitos teisėtai gautos lėšos</text:span></text:p>
            </table:table-cell>
            <table:table-cell table:style-name="TableCell2497">
              <text:p text:style-name="P2498">1600000</text:p>
            </table:table-cell>
          </table:table-row>
          <table:table-row table:style-name="TableRow2499">
            <table:table-cell table:style-name="TableCell2500" table:number-rows-spanned="5">
              <text:p text:style-name="P2501"/>
            </table:table-cell>
            <table:table-cell table:style-name="TableCell2502">
              <text:p text:style-name="P2503">6.7. Sukurti regioninę atliekų tvarkymo sistemą</text:p>
            </table:table-cell>
            <table:table-cell table:style-name="TableCell2504">
              <text:p text:style-name="P2505">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text:s/>tvarkymo sistemą, Kauno regiono atliekų tvarkymo sistemą, Utenos regiono atliekų tvarkymo sistemą, Panevėžio regiono atliekų tvarkymo sistemą</text:p>
            </table:table-cell>
            <table:table-cell table:style-name="TableCell2506">
              <text:p text:style-name="P2507">2007–2013 metai</text:p>
            </table:table-cell>
            <table:table-cell table:style-name="TableCell2508">
              <text:p text:style-name="P2509">savivaldybėss</text:p>
            </table:table-cell>
            <table:table-cell table:style-name="TableCell2510">
              <text:p text:style-name="Normal"><text:span text:style-name="T2511">Europos Sąjungos Sanglaudos fondas, Lietuvos Respublikos valstybės biudžetas,<text:s/></text:span><text:span text:style-name="T2512">regioninių atliekų tvarkymo centrų lėšos,</text:span><text:span text:style-name="T2513"><text:s/>2007–2013 metų Europos Sąjungos struktūrinės paramos ir bendrojo finansavimo lėšos</text:span></text:p>
            </table:table-cell>
            <table:table-cell table:style-name="TableCell2514">
              <text:p text:style-name="P2515">797200</text:p>
            </table:table-cell>
          </table:table-row>
          <table:table-row table:style-name="TableRow2516">
            <table:covered-table-cell>
              <text:p text:style-name="P2517"/>
            </table:covered-table-cell>
            <table:table-cell table:style-name="TableCell2518">
              <text:p text:style-name="P2519">6.8. Užtikrinti efektyvų Europos Sąjungos paramos ir bendrojo finansavimo lėšų naudojimą</text:p>
            </table:table-cell>
            <table:table-cell table:style-name="TableCell2520">
              <text:p text:style-name="P2521">6.8.1. Koordinuoti Europos<text:s/>Sąjungos paramos lėšomis finansuojamų projektų įgyvendinimą</text:p>
            </table:table-cell>
            <table:table-cell table:style-name="TableCell2522">
              <text:p text:style-name="P2523">2007–2013 metai</text:p>
            </table:table-cell>
            <table:table-cell table:style-name="TableCell2524">
              <text:p text:style-name="P2525">Aplinkos ministerija, Ūkio ministerija</text:p>
            </table:table-cell>
            <table:table-cell table:style-name="TableCell2526">
              <text:p text:style-name="P2527">–</text:p>
            </table:table-cell>
            <table:table-cell table:style-name="TableCell2528">
              <text:p text:style-name="P2529">–</text:p>
            </table:table-cell>
          </table:table-row>
          <table:table-row table:style-name="TableRow2530">
            <table:covered-table-cell>
              <text:p text:style-name="P2531"/>
            </table:covered-table-cell>
            <table:table-cell table:style-name="TableCell2532" table:number-rows-spanned="2">
              <text:p text:style-name="P2533">6.9. Skatinti techninio komposto, taip pat išvalyto nuo naftos ir jos produktų taršos grunto ir dirvožemio naudojimą dirvai tręšti,<text:s/>pakelėms apželdinti, pažeistam reljefui atkurti, karjerams rekultivuoti, energetiniam miškui auginti ir kitoms reikmėms</text:p>
            </table:table-cell>
            <table:table-cell table:style-name="TableCell2534">
              <text:p text:style-name="Normal"><text:span text:style-name="T2535">6.9.1. Parengti Techninio komposto naudojimo programą</text:span></text:p>
            </table:table-cell>
            <table:table-cell table:style-name="TableCell2536">
              <text:p text:style-name="P2537">2009 metai</text:p>
            </table:table-cell>
            <table:table-cell table:style-name="TableCell2538">
              <text:p text:style-name="P2539">Aplinkos ministerija, Žemės ūkio ministerija, Susisiekimo ministerija</text:p>
            </table:table-cell>
            <table:table-cell table:style-name="TableCell2540">
              <text:p text:style-name="P2541">–</text:p>
            </table:table-cell>
            <table:table-cell table:style-name="TableCell2542">
              <text:p text:style-name="P2543">–</text:p>
            </table:table-cell>
          </table:table-row>
          <table:table-row table:style-name="TableRow2544">
            <table:covered-table-cell>
              <text:p text:style-name="P2545"/>
            </table:covered-table-cell>
            <table:covered-table-cell>
              <text:p text:style-name="P2546"/>
            </table:covered-table-cell>
            <table:table-cell table:style-name="TableCell2547">
              <text:p text:style-name="Normal"><text:span text:style-name="T2548">6.9.2. Papildyti Grunto ir požeminio vandens užteršimo naftos produktais valymo bei taršos apribojimo reikalavimus LAND 9-2002, patvirtintus a</text:span><text:span text:style-name="T2549">plinkos ministro 2002 m. lapkričio 27 d. įsakymu Nr. 611 (Žin., 2002, Nr.<text:s/></text:span><text:a xlink:href="https://www.e-tar.lt/portal/lt/legalAct/TAR.19594D985C82" office:target-frame-name="_blank" xlink:show="new"><text:span text:style-name="T2550">119-5368</text:span></text:a><text:span text:style-name="T2551">) – nustatyti išvalyto nuo naftos ir jos produktų taršos grunto ir dirvožemio naudojimo reikalavimus ir rekomendacijas, kaip juos įgyvendinti</text:span></text:p>
            </table:table-cell>
            <table:table-cell table:style-name="TableCell2552">
              <text:p text:style-name="P2553">2009 metai</text:p>
            </table:table-cell>
            <table:table-cell table:style-name="TableCell2554">
              <text:p text:style-name="P2555">Aplinkos ministerija</text:p>
            </table:table-cell>
            <table:table-cell table:style-name="TableCell2556">
              <text:p text:style-name="P2557">–</text:p>
            </table:table-cell>
            <table:table-cell table:style-name="TableCell2558">
              <text:p text:style-name="P2559">–</text:p>
            </table:table-cell>
          </table:table-row>
          <table:table-row table:style-name="TableRow2560">
            <table:covered-table-cell>
              <text:p text:style-name="P2561"/>
            </table:covered-table-cell>
            <table:table-cell table:style-name="TableCell2562">
              <text:p text:style-name="P2563">6.10. Tobulinti atliekų, kurių turėtojo neįmanoma nustatyti arba kuris neegzistuoja, susidarančių kelių juostose, tvarkymo reikalavimus</text:p>
            </table:table-cell>
            <table:table-cell table:style-name="TableCell2564">
              <text:p text:style-name="P2565">6.10.1. Parengti teisės aktų, reglamentuojančių atliekų, kurių turėtojo neįmanoma nustatyti arba kuris<text:s/>nebeegzistuoja, susidarančių kelių juostose, tvarkymą, pakeitimų projektus, siekiant užtikrinti šių atliekų susidarymo prevenciją ir efektyvų lėšų, skirtų minėtų atliekų tvarkymui, naudojimą</text:p>
            </table:table-cell>
            <table:table-cell table:style-name="TableCell2566">
              <text:p text:style-name="P2567">2008 metai</text:p>
            </table:table-cell>
            <table:table-cell table:style-name="TableCell2568">
              <text:p text:style-name="P2569">Susisiekimo ministerija, Aplinkos ministerija</text:p>
            </table:table-cell>
            <table:table-cell table:style-name="TableCell2570">
              <text:p text:style-name="P2571">–</text:p>
            </table:table-cell>
            <table:table-cell table:style-name="TableCell2572">
              <text:p text:style-name="P2573">–</text:p>
            </table:table-cell>
          </table:table-row>
        </table:table-header-rows>
      </table:table>
      <text:p text:style-name="P2574">______________</text:p>
      <text:p text:style-name="P2575"/>
      <text:p text:style-name="P2576">Priedo pakeitimai:</text:p>
      <text:p text:style-name="P2577"><text:span text:style-name="T2578">Nr.<text:s/></text:span><text:a xlink:href="https://www.e-tar.lt/portal/legalAct.html?documentId=TAR.CFADA8285C29" office:target-frame-name="_top" xlink:show="replace"><text:span text:style-name="T2579">96</text:span></text:a><text:span text:style-name="T2580">, 2004-01-29, Žin., 2004, Nr. 18-546 (2004-02-03), i. k. 1041100NUTA00000096</text:span></text:p>
      <text:p text:style-name="P2581"><text:span text:style-name="T2582">Nr.<text:s/></text:span><text:a xlink:href="https://www.e-tar.lt/portal/legalAct.html?documentId=TAR.8FD60CED7771" office:target-frame-name="_top" xlink:show="replace"><text:span text:style-name="T2583">290</text:span></text:a><text:span text:style-name="T2584">, 2005-03-17, Žin., 2005, Nr. 36-1180 (2005-03-19), i. k. 1051100NUTA00000290</text:span></text:p>
      <text:p text:style-name="P2585"><text:span text:style-name="T2586">Nr.<text:s/></text:span><text:a xlink:href="https://www.e-tar.lt/portal/legalAct.html?documentId=TAR.57270183B15B" office:target-frame-name="_top" xlink:show="replace"><text:span text:style-name="T2587">8</text:span></text:a><text:span text:style-name="T2588">, 2006-0</text:span><text:span text:style-name="T2589">1-09, Žin., 2006, Nr. 4-104 (2006-01-12), i. k. 1061100NUTA00000008</text:span></text:p>
      <text:p text:style-name="P2590"><text:span text:style-name="T2591">Nr.<text:s/></text:span><text:a xlink:href="https://www.e-tar.lt/portal/legalAct.html?documentId=TAR.D6E09DE0D6BF" office:target-frame-name="_top" xlink:show="replace"><text:span text:style-name="T2592">1224</text:span></text:a><text:span text:style-name="T2593">, 2007-10-31, Žin., 2007, Nr. 122-5003 (2007-11-27), i. k. 1071100NUTA00001224</text:span></text:p>
      <text:p text:style-name="P2594"><text:span text:style-name="T2595">Nr.<text:s/></text:span><text:a xlink:href="https://www.e-tar.lt/portal/legalAct.html?documentId=TAR.E4DFA79B6BCC" office:target-frame-name="_top" xlink:show="replace"><text:span text:style-name="T2596">393</text:span></text:a><text:span text:style-name="T2597">, 2009-04-29, Žin., 2009, Nr. 57-2236 (2009-05-16), i. k. 1091100NUTA00000393</text:span></text:p>
      <text:p text:style-name="P2598"><text:span text:style-name="T2599">Nr.<text:s/></text:span><text:a xlink:href="https://www.e-tar.lt/portal/legalAct.html?documentId=TAR.E565827B792C" office:target-frame-name="_top" xlink:show="replace"><text:span text:style-name="T2600">1050</text:span></text:a><text:span text:style-name="T2601">, 2010-07-14, Žin.</text:span><text:span text:style-name="T2602">, 2010, Nr. 87-4607 (2010-07-22), i. k. 1101100NUTA00001050</text:span></text:p>
      <text:p text:style-name="P2603"><text:span text:style-name="T2604">Nr.<text:s/></text:span><text:a xlink:href="https://www.e-tar.lt/portal/legalAct.html?documentId=TAR.99E0BF809D9F" office:target-frame-name="_top" xlink:show="replace"><text:span text:style-name="T2605">1746</text:span></text:a><text:span text:style-name="T2606">, 2010-12-01, Žin., 2010, Nr. 146-7486 (2010-12-14), i. k. 1101100NUTA00001746</text:span></text:p>
      <text:p text:style-name="Normal"/>
      <text:p text:style-name="P2607">Valstybinio strateginio atliekų tvarkymo plano</text:p>
      <text:p text:style-name="P2612">2<text:s/>priedas</text:p>
      <text:p text:style-name="Normal"/>
      <text:p text:style-name="P2613"><text:span text:style-name="T2614">TECHNINIAI ATLIEKŲ TVARKYMO REIKALAVIMAI</text:span></text:p>
      <text:p text:style-name="Normal"/>
      <table:table table:style-name="Table2615">
        <table:table-columns>
          <table:table-column table:style-name="TableColumn2616"/>
          <table:table-column table:style-name="TableColumn2617"/>
          <table:table-column table:style-name="TableColumn2618"/>
        </table:table-columns>
        <table:table-header-rows>
          <table:table-row table:style-name="TableRow2619">
            <table:table-cell table:style-name="TableCell2620">
              <text:p text:style-name="P2621">Eil. Nr.</text:p>
            </table:table-cell>
            <table:table-cell table:style-name="TableCell2622">
              <text:p text:style-name="P2623">Techniniai atliekų tvarkymo reikalavimai</text:p>
            </table:table-cell>
            <table:table-cell table:style-name="TableCell2624">
              <text:p text:style-name="P2625">Lietuvos Respublikos teisės aktas</text:p>
            </table:table-cell>
          </table:table-row>
        </table:table-header-rows>
        <table:table-row table:style-name="TableRow2626">
          <table:table-cell table:style-name="TableCell2627">
            <text:p text:style-name="P2628">1.</text:p>
          </table:table-cell>
          <table:table-cell table:style-name="TableCell2629">
            <text:p text:style-name="P2630">Bendrieji techniniai atliekų tvarkymo<text:s/>reikalavimai</text:p>
          </table:table-cell>
          <table:table-cell table:style-name="TableCell2631">
            <text:p text:style-name="Normal"><text:span text:style-name="T2632">Atliekų tvarkymo taisyklės, patvirtintos aplinkos ministro 1999 m. liepos 14 d. įsakymu Nr. 217 (Žin., 1999, Nr. </text:span><text:a xlink:href="https://www.e-tar.lt/portal/lt/legalAct/TAR.38E37AB6E8E6" office:target-frame-name="_blank" xlink:show="new"><text:span text:style-name="T2633">63-2065</text:span></text:a><text:span text:style-name="T2634">; 2004, Nr. </text:span><text:a xlink:href="https://www.e-tar.lt/portal/lt/legalAct/TAR.1DD495353E7F" office:target-frame-name="_blank" xlink:show="new"><text:span text:style-name="T2635">68-2381</text:span></text:a><text:span text:style-name="T2636">)</text:span></text:p>
          </table:table-cell>
        </table:table-row>
        <table:table-row table:style-name="TableRow2637">
          <table:table-cell table:style-name="TableCell2638">
            <text:p text:style-name="P2639">2.</text:p>
          </table:table-cell>
          <table:table-cell table:style-name="TableCell2640">
            <text:p text:style-name="P2641">Atliekų deginimo reikalavimai</text:p>
          </table:table-cell>
          <table:table-cell table:style-name="TableCell2642">
            <text:p text:style-name="Normal"><text:span text:style-name="T2643">Atliekų deginimo aplinkosauginiai reikalavimai, patvirtinti<text:s/></text:span>aplinkos ministro 2002 m. gruodžio 31 d. įsakymu Nr. 699<text:span text:style-name="T2644"><text:s/>(Žin., 2003, Nr. </text:span><text:a xlink:href="https://www.e-tar.lt/portal/lt/legalAct/TAR.A6BE5BE0C398" office:target-frame-name="_blank" xlink:show="new"><text:span text:style-name="T2645">31-1290</text:span></text:a>; 2005, Nr. 122<text:span text:style-name="T2646">)</text:span></text:p>
          </table:table-cell>
        </table:table-row>
        <table:table-row table:style-name="TableRow2647">
          <table:table-cell table:style-name="TableCell2648">
            <text:p text:style-name="P2649">3.</text:p>
          </table:table-cell>
          <table:table-cell table:style-name="TableCell2650">
            <text:p text:style-name="P2651">Atliekų šalinimo sąvartynuose, sąvartynų įrengimo, eksploatavimo, uždarymo ir priežiūros po uždarymo reikalavimai</text:p>
          </table:table-cell>
          <table:table-cell table:style-name="TableCell2652">
            <text:p text:style-name="Normal">Atliekų sąvartynų įrengimo, eksploatavimo, uždarymo ir priežiūros po uždarymo taisyklės, patvirtintos aplinkos ministro 2000 m. spalio 18 d. įsakymu Nr. 444 (Žin., 2000, Nr. <text:a xlink:href="https://www.e-tar.lt/portal/lt/legalAct/TAR.0AEAA380147B" office:target-frame-name="_blank" xlink:show="new"><text:span text:style-name="T2653">96-3051</text:span></text:a>)</text:p>
          </table:table-cell>
        </table:table-row>
        <table:table-row table:style-name="TableRow2654">
          <table:table-cell table:style-name="TableCell2655">
            <text:p text:style-name="P2656">4.</text:p>
          </table:table-cell>
          <table:table-cell table:style-name="TableCell2657">
            <text:p text:style-name="P2658">Buityje susidarančių pavojingų atliekų surinkimo punktų įrengimo ir eksploatavimo reikalavimai</text:p>
          </table:table-cell>
          <table:table-cell table:style-name="TableCell2659">
            <text:p text:style-name="Normal"><text:span text:style-name="T2660">Buityje susidarančių pavojingų atliekų surinkimo punktų įrengimo ir eksploatavimo taisyklės, patvirtintos<text:s/></text:span>aplinkos ministro 2001 m. kovo 30 d. įsakymu Nr. 179<text:s/><text:span text:style-name="T2661">(Žin., 2001, Nr. </text:span><text:a xlink:href="https://www.e-tar.lt/portal/lt/legalAct/TAR.FF280F433B2B" office:target-frame-name="_blank" xlink:show="new"><text:span text:style-name="T2662">32-1086</text:span></text:a><text:span text:style-name="T2663">)</text:span></text:p>
          </table:table-cell>
        </table:table-row>
        <table:table-row table:style-name="TableRow2664">
          <table:table-cell table:style-name="TableCell2665">
            <text:p text:style-name="P2666">5.</text:p>
          </table:table-cell>
          <table:table-cell table:style-name="TableCell2667">
            <text:p text:style-name="P2668">Biologiškai skaidžių atliekų kompostavimo reikalavimai</text:p>
          </table:table-cell>
          <table:table-cell table:style-name="TableCell2669">
            <text:p text:style-name="Normal"><text:span text:style-name="T2670">Biologiškai skaidžių atliekų kompostavimo aplinkosauginiai reikalavimai, patvirtinti<text:s/></text:span>aplinkos ministro<text:s/>2007 m. sausio 25 d. įsakymu Nr. D1-57<text:s/><text:span text:style-name="T2671">(Žin., 2007, Nr. </text:span><text:a xlink:href="https://www.e-tar.lt/portal/lt/legalAct/TAR.CE7691148F1E" office:target-frame-name="_blank" xlink:show="new"><text:span text:style-name="T2672">23-902</text:span></text:a><text:span text:style-name="T2673">); Rekomendacijos organinių atliekų kompostavimui, patvirtintos Komunalinio ūkio ir paslaugų departamento<text:s/></text:span><text:span text:style-name="T2674">prie Statybos ir urbanistikos ministerijos 1997 m. gruodžio 16 d. įsakymu Nr. 66 (Žin., 1998, Nr. </text:span><text:a xlink:href="https://www.e-tar.lt/portal/lt/legalAct/TAR.E684E8C35D5B" office:target-frame-name="_blank" xlink:show="new"><text:span text:style-name="T2675">7-160</text:span></text:a><text:span text:style-name="T2676">)</text:span></text:p>
          </table:table-cell>
        </table:table-row>
        <table:table-row table:style-name="TableRow2677">
          <table:table-cell table:style-name="TableCell2678">
            <text:p text:style-name="P2679">6.</text:p>
          </table:table-cell>
          <table:table-cell table:style-name="TableCell2680">
            <text:p text:style-name="P2681">Gyvūninės kilmės šalutinių produktų tvarkymo reikalavimai</text:p>
          </table:table-cell>
          <table:table-cell table:style-name="TableCell2682">
            <text:p text:style-name="Normal"><text:span text:style-name="T2683">Šalu</text:span><text:span text:style-name="T2684">tinių gyvūninių produktų tvarkymo maisto tvarkymo subjektuose reikalavimai, patvirtinti Valstybinės maisto ir veterinarijos tarnybos direktoriaus 2005 m. kovo 23 d. įsakymu Nr. B1-189 (Žin., 2005, Nr. </text:span><text:a xlink:href="https://www.e-tar.lt/portal/lt/legalAct/TAR.2811A0C95672" office:target-frame-name="_blank" xlink:show="new"><text:span text:style-name="T2685">40-1304</text:span></text:a><text:span text:style-name="T2686">); Šalutinių gyvūninių produktų ir perdirbtų šalutinių gyvūninių produktų tvarkymo ir apskaitos reikalavimai, patvirtinti Valstybinės maisto ir veterinarijos tarnybos direktoriaus 2005 m. kovo 23 d. įsakymu Nr. B1-190 (</text:span><text:span text:style-name="T2687">Žin., 2005, Nr. </text:span><text:a xlink:href="https://www.e-tar.lt/portal/lt/legalAct/TAR.76B45EF6FE5A" office:target-frame-name="_blank" xlink:show="new"><text:span text:style-name="T2688">40-1305</text:span></text:a><text:span text:style-name="T2689">)</text:span></text:p>
          </table:table-cell>
        </table:table-row>
        <table:table-row table:style-name="TableRow2690">
          <table:table-cell table:style-name="TableCell2691">
            <text:p text:style-name="P2692">7.</text:p>
          </table:table-cell>
          <table:table-cell table:style-name="TableCell2693">
            <text:p text:style-name="P2694">Eksploatuoti netinkamų transporto priemonių tvarkymo (surinkimo, saugojimo ir apdorojimo) reikalavimai</text:p>
          </table:table-cell>
          <table:table-cell table:style-name="TableCell2695">
            <text:p text:style-name="Normal"><text:span text:style-name="T2696">Eksploatuoti netinkamų transporto priemonių tvarkymo taisyklės, patvirtintos<text:s/></text:span>aplinkos ministro 2003 m. gruodžio 24 d. įsakymu Nr. 710<text:s/><text:span text:style-name="T2697">(Žin., 2004, Nr. </text:span><text:a xlink:href="https://www.e-tar.lt/portal/lt/legalAct/TAR.2A6571CD23AB" office:target-frame-name="_blank" xlink:show="new"><text:span text:style-name="T2698">50-1676</text:span></text:a><text:span text:style-name="T2699">)</text:span></text:p>
          </table:table-cell>
        </table:table-row>
        <table:table-row table:style-name="TableRow2700">
          <table:table-cell table:style-name="TableCell2701">
            <text:p text:style-name="P2702">8.</text:p>
          </table:table-cell>
          <table:table-cell table:style-name="TableCell2703">
            <text:p text:style-name="P2704">Elektros ir elektroninės įrangos atliekų tvarkymo (surinkimo, saugojimo ir apdorojimo) reikalavimai</text:p>
          </table:table-cell>
          <table:table-cell table:style-name="TableCell2705">
            <text:p text:style-name="Normal"><text:span text:style-name="T2706">Elektros ir elektroninės įrangos bei jos atliekų tvarkymo taisyklės, patvirtintos<text:s/></text:span>aplinkos ministro<text:s/><text:span text:style-name="T2707">2004 m. rugsėjo 10 d. įsakymu Nr. D1-481</text:span><text:s/><text:span text:style-name="T2708">(Žin.,</text:span><text:span text:style-name="T2709"><text:s/>2004, Nr.<text:s/></text:span><text:a xlink:href="https://www.e-tar.lt/portal/lt/legalAct/TAR.CCEDC459B59F" office:target-frame-name="_blank" xlink:show="new"><text:span text:style-name="T2710">141-5168</text:span></text:a><text:span text:style-name="T2711">; 2005, Nr. </text:span><text:a xlink:href="https://www.e-tar.lt/portal/lt/legalAct/TAR.32208413056F" office:target-frame-name="_blank" xlink:show="new"><text:span text:style-name="T2712">102-3793</text:span></text:a><text:span text:style-name="T2713">)</text:span></text:p>
          </table:table-cell>
        </table:table-row>
        <table:table-row table:style-name="TableRow2714">
          <table:table-cell table:style-name="TableCell2715">
            <text:p text:style-name="P2716">9.</text:p>
          </table:table-cell>
          <table:table-cell table:style-name="TableCell2717">
            <text:p text:style-name="P2718">Baterijų ir akumuliatorių atliekų tvarkymo (surinkimo, laikino saugojimo) reikalavimai</text:p>
          </table:table-cell>
          <table:table-cell table:style-name="TableCell2719">
            <text:p text:style-name="Normal"><text:span text:style-name="T2720">Baterijų ir akumuliatorių bei baterijų ir akumuliatorių atliekų tvarkymo taisyklės, patvirtintos aplinkos ministro 2001 m. gruodžio 21 d. įsakymu Nr. 625 (Žin., 2002, Nr. </text:span><text:a xlink:href="https://www.e-tar.lt/portal/lt/legalAct/TAR.62382E378D38" office:target-frame-name="_blank" xlink:show="new"><text:span text:style-name="T2721">1-12</text:span></text:a>; 2008, Nr.<text:s/><text:a xlink:href="https://www.e-tar.lt/portal/lt/legalAct/TAR.4146DB314867" office:target-frame-name="_blank" xlink:show="new"><text:span text:style-name="T2722">86-3439</text:span></text:a><text:span text:style-name="T2723">)</text:span></text:p>
          </table:table-cell>
        </table:table-row>
        <table:table-row table:style-name="TableRow2724">
          <table:table-cell table:style-name="TableCell2725">
            <text:p text:style-name="P2726">10.</text:p>
          </table:table-cell>
          <table:table-cell table:style-name="TableCell2727">
            <text:p text:style-name="P2728">Alyvų atliekų tvarkymo (surinkimo, apdorojimo, regeneravimo, deginimo, šalinimo) reikalavimai</text:p>
          </table:table-cell>
          <table:table-cell table:style-name="TableCell2729">
            <text:p text:style-name="Normal"><text:span text:style-name="T2730">Alyvų atliekų tvarkymo taisyklės, patvirtintos<text:s/></text:span>aplinkos ministro 2002 m. gruodžio 31 d. įsakymu Nr. 698<text:span text:style-name="T2731"><text:s/>(Žin., 2003, Nr. </text:span><text:a xlink:href="https://www.e-tar.lt/portal/lt/legalAct/TAR.872CD4923563" office:target-frame-name="_blank" xlink:show="new"><text:span text:style-name="T2732">33-1391</text:span></text:a><text:span text:style-name="T2733">; 2005, Nr. </text:span><text:a xlink:href="https://www.e-tar.lt/portal/lt/legalAct/TAR.92BB4EDAA107" office:target-frame-name="_blank" xlink:show="new"><text:span text:style-name="T2734">39-1283</text:span></text:a><text:span text:style-name="T2735">)</text:span></text:p>
          </table:table-cell>
        </table:table-row>
        <table:table-row table:style-name="TableRow2736">
          <table:table-cell table:style-name="TableCell2737">
            <text:p text:style-name="P2738">11.</text:p>
          </table:table-cell>
          <table:table-cell table:style-name="TableCell2739">
            <text:p text:style-name="P2740">Pesticidų ir kitų atliekų, turinčių patvariųjų organinių teršalų, tvarkymo (įskaitant įrangos, turinčios PCB, saugojimą, eksploatavimą, nukenksminimą ir šalinimą) reikalavimai</text:p>
          </table:table-cell>
          <table:table-cell table:style-name="TableCell2741">
            <text:p text:style-name="Normal"><text:span text:style-name="T2742">Polichlorintų bifenilų ir polichlorintų terfenilų (PCB/PCT) tvarkymo taisyklės, patvirtintos<text:s/></text:span>aplinkos ministro 2003 m. rugsėjo 26 d. įsakymu Nr. 473<text:span text:style-name="T2743"><text:s/>(Žin., 2003, Nr. </text:span><text:a xlink:href="https://www.e-tar.lt/portal/lt/legalAct/TAR.4CBFD9E253AC" office:target-frame-name="_blank" xlink:show="new"><text:span text:style-name="T2744">99-44</text:span><text:span text:style-name="T2745">69</text:span></text:a><text:span text:style-name="T2746">); Neinventorizuotos įrangos, turinčios mažiau nei 5 dm</text:span><text:span text:style-name="T2747">3</text:span><text:span text:style-name="T2748"><text:s/>polichlorintų bifenilų ir polichlorintų terfenilų (PCB/PCT), surinkimo ir šalinimo taisyklės, patvirtintos<text:s/></text:span>aplinkos ministro<text:s/><text:span text:style-name="T2749">2005 m. rugsėjo 6 d. įsakymu Nr. D1-435</text:span><text:s/><text:span text:style-name="T2750">(Žin., 2005, Nr. </text:span><text:a xlink:href="https://www.e-tar.lt/portal/lt/legalAct/TAR.074C20D596D9" office:target-frame-name="_blank" xlink:show="new"><text:span text:style-name="T2751">111-4067</text:span></text:a><text:span text:style-name="T2752">); Pesticidų atliekų tvarkymo reglamentas, patvirtintas<text:s/></text:span>aplinkos ministro 2002 m. kovo 29 d. įsakymu Nr. 143<text:span text:style-name="T2753"><text:s/>(Žin., 2002, Nr. </text:span><text:a xlink:href="https://www.e-tar.lt/portal/lt/legalAct/TAR.B3ABA2C20847" office:target-frame-name="_blank" xlink:show="new"><text:span text:style-name="T2754">38-1407</text:span></text:a><text:span text:style-name="T2755">)</text:span></text:p>
          </table:table-cell>
        </table:table-row>
        <table:table-row table:style-name="TableRow2756">
          <table:table-cell table:style-name="TableCell2757">
            <text:p text:style-name="P2758">12.</text:p>
          </table:table-cell>
          <table:table-cell table:style-name="TableCell2759">
            <text:p text:style-name="P2760">Statybinių atliekų tvarkymo reikalavimai</text:p>
          </table:table-cell>
          <table:table-cell table:style-name="TableCell2761">
            <text:p text:style-name="Normal"><text:span text:style-name="T2762">Statybinių atliekų tvarkymo taisyklės, patvirtintos<text:s/></text:span>aplinkos ministro 2006 m. gruodžio 29 d. įsakymu Nr. D1-637<text:span text:style-name="T2763"><text:s/>(Žin., 2007, Nr. </text:span><text:a xlink:href="https://www.e-tar.lt/portal/lt/legalAct/TAR.7AB67E481C45" office:target-frame-name="_blank" xlink:show="new"><text:span text:style-name="T2764">10-403</text:span></text:a><text:span text:style-name="T2765">)</text:span></text:p>
          </table:table-cell>
        </table:table-row>
        <table:table-row table:style-name="TableRow2766">
          <table:table-cell table:style-name="TableCell2767">
            <text:p text:style-name="P2768">13.</text:p>
          </table:table-cell>
          <table:table-cell table:style-name="TableCell2769">
            <text:p text:style-name="Normal"><text:span text:style-name="T2770">Netauriųjų metalų laužo ir atliekų apskaitos ir saugojimo, surinkimo vietų įrengimo reikalavimai<text:s/></text:span></text:p>
          </table:table-cell>
          <table:table-cell table:style-name="TableCell2771">
            <text:p text:style-name="Normal"><text:span text:style-name="T2772">Netauriųjų metalų laužo ir atliekų apskaitos ir saugojimo taisyklės ir Netauriųjų metalų laužo ir a</text:span><text:span text:style-name="T2773">tliekų supirkimo vietų įrengimo reikalavimai, patvirtinti ūkio ministro 2010 m. rugsėjo 6 d. įsakymu Nr. 4-678 (Žin., 2010, Nr.<text:s/></text:span><text:a xlink:href="https://www.e-tar.lt/portal/lt/legalAct/TAR.C0C6F47064EE" office:target-frame-name="_blank" xlink:show="new"><text:span text:style-name="T2774">106-5491</text:span></text:a><text:span text:style-name="T2775">)</text:span></text:p>
          </table:table-cell>
        </table:table-row>
        <table:table-row table:style-name="TableRow2776">
          <table:table-cell table:style-name="TableCell2777">
            <text:p text:style-name="P2778">14.</text:p>
          </table:table-cell>
          <table:table-cell table:style-name="TableCell2779">
            <text:p text:style-name="P2780">Nuotekų dumblo naudojimo<text:s/>tręšimui ir rekultivavimui reikalavimai</text:p>
          </table:table-cell>
          <table:table-cell table:style-name="TableCell2781">
            <text:p text:style-name="Normal"><text:span text:style-name="T2782">Nuotekų dumblo naudojimo tręšimui reikalavimai LAND 20-2001, patvirtinti<text:s/></text:span>aplinkos ministro 2001 m. birželio 29 d. įsakymu Nr. 349<text:s/><text:span text:style-name="T2783">(Žin., 2001, Nr.<text:s/></text:span><text:a xlink:href="https://www.e-tar.lt/portal/lt/legalAct/TAR.3536A8337E8A" office:target-frame-name="_blank" xlink:show="new"><text:span text:style-name="T2784">61-2196</text:span></text:a><text:span text:style-name="T2785">; 2005, Nr. </text:span><text:a xlink:href="https://www.e-tar.lt/portal/lt/legalAct/TAR.9CBE5CE3AE91" office:target-frame-name="_blank" xlink:show="new"><text:span text:style-name="T2786">142-5135</text:span></text:a><text:span text:style-name="T2787">)</text:span></text:p>
          </table:table-cell>
        </table:table-row>
        <table:table-row table:style-name="TableRow2788">
          <table:table-cell table:style-name="TableCell2789">
            <text:p text:style-name="P2790">15.</text:p>
          </table:table-cell>
          <table:table-cell table:style-name="TableCell2791">
            <text:p text:style-name="P2792">Atliekų, susidarančių sveikatos priežiūros įstaigose, tvarkymo (surinkimo, rūšiavimo, pakavimo, saugojimo, apdorojimo sveikatos priežiūros įstaigose) reikalavimai</text:p>
          </table:table-cell>
          <table:table-cell table:style-name="TableCell2793">
            <text:p text:style-name="Normal">Lietuvos higienos norma HN 66:2008 „Medicininių atliekų tvarkymo saugos reikalavimai“, patvirtinta sveikatos apsaugos ministro 2008 m. vasario 14 d. įsakymu Nr. V-117 (Žin., 2008, Nr.<text:s/><text:a xlink:href="https://www.e-tar.lt/portal/lt/legalAct/TAR.BA87DC90C284" office:target-frame-name="_blank" xlink:show="new"><text:span text:style-name="T2794">22-822</text:span></text:a>)</text:p>
          </table:table-cell>
        </table:table-row>
      </table:table>
      <text:p text:style-name="P2795"/>
      <text:p text:style-name="P2796">Papildyta priedu:</text:p>
      <text:p text:style-name="P2797"><text:span text:style-name="T2798">Nr.<text:s/></text:span><text:a xlink:href="https://www.e-tar.lt/portal/legalAct.html?documentId=TAR.D6E09DE0D6BF" office:target-frame-name="_top" xlink:show="replace"><text:span text:style-name="T2799">1224</text:span></text:a><text:span text:style-name="T2800">, 2007-10-31, Žin., 2007, Nr. 122-5003 (2007-11-27), i. k. 1071100NUTA00001224</text:span></text:p>
      <text:p text:style-name="P2801">Priedo pakeitimai:</text:p>
      <text:p text:style-name="P2802"><text:span text:style-name="T2803">Nr.<text:s/></text:span><text:a xlink:href="https://www.e-tar.lt/portal/legalAct.html?documentId=TAR.99E0BF809D9F" office:target-frame-name="_top" xlink:show="replace"><text:span text:style-name="T2804">1746</text:span></text:a><text:span text:style-name="T2805">, 2010-12-01, Žin., 2010, Nr. 146-7486 (2010-12-14), i. k. 1101100NUTA00001746</text:span></text:p>
      <text:p text:style-name="Normal"/>
      <text:p text:style-name="P2806"/>
      <text:p text:style-name="P2807"/>
      <text:p text:style-name="P2808">Valstybinio strateginio atliekų tvarkymo plano</text:p>
      <text:p text:style-name="P2809">3<text:s/>priedas</text:p>
      <text:p text:style-name="Normal"/>
      <text:p text:style-name="P2810"><text:span text:style-name="T2811">ĮGYVENDINAMI EUROPOS SĄJUNGOS TEISĖS AKTAI</text:span></text:p>
      <text:p text:style-name="Normal"/>
      <text:p text:style-name="P2812"><text:span text:style-name="T2813">1</text:span><text:span text:style-name="T2814">. 1994 m. gruodžio 20 d. Europos Parlamento ir Tarybos direktyva 94/62/EB dėl pakuočių ir pakuočių atliekų<text:s/></text:span><text:span text:style-name="T2815">(OL</text:span><text:span text:style-name="T2816"><text:s/>2004 m. specialusis leidimas,<text:s/></text:span><text:span text:style-name="T2817">13 skyrius, 13 tomas, p. 349)</text:span><text:span text:style-name="T2818"><text:s/>su paskutiniais pakeitimais, padaryt</text:span><text:span text:style-name="T2819">ais 2009 m. kovo 11 d. Europos Parlamento ir Tarybos reglamentu (EB) Nr. 219/2009<text:s/></text:span><text:span text:style-name="T2820">(OL</text:span><text:span text:style-name="T2821"><text:s/></text:span><text:span text:style-name="T2822">2009 L 87, p. 109).</text:span></text:p>
      <text:p text:style-name="P2823"><text:span text:style-name="T2824">2</text:span><text:span text:style-name="T2825">. 1999 m. balandžio 26 d. Tarybos direktyva 1999/31/EB dėl atliekų sąvartynų<text:s/></text:span><text:span text:style-name="T2826">(OL</text:span><text:span text:style-name="T2827"><text:s/>2004 m.</text:span><text:span text:style-name="T2828"><text:s/></text:span><text:span text:style-name="T2829">specialusis leidimas,<text:s/></text:span><text:span text:style-name="T2830">15 skyrius, 4 tomas, p. 228)</text:span><text:span text:style-name="T2831"><text:s/></text:span><text:span text:style-name="T2832">su pa</text:span><text:span text:style-name="T2833">skutiniais pakeitimais, padarytais 2008 m. spalio 22 d. Europos Parlamento ir Tarybos reglamentu (EB) Nr. 1137/2008<text:s/></text:span><text:span text:style-name="T2834">(OL</text:span><text:span text:style-name="T2835"><text:s/></text:span><text:span text:style-name="T2836">2008 L 311, p. 1).</text:span></text:p>
      <text:p text:style-name="P2837"><text:span text:style-name="T2838">3</text:span><text:span text:style-name="T2839">. 2000 m. rugsėjo 18 d. Europos Parlamento ir Tarybos direktyva 2000/53/EB dėl eksploatuoti netinkamų transporto priemonių<text:s/></text:span><text:span text:style-name="T2840">(OL</text:span><text:span text:style-name="T2841"><text:s/>2004 m. specialusis leidimas,<text:s/></text:span><text:span text:style-name="T2842">15 skyrius, 5 tomas, p. 224)</text:span><text:span text:style-name="T2843"><text:s/>su paskutiniais pakeitimais, padarytais 2010 m. vasario 23 d. Komisijo</text:span><text:span text:style-name="T2844">s sprendimu<text:s/></text:span><text:span text:style-name="T2845">2010/115/ES (OL 2010 L 48, p. 12).</text:span></text:p>
      <text:p text:style-name="P2846"><text:span text:style-name="T2847">4</text:span><text:span text:style-name="T2848">.<text:s/></text:span>2002 m. lapkričio 25 d. Europos Parlamento ir Tarybos reglamentas (EB) Nr. 2150/2002 dėl atliekų statistikos (OL<text:s/><text:span text:style-name="T2849">2004 m. specialusis leidimas,<text:s/></text:span>15 skyrius, 7 tomas, p. 257) su paskutiniais pakeitimais, padarytais 2010 m. rugsėjo 27 d. Komisijos reglamentu (ES) Nr. 849/2010 (OL 2010 L 253, p. 2).<text:s/></text:p>
      <text:p text:style-name="P2850"><text:span text:style-name="T2851">5</text:span><text:span text:style-name="T2852">. 2003 m. sausio 27 d. Europos Parlamento ir Tarybos direktyva 2002/96/EB dėl elektros ir elektroninės įrangos atliekų (tekstas svarbus EEE)<text:s/></text:span><text:span text:style-name="T2853">(OL</text:span><text:span text:style-name="T2854"><text:s/>2003 m. spe</text:span><text:span text:style-name="T2855">cialusis leidimas,<text:s/></text:span><text:span text:style-name="T2856">15 skyrius, 7 tomas, p. 359–374)</text:span><text:span text:style-name="T2857"><text:s/>su paskutiniais pakeitimais, padarytais 2008 m. gruodžio 16 d. Europos Parlamento ir Tarybos direktyva 2008/112/EB<text:s/></text:span><text:span text:style-name="T2858">(OL</text:span><text:span text:style-name="T2859"><text:s/></text:span><text:span text:style-name="T2860">2008 L 345, p. 68–74).</text:span></text:p>
      <text:p text:style-name="P2861"><text:span text:style-name="T2862">6</text:span><text:span text:style-name="T2863">.</text:span><text:span text:style-name="T2864"><text:s/></text:span>2006 m. birželio 14 d. Europos Parlamento ir Tarybos<text:s/>reglamentas (EB) Nr. 1013/2006 dėl atliekų vežimo (OL 2006, L 190, p. 1) su paskutiniais pakeitimais, padarytais 2010 m. gegužės 12 d. Komisijos sprendimu 413/2010 (OL 2010 L 119, p. 1).</text:p>
      <text:p text:style-name="P2865"><text:span text:style-name="T2866">7</text:span><text:span text:style-name="T2867">. 2006 m. rugsėjo 6 d. Europos Parlamento ir Tarybos direktyva 2</text:span><text:span text:style-name="T2868">006/66/EB dėl baterijų ir akumuliatorių bei baterijų ir akumuliatorių atliekų ir direktyvos 91/157/EEB panaikinimo (tekstas svarbus EEE)</text:span><text:span text:style-name="T2869"><text:s/></text:span><text:span text:style-name="T2870">(OL</text:span><text:span text:style-name="T2871"><text:s/></text:span><text:span text:style-name="T2872">2006 L 266, p. 1) su paskutiniais pakeitimais, padarytais 2008 m. lapkričio 19 d. Europos Parlamento ir Tarybos dir</text:span><text:span text:style-name="T2873">ektyva 2008/103/EB (OL 2008 L 307, p. 7).</text:span></text:p>
      <text:p text:style-name="P2874"><text:span text:style-name="T2875">8</text:span><text:span text:style-name="T2876">. 2008 m. lapkričio 19 d. Europos Parlamento ir Tarybos direktyva 2008/98/EB dėl atliekų ir panaikinanti kai kurias direktyvas (tekstas svarbus EEE) (OL 2008 L 312, p. 3).</text:span><text:s/></text:p>
      <text:p text:style-name="P2877">Priedo pakeitimai:</text:p>
      <text:p text:style-name="P2878"><text:span text:style-name="T2879">Nr.<text:s/></text:span><text:a xlink:href="https://www.e-tar.lt/portal/legalAct.html?documentId=TAR.99E0BF809D9F" office:target-frame-name="_top" xlink:show="replace"><text:span text:style-name="T2880">1746</text:span></text:a><text:span text:style-name="T2881">, 2010-12-01, Žin., 2010, Nr. 146-7486 (2010-12-14), i. k. 1101100NUTA00001746</text:span></text:p>
      <text:p text:style-name="Normal"/>
      <text:p text:style-name="P2882"/>
      <text:p text:style-name="P2883"/>
      <text:p text:style-name="P2884">Valstybinio strateginio atliekų tvarkymo plano</text:p>
      <text:p text:style-name="P2885">4<text:s/>priedas</text:p>
      <text:p text:style-name="P2886"/>
      <text:p text:style-name="P2887"><text:span text:style-name="T2888">ATLIEKŲ ŠALINIMO ĮRENGINIAI</text:span></text:p>
      <text:p text:style-name="P2889"/>
      <text:p text:style-name="P2890"><text:span text:style-name="T2891">Regio</text:span><text:span text:style-name="T2892">niniai nepavojingųjų atliekų sąvartynai</text:span></text:p>
      <text:p text:style-name="Normal"/>
      <table:table table:style-name="Table2893">
        <table:table-columns>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Eil. Nr.</text:p>
            </table:table-cell>
            <table:table-cell table:style-name="TableCell2900">
              <text:p text:style-name="P2901"><text:span text:style-name="T2902">Įrenginio pavadinimas ir metinis pajėgumas (</text:span>tonų per metus<text:span text:style-name="T2903">)</text:span></text:p>
            </table:table-cell>
            <table:table-cell table:style-name="TableCell2904">
              <text:p text:style-name="P2905">Įrenginio adresas</text:p>
            </table:table-cell>
          </table:table-row>
        </table:table-header-rows>
        <table:table-row table:style-name="TableRow2906">
          <table:table-cell table:style-name="TableCell2907" table:number-columns-spanned="3">
            <text:p text:style-name="P2908">Alytaus regionas</text:p>
          </table:table-cell>
          <table:covered-table-cell/>
          <table:covered-table-cell/>
        </table:table-row>
        <table:table-row table:style-name="TableRow2909">
          <table:table-cell table:style-name="TableCell2910">
            <text:p text:style-name="P2911">1.</text:p>
          </table:table-cell>
          <table:table-cell table:style-name="TableCell2912">
            <text:p text:style-name="P2913">Alytaus regioninis sąvartynas, 55 500</text:p>
          </table:table-cell>
          <table:table-cell table:style-name="TableCell2914">
            <text:p text:style-name="P2915">Alytaus r., Alovės sen., Takniškių k.</text:p>
          </table:table-cell>
        </table:table-row>
        <table:table-row table:style-name="TableRow2916">
          <table:table-cell table:style-name="TableCell2917" table:number-columns-spanned="3">
            <text:p text:style-name="P2918">Tauragės regionas</text:p>
          </table:table-cell>
          <table:covered-table-cell/>
          <table:covered-table-cell/>
        </table:table-row>
        <table:table-row table:style-name="TableRow2919">
          <table:table-cell table:style-name="TableCell2920">
            <text:p text:style-name="P2921">2.</text:p>
          </table:table-cell>
          <table:table-cell table:style-name="TableCell2922">
            <text:p text:style-name="P2923">Tauragės regioninis sąvartynas, 30 000</text:p>
          </table:table-cell>
          <table:table-cell table:style-name="TableCell2924">
            <text:p text:style-name="P2925">Tauragės r., Žygaičių sen., Leikiškių k.<text:s/></text:p>
          </table:table-cell>
        </table:table-row>
        <table:table-row table:style-name="TableRow2926">
          <table:table-cell table:style-name="TableCell2927" table:number-columns-spanned="3">
            <text:p text:style-name="P2928">Šiaulių regionas</text:p>
          </table:table-cell>
          <table:covered-table-cell/>
          <table:covered-table-cell/>
        </table:table-row>
        <table:table-row table:style-name="TableRow2929">
          <table:table-cell table:style-name="TableCell2930">
            <text:p text:style-name="P2931">3.</text:p>
          </table:table-cell>
          <table:table-cell table:style-name="TableCell2932">
            <text:p text:style-name="P2933">Šiaulių regioninis sąvartynas, 150 000</text:p>
          </table:table-cell>
          <table:table-cell table:style-name="TableCell2934">
            <text:p text:style-name="P2935">Šiaulių r., Šiaulių kaimiškoji sen., Aukštrakių k.</text:p>
          </table:table-cell>
        </table:table-row>
        <table:table-row table:style-name="TableRow2936">
          <table:table-cell table:style-name="TableCell2937" table:number-columns-spanned="3">
            <text:p text:style-name="P2938">Klaipėdos regionas</text:p>
          </table:table-cell>
          <table:covered-table-cell/>
          <table:covered-table-cell/>
        </table:table-row>
        <table:table-row table:style-name="TableRow2939">
          <table:table-cell table:style-name="TableCell2940">
            <text:p text:style-name="P2941">4.</text:p>
          </table:table-cell>
          <table:table-cell table:style-name="TableCell2942">
            <text:p text:style-name="P2943">Klaipėdos regioninis sąvartynas, 125<text:s/>000</text:p>
          </table:table-cell>
          <table:table-cell table:style-name="TableCell2944">
            <text:p text:style-name="P2945">Klaipėdos r., Dovilų sen., Dumpių k.</text:p>
          </table:table-cell>
        </table:table-row>
        <table:table-row table:style-name="TableRow2946">
          <table:table-cell table:style-name="TableCell2947" table:number-columns-spanned="3">
            <text:p text:style-name="P2948">Marijampolės regionas</text:p>
          </table:table-cell>
          <table:covered-table-cell/>
          <table:covered-table-cell/>
        </table:table-row>
        <table:table-row table:style-name="TableRow2949">
          <table:table-cell table:style-name="TableCell2950">
            <text:p text:style-name="P2951">5.</text:p>
          </table:table-cell>
          <table:table-cell table:style-name="TableCell2952">
            <text:p text:style-name="P2953">Marijampolės regioninis sąvartynas, 37 500</text:p>
          </table:table-cell>
          <table:table-cell table:style-name="TableCell2954">
            <text:p text:style-name="P2955">Marijampolės r., Marijampolės sen., Panausupio k.</text:p>
          </table:table-cell>
        </table:table-row>
        <table:table-row table:style-name="TableRow2956">
          <table:table-cell table:style-name="TableCell2957" table:number-columns-spanned="3">
            <text:p text:style-name="P2958">Vilniaus regionas</text:p>
          </table:table-cell>
          <table:covered-table-cell/>
          <table:covered-table-cell/>
        </table:table-row>
        <table:table-row table:style-name="TableRow2959">
          <table:table-cell table:style-name="TableCell2960">
            <text:p text:style-name="P2961">6.</text:p>
          </table:table-cell>
          <table:table-cell table:style-name="TableCell2962">
            <text:p text:style-name="P2963">Vilniaus regioninis sąvartynas, 399 900</text:p>
          </table:table-cell>
          <table:table-cell table:style-name="TableCell2964">
            <text:p text:style-name="P2965">Elektrėnų sav., Kazokiškių sen.,<text:s/>Kazokiškių k.</text:p>
          </table:table-cell>
        </table:table-row>
        <table:table-row table:style-name="TableRow2966">
          <table:table-cell table:style-name="TableCell2967" table:number-columns-spanned="3">
            <text:p text:style-name="P2968">Telšių regionas</text:p>
          </table:table-cell>
          <table:covered-table-cell/>
          <table:covered-table-cell/>
        </table:table-row>
        <table:table-row table:style-name="TableRow2969">
          <table:table-cell table:style-name="TableCell2970">
            <text:p text:style-name="P2971">7.</text:p>
          </table:table-cell>
          <table:table-cell table:style-name="TableCell2972">
            <text:p text:style-name="P2973">Telšių regioninis sąvartynas, 50 000</text:p>
          </table:table-cell>
          <table:table-cell table:style-name="TableCell2974">
            <text:p text:style-name="P2975">Plungės r., Babrungo sen., Jėrubaičių k.</text:p>
          </table:table-cell>
        </table:table-row>
        <table:table-row table:style-name="TableRow2976">
          <table:table-cell table:style-name="TableCell2977" table:number-columns-spanned="3">
            <text:p text:style-name="P2978">Utenos regionas</text:p>
          </table:table-cell>
          <table:covered-table-cell/>
          <table:covered-table-cell/>
        </table:table-row>
        <table:table-row table:style-name="TableRow2979">
          <table:table-cell table:style-name="TableCell2980">
            <text:p text:style-name="P2981">8.</text:p>
          </table:table-cell>
          <table:table-cell table:style-name="TableCell2982">
            <text:p text:style-name="P2983">Utenos regioninis sąvartynas, 52 250</text:p>
          </table:table-cell>
          <table:table-cell table:style-name="TableCell2984">
            <text:p text:style-name="P2985">Utenos r., Utenos sen., Mockėnų k.</text:p>
          </table:table-cell>
        </table:table-row>
        <table:table-row table:style-name="TableRow2986">
          <table:table-cell table:style-name="TableCell2987" table:number-columns-spanned="3">
            <text:p text:style-name="P2988">Kauno regionas</text:p>
          </table:table-cell>
          <table:covered-table-cell/>
          <table:covered-table-cell/>
        </table:table-row>
        <table:table-row table:style-name="TableRow2989">
          <table:table-cell table:style-name="TableCell2990">
            <text:p text:style-name="P2991">9.</text:p>
          </table:table-cell>
          <table:table-cell table:style-name="TableCell2992">
            <text:p text:style-name="P2993">Kauno regioninis sąvartynas<text:s/>Lepšiškių k., 200 000</text:p>
          </table:table-cell>
          <table:table-cell table:style-name="TableCell2994">
            <text:p text:style-name="P2995">Kauno r., Lapių sen., Lepšiškių k.</text:p>
          </table:table-cell>
        </table:table-row>
        <table:table-row table:style-name="TableRow2996">
          <table:table-cell table:style-name="TableCell2997">
            <text:p text:style-name="P2998">10.</text:p>
          </table:table-cell>
          <table:table-cell table:style-name="TableCell2999">
            <text:p text:style-name="P3000">Kauno regioninis sąvartynas Zabieliškio k.,<text:s/></text:p>
            <text:p text:style-name="P3001">29 000</text:p>
          </table:table-cell>
          <table:table-cell table:style-name="TableCell3002">
            <text:p text:style-name="P3003">Kėdainių r., Pelėdnagių sen., Zabieliškio k.</text:p>
          </table:table-cell>
        </table:table-row>
        <table:table-row table:style-name="TableRow3004">
          <table:table-cell table:style-name="TableCell3005" table:number-columns-spanned="3">
            <text:p text:style-name="P3006">Panevėžio regionas</text:p>
          </table:table-cell>
          <table:covered-table-cell/>
          <table:covered-table-cell/>
        </table:table-row>
        <table:table-row table:style-name="TableRow3007">
          <table:table-cell table:style-name="TableCell3008">
            <text:p text:style-name="P3009">11.</text:p>
          </table:table-cell>
          <table:table-cell table:style-name="TableCell3010">
            <text:p text:style-name="P3011">Panevėžio regioninis sąvartynas, 86 400</text:p>
          </table:table-cell>
          <table:table-cell table:style-name="TableCell3012">
            <text:p text:style-name="P3013">Panevėžio r., Miežiškių sen.,<text:s/>Dvarininkų k.</text:p>
          </table:table-cell>
        </table:table-row>
      </table:table>
      <text:p text:style-name="P3014"/>
      <text:p text:style-name="P3015">Priedo pakeitimai:</text:p>
      <text:p text:style-name="P3016"><text:span text:style-name="T3017">Nr.<text:s/></text:span><text:a xlink:href="https://www.e-tar.lt/portal/legalAct.html?documentId=TAR.99E0BF809D9F" office:target-frame-name="_top" xlink:show="replace"><text:span text:style-name="T3018">1746</text:span></text:a><text:span text:style-name="T3019">, 2010-12-01, Žin., 2010, Nr. 146-7486 (2010-12-14), i. k. 1101100NUTA00001746</text:span></text:p>
      <text:p text:style-name="Normal"/>
      <text:p text:style-name="P3020"/>
      <text:p text:style-name="P3021"/>
      <text:p text:style-name="P3022">Valstybinio strateginio atliekų tvarkymo<text:s/>plano</text:p>
      <text:p text:style-name="P3023">5<text:s/>priedas</text:p>
      <text:p text:style-name="P3024"/>
      <text:p text:style-name="P3025"><text:span text:style-name="T3026">ATLIEKŲ SURINKIMO ĮRENGINIAI<text:s/></text:span></text:p>
      <text:p text:style-name="P3027"/>
      <text:p text:style-name="P3028"><text:span text:style-name="T3029">Didelių gabaritų atliekų surinkimo aikštelės</text:span></text:p>
      <text:p text:style-name="Normal"/>
      <table:table table:style-name="Table3030">
        <table:table-columns>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Normal">Eil. Nr.<text:s/></text:p>
            </table:table-cell>
            <table:table-cell table:style-name="TableCell3036">
              <text:p text:style-name="P3037">Savivaldybė</text:p>
            </table:table-cell>
            <table:table-cell table:style-name="TableCell3038">
              <text:p text:style-name="P3039">Didelių gabaritų atliekų surinkimo aikštelių adresai</text:p>
            </table:table-cell>
          </table:table-row>
        </table:table-header-rows>
        <table:table-row table:style-name="TableRow3040">
          <table:table-cell table:style-name="TableCell3041">
            <text:p text:style-name="P3042">1.</text:p>
          </table:table-cell>
          <table:table-cell table:style-name="TableCell3043">
            <text:p text:style-name="Normal">Alytaus m.</text:p>
          </table:table-cell>
          <table:table-cell table:style-name="TableCell3044">
            <text:p text:style-name="Normal">Alytus, Alovės g. 6B</text:p>
          </table:table-cell>
        </table:table-row>
        <table:table-row table:style-name="TableRow3045">
          <table:table-cell table:style-name="TableCell3046">
            <text:p text:style-name="P3047">2.</text:p>
          </table:table-cell>
          <table:table-cell table:style-name="TableCell3048">
            <text:p text:style-name="Normal">Alytaus r.</text:p>
          </table:table-cell>
          <table:table-cell table:style-name="TableCell3049">
            <text:p text:style-name="Normal">Alytaus r., Takniškių k.</text:p>
          </table:table-cell>
        </table:table-row>
        <table:table-row table:style-name="TableRow3050">
          <table:table-cell table:style-name="TableCell3051">
            <text:p text:style-name="P3052">3.</text:p>
          </table:table-cell>
          <table:table-cell table:style-name="TableCell3053">
            <text:p text:style-name="Normal">Anykščių r.</text:p>
          </table:table-cell>
          <table:table-cell table:style-name="TableCell3054">
            <text:p text:style-name="Normal">Anykščiai, Vairuotojų g. 18</text:p>
          </table:table-cell>
        </table:table-row>
        <table:table-row table:style-name="TableRow3055">
          <table:table-cell table:style-name="TableCell3056">
            <text:p text:style-name="P3057">4.</text:p>
          </table:table-cell>
          <table:table-cell table:style-name="TableCell3058">
            <text:p text:style-name="Normal">Druskininkų</text:p>
          </table:table-cell>
          <table:table-cell table:style-name="TableCell3059">
            <text:p text:style-name="Normal">Druskininkai, Gardino g. 100-102<text:s/></text:p>
            <text:p text:style-name="Normal">Druskininkų sav., Švendubrės k.</text:p>
            <text:p text:style-name="Normal">Druskininkų sav., Neravų k.</text:p>
            <text:p text:style-name="Normal">Druskininkų sav., Viečiūnų sen., Grūto k.</text:p>
            <text:p text:style-name="Normal">Druskininkų sav., Viečiūnų sen., Latežerio k.</text:p>
            <text:p text:style-name="Normal">Druskininkų sav.,<text:s/>Viečiūnų sen., Viečiūnų k.</text:p>
            <text:p text:style-name="Normal">Druskininkų sav., Viečiūnų sen., Neravų k.</text:p>
          </table:table-cell>
        </table:table-row>
        <table:table-row table:style-name="TableRow3060">
          <table:table-cell table:style-name="TableCell3061">
            <text:p text:style-name="P3062">5.</text:p>
          </table:table-cell>
          <table:table-cell table:style-name="TableCell3063">
            <text:p text:style-name="Normal">Biržų r.</text:p>
          </table:table-cell>
          <table:table-cell table:style-name="TableCell3064">
            <text:p text:style-name="Normal">Biržų r., Biržų k.</text:p>
          </table:table-cell>
        </table:table-row>
        <table:table-row table:style-name="TableRow3065">
          <table:table-cell table:style-name="TableCell3066">
            <text:p text:style-name="P3067">6.</text:p>
          </table:table-cell>
          <table:table-cell table:style-name="TableCell3068">
            <text:p text:style-name="Normal">Elektrėnų</text:p>
          </table:table-cell>
          <table:table-cell table:style-name="TableCell3069">
            <text:p text:style-name="Normal"><text:span text:style-name="T3070">Elektrėnų sav., Kazokiškių sen., Kazokiškių k.<text:s/></text:span></text:p>
          </table:table-cell>
        </table:table-row>
        <table:table-row table:style-name="TableRow3071">
          <table:table-cell table:style-name="TableCell3072">
            <text:p text:style-name="P3073">7.</text:p>
          </table:table-cell>
          <table:table-cell table:style-name="TableCell3074">
            <text:p text:style-name="Normal">Ignalinos r.</text:p>
          </table:table-cell>
          <table:table-cell table:style-name="TableCell3075">
            <text:p text:style-name="Normal">Ignalina, Švenčionių g. 31</text:p>
          </table:table-cell>
        </table:table-row>
        <table:table-row table:style-name="TableRow3076">
          <table:table-cell table:style-name="TableCell3077">
            <text:p text:style-name="P3078">8.</text:p>
          </table:table-cell>
          <table:table-cell table:style-name="TableCell3079">
            <text:p text:style-name="Normal">Jurbarko r.</text:p>
          </table:table-cell>
          <table:table-cell table:style-name="TableCell3080">
            <text:p text:style-name="Normal">Jurbarkas, Statybininkų g. 4A</text:p>
          </table:table-cell>
        </table:table-row>
        <table:table-row table:style-name="TableRow3081">
          <table:table-cell table:style-name="TableCell3082">
            <text:p text:style-name="P3083">9.</text:p>
          </table:table-cell>
          <table:table-cell table:style-name="TableCell3084">
            <text:p text:style-name="Normal">Kauno m.</text:p>
          </table:table-cell>
          <table:table-cell table:style-name="TableCell3085">
            <text:p text:style-name="Normal">Kaunas, Ašigalio g. 20<text:s/></text:p>
            <text:p text:style-name="Normal">Kaunas, Julijanavos g. 1A</text:p>
          </table:table-cell>
        </table:table-row>
        <table:table-row table:style-name="TableRow3086">
          <table:table-cell table:style-name="TableCell3087">
            <text:p text:style-name="P3088">10.</text:p>
          </table:table-cell>
          <table:table-cell table:style-name="TableCell3089">
            <text:p text:style-name="Normal">Kėdainių r.</text:p>
          </table:table-cell>
          <table:table-cell table:style-name="TableCell3090">
            <text:p text:style-name="Normal">Kėdainių r., Pelėdnagių sen., Zabieliškio k.</text:p>
          </table:table-cell>
        </table:table-row>
        <table:table-row table:style-name="TableRow3091">
          <table:table-cell table:style-name="TableCell3092">
            <text:p text:style-name="P3093">11.</text:p>
          </table:table-cell>
          <table:table-cell table:style-name="TableCell3094">
            <text:p text:style-name="Normal">Kelmės r.</text:p>
          </table:table-cell>
          <table:table-cell table:style-name="TableCell3095">
            <text:p text:style-name="Normal">Kelmė, Raseinių g.</text:p>
            <text:p text:style-name="Normal">Kelmės r., Kražių sen., Adampolės k.</text:p>
            <text:p text:style-name="Normal">Kelmės r., Tytuvėnų apylinkių sen., Kuršų k.</text:p>
            <text:p text:style-name="Normal">Kelmės r., Užventis, Maironio g.<text:s/></text:p>
          </table:table-cell>
        </table:table-row>
        <table:table-row table:style-name="TableRow3096">
          <table:table-cell table:style-name="TableCell3097">
            <text:p text:style-name="P3098">12.</text:p>
          </table:table-cell>
          <table:table-cell table:style-name="TableCell3099">
            <text:p text:style-name="Normal">Kupiškio r.</text:p>
          </table:table-cell>
          <table:table-cell table:style-name="TableCell3100">
            <text:p text:style-name="Normal">Kupiškis, Technikos g. 61</text:p>
          </table:table-cell>
        </table:table-row>
        <table:table-row table:style-name="TableRow3101">
          <table:table-cell table:style-name="TableCell3102">
            <text:p text:style-name="P3103">13.</text:p>
          </table:table-cell>
          <table:table-cell table:style-name="TableCell3104">
            <text:p text:style-name="Normal">Lazdijų r.</text:p>
          </table:table-cell>
          <table:table-cell table:style-name="TableCell3105">
            <text:p text:style-name="Normal">Lazdijai, Gėlyno g. 12</text:p>
          </table:table-cell>
        </table:table-row>
        <table:table-row table:style-name="TableRow3106">
          <table:table-cell table:style-name="TableCell3107">
            <text:p text:style-name="P3108">14.</text:p>
          </table:table-cell>
          <table:table-cell table:style-name="TableCell3109">
            <text:p text:style-name="Normal">Marijampolės</text:p>
          </table:table-cell>
          <table:table-cell table:style-name="TableCell3110">
            <text:p text:style-name="Normal">Marijampolė, Vasaros g. 16</text:p>
            <text:p text:style-name="Normal">Marijampolės sav., Marijampolės sen., Panausupio k.</text:p>
          </table:table-cell>
        </table:table-row>
        <table:table-row table:style-name="TableRow3111">
          <table:table-cell table:style-name="TableCell3112">
            <text:p text:style-name="P3113">15.</text:p>
          </table:table-cell>
          <table:table-cell table:style-name="TableCell3114">
            <text:p text:style-name="Normal">Mažeikių r.</text:p>
          </table:table-cell>
          <table:table-cell table:style-name="TableCell3115">
            <text:p text:style-name="Normal">Mažeikiai, Algirdo g. 40C</text:p>
          </table:table-cell>
        </table:table-row>
        <table:table-row table:style-name="TableRow3116">
          <table:table-cell table:style-name="TableCell3117">
            <text:p text:style-name="P3118">16.</text:p>
          </table:table-cell>
          <table:table-cell table:style-name="TableCell3119">
            <text:p text:style-name="Normal">Molėtų r.</text:p>
          </table:table-cell>
          <table:table-cell table:style-name="TableCell3120">
            <text:p text:style-name="Normal">Molėtai, Vilniaus g. 104A</text:p>
          </table:table-cell>
        </table:table-row>
        <table:table-row table:style-name="TableRow3121">
          <table:table-cell table:style-name="TableCell3122">
            <text:p text:style-name="P3123">17.</text:p>
          </table:table-cell>
          <table:table-cell table:style-name="TableCell3124">
            <text:p text:style-name="Normal">Pagėgių<text:s/></text:p>
          </table:table-cell>
          <table:table-cell table:style-name="TableCell3125">
            <text:p text:style-name="Normal">Pagėgiai, M. Jankaus g. 37</text:p>
          </table:table-cell>
        </table:table-row>
        <table:table-row table:style-name="TableRow3126">
          <table:table-cell table:style-name="TableCell3127">
            <text:p text:style-name="P3128">18.</text:p>
          </table:table-cell>
          <table:table-cell table:style-name="TableCell3129">
            <text:p text:style-name="Normal">Panevėžio m.</text:p>
          </table:table-cell>
          <table:table-cell table:style-name="TableCell3130">
            <text:p text:style-name="Normal">Panevėžys, Pilėnų g. 43</text:p>
          </table:table-cell>
        </table:table-row>
        <table:table-row table:style-name="TableRow3131">
          <table:table-cell table:style-name="TableCell3132">
            <text:p text:style-name="P3133">19.</text:p>
          </table:table-cell>
          <table:table-cell table:style-name="TableCell3134">
            <text:p text:style-name="Normal">Panevėžio m.</text:p>
          </table:table-cell>
          <table:table-cell table:style-name="TableCell3135">
            <text:p text:style-name="Normal">Panevėžys, Savitiškio g. 12</text:p>
          </table:table-cell>
        </table:table-row>
        <table:table-row table:style-name="TableRow3136">
          <table:table-cell table:style-name="TableCell3137">
            <text:p text:style-name="P3138">20.</text:p>
          </table:table-cell>
          <table:table-cell table:style-name="TableCell3139">
            <text:p text:style-name="Normal">Pasvalio r.</text:p>
          </table:table-cell>
          <table:table-cell table:style-name="TableCell3140">
            <text:p text:style-name="Normal">Pasvalys, Mūšos g. 12B</text:p>
          </table:table-cell>
        </table:table-row>
        <table:table-row table:style-name="TableRow3141">
          <table:table-cell table:style-name="TableCell3142">
            <text:p text:style-name="P3143">21.</text:p>
          </table:table-cell>
          <table:table-cell table:style-name="TableCell3144">
            <text:p text:style-name="Normal">Plungės r.</text:p>
          </table:table-cell>
          <table:table-cell table:style-name="TableCell3145">
            <text:p text:style-name="Normal">Plungė, Lentpjūvės g. 8</text:p>
          </table:table-cell>
        </table:table-row>
        <table:table-row table:style-name="TableRow3146">
          <table:table-cell table:style-name="TableCell3147">
            <text:p text:style-name="P3148">22.</text:p>
          </table:table-cell>
          <table:table-cell table:style-name="TableCell3149">
            <text:p text:style-name="Normal">Prienų r.</text:p>
          </table:table-cell>
          <table:table-cell table:style-name="TableCell3150">
            <text:p text:style-name="Normal">Prienai, Pramonės g. 3</text:p>
          </table:table-cell>
        </table:table-row>
        <table:table-row table:style-name="TableRow3151">
          <table:table-cell table:style-name="TableCell3152">
            <text:p text:style-name="P3153">23.</text:p>
          </table:table-cell>
          <table:table-cell table:style-name="TableCell3154">
            <text:p text:style-name="Normal">Rokiškio r.</text:p>
          </table:table-cell>
          <table:table-cell table:style-name="TableCell3155">
            <text:p text:style-name="Normal">Rokiškis, Nepriklausomybės a. 12A</text:p>
          </table:table-cell>
        </table:table-row>
        <table:table-row table:style-name="TableRow3156">
          <table:table-cell table:style-name="TableCell3157">
            <text:p text:style-name="P3158">24.</text:p>
          </table:table-cell>
          <table:table-cell table:style-name="TableCell3159">
            <text:p text:style-name="Normal">Rokiškio r.</text:p>
          </table:table-cell>
          <table:table-cell table:style-name="TableCell3160">
            <text:p text:style-name="Normal">Rokiškis, K. Donelaičio g. 16</text:p>
          </table:table-cell>
        </table:table-row>
        <table:table-row table:style-name="TableRow3161">
          <table:table-cell table:style-name="TableCell3162">
            <text:p text:style-name="P3163">25.</text:p>
          </table:table-cell>
          <table:table-cell table:style-name="TableCell3164">
            <text:p text:style-name="Normal">Šiaulių r.</text:p>
          </table:table-cell>
          <table:table-cell table:style-name="TableCell3165">
            <text:p text:style-name="Normal">Šiaulių r., Kairių k.</text:p>
          </table:table-cell>
        </table:table-row>
        <table:table-row table:style-name="TableRow3166">
          <table:table-cell table:style-name="TableCell3167">
            <text:p text:style-name="P3168">26.</text:p>
          </table:table-cell>
          <table:table-cell table:style-name="TableCell3169">
            <text:p text:style-name="Normal">Šilalės r.</text:p>
          </table:table-cell>
          <table:table-cell table:style-name="TableCell3170">
            <text:p text:style-name="Normal">Šilalės r., Vingininkų k.<text:s/></text:p>
          </table:table-cell>
        </table:table-row>
        <table:table-row table:style-name="TableRow3171">
          <table:table-cell table:style-name="TableCell3172">
            <text:p text:style-name="P3173">27.</text:p>
          </table:table-cell>
          <table:table-cell table:style-name="TableCell3174">
            <text:p text:style-name="Normal">Tauragės r.</text:p>
          </table:table-cell>
          <table:table-cell table:style-name="TableCell3175">
            <text:p text:style-name="Normal">Tauragė, Paberžių g. 14A</text:p>
          </table:table-cell>
        </table:table-row>
        <table:table-row table:style-name="TableRow3176">
          <table:table-cell table:style-name="TableCell3177">
            <text:p text:style-name="P3178">28.</text:p>
          </table:table-cell>
          <table:table-cell table:style-name="TableCell3179">
            <text:p text:style-name="Normal">Utenos r.</text:p>
          </table:table-cell>
          <table:table-cell table:style-name="TableCell3180">
            <text:p text:style-name="Normal">Utena, Rašės g. 4<text:s/></text:p>
            <text:p text:style-name="Normal">Utenos r., Utenos sen., Mockėnų k.<text:s/></text:p>
          </table:table-cell>
        </table:table-row>
        <table:table-row table:style-name="TableRow3181">
          <table:table-cell table:style-name="TableCell3182">
            <text:p text:style-name="P3183">29.</text:p>
          </table:table-cell>
          <table:table-cell table:style-name="TableCell3184">
            <text:p text:style-name="Normal">Varėnos r.</text:p>
          </table:table-cell>
          <table:table-cell table:style-name="TableCell3185">
            <text:p text:style-name="Normal">Varėna, Geležinkelio g. 65</text:p>
          </table:table-cell>
        </table:table-row>
        <table:table-row table:style-name="TableRow3186">
          <table:table-cell table:style-name="TableCell3187">
            <text:p text:style-name="P3188">30.</text:p>
          </table:table-cell>
          <table:table-cell table:style-name="TableCell3189">
            <text:p text:style-name="Normal">Vilniaus m.</text:p>
          </table:table-cell>
          <table:table-cell table:style-name="TableCell3190">
            <text:p text:style-name="Normal">Vilnius, Gariūnų g. 71</text:p>
          </table:table-cell>
        </table:table-row>
        <table:table-row table:style-name="TableRow3191">
          <table:table-cell table:style-name="TableCell3192">
            <text:p text:style-name="P3193">31.</text:p>
          </table:table-cell>
          <table:table-cell table:style-name="TableCell3194">
            <text:p text:style-name="Normal">Visagino<text:s/></text:p>
          </table:table-cell>
          <table:table-cell table:style-name="TableCell3195">
            <text:p text:style-name="Normal">Visagino sav., Karlų k.</text:p>
          </table:table-cell>
        </table:table-row>
        <table:table-row table:style-name="TableRow3196">
          <table:table-cell table:style-name="TableCell3197">
            <text:p text:style-name="P3198">32.</text:p>
          </table:table-cell>
          <table:table-cell table:style-name="TableCell3199">
            <text:p text:style-name="Normal">Zarasų r.</text:p>
          </table:table-cell>
          <table:table-cell table:style-name="TableCell3200">
            <text:p text:style-name="Normal">Zarasai, Statybininkų g. 11</text:p>
          </table:table-cell>
        </table:table-row>
      </table:table>
      <text:p text:style-name="P3201"/>
      <text:p text:style-name="P3202">Papildyta priedu:</text:p>
      <text:p text:style-name="P3203"><text:span text:style-name="T3204">Nr.<text:s/></text:span><text:a xlink:href="https://www.e-tar.lt/portal/legalAct.html?documentId=TAR.99E0BF809D9F" office:target-frame-name="_top" xlink:show="replace"><text:span text:style-name="T3205">1746</text:span></text:a><text:span text:style-name="T3206">, 2010-12-01, Žin., 2010, Nr. 146-7486 (2010-12-14), i. k. 1101100NUTA00001746</text:span></text:p>
      <text:p text:style-name="Normal"/>
      <text:p text:style-name="P3207"/>
      <text:p text:style-name="P3208"/>
      <text:p text:style-name="P3209">Valstybinio strateginio atliekų tvarkymo plano</text:p>
      <text:p text:style-name="P3210"><text:span text:style-name="T3211">6</text:span><text:span text:style-name="T3212"><text:s/>priedas</text:span></text:p>
      <text:p text:style-name="P3213"/>
      <text:p text:style-name="P3214"><text:span text:style-name="T3215">KOMUNALINIŲ<text:s/></text:span><text:span text:style-name="T3216">BIOLOGIŠKAI SKAIDŽIŲ ATLIEKŲ ŠALINIMO SĄVARTYNUOSE MAŽINIMO UŽDUOTY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able:number-rows-spanned="2">
              <text:p text:style-name="P3227">Eil. Nr.</text:p>
            </table:table-cell>
            <table:table-cell table:style-name="TableCell3228" table:number-rows-spanned="2">
              <text:p text:style-name="P3229">Komunalinių atliekų tvarkymo regionai</text:p>
            </table:table-cell>
            <table:table-cell table:style-name="TableCell3230" table:number-rows-spanned="2">
              <text:p text:style-name="P3231"><text:span text:style-name="T3232">2000 m. pašalintas komunalinių</text:span><text:span text:style-name="T3233"><text:s/></text:span><text:span text:style-name="T3234">BSA* kiekis, tonų per metus</text:span></text:p>
            </table:table-cell>
            <table:table-cell table:style-name="TableCell3235" table:number-columns-spanned="3">
              <text:p text:style-name="P3236"><text:span text:style-name="T3237">Didžiausias leistinas šalinti komunalinių</text:span><text:span text:style-name="T3238"><text:s/></text:span><text:span text:style-name="T3239">BSA kiekis, tonų per metus</text:span></text:p>
            </table:table-cell>
            <table:covered-table-cell/>
            <table:covered-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2010<text:s/>metai</text:p>
            </table:table-cell>
            <table:table-cell table:style-name="TableCell3246">
              <text:p text:style-name="P3247">2013 metai</text:p>
            </table:table-cell>
            <table:table-cell table:style-name="TableCell3248">
              <text:p text:style-name="P3249">2020 metai</text:p>
            </table:table-cell>
          </table:table-row>
        </table:table-header-rows>
        <table:table-row table:style-name="TableRow3250">
          <table:table-cell table:style-name="TableCell3251">
            <text:p text:style-name="P3252">1.</text:p>
          </table:table-cell>
          <table:table-cell table:style-name="TableCell3253">
            <text:p text:style-name="P3254">Alytaus regionas</text:p>
          </table:table-cell>
          <table:table-cell table:style-name="TableCell3255">
            <text:p text:style-name="P3256">34 000</text:p>
          </table:table-cell>
          <table:table-cell table:style-name="TableCell3257">
            <text:p text:style-name="P3258">25 500</text:p>
          </table:table-cell>
          <table:table-cell table:style-name="TableCell3259">
            <text:p text:style-name="P3260">17 000</text:p>
          </table:table-cell>
          <table:table-cell table:style-name="TableCell3261">
            <text:p text:style-name="P3262">11 900</text:p>
          </table:table-cell>
        </table:table-row>
        <table:table-row table:style-name="TableRow3263">
          <table:table-cell table:style-name="TableCell3264">
            <text:p text:style-name="P3265"/>
          </table:table-cell>
          <table:table-cell table:style-name="TableCell3266">
            <text:p text:style-name="P3267">Alytaus m. sav.</text:p>
          </table:table-cell>
          <table:table-cell table:style-name="TableCell3268">
            <text:p text:style-name="P3269"/>
          </table:table-cell>
          <table:table-cell table:style-name="TableCell3270">
            <text:p text:style-name="P3271">10 700</text:p>
          </table:table-cell>
          <table:table-cell table:style-name="TableCell3272">
            <text:p text:style-name="P3273">7 200</text:p>
          </table:table-cell>
          <table:table-cell table:style-name="TableCell3274">
            <text:p text:style-name="P3275">5 000</text:p>
          </table:table-cell>
        </table:table-row>
        <table:table-row table:style-name="TableRow3276">
          <table:table-cell table:style-name="TableCell3277">
            <text:p text:style-name="P3278"/>
          </table:table-cell>
          <table:table-cell table:style-name="TableCell3279">
            <text:p text:style-name="P3280">Alytaus r. sav.</text:p>
          </table:table-cell>
          <table:table-cell table:style-name="TableCell3281">
            <text:p text:style-name="P3282"/>
          </table:table-cell>
          <table:table-cell table:style-name="TableCell3283">
            <text:p text:style-name="P3284">1 500</text:p>
          </table:table-cell>
          <table:table-cell table:style-name="TableCell3285">
            <text:p text:style-name="P3286">1 000</text:p>
          </table:table-cell>
          <table:table-cell table:style-name="TableCell3287">
            <text:p text:style-name="P3288">700</text:p>
          </table:table-cell>
        </table:table-row>
        <table:table-row table:style-name="TableRow3289">
          <table:table-cell table:style-name="TableCell3290">
            <text:p text:style-name="P3291"/>
          </table:table-cell>
          <table:table-cell table:style-name="TableCell3292">
            <text:p text:style-name="P3293">Birštono sav.</text:p>
          </table:table-cell>
          <table:table-cell table:style-name="TableCell3294">
            <text:p text:style-name="P3295"/>
          </table:table-cell>
          <table:table-cell table:style-name="TableCell3296">
            <text:p text:style-name="P3297">900</text:p>
          </table:table-cell>
          <table:table-cell table:style-name="TableCell3298">
            <text:p text:style-name="P3299">600</text:p>
          </table:table-cell>
          <table:table-cell table:style-name="TableCell3300">
            <text:p text:style-name="P3301">400</text:p>
          </table:table-cell>
        </table:table-row>
        <table:table-row table:style-name="TableRow3302">
          <table:table-cell table:style-name="TableCell3303">
            <text:p text:style-name="P3304"/>
          </table:table-cell>
          <table:table-cell table:style-name="TableCell3305">
            <text:p text:style-name="P3306">Druskininkų sav.</text:p>
          </table:table-cell>
          <table:table-cell table:style-name="TableCell3307">
            <text:p text:style-name="P3308"/>
          </table:table-cell>
          <table:table-cell table:style-name="TableCell3309">
            <text:p text:style-name="P3310">4 300</text:p>
          </table:table-cell>
          <table:table-cell table:style-name="TableCell3311">
            <text:p text:style-name="P3312">2 900</text:p>
          </table:table-cell>
          <table:table-cell table:style-name="TableCell3313">
            <text:p text:style-name="P3314">2 000</text:p>
          </table:table-cell>
        </table:table-row>
        <table:table-row table:style-name="TableRow3315">
          <table:table-cell table:style-name="TableCell3316">
            <text:p text:style-name="P3317"/>
          </table:table-cell>
          <table:table-cell table:style-name="TableCell3318">
            <text:p text:style-name="P3319">Lazdijų r. sav.</text:p>
          </table:table-cell>
          <table:table-cell table:style-name="TableCell3320">
            <text:p text:style-name="P3321"/>
          </table:table-cell>
          <table:table-cell table:style-name="TableCell3322">
            <text:p text:style-name="P3323">3 400</text:p>
          </table:table-cell>
          <table:table-cell table:style-name="TableCell3324">
            <text:p text:style-name="P3325">2 200</text:p>
          </table:table-cell>
          <table:table-cell table:style-name="TableCell3326">
            <text:p text:style-name="P3327">1 500</text:p>
          </table:table-cell>
        </table:table-row>
        <table:table-row table:style-name="TableRow3328">
          <table:table-cell table:style-name="TableCell3329">
            <text:p text:style-name="P3330"/>
          </table:table-cell>
          <table:table-cell table:style-name="TableCell3331">
            <text:p text:style-name="P3332">Varėnos r. sav.</text:p>
          </table:table-cell>
          <table:table-cell table:style-name="TableCell3333">
            <text:p text:style-name="P3334"/>
          </table:table-cell>
          <table:table-cell table:style-name="TableCell3335">
            <text:p text:style-name="P3336">2 300</text:p>
          </table:table-cell>
          <table:table-cell table:style-name="TableCell3337">
            <text:p text:style-name="P3338">1 500</text:p>
          </table:table-cell>
          <table:table-cell table:style-name="TableCell3339">
            <text:p text:style-name="P3340">1 100</text:p>
          </table:table-cell>
        </table:table-row>
        <table:table-row table:style-name="TableRow3341">
          <table:table-cell table:style-name="TableCell3342">
            <text:p text:style-name="P3343"/>
          </table:table-cell>
          <table:table-cell table:style-name="TableCell3344">
            <text:p text:style-name="P3345">Prienų r. sav.</text:p>
          </table:table-cell>
          <table:table-cell table:style-name="TableCell3346">
            <text:p text:style-name="P3347"/>
          </table:table-cell>
          <table:table-cell table:style-name="TableCell3348">
            <text:p text:style-name="P3349">2 400</text:p>
          </table:table-cell>
          <table:table-cell table:style-name="TableCell3350">
            <text:p text:style-name="P3351">1 600</text:p>
          </table:table-cell>
          <table:table-cell table:style-name="TableCell3352">
            <text:p text:style-name="P3353">1 200</text:p>
          </table:table-cell>
        </table:table-row>
        <table:table-row table:style-name="TableRow3354">
          <table:table-cell table:style-name="TableCell3355">
            <text:p text:style-name="P3356">2.</text:p>
          </table:table-cell>
          <table:table-cell table:style-name="TableCell3357">
            <text:p text:style-name="P3358"><text:span text:style-name="T3359">Kauno regionas</text:span></text:p>
          </table:table-cell>
          <table:table-cell table:style-name="TableCell3360">
            <text:p text:style-name="P3361">155 300</text:p>
          </table:table-cell>
          <table:table-cell table:style-name="TableCell3362">
            <text:p text:style-name="P3363">116 500</text:p>
          </table:table-cell>
          <table:table-cell table:style-name="TableCell3364">
            <text:p text:style-name="P3365">77 600</text:p>
          </table:table-cell>
          <table:table-cell table:style-name="TableCell3366">
            <text:p text:style-name="P3367">54 400</text:p>
          </table:table-cell>
        </table:table-row>
        <table:table-row table:style-name="TableRow3368">
          <table:table-cell table:style-name="TableCell3369">
            <text:p text:style-name="P3370"/>
          </table:table-cell>
          <table:table-cell table:style-name="TableCell3371">
            <text:p text:style-name="P3372">Jonavos r. sav.</text:p>
          </table:table-cell>
          <table:table-cell table:style-name="TableCell3373">
            <text:p text:style-name="P3374"/>
          </table:table-cell>
          <table:table-cell table:style-name="TableCell3375">
            <text:p text:style-name="P3376">7 700</text:p>
          </table:table-cell>
          <table:table-cell table:style-name="TableCell3377">
            <text:p text:style-name="P3378">5 100</text:p>
          </table:table-cell>
          <table:table-cell table:style-name="TableCell3379">
            <text:p text:style-name="P3380">3 600</text:p>
          </table:table-cell>
        </table:table-row>
        <table:table-row table:style-name="TableRow3381">
          <table:table-cell table:style-name="TableCell3382">
            <text:p text:style-name="P3383"/>
          </table:table-cell>
          <table:table-cell table:style-name="TableCell3384">
            <text:p text:style-name="P3385">Kaišiadorių r. sav.</text:p>
          </table:table-cell>
          <table:table-cell table:style-name="TableCell3386">
            <text:p text:style-name="P3387"/>
          </table:table-cell>
          <table:table-cell table:style-name="TableCell3388">
            <text:p text:style-name="P3389">3 800</text:p>
          </table:table-cell>
          <table:table-cell table:style-name="TableCell3390">
            <text:p text:style-name="P3391">2 500</text:p>
          </table:table-cell>
          <table:table-cell table:style-name="TableCell3392">
            <text:p text:style-name="P3393">1 800</text:p>
          </table:table-cell>
        </table:table-row>
        <table:table-row table:style-name="TableRow3394">
          <table:table-cell table:style-name="TableCell3395">
            <text:p text:style-name="P3396"/>
          </table:table-cell>
          <table:table-cell table:style-name="TableCell3397">
            <text:p text:style-name="P3398">Kauno m. sav.</text:p>
          </table:table-cell>
          <table:table-cell table:style-name="TableCell3399">
            <text:p text:style-name="P3400"/>
          </table:table-cell>
          <table:table-cell table:style-name="TableCell3401">
            <text:p text:style-name="P3402">78 000</text:p>
          </table:table-cell>
          <table:table-cell table:style-name="TableCell3403">
            <text:p text:style-name="P3404">52 000</text:p>
          </table:table-cell>
          <table:table-cell table:style-name="TableCell3405">
            <text:p text:style-name="P3406">36 400</text:p>
          </table:table-cell>
        </table:table-row>
        <table:table-row table:style-name="TableRow3407">
          <table:table-cell table:style-name="TableCell3408">
            <text:p text:style-name="P3409"/>
          </table:table-cell>
          <table:table-cell table:style-name="TableCell3410">
            <text:p text:style-name="P3411">Kauno r. sav.</text:p>
          </table:table-cell>
          <table:table-cell table:style-name="TableCell3412">
            <text:p text:style-name="P3413"/>
          </table:table-cell>
          <table:table-cell table:style-name="TableCell3414">
            <text:p text:style-name="P3415">9<text:s/>200</text:p>
          </table:table-cell>
          <table:table-cell table:style-name="TableCell3416">
            <text:p text:style-name="P3417">6 100</text:p>
          </table:table-cell>
          <table:table-cell table:style-name="TableCell3418">
            <text:p text:style-name="P3419">4 300</text:p>
          </table:table-cell>
        </table:table-row>
        <table:table-row table:style-name="TableRow3420">
          <table:table-cell table:style-name="TableCell3421">
            <text:p text:style-name="P3422"/>
          </table:table-cell>
          <table:table-cell table:style-name="TableCell3423">
            <text:p text:style-name="P3424">Kėdainių r. sav.</text:p>
          </table:table-cell>
          <table:table-cell table:style-name="TableCell3425">
            <text:p text:style-name="P3426"/>
          </table:table-cell>
          <table:table-cell table:style-name="TableCell3427">
            <text:p text:style-name="P3428">11 100</text:p>
          </table:table-cell>
          <table:table-cell table:style-name="TableCell3429">
            <text:p text:style-name="P3430">7 400</text:p>
          </table:table-cell>
          <table:table-cell table:style-name="TableCell3431">
            <text:p text:style-name="P3432">5 200</text:p>
          </table:table-cell>
        </table:table-row>
        <table:table-row table:style-name="TableRow3433">
          <table:table-cell table:style-name="TableCell3434">
            <text:p text:style-name="P3435"/>
          </table:table-cell>
          <table:table-cell table:style-name="TableCell3436">
            <text:p text:style-name="P3437">Raseinių r. sav.</text:p>
          </table:table-cell>
          <table:table-cell table:style-name="TableCell3438">
            <text:p text:style-name="P3439"/>
          </table:table-cell>
          <table:table-cell table:style-name="TableCell3440">
            <text:p text:style-name="P3441">6 700</text:p>
          </table:table-cell>
          <table:table-cell table:style-name="TableCell3442">
            <text:p text:style-name="P3443">4 500</text:p>
          </table:table-cell>
          <table:table-cell table:style-name="TableCell3444">
            <text:p text:style-name="P3445">3 100</text:p>
          </table:table-cell>
        </table:table-row>
        <table:table-row table:style-name="TableRow3446">
          <table:table-cell table:style-name="TableCell3447">
            <text:p text:style-name="P3448">3.</text:p>
          </table:table-cell>
          <table:table-cell table:style-name="TableCell3449">
            <text:p text:style-name="P3450">Klaipėdos regionas</text:p>
          </table:table-cell>
          <table:table-cell table:style-name="TableCell3451">
            <text:p text:style-name="P3452">97 600</text:p>
          </table:table-cell>
          <table:table-cell table:style-name="TableCell3453">
            <text:p text:style-name="P3454">73 200</text:p>
          </table:table-cell>
          <table:table-cell table:style-name="TableCell3455">
            <text:p text:style-name="P3456">48 800</text:p>
          </table:table-cell>
          <table:table-cell table:style-name="TableCell3457">
            <text:p text:style-name="P3458">34 200</text:p>
          </table:table-cell>
        </table:table-row>
        <table:table-row table:style-name="TableRow3459">
          <table:table-cell table:style-name="TableCell3460">
            <text:p text:style-name="P3461"/>
          </table:table-cell>
          <table:table-cell table:style-name="TableCell3462">
            <text:p text:style-name="P3463">Klaipėdos m. sav.</text:p>
          </table:table-cell>
          <table:table-cell table:style-name="TableCell3464">
            <text:p text:style-name="P3465"/>
          </table:table-cell>
          <table:table-cell table:style-name="TableCell3466">
            <text:p text:style-name="P3467">41 200</text:p>
          </table:table-cell>
          <table:table-cell table:style-name="TableCell3468">
            <text:p text:style-name="P3469">27 500</text:p>
          </table:table-cell>
          <table:table-cell table:style-name="TableCell3470">
            <text:p text:style-name="P3471">19 300</text:p>
          </table:table-cell>
        </table:table-row>
        <table:table-row table:style-name="TableRow3472">
          <table:table-cell table:style-name="TableCell3473">
            <text:p text:style-name="P3474"/>
          </table:table-cell>
          <table:table-cell table:style-name="TableCell3475">
            <text:p text:style-name="P3476">Klaipėdos r. sav.</text:p>
          </table:table-cell>
          <table:table-cell table:style-name="TableCell3477">
            <text:p text:style-name="P3478"/>
          </table:table-cell>
          <table:table-cell table:style-name="TableCell3479">
            <text:p text:style-name="P3480">4 700</text:p>
          </table:table-cell>
          <table:table-cell table:style-name="TableCell3481">
            <text:p text:style-name="P3482">3 200</text:p>
          </table:table-cell>
          <table:table-cell table:style-name="TableCell3483">
            <text:p text:style-name="P3484">2 200</text:p>
          </table:table-cell>
        </table:table-row>
        <table:table-row table:style-name="TableRow3485">
          <table:table-cell table:style-name="TableCell3486">
            <text:p text:style-name="P3487"/>
          </table:table-cell>
          <table:table-cell table:style-name="TableCell3488">
            <text:p text:style-name="P3489">Kretingos r. sav.</text:p>
          </table:table-cell>
          <table:table-cell table:style-name="TableCell3490">
            <text:p text:style-name="P3491"/>
          </table:table-cell>
          <table:table-cell table:style-name="TableCell3492">
            <text:p text:style-name="P3493">6 400</text:p>
          </table:table-cell>
          <table:table-cell table:style-name="TableCell3494">
            <text:p text:style-name="P3495">4<text:s/>200</text:p>
          </table:table-cell>
          <table:table-cell table:style-name="TableCell3496">
            <text:p text:style-name="P3497">3 000</text:p>
          </table:table-cell>
        </table:table-row>
        <table:table-row table:style-name="TableRow3498">
          <table:table-cell table:style-name="TableCell3499">
            <text:p text:style-name="P3500"/>
          </table:table-cell>
          <table:table-cell table:style-name="TableCell3501">
            <text:p text:style-name="P3502">Neringos sav.</text:p>
          </table:table-cell>
          <table:table-cell table:style-name="TableCell3503">
            <text:p text:style-name="P3504"/>
          </table:table-cell>
          <table:table-cell table:style-name="TableCell3505">
            <text:p text:style-name="P3506">100</text:p>
          </table:table-cell>
          <table:table-cell table:style-name="TableCell3507">
            <text:p text:style-name="P3508">70</text:p>
          </table:table-cell>
          <table:table-cell table:style-name="TableCell3509">
            <text:p text:style-name="P3510">50</text:p>
          </table:table-cell>
        </table:table-row>
        <table:table-row table:style-name="TableRow3511">
          <table:table-cell table:style-name="TableCell3512">
            <text:p text:style-name="P3513"/>
          </table:table-cell>
          <table:table-cell table:style-name="TableCell3514">
            <text:p text:style-name="P3515">Palangos m. sav.</text:p>
          </table:table-cell>
          <table:table-cell table:style-name="TableCell3516">
            <text:p text:style-name="P3517"/>
          </table:table-cell>
          <table:table-cell table:style-name="TableCell3518">
            <text:p text:style-name="P3519">13 200</text:p>
          </table:table-cell>
          <table:table-cell table:style-name="TableCell3520">
            <text:p text:style-name="P3521">8 800</text:p>
          </table:table-cell>
          <table:table-cell table:style-name="TableCell3522">
            <text:p text:style-name="P3523">6 150</text:p>
          </table:table-cell>
        </table:table-row>
        <table:table-row table:style-name="TableRow3524">
          <table:table-cell table:style-name="TableCell3525">
            <text:p text:style-name="P3526"/>
          </table:table-cell>
          <table:table-cell table:style-name="TableCell3527">
            <text:p text:style-name="P3528">Skuodo r. sav.</text:p>
          </table:table-cell>
          <table:table-cell table:style-name="TableCell3529">
            <text:p text:style-name="P3530"/>
          </table:table-cell>
          <table:table-cell table:style-name="TableCell3531">
            <text:p text:style-name="P3532">1 100</text:p>
          </table:table-cell>
          <table:table-cell table:style-name="TableCell3533">
            <text:p text:style-name="P3534">730</text:p>
          </table:table-cell>
          <table:table-cell table:style-name="TableCell3535">
            <text:p text:style-name="P3536">500</text:p>
          </table:table-cell>
        </table:table-row>
        <table:table-row table:style-name="TableRow3537">
          <table:table-cell table:style-name="TableCell3538">
            <text:p text:style-name="P3539"/>
          </table:table-cell>
          <table:table-cell table:style-name="TableCell3540">
            <text:p text:style-name="P3541">Šilutės r. sav.</text:p>
          </table:table-cell>
          <table:table-cell table:style-name="TableCell3542">
            <text:p text:style-name="P3543"/>
          </table:table-cell>
          <table:table-cell table:style-name="TableCell3544">
            <text:p text:style-name="P3545">6 500</text:p>
          </table:table-cell>
          <table:table-cell table:style-name="TableCell3546">
            <text:p text:style-name="P3547">4 300</text:p>
          </table:table-cell>
          <table:table-cell table:style-name="TableCell3548">
            <text:p text:style-name="P3549">3 000</text:p>
          </table:table-cell>
        </table:table-row>
        <table:table-row table:style-name="TableRow3550">
          <table:table-cell table:style-name="TableCell3551">
            <text:p text:style-name="P3552">4.</text:p>
          </table:table-cell>
          <table:table-cell table:style-name="TableCell3553">
            <text:p text:style-name="P3554">Marijampolės regionas</text:p>
          </table:table-cell>
          <table:table-cell table:style-name="TableCell3555">
            <text:p text:style-name="P3556">35 400</text:p>
          </table:table-cell>
          <table:table-cell table:style-name="TableCell3557">
            <text:p text:style-name="P3558">26 500</text:p>
          </table:table-cell>
          <table:table-cell table:style-name="TableCell3559">
            <text:p text:style-name="P3560">17 700</text:p>
          </table:table-cell>
          <table:table-cell table:style-name="TableCell3561">
            <text:p text:style-name="P3562">12 400</text:p>
          </table:table-cell>
        </table:table-row>
        <table:table-row table:style-name="TableRow3563">
          <table:table-cell table:style-name="TableCell3564">
            <text:p text:style-name="P3565"/>
          </table:table-cell>
          <table:table-cell table:style-name="TableCell3566">
            <text:p text:style-name="P3567">Kalvarijos sav.</text:p>
          </table:table-cell>
          <table:table-cell table:style-name="TableCell3568">
            <text:p text:style-name="P3569"/>
          </table:table-cell>
          <table:table-cell table:style-name="TableCell3570">
            <text:p text:style-name="P3571">1 300</text:p>
          </table:table-cell>
          <table:table-cell table:style-name="TableCell3572">
            <text:p text:style-name="P3573">900</text:p>
          </table:table-cell>
          <table:table-cell table:style-name="TableCell3574">
            <text:p text:style-name="P3575">600</text:p>
          </table:table-cell>
        </table:table-row>
        <table:table-row table:style-name="TableRow3576">
          <table:table-cell table:style-name="TableCell3577">
            <text:p text:style-name="P3578"/>
          </table:table-cell>
          <table:table-cell table:style-name="TableCell3579">
            <text:p text:style-name="P3580">Kazlų Rūdos sav.</text:p>
          </table:table-cell>
          <table:table-cell table:style-name="TableCell3581">
            <text:p text:style-name="P3582"/>
          </table:table-cell>
          <table:table-cell table:style-name="TableCell3583">
            <text:p text:style-name="P3584">700</text:p>
          </table:table-cell>
          <table:table-cell table:style-name="TableCell3585">
            <text:p text:style-name="P3586">500</text:p>
          </table:table-cell>
          <table:table-cell table:style-name="TableCell3587">
            <text:p text:style-name="P3588">300</text:p>
          </table:table-cell>
        </table:table-row>
        <table:table-row table:style-name="TableRow3589">
          <table:table-cell table:style-name="TableCell3590">
            <text:p text:style-name="P3591"/>
          </table:table-cell>
          <table:table-cell table:style-name="TableCell3592">
            <text:p text:style-name="P3593">Marijampolės sav.</text:p>
          </table:table-cell>
          <table:table-cell table:style-name="TableCell3594">
            <text:p text:style-name="P3595"/>
          </table:table-cell>
          <table:table-cell table:style-name="TableCell3596">
            <text:p text:style-name="P3597">11 000</text:p>
          </table:table-cell>
          <table:table-cell table:style-name="TableCell3598">
            <text:p text:style-name="P3599">7 300</text:p>
          </table:table-cell>
          <table:table-cell table:style-name="TableCell3600">
            <text:p text:style-name="P3601">5 200</text:p>
          </table:table-cell>
        </table:table-row>
        <table:table-row table:style-name="TableRow3602">
          <table:table-cell table:style-name="TableCell3603">
            <text:p text:style-name="P3604"/>
          </table:table-cell>
          <table:table-cell table:style-name="TableCell3605">
            <text:p text:style-name="P3606">Šakių r. sav.</text:p>
          </table:table-cell>
          <table:table-cell table:style-name="TableCell3607">
            <text:p text:style-name="P3608"/>
          </table:table-cell>
          <table:table-cell table:style-name="TableCell3609">
            <text:p text:style-name="P3610">7 100</text:p>
          </table:table-cell>
          <table:table-cell table:style-name="TableCell3611">
            <text:p text:style-name="P3612">4 700</text:p>
          </table:table-cell>
          <table:table-cell table:style-name="TableCell3613">
            <text:p text:style-name="P3614">3 300</text:p>
          </table:table-cell>
        </table:table-row>
        <table:table-row table:style-name="TableRow3615">
          <table:table-cell table:style-name="TableCell3616">
            <text:p text:style-name="P3617"/>
          </table:table-cell>
          <table:table-cell table:style-name="TableCell3618">
            <text:p text:style-name="P3619">Vilkaviškio r. sav.</text:p>
          </table:table-cell>
          <table:table-cell table:style-name="TableCell3620">
            <text:p text:style-name="P3621"/>
          </table:table-cell>
          <table:table-cell table:style-name="TableCell3622">
            <text:p text:style-name="P3623">6 400</text:p>
          </table:table-cell>
          <table:table-cell table:style-name="TableCell3624">
            <text:p text:style-name="P3625">4 300</text:p>
          </table:table-cell>
          <table:table-cell table:style-name="TableCell3626">
            <text:p text:style-name="P3627">3 000</text:p>
          </table:table-cell>
        </table:table-row>
        <table:table-row table:style-name="TableRow3628">
          <table:table-cell table:style-name="TableCell3629">
            <text:p text:style-name="P3630">5.</text:p>
          </table:table-cell>
          <table:table-cell table:style-name="TableCell3631">
            <text:p text:style-name="P3632">Panevėžio regionas</text:p>
          </table:table-cell>
          <table:table-cell table:style-name="TableCell3633">
            <text:p text:style-name="P3634">59 200</text:p>
          </table:table-cell>
          <table:table-cell table:style-name="TableCell3635">
            <text:p text:style-name="P3636">44 400</text:p>
          </table:table-cell>
          <table:table-cell table:style-name="TableCell3637">
            <text:p text:style-name="P3638">29 600</text:p>
          </table:table-cell>
          <table:table-cell table:style-name="TableCell3639">
            <text:p text:style-name="P3640">20 700</text:p>
          </table:table-cell>
        </table:table-row>
        <table:table-row table:style-name="TableRow3641">
          <table:table-cell table:style-name="TableCell3642">
            <text:p text:style-name="P3643"/>
          </table:table-cell>
          <table:table-cell table:style-name="TableCell3644">
            <text:p text:style-name="P3645">Biržų r. sav.</text:p>
          </table:table-cell>
          <table:table-cell table:style-name="TableCell3646">
            <text:p text:style-name="P3647"/>
          </table:table-cell>
          <table:table-cell table:style-name="TableCell3648">
            <text:p text:style-name="P3649">6 800</text:p>
          </table:table-cell>
          <table:table-cell table:style-name="TableCell3650">
            <text:p text:style-name="P3651">4 500</text:p>
          </table:table-cell>
          <table:table-cell table:style-name="TableCell3652">
            <text:p text:style-name="P3653">3 200</text:p>
          </table:table-cell>
        </table:table-row>
        <table:table-row table:style-name="TableRow3654">
          <table:table-cell table:style-name="TableCell3655">
            <text:p text:style-name="P3656"/>
          </table:table-cell>
          <table:table-cell table:style-name="TableCell3657">
            <text:p text:style-name="P3658">Kupiškio r. sav.</text:p>
          </table:table-cell>
          <table:table-cell table:style-name="TableCell3659">
            <text:p text:style-name="P3660"/>
          </table:table-cell>
          <table:table-cell table:style-name="TableCell3661">
            <text:p text:style-name="P3662">5 500</text:p>
          </table:table-cell>
          <table:table-cell table:style-name="TableCell3663">
            <text:p text:style-name="P3664">3 600</text:p>
          </table:table-cell>
          <table:table-cell table:style-name="TableCell3665">
            <text:p text:style-name="P3666">2 600</text:p>
          </table:table-cell>
        </table:table-row>
        <table:table-row table:style-name="TableRow3667">
          <table:table-cell table:style-name="TableCell3668">
            <text:p text:style-name="P3669"/>
          </table:table-cell>
          <table:table-cell table:style-name="TableCell3670">
            <text:p text:style-name="P3671">Panevėžio m. sav.</text:p>
          </table:table-cell>
          <table:table-cell table:style-name="TableCell3672">
            <text:p text:style-name="P3673"/>
          </table:table-cell>
          <table:table-cell table:style-name="TableCell3674">
            <text:p text:style-name="P3675">23 700</text:p>
          </table:table-cell>
          <table:table-cell table:style-name="TableCell3676">
            <text:p text:style-name="P3677">15 800</text:p>
          </table:table-cell>
          <table:table-cell table:style-name="TableCell3678">
            <text:p text:style-name="P3679">11 000</text:p>
          </table:table-cell>
        </table:table-row>
        <table:table-row table:style-name="TableRow3680">
          <table:table-cell table:style-name="TableCell3681">
            <text:p text:style-name="P3682"/>
          </table:table-cell>
          <table:table-cell table:style-name="TableCell3683">
            <text:p text:style-name="P3684">Panevėžio r. sav.</text:p>
          </table:table-cell>
          <table:table-cell table:style-name="TableCell3685">
            <text:p text:style-name="P3686"/>
          </table:table-cell>
          <table:table-cell table:style-name="TableCell3687">
            <text:p text:style-name="P3688">700</text:p>
          </table:table-cell>
          <table:table-cell table:style-name="TableCell3689">
            <text:p text:style-name="P3690">500</text:p>
          </table:table-cell>
          <table:table-cell table:style-name="TableCell3691">
            <text:p text:style-name="P3692">300</text:p>
          </table:table-cell>
        </table:table-row>
        <table:table-row table:style-name="TableRow3693">
          <table:table-cell table:style-name="TableCell3694">
            <text:p text:style-name="P3695"/>
          </table:table-cell>
          <table:table-cell table:style-name="TableCell3696">
            <text:p text:style-name="P3697">Pasvalio r. sav.</text:p>
          </table:table-cell>
          <table:table-cell table:style-name="TableCell3698">
            <text:p text:style-name="P3699"/>
          </table:table-cell>
          <table:table-cell table:style-name="TableCell3700">
            <text:p text:style-name="P3701">2 500</text:p>
          </table:table-cell>
          <table:table-cell table:style-name="TableCell3702">
            <text:p text:style-name="P3703">1 700</text:p>
          </table:table-cell>
          <table:table-cell table:style-name="TableCell3704">
            <text:p text:style-name="P3705">1 200</text:p>
          </table:table-cell>
        </table:table-row>
        <table:table-row table:style-name="TableRow3706">
          <table:table-cell table:style-name="TableCell3707">
            <text:p text:style-name="P3708"/>
          </table:table-cell>
          <table:table-cell table:style-name="TableCell3709">
            <text:p text:style-name="P3710">Rokiškio r. sav.</text:p>
          </table:table-cell>
          <table:table-cell table:style-name="TableCell3711">
            <text:p text:style-name="P3712"/>
          </table:table-cell>
          <table:table-cell table:style-name="TableCell3713">
            <text:p text:style-name="P3714">5 200</text:p>
          </table:table-cell>
          <table:table-cell table:style-name="TableCell3715">
            <text:p text:style-name="P3716">3 500</text:p>
          </table:table-cell>
          <table:table-cell table:style-name="TableCell3717">
            <text:p text:style-name="P3718">2 400</text:p>
          </table:table-cell>
        </table:table-row>
        <table:table-row table:style-name="TableRow3719">
          <table:table-cell table:style-name="TableCell3720">
            <text:p text:style-name="P3721">6.</text:p>
          </table:table-cell>
          <table:table-cell table:style-name="TableCell3722">
            <text:p text:style-name="P3723">Šiaulių regionas</text:p>
          </table:table-cell>
          <table:table-cell table:style-name="TableCell3724">
            <text:p text:style-name="P3725">70 500</text:p>
          </table:table-cell>
          <table:table-cell table:style-name="TableCell3726">
            <text:p text:style-name="P3727">52 900</text:p>
          </table:table-cell>
          <table:table-cell table:style-name="TableCell3728">
            <text:p text:style-name="P3729">35 300</text:p>
          </table:table-cell>
          <table:table-cell table:style-name="TableCell3730">
            <text:p text:style-name="P3731">24 700</text:p>
          </table:table-cell>
        </table:table-row>
        <table:table-row table:style-name="TableRow3732">
          <table:table-cell table:style-name="TableCell3733">
            <text:p text:style-name="P3734"/>
          </table:table-cell>
          <table:table-cell table:style-name="TableCell3735">
            <text:p text:style-name="P3736">Akmenės r. sav.</text:p>
          </table:table-cell>
          <table:table-cell table:style-name="TableCell3737">
            <text:p text:style-name="P3738"/>
          </table:table-cell>
          <table:table-cell table:style-name="TableCell3739">
            <text:p text:style-name="P3740">2 900</text:p>
          </table:table-cell>
          <table:table-cell table:style-name="TableCell3741">
            <text:p text:style-name="P3742">1 900</text:p>
          </table:table-cell>
          <table:table-cell table:style-name="TableCell3743">
            <text:p text:style-name="P3744">1 400</text:p>
          </table:table-cell>
        </table:table-row>
        <table:table-row table:style-name="TableRow3745">
          <table:table-cell table:style-name="TableCell3746">
            <text:p text:style-name="P3747"/>
          </table:table-cell>
          <table:table-cell table:style-name="TableCell3748">
            <text:p text:style-name="P3749">Joniškio r. sav.</text:p>
          </table:table-cell>
          <table:table-cell table:style-name="TableCell3750">
            <text:p text:style-name="P3751"/>
          </table:table-cell>
          <table:table-cell table:style-name="TableCell3752">
            <text:p text:style-name="P3753">4<text:s/>300</text:p>
          </table:table-cell>
          <table:table-cell table:style-name="TableCell3754">
            <text:p text:style-name="P3755">2 900</text:p>
          </table:table-cell>
          <table:table-cell table:style-name="TableCell3756">
            <text:p text:style-name="P3757">2 000</text:p>
          </table:table-cell>
        </table:table-row>
        <table:table-row table:style-name="TableRow3758">
          <table:table-cell table:style-name="TableCell3759">
            <text:p text:style-name="P3760"/>
          </table:table-cell>
          <table:table-cell table:style-name="TableCell3761">
            <text:p text:style-name="P3762">Kelmės r. sav.</text:p>
          </table:table-cell>
          <table:table-cell table:style-name="TableCell3763">
            <text:p text:style-name="P3764"/>
          </table:table-cell>
          <table:table-cell table:style-name="TableCell3765">
            <text:p text:style-name="P3766">4 900</text:p>
          </table:table-cell>
          <table:table-cell table:style-name="TableCell3767">
            <text:p text:style-name="P3768">3 300</text:p>
          </table:table-cell>
          <table:table-cell table:style-name="TableCell3769">
            <text:p text:style-name="P3770">2 300</text:p>
          </table:table-cell>
        </table:table-row>
        <table:table-row table:style-name="TableRow3771">
          <table:table-cell table:style-name="TableCell3772">
            <text:p text:style-name="P3773"/>
          </table:table-cell>
          <table:table-cell table:style-name="TableCell3774">
            <text:p text:style-name="P3775">Pakruojo r. sav.</text:p>
          </table:table-cell>
          <table:table-cell table:style-name="TableCell3776">
            <text:p text:style-name="P3777"/>
          </table:table-cell>
          <table:table-cell table:style-name="TableCell3778">
            <text:p text:style-name="P3779">3 800</text:p>
          </table:table-cell>
          <table:table-cell table:style-name="TableCell3780">
            <text:p text:style-name="P3781">2 500</text:p>
          </table:table-cell>
          <table:table-cell table:style-name="TableCell3782">
            <text:p text:style-name="P3783">1 800</text:p>
          </table:table-cell>
        </table:table-row>
        <table:table-row table:style-name="TableRow3784">
          <table:table-cell table:style-name="TableCell3785">
            <text:p text:style-name="P3786"/>
          </table:table-cell>
          <table:table-cell table:style-name="TableCell3787">
            <text:p text:style-name="P3788">Radviliškio r. sav.</text:p>
          </table:table-cell>
          <table:table-cell table:style-name="TableCell3789">
            <text:p text:style-name="P3790"/>
          </table:table-cell>
          <table:table-cell table:style-name="TableCell3791">
            <text:p text:style-name="P3792">6 700</text:p>
          </table:table-cell>
          <table:table-cell table:style-name="TableCell3793">
            <text:p text:style-name="P3794">4 500</text:p>
          </table:table-cell>
          <table:table-cell table:style-name="TableCell3795">
            <text:p text:style-name="P3796">3 100</text:p>
          </table:table-cell>
        </table:table-row>
        <table:table-row table:style-name="TableRow3797">
          <table:table-cell table:style-name="TableCell3798">
            <text:p text:style-name="P3799"/>
          </table:table-cell>
          <table:table-cell table:style-name="TableCell3800">
            <text:p text:style-name="P3801">Šiaulių m. sav.</text:p>
          </table:table-cell>
          <table:table-cell table:style-name="TableCell3802">
            <text:p text:style-name="P3803"/>
          </table:table-cell>
          <table:table-cell table:style-name="TableCell3804">
            <text:p text:style-name="P3805">23 200</text:p>
          </table:table-cell>
          <table:table-cell table:style-name="TableCell3806">
            <text:p text:style-name="P3807">15 500</text:p>
          </table:table-cell>
          <table:table-cell table:style-name="TableCell3808">
            <text:p text:style-name="P3809">10 800</text:p>
          </table:table-cell>
        </table:table-row>
        <table:table-row table:style-name="TableRow3810">
          <table:table-cell table:style-name="TableCell3811">
            <text:p text:style-name="P3812"/>
          </table:table-cell>
          <table:table-cell table:style-name="TableCell3813">
            <text:p text:style-name="P3814">Šiaulių r. sav.</text:p>
          </table:table-cell>
          <table:table-cell table:style-name="TableCell3815">
            <text:p text:style-name="P3816"/>
          </table:table-cell>
          <table:table-cell table:style-name="TableCell3817">
            <text:p text:style-name="P3818">7 100</text:p>
          </table:table-cell>
          <table:table-cell table:style-name="TableCell3819">
            <text:p text:style-name="P3820">4 700</text:p>
          </table:table-cell>
          <table:table-cell table:style-name="TableCell3821">
            <text:p text:style-name="P3822">3 300</text:p>
          </table:table-cell>
        </table:table-row>
        <table:table-row table:style-name="TableRow3823">
          <table:table-cell table:style-name="TableCell3824">
            <text:p text:style-name="P3825">7.</text:p>
          </table:table-cell>
          <table:table-cell table:style-name="TableCell3826">
            <text:p text:style-name="P3827">Tauragės regionas</text:p>
          </table:table-cell>
          <table:table-cell table:style-name="TableCell3828">
            <text:p text:style-name="P3829">15 900</text:p>
          </table:table-cell>
          <table:table-cell table:style-name="TableCell3830">
            <text:p text:style-name="P3831">12 000</text:p>
          </table:table-cell>
          <table:table-cell table:style-name="TableCell3832">
            <text:p text:style-name="P3833">8 000</text:p>
          </table:table-cell>
          <table:table-cell table:style-name="TableCell3834">
            <text:p text:style-name="P3835">5 600</text:p>
          </table:table-cell>
        </table:table-row>
        <table:table-row table:style-name="TableRow3836">
          <table:table-cell table:style-name="TableCell3837">
            <text:p text:style-name="P3838"/>
          </table:table-cell>
          <table:table-cell table:style-name="TableCell3839">
            <text:p text:style-name="P3840">Jurbarko r. sav.</text:p>
          </table:table-cell>
          <table:table-cell table:style-name="TableCell3841">
            <text:p text:style-name="P3842"/>
          </table:table-cell>
          <table:table-cell table:style-name="TableCell3843">
            <text:p text:style-name="P3844">3 400</text:p>
          </table:table-cell>
          <table:table-cell table:style-name="TableCell3845">
            <text:p text:style-name="P3846">2 300</text:p>
          </table:table-cell>
          <table:table-cell table:style-name="TableCell3847">
            <text:p text:style-name="P3848">1 600</text:p>
          </table:table-cell>
        </table:table-row>
        <table:table-row table:style-name="TableRow3849">
          <table:table-cell table:style-name="TableCell3850">
            <text:p text:style-name="P3851"/>
          </table:table-cell>
          <table:table-cell table:style-name="TableCell3852">
            <text:p text:style-name="P3853">Pagėgių sav.</text:p>
          </table:table-cell>
          <table:table-cell table:style-name="TableCell3854">
            <text:p text:style-name="P3855"/>
          </table:table-cell>
          <table:table-cell table:style-name="TableCell3856">
            <text:p text:style-name="P3857">700</text:p>
          </table:table-cell>
          <table:table-cell table:style-name="TableCell3858">
            <text:p text:style-name="P3859">400</text:p>
          </table:table-cell>
          <table:table-cell table:style-name="TableCell3860">
            <text:p text:style-name="P3861">300</text:p>
          </table:table-cell>
        </table:table-row>
        <table:table-row table:style-name="TableRow3862">
          <table:table-cell table:style-name="TableCell3863">
            <text:p text:style-name="P3864"/>
          </table:table-cell>
          <table:table-cell table:style-name="TableCell3865">
            <text:p text:style-name="P3866">Tauragės r. sav.</text:p>
          </table:table-cell>
          <table:table-cell table:style-name="TableCell3867">
            <text:p text:style-name="P3868"/>
          </table:table-cell>
          <table:table-cell table:style-name="TableCell3869">
            <text:p text:style-name="P3870">6 300</text:p>
          </table:table-cell>
          <table:table-cell table:style-name="TableCell3871">
            <text:p text:style-name="P3872">4 200</text:p>
          </table:table-cell>
          <table:table-cell table:style-name="TableCell3873">
            <text:p text:style-name="P3874">3 000</text:p>
          </table:table-cell>
        </table:table-row>
        <table:table-row table:style-name="TableRow3875">
          <table:table-cell table:style-name="TableCell3876">
            <text:p text:style-name="P3877"/>
          </table:table-cell>
          <table:table-cell table:style-name="TableCell3878">
            <text:p text:style-name="P3879">Šilalės r. sav.</text:p>
          </table:table-cell>
          <table:table-cell table:style-name="TableCell3880">
            <text:p text:style-name="P3881"/>
          </table:table-cell>
          <table:table-cell table:style-name="TableCell3882">
            <text:p text:style-name="P3883">1 600</text:p>
          </table:table-cell>
          <table:table-cell table:style-name="TableCell3884">
            <text:p text:style-name="P3885">1 100</text:p>
          </table:table-cell>
          <table:table-cell table:style-name="TableCell3886">
            <text:p text:style-name="P3887">700</text:p>
          </table:table-cell>
        </table:table-row>
        <table:table-row table:style-name="TableRow3888">
          <table:table-cell table:style-name="TableCell3889">
            <text:p text:style-name="P3890">8.</text:p>
          </table:table-cell>
          <table:table-cell table:style-name="TableCell3891">
            <text:p text:style-name="P3892">Telšių regionas</text:p>
          </table:table-cell>
          <table:table-cell table:style-name="TableCell3893">
            <text:p text:style-name="P3894">32 700</text:p>
          </table:table-cell>
          <table:table-cell table:style-name="TableCell3895">
            <text:p text:style-name="P3896">24 500</text:p>
          </table:table-cell>
          <table:table-cell table:style-name="TableCell3897">
            <text:p text:style-name="P3898">16 300</text:p>
          </table:table-cell>
          <table:table-cell table:style-name="TableCell3899">
            <text:p text:style-name="P3900">11 400</text:p>
          </table:table-cell>
        </table:table-row>
        <table:table-row table:style-name="TableRow3901">
          <table:table-cell table:style-name="TableCell3902">
            <text:p text:style-name="P3903"/>
          </table:table-cell>
          <table:table-cell table:style-name="TableCell3904">
            <text:p text:style-name="P3905">Mažeikių r. sav.</text:p>
          </table:table-cell>
          <table:table-cell table:style-name="TableCell3906">
            <text:p text:style-name="P3907"/>
          </table:table-cell>
          <table:table-cell table:style-name="TableCell3908">
            <text:p text:style-name="P3909">8 900</text:p>
          </table:table-cell>
          <table:table-cell table:style-name="TableCell3910">
            <text:p text:style-name="P3911">5 900</text:p>
          </table:table-cell>
          <table:table-cell table:style-name="TableCell3912">
            <text:p text:style-name="P3913">4 100</text:p>
          </table:table-cell>
        </table:table-row>
        <table:table-row table:style-name="TableRow3914">
          <table:table-cell table:style-name="TableCell3915">
            <text:p text:style-name="P3916"/>
          </table:table-cell>
          <table:table-cell table:style-name="TableCell3917">
            <text:p text:style-name="P3918">Plungės r. sav.</text:p>
          </table:table-cell>
          <table:table-cell table:style-name="TableCell3919">
            <text:p text:style-name="P3920"/>
          </table:table-cell>
          <table:table-cell table:style-name="TableCell3921">
            <text:p text:style-name="P3922">6 700</text:p>
          </table:table-cell>
          <table:table-cell table:style-name="TableCell3923">
            <text:p text:style-name="P3924">4 400</text:p>
          </table:table-cell>
          <table:table-cell table:style-name="TableCell3925">
            <text:p text:style-name="P3926">3 100</text:p>
          </table:table-cell>
        </table:table-row>
        <table:table-row table:style-name="TableRow3927">
          <table:table-cell table:style-name="TableCell3928">
            <text:p text:style-name="P3929"/>
          </table:table-cell>
          <table:table-cell table:style-name="TableCell3930">
            <text:p text:style-name="P3931">Rietavo sav.</text:p>
          </table:table-cell>
          <table:table-cell table:style-name="TableCell3932">
            <text:p text:style-name="P3933"/>
          </table:table-cell>
          <table:table-cell table:style-name="TableCell3934">
            <text:p text:style-name="P3935">1 400</text:p>
          </table:table-cell>
          <table:table-cell table:style-name="TableCell3936">
            <text:p text:style-name="P3937">1 000</text:p>
          </table:table-cell>
          <table:table-cell table:style-name="TableCell3938">
            <text:p text:style-name="P3939">700</text:p>
          </table:table-cell>
        </table:table-row>
        <table:table-row table:style-name="TableRow3940">
          <table:table-cell table:style-name="TableCell3941">
            <text:p text:style-name="P3942"/>
          </table:table-cell>
          <table:table-cell table:style-name="TableCell3943">
            <text:p text:style-name="P3944">Telšių r. sav.</text:p>
          </table:table-cell>
          <table:table-cell table:style-name="TableCell3945">
            <text:p text:style-name="P3946"/>
          </table:table-cell>
          <table:table-cell table:style-name="TableCell3947">
            <text:p text:style-name="P3948">7 500</text:p>
          </table:table-cell>
          <table:table-cell table:style-name="TableCell3949">
            <text:p text:style-name="P3950">5 000</text:p>
          </table:table-cell>
          <table:table-cell table:style-name="TableCell3951">
            <text:p text:style-name="P3952">3 500</text:p>
          </table:table-cell>
        </table:table-row>
        <table:table-row table:style-name="TableRow3953">
          <table:table-cell table:style-name="TableCell3954">
            <text:p text:style-name="P3955">9.</text:p>
          </table:table-cell>
          <table:table-cell table:style-name="TableCell3956">
            <text:p text:style-name="P3957">Utenos regionas</text:p>
          </table:table-cell>
          <table:table-cell table:style-name="TableCell3958">
            <text:p text:style-name="P3959">28 000</text:p>
          </table:table-cell>
          <table:table-cell table:style-name="TableCell3960">
            <text:p text:style-name="P3961">21 000</text:p>
          </table:table-cell>
          <table:table-cell table:style-name="TableCell3962">
            <text:p text:style-name="P3963">14 000</text:p>
          </table:table-cell>
          <table:table-cell table:style-name="TableCell3964">
            <text:p text:style-name="P3965">9 800</text:p>
          </table:table-cell>
        </table:table-row>
        <table:table-row table:style-name="TableRow3966">
          <table:table-cell table:style-name="TableCell3967">
            <text:p text:style-name="P3968"/>
          </table:table-cell>
          <table:table-cell table:style-name="TableCell3969">
            <text:p text:style-name="P3970">Anykščių r. sav.</text:p>
          </table:table-cell>
          <table:table-cell table:style-name="TableCell3971">
            <text:p text:style-name="P3972"/>
          </table:table-cell>
          <table:table-cell table:style-name="TableCell3973">
            <text:p text:style-name="P3974">1 800</text:p>
          </table:table-cell>
          <table:table-cell table:style-name="TableCell3975">
            <text:p text:style-name="P3976">1 200</text:p>
          </table:table-cell>
          <table:table-cell table:style-name="TableCell3977">
            <text:p text:style-name="P3978">900</text:p>
          </table:table-cell>
        </table:table-row>
        <table:table-row table:style-name="TableRow3979">
          <table:table-cell table:style-name="TableCell3980">
            <text:p text:style-name="P3981"/>
          </table:table-cell>
          <table:table-cell table:style-name="TableCell3982">
            <text:p text:style-name="P3983">Ignalinos r. sav.</text:p>
          </table:table-cell>
          <table:table-cell table:style-name="TableCell3984">
            <text:p text:style-name="P3985"/>
          </table:table-cell>
          <table:table-cell table:style-name="TableCell3986">
            <text:p text:style-name="P3987">4 900</text:p>
          </table:table-cell>
          <table:table-cell table:style-name="TableCell3988">
            <text:p text:style-name="P3989">3 300</text:p>
          </table:table-cell>
          <table:table-cell table:style-name="TableCell3990">
            <text:p text:style-name="P3991">2 300</text:p>
          </table:table-cell>
        </table:table-row>
        <table:table-row table:style-name="TableRow3992">
          <table:table-cell table:style-name="TableCell3993">
            <text:p text:style-name="P3994"/>
          </table:table-cell>
          <table:table-cell table:style-name="TableCell3995">
            <text:p text:style-name="P3996">Molėtų r. sav.</text:p>
          </table:table-cell>
          <table:table-cell table:style-name="TableCell3997">
            <text:p text:style-name="P3998"/>
          </table:table-cell>
          <table:table-cell table:style-name="TableCell3999">
            <text:p text:style-name="P4000">3 600</text:p>
          </table:table-cell>
          <table:table-cell table:style-name="TableCell4001">
            <text:p text:style-name="P4002">2 400</text:p>
          </table:table-cell>
          <table:table-cell table:style-name="TableCell4003">
            <text:p text:style-name="P4004">1 600</text:p>
          </table:table-cell>
        </table:table-row>
        <table:table-row table:style-name="TableRow4005">
          <table:table-cell table:style-name="TableCell4006">
            <text:p text:style-name="P4007"/>
          </table:table-cell>
          <table:table-cell table:style-name="TableCell4008">
            <text:p text:style-name="P4009">Utenos r. sav.</text:p>
          </table:table-cell>
          <table:table-cell table:style-name="TableCell4010">
            <text:p text:style-name="P4011"/>
          </table:table-cell>
          <table:table-cell table:style-name="TableCell4012">
            <text:p text:style-name="P4013">6 000</text:p>
          </table:table-cell>
          <table:table-cell table:style-name="TableCell4014">
            <text:p text:style-name="P4015">4 000</text:p>
          </table:table-cell>
          <table:table-cell table:style-name="TableCell4016">
            <text:p text:style-name="P4017">2 800</text:p>
          </table:table-cell>
        </table:table-row>
        <table:table-row table:style-name="TableRow4018">
          <table:table-cell table:style-name="TableCell4019">
            <text:p text:style-name="P4020"/>
          </table:table-cell>
          <table:table-cell table:style-name="TableCell4021">
            <text:p text:style-name="P4022">Visagino sav.</text:p>
          </table:table-cell>
          <table:table-cell table:style-name="TableCell4023">
            <text:p text:style-name="P4024"/>
          </table:table-cell>
          <table:table-cell table:style-name="TableCell4025">
            <text:p text:style-name="P4026">2 800</text:p>
          </table:table-cell>
          <table:table-cell table:style-name="TableCell4027">
            <text:p text:style-name="P4028">1 800</text:p>
          </table:table-cell>
          <table:table-cell table:style-name="TableCell4029">
            <text:p text:style-name="P4030">1 300</text:p>
          </table:table-cell>
        </table:table-row>
        <table:table-row table:style-name="TableRow4031">
          <table:table-cell table:style-name="TableCell4032">
            <text:p text:style-name="P4033"/>
          </table:table-cell>
          <table:table-cell table:style-name="TableCell4034">
            <text:p text:style-name="P4035">Zarasų r. sav.</text:p>
          </table:table-cell>
          <table:table-cell table:style-name="TableCell4036">
            <text:p text:style-name="P4037"/>
          </table:table-cell>
          <table:table-cell table:style-name="TableCell4038">
            <text:p text:style-name="P4039">1 900</text:p>
          </table:table-cell>
          <table:table-cell table:style-name="TableCell4040">
            <text:p text:style-name="P4041">1 300</text:p>
          </table:table-cell>
          <table:table-cell table:style-name="TableCell4042">
            <text:p text:style-name="P4043">900</text:p>
          </table:table-cell>
        </table:table-row>
        <table:table-row table:style-name="TableRow4044">
          <table:table-cell table:style-name="TableCell4045">
            <text:p text:style-name="P4046">10.</text:p>
          </table:table-cell>
          <table:table-cell table:style-name="TableCell4047">
            <text:p text:style-name="P4048">Vilniaus regionas</text:p>
          </table:table-cell>
          <table:table-cell table:style-name="TableCell4049">
            <text:p text:style-name="P4050">196 600</text:p>
          </table:table-cell>
          <table:table-cell table:style-name="TableCell4051">
            <text:p text:style-name="P4052">148 000</text:p>
          </table:table-cell>
          <table:table-cell table:style-name="TableCell4053">
            <text:p text:style-name="P4054">98 300</text:p>
          </table:table-cell>
          <table:table-cell table:style-name="TableCell4055">
            <text:p text:style-name="P4056">68 800</text:p>
          </table:table-cell>
        </table:table-row>
        <table:table-row table:style-name="TableRow4057">
          <table:table-cell table:style-name="TableCell4058">
            <text:p text:style-name="P4059"/>
          </table:table-cell>
          <table:table-cell table:style-name="TableCell4060">
            <text:p text:style-name="P4061">Elektrėnų sav.</text:p>
          </table:table-cell>
          <table:table-cell table:style-name="TableCell4062">
            <text:p text:style-name="P4063"/>
          </table:table-cell>
          <table:table-cell table:style-name="TableCell4064">
            <text:p text:style-name="P4065">3 600</text:p>
          </table:table-cell>
          <table:table-cell table:style-name="TableCell4066">
            <text:p text:style-name="P4067">2 400</text:p>
          </table:table-cell>
          <table:table-cell table:style-name="TableCell4068">
            <text:p text:style-name="P4069">1 700</text:p>
          </table:table-cell>
        </table:table-row>
        <table:table-row table:style-name="TableRow4070">
          <table:table-cell table:style-name="TableCell4071">
            <text:p text:style-name="P4072"/>
          </table:table-cell>
          <table:table-cell table:style-name="TableCell4073">
            <text:p text:style-name="P4074">Šalčininkų r. sav.</text:p>
          </table:table-cell>
          <table:table-cell table:style-name="TableCell4075">
            <text:p text:style-name="P4076"/>
          </table:table-cell>
          <table:table-cell table:style-name="TableCell4077">
            <text:p text:style-name="P4078">1 000</text:p>
          </table:table-cell>
          <table:table-cell table:style-name="TableCell4079">
            <text:p text:style-name="P4080">700</text:p>
          </table:table-cell>
          <table:table-cell table:style-name="TableCell4081">
            <text:p text:style-name="P4082">500</text:p>
          </table:table-cell>
        </table:table-row>
        <table:table-row table:style-name="TableRow4083">
          <table:table-cell table:style-name="TableCell4084">
            <text:p text:style-name="P4085"/>
          </table:table-cell>
          <table:table-cell table:style-name="TableCell4086">
            <text:p text:style-name="P4087">Širvintų r. sav.</text:p>
          </table:table-cell>
          <table:table-cell table:style-name="TableCell4088">
            <text:p text:style-name="P4089"/>
          </table:table-cell>
          <table:table-cell table:style-name="TableCell4090">
            <text:p text:style-name="P4091">3 400</text:p>
          </table:table-cell>
          <table:table-cell table:style-name="TableCell4092">
            <text:p text:style-name="P4093">2 300</text:p>
          </table:table-cell>
          <table:table-cell table:style-name="TableCell4094">
            <text:p text:style-name="P4095">1 600</text:p>
          </table:table-cell>
        </table:table-row>
        <table:table-row table:style-name="TableRow4096">
          <table:table-cell table:style-name="TableCell4097">
            <text:p text:style-name="P4098"/>
          </table:table-cell>
          <table:table-cell table:style-name="TableCell4099">
            <text:p text:style-name="P4100">Švenčionių r. sav.</text:p>
          </table:table-cell>
          <table:table-cell table:style-name="TableCell4101">
            <text:p text:style-name="P4102"/>
          </table:table-cell>
          <table:table-cell table:style-name="TableCell4103">
            <text:p text:style-name="P4104">3 100</text:p>
          </table:table-cell>
          <table:table-cell table:style-name="TableCell4105">
            <text:p text:style-name="P4106">2 100</text:p>
          </table:table-cell>
          <table:table-cell table:style-name="TableCell4107">
            <text:p text:style-name="P4108">1 400</text:p>
          </table:table-cell>
        </table:table-row>
        <table:table-row table:style-name="TableRow4109">
          <table:table-cell table:style-name="TableCell4110">
            <text:p text:style-name="P4111"/>
          </table:table-cell>
          <table:table-cell table:style-name="TableCell4112">
            <text:p text:style-name="P4113">Trakų r. sav.</text:p>
          </table:table-cell>
          <table:table-cell table:style-name="TableCell4114">
            <text:p text:style-name="P4115"/>
          </table:table-cell>
          <table:table-cell table:style-name="TableCell4116">
            <text:p text:style-name="P4117">4 200</text:p>
          </table:table-cell>
          <table:table-cell table:style-name="TableCell4118">
            <text:p text:style-name="P4119">2 800</text:p>
          </table:table-cell>
          <table:table-cell table:style-name="TableCell4120">
            <text:p text:style-name="P4121">1 900</text:p>
          </table:table-cell>
        </table:table-row>
        <table:table-row table:style-name="TableRow4122">
          <table:table-cell table:style-name="TableCell4123">
            <text:p text:style-name="P4124"/>
          </table:table-cell>
          <table:table-cell table:style-name="TableCell4125">
            <text:p text:style-name="P4126">Ukmergės r. sav.</text:p>
          </table:table-cell>
          <table:table-cell table:style-name="TableCell4127">
            <text:p text:style-name="P4128"/>
          </table:table-cell>
          <table:table-cell table:style-name="TableCell4129">
            <text:p text:style-name="P4130">3 400</text:p>
          </table:table-cell>
          <table:table-cell table:style-name="TableCell4131">
            <text:p text:style-name="P4132">2 200</text:p>
          </table:table-cell>
          <table:table-cell table:style-name="TableCell4133">
            <text:p text:style-name="P4134">1 600</text:p>
          </table:table-cell>
        </table:table-row>
        <table:table-row table:style-name="TableRow4135">
          <table:table-cell table:style-name="TableCell4136">
            <text:p text:style-name="P4137"/>
          </table:table-cell>
          <table:table-cell table:style-name="TableCell4138">
            <text:p text:style-name="P4139">Vilniaus m. sav.</text:p>
          </table:table-cell>
          <table:table-cell table:style-name="TableCell4140">
            <text:p text:style-name="P4141"/>
          </table:table-cell>
          <table:table-cell table:style-name="TableCell4142">
            <text:p text:style-name="P4143">121 000</text:p>
          </table:table-cell>
          <table:table-cell table:style-name="TableCell4144">
            <text:p text:style-name="P4145">80 300</text:p>
          </table:table-cell>
          <table:table-cell table:style-name="TableCell4146">
            <text:p text:style-name="P4147">56 200</text:p>
          </table:table-cell>
        </table:table-row>
        <table:table-row table:style-name="TableRow4148">
          <table:table-cell table:style-name="TableCell4149">
            <text:p text:style-name="P4150"/>
          </table:table-cell>
          <table:table-cell table:style-name="TableCell4151">
            <text:p text:style-name="P4152">Vilniaus r. sav.</text:p>
          </table:table-cell>
          <table:table-cell table:style-name="TableCell4153">
            <text:p text:style-name="P4154"/>
          </table:table-cell>
          <table:table-cell table:style-name="TableCell4155">
            <text:p text:style-name="P4156">8 300</text:p>
          </table:table-cell>
          <table:table-cell table:style-name="TableCell4157">
            <text:p text:style-name="P4158">5 500</text:p>
          </table:table-cell>
          <table:table-cell table:style-name="TableCell4159">
            <text:p text:style-name="P4160">3 900</text:p>
          </table:table-cell>
        </table:table-row>
        <table:table-row table:style-name="TableRow4161">
          <table:table-cell table:style-name="TableCell4162">
            <text:p text:style-name="P4163"/>
          </table:table-cell>
          <table:table-cell table:style-name="TableCell4164">
            <text:p text:style-name="P4165">Lietuvos Respublika</text:p>
          </table:table-cell>
          <table:table-cell table:style-name="TableCell4166">
            <text:p text:style-name="P4167">725 200</text:p>
          </table:table-cell>
          <table:table-cell table:style-name="TableCell4168">
            <text:p text:style-name="P4169">544 500</text:p>
          </table:table-cell>
          <table:table-cell table:style-name="TableCell4170">
            <text:p text:style-name="P4171">362 600</text:p>
          </table:table-cell>
          <table:table-cell table:style-name="TableCell4172">
            <text:p text:style-name="P4173">253 900</text:p>
          </table:table-cell>
        </table:table-row>
      </table:table>
      <text:p text:style-name="P4174"/>
      <text:p text:style-name="Normal"><text:span text:style-name="T4175">*BSA –<text:s/></text:span><text:span text:style-name="T4176">biologiškai skaidžios atliekos.</text:span><text:s/></text:p>
      <text:p text:style-name="P4177">Papildyta priedu:</text:p>
      <text:p text:style-name="P4178"><text:span text:style-name="T4179">Nr.<text:s/></text:span><text:a xlink:href="https://www.e-tar.lt/portal/legalAct.html?documentId=TAR.99E0BF809D9F" office:target-frame-name="_top" xlink:show="replace"><text:span text:style-name="T4180">1746</text:span></text:a><text:span text:style-name="T4181">, 2010-12-01, Žin., 2010, Nr. 146-7486 (2010-12-14), i. k. 1101100NUTA00001746</text:span></text:p>
      <text:p text:style-name="Normal"/>
      <text:p text:style-name="P4182"/>
      <text:p text:style-name="P4183"/>
      <text:p text:style-name="P4184">Valstybinio strateginio<text:s/>atliekų tvarkymo plano</text:p>
      <text:p text:style-name="P4185">7<text:s/>priedas</text:p>
      <text:p text:style-name="Normal"/>
      <text:p text:style-name="P4186"><text:span text:style-name="T4187">KOMUNALINIŲ ATLIEKŲ TVARKYMO REGIONAI*</text:span></text:p>
      <text:p text:style-name="Normal"/>
      <table:table table:style-name="Table4188">
        <table:table-columns>
          <table:table-column table:style-name="TableColumn4189"/>
          <table:table-column table:style-name="TableColumn4190"/>
          <table:table-column table:style-name="TableColumn4191"/>
        </table:table-columns>
        <table:table-header-rows>
          <table:table-row table:style-name="TableRow4192">
            <table:table-cell table:style-name="TableCell4193">
              <text:p text:style-name="P4194">Eil. Nr.</text:p>
            </table:table-cell>
            <table:table-cell table:style-name="TableCell4195">
              <text:p text:style-name="P4196">Komunalinių atliekų tvarkymo regionas</text:p>
            </table:table-cell>
            <table:table-cell table:style-name="TableCell4197">
              <text:p text:style-name="P4198">Regioną sudarančios savivaldybės</text:p>
            </table:table-cell>
          </table:table-row>
        </table:table-header-rows>
        <table:table-row table:style-name="TableRow4199">
          <table:table-cell table:style-name="TableCell4200">
            <text:p text:style-name="P4201">1.</text:p>
          </table:table-cell>
          <table:table-cell table:style-name="TableCell4202">
            <text:p text:style-name="Normal">Alytaus</text:p>
          </table:table-cell>
          <table:table-cell table:style-name="TableCell4203">
            <text:p text:style-name="Normal"><text:span text:style-name="T4204">Alytaus miesto, Alytaus rajono, Birštono, Druskininkų, Lazdijų rajono, Prienų rajono<text:s/></text:span><text:span text:style-name="T4205">ir Varėnos rajono savivaldybės</text:span></text:p>
          </table:table-cell>
        </table:table-row>
        <table:table-row table:style-name="TableRow4206">
          <table:table-cell table:style-name="TableCell4207">
            <text:p text:style-name="P4208">2.</text:p>
          </table:table-cell>
          <table:table-cell table:style-name="TableCell4209">
            <text:p text:style-name="Normal">Kauno</text:p>
          </table:table-cell>
          <table:table-cell table:style-name="TableCell4210">
            <text:p text:style-name="Normal"><text:span text:style-name="T4211">Jonavos rajono, Kauno miesto, Kauno rajono, Kaišiadorių rajono, Kėdainių rajono ir Raseinių rajono savivaldybės</text:span></text:p>
          </table:table-cell>
        </table:table-row>
        <table:table-row table:style-name="TableRow4212">
          <table:table-cell table:style-name="TableCell4213">
            <text:p text:style-name="P4214">3.</text:p>
          </table:table-cell>
          <table:table-cell table:style-name="TableCell4215">
            <text:p text:style-name="Normal">Klaipėdos</text:p>
          </table:table-cell>
          <table:table-cell table:style-name="TableCell4216">
            <text:p text:style-name="Normal"><text:span text:style-name="T4217">Klaipėdos miesto, Klaipėdos rajono, Kretingos rajono, Neringos, Palangos miesto, Skuodo<text:s/></text:span><text:span text:style-name="T4218">rajono ir Šilutės rajono savivaldybės</text:span></text:p>
          </table:table-cell>
        </table:table-row>
        <table:table-row table:style-name="TableRow4219">
          <table:table-cell table:style-name="TableCell4220">
            <text:p text:style-name="P4221">4.</text:p>
          </table:table-cell>
          <table:table-cell table:style-name="TableCell4222">
            <text:p text:style-name="Normal">Marijampolės</text:p>
          </table:table-cell>
          <table:table-cell table:style-name="TableCell4223">
            <text:p text:style-name="Normal"><text:span text:style-name="T4224">Kazlų Rūdos, Kalvarijos, Marijampolės, Šakių rajono ir Vilkaviškio rajono savivaldybės</text:span></text:p>
          </table:table-cell>
        </table:table-row>
        <table:table-row table:style-name="TableRow4225">
          <table:table-cell table:style-name="TableCell4226">
            <text:p text:style-name="P4227">5.</text:p>
          </table:table-cell>
          <table:table-cell table:style-name="TableCell4228">
            <text:p text:style-name="Normal">Panevėžio</text:p>
          </table:table-cell>
          <table:table-cell table:style-name="TableCell4229">
            <text:p text:style-name="Normal"><text:span text:style-name="T4230">Biržų rajono, Kupiškio rajono, Panevėžio miesto, Panevėžio rajono, Pasvalio rajono ir Rokiškio rajon</text:span><text:span text:style-name="T4231">o savivaldybės</text:span></text:p>
          </table:table-cell>
        </table:table-row>
        <table:table-row table:style-name="TableRow4232">
          <table:table-cell table:style-name="TableCell4233">
            <text:p text:style-name="P4234">6.</text:p>
          </table:table-cell>
          <table:table-cell table:style-name="TableCell4235">
            <text:p text:style-name="Normal">Šiaulių</text:p>
          </table:table-cell>
          <table:table-cell table:style-name="TableCell4236">
            <text:p text:style-name="Normal"><text:span text:style-name="T4237">Akmenės rajono, Joniškio rajono, Kelmės rajono, Šiaulių miesto, Šiaulių rajono, Pakruojo rajono ir Radviliškio rajono savivaldybės</text:span></text:p>
          </table:table-cell>
        </table:table-row>
        <table:table-row table:style-name="TableRow4238">
          <table:table-cell table:style-name="TableCell4239">
            <text:p text:style-name="P4240">7.</text:p>
          </table:table-cell>
          <table:table-cell table:style-name="TableCell4241">
            <text:p text:style-name="Normal">Tauragės</text:p>
          </table:table-cell>
          <table:table-cell table:style-name="TableCell4242">
            <text:p text:style-name="Normal"><text:span text:style-name="T4243">Jurbarko rajono, Pagėgių, Šilalės rajono ir Tauragės rajono savivaldybės</text:span></text:p>
          </table:table-cell>
        </table:table-row>
        <table:table-row table:style-name="TableRow4244">
          <table:table-cell table:style-name="TableCell4245">
            <text:p text:style-name="P4246">8.</text:p>
          </table:table-cell>
          <table:table-cell table:style-name="TableCell4247">
            <text:p text:style-name="Normal">Telšių</text:p>
          </table:table-cell>
          <table:table-cell table:style-name="TableCell4248">
            <text:p text:style-name="Normal"><text:span text:style-name="T4249">Mažeikių rajono, Plungės rajono, Rietavo ir Telšių rajono savivaldybės</text:span></text:p>
          </table:table-cell>
        </table:table-row>
        <table:table-row table:style-name="TableRow4250">
          <table:table-cell table:style-name="TableCell4251">
            <text:p text:style-name="P4252">9.</text:p>
          </table:table-cell>
          <table:table-cell table:style-name="TableCell4253">
            <text:p text:style-name="Normal">Utenos</text:p>
          </table:table-cell>
          <table:table-cell table:style-name="TableCell4254">
            <text:p text:style-name="Normal"><text:span text:style-name="T4255">Anykščių rajono, Ignalinos rajono, Molėtų rajono, Utenos rajono, Visagino ir Zarasų rajono savivaldybės</text:span></text:p>
          </table:table-cell>
        </table:table-row>
        <table:table-row table:style-name="TableRow4256">
          <table:table-cell table:style-name="TableCell4257">
            <text:p text:style-name="P4258">10.</text:p>
          </table:table-cell>
          <table:table-cell table:style-name="TableCell4259">
            <text:p text:style-name="Normal">Vilniaus</text:p>
          </table:table-cell>
          <table:table-cell table:style-name="TableCell4260">
            <text:p text:style-name="Normal"><text:span text:style-name="T4261">Elektrėnų, Šalčininkų rajono, Širvintų rajono, Švenčioni</text:span><text:span text:style-name="T4262">ų rajono, Trakų rajono, Vilniaus miesto, Vilniaus rajono ir Ukmergės rajono savivaldybės</text:span></text:p>
          </table:table-cell>
        </table:table-row>
      </table:table>
      <text:p text:style-name="P4263"/>
      <text:p text:style-name="P4264">*<text:span text:style-name="T4265">Komunalinių atliekų tvarkymo regionas suprantamas kaip teritorija, apimanti daugiau negu vienos savivaldybės teritoriją, kurioje tos savivaldybės bendru sutarimu įsteigusios juridinį asmenį bendradarbiauja, siekdamos užtikrinti efektyvų atliekų tvarkymo si</text:span><text:span text:style-name="T4266">stemos funkcionavimą,<text:s/></text:span><text:span text:style-name="T4267">kokybiškų ir prieinamų komunalinių atliekų tvarkymo paslaugų teikimą visiems regiono komunalinių atliekų turėtojams.</text:span></text:p>
      <text:p text:style-name="P4268">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4269"/>
      <text:p text:style-name="P4270">Papildyta priedu:</text:p>
      <text:p text:style-name="P4271"><text:span text:style-name="T4272">Nr.<text:s/></text:span><text:a xlink:href="https://www.e-tar.lt/portal/legalAct.html?documentId=TAR.99E0BF809D9F" office:target-frame-name="_top" xlink:show="replace"><text:span text:style-name="T4273">1746</text:span></text:a><text:span text:style-name="T4274">, 2010-12-01, Ži</text:span><text:span text:style-name="T4275">n., 2010, Nr. 146-7486 (2010-12-14), i. k. 1101100NUTA00001746</text:span></text:p>
      <text:p text:style-name="Normal"/>
      <text:p text:style-name="P4276">Valstybinio strateginio atliekų tvarkymo plano</text:p>
      <text:p text:style-name="P4281">8<text:s/>priedas</text:p>
      <text:p text:style-name="P4282"/>
      <text:p text:style-name="P4283"><text:span text:style-name="T4284">Atliekų susidarymas 2006</text:span><text:span text:style-name="T4285"></text:span><text:span text:style-name="T4286">2009 metais ir ekonominės veiklos rūšys, kuriose susidaro didžiausia</text:span><text:span text:style-name="T4287">s tų atliekų kiekis</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header-rows>
          <table:table-row table:style-name="TableRow4296">
            <table:table-cell table:style-name="TableCell4297" table:number-columns-spanned="2" table:number-rows-spanned="2">
              <text:p text:style-name="P4298">Atliekos</text:p>
            </table:table-cell>
            <table:covered-table-cell/>
            <table:table-cell table:style-name="TableCell4299" table:number-columns-spanned="4">
              <text:p text:style-name="P4300">Susidarė atliekų, tūkst. tonų</text:p>
            </table:table-cell>
            <table:covered-table-cell/>
            <table:covered-table-cell/>
            <table:covered-table-cell/>
          </table:table-row>
          <table:table-row table:style-name="TableRow4301">
            <table:covered-table-cell>
              <text:p text:style-name="P4302"/>
            </table:covered-table-cell>
            <table:covered-table-cell/>
            <table:table-cell table:style-name="TableCell4303">
              <text:p text:style-name="P4304">2006 metais</text:p>
            </table:table-cell>
            <table:table-cell table:style-name="TableCell4305">
              <text:p text:style-name="P4306">2007 metais*</text:p>
            </table:table-cell>
            <table:table-cell table:style-name="TableCell4307">
              <text:p text:style-name="P4308">2008 metais</text:p>
            </table:table-cell>
            <table:table-cell table:style-name="TableCell4309">
              <text:p text:style-name="P4310">2009 metais*</text:p>
            </table:table-cell>
          </table:table-row>
        </table:table-header-rows>
        <table:table-row table:style-name="TableRow4311">
          <table:table-cell table:style-name="TableCell4312" table:number-rows-spanned="6">
            <text:p text:style-name="Normal">Pavojingosios atliekos</text:p>
            <text:p text:style-name="Normal"/>
          </table:table-cell>
          <table:table-cell table:style-name="TableCell4313">
            <text:p text:style-name="Normal">Iš viso</text:p>
          </table:table-cell>
          <table:table-cell table:style-name="TableCell4314">
            <text:p text:style-name="P4315">112</text:p>
          </table:table-cell>
          <table:table-cell table:style-name="TableCell4316">
            <text:p text:style-name="P4317">108</text:p>
          </table:table-cell>
          <table:table-cell table:style-name="TableCell4318">
            <text:p text:style-name="P4319">113</text:p>
          </table:table-cell>
          <table:table-cell table:style-name="TableCell4320">
            <text:p text:style-name="P4321">105</text:p>
          </table:table-cell>
        </table:table-row>
        <table:table-row table:style-name="TableRow4322">
          <table:covered-table-cell>
            <text:p text:style-name="Normal"/>
          </table:covered-table-cell>
          <table:table-cell table:style-name="TableCell4323">
            <text:p text:style-name="Normal">Iš jų daugiausia susidarė:</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covered-table-cell>
            <text:p text:style-name="Normal"/>
          </table:covered-table-cell>
          <table:table-cell table:style-name="TableCell4333">
            <text:p text:style-name="Normal">įmonėse, vykdančiose transporto, sandėliavimo veiklos<text:s/>rūšis</text:p>
          </table:table-cell>
          <table:table-cell table:style-name="TableCell4334">
            <text:p text:style-name="P4335">31,6</text:p>
          </table:table-cell>
          <table:table-cell table:style-name="TableCell4336">
            <text:p text:style-name="P4337"/>
          </table:table-cell>
          <table:table-cell table:style-name="TableCell4338">
            <text:p text:style-name="P4339">46,4</text:p>
          </table:table-cell>
          <table:table-cell table:style-name="TableCell4340">
            <text:p text:style-name="P4341"/>
          </table:table-cell>
        </table:table-row>
        <table:table-row table:style-name="TableRow4342">
          <table:covered-table-cell>
            <text:p text:style-name="Normal"/>
          </table:covered-table-cell>
          <table:table-cell table:style-name="TableCell4343">
            <text:p text:style-name="Normal">statybos įmonėse</text:p>
          </table:table-cell>
          <table:table-cell table:style-name="TableCell4344">
            <text:p text:style-name="P4345">14,5</text:p>
          </table:table-cell>
          <table:table-cell table:style-name="TableCell4346">
            <text:p text:style-name="P4347"/>
          </table:table-cell>
          <table:table-cell table:style-name="TableCell4348">
            <text:p text:style-name="P4349">1,9</text:p>
          </table:table-cell>
          <table:table-cell table:style-name="TableCell4350">
            <text:p text:style-name="P4351"/>
          </table:table-cell>
        </table:table-row>
        <table:table-row table:style-name="TableRow4352">
          <table:covered-table-cell>
            <text:p text:style-name="Normal"/>
          </table:covered-table-cell>
          <table:table-cell table:style-name="TableCell4353">
            <text:p text:style-name="Normal">didmeninėje ir mažmeninėje prekyboje bei kitose paslaugų ir aptarnavimo veiklos rūšyse</text:p>
          </table:table-cell>
          <table:table-cell table:style-name="TableCell4354">
            <text:p text:style-name="P4355">12</text:p>
          </table:table-cell>
          <table:table-cell table:style-name="TableCell4356">
            <text:p text:style-name="P4357"/>
          </table:table-cell>
          <table:table-cell table:style-name="TableCell4358">
            <text:p text:style-name="P4359">14</text:p>
          </table:table-cell>
          <table:table-cell table:style-name="TableCell4360">
            <text:p text:style-name="P4361"/>
          </table:table-cell>
        </table:table-row>
        <table:table-row table:style-name="TableRow4362">
          <table:covered-table-cell>
            <text:p text:style-name="Normal"/>
          </table:covered-table-cell>
          <table:table-cell table:style-name="TableCell4363">
            <text:p text:style-name="Normal">kokso ir rafinuotų naftos produktų, branduolinio kuro gamyboje</text:p>
          </table:table-cell>
          <table:table-cell table:style-name="TableCell4364">
            <text:p text:style-name="P4365">12,2</text:p>
          </table:table-cell>
          <table:table-cell table:style-name="TableCell4366">
            <text:p text:style-name="P4367"/>
          </table:table-cell>
          <table:table-cell table:style-name="TableCell4368">
            <text:p text:style-name="P4369">4</text:p>
          </table:table-cell>
          <table:table-cell table:style-name="TableCell4370">
            <text:p text:style-name="P4371"/>
          </table:table-cell>
        </table:table-row>
        <table:table-row table:style-name="TableRow4372">
          <table:table-cell table:style-name="TableCell4373" table:number-rows-spanned="8">
            <text:p text:style-name="Normal">Statybos ir griovimo atliekos</text:p>
          </table:table-cell>
          <table:table-cell table:style-name="TableCell4374">
            <text:p text:style-name="Normal">Iš<text:s/>viso</text:p>
          </table:table-cell>
          <table:table-cell table:style-name="TableCell4375">
            <text:p text:style-name="P4376">817</text:p>
          </table:table-cell>
          <table:table-cell table:style-name="TableCell4377">
            <text:p text:style-name="P4378">918</text:p>
          </table:table-cell>
          <table:table-cell table:style-name="TableCell4379">
            <text:p text:style-name="P4380">907</text:p>
          </table:table-cell>
          <table:table-cell table:style-name="TableCell4381">
            <text:p text:style-name="P4382">438</text:p>
          </table:table-cell>
        </table:table-row>
        <table:table-row table:style-name="TableRow4383">
          <table:covered-table-cell>
            <text:p text:style-name="Normal"/>
          </table:covered-table-cell>
          <table:table-cell table:style-name="TableCell4384">
            <text:p text:style-name="Normal">Iš jų daugiausia susidarė:</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covered-table-cell>
            <text:p text:style-name="Normal"/>
          </table:covered-table-cell>
          <table:table-cell table:style-name="TableCell4394">
            <text:p text:style-name="P4395">statybos įmonėse</text:p>
          </table:table-cell>
          <table:table-cell table:style-name="TableCell4396">
            <text:p text:style-name="P4397">300</text:p>
          </table:table-cell>
          <table:table-cell table:style-name="TableCell4398">
            <text:p text:style-name="P4399"/>
          </table:table-cell>
          <table:table-cell table:style-name="TableCell4400">
            <text:p text:style-name="P4401">350</text:p>
          </table:table-cell>
          <table:table-cell table:style-name="TableCell4402">
            <text:p text:style-name="P4403"/>
          </table:table-cell>
        </table:table-row>
        <table:table-row table:style-name="TableRow4404">
          <table:covered-table-cell>
            <text:p text:style-name="Normal"/>
          </table:covered-table-cell>
          <table:table-cell table:style-name="TableCell4405">
            <text:p text:style-name="Normal">vandens tiekimo, nuotekų valymo, atliekų surinkimo ir tvarkymo veiklos rūšyse</text:p>
          </table:table-cell>
          <table:table-cell table:style-name="TableCell4406">
            <text:p text:style-name="P4407">177</text:p>
          </table:table-cell>
          <table:table-cell table:style-name="TableCell4408">
            <text:p text:style-name="P4409"/>
          </table:table-cell>
          <table:table-cell table:style-name="TableCell4410">
            <text:p text:style-name="P4411">119</text:p>
          </table:table-cell>
          <table:table-cell table:style-name="TableCell4412">
            <text:p text:style-name="P4413"/>
          </table:table-cell>
        </table:table-row>
        <table:table-row table:style-name="TableRow4414">
          <table:covered-table-cell>
            <text:p text:style-name="Normal"/>
          </table:covered-table-cell>
          <table:table-cell table:style-name="TableCell4415">
            <text:p text:style-name="P4416">didmeninės ir mažmeninės prekybos bei kitose paslaugų ir aptarnavimo veiklos<text:s/>rūšyse</text:p>
          </table:table-cell>
          <table:table-cell table:style-name="TableCell4417">
            <text:p text:style-name="P4418">72</text:p>
          </table:table-cell>
          <table:table-cell table:style-name="TableCell4419">
            <text:p text:style-name="P4420"/>
          </table:table-cell>
          <table:table-cell table:style-name="TableCell4421">
            <text:p text:style-name="P4422">84</text:p>
          </table:table-cell>
          <table:table-cell table:style-name="TableCell4423">
            <text:p text:style-name="P4424"/>
          </table:table-cell>
        </table:table-row>
        <table:table-row table:style-name="TableRow4425">
          <table:covered-table-cell>
            <text:p text:style-name="Normal"/>
          </table:covered-table-cell>
          <table:table-cell table:style-name="TableCell4426">
            <text:p text:style-name="P4427">kitų nemetalinių mineralinių gaminių gamybos veikloje</text:p>
          </table:table-cell>
          <table:table-cell table:style-name="TableCell4428">
            <text:p text:style-name="P4429">64</text:p>
          </table:table-cell>
          <table:table-cell table:style-name="TableCell4430">
            <text:p text:style-name="P4431"/>
          </table:table-cell>
          <table:table-cell table:style-name="TableCell4432">
            <text:p text:style-name="P4433">71</text:p>
          </table:table-cell>
          <table:table-cell table:style-name="TableCell4434">
            <text:p text:style-name="P4435"/>
          </table:table-cell>
        </table:table-row>
        <table:table-row table:style-name="TableRow4436">
          <table:covered-table-cell>
            <text:p text:style-name="Normal"/>
          </table:covered-table-cell>
          <table:table-cell table:style-name="TableCell4437">
            <text:p text:style-name="P4438">maisto produktų, gėrimų ir tabako gamyba užsiimančiose įmonėse</text:p>
          </table:table-cell>
          <table:table-cell table:style-name="TableCell4439">
            <text:p text:style-name="P4440">53</text:p>
          </table:table-cell>
          <table:table-cell table:style-name="TableCell4441">
            <text:p text:style-name="P4442"/>
          </table:table-cell>
          <table:table-cell table:style-name="TableCell4443">
            <text:p text:style-name="P4444">30</text:p>
          </table:table-cell>
          <table:table-cell table:style-name="TableCell4445">
            <text:p text:style-name="P4446"/>
          </table:table-cell>
        </table:table-row>
        <table:table-row table:style-name="TableRow4447">
          <table:covered-table-cell>
            <text:p text:style-name="Normal"/>
          </table:covered-table-cell>
          <table:table-cell table:style-name="TableCell4448">
            <text:p text:style-name="P4449">augalininkystės ir gyvulininkystės, medžioklės ir susijusiose veiklos rūšyse, miškininkystės ir<text:s/>medienos ruošimo veiklos rūšyse</text:p>
          </table:table-cell>
          <table:table-cell table:style-name="TableCell4450">
            <text:p text:style-name="P4451">11</text:p>
          </table:table-cell>
          <table:table-cell table:style-name="TableCell4452">
            <text:p text:style-name="P4453"/>
          </table:table-cell>
          <table:table-cell table:style-name="TableCell4454">
            <text:p text:style-name="P4455">32</text:p>
          </table:table-cell>
          <table:table-cell table:style-name="TableCell4456">
            <text:p text:style-name="P4457"/>
          </table:table-cell>
        </table:table-row>
        <table:table-row table:style-name="TableRow4458">
          <table:table-cell table:style-name="TableCell4459">
            <text:p text:style-name="Normal">Pakuočių atliekos</text:p>
          </table:table-cell>
          <table:table-cell table:style-name="TableCell4460">
            <text:p text:style-name="Normal">Į šalies vidaus rinką išleista gaminių pripildytų pakuočių<text:s/></text:p>
          </table:table-cell>
          <table:table-cell table:style-name="TableCell4461">
            <text:p text:style-name="P4462">284</text:p>
          </table:table-cell>
          <table:table-cell table:style-name="TableCell4463">
            <text:p text:style-name="P4464">342</text:p>
          </table:table-cell>
          <table:table-cell table:style-name="TableCell4465">
            <text:p text:style-name="P4466">330</text:p>
          </table:table-cell>
          <table:table-cell table:style-name="TableCell4467">
            <text:p text:style-name="P4468">261</text:p>
          </table:table-cell>
        </table:table-row>
        <table:table-row table:style-name="TableRow4469">
          <table:table-cell table:style-name="TableCell4470">
            <text:p text:style-name="Normal"/>
          </table:table-cell>
          <table:table-cell table:style-name="TableCell4471">
            <text:p text:style-name="Normal">Surinkta pakuočių atliekų, iš viso</text:p>
          </table:table-cell>
          <table:table-cell table:style-name="TableCell4472">
            <text:p text:style-name="P4473">117</text:p>
          </table:table-cell>
          <table:table-cell table:style-name="TableCell4474">
            <text:p text:style-name="P4475"><text:span text:style-name="T4476">149</text:span></text:p>
          </table:table-cell>
          <table:table-cell table:style-name="TableCell4477">
            <text:p text:style-name="P4478">173</text:p>
          </table:table-cell>
          <table:table-cell table:style-name="TableCell4479">
            <text:p text:style-name="P4480">152</text:p>
          </table:table-cell>
        </table:table-row>
        <table:table-row table:style-name="TableRow4481">
          <table:table-cell table:style-name="TableCell4482">
            <text:p text:style-name="Normal"/>
          </table:table-cell>
          <table:table-cell table:style-name="TableCell4483">
            <text:p text:style-name="P4484">Didmeninės ir mažmeninės prekybos veiklos rūšyse</text:p>
          </table:table-cell>
          <table:table-cell table:style-name="TableCell4485">
            <text:p text:style-name="P4486">36</text:p>
          </table:table-cell>
          <table:table-cell table:style-name="TableCell4487">
            <text:p text:style-name="P4488"/>
          </table:table-cell>
          <table:table-cell table:style-name="TableCell4489">
            <text:p text:style-name="P4490">38</text:p>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Namų<text:s/>ūkiuose</text:p>
          </table:table-cell>
          <table:table-cell table:style-name="TableCell4498">
            <text:p text:style-name="P4499">21</text:p>
          </table:table-cell>
          <table:table-cell table:style-name="TableCell4500">
            <text:p text:style-name="P4501"/>
          </table:table-cell>
          <table:table-cell table:style-name="TableCell4502">
            <text:p text:style-name="P4503">26</text:p>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Žemės ūkio veiklos rūšyse</text:p>
          </table:table-cell>
          <table:table-cell table:style-name="TableCell4511">
            <text:p text:style-name="P4512">18</text:p>
          </table:table-cell>
          <table:table-cell table:style-name="TableCell4513">
            <text:p text:style-name="P4514"/>
          </table:table-cell>
          <table:table-cell table:style-name="TableCell4515">
            <text:p text:style-name="P4516">17</text:p>
          </table:table-cell>
          <table:table-cell table:style-name="TableCell4517">
            <text:p text:style-name="P4518"/>
          </table:table-cell>
        </table:table-row>
        <table:table-row table:style-name="TableRow4519">
          <table:table-cell table:style-name="TableCell4520" table:number-rows-spanned="6">
            <text:p text:style-name="P4521">Baterijų ir akumuliatorių atliekos<text:s/></text:p>
          </table:table-cell>
          <table:table-cell table:style-name="TableCell4522">
            <text:p text:style-name="Normal">Iš viso</text:p>
          </table:table-cell>
          <table:table-cell table:style-name="TableCell4523">
            <text:p text:style-name="P4524">9,1</text:p>
          </table:table-cell>
          <table:table-cell table:style-name="TableCell4525">
            <text:p text:style-name="P4526">10,8</text:p>
          </table:table-cell>
          <table:table-cell table:style-name="TableCell4527">
            <text:p text:style-name="P4528">9,7</text:p>
          </table:table-cell>
          <table:table-cell table:style-name="TableCell4529">
            <text:p text:style-name="P4530">104</text:p>
          </table:table-cell>
        </table:table-row>
        <table:table-row table:style-name="TableRow4531">
          <table:covered-table-cell>
            <text:p text:style-name="P4532"/>
          </table:covered-table-cell>
          <table:table-cell table:style-name="TableCell4533">
            <text:p text:style-name="Normal">Iš jų:</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table-cell table:style-name="TableCell4544">
            <text:p text:style-name="Normal"><text:span text:style-name="T4545">nešiojamųjų baterijų ar akumuliatorių atliekų</text:span></text:p>
          </table:table-cell>
          <table:table-cell table:style-name="TableCell4546">
            <text:p text:style-name="P4547">0,073</text:p>
          </table:table-cell>
          <table:table-cell table:style-name="TableCell4548">
            <text:p text:style-name="P4549">0,035</text:p>
          </table:table-cell>
          <table:table-cell table:style-name="TableCell4550">
            <text:p text:style-name="P4551">0,066</text:p>
          </table:table-cell>
          <table:table-cell table:style-name="TableCell4552">
            <text:p text:style-name="P4553">0,19</text:p>
          </table:table-cell>
        </table:table-row>
        <table:table-row table:style-name="TableRow4554">
          <table:covered-table-cell>
            <text:p text:style-name="Normal"/>
          </table:covered-table-cell>
          <table:table-cell table:style-name="TableCell4555">
            <text:p text:style-name="Normal">namų ūkiuose</text:p>
          </table:table-cell>
          <table:table-cell table:style-name="TableCell4556">
            <text:p text:style-name="P4557">6,1</text:p>
          </table:table-cell>
          <table:table-cell table:style-name="TableCell4558">
            <text:p text:style-name="P4559"/>
          </table:table-cell>
          <table:table-cell table:style-name="TableCell4560">
            <text:p text:style-name="P4561">5,2</text:p>
          </table:table-cell>
          <table:table-cell table:style-name="TableCell4562">
            <text:p text:style-name="P4563"/>
          </table:table-cell>
        </table:table-row>
        <table:table-row table:style-name="TableRow4564">
          <table:covered-table-cell>
            <text:p text:style-name="Normal"/>
          </table:covered-table-cell>
          <table:table-cell table:style-name="TableCell4565">
            <text:p text:style-name="Normal">didmeninės ir mažmeninės<text:s/>prekybos bei kitose paslaugų ir aptarnavimo veiklos rūšyse</text:p>
          </table:table-cell>
          <table:table-cell table:style-name="TableCell4566">
            <text:p text:style-name="P4567">1,5</text:p>
          </table:table-cell>
          <table:table-cell table:style-name="TableCell4568">
            <text:p text:style-name="P4569"/>
          </table:table-cell>
          <table:table-cell table:style-name="TableCell4570">
            <text:p text:style-name="P4571">2,6</text:p>
          </table:table-cell>
          <table:table-cell table:style-name="TableCell4572">
            <text:p text:style-name="P4573"/>
          </table:table-cell>
        </table:table-row>
        <table:table-row table:style-name="TableRow4574">
          <table:covered-table-cell>
            <text:p text:style-name="Normal"/>
          </table:covered-table-cell>
          <table:table-cell table:style-name="TableCell4575">
            <text:p text:style-name="Normal">vandens tiekimo, nuotekų valymo, atliekų surinkimo ir tvarkymo veiklos rūšyse</text:p>
          </table:table-cell>
          <table:table-cell table:style-name="TableCell4576">
            <text:p text:style-name="P4577">0,2</text:p>
          </table:table-cell>
          <table:table-cell table:style-name="TableCell4578">
            <text:p text:style-name="P4579"/>
          </table:table-cell>
          <table:table-cell table:style-name="TableCell4580">
            <text:p text:style-name="P4581">1,5</text:p>
          </table:table-cell>
          <table:table-cell table:style-name="TableCell4582">
            <text:p text:style-name="P4583"/>
          </table:table-cell>
        </table:table-row>
        <table:table-row table:style-name="TableRow4584">
          <table:table-cell table:style-name="TableCell4585" table:number-rows-spanned="3">
            <text:p text:style-name="P4586">Medicininės atliekos</text:p>
          </table:table-cell>
          <table:table-cell table:style-name="TableCell4587">
            <text:p text:style-name="P4588">Iš viso</text:p>
          </table:table-cell>
          <table:table-cell table:style-name="TableCell4589">
            <text:p text:style-name="P4590">1,4</text:p>
          </table:table-cell>
          <table:table-cell table:style-name="TableCell4591">
            <text:p text:style-name="P4592">1,7</text:p>
          </table:table-cell>
          <table:table-cell table:style-name="TableCell4593">
            <text:p text:style-name="P4594">1,6</text:p>
          </table:table-cell>
          <table:table-cell table:style-name="TableCell4595">
            <text:p text:style-name="P4596">1,6</text:p>
          </table:table-cell>
        </table:table-row>
        <table:table-row table:style-name="TableRow4597">
          <table:covered-table-cell>
            <text:p text:style-name="P4598"/>
          </table:covered-table-cell>
          <table:table-cell table:style-name="TableCell4599">
            <text:p text:style-name="P4600">Iš jų:</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table-cell table:style-name="TableCell4611">
            <text:p text:style-name="Normal"><text:span text:style-name="T4612">farmacinių atliekų (d</text:span>augiausia<text:s/>medicininių atliekų susidarė žmonių sveikatos priežiūros ir socialinio darbo veikloje)</text:p>
          </table:table-cell>
          <table:table-cell table:style-name="TableCell4613">
            <text:p text:style-name="P4614">0,035</text:p>
          </table:table-cell>
          <table:table-cell table:style-name="TableCell4615">
            <text:p text:style-name="P4616">0,089</text:p>
          </table:table-cell>
          <table:table-cell table:style-name="TableCell4617">
            <text:p text:style-name="P4618">0,06</text:p>
          </table:table-cell>
          <table:table-cell table:style-name="TableCell4619">
            <text:p text:style-name="P4620">0,028</text:p>
          </table:table-cell>
        </table:table-row>
        <table:table-row table:style-name="TableRow4621">
          <table:table-cell table:style-name="TableCell4622" table:number-rows-spanned="7">
            <text:p text:style-name="P4623">Netinkama naudoti įranga, išskyrus eksploatuoti netinkamas transporto priemones ir baterijas bei akumuliatorius</text:p>
          </table:table-cell>
          <table:table-cell table:style-name="TableCell4624">
            <text:p text:style-name="Normal">Iš viso</text:p>
          </table:table-cell>
          <table:table-cell table:style-name="TableCell4625">
            <text:p text:style-name="P4626">18,2</text:p>
          </table:table-cell>
          <table:table-cell table:style-name="TableCell4627">
            <text:p text:style-name="P4628">15,8</text:p>
          </table:table-cell>
          <table:table-cell table:style-name="TableCell4629">
            <text:p text:style-name="P4630">15,5</text:p>
          </table:table-cell>
          <table:table-cell table:style-name="TableCell4631">
            <text:p text:style-name="P4632">10,2</text:p>
          </table:table-cell>
        </table:table-row>
        <table:table-row table:style-name="TableRow4633">
          <table:covered-table-cell>
            <text:p text:style-name="P4634"/>
          </table:covered-table-cell>
          <table:table-cell table:style-name="TableCell4635">
            <text:p text:style-name="Normal">Iš<text:s/>jų:</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Normal"><text:span text:style-name="T4647">elektros ir elektroninės įrangos atliekų</text:span></text:p>
          </table:table-cell>
          <table:table-cell table:style-name="TableCell4648">
            <text:p text:style-name="P4649">10</text:p>
          </table:table-cell>
          <table:table-cell table:style-name="TableCell4650">
            <text:p text:style-name="P4651"><text:span text:style-name="T4652">11,7</text:span></text:p>
          </table:table-cell>
          <table:table-cell table:style-name="TableCell4653">
            <text:p text:style-name="P4654">12</text:p>
          </table:table-cell>
          <table:table-cell table:style-name="TableCell4655">
            <text:p text:style-name="P4656">6,9</text:p>
          </table:table-cell>
        </table:table-row>
        <table:table-row table:style-name="TableRow4657">
          <table:covered-table-cell>
            <text:p text:style-name="Normal"/>
          </table:covered-table-cell>
          <table:table-cell table:style-name="TableCell4658">
            <text:p text:style-name="Normal">vandens tiekimo, nuotekų valymo, atliekų surinkimo ir tvarkymo veiklos rūšyse</text:p>
          </table:table-cell>
          <table:table-cell table:style-name="TableCell4659">
            <text:p text:style-name="P4660">12,6</text:p>
          </table:table-cell>
          <table:table-cell table:style-name="TableCell4661">
            <text:p text:style-name="P4662"/>
          </table:table-cell>
          <table:table-cell table:style-name="TableCell4663">
            <text:p text:style-name="P4664">1,8</text:p>
          </table:table-cell>
          <table:table-cell table:style-name="TableCell4665">
            <text:p text:style-name="P4666"/>
          </table:table-cell>
        </table:table-row>
        <table:table-row table:style-name="TableRow4667">
          <table:covered-table-cell>
            <text:p text:style-name="Normal"/>
          </table:covered-table-cell>
          <table:table-cell table:style-name="TableCell4668">
            <text:p text:style-name="Normal">žemės ūkio, medžioklės ir miškininkystės veiklos rūšyse</text:p>
          </table:table-cell>
          <table:table-cell table:style-name="TableCell4669">
            <text:p text:style-name="P4670">2,2</text:p>
          </table:table-cell>
          <table:table-cell table:style-name="TableCell4671">
            <text:p text:style-name="P4672"/>
          </table:table-cell>
          <table:table-cell table:style-name="TableCell4673">
            <text:p text:style-name="P4674">2,7</text:p>
          </table:table-cell>
          <table:table-cell table:style-name="TableCell4675">
            <text:p text:style-name="P4676"/>
          </table:table-cell>
        </table:table-row>
        <table:table-row table:style-name="TableRow4677">
          <table:covered-table-cell>
            <text:p text:style-name="Normal"/>
          </table:covered-table-cell>
          <table:table-cell table:style-name="TableCell4678">
            <text:p text:style-name="Normal">namų ūkiuose</text:p>
          </table:table-cell>
          <table:table-cell table:style-name="TableCell4679">
            <text:p text:style-name="P4680">1,9</text:p>
          </table:table-cell>
          <table:table-cell table:style-name="TableCell4681">
            <text:p text:style-name="P4682"/>
          </table:table-cell>
          <table:table-cell table:style-name="TableCell4683">
            <text:p text:style-name="P4684">8,2</text:p>
          </table:table-cell>
          <table:table-cell table:style-name="TableCell4685">
            <text:p text:style-name="P4686"/>
          </table:table-cell>
        </table:table-row>
        <table:table-row table:style-name="TableRow4687">
          <table:covered-table-cell>
            <text:p text:style-name="Normal"/>
          </table:covered-table-cell>
          <table:table-cell table:style-name="TableCell4688">
            <text:p text:style-name="Normal">didmeninės ir mažmeninės prekybos bei kitose paslaugų ir aptarnavimo veiklos rūšyse</text:p>
          </table:table-cell>
          <table:table-cell table:style-name="TableCell4689">
            <text:p text:style-name="P4690">0,9</text:p>
          </table:table-cell>
          <table:table-cell table:style-name="TableCell4691">
            <text:p text:style-name="P4692"/>
          </table:table-cell>
          <table:table-cell table:style-name="TableCell4693">
            <text:p text:style-name="P4694">2,1</text:p>
          </table:table-cell>
          <table:table-cell table:style-name="TableCell4695">
            <text:p text:style-name="P4696"/>
          </table:table-cell>
        </table:table-row>
        <table:table-row table:style-name="TableRow4697">
          <table:table-cell table:style-name="TableCell4698" table:number-rows-spanned="4">
            <text:p text:style-name="P4699">Eksploatuoti netinkamų transporto priemonių atliekos</text:p>
          </table:table-cell>
          <table:table-cell table:style-name="TableCell4700">
            <text:p text:style-name="Normal">Iš viso</text:p>
          </table:table-cell>
          <table:table-cell table:style-name="TableCell4701">
            <text:p text:style-name="P4702">14,1</text:p>
          </table:table-cell>
          <table:table-cell table:style-name="TableCell4703">
            <text:p text:style-name="P4704">17</text:p>
          </table:table-cell>
          <table:table-cell table:style-name="TableCell4705">
            <text:p text:style-name="P4706">19</text:p>
          </table:table-cell>
          <table:table-cell table:style-name="TableCell4707">
            <text:p text:style-name="P4708">16,8</text:p>
          </table:table-cell>
        </table:table-row>
        <table:table-row table:style-name="TableRow4709">
          <table:covered-table-cell>
            <text:p text:style-name="Normal"/>
          </table:covered-table-cell>
          <table:table-cell table:style-name="TableCell4710">
            <text:p text:style-name="Normal">Namų ūkiuose</text:p>
          </table:table-cell>
          <table:table-cell table:style-name="TableCell4711">
            <text:p text:style-name="P4712">6</text:p>
          </table:table-cell>
          <table:table-cell table:style-name="TableCell4713">
            <text:p text:style-name="P4714"/>
          </table:table-cell>
          <table:table-cell table:style-name="TableCell4715">
            <text:p text:style-name="P4716">8,4</text:p>
          </table:table-cell>
          <table:table-cell table:style-name="TableCell4717">
            <text:p text:style-name="P4718"/>
          </table:table-cell>
        </table:table-row>
        <table:table-row table:style-name="TableRow4719">
          <table:covered-table-cell>
            <text:p text:style-name="Normal"/>
          </table:covered-table-cell>
          <table:table-cell table:style-name="TableCell4720">
            <text:p text:style-name="Normal">Didmeninės ir mažmeninės prekybos bei kitose paslaugų ir<text:s/>aptarnavimo veiklos rūšyse</text:p>
          </table:table-cell>
          <table:table-cell table:style-name="TableCell4721">
            <text:p text:style-name="P4722">3,9</text:p>
          </table:table-cell>
          <table:table-cell table:style-name="TableCell4723">
            <text:p text:style-name="P4724"/>
          </table:table-cell>
          <table:table-cell table:style-name="TableCell4725">
            <text:p text:style-name="P4726">7,8</text:p>
          </table:table-cell>
          <table:table-cell table:style-name="TableCell4727">
            <text:p text:style-name="P4728"/>
          </table:table-cell>
        </table:table-row>
        <table:table-row table:style-name="TableRow4729">
          <table:covered-table-cell>
            <text:p text:style-name="Normal"/>
          </table:covered-table-cell>
          <table:table-cell table:style-name="TableCell4730">
            <text:p text:style-name="Normal">Žemės ūkio, medžioklės ir miškininkystės veikloje (<text:span text:style-name="T4731">augalininkystės ir gyvulininkystės, medžioklės ir susijusiose veiklos rūšyse)</text:span></text:p>
          </table:table-cell>
          <table:table-cell table:style-name="TableCell4732">
            <text:p text:style-name="P4733">3,8</text:p>
          </table:table-cell>
          <table:table-cell table:style-name="TableCell4734">
            <text:p text:style-name="P4735"/>
          </table:table-cell>
          <table:table-cell table:style-name="TableCell4736">
            <text:p text:style-name="P4737">2,1</text:p>
          </table:table-cell>
          <table:table-cell table:style-name="TableCell4738">
            <text:p text:style-name="P4739"/>
          </table:table-cell>
        </table:table-row>
        <table:table-row table:style-name="TableRow4740">
          <table:table-cell table:style-name="TableCell4741" table:number-rows-spanned="4">
            <text:p text:style-name="P4742">Padangų atliekos</text:p>
          </table:table-cell>
          <table:table-cell table:style-name="TableCell4743">
            <text:p text:style-name="P4744">Iš viso</text:p>
          </table:table-cell>
          <table:table-cell table:style-name="TableCell4745">
            <text:p text:style-name="P4746">19</text:p>
          </table:table-cell>
          <table:table-cell table:style-name="TableCell4747">
            <text:p text:style-name="P4748">19,5</text:p>
          </table:table-cell>
          <table:table-cell table:style-name="TableCell4749">
            <text:p text:style-name="P4750">18,7</text:p>
          </table:table-cell>
          <table:table-cell table:style-name="TableCell4751">
            <text:p text:style-name="P4752">13,5</text:p>
          </table:table-cell>
        </table:table-row>
        <table:table-row table:style-name="TableRow4753">
          <table:covered-table-cell>
            <text:p text:style-name="P4754"/>
          </table:covered-table-cell>
          <table:table-cell table:style-name="TableCell4755">
            <text:p text:style-name="P4756">Iš jų:</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table-cell table:style-name="TableCell4767">
            <text:p text:style-name="P4768">didmeninės ir<text:s/>mažmeninės prekybos bei kitose paslaugų ir aptarnavimo veiklos rūšyse ir surinktos iš gyventojų</text:p>
          </table:table-cell>
          <table:table-cell table:style-name="TableCell4769">
            <text:p text:style-name="P4770">15,9</text:p>
          </table:table-cell>
          <table:table-cell table:style-name="TableCell4771">
            <text:p text:style-name="P4772"/>
          </table:table-cell>
          <table:table-cell table:style-name="TableCell4773">
            <text:p text:style-name="P4774">14,8</text:p>
          </table:table-cell>
          <table:table-cell table:style-name="TableCell4775">
            <text:p text:style-name="P4776"/>
          </table:table-cell>
        </table:table-row>
        <table:table-row table:style-name="TableRow4777">
          <table:covered-table-cell>
            <text:p text:style-name="Normal"/>
          </table:covered-table-cell>
          <table:table-cell table:style-name="TableCell4778">
            <text:p text:style-name="Normal">statybos įmonėse</text:p>
          </table:table-cell>
          <table:table-cell table:style-name="TableCell4779">
            <text:p text:style-name="P4780">0,4</text:p>
          </table:table-cell>
          <table:table-cell table:style-name="TableCell4781">
            <text:p text:style-name="P4782"/>
          </table:table-cell>
          <table:table-cell table:style-name="TableCell4783">
            <text:p text:style-name="P4784">2,6</text:p>
          </table:table-cell>
          <table:table-cell table:style-name="TableCell4785">
            <text:p text:style-name="P4786"/>
          </table:table-cell>
        </table:table-row>
        <table:table-row table:style-name="TableRow4787">
          <table:table-cell table:style-name="TableCell4788" table:number-rows-spanned="5">
            <text:p text:style-name="P4789">Alyvos atliekos</text:p>
          </table:table-cell>
          <table:table-cell table:style-name="TableCell4790">
            <text:p text:style-name="Normal">Iš viso</text:p>
          </table:table-cell>
          <table:table-cell table:style-name="TableCell4791">
            <text:p text:style-name="P4792">8</text:p>
          </table:table-cell>
          <table:table-cell table:style-name="TableCell4793">
            <text:p text:style-name="P4794">6,6</text:p>
          </table:table-cell>
          <table:table-cell table:style-name="TableCell4795">
            <text:p text:style-name="P4796">6</text:p>
          </table:table-cell>
          <table:table-cell table:style-name="TableCell4797">
            <text:p text:style-name="P4798">4,6</text:p>
          </table:table-cell>
        </table:table-row>
        <table:table-row table:style-name="TableRow4799">
          <table:covered-table-cell>
            <text:p text:style-name="P4800"/>
          </table:covered-table-cell>
          <table:table-cell table:style-name="TableCell4801">
            <text:p text:style-name="Normal">Iš jų:</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covered-table-cell>
            <text:p text:style-name="Normal"/>
          </table:covered-table-cell>
          <table:table-cell table:style-name="TableCell4811">
            <text:p text:style-name="P4812">didmeninės ir mažmeninės prekybos bei kitose paslaugų ir<text:s/>aptarnavimo veiklos rūšyse</text:p>
          </table:table-cell>
          <table:table-cell table:style-name="TableCell4813">
            <text:p text:style-name="P4814">5,1</text:p>
          </table:table-cell>
          <table:table-cell table:style-name="TableCell4815">
            <text:p text:style-name="P4816"/>
          </table:table-cell>
          <table:table-cell table:style-name="TableCell4817">
            <text:p text:style-name="P4818">4,2</text:p>
          </table:table-cell>
          <table:table-cell table:style-name="TableCell4819">
            <text:p text:style-name="P4820"/>
          </table:table-cell>
        </table:table-row>
        <table:table-row table:style-name="TableRow4821">
          <table:covered-table-cell>
            <text:p text:style-name="Normal"/>
          </table:covered-table-cell>
          <table:table-cell table:style-name="TableCell4822">
            <text:p text:style-name="P4823">kokso ir rafinuotų naftos produktų ir branduolinio kuro gamybos veikloje</text:p>
          </table:table-cell>
          <table:table-cell table:style-name="TableCell4824">
            <text:p text:style-name="P4825">1</text:p>
          </table:table-cell>
          <table:table-cell table:style-name="TableCell4826">
            <text:p text:style-name="P4827"/>
          </table:table-cell>
          <table:table-cell table:style-name="TableCell4828">
            <text:p text:style-name="P4829">0,2</text:p>
          </table:table-cell>
          <table:table-cell table:style-name="TableCell4830">
            <text:p text:style-name="P4831"/>
          </table:table-cell>
        </table:table-row>
        <table:table-row table:style-name="TableRow4832">
          <table:covered-table-cell>
            <text:p text:style-name="Normal"/>
          </table:covered-table-cell>
          <table:table-cell table:style-name="TableCell4833">
            <text:p text:style-name="Normal">vandens tiekimo, nuotekų valymo, atliekų surinkimo ir tvarkymo veiklos rūšyse</text:p>
          </table:table-cell>
          <table:table-cell table:style-name="TableCell4834">
            <text:p text:style-name="P4835">0,8</text:p>
          </table:table-cell>
          <table:table-cell table:style-name="TableCell4836">
            <text:p text:style-name="P4837"/>
          </table:table-cell>
          <table:table-cell table:style-name="TableCell4838">
            <text:p text:style-name="P4839">1,3</text:p>
          </table:table-cell>
          <table:table-cell table:style-name="TableCell4840">
            <text:p text:style-name="P4841"/>
          </table:table-cell>
        </table:table-row>
      </table:table>
      <text:p text:style-name="P4842"/>
      <text:p text:style-name="P4843">* Vadovaujantis Europos Parlamento ir Tarybos reglamento (EB) Nr. 2150/2002 dėl atliekų statistikos reikalavimais, atliekų susidarymo apskaitos duomenys pagal kilmės šaltinį rengiami kas antri (lyginiai) metai.<text:s/></text:p>
      <text:p text:style-name="P4844">Papildyta priedu:</text:p>
      <text:p text:style-name="P4845"><text:span text:style-name="T4846">Nr.<text:s/></text:span><text:a xlink:href="https://www.e-tar.lt/portal/legalAct.html?documentId=TAR.99E0BF809D9F" office:target-frame-name="_top" xlink:show="replace"><text:span text:style-name="T4847">1746</text:span></text:a><text:span text:style-name="T4848">, 2010-12-01, Žin., 2010, Nr. 146-7486 (2010-12-14), i. k. 1101100NUTA00001746</text:span></text:p>
      <text:p text:style-name="Normal"/>
      <text:p text:style-name="P4849"/>
      <text:p text:style-name="P4850"/>
      <text:p text:style-name="P4851">Valstybinio strateginio atliekų tvarkymo plano</text:p>
      <text:p text:style-name="P4852">9<text:s/>priedas</text:p>
      <text:p text:style-name="P4853"/>
      <text:p text:style-name="P4854"><text:span text:style-name="T4855">surinktų Lietuvoje ir importuotų Atliekų<text:s/></text:span><text:span text:style-name="T4856">tvarkymas (naudojimas, šalinimas) 2006</text:span><text:span text:style-name="T4857"></text:span><text:span text:style-name="T4858">2009 mETAIS</text:span></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header-rows>
          <table:table-row table:style-name="TableRow4870">
            <table:table-cell table:style-name="TableCell4871" table:number-rows-spanned="2">
              <text:p text:style-name="P4872">Atliekos</text:p>
            </table:table-cell>
            <table:table-cell table:style-name="TableCell4873" table:number-columns-spanned="2">
              <text:p text:style-name="P4874">2006 metai</text:p>
            </table:table-cell>
            <table:covered-table-cell/>
            <table:table-cell table:style-name="TableCell4875" table:number-columns-spanned="2">
              <text:p text:style-name="P4876">2007 metai</text:p>
            </table:table-cell>
            <table:covered-table-cell/>
            <table:table-cell table:style-name="TableCell4877" table:number-columns-spanned="2">
              <text:p text:style-name="P4878">2008 metai</text:p>
            </table:table-cell>
            <table:covered-table-cell/>
            <table:table-cell table:style-name="TableCell4879" table:number-columns-spanned="2">
              <text:p text:style-name="P4880">2009 metai</text:p>
            </table:table-cell>
            <table:covered-table-cell/>
          </table:table-row>
          <table:table-row table:style-name="TableRow4881">
            <table:covered-table-cell>
              <text:p text:style-name="Normal"/>
            </table:covered-table-cell>
            <table:table-cell table:style-name="TableCell4882">
              <text:p text:style-name="P4883">Naudojimas, tūkst. t/m.</text:p>
            </table:table-cell>
            <table:table-cell table:style-name="TableCell4884">
              <text:p text:style-name="P4885">Šalinimas, tūkst. t/m.</text:p>
            </table:table-cell>
            <table:table-cell table:style-name="TableCell4886">
              <text:p text:style-name="P4887">Naudojimas, tūkst. t/m.</text:p>
            </table:table-cell>
            <table:table-cell table:style-name="TableCell4888">
              <text:p text:style-name="P4889">Šalinimas, tūkst. t/m.</text:p>
            </table:table-cell>
            <table:table-cell table:style-name="TableCell4890">
              <text:p text:style-name="P4891">Naudojimas, tūkst. t/m.</text:p>
            </table:table-cell>
            <table:table-cell table:style-name="TableCell4892">
              <text:p text:style-name="P4893">Šalinimas, tūkst. t/m.</text:p>
            </table:table-cell>
            <table:table-cell table:style-name="TableCell4894">
              <text:p text:style-name="P4895">Naudojimas, tūkst. t/m.</text:p>
            </table:table-cell>
            <table:table-cell table:style-name="TableCell4896">
              <text:p text:style-name="P4897">Šalinimas, tūkst. t/m.</text:p>
            </table:table-cell>
          </table:table-row>
        </table:table-header-rows>
        <table:table-row table:style-name="TableRow4898">
          <table:table-cell table:style-name="TableCell4899">
            <text:p text:style-name="Normal">Pakuočių atliekos</text:p>
          </table:table-cell>
          <table:table-cell table:style-name="TableCell4900">
            <text:p text:style-name="P4901">116,6</text:p>
            <text:p text:style-name="P4902">(iš jų 3,2 apdorota)</text:p>
          </table:table-cell>
          <table:table-cell table:style-name="TableCell4903">
            <text:p text:style-name="P4904">0,17</text:p>
          </table:table-cell>
          <table:table-cell table:style-name="TableCell4905">
            <text:p text:style-name="P4906">194,12</text:p>
            <text:p text:style-name="P4907">(iš jų 2,9 apdorota)</text:p>
          </table:table-cell>
          <table:table-cell table:style-name="TableCell4908">
            <text:p text:style-name="P4909">0,039</text:p>
          </table:table-cell>
          <table:table-cell table:style-name="TableCell4910">
            <text:p text:style-name="P4911">165,9</text:p>
            <text:p text:style-name="P4912">(iš jų 2,2 apdorota)</text:p>
          </table:table-cell>
          <table:table-cell table:style-name="TableCell4913">
            <text:p text:style-name="P4914">0,059</text:p>
          </table:table-cell>
          <table:table-cell table:style-name="TableCell4915">
            <text:p text:style-name="P4916"><text:span text:style-name="T4917">133,8</text:span></text:p>
            <text:p text:style-name="P4918"><text:span text:style-name="T4919">(iš jų 1,3 apdorota)</text:span></text:p>
          </table:table-cell>
          <table:table-cell table:style-name="TableCell4920">
            <text:p text:style-name="P4921"><text:span text:style-name="T4922">0,13</text:span></text:p>
          </table:table-cell>
        </table:table-row>
        <table:table-row table:style-name="TableRow4923">
          <table:table-cell table:style-name="TableCell4924">
            <text:p text:style-name="Normal">Statybos ir griovimo atliekos</text:p>
          </table:table-cell>
          <table:table-cell table:style-name="TableCell4925">
            <text:p text:style-name="P4926">375,4</text:p>
          </table:table-cell>
          <table:table-cell table:style-name="TableCell4927">
            <text:p text:style-name="P4928">219,2</text:p>
          </table:table-cell>
          <table:table-cell table:style-name="TableCell4929">
            <text:p text:style-name="P4930">491,1</text:p>
          </table:table-cell>
          <table:table-cell table:style-name="TableCell4931">
            <text:p text:style-name="P4932">229,9</text:p>
          </table:table-cell>
          <table:table-cell table:style-name="TableCell4933">
            <text:p text:style-name="P4934">454,5</text:p>
          </table:table-cell>
          <table:table-cell table:style-name="TableCell4935">
            <text:p text:style-name="P4936">265,5</text:p>
          </table:table-cell>
          <table:table-cell table:style-name="TableCell4937">
            <text:p text:style-name="P4938"><text:span text:style-name="T4939">227,5</text:span></text:p>
          </table:table-cell>
          <table:table-cell table:style-name="TableCell4940">
            <text:p text:style-name="P4941"><text:span text:style-name="T4942">152,8</text:span></text:p>
          </table:table-cell>
        </table:table-row>
        <table:table-row table:style-name="TableRow4943">
          <table:table-cell table:style-name="TableCell4944">
            <text:p text:style-name="P4945">Metalo atliekos,</text:p>
          </table:table-cell>
          <table:table-cell table:style-name="TableCell4946">
            <text:p text:style-name="P4947">15</text:p>
          </table:table-cell>
          <table:table-cell table:style-name="TableCell4948">
            <text:p text:style-name="P4949">0,03</text:p>
          </table:table-cell>
          <table:table-cell table:style-name="TableCell4950">
            <text:p text:style-name="P4951">19,2</text:p>
          </table:table-cell>
          <table:table-cell table:style-name="TableCell4952">
            <text:p text:style-name="P4953">0,012</text:p>
          </table:table-cell>
          <table:table-cell table:style-name="TableCell4954">
            <text:p text:style-name="P4955">22,3</text:p>
          </table:table-cell>
          <table:table-cell table:style-name="TableCell4956">
            <text:p text:style-name="P4957">0,008</text:p>
          </table:table-cell>
          <table:table-cell table:style-name="TableCell4958">
            <text:p text:style-name="P4959"><text:span text:style-name="T4960">7,6</text:span></text:p>
          </table:table-cell>
          <table:table-cell table:style-name="TableCell4961">
            <text:p text:style-name="P4962"><text:span text:style-name="T4963">0,005</text:span></text:p>
          </table:table-cell>
        </table:table-row>
        <table:table-row table:style-name="TableRow4964">
          <table:table-cell table:style-name="TableCell4965">
            <text:p text:style-name="P4966">iš jų pakuotės</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cell table:style-name="TableCell4975">
            <text:p text:style-name="P4976">0,9</text:p>
          </table:table-cell>
          <table:table-cell table:style-name="TableCell4977">
            <text:p text:style-name="P4978">–</text:p>
          </table:table-cell>
          <table:table-cell table:style-name="TableCell4979">
            <text:p text:style-name="P4980">0,2</text:p>
          </table:table-cell>
          <table:table-cell table:style-name="TableCell4981">
            <text:p text:style-name="P4982">–</text:p>
          </table:table-cell>
        </table:table-row>
        <table:table-row table:style-name="TableRow4983">
          <table:table-cell table:style-name="TableCell4984">
            <text:p text:style-name="P4985">Plastiko atliekos,</text:p>
          </table:table-cell>
          <table:table-cell table:style-name="TableCell4986">
            <text:p text:style-name="P4987">35,9</text:p>
          </table:table-cell>
          <table:table-cell table:style-name="TableCell4988">
            <text:p text:style-name="P4989">1,5</text:p>
          </table:table-cell>
          <table:table-cell table:style-name="TableCell4990">
            <text:p text:style-name="P4991">33,5</text:p>
          </table:table-cell>
          <table:table-cell table:style-name="TableCell4992">
            <text:p text:style-name="P4993">0,98</text:p>
          </table:table-cell>
          <table:table-cell table:style-name="TableCell4994">
            <text:p text:style-name="P4995">35,9</text:p>
          </table:table-cell>
          <table:table-cell table:style-name="TableCell4996">
            <text:p text:style-name="P4997">1,99</text:p>
          </table:table-cell>
          <table:table-cell table:style-name="TableCell4998">
            <text:p text:style-name="P4999"><text:span text:style-name="T5000">32,9</text:span></text:p>
          </table:table-cell>
          <table:table-cell table:style-name="TableCell5001">
            <text:p text:style-name="P5002"><text:span text:style-name="T5003">2,3</text:span></text:p>
          </table:table-cell>
        </table:table-row>
        <table:table-row table:style-name="TableRow5004">
          <table:table-cell table:style-name="TableCell5005">
            <text:p text:style-name="P5006">iš jų pakuotės</text:p>
          </table:table-cell>
          <table:table-cell table:style-name="TableCell5007">
            <text:p text:style-name="P5008">10,6</text:p>
          </table:table-cell>
          <table:table-cell table:style-name="TableCell5009">
            <text:p text:style-name="P5010">–</text:p>
          </table:table-cell>
          <table:table-cell table:style-name="TableCell5011">
            <text:p text:style-name="P5012">10,8</text:p>
          </table:table-cell>
          <table:table-cell table:style-name="TableCell5013">
            <text:p text:style-name="P5014">–</text:p>
          </table:table-cell>
          <table:table-cell table:style-name="TableCell5015">
            <text:p text:style-name="P5016">11,4</text:p>
          </table:table-cell>
          <table:table-cell table:style-name="TableCell5017">
            <text:p text:style-name="P5018">–</text:p>
          </table:table-cell>
          <table:table-cell table:style-name="TableCell5019">
            <text:p text:style-name="P5020">12,7</text:p>
          </table:table-cell>
          <table:table-cell table:style-name="TableCell5021">
            <text:p text:style-name="P5022">0,01</text:p>
          </table:table-cell>
        </table:table-row>
        <table:table-row table:style-name="TableRow5023">
          <table:table-cell table:style-name="TableCell5024">
            <text:p text:style-name="P5025">Popieriaus ir kartono atliekos,<text:s/></text:p>
          </table:table-cell>
          <table:table-cell table:style-name="TableCell5026">
            <text:p text:style-name="P5027">141,5</text:p>
          </table:table-cell>
          <table:table-cell table:style-name="TableCell5028">
            <text:p text:style-name="P5029">0,21</text:p>
          </table:table-cell>
          <table:table-cell table:style-name="TableCell5030">
            <text:p text:style-name="P5031">162,9</text:p>
          </table:table-cell>
          <table:table-cell table:style-name="TableCell5032">
            <text:p text:style-name="P5033">0,7</text:p>
          </table:table-cell>
          <table:table-cell table:style-name="TableCell5034">
            <text:p text:style-name="P5035">146,1</text:p>
          </table:table-cell>
          <table:table-cell table:style-name="TableCell5036">
            <text:p text:style-name="P5037">0,1</text:p>
          </table:table-cell>
          <table:table-cell table:style-name="TableCell5038">
            <text:p text:style-name="P5039"><text:span text:style-name="T5040">105,2</text:span></text:p>
          </table:table-cell>
          <table:table-cell table:style-name="TableCell5041">
            <text:p text:style-name="P5042"><text:span text:style-name="T5043">0,05</text:span></text:p>
          </table:table-cell>
        </table:table-row>
        <table:table-row table:style-name="TableRow5044">
          <table:table-cell table:style-name="TableCell5045">
            <text:p text:style-name="P5046">iš jų pakuotės</text:p>
          </table:table-cell>
          <table:table-cell table:style-name="TableCell5047">
            <text:p text:style-name="P5048">83,7</text:p>
          </table:table-cell>
          <table:table-cell table:style-name="TableCell5049">
            <text:p text:style-name="P5050">–</text:p>
          </table:table-cell>
          <table:table-cell table:style-name="TableCell5051">
            <text:p text:style-name="P5052">134,2</text:p>
          </table:table-cell>
          <table:table-cell table:style-name="TableCell5053">
            <text:p text:style-name="P5054">–</text:p>
          </table:table-cell>
          <table:table-cell table:style-name="TableCell5055">
            <text:p text:style-name="P5056">99,6</text:p>
          </table:table-cell>
          <table:table-cell table:style-name="TableCell5057">
            <text:p text:style-name="P5058">–</text:p>
          </table:table-cell>
          <table:table-cell table:style-name="TableCell5059">
            <text:p text:style-name="P5060">69,9</text:p>
          </table:table-cell>
          <table:table-cell table:style-name="TableCell5061">
            <text:p text:style-name="P5062">–</text:p>
          </table:table-cell>
        </table:table-row>
        <table:table-row table:style-name="TableRow5063">
          <table:table-cell table:style-name="TableCell5064">
            <text:p text:style-name="P5065">Stiklo atliekos,</text:p>
          </table:table-cell>
          <table:table-cell table:style-name="TableCell5066">
            <text:p text:style-name="P5067">28,9</text:p>
          </table:table-cell>
          <table:table-cell table:style-name="TableCell5068">
            <text:p text:style-name="P5069">0,072</text:p>
          </table:table-cell>
          <table:table-cell table:style-name="TableCell5070">
            <text:p text:style-name="P5071">29,4</text:p>
          </table:table-cell>
          <table:table-cell table:style-name="TableCell5072">
            <text:p text:style-name="P5073">0,2</text:p>
          </table:table-cell>
          <table:table-cell table:style-name="TableCell5074">
            <text:p text:style-name="P5075">35,9</text:p>
          </table:table-cell>
          <table:table-cell table:style-name="TableCell5076">
            <text:p text:style-name="P5077">0,3</text:p>
          </table:table-cell>
          <table:table-cell table:style-name="TableCell5078">
            <text:p text:style-name="P5079"><text:span text:style-name="T5080">39,3</text:span></text:p>
          </table:table-cell>
          <table:table-cell table:style-name="TableCell5081">
            <text:p text:style-name="P5082"><text:span text:style-name="T5083">0,3</text:span></text:p>
          </table:table-cell>
        </table:table-row>
        <table:table-row table:style-name="TableRow5084">
          <table:table-cell table:style-name="TableCell5085">
            <text:p text:style-name="P5086">iš jų pakuotės</text:p>
          </table:table-cell>
          <table:table-cell table:style-name="TableCell5087">
            <text:p text:style-name="P5088">11,5</text:p>
          </table:table-cell>
          <table:table-cell table:style-name="TableCell5089">
            <text:p text:style-name="P5090">–</text:p>
          </table:table-cell>
          <table:table-cell table:style-name="TableCell5091">
            <text:p text:style-name="P5092">22,1</text:p>
          </table:table-cell>
          <table:table-cell table:style-name="TableCell5093">
            <text:p text:style-name="P5094">–</text:p>
          </table:table-cell>
          <table:table-cell table:style-name="TableCell5095">
            <text:p text:style-name="P5096">24,3</text:p>
          </table:table-cell>
          <table:table-cell table:style-name="TableCell5097">
            <text:p text:style-name="P5098">–</text:p>
          </table:table-cell>
          <table:table-cell table:style-name="TableCell5099">
            <text:p text:style-name="P5100">29,9</text:p>
          </table:table-cell>
          <table:table-cell table:style-name="TableCell5101">
            <text:p text:style-name="P5102">–</text:p>
          </table:table-cell>
        </table:table-row>
        <table:table-row table:style-name="TableRow5103">
          <table:table-cell table:style-name="TableCell5104">
            <text:p text:style-name="P5105">Alyvos atliekos</text:p>
          </table:table-cell>
          <table:table-cell table:style-name="TableCell5106">
            <text:p text:style-name="P5107">5,1</text:p>
            <text:p text:style-name="P5108">(iš jų 0,4 apdorota)</text:p>
          </table:table-cell>
          <table:table-cell table:style-name="TableCell5109">
            <text:p text:style-name="P5110">1,7</text:p>
          </table:table-cell>
          <table:table-cell table:style-name="TableCell5111">
            <text:p text:style-name="P5112">5,8</text:p>
            <text:p text:style-name="P5113">(iš jų 2,5<text:s/>apdorota)</text:p>
          </table:table-cell>
          <table:table-cell table:style-name="TableCell5114">
            <text:p text:style-name="P5115">–</text:p>
          </table:table-cell>
          <table:table-cell table:style-name="TableCell5116">
            <text:p text:style-name="P5117">2,9</text:p>
            <text:p text:style-name="P5118">(iš jų 1 apdorota)</text:p>
          </table:table-cell>
          <table:table-cell table:style-name="TableCell5119">
            <text:p text:style-name="P5120">–</text:p>
          </table:table-cell>
          <table:table-cell table:style-name="TableCell5121">
            <text:p text:style-name="P5122"><text:span text:style-name="T5123">2,2</text:span></text:p>
            <text:p text:style-name="P5124"><text:span text:style-name="T5125">(iš jų 0,2 apdorota)</text:span></text:p>
          </table:table-cell>
          <table:table-cell table:style-name="TableCell5126">
            <text:p text:style-name="P5127">–</text:p>
          </table:table-cell>
        </table:table-row>
        <table:table-row table:style-name="TableRow5128">
          <table:table-cell table:style-name="TableCell5129">
            <text:p text:style-name="P5130">Elektros ir elektroninės įrangos atliekos</text:p>
          </table:table-cell>
          <table:table-cell table:style-name="TableCell5131">
            <text:p text:style-name="P5132">11,06</text:p>
            <text:p text:style-name="P5133">(iš jų 9,86 apdorota)</text:p>
          </table:table-cell>
          <table:table-cell table:style-name="TableCell5134">
            <text:p text:style-name="P5135">–</text:p>
          </table:table-cell>
          <table:table-cell table:style-name="TableCell5136">
            <text:p text:style-name="P5137">12,46</text:p>
            <text:p text:style-name="P5138">(iš jų 9,56 apdorota)</text:p>
          </table:table-cell>
          <table:table-cell table:style-name="TableCell5139">
            <text:p text:style-name="P5140">–</text:p>
          </table:table-cell>
          <table:table-cell table:style-name="TableCell5141">
            <text:p text:style-name="P5142">15,66</text:p>
            <text:p text:style-name="P5143">(iš jų 11,26 apdorota)</text:p>
          </table:table-cell>
          <table:table-cell table:style-name="TableCell5144">
            <text:p text:style-name="P5145">–</text:p>
          </table:table-cell>
          <table:table-cell table:style-name="TableCell5146">
            <text:p text:style-name="P5147">10,6</text:p>
            <text:p text:style-name="P5148"><text:span text:style-name="T5149">(iš jų 9,4 apdorota)</text:span></text:p>
          </table:table-cell>
          <table:table-cell table:style-name="TableCell5150">
            <text:p text:style-name="P5151">–</text:p>
          </table:table-cell>
        </table:table-row>
        <table:table-row table:style-name="TableRow5152">
          <table:table-cell table:style-name="TableCell5153">
            <text:p text:style-name="P5154">Baterijų ir akumuliatorių<text:s/>atliekos</text:p>
          </table:table-cell>
          <table:table-cell table:style-name="TableCell5155">
            <text:p text:style-name="P5156">7,2 apdorota</text:p>
          </table:table-cell>
          <table:table-cell table:style-name="TableCell5157">
            <text:p text:style-name="P5158">–</text:p>
          </table:table-cell>
          <table:table-cell table:style-name="TableCell5159">
            <text:p text:style-name="P5160">11,9 apdorota</text:p>
          </table:table-cell>
          <table:table-cell table:style-name="TableCell5161">
            <text:p text:style-name="P5162">–</text:p>
          </table:table-cell>
          <table:table-cell table:style-name="TableCell5163">
            <text:p text:style-name="P5164">9,9 apdorota</text:p>
          </table:table-cell>
          <table:table-cell table:style-name="TableCell5165">
            <text:p text:style-name="P5166">–</text:p>
          </table:table-cell>
          <table:table-cell table:style-name="TableCell5167">
            <text:p text:style-name="P5168"><text:span text:style-name="T5169">13,5 apdorota</text:span></text:p>
          </table:table-cell>
          <table:table-cell table:style-name="TableCell5170">
            <text:p text:style-name="P5171">–</text:p>
          </table:table-cell>
        </table:table-row>
        <table:table-row table:style-name="TableRow5172">
          <table:table-cell table:style-name="TableCell5173">
            <text:p text:style-name="P5174">Pavojingosios atliekos</text:p>
          </table:table-cell>
          <table:table-cell table:style-name="TableCell5175">
            <text:p text:style-name="P5176">114</text:p>
            <text:p text:style-name="P5177">(iš jų 92 apdorota)</text:p>
          </table:table-cell>
          <table:table-cell table:style-name="TableCell5178">
            <text:p text:style-name="P5179">5,4</text:p>
          </table:table-cell>
          <table:table-cell table:style-name="TableCell5180">
            <text:p text:style-name="P5181">118</text:p>
            <text:p text:style-name="P5182">(iš jų 105 apdorota)</text:p>
          </table:table-cell>
          <table:table-cell table:style-name="TableCell5183">
            <text:p text:style-name="P5184">2,5</text:p>
          </table:table-cell>
          <table:table-cell table:style-name="TableCell5185">
            <text:p text:style-name="P5186">107</text:p>
            <text:p text:style-name="P5187">(iš jų 90 apdorota)</text:p>
          </table:table-cell>
          <table:table-cell table:style-name="TableCell5188">
            <text:p text:style-name="P5189">3,2</text:p>
          </table:table-cell>
          <table:table-cell table:style-name="TableCell5190">
            <text:p text:style-name="P5191">93,9</text:p>
            <text:p text:style-name="P5192"><text:span text:style-name="T5193">(iš jų 53,2 apdorota)</text:span></text:p>
          </table:table-cell>
          <table:table-cell table:style-name="TableCell5194">
            <text:p text:style-name="P5195"><text:span text:style-name="T5196">7,4</text:span></text:p>
          </table:table-cell>
        </table:table-row>
      </table:table>
      <text:p text:style-name="P5197"/>
      <text:p text:style-name="P5198">Papildyta priedu:</text:p>
      <text:p text:style-name="P5199"><text:span text:style-name="T5200">Nr.<text:s/></text:span><text:a xlink:href="https://www.e-tar.lt/portal/legalAct.html?documentId=TAR.99E0BF809D9F" office:target-frame-name="_top" xlink:show="replace"><text:span text:style-name="T5201">1746</text:span></text:a><text:span text:style-name="T5202">, 2010-12-01, Žin., 2010, Nr. 146-7486 (2010-12-14), i. k. 1101100NUTA00001746</text:span></text:p>
      <text:p text:style-name="Normal"/>
      <text:p text:style-name="P5203"/>
      <text:p text:style-name="P5204"/>
      <text:p text:style-name="P5205">Valstybinio strateginio atliekų tvarkymo plano</text:p>
      <text:p text:style-name="P5206">10<text:s/>priedas</text:p>
      <text:p text:style-name="Normal"/>
      <text:p text:style-name="P5207"><text:span text:style-name="T5208">Importuotų (įvežtų), ekspo</text:span><text:span text:style-name="T5209">rtuotų (išvežtų) atliekų kiekis <text:s/>2006–2009 metais</text:span></text:p>
      <text:p text:style-name="P5210">(tūkst. tonų)</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header-rows>
          <table:table-row table:style-name="TableRow5221">
            <table:table-cell table:style-name="TableCell5222" table:number-rows-spanned="2">
              <text:p text:style-name="P5223"/>
            </table:table-cell>
            <table:table-cell table:style-name="TableCell5224" table:number-columns-spanned="2">
              <text:p text:style-name="P5225">2006 metai</text:p>
            </table:table-cell>
            <table:covered-table-cell/>
            <table:table-cell table:style-name="TableCell5226" table:number-columns-spanned="2">
              <text:p text:style-name="P5227">2007 metai</text:p>
            </table:table-cell>
            <table:covered-table-cell/>
            <table:table-cell table:style-name="TableCell5228" table:number-columns-spanned="2">
              <text:p text:style-name="P5229">2008 metai</text:p>
            </table:table-cell>
            <table:covered-table-cell/>
            <table:table-cell table:style-name="TableCell5230" table:number-columns-spanned="2">
              <text:p text:style-name="P5231">2009 metai</text:p>
            </table:table-cell>
            <table:covered-table-cell/>
          </table:table-row>
          <table:table-row table:style-name="TableRow5232">
            <table:covered-table-cell>
              <text:p text:style-name="Normal"/>
            </table:covered-table-cell>
            <table:table-cell table:style-name="TableCell5233">
              <text:p text:style-name="P5234">Importuota (įvežta)</text:p>
            </table:table-cell>
            <table:table-cell table:style-name="TableCell5235">
              <text:p text:style-name="P5236">Eksportuota (išvežta)</text:p>
            </table:table-cell>
            <table:table-cell table:style-name="TableCell5237">
              <text:p text:style-name="P5238">Importuota (įvežta)</text:p>
            </table:table-cell>
            <table:table-cell table:style-name="TableCell5239">
              <text:p text:style-name="P5240">Eksportuota (išvežta)</text:p>
            </table:table-cell>
            <table:table-cell table:style-name="TableCell5241">
              <text:p text:style-name="P5242">Importuota (įvežta)</text:p>
            </table:table-cell>
            <table:table-cell table:style-name="TableCell5243">
              <text:p text:style-name="P5244">Eksportuota (išvežta)</text:p>
            </table:table-cell>
            <table:table-cell table:style-name="TableCell5245">
              <text:p text:style-name="P5246">Importuota<text:s/>(įvežta)</text:p>
            </table:table-cell>
            <table:table-cell table:style-name="TableCell5247">
              <text:p text:style-name="P5248">Eksportuota (išvežta)</text:p>
            </table:table-cell>
          </table:table-row>
        </table:table-header-rows>
        <table:table-row table:style-name="TableRow5249">
          <table:table-cell table:style-name="TableCell5250">
            <text:p text:style-name="Normal">Cheminių junginių atliekos</text:p>
          </table:table-cell>
          <table:table-cell table:style-name="TableCell5251">
            <text:p text:style-name="P5252">0,17</text:p>
          </table:table-cell>
          <table:table-cell table:style-name="TableCell5253">
            <text:p text:style-name="P5254">1,1</text:p>
          </table:table-cell>
          <table:table-cell table:style-name="TableCell5255">
            <text:p text:style-name="P5256">0,14</text:p>
          </table:table-cell>
          <table:table-cell table:style-name="TableCell5257">
            <text:p text:style-name="P5258">1,3</text:p>
          </table:table-cell>
          <table:table-cell table:style-name="TableCell5259">
            <text:p text:style-name="P5260">0,15</text:p>
          </table:table-cell>
          <table:table-cell table:style-name="TableCell5261">
            <text:p text:style-name="P5262">4,6</text:p>
          </table:table-cell>
          <table:table-cell table:style-name="TableCell5263">
            <text:p text:style-name="P5264">0,03</text:p>
          </table:table-cell>
          <table:table-cell table:style-name="TableCell5265">
            <text:p text:style-name="P5266">3,2</text:p>
          </table:table-cell>
        </table:table-row>
        <table:table-row table:style-name="TableRow5267">
          <table:table-cell table:style-name="TableCell5268">
            <text:p text:style-name="Normal">Baterijų ir akumuliatorių atliekos</text:p>
          </table:table-cell>
          <table:table-cell table:style-name="TableCell5269">
            <text:p text:style-name="P5270">0,4<text:s/></text:p>
          </table:table-cell>
          <table:table-cell table:style-name="TableCell5271">
            <text:p text:style-name="P5272">1,8</text:p>
          </table:table-cell>
          <table:table-cell table:style-name="TableCell5273">
            <text:p text:style-name="P5274">4,5</text:p>
          </table:table-cell>
          <table:table-cell table:style-name="TableCell5275">
            <text:p text:style-name="P5276">3,2</text:p>
          </table:table-cell>
          <table:table-cell table:style-name="TableCell5277">
            <text:p text:style-name="P5278">2,5</text:p>
          </table:table-cell>
          <table:table-cell table:style-name="TableCell5279">
            <text:p text:style-name="P5280">2,3</text:p>
          </table:table-cell>
          <table:table-cell table:style-name="TableCell5281">
            <text:p text:style-name="P5282">4,9</text:p>
          </table:table-cell>
          <table:table-cell table:style-name="TableCell5283">
            <text:p text:style-name="P5284">1,9</text:p>
          </table:table-cell>
        </table:table-row>
        <table:table-row table:style-name="TableRow5285">
          <table:table-cell table:style-name="TableCell5286">
            <text:p text:style-name="Normal">Elektros ir elektroninės įrangos atliekos</text:p>
          </table:table-cell>
          <table:table-cell table:style-name="TableCell5287">
            <text:p text:style-name="P5288">1,1</text:p>
          </table:table-cell>
          <table:table-cell table:style-name="TableCell5289">
            <text:p text:style-name="P5290">0,036</text:p>
          </table:table-cell>
          <table:table-cell table:style-name="TableCell5291">
            <text:p text:style-name="P5292">2,4</text:p>
          </table:table-cell>
          <table:table-cell table:style-name="TableCell5293">
            <text:p text:style-name="P5294">0,5</text:p>
          </table:table-cell>
          <table:table-cell table:style-name="TableCell5295">
            <text:p text:style-name="P5296">3,5</text:p>
          </table:table-cell>
          <table:table-cell table:style-name="TableCell5297">
            <text:p text:style-name="P5298">0</text:p>
          </table:table-cell>
          <table:table-cell table:style-name="TableCell5299">
            <text:p text:style-name="P5300">3,4</text:p>
          </table:table-cell>
          <table:table-cell table:style-name="TableCell5301">
            <text:p text:style-name="P5302">0,1</text:p>
          </table:table-cell>
        </table:table-row>
        <table:table-row table:style-name="TableRow5303">
          <table:table-cell table:style-name="TableCell5304">
            <text:p text:style-name="Normal">Metalų atliekos,</text:p>
          </table:table-cell>
          <table:table-cell table:style-name="TableCell5305">
            <text:p text:style-name="P5306">103,5</text:p>
          </table:table-cell>
          <table:table-cell table:style-name="TableCell5307">
            <text:p text:style-name="P5308">662,5</text:p>
          </table:table-cell>
          <table:table-cell table:style-name="TableCell5309">
            <text:p text:style-name="P5310">100,1</text:p>
          </table:table-cell>
          <table:table-cell table:style-name="TableCell5311">
            <text:p text:style-name="P5312">662</text:p>
          </table:table-cell>
          <table:table-cell table:style-name="TableCell5313">
            <text:p text:style-name="P5314">96,4</text:p>
          </table:table-cell>
          <table:table-cell table:style-name="TableCell5315">
            <text:p text:style-name="P5316">716,5</text:p>
          </table:table-cell>
          <table:table-cell table:style-name="TableCell5317">
            <text:p text:style-name="P5318">38,7</text:p>
          </table:table-cell>
          <table:table-cell table:style-name="TableCell5319">
            <text:p text:style-name="P5320">443,2</text:p>
          </table:table-cell>
        </table:table-row>
        <table:table-row table:style-name="TableRow5321">
          <table:table-cell table:style-name="TableCell5322">
            <text:p text:style-name="Normal">iš jų pakuotės</text:p>
          </table:table-cell>
          <table:table-cell table:style-name="TableCell5323">
            <text:p text:style-name="P5324">–</text:p>
          </table:table-cell>
          <table:table-cell table:style-name="TableCell5325">
            <text:p text:style-name="P5326">3,9</text:p>
          </table:table-cell>
          <table:table-cell table:style-name="TableCell5327">
            <text:p text:style-name="P5328">–</text:p>
          </table:table-cell>
          <table:table-cell table:style-name="TableCell5329">
            <text:p text:style-name="P5330">5,1</text:p>
          </table:table-cell>
          <table:table-cell table:style-name="TableCell5331">
            <text:p text:style-name="P5332">–</text:p>
          </table:table-cell>
          <table:table-cell table:style-name="TableCell5333">
            <text:p text:style-name="P5334">5,8</text:p>
          </table:table-cell>
          <table:table-cell table:style-name="TableCell5335">
            <text:p text:style-name="P5336">–</text:p>
          </table:table-cell>
          <table:table-cell table:style-name="TableCell5337">
            <text:p text:style-name="P5338">5,5</text:p>
          </table:table-cell>
        </table:table-row>
        <table:table-row table:style-name="TableRow5339">
          <table:table-cell table:style-name="TableCell5340">
            <text:p text:style-name="Normal">Gumos atliekos</text:p>
          </table:table-cell>
          <table:table-cell table:style-name="TableCell5341">
            <text:p text:style-name="P5342">0,076</text:p>
          </table:table-cell>
          <table:table-cell table:style-name="TableCell5343">
            <text:p text:style-name="P5344">0,9</text:p>
          </table:table-cell>
          <table:table-cell table:style-name="TableCell5345">
            <text:p text:style-name="P5346">0,9</text:p>
          </table:table-cell>
          <table:table-cell table:style-name="TableCell5347">
            <text:p text:style-name="P5348">0,029</text:p>
          </table:table-cell>
          <table:table-cell table:style-name="TableCell5349">
            <text:p text:style-name="P5350">1,4</text:p>
          </table:table-cell>
          <table:table-cell table:style-name="TableCell5351">
            <text:p text:style-name="P5352">0,09</text:p>
          </table:table-cell>
          <table:table-cell table:style-name="TableCell5353">
            <text:p text:style-name="P5354">1,5</text:p>
          </table:table-cell>
          <table:table-cell table:style-name="TableCell5355">
            <text:p text:style-name="P5356">0,06</text:p>
          </table:table-cell>
        </table:table-row>
        <table:table-row table:style-name="TableRow5357">
          <table:table-cell table:style-name="TableCell5358">
            <text:p text:style-name="Normal">Medienos atliekos,</text:p>
          </table:table-cell>
          <table:table-cell table:style-name="TableCell5359">
            <text:p text:style-name="P5360">20,7</text:p>
          </table:table-cell>
          <table:table-cell table:style-name="TableCell5361">
            <text:p text:style-name="P5362">0</text:p>
          </table:table-cell>
          <table:table-cell table:style-name="TableCell5363">
            <text:p text:style-name="P5364">3,3</text:p>
          </table:table-cell>
          <table:table-cell table:style-name="TableCell5365">
            <text:p text:style-name="P5366">0</text:p>
          </table:table-cell>
          <table:table-cell table:style-name="TableCell5367">
            <text:p text:style-name="P5368">32,9</text:p>
          </table:table-cell>
          <table:table-cell table:style-name="TableCell5369">
            <text:p text:style-name="P5370">0</text:p>
          </table:table-cell>
          <table:table-cell table:style-name="TableCell5371">
            <text:p text:style-name="P5372">3</text:p>
          </table:table-cell>
          <table:table-cell table:style-name="TableCell5373">
            <text:p text:style-name="P5374">0</text:p>
          </table:table-cell>
        </table:table-row>
        <table:table-row table:style-name="TableRow5375">
          <table:table-cell table:style-name="TableCell5376">
            <text:p text:style-name="Normal">iš jų pakuotės</text:p>
          </table:table-cell>
          <table:table-cell table:style-name="TableCell5377">
            <text:p text:style-name="P5378">–</text:p>
          </table:table-cell>
          <table:table-cell table:style-name="TableCell5379">
            <text:p text:style-name="P5380">–</text:p>
          </table:table-cell>
          <table:table-cell table:style-name="TableCell5381">
            <text:p text:style-name="P5382">–</text:p>
          </table:table-cell>
          <table:table-cell table:style-name="TableCell5383">
            <text:p text:style-name="P5384">–</text:p>
          </table:table-cell>
          <table:table-cell table:style-name="TableCell5385">
            <text:p text:style-name="P5386">–</text:p>
          </table:table-cell>
          <table:table-cell table:style-name="TableCell5387">
            <text:p text:style-name="P5388">–</text:p>
          </table:table-cell>
          <table:table-cell table:style-name="TableCell5389">
            <text:p text:style-name="P5390">0,06</text:p>
          </table:table-cell>
          <table:table-cell table:style-name="TableCell5391">
            <text:p text:style-name="P5392">–</text:p>
          </table:table-cell>
        </table:table-row>
        <table:table-row table:style-name="TableRow5393">
          <table:table-cell table:style-name="TableCell5394">
            <text:p text:style-name="Normal">Plastiko atliekos,</text:p>
          </table:table-cell>
          <table:table-cell table:style-name="TableCell5395">
            <text:p text:style-name="P5396">23,4</text:p>
          </table:table-cell>
          <table:table-cell table:style-name="TableCell5397">
            <text:p text:style-name="P5398">10,3</text:p>
          </table:table-cell>
          <table:table-cell table:style-name="TableCell5399">
            <text:p text:style-name="P5400">24,8</text:p>
          </table:table-cell>
          <table:table-cell table:style-name="TableCell5401">
            <text:p text:style-name="P5402">13,8</text:p>
          </table:table-cell>
          <table:table-cell table:style-name="TableCell5403">
            <text:p text:style-name="P5404">21,7</text:p>
          </table:table-cell>
          <table:table-cell table:style-name="TableCell5405">
            <text:p text:style-name="P5406">14,5</text:p>
          </table:table-cell>
          <table:table-cell table:style-name="TableCell5407">
            <text:p text:style-name="P5408">20</text:p>
          </table:table-cell>
          <table:table-cell table:style-name="TableCell5409">
            <text:p text:style-name="P5410">10,2</text:p>
          </table:table-cell>
        </table:table-row>
        <table:table-row table:style-name="TableRow5411">
          <table:table-cell table:style-name="TableCell5412">
            <text:p text:style-name="Normal">iš jų pakuotės</text:p>
          </table:table-cell>
          <table:table-cell table:style-name="TableCell5413">
            <text:p text:style-name="P5414">1,1</text:p>
          </table:table-cell>
          <table:table-cell table:style-name="TableCell5415">
            <text:p text:style-name="P5416">5,4</text:p>
          </table:table-cell>
          <table:table-cell table:style-name="TableCell5417">
            <text:p text:style-name="P5418">1</text:p>
          </table:table-cell>
          <table:table-cell table:style-name="TableCell5419">
            <text:p text:style-name="P5420">8,3</text:p>
          </table:table-cell>
          <table:table-cell table:style-name="TableCell5421">
            <text:p text:style-name="P5422">0,5</text:p>
          </table:table-cell>
          <table:table-cell table:style-name="TableCell5423">
            <text:p text:style-name="P5424">10,1</text:p>
          </table:table-cell>
          <table:table-cell table:style-name="TableCell5425">
            <text:p text:style-name="P5426">1,5</text:p>
          </table:table-cell>
          <table:table-cell table:style-name="TableCell5427">
            <text:p text:style-name="P5428">7,8</text:p>
          </table:table-cell>
        </table:table-row>
        <table:table-row table:style-name="TableRow5429">
          <table:table-cell table:style-name="TableCell5430">
            <text:p text:style-name="Normal">Popieriaus ir kartono atliekos,</text:p>
          </table:table-cell>
          <table:table-cell table:style-name="TableCell5431">
            <text:p text:style-name="P5432">66,3</text:p>
          </table:table-cell>
          <table:table-cell table:style-name="TableCell5433">
            <text:p text:style-name="P5434">10,4</text:p>
          </table:table-cell>
          <table:table-cell table:style-name="TableCell5435">
            <text:p text:style-name="P5436">84,5</text:p>
          </table:table-cell>
          <table:table-cell table:style-name="TableCell5437">
            <text:p text:style-name="P5438">21,8</text:p>
          </table:table-cell>
          <table:table-cell table:style-name="TableCell5439">
            <text:p text:style-name="P5440">67,5</text:p>
          </table:table-cell>
          <table:table-cell table:style-name="TableCell5441">
            <text:p text:style-name="P5442">29,8</text:p>
          </table:table-cell>
          <table:table-cell table:style-name="TableCell5443">
            <text:p text:style-name="P5444">47,5</text:p>
          </table:table-cell>
          <table:table-cell table:style-name="TableCell5445">
            <text:p text:style-name="P5446">32,9</text:p>
          </table:table-cell>
        </table:table-row>
        <table:table-row table:style-name="TableRow5447">
          <table:table-cell table:style-name="TableCell5448">
            <text:p text:style-name="Normal">iš jų pakuotės</text:p>
          </table:table-cell>
          <table:table-cell table:style-name="TableCell5449">
            <text:p text:style-name="P5450">36,5</text:p>
          </table:table-cell>
          <table:table-cell table:style-name="TableCell5451">
            <text:p text:style-name="P5452">2,5</text:p>
          </table:table-cell>
          <table:table-cell table:style-name="TableCell5453">
            <text:p text:style-name="P5454">74,4</text:p>
          </table:table-cell>
          <table:table-cell table:style-name="TableCell5455">
            <text:p text:style-name="P5456">8,4</text:p>
          </table:table-cell>
          <table:table-cell table:style-name="TableCell5457">
            <text:p text:style-name="P5458">38,1</text:p>
          </table:table-cell>
          <table:table-cell table:style-name="TableCell5459">
            <text:p text:style-name="P5460">13,4</text:p>
          </table:table-cell>
          <table:table-cell table:style-name="TableCell5461">
            <text:p text:style-name="P5462">30,2</text:p>
          </table:table-cell>
          <table:table-cell table:style-name="TableCell5463">
            <text:p text:style-name="P5464">20,2</text:p>
          </table:table-cell>
        </table:table-row>
        <table:table-row table:style-name="TableRow5465">
          <table:table-cell table:style-name="TableCell5466">
            <text:p text:style-name="Normal">Stiklo atliekos,</text:p>
          </table:table-cell>
          <table:table-cell table:style-name="TableCell5467">
            <text:p text:style-name="P5468">3,7</text:p>
          </table:table-cell>
          <table:table-cell table:style-name="TableCell5469">
            <text:p text:style-name="P5470">14,1</text:p>
          </table:table-cell>
          <table:table-cell table:style-name="TableCell5471">
            <text:p text:style-name="P5472">6,2</text:p>
          </table:table-cell>
          <table:table-cell table:style-name="TableCell5473">
            <text:p text:style-name="P5474">12,6</text:p>
          </table:table-cell>
          <table:table-cell table:style-name="TableCell5475">
            <text:p text:style-name="P5476">5,1</text:p>
          </table:table-cell>
          <table:table-cell table:style-name="TableCell5477">
            <text:p text:style-name="P5478">19,6</text:p>
          </table:table-cell>
          <table:table-cell table:style-name="TableCell5479">
            <text:p text:style-name="P5480">4,4</text:p>
          </table:table-cell>
          <table:table-cell table:style-name="TableCell5481">
            <text:p text:style-name="P5482">18,8</text:p>
          </table:table-cell>
        </table:table-row>
        <table:table-row table:style-name="TableRow5483">
          <table:table-cell table:style-name="TableCell5484">
            <text:p text:style-name="Normal">iš<text:s/>jų pakuotės</text:p>
          </table:table-cell>
          <table:table-cell table:style-name="TableCell5485">
            <text:p text:style-name="P5486">2,8</text:p>
          </table:table-cell>
          <table:table-cell table:style-name="TableCell5487">
            <text:p text:style-name="P5488">14,1</text:p>
          </table:table-cell>
          <table:table-cell table:style-name="TableCell5489">
            <text:p text:style-name="P5490">5,1</text:p>
          </table:table-cell>
          <table:table-cell table:style-name="TableCell5491">
            <text:p text:style-name="P5492">12,1</text:p>
          </table:table-cell>
          <table:table-cell table:style-name="TableCell5493">
            <text:p text:style-name="P5494">3,1</text:p>
          </table:table-cell>
          <table:table-cell table:style-name="TableCell5495">
            <text:p text:style-name="P5496">18,4</text:p>
          </table:table-cell>
          <table:table-cell table:style-name="TableCell5497">
            <text:p text:style-name="P5498">2,5</text:p>
          </table:table-cell>
          <table:table-cell table:style-name="TableCell5499">
            <text:p text:style-name="P5500">18,6</text:p>
          </table:table-cell>
        </table:table-row>
        <table:table-row table:style-name="TableRow5501">
          <table:table-cell table:style-name="TableCell5502">
            <text:p text:style-name="Normal">Tekstilės atliekos</text:p>
          </table:table-cell>
          <table:table-cell table:style-name="TableCell5503">
            <text:p text:style-name="P5504">2,6</text:p>
          </table:table-cell>
          <table:table-cell table:style-name="TableCell5505">
            <text:p text:style-name="P5506">3,8</text:p>
          </table:table-cell>
          <table:table-cell table:style-name="TableCell5507">
            <text:p text:style-name="P5508">2,6</text:p>
          </table:table-cell>
          <table:table-cell table:style-name="TableCell5509">
            <text:p text:style-name="P5510">3,7</text:p>
          </table:table-cell>
          <table:table-cell table:style-name="TableCell5511">
            <text:p text:style-name="P5512">1,7</text:p>
          </table:table-cell>
          <table:table-cell table:style-name="TableCell5513">
            <text:p text:style-name="P5514">4,4</text:p>
          </table:table-cell>
          <table:table-cell table:style-name="TableCell5515">
            <text:p text:style-name="P5516">1,2</text:p>
          </table:table-cell>
          <table:table-cell table:style-name="TableCell5517">
            <text:p text:style-name="P5518">1,9</text:p>
          </table:table-cell>
        </table:table-row>
        <table:table-row table:style-name="TableRow5519">
          <table:table-cell table:style-name="TableCell5520">
            <text:p text:style-name="Normal">Gyvūninės ir augalinės kilmės atliekos</text:p>
          </table:table-cell>
          <table:table-cell table:style-name="TableCell5521">
            <text:p text:style-name="P5522">8,4</text:p>
          </table:table-cell>
          <table:table-cell table:style-name="TableCell5523">
            <text:p text:style-name="P5524">0</text:p>
          </table:table-cell>
          <table:table-cell table:style-name="TableCell5525">
            <text:p text:style-name="P5526">12,2</text:p>
          </table:table-cell>
          <table:table-cell table:style-name="TableCell5527">
            <text:p text:style-name="P5528">0,12</text:p>
          </table:table-cell>
          <table:table-cell table:style-name="TableCell5529">
            <text:p text:style-name="P5530">11,2</text:p>
          </table:table-cell>
          <table:table-cell table:style-name="TableCell5531">
            <text:p text:style-name="P5532">0,5</text:p>
          </table:table-cell>
          <table:table-cell table:style-name="TableCell5533">
            <text:p text:style-name="P5534">2,2</text:p>
          </table:table-cell>
          <table:table-cell table:style-name="TableCell5535">
            <text:p text:style-name="P5536">0,6</text:p>
          </table:table-cell>
        </table:table-row>
        <table:table-row table:style-name="TableRow5537">
          <table:table-cell table:style-name="TableCell5538">
            <text:p text:style-name="Normal">Pavojingosios atliekos</text:p>
          </table:table-cell>
          <table:table-cell table:style-name="TableCell5539">
            <text:p text:style-name="P5540">2,3</text:p>
          </table:table-cell>
          <table:table-cell table:style-name="TableCell5541">
            <text:p text:style-name="P5542">2,7</text:p>
          </table:table-cell>
          <table:table-cell table:style-name="TableCell5543">
            <text:p text:style-name="P5544">7,3</text:p>
          </table:table-cell>
          <table:table-cell table:style-name="TableCell5545">
            <text:p text:style-name="P5546">4,8</text:p>
          </table:table-cell>
          <table:table-cell table:style-name="TableCell5547">
            <text:p text:style-name="P5548">6,3</text:p>
          </table:table-cell>
          <table:table-cell table:style-name="TableCell5549">
            <text:p text:style-name="P5550">7</text:p>
          </table:table-cell>
          <table:table-cell table:style-name="TableCell5551">
            <text:p text:style-name="P5552">7,8</text:p>
          </table:table-cell>
          <table:table-cell table:style-name="TableCell5553">
            <text:p text:style-name="P5554">17,3“.</text:p>
          </table:table-cell>
        </table:table-row>
      </table:table>
      <text:p text:style-name="P5555"/>
      <text:p text:style-name="Normal"/>
      <text:p text:style-name="P5556"/>
      <text:p text:style-name="P5557">Papildyta priedu:</text:p>
      <text:p text:style-name="P5558"><text:span text:style-name="T5559">Nr.<text:s/></text:span><text:a xlink:href="https://www.e-tar.lt/portal/legalAct.html?documentId=TAR.99E0BF809D9F" office:target-frame-name="_top" xlink:show="replace"><text:span text:style-name="T5560">1746</text:span></text:a><text:span text:style-name="T5561">, 2010-12-01, Žin., 2010, Nr. 146-7486 (2010-12-14), i. k. 1101100NUTA00001746</text:span></text:p>
      <text:p text:style-name="Normal"/>
      <text:p text:style-name="P5562">Valstybinio strateginio atliekų tvarkymo plano</text:p>
      <text:p text:style-name="P5567">11<text:s/>priedas</text:p>
      <text:p text:style-name="Normal"/>
      <text:p text:style-name="P5568"><text:span text:style-name="T5569">ATLIEKŲ PREVENCIJOS PRIEMONIŲ PAVYZDŽIAI</text:span></text:p>
      <text:p text:style-name="P5570"/>
      <text:p text:style-name="P5571"><text:span text:style-name="T5572">Priemonės, kurios gali paveikti pagrindines atliekų susidarymo sąlygas</text:span></text:p>
      <text:p text:style-name="P5573"/>
      <text:p text:style-name="P5574"><text:span text:style-name="T5575">1</text:span><text:span text:style-name="T5576">. Naudojimasis planavimo ar kitomis ekonominėmis priemonėmis, kurios skatina efektyvų išteklių naudojimą.</text:span></text:p>
      <text:p text:style-name="P5577"><text:span text:style-name="T5578">2</text:span><text:span text:style-name="T5579">. Mokslinių tyrimų ir tech</text:span><text:span text:style-name="T5580">nologinės plėtros skatinimas siekiant kurti mažiau taršius produktus ir technologijas, dėl kurių susidaro mažiau atliekų, ir platinti bei taikyti tokių mokslinių tyrimų ir technologinės plėtros rezultatus.</text:span></text:p>
      <text:p text:style-name="P5581"><text:span text:style-name="T5582">3</text:span><text:span text:style-name="T5583">. Aplinkos problemų, susijusių su atliekų sus</text:span><text:span text:style-name="T5584">idarymu, veiksmingų rodiklių, kuriais siekiama prisidėti prie atliekų susidarymo prevencijos, kūrimas visais lygiais, pradedant vietos valdžios institucijų atliekamu produktų palyginimu Bendrijos lygiu ir baigiant nacionalinėmis priemonėmis.</text:span></text:p>
      <text:p text:style-name="P5585"/>
      <text:p text:style-name="P5586"><text:span text:style-name="T5587">Priemonės</text:span><text:span text:style-name="T5588">, kurios gali turėti įtakos projektavimo, gamybos ir platinimo etape</text:span></text:p>
      <text:p text:style-name="P5589"/>
      <text:p text:style-name="P5590"><text:span text:style-name="T5591">4</text:span><text:span text:style-name="T5592">. Ekologinio projektavimo skatinimas (sistemingas aplinkos apsaugos aspektų įtraukimas į produktų projektus, siekiant pagerinti aplinką tausojantį produkto veikimą visą jo būvio ciklą</text:span><text:span text:style-name="T5593">).</text:span></text:p>
      <text:p text:style-name="P5594"><text:span text:style-name="T5595">5</text:span><text:span text:style-name="T5596">. Informacijos apie atliekų prevencijos būdus teikimas pramonės įmonėms, kad šios galėtų lengviau įdiegti geriausias turimas technologijas.</text:span></text:p>
      <text:p text:style-name="P5597"><text:span text:style-name="T5598">6</text:span><text:span text:style-name="T5599">. Kompetentingoms institucijoms skirto mokymo, susijusio su atliekų prevencijos reikalavimų įtraukimu į leidimus pagal šią direktyvą ir 1996 m. rugsėjo 24 d. Tarybos direktyvą 96/61/EB dėl taršos integruotos prevencijos ir kontrolės (OL<text:s/></text:span><text:span text:style-name="T5600">1996 m. specialusis</text:span><text:span text:style-name="T5601"><text:s/>leidimas,<text:s/></text:span><text:span text:style-name="T5602">15 skyrius, 3 tomas, p. 80), organizavimas.</text:span></text:p>
      <text:p text:style-name="P5603"><text:span text:style-name="T5604">7</text:span><text:span text:style-name="T5605">. Atliekų gamybos prevencijos priemonių taikymas įrenginiuose, nepatenkančiuose į 1996 m. rugsėjo 24 d. Tarybos direktyvos 96/61/EB dėl taršos integruotos prevencijos ir kontrolės (OL<text:s/></text:span><text:span text:style-name="T5606">1996 m. spec</text:span><text:span text:style-name="T5607">ialusis leidimas,</text:span><text:span text:style-name="T5608"><text:s/>15 skyrius, 3 tomas, p. 80) taikymo sritį. Tam tikrais atvejais tokiomis priemonėmis galėtų būti numatytas atliekų prevencijos vertinimas ar planai.</text:span></text:p>
      <text:p text:style-name="P5609"><text:span text:style-name="T5610">8</text:span><text:span text:style-name="T5611">. Informavimo kampanijų rengimas arba finansinės, sprendimų priėmimo ar kitokios par</text:span><text:span text:style-name="T5612">amos teikimas verslo įmonėms. Ypač veiksmingos būtų priemonės, skirtos ir pritaikytos mažoms ir vidutinėms įmonėms, pasinaudojant veikiančiais verslo įmonių tinklais.</text:span></text:p>
      <text:p text:style-name="P5613"><text:span text:style-name="T5614">9</text:span><text:span text:style-name="T5615">. Savanoriški susitarimai, vartotojų ir (arba) gamintojų komisijos ar sektorių deryb</text:span><text:span text:style-name="T5616">os siekiant, kad atitinkami verslo ar pramonės sektoriai parengtų savo atliekų prevencijos planus ar nustatytų tikslus arba patobulintų taršius produktus ar pakuotes.</text:span></text:p>
      <text:p text:style-name="P5617"><text:span text:style-name="T5618">10</text:span><text:span text:style-name="T5619">. Patikimų aplinkos valdymo sistemų skatinimas.</text:span></text:p>
      <text:p text:style-name="P5620"/>
      <text:p text:style-name="P5621"><text:span text:style-name="T5622">Priemonės, kurios gali paveikt</text:span><text:span text:style-name="T5623">i vartojimo ir naudojimo etapą</text:span></text:p>
      <text:p text:style-name="P5624"/>
      <text:p text:style-name="P5625"><text:span text:style-name="T5626">11</text:span><text:span text:style-name="T5627">. Ekonominės priemonės, pavyzdžiui, ekologiško pirkimo iniciatyvos arba privalomojo mokesčio, kurį vartotojas turi sumokėti už tam tikrą prekę ar pakuotės dalį, kuri kitu atveju būtų tiekiama nemokamai, nustatymas.</text:span></text:p>
      <text:p text:style-name="P5628"><text:span text:style-name="T5629">12</text:span><text:span text:style-name="T5630">. Informavimo kampanijų rengimas ir informacijos plačiajai visuomenei ar tam tikrai vartotojų grupei teikimas.</text:span></text:p>
      <text:p text:style-name="P5631"><text:span text:style-name="T5632">13</text:span><text:span text:style-name="T5633">. Patikimo ekologinio ženklinimo skatinimas.</text:span></text:p>
      <text:p text:style-name="P5634"><text:span text:style-name="T5635">14</text:span><text:span text:style-name="T5636">. Susitarimai su pramonės įmonėmis, pavyzdžiui, dėl produktų komisijų, panašių į tas, k</text:span><text:span text:style-name="T5637">urios veikia pagal integruotų produktų politikos krypčių nuostatas, arba su mažmenininkais dėl galimybės gauti informaciją apie atliekų prevenciją ir dėl produktų, darančių mažesnį poveikį aplinkai.</text:span></text:p>
      <text:p text:style-name="P5638"><text:span text:style-name="T5639">15</text:span><text:span text:style-name="T5640">. Viešųjų ir privačiųjų pirkimų srityje – aplinkos<text:s/></text:span><text:span text:style-name="T5641">apsaugos ir atliekų prevencijos kriterijų įtraukimas į kvietimus teikti paraiškas dėl viešųjų ir privačiųjų pirkimų bei į tokių pirkimų sutartis, vadovaujantis 2004 m. spalio 29 d. Komisijos paskelbtu Aplinką tausojančių viešųjų pirkimų vadovu.</text:span></text:p>
      <text:p text:style-name="P5642">16. Tam<text:s/>tikrų išmestų produktų ar jų sudedamųjų dalių pakartotinis naudojimas ir (arba) taisymas, visų pirma taikant šviečiamąsias, ekonomines, logistines ar kitas priemones, tokias kaip parama akredituotiems taisymo ir pakartotinio naudojimo tinklams ar naujų įsteigimas, ypač tankiai gyvenamuose regionuose.</text:p>
      <text:p text:style-name="P5643"/>
      <text:p text:style-name="P5644">___________________</text:p>
      <text:p text:style-name="P5645"><text:span text:style-name="T5646">*Ekokonsultacijos. Atliekų tvarkymo būklės analizė, Vilnius, 2009</text:span><text:s/></text:p>
      <text:p text:style-name="P5647">Papildyta priedu:</text:p>
      <text:p text:style-name="P5648"><text:span text:style-name="T5649">Nr.<text:s/></text:span><text:a xlink:href="https://www.e-tar.lt/portal/legalAct.html?documentId=TAR.99E0BF809D9F" office:target-frame-name="_top" xlink:show="replace"><text:span text:style-name="T5650">1746</text:span></text:a><text:span text:style-name="T5651">,<text:s/></text:span><text:span text:style-name="T5652">2010-12-01, Žin., 2010, Nr. 146-7486 (2010-12-14), i. k. 1101100NUTA00001746</text:span></text:p>
      <text:p text:style-name="Normal"/>
      <text:p text:style-name="P5653"/>
      <text:p text:style-name="P5654"/>
      <text:p text:style-name="P5655"><text:span text:style-name="T5656">Pakeitimai:</text:span></text:p>
      <text:p text:style-name="P5657"/>
      <text:p text:style-name="P5658"><text:span text:style-name="T5659">1.</text:span></text:p>
      <text:p text:style-name="P5660"><text:span text:style-name="T5661">Lietuvos Respublikos Vyriausybė, Nutarimas</text:span></text:p>
      <text:p text:style-name="P5662"><text:span text:style-name="T5663">Nr.<text:s/></text:span><text:a xlink:href="https://www.e-tar.lt/portal/legalAct.html?documentId=TAR.1F2AC7F79317" office:target-frame-name="_top" xlink:show="replace"><text:span text:style-name="T5664">185</text:span></text:a><text:span text:style-name="T5665">, 2003-02-04, Žin., 2003, Nr</text:span><text:span text:style-name="T5666">. 14-584 (2003-02-07), i. k. 1031100NUTA00000185</text:span></text:p>
      <text:p text:style-name="P5667"><text:span text:style-name="T5668">Dėl Lietuvos Respublikos Vyriausybės 2002 m. balandžio 12 d. nutarimo Nr. 519 "Dėl valstybinio strateginio atliekų tvarkymo plano patvirtinimo" pakeitimo</text:span></text:p>
      <text:p text:style-name="P5669"/>
      <text:p text:style-name="P5670"><text:span text:style-name="T5671">2.</text:span></text:p>
      <text:p text:style-name="P5672"><text:span text:style-name="T5673">Lietuvos Respublikos Vyriausybė, Nutarimas</text:span></text:p>
      <text:p text:style-name="P5674"><text:span text:style-name="T5675">Nr.<text:s/></text:span><text:a xlink:href="https://www.e-tar.lt/portal/legalAct.html?documentId=TAR.CFADA8285C29" office:target-frame-name="_top" xlink:show="replace"><text:span text:style-name="T5676">96</text:span></text:a><text:span text:style-name="T5677">, 2004-01-29, Žin., 2004, Nr. 18-546 (2004-02-03), i. k. 1041100NUTA00000096</text:span></text:p>
      <text:p text:style-name="P5678"><text:span text:style-name="T5679">Dėl Lietuvos Respublikos Vyriausybės 2002 m. balandžio 12 d. nutarimo Nr. 519 "Dėl Valstybinio st</text:span><text:span text:style-name="T5680">rateginio atliekų tvarkymo plano patvirtinimo" pakeitimo</text:span></text:p>
      <text:p text:style-name="P5681"/>
      <text:p text:style-name="P5682"><text:span text:style-name="T5683">3.</text:span></text:p>
      <text:p text:style-name="P5684"><text:span text:style-name="T5685">Lietuvos Respublikos Vyriausybė, Nutarimas</text:span></text:p>
      <text:p text:style-name="P5686"><text:span text:style-name="T5687">Nr.<text:s/></text:span><text:a xlink:href="https://www.e-tar.lt/portal/legalAct.html?documentId=TAR.9B94E3681722" office:target-frame-name="_top" xlink:show="replace"><text:span text:style-name="T5688">577</text:span></text:a><text:span text:style-name="T5689">, 2004-05-14, Žin., 2004, Nr. 81-2898 (2004-05-18), i. k.<text:s/></text:span><text:span text:style-name="T5690">1041100NUTA00000577</text:span></text:p>
      <text:p text:style-name="P5691"><text:span text:style-name="T5692">Dėl Lietuvos Respublikos Vyriausybės 2002 m. balandžio 12 d. nutarimo Nr. 519 "Dėl valstybinio strateginio atliekų tvarkymo plano patvirtinimo" papildymo</text:span></text:p>
      <text:p text:style-name="P5693"/>
      <text:p text:style-name="P5694"><text:span text:style-name="T5695">4.</text:span></text:p>
      <text:p text:style-name="P5696"><text:span text:style-name="T5697">Lietuvos Respublikos Vyriausybė, Nutarimas</text:span></text:p>
      <text:p text:style-name="P5698"><text:span text:style-name="T5699">Nr.<text:s/></text:span><text:a xlink:href="https://www.e-tar.lt/portal/legalAct.html?documentId=TAR.C3C78DA972F1" office:target-frame-name="_top" xlink:show="replace"><text:span text:style-name="T5700">1252</text:span></text:a><text:span text:style-name="T5701">, 2004-10-05, Žin., 2004, Nr. 148-5363 (2004-10-07), i. k. 1041100NUTA00001252</text:span></text:p>
      <text:p text:style-name="P5702"><text:span text:style-name="T5703">Dėl Lietuvos Respublikos Vyriausybės 2002 m. balandžio 12 d. nutarimo Nr. 519 "Dėl valstybinio strateginio atliekų<text:s/></text:span><text:span text:style-name="T5704">tvarkymo plano patvirtinimo" pakeitimo</text:span></text:p>
      <text:p text:style-name="P5705"/>
      <text:p text:style-name="P5706"><text:span text:style-name="T5707">5.</text:span></text:p>
      <text:p text:style-name="P5708"><text:span text:style-name="T5709">Lietuvos Respublikos Vyriausybė, Nutarimas</text:span></text:p>
      <text:p text:style-name="P5710"><text:span text:style-name="T5711">Nr.<text:s/></text:span><text:a xlink:href="https://www.e-tar.lt/portal/legalAct.html?documentId=TAR.8FD60CED7771" office:target-frame-name="_top" xlink:show="replace"><text:span text:style-name="T5712">290</text:span></text:a><text:span text:style-name="T5713">, 2005-03-17, Žin., 2005, Nr. 36-1180 (2005-03-19), i. k. 1051100NUTA00000290</text:span></text:p>
      <text:p text:style-name="P5714"><text:span text:style-name="T5715">Dėl</text:span><text:span text:style-name="T5716"><text:s/>Lietuvos Respublikos Vyriausybės 2002 m. balandžio 12 d. nutarimo Nr. 519 "Dėl valstybinio strateginio atliekų tvarkymo plano patvirtinimo" pakeitimo</text:span></text:p>
      <text:p text:style-name="P5717"/>
      <text:p text:style-name="P5718"><text:span text:style-name="T5719">6.</text:span></text:p>
      <text:p text:style-name="P5720"><text:span text:style-name="T5721">Lietuvos Respublikos Vyriausybė, Nutarimas</text:span></text:p>
      <text:p text:style-name="P5722"><text:span text:style-name="T5723">Nr.<text:s/></text:span><text:a xlink:href="https://www.e-tar.lt/portal/legalAct.html?documentId=TAR.57270183B15B" office:target-frame-name="_top" xlink:show="replace"><text:span text:style-name="T5724">8</text:span></text:a><text:span text:style-name="T5725">, 2006-01-09, Žin., 2006, Nr. 4-104 (2006-01-12), i. k. 1061100NUTA00000008</text:span></text:p>
      <text:p text:style-name="P5726"><text:span text:style-name="T5727">Dėl Lietuvos Respublikos Vyriausybės 2002 m. balandžio 12 d. nutarimo Nr. 519 "Dėl Valstybinio strateginio atliekų tvarkymo plano patvirtinimo" pakeiti</text:span><text:span text:style-name="T5728">mo</text:span></text:p>
      <text:p text:style-name="P5729"/>
      <text:p text:style-name="P5730"><text:span text:style-name="T5731">7.</text:span></text:p>
      <text:p text:style-name="P5732"><text:span text:style-name="T5733">Lietuvos Respublikos Vyriausybė, Nutarimas</text:span></text:p>
      <text:p text:style-name="P5734"><text:span text:style-name="T5735">Nr.<text:s/></text:span><text:a xlink:href="https://www.e-tar.lt/portal/legalAct.html?documentId=TAR.E9CADF78689D" office:target-frame-name="_top" xlink:show="replace"><text:span text:style-name="T5736">19</text:span></text:a><text:span text:style-name="T5737">, 2006-01-11, Žin., 2006, Nr. 5-145 (2006-01-14), i. k. 1061100NUTA00000019</text:span></text:p>
      <text:p text:style-name="P5738"><text:span text:style-name="T5739">Dėl Valstybinės pavojingų atliekų tvarkymo</text:span><text:span text:style-name="T5740"><text:s/>2006–2008 metų programos patvirtinimo</text:span></text:p>
      <text:p text:style-name="P5741"/>
      <text:p text:style-name="P5742"><text:span text:style-name="T5743">8.</text:span></text:p>
      <text:p text:style-name="P5744"><text:span text:style-name="T5745">Lietuvos Respublikos Vyriausybė, Nutarimas</text:span></text:p>
      <text:p text:style-name="P5746"><text:span text:style-name="T5747">Nr.<text:s/></text:span><text:a xlink:href="https://www.e-tar.lt/portal/legalAct.html?documentId=TAR.D6E09DE0D6BF" office:target-frame-name="_top" xlink:show="replace"><text:span text:style-name="T5748">1224</text:span></text:a><text:span text:style-name="T5749">, 2007-10-31, Žin., 2007, Nr. 122-5003 (2007-11-27), i. k. 1071100NUTA00001224</text:span></text:p>
      <text:p text:style-name="P5750"><text:span text:style-name="T5751">D</text:span><text:span text:style-name="T5752">ėl Lietuvos Respublikos Vyriausybės 2002 m. balandžio 12 d. nutarimo Nr. 519 "Dėl valstybinio strateginio atliekų tvarkymo plano patvirtinimo" pakeitimo</text:span></text:p>
      <text:p text:style-name="P5753"/>
      <text:p text:style-name="P5754"><text:span text:style-name="T5755">9.</text:span></text:p>
      <text:p text:style-name="P5756"><text:span text:style-name="T5757">Lietuvos Respublikos Vyriausybė, Nutarimas</text:span></text:p>
      <text:p text:style-name="P5758"><text:span text:style-name="T5759">Nr.<text:s/></text:span><text:a xlink:href="https://www.e-tar.lt/portal/legalAct.html?documentId=TAR.E4DFA79B6BCC" office:target-frame-name="_top" xlink:show="replace"><text:span text:style-name="T5760">393</text:span></text:a><text:span text:style-name="T5761">, 2009-04-29, Žin., 2009, Nr. 57-2236 (2009-05-16), i. k. 1091100NUTA00000393</text:span></text:p>
      <text:p text:style-name="P5762"><text:span text:style-name="T5763">Dėl Lietuvos Respublikos Vyriausybės 2002 m. balandžio 12 d. nutarimo Nr. 519 "Dėl valstybinio<text:s/></text:span><text:span text:style-name="T5764">strateginio atliekų tvarkymo plano patvirtinimo" pakeitimo</text:span></text:p>
      <text:p text:style-name="P5765"/>
      <text:p text:style-name="P5766"><text:span text:style-name="T5767">10.</text:span></text:p>
      <text:p text:style-name="P5768"><text:span text:style-name="T5769">Lietuvos Respublikos Vyriausybė, Nutarimas</text:span></text:p>
      <text:p text:style-name="P5770"><text:span text:style-name="T5771">Nr.<text:s/></text:span><text:a xlink:href="https://www.e-tar.lt/portal/legalAct.html?documentId=TAR.E565827B792C" office:target-frame-name="_top" xlink:show="replace"><text:span text:style-name="T5772">1050</text:span></text:a><text:span text:style-name="T5773">, 2010-07-14, Žin., 2010, Nr. 87-4607 (2010-07-22), i. k.<text:s/></text:span><text:span text:style-name="T5774">1101100NUTA00001050</text:span></text:p>
      <text:p text:style-name="P5775"><text:span text:style-name="T5776">Dėl Lietuvos Respublikos Vyriausybės 2002 m. balandžio 12 d. nutarimo Nr. 519 "Dėl Valstybinio strateginio atliekų tvarkymo plano patvirtinimo" pakeitimo</text:span></text:p>
      <text:p text:style-name="P5777"/>
      <text:p text:style-name="P5778"><text:span text:style-name="T5779">11.</text:span></text:p>
      <text:p text:style-name="P5780"><text:span text:style-name="T5781">Lietuvos Respublikos Vyriausybė, Nutarimas</text:span></text:p>
      <text:p text:style-name="P5782"><text:span text:style-name="T5783">Nr.<text:s/></text:span><text:a xlink:href="https://www.e-tar.lt/portal/legalAct.html?documentId=TAR.99E0BF809D9F" office:target-frame-name="_top" xlink:show="replace"><text:span text:style-name="T5784">1746</text:span></text:a><text:span text:style-name="T5785">, 2010-12-01, Žin., 2010, Nr. 146-7486 (2010-12-14), i. k. 1101100NUTA00001746</text:span></text:p>
      <text:p text:style-name="P5786"><text:span text:style-name="T5787">Dėl Lietuvos Respublikos Vyriausybės 2002 m. balandžio 12 d. nutarimo Nr. 519 "Dėl Valstybinio strateginio atliekų tvarky</text:span><text:span text:style-name="T5788">mo plano patvirtinimo" pakeitimo</text:span></text:p>
      <text:p text:style-name="P5789"/>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8" style:parent-style-name="Normal" style:family="paragraph">
      <style:paragraph-properties fo:margin-right="0.25in">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77" style:parent-style-name="Normal" style:family="paragraph">
      <style:paragraph-properties fo:margin-right="0.25in">
        <style:tab-stops>
          <style:tab-stop style:type="center" style:position="2.884in"/>
          <style:tab-stop style:type="right" style:position="5.768in"/>
        </style:tab-stops>
      </style:paragraph-properties>
    </style:style>
    <style:style style:name="P4278" style:parent-style-name="Normal" style:family="paragraph">
      <style:paragraph-properties>
        <style:tab-stops>
          <style:tab-stop style:type="center" style:position="3.4625in"/>
          <style:tab-stop style:type="right" style:position="6.925in"/>
        </style:tab-stops>
      </style:paragraph-properties>
    </style:style>
    <style:style style:name="P4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563" style:parent-style-name="Normal" style:family="paragraph">
      <style:paragraph-properties fo:margin-right="0.25in">
        <style:tab-stops>
          <style:tab-stop style:type="center" style:position="2.884in"/>
          <style:tab-stop style:type="right" style:position="5.768in"/>
        </style:tab-stops>
      </style:paragraph-properties>
    </style:style>
    <style:style style:name="P5564" style:parent-style-name="Normal" style:family="paragraph">
      <style:paragraph-properties>
        <style:tab-stops>
          <style:tab-stop style:type="center" style:position="3.4625in"/>
          <style:tab-stop style:type="right" style:position="6.925in"/>
        </style:tab-stops>
      </style:paragraph-properties>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3"><draw:frame draw:style-name="F1734" text:anchor-type="paragraph" svg:y="0.0006in" draw:z-index="0"><draw:text-box fo:min-height="0in" fo:min-width="0in"><text:p text:style-name="P1732"><text:span text:style-name="T1735"><text:page-number text:fixed="false">58</text:page-number></text:span></text:p></draw:text-box></draw:frame></text:p>
      </style:header>
      <style:footer>
        <text:p text:style-name="P1736"/>
      </style:footer>
    </style:master-page>
    <style:master-page style:next-style-name="MP1" style:name="MPF1" style:page-layout-name="PL1">
      <style:header>
        <text:p text:style-name="P1737"/>
      </style:header>
      <style:footer>
        <text:p text:style-name="P1738"/>
      </style:footer>
    </style:master-page>
    <style:master-page style:name="MP2" style:page-layout-name="PL2">
      <style:header>
        <text:p text:style-name="P2608"/>
      </style:header>
      <style:footer>
        <text:p text:style-name="P2609"/>
      </style:footer>
    </style:master-page>
    <style:master-page style:next-style-name="MP2" style:name="MPF2" style:page-layout-name="PL2">
      <style:header>
        <text:p text:style-name="P2610"/>
      </style:header>
      <style:footer>
        <text:p text:style-name="P2611"/>
      </style:footer>
    </style:master-page>
    <style:master-page style:name="MP3" style:page-layout-name="PL3">
      <style:header>
        <text:p text:style-name="P4277"/>
      </style:header>
      <style:footer>
        <text:p text:style-name="P4278"/>
      </style:footer>
    </style:master-page>
    <style:master-page style:next-style-name="MP3" style:name="MPF3" style:page-layout-name="PL3">
      <style:header>
        <text:p text:style-name="P4279"/>
      </style:header>
      <style:footer>
        <text:p text:style-name="P4280"/>
      </style:footer>
    </style:master-page>
    <style:master-page style:name="MP4" style:page-layout-name="PL4">
      <style:header>
        <text:p text:style-name="P5563"/>
      </style:header>
      <style:footer>
        <text:p text:style-name="P5564"/>
      </style:footer>
    </style:master-page>
    <style:master-page style:next-style-name="MP4" style:name="MPF4" style:page-layout-name="PL4">
      <style:header>
        <text:p text:style-name="P5565"/>
      </style:header>
      <style:footer>
        <text:p text:style-name="P5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1:00Z</meta:creation-date>
    <dc:date>2017-01-26T13:21:00Z</dc:date>
    <meta:template xlink:href="Normal.dotm" xlink:type="simple"/>
    <meta:editing-cycles>2</meta:editing-cycles>
    <meta:editing-duration>PT0S</meta:editing-duration>
    <meta:document-statistic meta:page-count="23" meta:paragraph-count="1721" meta:word-count="21823" meta:character-count="180725" meta:row-count="6424" meta:non-whitespace-character-count="160623"/>
  </office:meta>
</office:document-meta>
</file>