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7in">
        <style:tab-stops/>
      </style:paragraph-properties>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text-properties fo:font-weight="bold" style:font-weight-asian="bold"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center"/>
      <style:text-properties fo:font-weight="bold" style:font-weight-asian="bold"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center"/>
      <style:text-properties fo:font-weight="bold" style:font-weight-asian="bold"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center"/>
      <style:text-properties fo:font-weight="bold" style:font-weight-asian="bold"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center"/>
      <style:text-properties fo:font-weight="bold" style:font-weight-asian="bold"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text-position="super 66.6%"/>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text-position="super 66.6%"/>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text-position="super 66.6%"/>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text-position="super 66.6%"/>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text-position="super 66.6%"/>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text-position="super 66.6%"/>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text-position="super 66.6%"/>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text-position="super 66.6%"/>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text-position="super 66.6%"/>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text-position="super 66.6%"/>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text-position="super 66.6%"/>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center"/>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center"/>
      <style:text-properties fo:font-weight="bold" style:font-weight-asian="bold"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FF" style:text-underline-type="single" style:text-underline-style="solid" style:text-underline-width="auto" style:text-underline-mode="continuous"/>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text-properties fo:color="#000000"/>
    </style:style>
    <style:style style:name="TableColumn1031" style:family="table-column">
      <style:table-column-properties style:column-width="1.702in"/>
    </style:style>
    <style:style style:name="TableColumn1032" style:family="table-column">
      <style:table-column-properties style:column-width="0.9986in"/>
    </style:style>
    <style:style style:name="TableColumn1033" style:family="table-column">
      <style:table-column-properties style:column-width="0.9979in"/>
    </style:style>
    <style:style style:name="TableColumn1034" style:family="table-column">
      <style:table-column-properties style:column-width="0.9979in"/>
    </style:style>
    <style:style style:name="TableColumn1035" style:family="table-column">
      <style:table-column-properties style:column-width="0.9979in"/>
    </style:style>
    <style:style style:name="TableColumn1036" style:family="table-column">
      <style:table-column-properties style:column-width="0.9979in"/>
    </style:style>
    <style:style style:name="Table1030" style:family="table">
      <style:table-properties style:width="6.6923in" fo:margin-left="0in" table:align="left"/>
    </style:style>
    <style:style style:name="TableRow1037" style:family="table-row">
      <style:table-row-properties/>
    </style:style>
    <style:style style:name="TableCell1038" style:family="table-cell">
      <style:table-cell-properties fo:border-top="0.0069in solid #000000" fo:border-left="none" fo:border-bottom="0.0069in solid #000000" fo:border-right="0.0069in solid #000000" fo:padding-top="0in" fo:padding-left="0.075in" fo:padding-bottom="0in" fo:padding-right="0.075in"/>
    </style:style>
    <style:style style:name="P1039" style:parent-style-name="Normal" style:family="paragraph">
      <style:paragraph-properties fo:text-align="justify"/>
      <style:text-properties fo:font-size="10pt" style:font-size-asian="10pt" style:font-size-complex="12pt"/>
    </style:style>
    <style:style style:name="TableCell1040" style:family="table-cell">
      <style:table-cell-properties fo:border-top="0.0069in solid #000000" fo:border-left="0.0069in solid #000000" fo:border-bottom="0.0069in solid #000000" fo:border-right="none" fo:padding-top="0in" fo:padding-left="0.075in" fo:padding-bottom="0in" fo:padding-right="0.075in"/>
    </style:style>
    <style:style style:name="P1041" style:parent-style-name="Normal" style:family="paragraph">
      <style:paragraph-properties fo:text-align="center"/>
      <style:text-properties fo:font-size="10pt" style:font-size-asian="10pt" style:font-size-complex="12pt" style:language-asian="lt" style:country-asian="LT"/>
    </style:style>
    <style:style style:name="TableRow1042" style:family="table-row">
      <style:table-row-properties/>
    </style:style>
    <style:style style:name="TableCell1043" style:family="table-cell">
      <style:table-cell-properties fo:border-top="0.0069in solid #000000" fo:border-left="none" fo:border-bottom="0.0069in solid #000000" fo:border-right="0.0069in solid #000000" fo:padding-top="0in" fo:padding-left="0.075in" fo:padding-bottom="0in" fo:padding-right="0.075in"/>
    </style:style>
    <style:style style:name="P1044" style:parent-style-name="Normal" style:family="paragraph">
      <style:text-properties fo:font-size="10pt" style:font-size-asian="10pt"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0pt" style:font-size-asian="10pt"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0pt" style:font-size-asian="10pt" style:font-size-complex="12pt" style:language-asian="lt" style:country-asian="LT"/>
    </style:style>
    <style:style style:name="TableCell1053" style:family="table-cell">
      <style:table-cell-properties fo:border-top="0.0069in solid #000000" fo:border-left="0.0069in solid #000000" fo:border-bottom="0.0069in solid #000000" fo:border-right="none" fo:padding-top="0in" fo:padding-left="0.075in" fo:padding-bottom="0in" fo:padding-right="0.075in"/>
    </style:style>
    <style:style style:name="P1054" style:parent-style-name="Normal" style:family="paragraph">
      <style:paragraph-properties fo:text-align="center"/>
      <style:text-properties fo:font-size="10pt" style:font-size-asian="10pt" style:font-size-complex="12pt" style:language-asian="lt" style:country-asian="LT"/>
    </style:style>
    <style:style style:name="TableRow1055" style:family="table-row">
      <style:table-row-properties/>
    </style:style>
    <style:style style:name="TableCell1056" style:family="table-cell">
      <style:table-cell-properties fo:border-top="0.0069in solid #000000" fo:border-left="none" fo:border-bottom="none" fo:border-right="none"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top="0.0069in solid #000000" fo:border-left="none" fo:border-bottom="none" fo:border-right="none" fo:padding-top="0in" fo:padding-left="0.075in" fo:padding-bottom="0in" fo:padding-right="0.075in"/>
    </style:style>
    <style:style style:name="P1059" style:parent-style-name="Normal" style:family="paragraph">
      <style:paragraph-properties fo:text-align="center"/>
      <style:text-properties fo:font-size="10pt" style:font-size-asian="10pt" style:font-size-complex="12pt" style:language-asian="lt" style:country-asian="LT"/>
    </style:style>
    <style:style style:name="TableCell1060" style:family="table-cell">
      <style:table-cell-properties fo:border-top="0.0069in solid #000000" fo:border-left="none" fo:border-bottom="none" fo:border-right="none" fo:padding-top="0in" fo:padding-left="0.075in" fo:padding-bottom="0in" fo:padding-right="0.075in"/>
    </style:style>
    <style:style style:name="P1061" style:parent-style-name="Normal" style:family="paragraph">
      <style:paragraph-properties fo:text-align="center"/>
      <style:text-properties fo:font-size="10pt" style:font-size-asian="10pt" style:font-size-complex="12pt" style:language-asian="lt" style:country-asian="LT"/>
    </style:style>
    <style:style style:name="TableCell1062" style:family="table-cell">
      <style:table-cell-properties fo:border-top="0.0069in solid #000000" fo:border-left="none" fo:border-bottom="none" fo:border-right="none"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12pt" style:language-asian="lt" style:country-asian="LT"/>
    </style:style>
    <style:style style:name="TableCell1064" style:family="table-cell">
      <style:table-cell-properties fo:border-top="0.0069in solid #000000" fo:border-left="none" fo:border-bottom="none" fo:border-right="none" fo:padding-top="0in" fo:padding-left="0.075in" fo:padding-bottom="0in" fo:padding-right="0.075in"/>
    </style:style>
    <style:style style:name="P1065" style:parent-style-name="Normal" style:family="paragraph">
      <style:paragraph-properties fo:text-align="center"/>
      <style:text-properties fo:font-size="10pt" style:font-size-asian="10pt" style:font-size-complex="12pt" style:language-asian="lt" style:country-asian="LT"/>
    </style:style>
    <style:style style:name="TableCell1066" style:family="table-cell">
      <style:table-cell-properties fo:border-top="0.0069in solid #000000" fo:border-left="none" fo:border-bottom="none" fo:border-right="none" fo:padding-top="0in" fo:padding-left="0.075in" fo:padding-bottom="0in" fo:padding-right="0.075in"/>
    </style:style>
    <style:style style:name="P1067" style:parent-style-name="Normal" style:family="paragraph">
      <style:paragraph-properties fo:text-align="center"/>
      <style:text-properties fo:font-size="10pt" style:font-size-asian="10pt" style:font-size-complex="12pt" style:language-asian="lt" style:country-asian="LT"/>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center"/>
      <style:text-properties fo:font-size="10pt" style:font-size-asian="10pt" style:font-size-complex="12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center"/>
      <style:text-properties fo:font-size="10pt" style:font-size-asian="10pt" style:font-size-complex="12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center"/>
      <style:text-properties fo:font-size="10pt" style:font-size-asian="10pt" style:font-size-complex="12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center"/>
      <style:text-properties fo:font-size="10pt" style:font-size-asian="10pt" style:font-size-complex="12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12pt" style:language-asian="lt" style:country-asian="L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center"/>
      <style:text-properties fo:font-size="10pt" style:font-size-asian="10pt" style:font-size-complex="12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center"/>
      <style:text-properties fo:font-size="10pt" style:font-size-asian="10pt" style:font-size-complex="12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center"/>
      <style:text-properties fo:font-size="10pt" style:font-size-asian="10pt" style:font-size-complex="12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center"/>
      <style:text-properties fo:font-size="10pt" style:font-size-asian="10pt" style:font-size-complex="12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center"/>
      <style:text-properties fo:font-size="10pt" style:font-size-asian="10pt" style:font-size-complex="12pt" style:language-asian="lt" style:country-asian="LT"/>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center"/>
      <style:text-properties fo:font-size="10pt" style:font-size-asian="10pt" style:font-size-complex="12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center"/>
      <style:text-properties fo:font-size="10pt" style:font-size-asian="10pt" style:font-size-complex="12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center"/>
      <style:text-properties fo:font-size="10pt" style:font-size-asian="10pt"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center"/>
      <style:text-properties fo:font-size="10pt" style:font-size-asian="10pt" style:font-size-complex="12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center"/>
      <style:text-properties fo:font-size="10pt" style:font-size-asian="10pt" style:font-size-complex="12pt" style:language-asian="lt" style:country-asian="LT"/>
    </style:style>
    <style:style style:name="TableRow1107" style:family="table-row">
      <style:table-row-properties/>
    </style:style>
    <style:style style:name="TableCell1108" style:family="table-cell">
      <style:table-cell-properties fo:border-top="none" fo:border-left="none" fo:border-bottom="0.0069in solid #000000" fo:border-right="none"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top="none" fo:border-left="none" fo:border-bottom="0.0069in solid #000000" fo:border-right="none" fo:padding-top="0in" fo:padding-left="0.075in" fo:padding-bottom="0in" fo:padding-right="0.075in"/>
    </style:style>
    <style:style style:name="P1111" style:parent-style-name="Normal" style:family="paragraph">
      <style:paragraph-properties fo:text-align="center"/>
      <style:text-properties fo:font-size="10pt" style:font-size-asian="10pt" style:font-size-complex="12pt" style:language-asian="lt" style:country-asian="LT"/>
    </style:style>
    <style:style style:name="TableCell1112" style:family="table-cell">
      <style:table-cell-properties fo:border-top="none" fo:border-left="none" fo:border-bottom="0.0069in solid #000000" fo:border-right="none" fo:padding-top="0in" fo:padding-left="0.075in" fo:padding-bottom="0in" fo:padding-right="0.075in"/>
    </style:style>
    <style:style style:name="P1113" style:parent-style-name="Normal" style:family="paragraph">
      <style:paragraph-properties fo:text-align="center"/>
      <style:text-properties fo:font-size="10pt" style:font-size-asian="10pt" style:font-size-complex="12pt" style:language-asian="lt" style:country-asian="LT"/>
    </style:style>
    <style:style style:name="TableCell1114" style:family="table-cell">
      <style:table-cell-properties fo:border-top="none" fo:border-left="none" fo:border-bottom="0.0069in solid #000000" fo:border-right="none" fo:padding-top="0in" fo:padding-left="0.075in" fo:padding-bottom="0in" fo:padding-right="0.075in"/>
    </style:style>
    <style:style style:name="P1115" style:parent-style-name="Normal" style:family="paragraph">
      <style:paragraph-properties fo:text-align="center"/>
      <style:text-properties fo:font-size="10pt" style:font-size-asian="10pt" style:font-size-complex="12pt" style:language-asian="lt" style:country-asian="LT"/>
    </style:style>
    <style:style style:name="TableCell1116" style:family="table-cell">
      <style:table-cell-properties fo:border-top="none" fo:border-left="none" fo:border-bottom="0.0069in solid #000000" fo:border-right="none" fo:padding-top="0in" fo:padding-left="0.075in" fo:padding-bottom="0in" fo:padding-right="0.075in"/>
    </style:style>
    <style:style style:name="P1117" style:parent-style-name="Normal" style:family="paragraph">
      <style:paragraph-properties fo:text-align="center"/>
      <style:text-properties fo:font-size="10pt" style:font-size-asian="10pt" style:font-size-complex="12pt" style:language-asian="lt" style:country-asian="LT"/>
    </style:style>
    <style:style style:name="TableCell1118" style:family="table-cell">
      <style:table-cell-properties fo:border-top="none" fo:border-left="none" fo:border-bottom="0.0069in solid #000000" fo:border-right="none" fo:padding-top="0in" fo:padding-left="0.075in" fo:padding-bottom="0in" fo:padding-right="0.075in"/>
    </style:style>
    <style:style style:name="P1119" style:parent-style-name="Normal" style:family="paragraph">
      <style:paragraph-properties fo:text-align="center"/>
      <style:text-properties fo:font-size="10pt" style:font-size-asian="10pt" style:font-size-complex="12pt" style:language-asian="lt" style:country-asian="LT"/>
    </style:style>
    <style:style style:name="P1120" style:parent-style-name="Normal" style:family="paragraph">
      <style:paragraph-properties fo:text-indent="0.4923in"/>
    </style:style>
    <style:style style:name="TableColumn1122" style:family="table-column">
      <style:table-column-properties style:column-width="1.702in"/>
    </style:style>
    <style:style style:name="TableColumn1123" style:family="table-column">
      <style:table-column-properties style:column-width="0.9986in"/>
    </style:style>
    <style:style style:name="TableColumn1124" style:family="table-column">
      <style:table-column-properties style:column-width="0.9979in"/>
    </style:style>
    <style:style style:name="TableColumn1125" style:family="table-column">
      <style:table-column-properties style:column-width="0.9979in"/>
    </style:style>
    <style:style style:name="TableColumn1126" style:family="table-column">
      <style:table-column-properties style:column-width="0.9979in"/>
    </style:style>
    <style:style style:name="TableColumn1127" style:family="table-column">
      <style:table-column-properties style:column-width="0.9979in"/>
    </style:style>
    <style:style style:name="Table1121" style:family="table">
      <style:table-properties style:width="6.6923in" fo:margin-left="0in" table:align="left"/>
    </style:style>
    <style:style style:name="TableRow1128" style:family="table-row">
      <style:table-row-properties/>
    </style:style>
    <style:style style:name="TableCell1129" style:family="table-cell">
      <style:table-cell-properties fo:border-top="0.0069in solid #000000" fo:border-left="none" fo:border-bottom="0.0069in solid #000000" fo:border-right="0.0069in solid #000000" fo:padding-top="0in" fo:padding-left="0.075in" fo:padding-bottom="0in" fo:padding-right="0.075in"/>
    </style:style>
    <style:style style:name="P1130" style:parent-style-name="Normal" style:family="paragraph">
      <style:text-properties fo:font-size="10pt" style:font-size-asian="10pt" style:font-size-complex="12pt"/>
    </style:style>
    <style:style style:name="TableCell1131" style:family="table-cell">
      <style:table-cell-properties fo:border-top="0.0069in solid #000000" fo:border-left="0.0069in solid #000000" fo:border-bottom="0.0069in solid #000000" fo:border-right="none" fo:padding-top="0in" fo:padding-left="0.075in" fo:padding-bottom="0in" fo:padding-right="0.075in"/>
    </style:style>
    <style:style style:name="P1132" style:parent-style-name="Normal" style:family="paragraph">
      <style:paragraph-properties fo:text-align="center"/>
      <style:text-properties fo:font-size="10pt" style:font-size-asian="10pt" style:font-size-complex="12pt" style:language-asian="lt" style:country-asian="LT"/>
    </style:style>
    <style:style style:name="TableRow1133" style:family="table-row">
      <style:table-row-properties/>
    </style:style>
    <style:style style:name="TableCell1134" style:family="table-cell">
      <style:table-cell-properties fo:border-top="0.0069in solid #000000" fo:border-left="none" fo:border-bottom="0.0069in solid #000000" fo:border-right="0.0069in solid #000000" fo:padding-top="0in" fo:padding-left="0.075in" fo:padding-bottom="0in" fo:padding-right="0.075in"/>
    </style:style>
    <style:style style:name="P1135" style:parent-style-name="Normal" style:family="paragraph">
      <style:text-properties fo:font-size="10pt" style:font-size-asian="10pt"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font-size-complex="12pt" style:language-asian="lt" style:country-asian="LT"/>
    </style:style>
    <style:style style:name="TableCell1144" style:family="table-cell">
      <style:table-cell-properties fo:border-top="0.0069in solid #000000" fo:border-left="0.0069in solid #000000" fo:border-bottom="0.0069in solid #000000" fo:border-right="none" fo:padding-top="0in" fo:padding-left="0.075in" fo:padding-bottom="0in" fo:padding-right="0.075in"/>
    </style:style>
    <style:style style:name="P1145" style:parent-style-name="Normal" style:family="paragraph">
      <style:paragraph-properties fo:text-align="center"/>
      <style:text-properties fo:font-size="10pt" style:font-size-asian="10pt" style:font-size-complex="12pt" style:language-asian="lt" style:country-asian="LT"/>
    </style:style>
    <style:style style:name="TableRow1146" style:family="table-row">
      <style:table-row-properties/>
    </style:style>
    <style:style style:name="TableCell1147" style:family="table-cell">
      <style:table-cell-properties fo:border-top="0.0069in solid #000000" fo:border-left="none" fo:border-bottom="none" fo:border-right="none"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Cell1149" style:family="table-cell">
      <style:table-cell-properties fo:border-top="0.0069in solid #000000" fo:border-left="none" fo:border-bottom="none" fo:border-right="none" fo:padding-top="0in" fo:padding-left="0.075in" fo:padding-bottom="0in" fo:padding-right="0.075in"/>
    </style:style>
    <style:style style:name="P1150" style:parent-style-name="Normal" style:family="paragraph">
      <style:paragraph-properties fo:text-align="center"/>
      <style:text-properties fo:font-size="10pt" style:font-size-asian="10pt" style:font-size-complex="12pt" style:language-asian="lt" style:country-asian="LT"/>
    </style:style>
    <style:style style:name="TableCell1151" style:family="table-cell">
      <style:table-cell-properties fo:border-top="0.0069in solid #000000" fo:border-left="none" fo:border-bottom="none" fo:border-right="none" fo:padding-top="0in" fo:padding-left="0.075in" fo:padding-bottom="0in" fo:padding-right="0.075in"/>
    </style:style>
    <style:style style:name="P1152" style:parent-style-name="Normal" style:family="paragraph">
      <style:paragraph-properties fo:text-align="center"/>
      <style:text-properties fo:font-size="10pt" style:font-size-asian="10pt" style:font-size-complex="12pt" style:language-asian="lt" style:country-asian="LT"/>
    </style:style>
    <style:style style:name="TableCell1153" style:family="table-cell">
      <style:table-cell-properties fo:border-top="0.0069in solid #000000" fo:border-left="none" fo:border-bottom="none" fo:border-right="none" fo:padding-top="0in" fo:padding-left="0.075in" fo:padding-bottom="0in" fo:padding-right="0.075in"/>
    </style:style>
    <style:style style:name="P1154" style:parent-style-name="Normal" style:family="paragraph">
      <style:paragraph-properties fo:text-align="center"/>
      <style:text-properties fo:font-size="10pt" style:font-size-asian="10pt" style:font-size-complex="12pt" style:language-asian="lt" style:country-asian="LT"/>
    </style:style>
    <style:style style:name="TableCell1155" style:family="table-cell">
      <style:table-cell-properties fo:border-top="0.0069in solid #000000" fo:border-left="none" fo:border-bottom="none" fo:border-right="none" fo:padding-top="0in" fo:padding-left="0.075in" fo:padding-bottom="0in" fo:padding-right="0.075in"/>
    </style:style>
    <style:style style:name="P1156" style:parent-style-name="Normal" style:family="paragraph">
      <style:paragraph-properties fo:text-align="center"/>
      <style:text-properties fo:font-size="10pt" style:font-size-asian="10pt" style:font-size-complex="12pt" style:language-asian="lt" style:country-asian="LT"/>
    </style:style>
    <style:style style:name="TableCell1157" style:family="table-cell">
      <style:table-cell-properties fo:border-top="0.0069in solid #000000" fo:border-left="none" fo:border-bottom="none" fo:border-right="none" fo:padding-top="0in" fo:padding-left="0.075in" fo:padding-bottom="0in" fo:padding-right="0.075in"/>
    </style:style>
    <style:style style:name="P1158" style:parent-style-name="Normal" style:family="paragraph">
      <style:paragraph-properties fo:text-align="center"/>
      <style:text-properties fo:font-size="10pt" style:font-size-asian="10pt" style:font-size-complex="12pt" style:language-asian="lt" style:country-asian="LT"/>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center"/>
      <style:text-properties fo:font-size="10pt" style:font-size-asian="10pt" style:font-size-complex="12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12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center"/>
      <style:text-properties fo:font-size="10pt" style:font-size-asian="10pt" style:font-size-complex="12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ext-properties fo:font-size="10pt" style:font-size-asian="10pt" style:font-size-complex="12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center"/>
      <style:text-properties fo:font-size="10pt" style:font-size-asian="10pt" style:font-size-complex="12pt" style:language-asian="lt" style:country-asian="LT"/>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font-size-complex="12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center"/>
      <style:text-properties fo:font-size="10pt" style:font-size-asian="10pt" style:font-size-complex="12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center"/>
      <style:text-properties fo:font-size="10pt" style:font-size-asian="10pt" style:font-size-complex="12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center"/>
      <style:text-properties fo:font-size="10pt" style:font-size-asian="10pt" style:font-size-complex="12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fo:font-size="10pt" style:font-size-asian="10pt" style:font-size-complex="12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center"/>
      <style:text-properties fo:font-size="10pt" style:font-size-asian="10pt" style:font-size-complex="12pt" style:language-asian="lt" style:country-asian="LT"/>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center"/>
      <style:text-properties fo:font-size="10pt" style:font-size-asian="10pt" style:font-size-complex="12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center"/>
      <style:text-properties fo:font-size="10pt" style:font-size-asian="10pt" style:font-size-complex="12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center"/>
      <style:text-properties fo:font-size="10pt" style:font-size-asian="10pt" style:font-size-complex="12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center"/>
      <style:text-properties fo:font-size="10pt" style:font-size-asian="10pt" style:font-size-complex="12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center"/>
      <style:text-properties fo:font-size="10pt" style:font-size-asian="10pt" style:font-size-complex="12pt" style:language-asian="lt" style:country-asian="LT"/>
    </style:style>
    <style:style style:name="TableRow1198" style:family="table-row">
      <style:table-row-properties/>
    </style:style>
    <style:style style:name="TableCell1199" style:family="table-cell">
      <style:table-cell-properties fo:border-top="none" fo:border-left="none" fo:border-bottom="0.0069in solid #000000" fo:border-right="none"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top="none" fo:border-left="none" fo:border-bottom="0.0069in solid #000000" fo:border-right="none" fo:padding-top="0in" fo:padding-left="0.075in" fo:padding-bottom="0in" fo:padding-right="0.075in"/>
    </style:style>
    <style:style style:name="P1202" style:parent-style-name="Normal" style:family="paragraph">
      <style:paragraph-properties fo:text-align="center"/>
      <style:text-properties fo:font-size="10pt" style:font-size-asian="10pt" style:font-size-complex="12pt" style:language-asian="lt" style:country-asian="LT"/>
    </style:style>
    <style:style style:name="TableCell1203" style:family="table-cell">
      <style:table-cell-properties fo:border-top="none" fo:border-left="none" fo:border-bottom="0.0069in solid #000000" fo:border-right="none" fo:padding-top="0in" fo:padding-left="0.075in" fo:padding-bottom="0in" fo:padding-right="0.075in"/>
    </style:style>
    <style:style style:name="P1204" style:parent-style-name="Normal" style:family="paragraph">
      <style:paragraph-properties fo:text-align="center"/>
      <style:text-properties fo:font-size="10pt" style:font-size-asian="10pt" style:font-size-complex="12pt" style:language-asian="lt" style:country-asian="LT"/>
    </style:style>
    <style:style style:name="TableCell1205" style:family="table-cell">
      <style:table-cell-properties fo:border-top="none" fo:border-left="none" fo:border-bottom="0.0069in solid #000000" fo:border-right="none" fo:padding-top="0in" fo:padding-left="0.075in" fo:padding-bottom="0in" fo:padding-right="0.075in"/>
    </style:style>
    <style:style style:name="P1206" style:parent-style-name="Normal" style:family="paragraph">
      <style:paragraph-properties fo:text-align="center"/>
      <style:text-properties fo:font-size="10pt" style:font-size-asian="10pt" style:font-size-complex="12pt" style:language-asian="lt" style:country-asian="LT"/>
    </style:style>
    <style:style style:name="TableCell1207" style:family="table-cell">
      <style:table-cell-properties fo:border-top="none" fo:border-left="none" fo:border-bottom="0.0069in solid #000000" fo:border-right="none" fo:padding-top="0in" fo:padding-left="0.075in" fo:padding-bottom="0in" fo:padding-right="0.075in"/>
    </style:style>
    <style:style style:name="P1208" style:parent-style-name="Normal" style:family="paragraph">
      <style:paragraph-properties fo:text-align="center"/>
      <style:text-properties fo:font-size="10pt" style:font-size-asian="10pt" style:font-size-complex="12pt" style:language-asian="lt" style:country-asian="LT"/>
    </style:style>
    <style:style style:name="TableCell1209" style:family="table-cell">
      <style:table-cell-properties fo:border-top="none" fo:border-left="none" fo:border-bottom="0.0069in solid #000000" fo:border-right="none" fo:padding-top="0in" fo:padding-left="0.075in" fo:padding-bottom="0in" fo:padding-right="0.075in"/>
    </style:style>
    <style:style style:name="P1210" style:parent-style-name="Normal" style:family="paragraph">
      <style:paragraph-properties fo:text-align="center"/>
      <style:text-properties fo:font-size="10pt" style:font-size-asian="10pt" style:font-size-complex="12pt" style:language-asian="lt" style:country-asian="LT"/>
    </style:style>
    <style:style style:name="P1211" style:parent-style-name="Normal" style:family="paragraph">
      <style:paragraph-properties fo:text-indent="0.4923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P1215" style:parent-style-name="Normal" style:family="paragraph">
      <style:paragraph-properties fo:text-align="center"/>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fo:color="#000000"/>
    </style:style>
    <style:style style:name="P1318" style:parent-style-name="Normal" style:family="paragraph">
      <style:paragraph-properties fo:text-align="justify" fo:text-indent="0.4923in"/>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text-position="super 66.6%"/>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text-position="super 66.6%"/>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text-position="super 66.6%"/>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indent="0.4923in"/>
      <style:text-properties fo:color="#000000"/>
    </style:style>
    <style:style style:name="TableColumn1369" style:family="table-column">
      <style:table-column-properties style:column-width="1.4479in"/>
    </style:style>
    <style:style style:name="TableColumn1370" style:family="table-column">
      <style:table-column-properties style:column-width="1.3312in"/>
    </style:style>
    <style:style style:name="TableColumn1371" style:family="table-column">
      <style:table-column-properties style:column-width="1.4527in"/>
    </style:style>
    <style:style style:name="TableColumn1372" style:family="table-column">
      <style:table-column-properties style:column-width="1.4527in"/>
    </style:style>
    <style:style style:name="TableColumn1373" style:family="table-column">
      <style:table-column-properties style:column-width="1.009in"/>
    </style:style>
    <style:style style:name="Table1368" style:family="table">
      <style:table-properties style:width="6.6937in" fo:margin-left="0in" table:align="lef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P1410" style:parent-style-name="Normal" style:family="paragraph">
      <style:paragraph-properties fo:text-indent="0.4923in"/>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text-position="super 66.6%"/>
    </style:style>
    <style:style style:name="T1414" style:parent-style-name="DefaultParagraphFont" style:family="text">
      <style:text-properties fo:color="#000000"/>
    </style:style>
    <style:style style:name="T1415" style:parent-style-name="DefaultParagraphFont" style:family="text">
      <style:text-properties fo:color="#000000" style:text-position="super 66.6%"/>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text-position="super 66.6%"/>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text-position="super 66.6%"/>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text-position="super 66.6%"/>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text-position="super 66.6%"/>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text-position="super 66.6%"/>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text-position="super 66.6%"/>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text-position="super 66.6%"/>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text-position="super 66.6%"/>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text-position="super 66.6%"/>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text-position="super 66.6%"/>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text-position="super 66.6%"/>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text-position="super 66.6%"/>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text-position="super 66.6%"/>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text-position="super 66.6%"/>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text-properties fo:color="#000000"/>
    </style:style>
    <style:style style:name="TableColumn1502" style:family="table-column">
      <style:table-column-properties style:column-width="3.5368in"/>
    </style:style>
    <style:style style:name="TableColumn1503" style:family="table-column">
      <style:table-column-properties style:column-width="1.3868in"/>
    </style:style>
    <style:style style:name="TableColumn1504" style:family="table-column">
      <style:table-column-properties style:column-width="1.7687in"/>
    </style:style>
    <style:style style:name="Table1501" style:family="table">
      <style:table-properties style:width="6.6923in" fo:margin-left="0in" table:align="left"/>
    </style:style>
    <style:style style:name="TableRow1505" style:family="table-row">
      <style:table-row-properties/>
    </style:style>
    <style:style style:name="TableCell1506" style:family="table-cell">
      <style:table-cell-properties fo:border-top="0.0069in solid #000000" fo:border-left="none" fo:border-bottom="0.0069in solid #000000" fo:border-right="0.0069in solid #000000" fo:padding-top="0in" fo:padding-left="0.075in" fo:padding-bottom="0in" fo:padding-right="0.075in"/>
    </style:style>
    <style:style style:name="P1507" style:parent-style-name="Normal" style:family="paragraph">
      <style:paragraph-properties fo:text-align="center"/>
      <style:text-properties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top="0.0069in solid #000000" fo:border-left="0.0069in solid #000000" fo:border-bottom="0.0069in solid #000000" fo:border-right="none"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Row1512" style:family="table-row">
      <style:table-row-properties/>
    </style:style>
    <style:style style:name="TableCell1513" style:family="table-cell">
      <style:table-cell-properties fo:border-top="0.0069in solid #000000" fo:border-left="none" fo:border-bottom="0.0069in solid #000000" fo:border-right="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top="0.0069in solid #000000" fo:border-left="0.0069in solid #000000" fo:border-bottom="0.0069in solid #000000" fo:border-right="none"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Row1519" style:family="table-row">
      <style:table-row-properties/>
    </style:style>
    <style:style style:name="TableCell1520" style:family="table-cell">
      <style:table-cell-properties fo:border-top="0.0069in solid #000000" fo:border-left="none" fo:border-bottom="0.0069in solid #000000" fo:border-right="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top="0.0069in solid #000000" fo:border-left="0.0069in solid #000000" fo:border-bottom="0.0069in solid #000000" fo:border-right="none"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Row1526" style:family="table-row">
      <style:table-row-properties/>
    </style:style>
    <style:style style:name="TableCell1527" style:family="table-cell">
      <style:table-cell-properties fo:border-top="0.0069in solid #000000" fo:border-left="none" fo:border-bottom="0.0069in solid #000000" fo:border-right="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top="0.0069in solid #000000" fo:border-left="0.0069in solid #000000" fo:border-bottom="0.0069in solid #000000" fo:border-right="none"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Row1533" style:family="table-row">
      <style:table-row-properties/>
    </style:style>
    <style:style style:name="TableCell1534" style:family="table-cell">
      <style:table-cell-properties fo:border-top="0.0069in solid #000000" fo:border-left="none" fo:border-bottom="0.0069in solid #000000" fo:border-right="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top="0.0069in solid #000000" fo:border-left="0.0069in solid #000000" fo:border-bottom="0.0069in solid #000000" fo:border-right="none"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P1540" style:parent-style-name="Normal" style:family="paragraph">
      <style:paragraph-properties fo:text-indent="0.4923in"/>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text-position="super 66.6%"/>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text-position="super 66.6%"/>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fo:color="#000000"/>
    </style:style>
    <style:style style:name="P1559" style:parent-style-name="Normal" style:family="paragraph">
      <style:paragraph-properties fo:text-align="justify" fo:text-indent="0.4923in"/>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text-position="super 66.6%"/>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text-position="super 66.6%"/>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text-position="super 66.6%"/>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text-position="super 66.6%"/>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text-position="super 66.6%"/>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text-position="super 66.6%"/>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text-position="super 66.6%"/>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text-position="super 66.6%"/>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text-position="super 66.6%"/>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text-position="super 66.6%"/>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fo:color="#000000"/>
    </style:style>
    <style:style style:name="P1620" style:parent-style-name="Normal" style:family="paragraph">
      <style:paragraph-properties fo:text-align="justify" fo:text-indent="0.4923in"/>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center"/>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fo:color="#000000"/>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font-weight="bold" style:font-weight-asian="bold" fo:color="#000000"/>
    </style:style>
    <style:style style:name="P1642" style:parent-style-name="Normal" style:family="paragraph">
      <style:paragraph-properties fo:text-align="center"/>
      <style:text-properties fo:font-weight="bold" style:font-weight-asian="bold"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P1648" style:parent-style-name="Normal" style:family="paragraph">
      <style:paragraph-properties fo:text-align="center"/>
    </style:style>
    <style:style style:name="T1649" style:parent-style-name="DefaultParagraphFont" style:family="text">
      <style:text-properties fo:color="#000000"/>
    </style:style>
    <style:style style:name="P1650" style:parent-style-name="Normal" style:family="paragraph">
      <style:paragraph-properties fo:break-before="page" fo:margin-left="3.5437in">
        <style:tab-stops/>
      </style:paragraph-properties>
    </style:style>
    <style:style style:name="P1651" style:parent-style-name="Normal" style:family="paragraph">
      <style:paragraph-properties fo:text-indent="3.543in"/>
    </style:style>
    <style:style style:name="P1652" style:parent-style-name="Normal" style:family="paragraph">
      <style:paragraph-properties fo:text-align="center"/>
      <style:text-properties fo:font-weight="bold" style:font-weight-asian="bold" fo:color="#000000"/>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fo:color="#000000"/>
    </style:style>
    <style:style style:name="P1655" style:parent-style-name="Normal" style:family="paragraph">
      <style:paragraph-properties fo:text-align="center"/>
      <style:text-properties fo:font-weight="bold" style:font-weight-asian="bold" fo:color="#000000"/>
    </style:style>
    <style:style style:name="TableColumn1657" style:family="table-column">
      <style:table-column-properties style:column-width="1.2618in"/>
    </style:style>
    <style:style style:name="TableColumn1658" style:family="table-column">
      <style:table-column-properties style:column-width="1.8791in"/>
    </style:style>
    <style:style style:name="TableColumn1659" style:family="table-column">
      <style:table-column-properties style:column-width="1.6638in"/>
    </style:style>
    <style:style style:name="TableColumn1660" style:family="table-column">
      <style:table-column-properties style:column-width="0.7in"/>
    </style:style>
    <style:style style:name="TableColumn1661" style:family="table-column">
      <style:table-column-properties style:column-width="1.1875in"/>
    </style:style>
    <style:style style:name="Table1656" style:family="table">
      <style:table-properties style:width="6.6923in" fo:margin-left="0in" table:align="lef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10pt" style:font-size-asian="10pt"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0pt" style:font-size-asian="10pt"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0pt" style:font-size-asian="10pt"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0pt" style:font-size-asian="10pt"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0pt" style:font-size-asian="10pt" style:font-size-complex="12pt" style:language-asian="lt" style:country-asian="L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T1680" style:parent-style-name="DefaultParagraphFont" style:family="text">
      <style:text-properties fo:font-size="10pt" style:font-size-asian="10pt" style:font-size-complex="12pt" style:language-asian="lt" style:country-asian="LT"/>
    </style:style>
    <style:style style:name="T1681" style:parent-style-name="DefaultParagraphFont" style:family="text">
      <style:text-properties fo:font-style="italic" style:font-style-asian="italic" fo:font-size="10pt" style:font-size-asian="10pt"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font-size-complex="12pt" style:language-asian="lt" style:country-asian="LT"/>
    </style:style>
    <style:style style:name="TableRow1688" style:family="table-row">
      <style:table-row-properties/>
    </style:style>
    <style:style style:name="P1689" style:parent-style-name="Normal" style:family="paragraph">
      <style:text-properties style:font-name-asian="Calibri" fo:font-size="10pt" style:font-size-asian="10pt"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text:number-lines="false"/>
      <style:text-properties fo:color="#000000" fo:font-size="10pt" style:font-size-asian="10pt" fo:hyphenate="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text:number-lines="false"/>
      <style:text-properties fo:color="#000000" fo:font-size="10pt" style:font-size-asian="10pt" fo:hyphenate="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text:number-lines="false"/>
      <style:text-properties fo:color="#000000" fo:font-size="10pt" style:font-size-asian="10pt" fo:hyphenate="false"/>
    </style:style>
    <style:style style:name="TableRow1698" style:family="table-row">
      <style:table-row-properties/>
    </style:style>
    <style:style style:name="P1699" style:parent-style-name="Normal" style:family="paragraph">
      <style:text-properties style:font-name-asian="Calibri" fo:font-size="10pt" style:font-size-asian="10pt"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T1701" style:parent-style-name="DefaultParagraphFont" style:family="text">
      <style:text-properties fo:font-size="10pt" style:font-size-asian="10pt" style:font-size-complex="12pt" style:language-asian="lt" style:country-asian="LT"/>
    </style:style>
    <style:style style:name="T1702" style:parent-style-name="DefaultParagraphFont" style:family="text">
      <style:text-properties fo:font-style="italic" style:font-style-asian="italic" fo:font-size="10pt" style:font-size-asian="10pt"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T1713" style:parent-style-name="DefaultParagraphFont" style:family="text">
      <style:text-properties fo:font-size="10pt" style:font-size-asian="10pt" style:font-size-complex="12pt" style:language-asian="lt" style:country-asian="LT"/>
    </style:style>
    <style:style style:name="T1714" style:parent-style-name="DefaultParagraphFont" style:family="text">
      <style:text-properties fo:font-style="italic" style:font-style-asian="italic" fo:font-size="10pt" style:font-size-asian="10pt"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font-size-complex="12pt" style:language-asian="lt" style:country-asian="LT"/>
    </style:style>
    <style:style style:name="TableRow1721" style:family="table-row">
      <style:table-row-properties/>
    </style:style>
    <style:style style:name="P1722" style:parent-style-name="Normal" style:family="paragraph">
      <style:text-properties style:font-name-asian="Calibri" fo:font-size="10pt" style:font-size-asian="10pt"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font-size-complex="12pt" style:language-asian="lt" style:country-asian="L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font-size-complex="12pt" style:language-asian="lt" style:country-asian="L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T1748" style:parent-style-name="DefaultParagraphFont" style:family="text">
      <style:text-properties fo:font-size="10pt" style:font-size-asian="10pt" style:font-size-complex="12pt" style:language-asian="lt" style:country-asian="LT"/>
    </style:style>
    <style:style style:name="T1749" style:parent-style-name="DefaultParagraphFont" style:family="text">
      <style:text-properties fo:font-size="10pt" style:font-size-asian="10pt" style:font-size-complex="12pt" style:language-asian="lt" style:country-asian="LT"/>
    </style:style>
    <style:style style:name="T175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751" style:parent-style-name="DefaultParagraphFont" style:family="text">
      <style:text-properties fo:font-size="10pt" style:font-size-asian="10pt" style:font-size-complex="12pt" style:language-asian="lt" style:country-asian="LT"/>
    </style:style>
    <style:style style:name="T175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753" style:parent-style-name="DefaultParagraphFont" style:family="text">
      <style:text-properties fo:font-size="10pt" style:font-size-asian="10pt"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font-size-complex="12pt" style:language-asian="lt" style:country-asian="LT"/>
    </style:style>
    <style:style style:name="TableRow1769" style:family="table-row">
      <style:table-row-properties/>
    </style:style>
    <style:style style:name="P1770" style:parent-style-name="Normal" style:family="paragraph">
      <style:text-properties style:font-name-asian="Calibri" fo:font-size="10pt" style:font-size-asian="10pt"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font-size-complex="12pt" style:language-asian="lt" style:country-asian="LT"/>
    </style:style>
    <style:style style:name="TableRow1779" style:family="table-row">
      <style:table-row-properties/>
    </style:style>
    <style:style style:name="P1780" style:parent-style-name="Normal" style:family="paragraph">
      <style:text-properties style:font-name-asian="Calibri" fo:font-size="10pt" style:font-size-asian="10pt"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font-size-complex="12pt" style:language-asian="lt" style:country-asian="LT"/>
    </style:style>
    <style:style style:name="TableRow1789" style:family="table-row">
      <style:table-row-properties/>
    </style:style>
    <style:style style:name="P1790" style:parent-style-name="Normal" style:family="paragraph">
      <style:text-properties style:font-name-asian="Calibri" fo:font-size="10pt" style:font-size-asian="10pt"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font-size-complex="12pt" style:language-asian="lt" style:country-asian="L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style>
    <style:style style:name="TableRow1813" style:family="table-row">
      <style:table-row-properties/>
    </style:style>
    <style:style style:name="P1814" style:parent-style-name="Normal" style:family="paragraph">
      <style:text-properties style:font-name-asian="Calibri" fo:font-size="10pt" style:font-size-asian="10pt"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font-size-complex="12pt" style:language-asian="lt" style:country-asian="L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style>
    <style:style style:name="TableRow1837" style:family="table-row">
      <style:table-row-properties/>
    </style:style>
    <style:style style:name="P1838" style:parent-style-name="Normal" style:family="paragraph">
      <style:text-properties style:font-name-asian="Calibri" fo:font-size="10pt" style:font-size-asian="10pt"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font-size-complex="12pt" style:language-asian="lt" style:country-asian="LT"/>
    </style:style>
    <style:style style:name="TableRow1847" style:family="table-row">
      <style:table-row-properties/>
    </style:style>
    <style:style style:name="P1848" style:parent-style-name="Normal" style:family="paragraph">
      <style:text-properties style:font-name-asian="Calibri" fo:font-size="10pt" style:font-size-asian="10pt"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font-size-complex="12pt" style:language-asian="lt" style:country-asian="LT"/>
    </style:style>
    <style:style style:name="TableRow1857" style:family="table-row">
      <style:table-row-properties/>
    </style:style>
    <style:style style:name="P1858" style:parent-style-name="Normal" style:family="paragraph">
      <style:text-properties style:font-name-asian="Calibri" fo:font-size="10pt" style:font-size-asian="10pt"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font-size-complex="12pt" style:language-asian="lt" style:country-asian="L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font-size-complex="12pt" style:language-asian="lt" style:country-asian="LT"/>
    </style:style>
    <style:style style:name="TableRow1878" style:family="table-row">
      <style:table-row-properties/>
    </style:style>
    <style:style style:name="P1879" style:parent-style-name="Normal" style:family="paragraph">
      <style:text-properties style:font-name-asian="Calibri" fo:font-size="10pt" style:font-size-asian="10pt"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font-size-complex="12pt" style:language-asian="lt" style:country-asian="LT"/>
    </style:style>
    <style:style style:name="TableRow1888" style:family="table-row">
      <style:table-row-properties/>
    </style:style>
    <style:style style:name="P1889" style:parent-style-name="Normal" style:family="paragraph">
      <style:text-properties style:font-name-asian="Calibri" fo:font-size="10pt" style:font-size-asian="10pt"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font-size-complex="12pt" style:language-asian="lt" style:country-asian="L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font-size-complex="12pt" style:language-asian="lt" style:country-asian="LT"/>
    </style:style>
    <style:style style:name="TableRow1912" style:family="table-row">
      <style:table-row-properties/>
    </style:style>
    <style:style style:name="P1913" style:parent-style-name="Normal" style:family="paragraph">
      <style:text-properties style:font-name-asian="Calibri" fo:font-size="10pt" style:font-size-asian="10pt"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font-size-complex="12pt" style:language-asian="lt" style:country-asian="L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T1931" style:parent-style-name="DefaultParagraphFont" style:family="text">
      <style:text-properties fo:font-size="10pt" style:font-size-asian="10pt" style:font-size-complex="12pt" style:language-asian="lt" style:country-asian="LT"/>
    </style:style>
    <style:style style:name="T1932" style:parent-style-name="DefaultParagraphFont" style:family="text">
      <style:text-properties fo:font-size="10pt" style:font-size-asian="10pt" style:font-size-complex="12pt" style:language-asian="lt" style:country-asian="LT"/>
    </style:style>
    <style:style style:name="T193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934" style:parent-style-name="DefaultParagraphFont" style:family="text">
      <style:text-properties fo:font-size="10pt" style:font-size-asian="10pt"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font-size-complex="12pt" style:language-asian="lt" style:country-asian="LT"/>
    </style:style>
    <style:style style:name="TableRow1939" style:family="table-row">
      <style:table-row-properties/>
    </style:style>
    <style:style style:name="P1940" style:parent-style-name="Normal" style:family="paragraph">
      <style:text-properties style:font-name-asian="Calibri" fo:font-size="10pt" style:font-size-asian="10pt"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TableRow1949" style:family="table-row">
      <style:table-row-properties/>
    </style:style>
    <style:style style:name="P1950" style:parent-style-name="Normal" style:family="paragraph">
      <style:text-properties style:font-name-asian="Calibri" fo:font-size="10pt" style:font-size-asian="10pt"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font-size-complex="12pt" style:language-asian="lt" style:country-asian="LT"/>
    </style:style>
    <style:style style:name="TableRow1959" style:family="table-row">
      <style:table-row-properties/>
    </style:style>
    <style:style style:name="P1960" style:parent-style-name="Normal" style:family="paragraph">
      <style:text-properties style:font-name-asian="Calibri" fo:font-size="10pt" style:font-size-asian="10pt"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font-size-complex="12pt" style:language-asian="lt" style:country-asian="LT"/>
    </style:style>
    <style:style style:name="TableRow1969" style:family="table-row">
      <style:table-row-properties/>
    </style:style>
    <style:style style:name="P1970" style:parent-style-name="Normal" style:family="paragraph">
      <style:text-properties style:font-name-asian="Calibri" fo:font-size="10pt" style:font-size-asian="10pt"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font-size-complex="12pt" style:language-asian="lt" style:country-asian="L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font-size-complex="12pt" style:language-asian="lt" style:country-asian="LT"/>
    </style:style>
    <style:style style:name="P1990" style:parent-style-name="Normal" style:family="paragraph">
      <style:paragraph-properties fo:text-align="center"/>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text-properties fo:font-weight="bold" style:font-weight-asian="bold" fo:font-size="10pt" style:font-size-asian="10pt"/>
    </style:style>
    <style:style style:name="P2006" style:parent-style-name="Normal" style:family="paragraph">
      <style:paragraph-properties fo:text-align="justify"/>
      <style:text-properties fo:font-weight="bold" style:font-weight-asian="bold"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weight="bold" style:font-weight-asian="bold"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widows="0" fo:orphans="0"/>
    </style:style>
  </office:automatic-styles>
  <office:body>
    <office:text text:use-soft-page-breaks="true">
      <text:p text:style-name="P1"><text:span text:style-name="T9">Suvestinė redakcija nuo 2006-01-13 iki 2006-01-14</text:span></text:p>
      <text:p text:style-name="P10"/>
      <text:p text:style-name="P11"><text:span text:style-name="T12">Nutarimas paskelbtas: Žin. 2002, Nr.<text:s/></text:span><text:a xlink:href="https://www.e-tar.lt/portal/legalAct.html?documentId=TAR.9945210D6571" office:target-frame-name="_top" xlink:show="replace"><text:span text:style-name="T13">40-1499</text:span></text:a><text:span text:style-name="T14">, i. k. 1021100NUTA00000519</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IO STRATEGINIO ATLIEKŲ TVARKYMO PLANO PATVIRTINIMO</text:p>
      <text:p text:style-name="P23"/>
      <text:p text:style-name="P24">2002 m. balandžio 12 d. Nr. 519</text:p>
      <text:p text:style-name="P25">Vilnius</text:p>
      <text:p text:style-name="P26"/>
      <text:p text:style-name="P27"><text:span text:style-name="T28">Įgyvendindama Lietuvos Respublikos Vyriausybės 2001-2004 metų pr</text:span><text:span text:style-name="T29">ogramos įgyvendinimo priemonių, patvirtintų Lietuvos Respublikos Vyriausybės 2001 m. spalio 4 d. nutarimu Nr. 1196 „Dėl Lietuvos Respublikos Vyriausybės 2001-2004 metų programos įgyvendinimo priemonių patvirtinimo“ (Žin., 2001, Nr.<text:s/></text:span><text:a xlink:href="https://www.e-tar.lt/portal/lt/legalAct/TAR.21E589B3E352" office:target-frame-name="_blank" xlink:show="new"><text:span text:style-name="T30">86-3015</text:span></text:a><text:span text:style-name="T31">), 322 punktą, Lietuvos Respublikos Vyriausybė<text:s/></text:span><text:span text:style-name="T32">nutaria</text:span><text:span text:style-name="T33">:</text:span></text:p>
      <text:p text:style-name="P34"><text:span text:style-name="T35">1</text:span><text:span text:style-name="T36">. Patvirtinti valstybinį strateginį atliekų tvarkymo planą (pridedama).</text:span></text:p>
      <text:p text:style-name="P37"><text:span text:style-name="T38">2</text:span><text:span text:style-name="T39">. Pavesti Aplinkos ministerijai kartu su kitomis<text:s/></text:span><text:span text:style-name="T40">ministerijomis vykdyti valstybinio strateginio atliekų tvarkymo plano įgyvendinimo priemones ir, atsižvelgiant į plane nurodytų priemonių įgyvendinimo rezultatus, teikti Lietuvos Respublikos Vyriausybei pasiūlymus dėl plano tikslinimo.</text:span></text:p>
      <text:p text:style-name="P41"><text:span text:style-name="T42">3</text:span><text:span text:style-name="T43">. Pripažinti ne</text:span><text:span text:style-name="T44">tekusiu galios Lietuvos Respublikos Vyriausybės 1999 m. gegužės 17 d. nutarimą Nr. 593 „Dėl Valstybinės atliekų tvarkymo strategijos ir veiksmų programos metmenų“ (Žin., 1999, Nr.<text:s/></text:span><text:a xlink:href="https://www.e-tar.lt/portal/lt/legalAct/TAR.934A4DAFDEC3" office:target-frame-name="_blank" xlink:show="new"><text:span text:style-name="T45">44-1409</text:span></text:a><text:span text:style-name="T46">).</text:span></text:p>
      <text:p text:style-name="P47"/>
      <text:p text:style-name="P48"/>
      <text:p text:style-name="P49"/>
      <text:p text:style-name="P50">Finansų ministrė, pavaduojanti Ministrą Pirmininką<text:tab/>Dalia Grybauskaitė</text:p>
      <text:p text:style-name="P51"/>
      <text:p text:style-name="P52"/>
      <text:p text:style-name="P53"/>
      <text:p text:style-name="P54"><text:span text:style-name="T55">Aplinkos ministras</text:span><text:span text:style-name="T56"><text:tab/>Arūnas Kundrotas</text:span></text:p>
      <text:soft-page-break/>
      <text:p text:style-name="P57">PATVIRTINTA</text:p>
      <text:p text:style-name="P58">Lietuvos Respublikos Vyriausybės</text:p>
      <text:p text:style-name="P59">2002 m. balandžio 12 d. nutarimu Nr. 519</text:p>
      <text:p text:style-name="P60"/>
      <text:p text:style-name="P61"><text:span text:style-name="T62">VALSTYBINIS STRATEGINIS ATLIEKŲ</text:span><text:span text:style-name="T63"><text:s/>TVARKYMO PLAN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Valstybinės atliekų apskaitos duomenimis ir ekspertų vertinimais, 2000 metais Lietuvoje susidarė apie 2,4–2,6 mln. tonų nepavojingų ir apie 165 tūkst. tonų pavojingų atliekų. Didžioji dalis nepavojingų<text:s/></text:span><text:span text:style-name="T73">atliekų (apie 2 mln. tonų) pašalinta sąvartynuose. Apie 450 tūkst. tonų atliekų panaudota ir perdirbta.</text:span></text:p>
      <text:p text:style-name="P74"><text:span text:style-name="T75">2</text:span><text:span text:style-name="T76">. Pastaruosius ketverius metus, Lietuvai siekiant narystės Europos Sąjungoje, labai sustiprinta atliekų tvarkymo teisinė bazė, tačiau ne visi atlie</text:span><text:span text:style-name="T77">kų tvarkymo klausimai reglamentuoti, todėl šią teisinę bazę būtina tobulinti.</text:span></text:p>
      <text:p text:style-name="P78"><text:span text:style-name="T79">3</text:span><text:span text:style-name="T80">. Šiuo metu savivaldybių organizuojamos komunalinių atliekų tvarkymo sistemos dar valdomos neefektyviai, savivaldybių administracijos padaliniams, atsakingiems už atliekų tv</text:span><text:span text:style-name="T81">arkymą, trūksta kvalifikuotų specialistų.</text:span></text:p>
      <text:p text:style-name="P82"><text:span text:style-name="T83">4</text:span><text:span text:style-name="T84">. Atliekų tvarkymas Lietuvoje yra prioritetinė aplinkos apsaugos sritis, kurios svarba nurodyta Lietuvos Respublikos Seimo 1996 m. rugsėjo 25 d. nutarimu Nr. I-1550 (Žin., 1996, Nr.<text:s/></text:span><text:a xlink:href="https://www.e-tar.lt/portal/lt/legalAct/TAR.D13520BC2CB3" office:target-frame-name="_blank" xlink:show="new"><text:span text:style-name="T85">103-2347</text:span></text:a><text:span text:style-name="T86">) patvirtintoje Valstybinėje aplinkos apsaugos strategijoje.</text:span></text:p>
      <text:p text:style-name="P87"><text:span text:style-name="T88">5</text:span><text:span text:style-name="T89">. Atliekų tvarkymo sistemos plėtojimas – svarbi integracijos į Europos Sąjungą dalis. Šis planas parengtas atsižvelgiant į E</text:span><text:span text:style-name="T90">uropos Sąjungos atliekų tvarkymą reglamentuojančius teisės aktus.</text:span></text:p>
      <text:p text:style-name="P91"><text:span text:style-name="T92">6</text:span><text:span text:style-name="T93">. Šiame plane nurodytos pagrindinės teisinės, administracinės ir ekonominės priemonės, kurios turėtų būti vykdomos visuose valdymo lygmenyse.</text:span></text:p>
      <text:p text:style-name="P94"><text:span text:style-name="T95">7</text:span><text:span text:style-name="T96">. Šiame plane nustatytos užduotys ir n</text:span><text:span text:style-name="T97">umatyti veiksmai ir priemonės, kurias turi įgyvendinti valstybės ir savivaldybių institucijos.</text:span></text:p>
      <text:p text:style-name="P98"><text:span text:style-name="T99">8</text:span><text:span text:style-name="T100">. Šiame plane aptartus bendruosius atliekų tvarkymo principus, veiksmus ir užduotis reguliariai reikės tikslinti ir detalizuoti priklausomai nuo atliekų<text:s/></text:span><text:span text:style-name="T101">tvarkymo rezultatų ir naujos informacijos.</text:span></text:p>
      <text:p text:style-name="P102"/>
      <text:p text:style-name="P103"><text:span text:style-name="T104">II</text:span><text:span text:style-name="T105">.<text:s/></text:span><text:span text:style-name="T106">VALSTYBINIO STRATEGINIO ATLIEKŲ TVARKYMO PLANO TIKSLAI</text:span></text:p>
      <text:p text:style-name="P107"/>
      <text:p text:style-name="P108"><text:span text:style-name="T109">9</text:span><text:span text:style-name="T110">. Svarbiausieji šio plano tikslai:</text:span></text:p>
      <text:p text:style-name="P111"><text:span text:style-name="T112">9.1</text:span><text:span text:style-name="T113">. apsaugoti gamtą ir žmonių sveikatą nuo taršos atliekomis poveikio, maksimaliai, tačiau racionaliai<text:s/></text:span><text:span text:style-name="T114">naudojant atliekų medžiaginius ir energetikos išteklius;</text:span></text:p>
      <text:p text:style-name="P115"><text:span text:style-name="T116">9.2</text:span><text:span text:style-name="T117">. sukurti racionalią atliekų tvarkymo sistemą, tenkinančią visuomenės poreikius, užtikrinančią gerą aplinkos kokybę ir nepažeidžiančią rinkos ekonomikos principų;</text:span></text:p>
      <text:p text:style-name="P118"><text:span text:style-name="T119">9.3</text:span><text:span text:style-name="T120">. nustatyti atliekų tv</text:span><text:span text:style-name="T121">arkymo užduotis, priemones ir veiksmus, sudarančius sąlygas per artimiausią dešimtmetį įgyvendinti Europos Sąjungos atliekų tvarkymo direktyvas.</text:span></text:p>
      <text:p text:style-name="P122"/>
      <text:p text:style-name="P123"><text:span text:style-name="T124">III</text:span><text:span text:style-name="T125">.<text:s/></text:span><text:span text:style-name="T126">ATLIEKŲ TVARKYMO SISTEMOS PRINCIPAI</text:span></text:p>
      <text:p text:style-name="P127"/>
      <text:p text:style-name="P128"><text:span text:style-name="T129">10</text:span><text:span text:style-name="T130">. Lietuvos Respublikoje kuriama atliekų tvarkymo<text:s/></text:span><text:span text:style-name="T131">sistema, apimanti visų atliekų tvarkymą, išskyrus išmetimus į orą, nuotekas į vandenį ir radioaktyviąsias atliekas, taip pat kritusius gyvulius ir žemės ūkio atliekas (natūralias, nepavojingas, naudojamas žemės ūkyje medžiagas). Ją sudaro dvi pagrindinės g</text:span><text:span text:style-name="T132">randys:</text:span></text:p>
      <text:p text:style-name="P133"><text:span text:style-name="T134">10.1</text:span><text:span text:style-name="T135">. gamybos atliekų tvarkymo sistema, apimanti susidarančias gamybos proceso metu atliekas, kurių tvarkymas turi būti apibrėžiamas gamtos išteklių naudojimo leidimuose;</text:span></text:p>
      <text:p text:style-name="P136"><text:span text:style-name="T137">10.2</text:span><text:span text:style-name="T138">. savivaldybių atliekų tvarkymo sistemos, apimančios komunalines at</text:span><text:span text:style-name="T139">liekas ir kitas savivaldybių teritorijoje susidariusias atliekas, kurios nepatenka į gamybos atliekų tvarkymo sistemą.</text:span></text:p>
      <text:p text:style-name="P140"><text:span text:style-name="T141">11</text:span><text:span text:style-name="T142">. Atliekų tvarkymo sistema apima atliekų surinkimo, rūšiavimo ir naudojimo sistemų planavimą ir sukūrimą ar modernizavimą, senų s</text:span><text:span text:style-name="T143">ąvartynų uždarymą ir rekultivavimą, naujų, modernių atliekų šalinimo įrenginių statybą, efektyvų atliekų tvarkymo infrastruktūros eksploatavimą ir administravimą.</text:span></text:p>
      <text:p text:style-name="P144"><text:span text:style-name="T145">12</text:span><text:span text:style-name="T146">. Atliekų tvarkymo sistema pagrįsta atliekų tvarkymo principų hierarchija – atliekų tva</text:span><text:span text:style-name="T147">rkymo pastangos pirmiausia sutelkiamos didesnį prioritetą turinčiam tvarkymo principui įgyvendinti. Principų hierarchija nustato šiuos atliekų tvarkymo prioritetus:</text:span></text:p>
      <text:p text:style-name="P148"><text:span text:style-name="T149">12.1</text:span><text:span text:style-name="T150">. atliekų vengimas;</text:span></text:p>
      <text:p text:style-name="P151"><text:span text:style-name="T152">12.2</text:span><text:span text:style-name="T153">. atliekų naudojimas;</text:span></text:p>
      <text:p text:style-name="P154"><text:span text:style-name="T155">12.3</text:span><text:span text:style-name="T156">. saugus atliekų šalinimas.</text:span></text:p>
      <text:p text:style-name="P157"><text:span text:style-name="T158">13</text:span><text:span text:style-name="T159">. Atliekų tvarkymo sistema turi remtis gamintojo atsakomybės už gaminio poveikį aplinkai principu, nes gamintojas, priimdamas svarbius sprendimus gaminio ir technologinio proceso projektavimo ir gamybos organizavimo stadijose, turi didžiausią įtak</text:span><text:span text:style-name="T160">ą šio poveikio formavimui.</text:span></text:p>
      <text:p text:style-name="P161"><text:span text:style-name="T162">14</text:span><text:span text:style-name="T163">. Atliekų tvarkymo išlaidas pagal principą „teršėjas moka“ turi apmokėti atliekų turėtojas ir (arba) medžiagų ir gaminių, dėl kurių naudojimo susidaro atliekos, gamintojas arba importuotojas. Siekiant visiškai įgyvendinti p</text:span><text:span text:style-name="T164">rincipą „teršėjas moka“, Lietuvos Respublikos mokesčio už aplinkos teršimą įstatymas (Žin., 1999, Nr.<text:s/></text:span><text:a xlink:href="https://www.e-tar.lt/portal/lt/legalAct/TAR.FFF9AE9162EE" office:target-frame-name="_blank" xlink:show="new"><text:span text:style-name="T165">47-1469</text:span></text:a><text:span text:style-name="T166">; 2002, Nr.<text:s/></text:span><text:a xlink:href="https://www.e-tar.lt/portal/lt/legalAct/TAR.7E966DA54042" office:target-frame-name="_blank" xlink:show="new"><text:span text:style-name="T167">13-474</text:span></text:a><text:span text:style-name="T168">) nustato mokestį už aplinkos teršimą gaminių atliekomis.</text:span></text:p>
      <text:p text:style-name="P169"><text:span text:style-name="T170">15</text:span><text:span text:style-name="T171">. Atliekų tvarkymo sistemos veiksmingumas tiesiogiai priklauso nuo artimumo ir pakankamumo principų tai</text:span><text:span text:style-name="T172">kymo. Šie principai reikalauja, kad susidariusios atliekos būtų šalinamos artimiausiame tinkamai įrengtame atliekų šalinimo įrenginyje ir kad valstybė turėtų pakankamą šių įrenginių sistemą. Šie principai taikomi tik šalinant atliekas, bet ne jas naudojant</text:span><text:span text:style-name="T173">.</text:span></text:p>
      <text:p text:style-name="P174"><text:span text:style-name="T175">16</text:span><text:span text:style-name="T176">. Valstybės institucijos nustato svarbiausiuosius reikalavimus, užtikrinančius darbuotojų saugą, aplinkos ir žmonių sveikatos apsaugą nuo taršos atliekomis poveikio. Kiekvienas ūkio subjektas ir savivaldybių institucijos, laikydamiesi šių reikalavi</text:span><text:span text:style-name="T177">mų, gali pasirinkti tinkamiausius atliekų tvarkymo būdus ar priemones.</text:span></text:p>
      <text:p text:style-name="P178"><text:span text:style-name="T179">17</text:span><text:span text:style-name="T180">. Valstybės ir savivaldybių institucijos turi imtis organizacinių veiksmų tuo atveju, kai esami technologiniai pajėgumai neužtikrina būtino atliekų tvarkymo lygio, o patys verslo<text:s/></text:span><text:span text:style-name="T181">subjektai nesiima plėtoti naujų technologinių pajėgumų ir (arba) neteikia reikiamų atliekų tvarkymo paslaugų. Tokių veiksmų pavyzdys gali būti koncesijos konkursų organizavimas.</text:span></text:p>
      <text:p text:style-name="P182"><text:span text:style-name="T183">18</text:span><text:span text:style-name="T184">. Savivaldybės institucijos – pagrindinė grandis, organizuojanti komunal</text:span><text:span text:style-name="T185">inių atliekų, susidarančių atitinkamoje teritorijoje, tvarkymą. Jos atsakingos už komunalinių atliekų tvarkymo sistemų reglamentavimą, sukūrimą (plėtojimą) ir administravimą savo teritorijose, o esantys savivaldybių teritorijose gyventojai ir ūkio subjekta</text:span><text:span text:style-name="T186">i (įmonės, įstaigos ir organizacijos) privalo naudotis šia sistema (jeigu jų gamtos išteklių naudojimo leidimuose nenustatyta kitaip). Visi atliekų turėtojai turi apmokėti atliekų tvarkymo išlaidas ir laikytis nustatytųjų atliekų tvarkymo reikalavimų.</text:span></text:p>
      <text:p text:style-name="P187"><text:span text:style-name="T188">19</text:span><text:span text:style-name="T189">. Siekiant didinti atliekų tvarkymo sistemos efektyvumą, savivaldybėms rekomenduojama išvien kurti regionines atliekų tvarkymo sistemas. Valstybė remia regioninių atliekų tvarkymo sistemų kūrimą ir plėtojimą.</text:span></text:p>
      <text:p text:style-name="P190"><text:span text:style-name="T191">20</text:span><text:span text:style-name="T192">. Buitinės atliekos, sudarančios didelę</text:span><text:span text:style-name="T193"><text:s/>komunalinių atliekų dalį, turi būti tvarkomos laikantis atliekų tvarkymą reglamentuojančių teisės aktų reikalavimų; visos jų tvarkymo išlaidos neturėtų viršyti 1 procento vidutinių šeimos pajamų. Socialinė politika turi būti įgyvendinama per socialines pr</text:span><text:span text:style-name="T194">ogramas, ne atliekas tvarkančių įmonių lėšomis.</text:span></text:p>
      <text:p text:style-name="P195"><text:span text:style-name="T196">21</text:span><text:span text:style-name="T197">. Gamybos atliekas, įskaitant pavojingas gamybos atliekas, tvarkyti – ūkio subjektų prievolė, įgyvendinama laikantis bendrųjų atliekų tvarkymo sistemos principų ir bendradarbiaujant su savivaldybių orga</text:span><text:span text:style-name="T198">nizuojamomis komunalinių atliekų tvarkymo sistemomis. Gamybos atliekų tvarkymą valstybės mastu reguliuoja aplinkos apsaugos ir kiti normatyviniai dokumentai, atitinkamos taisyklės, techniniai reglamentai ir gamtos išteklių naudojimo leidimai.</text:span></text:p>
      <text:p text:style-name="P199"><text:span text:style-name="T200">22</text:span><text:span text:style-name="T201">. Atlie</text:span><text:span text:style-name="T202">kų tvarkymas turi būti planuojamas. Visų valstybės valdymo lygmenų atliekų tvarkymo planai turi būti koordinuojami taip, kad sudarytų darnią visumą.</text:span></text:p>
      <text:p text:style-name="P203"><text:span text:style-name="T204">23</text:span><text:span text:style-name="T205">. Regioniniai atliekų tvarkymo planai turi būti grindžiami šio plano nuostatomis, o planuojamos komun</text:span><text:span text:style-name="T206">alinių atliekų tvarkymo sistemos, ypač atliekų šalinimo ir naudojimo įrenginių statyba ir išdėstymas, turi būti įtrauktos į regioninės plėtros programas.</text:span></text:p>
      <text:p text:style-name="P207"><text:span text:style-name="T208">24</text:span><text:span text:style-name="T209">. Savivaldybių atliekų tvarkymo planai turi būti suderinti su regioniniais atliekų tvarkymo plan</text:span><text:span text:style-name="T210">ais.</text:span></text:p>
      <text:p text:style-name="P211"/>
      <text:p text:style-name="P212"><text:span text:style-name="T213">IV</text:span><text:span text:style-name="T214">.<text:s/></text:span><text:span text:style-name="T215">ATLIEKŲ TVARKYMO SISTEMOS PRINCIPŲ ĮGYVENDINIMAS</text:span></text:p>
      <text:p text:style-name="P216"/>
      <text:p text:style-name="P217"><text:span text:style-name="T218">Atliekų vengimas</text:span></text:p>
      <text:p text:style-name="P219"/>
      <text:p text:style-name="P220"><text:span text:style-name="T221">25</text:span><text:span text:style-name="T222">. Svarbiausieji taršos ir atliekų vengimo principai yra šie:</text:span></text:p>
      <text:p text:style-name="P223"><text:span text:style-name="T224">25.1</text:span><text:span text:style-name="T225">. atsargumo principas. Veiklą reikia planuoti taip, kad ji mažiausiai pakenktų aplinkai, ir tik<text:s/></text:span><text:span text:style-name="T226">tada vertinti aplinkos galimybes per tam tikrą laiką asimiliuoti neigiamą šios veiklos įtaką;</text:span></text:p>
      <text:p text:style-name="P227"><text:span text:style-name="T228">25.2</text:span><text:span text:style-name="T229">. atsipirkimo principas. Taršos prevencijos priemonės turi ekonomiškai apsimokėti ir neprieštarauti rinkos ekonomikos principams. Teisiniai,<text:s/></text:span><text:span text:style-name="T230">administraciniai ir ekonominiai svertai turi būti numatomi ir naudojami taip, kad skatintų taršos prevencijos priemonių diegimą ir užtikrintų jų atsipirkimą;</text:span></text:p>
      <text:p text:style-name="P231"><text:span text:style-name="T232">25.3</text:span><text:span text:style-name="T233">. integracijos principas. Taršos prevencijos uždaviniai neturi būti sprendžiami gerinant t</text:span><text:span text:style-name="T234">ik pavienių aplinkos komponentų (oro, vandens, dirvožemio) kokybę ar mažinant ūkinės veiklos įtaką kiekvienam komponentui atskirai. Kiekvienas ūkio subjektas turi imtis visų įmanomų ir ekonomiškai pagrįstų priemonių, kad jo gamybinės veiklos ir gaminamų pr</text:span><text:span text:style-name="T235">oduktų ar paslaugų neigiamas poveikis visiems aplinkos komponentams gamybos proceso ar paslaugos teikimo metu būtų kuo mažesnis.</text:span></text:p>
      <text:p text:style-name="P236"><text:span text:style-name="T237">26</text:span><text:span text:style-name="T238">. Vengti atliekų – tai mažinti:</text:span></text:p>
      <text:p text:style-name="P239"><text:span text:style-name="T240">26.1</text:span><text:span text:style-name="T241">. susidarančių atliekų;</text:span></text:p>
      <text:p text:style-name="P242"><text:span text:style-name="T243">26.2</text:span><text:span text:style-name="T244">. nepanaudojamų atliekų;</text:span></text:p>
      <text:p text:style-name="P245"><text:span text:style-name="T246">26.3</text:span><text:span text:style-name="T247">. atliekų pavoji</text:span><text:span text:style-name="T248">ngumą žmonių sveikatai ir aplinkai.</text:span></text:p>
      <text:p text:style-name="P249"><text:span text:style-name="T250">27</text:span><text:span text:style-name="T251">. Atliekų vengimo ir pavojingumo aplinkai ir žmonių sveikatai mažinimo priemonės yra šios:</text:span></text:p>
      <text:p text:style-name="P252"><text:span text:style-name="T253">27.1</text:span><text:span text:style-name="T254">. diegti švaresnės gamybos, mažaatliekes technologijas;</text:span></text:p>
      <text:p text:style-name="P255"><text:span text:style-name="T256">27.2</text:span><text:span text:style-name="T257">. naudoti kuo mažiau kenksmingų medžiagų;</text:span></text:p>
      <text:p text:style-name="P258"><text:span text:style-name="T259">27.3</text:span><text:span text:style-name="T260">.</text:span><text:span text:style-name="T261"><text:s/>gaminti ir naudoti ilgo ir (ar) pakartotinio naudojimo ir tapusius atliekomis lengvai perdirbamus gaminius.</text:span></text:p>
      <text:p text:style-name="P262"><text:span text:style-name="T263">28</text:span><text:span text:style-name="T264">. Yra šie atliekų vengimo ir pavojingumo aplinkai ir žmonių sveikatai mažinimo priemonių įgyvendinimo būdai:</text:span></text:p>
      <text:p text:style-name="P265"><text:span text:style-name="T266">28.1</text:span><text:span text:style-name="T267">. diegti integruotus tar</text:span><text:span text:style-name="T268">šos leidimus (nustatyti ir kontroliuoti taršos emisijos į aplinką normas ir sąlygas, taip pat ir taršos atliekomis);</text:span></text:p>
      <text:p text:style-name="P269"><text:span text:style-name="T270">28.2</text:span><text:span text:style-name="T271">. reglamentuoti ir kontroliuoti medžiagų ir gaminių gamybą, importą, prekybą ir naudojimą;</text:span></text:p>
      <text:p text:style-name="P272"><text:span text:style-name="T273">28.3</text:span><text:span text:style-name="T274">. rengti ir įgyvendinti gamtos i</text:span><text:span text:style-name="T275">šteklių taupymo ir atliekų mažinimo planus;</text:span></text:p>
      <text:p text:style-name="P276"><text:span text:style-name="T277">28.4</text:span><text:span text:style-name="T278">. diegti savanorišką aplinkosaugos auditą, standartizuotas aplinkos ir integruoto produkto vadybos sistemas;</text:span></text:p>
      <text:p text:style-name="P279"><text:span text:style-name="T280">28.5</text:span><text:span text:style-name="T281">. informuoti visuomenę apie gaminių kenksmingumą, jų būvio ciklo trukmę ir padarinius.</text:span></text:p>
      <text:p text:style-name="P282"/>
      <text:p text:style-name="P283"><text:span text:style-name="T284">Atliekų naudojimas</text:span></text:p>
      <text:p text:style-name="P285"/>
      <text:p text:style-name="P286"><text:span text:style-name="T287">29</text:span><text:span text:style-name="T288">. Naudoti atliekas skatinama laikantis šių prioritetų:</text:span></text:p>
      <text:p text:style-name="P289"><text:span text:style-name="T290">29.1</text:span><text:span text:style-name="T291">. atliekų perdirbimas;</text:span></text:p>
      <text:p text:style-name="P292"><text:span text:style-name="T293">29.2</text:span><text:span text:style-name="T294">. energijos gavyba iš atliekų.</text:span></text:p>
      <text:p text:style-name="P295"><text:span text:style-name="T296">30</text:span><text:span text:style-name="T297">. Pagrindinis atliekų naudojimo plėtros būdas – privačios iniciatyvos skatinimas<text:s/></text:span><text:span text:style-name="T298">ekonominėmis priemonėmis, tarp kurių svarbus yra gamintojų atsakomybę didinančios mokesčių už aplinkos teršimą sistemos įdiegimas.</text:span></text:p>
      <text:p text:style-name="P299"><text:span text:style-name="T300">31</text:span><text:span text:style-name="T301">. Lietuvos Respublikoje palaipsniui kuriamas ekonominis mechanizmas, užtikrinantis antrinių žaliavų surinkimo ir naudoj</text:span><text:span text:style-name="T302">imo rentabilumą. Šio mechanizmo svarbiausieji aspektai yra:</text:span></text:p>
      <text:p text:style-name="P303"><text:span text:style-name="T304">31.1</text:span><text:span text:style-name="T305">. gamintojų atsakomybės įtvirtinimas šalies teisinėje bazėje ir reikiamų verslo struktūrų veiklos šioje srityje sąlygų sudarymas;</text:span></text:p>
      <text:p text:style-name="P306"><text:span text:style-name="T307">31.2</text:span><text:span text:style-name="T308">. įvairūs ekologiniai gaminių (medžiagų) mokesčiai,<text:s/></text:span><text:span text:style-name="T309">iš kurių gautomis lėšomis subsidijuojamas, dotuojamas ir kredituojamas antrinių žaliavų surinkimo, rūšiavimo, parengimo perdirbti, perdirbimo verslas, skatinamas atliekų naudojimas;</text:span></text:p>
      <text:p text:style-name="P310"><text:span text:style-name="T311">31.3</text:span><text:span text:style-name="T312">. sąvartyno mokestis, skatinantis aktyviau ieškoti atliekų naudoji</text:span><text:span text:style-name="T313">mo būdų;</text:span></text:p>
      <text:p text:style-name="P314"><text:span text:style-name="T315">31.4</text:span><text:span text:style-name="T316">. savanoriški valstybės ir savivaldybės institucijų ir (arba) įmonių įsipareigojimai pirkti iš antrinių žaliavų pagamintus gaminius;</text:span></text:p>
      <text:p text:style-name="P317"><text:span text:style-name="T318">31.5</text:span><text:span text:style-name="T319">. pagalba smulkaus ir vidutinio verslo subjektams, siekiantiems išvien spręsti atliekų tvarkymo<text:s/></text:span><text:span text:style-name="T320">problemas.</text:span></text:p>
      <text:p text:style-name="P321"><text:span text:style-name="T322">32</text:span><text:span text:style-name="T323">. Atliekų naudojimo priemonės yra:</text:span></text:p>
      <text:p text:style-name="P324"><text:span text:style-name="T325">32.1</text:span><text:span text:style-name="T326">. atliekų rūšiavimas susidarymo vietose ir geros kokybės antrinių žaliavų surinkimas, įskaitant antrinį jų rūšiavimą;</text:span></text:p>
      <text:p text:style-name="P327"><text:span text:style-name="T328">32.2</text:span><text:span text:style-name="T329">. antrinių žaliavų naudojimo, gaminių iš antrinių žaliavų gamybos ir j</text:span><text:span text:style-name="T330">ų rinkos plėtra;</text:span></text:p>
      <text:p text:style-name="P331"><text:span text:style-name="T332">32.3</text:span><text:span text:style-name="T333">. atskiras biodegraduojamųjų atliekų surinkimas ir perdirbimas;</text:span></text:p>
      <text:p text:style-name="P334"><text:span text:style-name="T335">32.4</text:span><text:span text:style-name="T336">. energijos gavyba iš atliekų (atliekų sudeginimas specialiose šilumos (elektros) jėgainėse).</text:span></text:p>
      <text:p text:style-name="P337"><text:span text:style-name="T338">33</text:span><text:span text:style-name="T339">. Naudoti atliekas gali skatinti:</text:span></text:p>
      <text:p text:style-name="P340"><text:span text:style-name="T341">33.1</text:span><text:span text:style-name="T342">. visų atliekų tv</text:span><text:span text:style-name="T343">arkymo išlaidų (įskaitant sąvartynų įrengimo, uždarymo ir priežiūros po uždarymo) padengimas pagal principą „teršėjas moka“;</text:span></text:p>
      <text:p text:style-name="P344"><text:span text:style-name="T345">33.2</text:span><text:span text:style-name="T346">. sąvartyno mokesčio įvedimas ir palaipsnis jo didinimas siekiant didinti atliekų naudojimo konkurencingumą;</text:span></text:p>
      <text:p text:style-name="P347"><text:span text:style-name="T348">33.3</text:span><text:span text:style-name="T349">. moke</text:span><text:span text:style-name="T350">sčiai už aplinkos teršimą gaminių atliekomis;</text:span></text:p>
      <text:p text:style-name="P351"><text:span text:style-name="T352">33.4</text:span><text:span text:style-name="T353">. valstybės ir savivaldybių institucijų organizacinė iniciatyva ir dalyvavimas kuriant atliekų naudojimo įrenginius;</text:span></text:p>
      <text:p text:style-name="P354"><text:span text:style-name="T355">33.5</text:span><text:span text:style-name="T356">. teisinių ir ekonominių priemonių naudojimas siekiant, kad šilumos (elektros</text:span><text:span text:style-name="T357">) gamyba iš atliekų taptų konkurencinga;</text:span></text:p>
      <text:p text:style-name="P358"><text:span text:style-name="T359">33.6</text:span><text:span text:style-name="T360">. efektyvi gamtos išteklių naudojimo leidimų sistema ir griežta jos kontrolė;</text:span></text:p>
      <text:p text:style-name="P361"><text:span text:style-name="T362">33.7</text:span><text:span text:style-name="T363">. visuomenės informavimas ir mokymas apie atliekų rūšiavimą ir jo svarbą, palankios nuomonės apie gaminius iš atliekų<text:s/></text:span><text:span text:style-name="T364">formavimas.</text:span></text:p>
      <text:p text:style-name="P365"/>
      <text:p text:style-name="P366"><text:span text:style-name="T367">Saugus atliekų šalinimas</text:span></text:p>
      <text:p text:style-name="P368"/>
      <text:p text:style-name="P369"><text:span text:style-name="T370">34</text:span><text:span text:style-name="T371">. Atliekas, kurių nepavyksta išvengti, o vėliau – panaudoti, leidžiama šalinti tik atliekų šalinimo įrenginiuose, įrengtuose ir eksploatuojamuose pagal teisės aktų reikalavimus.</text:span></text:p>
      <text:p text:style-name="P372"><text:span text:style-name="T373">35</text:span><text:span text:style-name="T374">. Be šalinimo sąvarty</text:span><text:span text:style-name="T375">ne, atliekos gali būti deginamos naudojant energiją arba eksportuojamos.</text:span></text:p>
      <text:p text:style-name="P376"><text:span text:style-name="T377">36</text:span><text:span text:style-name="T378">. Šalyje kuriamą sąvartynų sistemą sudaro nepavojingų, pavojingų ir inertinių atliekų sąvartynai. Visi šiuo metu Lietuvoje esantys sąvartynai, iš jų ir priklausantys įmonėms (pr</text:span><text:span text:style-name="T379">ivatūs), turi būti modernizuoti, kad atitiktų nustatytuosius reikalavimus, arba uždaryti.</text:span></text:p>
      <text:p text:style-name="P380"><text:span text:style-name="T381">37</text:span><text:span text:style-name="T382">. Pagrindinės šalinimo sistemos modernizavimo priemonės yra šios:</text:span></text:p>
      <text:p text:style-name="P383"><text:span text:style-name="T384">37.1</text:span><text:span text:style-name="T385">. racionaliai išdėstytų šalinimo įrenginių tinklo sukūrimas su valstybės ir tarptautinių</text:span><text:span text:style-name="T386"><text:s/>fondų finansine parama;</text:span></text:p>
      <text:p text:style-name="P387"><text:span text:style-name="T388">37.2</text:span><text:span text:style-name="T389">. efektyvus sąvartyno dujų naudojimas racionaliai parenkant regioninių sąvartynų vietas – surandant (sukuriant) šalia jų biodujų energijos naudotojus;</text:span></text:p>
      <text:p text:style-name="P390"><text:span text:style-name="T391">37.3</text:span><text:span text:style-name="T392">. efektyvus aplinkosaugos priemonių komplekso taikymas įrengiant</text:span><text:span text:style-name="T393"><text:s/>sąvartynus.</text:span></text:p>
      <text:p text:style-name="P394"/>
      <text:p text:style-name="P395"><text:span text:style-name="T396">Atliekų vežimas</text:span></text:p>
      <text:p text:style-name="P397"/>
      <text:p text:style-name="P398"><text:span text:style-name="T399">38</text:span><text:span text:style-name="T400">. Atliekos vežamos pagal reglamentuojančius krovinių vežimą Lietuvos Respublikos įstatymus ir kitus teisės aktus, iš jų – specialiuosius pavojingų krovinių vežimą reglamentuojančius teisės aktus ir Bazelio<text:s/></text:span><text:span text:style-name="T401">konvenciją dėl pavojingų atliekų tarpvalstybinio pervežimo ir tvarkymo kontrolės.</text:span></text:p>
      <text:p text:style-name="P402"/>
      <text:p text:style-name="P403"><text:span text:style-name="T404">Atliekų apskaita ir kontrolė</text:span></text:p>
      <text:p text:style-name="P405"/>
      <text:p text:style-name="P406"><text:span text:style-name="T407">39</text:span><text:span text:style-name="T408">. Atliekų apskaitos sistema turi padėti planuoti atliekų tvarkymą tiek savivaldybėse, regionuose (apskrityse), tiek visoje valstybėje</text:span><text:span text:style-name="T409">, sudaryti sąlygas efektyviai kontroliuoti šią veiklą.</text:span></text:p>
      <text:p text:style-name="P410"><text:span text:style-name="T411">40</text:span><text:span text:style-name="T412">. Aplinkos ministro 1999 m. lapkričio 30 d. įsakymu Nr. 387 „Dėl aplinkos apsaugos normatyvinio dokumento LAND 32-99 „Gamtos išteklių naudojimo leidimų išdavimo ir gamtos išteklių naudojimo limit</text:span><text:span text:style-name="T413">ų bei leistinos taršos į aplinką normatyvų nustatymo tvarka“ patvirtinimo“ (Žin., 1999, Nr.<text:s/></text:span><text:a xlink:href="https://www.e-tar.lt/portal/lt/legalAct/TAR.DA8697F09F55" office:target-frame-name="_blank" xlink:show="new"><text:span text:style-name="T414">106-3087</text:span></text:a><text:span text:style-name="T415">) patvirtinta gamtos išteklių naudojimo leidimo IV dalis („Atliekų susi</text:span><text:span text:style-name="T416">darymas ir tvarkymas“) turi būti pertvarkyta rengiantis įgyvendinti Europos Sąjungos taršos integruotos prevencijos ir kontrolės direktyvą. Šiuo tikslu įmonėse turi būti parengta technologinė dokumentacija, pagrįsta materialinio balanso vertinimu, atliekų<text:s/></text:span><text:span text:style-name="T417">susidarymo normavimu ir geriausio prieinamo gamybos būdo duomenimis. Turi būti sukurta gamybos atliekų apskaitos sistema, leidžianti gamintojams lengvai kontroliuoti atliekų srautus nuo jų susidarymo iki sutvarkymo ir nustatyti prevencinių atliekų susidary</text:span><text:span text:style-name="T418">mo priemonių efektyvumą.</text:span></text:p>
      <text:p text:style-name="P419"><text:span text:style-name="T420">41</text:span><text:span text:style-name="T421">. Atliekų apskaitoje turi būti numatyta pavojingų atliekų kontrolės schema, nustatanti ypač toksiškų pavojingų atliekų identifikavimą, apskaitymą ir kontrolę visais atvejais. Atliekos turi būti priskiriamos pavojingų atliekų<text:s/></text:span><text:span text:style-name="T422">kategorijai tik nustačius jų faktinio pavojingumo laipsnį.</text:span></text:p>
      <text:p text:style-name="P423"><text:span text:style-name="T424">42</text:span><text:span text:style-name="T425">. Atliekų tvarkytojams (atliekų tvarkymo sistemų ir įrenginių operatoriams) turi būti taikomi specialūs gamtos išteklių naudojimo leidimų išdavimo reikalavimai, užtikrinantys jų specifinės<text:s/></text:span><text:span text:style-name="T426">veiklos kontrolę. Atliekų tvarkymo sistemos efektyvumas dažniausia priklauso nuo specialistų kvalifikacijos. Turi būti įdiegta darni atliekų tvarkymo reglamentavimo, administravimo, kontrolės specialistų ir atliekų tvarkymo įmonių darbuotojų mokymo sistema</text:span><text:span text:style-name="T427">.</text:span></text:p>
      <text:p text:style-name="P428"><text:span text:style-name="T429">43</text:span><text:span text:style-name="T430">. Būtina atlikti bankrutavusių ir bankrutuojančių įmonių aplinkosauginį auditą – nustatyti faktišką esamų (sukauptų) atliekų kiekį ir numatyti jų sutvarkymo priemones.</text:span></text:p>
      <text:p text:style-name="P431"/>
      <text:p text:style-name="P432"><text:span text:style-name="T433">Visuomenės informavimas ir švietimas</text:span></text:p>
      <text:p text:style-name="P434"/>
      <text:p text:style-name="P435"><text:span text:style-name="T436">44</text:span><text:span text:style-name="T437">. Atliekų tvarkymas – visų gyve</text:span><text:span text:style-name="T438">ntojų ir ūkio subjektų rūpestis, todėl labai svarbu jiems teikti reikiamą informaciją. Valstybės ir savivaldybių institucijos, atliekų tvarkymo sistemų operatoriai (atliekų tvarkytojai) privalo supažindinti visuomenę su organizaciniais ir technologiniais a</text:span><text:span text:style-name="T439">tliekų tvarkymo projektais, jų įtaka aplinkai ir žmonių sveikatai.</text:span></text:p>
      <text:p text:style-name="P440"><text:span text:style-name="T441">45</text:span><text:span text:style-name="T442">. Lietuvos Respublikos visuomenės aplinkosauginio švietimo strategijoje ir veiksmų programoje išdėstyti principai, kuriais remiantis numatoma plėtoti visų prie aplinkosauginio švietim</text:span><text:span text:style-name="T443">o proceso prisidedančių institucijų veiklą, nurodyti tikslai ir uždaviniai, nustatytos prioritetinės kryptys.</text:span></text:p>
      <text:p text:style-name="P444"><text:span text:style-name="T445">46</text:span><text:span text:style-name="T446">. Prie atliekų tvarkymo turi aktyviai prisidėti visuomenė. Visuomeninės ir verslo organizacijos turėtų padėti priimti ir įgyvendinti sprendi</text:span><text:span text:style-name="T447">mus, propaguotų atliekų tvarkymo sistemos modernizavimą. Būtina skatinti Lietuvos nevyriausybines organizacijas dalyvauti atitinkamų tarptautinių organizacijų veikloje.</text:span></text:p>
      <text:p text:style-name="P448"/>
      <text:p text:style-name="P449"><text:span text:style-name="T450">Atliekų tvarkymo valdymo institucinė struktūra</text:span></text:p>
      <text:p text:style-name="P451"/>
      <text:p text:style-name="P452"><text:span text:style-name="T453">47</text:span><text:span text:style-name="T454">. Valstybės ir savivaldybių<text:s/></text:span><text:span text:style-name="T455">institucijų funkcijas ir atsakomybę atliekų tvarkymo srityje nustato Lietuvos Respublikos atliekų tvarkymo įstatymas (Žin., 1998, Nr.<text:s/></text:span><text:a xlink:href="https://www.e-tar.lt/portal/lt/legalAct/TAR.8D38517814F1" office:target-frame-name="_blank" xlink:show="new"><text:span text:style-name="T456">61-1726</text:span></text:a><text:span text:style-name="T457">), Lietuvos<text:s/></text:span><text:soft-page-break/><text:span text:style-name="T458">Respublikos vietos</text:span><text:span text:style-name="T459"><text:s/>savivaldos įstatymas (Žin., 1994, Nr.<text:s/></text:span><text:a xlink:href="https://www.e-tar.lt/portal/lt/legalAct/TAR.D0CD0966D67F" office:target-frame-name="_blank" xlink:show="new"><text:span text:style-name="T460">55-1049</text:span></text:a><text:span text:style-name="T461">; 2000, Nr.<text:s/></text:span><text:a xlink:href="https://www.e-tar.lt/portal/lt/legalAct/TAR.10AE4E66691A" office:target-frame-name="_blank" xlink:show="new"><text:span text:style-name="T462">91-2832</text:span></text:a><text:span text:style-name="T463">), kiti įstatymai ir<text:s/></text:span><text:span text:style-name="T464">teisės aktai, nustatantys institucijų funkcijas ir reglamentuojantys atliekų tvarkymą.</text:span></text:p>
      <text:p text:style-name="P465"><text:span text:style-name="T466">48</text:span><text:span text:style-name="T467">. Valstybės ir savivaldybių institucijų kompetencija ne visada aiškiai nustatyta, todėl būtina tobulinti atliekų tvarkymo viešojo administravimo sistemą.</text:span></text:p>
      <text:p text:style-name="P468"><text:span text:style-name="T469">49</text:span><text:span text:style-name="T470">. R</text:span><text:span text:style-name="T471">ekomenduojama sukurti Lietuvos atliekų tvarkymo tarybą prie Aplinkos ministerijos – kolegialų atliekų tvarkymo patariamąjį organą, sudarytą iš atsakingų valstybės institucijų, Lietuvos savivaldybių asociacijos, suinteresuotų verslo ir visuomeninių organiza</text:span><text:span text:style-name="T472">cijų atstovų.</text:span></text:p>
      <text:p text:style-name="P473"/>
      <text:p text:style-name="P474"><text:span text:style-name="T475">V</text:span><text:span text:style-name="T476">.<text:s/></text:span><text:span text:style-name="T477">FINANSAVIMAS</text:span></text:p>
      <text:p text:style-name="P478"/>
      <text:p text:style-name="P479"><text:span text:style-name="T480">50</text:span><text:span text:style-name="T481">. Išankstiniais skaičiavimais, iki 2006 metų atliekų srautų tvarkymo ir regioninių atliekų tvarkymo sistemų diegimo programoms, galimybių studijoms ir kitai dokumentacijai parengti reikėtų 8,6 mln. litų; invest</text:span><text:span text:style-name="T482">icijų iki 2012 metų – 800 mln. litų.</text:span></text:p>
      <text:p text:style-name="P483"><text:span text:style-name="T484">51</text:span><text:span text:style-name="T485">. Numatoma, kad programų, galimybių studijų ir kitos dokumentacijos rengimo ir investicijų finansavimo šaltiniai – Lietuvos Respublikos valstybės biudžetas, Gaminių ar pakuotės atliekų tvarkymo programa, Aplinkos<text:s/></text:span><text:span text:style-name="T486">apsaugos rėmimo programa, ISPA fondas, dvišaliai ir daugiašaliai donorai, taip pat privačios investicijos.</text:span></text:p>
      <text:p text:style-name="P487"><text:span text:style-name="T488">52</text:span><text:span text:style-name="T489">. Konkrečios lėšos ir finansavimo šaltiniai šio plano priemonėms įgyvendinti nustatomi rengiant Lietuvos Respublikos valstybės biudžetą,<text:s/></text:span><text:span text:style-name="T490">derinant bendradarbiavimo programas su dvišaliais ir daugiašaliais donorais, rengiant ir tvirtinant ISPA projektų sąrašus.</text:span></text:p>
      <text:p text:style-name="P491"/>
      <text:p text:style-name="P492"><text:span text:style-name="T493">VI</text:span><text:span text:style-name="T494">.<text:s/></text:span><text:span text:style-name="T495">SAVIVALDYBIŲ IR REGIONINĖS ATLIEKŲ TVARKYMO SISTEMOS</text:span></text:p>
      <text:p text:style-name="P496"/>
      <text:p text:style-name="P497"><text:span text:style-name="T498">53</text:span><text:span text:style-name="T499">. Savivaldybės atsakingos už komunalinių atliekų tvarkymo<text:s/></text:span><text:span text:style-name="T500">reglamentavimą, administravimą ir organizavimą savo teritorijose.</text:span></text:p>
      <text:p text:style-name="P501"><text:span text:style-name="T502">54</text:span><text:span text:style-name="T503">. Savivaldybės institucijos patvirtina savivaldybės atliekų tvarkymo planą ir savivaldybės atliekų tvarkymo taisykles, reglamentuojančias komunalinių atliekų tvarkymo sistemą. Taisyklė</text:span><text:span text:style-name="T504">s privalomos visiems fiziniams ir juridiniams asmenims, esantiems savivaldybės teritorijoje. Taisyklių nuostatų ir reikalavimų įgyvendinimas turi užtikrinti racionalų komunalinių atliekų tvarkymo valdymą, tinkamą atliekų tvarkymo valstybinių užduočių ir fi</text:span><text:span text:style-name="T505">nansinių įsipareigojimų vykdymą.</text:span></text:p>
      <text:p text:style-name="P506"><text:span text:style-name="T507">55</text:span><text:span text:style-name="T508">. Savivaldybių atliekų tvarkymo taisyklėse privalo būti nurodytos šios priemonės:</text:span></text:p>
      <text:p text:style-name="P509"><text:span text:style-name="T510">55.1</text:span><text:span text:style-name="T511">. pavojingoms buities atliekoms, iš jų fiziniams asmenims priklausančių transporto priemonių pavojingoms atliekoms, surinkti;</text:span></text:p>
      <text:p text:style-name="P512"><text:span text:style-name="T513">5</text:span><text:span text:style-name="T514">5.2</text:span><text:span text:style-name="T515">. biodegraduojamosioms atliekoms, esančioms komunalinėse atliekose, tvarkyti;</text:span></text:p>
      <text:p text:style-name="P516"><text:span text:style-name="T517">55.3</text:span><text:span text:style-name="T518">. antrinėms žaliavoms (popieriaus (kartono), plastikų, metalų, tekstilės atliekoms), esančioms komunalinėse atliekose (taip pat pakuočių atliekoms, pakliuvusioms į k</text:span><text:span text:style-name="T519">omunalines atliekas), surinkti, rūšiuoti ir perdirbimui parengti;</text:span></text:p>
      <text:p text:style-name="P520"><text:span text:style-name="T521">55.4</text:span><text:span text:style-name="T522">. didžiosioms komunalinėms atliekoms surinkti ir tvarkyti;</text:span></text:p>
      <text:p text:style-name="P523"><text:span text:style-name="T524">55.5</text:span><text:span text:style-name="T525">. statybos ir griovimo atliekoms surinkti ir tvarkyti;</text:span></text:p>
      <text:p text:style-name="P526"><text:span text:style-name="T527">55.6</text:span><text:span text:style-name="T528">. gatvių, šaligatvių ir teritorijų valymo sąšlavoms<text:s/></text:span><text:span text:style-name="T529">tvarkyti;</text:span></text:p>
      <text:p text:style-name="P530"><text:span text:style-name="T531">55.7</text:span><text:span text:style-name="T532">. buitinės technikos įrenginių atliekoms surinkti ir tvarkyti;</text:span></text:p>
      <text:p text:style-name="P533"><text:span text:style-name="T534">55.8</text:span><text:span text:style-name="T535">. kitiems aktualiems specifinių komunalinių atliekų srautams tvarkyti.</text:span></text:p>
      <text:p text:style-name="P536"><text:span text:style-name="T537">55</text:span><text:span text:style-name="T538">1</text:span><text:span text:style-name="T539">. Savivaldybės institucijos iki 2007 m. sausio 1 d. privalo užtikrinti ne mažiau kaip v</text:span><text:span text:style-name="T540">ienos didelio gabarito atliekų surinkimo aikštelės 100000 gyventojų, tačiau ne mažiau kaip vienos didelio gabarito atliekų surinkimo aikštelės savivaldybės teritorijoje, įrengimą, jeigu tokios aikštelės savivaldybės teritorijoje nėra ir pagal regioninę atl</text:span><text:span text:style-name="T541">iekų tvarkymo sistemą tokia aikštelė nenumatyta įrengti. Jeigu įrengti aikštelę nėra galimybės, savivaldybės privalo aprūpinti kitomis atliekų surinkimo priemonėmis</text:span></text:p>
      <text:p text:style-name="P542">Papildyta punktu:</text:p>
      <text:p text:style-name="P543"><text:span text:style-name="T544">Nr.<text:s/></text:span><text:a xlink:href="https://www.e-tar.lt/portal/legalAct.html?documentId=TAR.57270183B15B" office:target-frame-name="_top" xlink:show="replace"><text:span text:style-name="T545">8</text:span></text:a><text:span text:style-name="T546">, 2006-01-09, Žin., 2006, Nr. 4-104 (2006-01-12), i. k. 1061100NUTA00000008</text:span></text:p>
      <text:p text:style-name="Normal"/>
      <text:p text:style-name="P547"><text:span text:style-name="T548">55</text:span><text:span text:style-name="T549">2</text:span><text:span text:style-name="T550">. Didelio gabarito atliekų surinkimo aikštelėse turi būti užtikrintas šių atliekų surinkima</text:span><text:span text:style-name="T551">s, rūšiavimas ir perdavimas atliekų tvarkytojams:</text:span></text:p>
      <text:p text:style-name="P552"><text:span text:style-name="T553">55</text:span><text:span text:style-name="T554">2</text:span><text:span text:style-name="T555">.1</text:span><text:span text:style-name="T556">. didžiųjų komunalinių atliekų (baldų ir panašiai);</text:span></text:p>
      <text:p text:style-name="P557"><text:span text:style-name="T558">55</text:span><text:span text:style-name="T559">2</text:span><text:span text:style-name="T560">.2</text:span><text:span text:style-name="T561">. buityje susidarančių statybos ir griovimo atliekų;</text:span></text:p>
      <text:p text:style-name="P562"><text:span text:style-name="T563">55</text:span><text:span text:style-name="T564">2</text:span><text:span text:style-name="T565">.3</text:span><text:span text:style-name="T566">. elektros ir elektroninės įrangos atliekų;</text:span></text:p>
      <text:p text:style-name="P567"><text:span text:style-name="T568">55</text:span><text:span text:style-name="T569">2</text:span><text:span text:style-name="T570">.4</text:span><text:span text:style-name="T571">. naudotų padangų;</text:span></text:p>
      <text:p text:style-name="P572"><text:span text:style-name="T573">55</text:span><text:span text:style-name="T574">2</text:span><text:span text:style-name="T575">.5</text:span><text:span text:style-name="T576">. buityje susidarančių pavojingų atliekų (baterijų, akumuliatorių, transporto priemonių pavojingų atliekų, buitinės chemijos atliekų ir kita)</text:span><text:s/></text:p>
      <text:p text:style-name="P577">Papildyta punktu:</text:p>
      <text:p text:style-name="P578"><text:span text:style-name="T579">Nr.<text:s/></text:span><text:a xlink:href="https://www.e-tar.lt/portal/legalAct.html?documentId=TAR.57270183B15B" office:target-frame-name="_top" xlink:show="replace"><text:span text:style-name="T580">8</text:span></text:a><text:span text:style-name="T581">,</text:span><text:span text:style-name="T582"><text:s/>2006-01-09, Žin., 2006, Nr. 4-104 (2006-01-12), i. k. 1061100NUTA00000008</text:span></text:p>
      <text:p text:style-name="Normal"/>
      <text:p text:style-name="P583"><text:span text:style-name="T584">55</text:span><text:span text:style-name="T585">3</text:span><text:span text:style-name="T586">. Didelio gabarito atliekų surinkimo aikštelėse gali būti numatytos priemonės, užtikrinančios kitų atliekų (žaliųjų atliekų, biodegraduojamųjų atliekų, esančių komunalinėse<text:s/></text:span><text:span text:style-name="T587">atliekose, antrinių žaliavų (popieriaus (kartono), plastikų, metalų, tekstilės atliekų), esančių komunalinėse atliekose, ir kita) surinkimą, rūšiavimą ir perdavimą atliekų tvarkytojams</text:span></text:p>
      <text:p text:style-name="P588">Papildyta punktu:</text:p>
      <text:p text:style-name="P589"><text:span text:style-name="T590">Nr.<text:s/></text:span><text:a xlink:href="https://www.e-tar.lt/portal/legalAct.html?documentId=TAR.57270183B15B" office:target-frame-name="_top" xlink:show="replace"><text:span text:style-name="T591">8</text:span></text:a><text:span text:style-name="T592">, 2006-01-09, Žin., 2006, Nr. 4-104 (2006-01-12), i. k. 1061100NUTA00000008</text:span></text:p>
      <text:p text:style-name="Normal"/>
      <text:p text:style-name="P593"><text:span text:style-name="T594">55</text:span><text:span text:style-name="T595">4</text:span><text:span text:style-name="T596">. Didelio gabarito atliekų surinkimo aikštelės, atsižvelgiant į jose priimamų atliekų savyb</text:span><text:span text:style-name="T597">es, turi atitikti teisės aktų nustatytus atliekų tvarkymo, aplinkos apsaugos, priešgaisrinės apsaugos, visuomenės sveikatos saugos, darbuotojų saugos ir sveikatos apsaugos reikalavimus</text:span></text:p>
      <text:p text:style-name="P598">Papildyta punktu:</text:p>
      <text:p text:style-name="P599"><text:span text:style-name="T600">Nr.<text:s/></text:span><text:a xlink:href="https://www.e-tar.lt/portal/legalAct.html?documentId=TAR.57270183B15B" office:target-frame-name="_top" xlink:show="replace"><text:span text:style-name="T601">8</text:span></text:a><text:span text:style-name="T602">, 2006-01-09, Žin., 2006, Nr. 4-104 (2006-01-12), i. k. 1061100NUTA00000008</text:span></text:p>
      <text:p text:style-name="Normal"/>
      <text:p text:style-name="P603"><text:span text:style-name="T604">55</text:span><text:span text:style-name="T605">5</text:span><text:span text:style-name="T606">. Didelio gabarito atliekų surinkimo aikštelės turi būti įrengtos taip, kad nekeltų pavojaus aplinkai ir žmonių sveikatai</text:span></text:p>
      <text:p text:style-name="P607">Papildyta punktu:</text:p>
      <text:p text:style-name="P608"><text:span text:style-name="T609">Nr.<text:s/></text:span><text:a xlink:href="https://www.e-tar.lt/portal/legalAct.html?documentId=TAR.57270183B15B" office:target-frame-name="_top" xlink:show="replace"><text:span text:style-name="T610">8</text:span></text:a><text:span text:style-name="T611">, 2006-01-09, Žin., 2006, Nr. 4-104 (2006-01-12), i. k. 1061100NUTA00000008</text:span></text:p>
      <text:p text:style-name="Normal"/>
      <text:p text:style-name="P612"><text:span text:style-name="T613">55</text:span><text:span text:style-name="T614">6</text:span><text:span text:style-name="T615">. Didelio gabarito atliekų surinkimo aikštelėse turi būti paskelbta atliekų priėmim</text:span><text:span text:style-name="T616">o tvarka, paskirtas atsakingas asmuo (asmenys), vizualiai tikrinantis atliekas, ženklinantis atitinkamas atliekas, prižiūrintis aikštelę, padedantis gyventojams rūšiuoti jų pristatomas atliekas, organizuojantis atliekų perdavimą jų tvarkytojams.</text:span><text:s/></text:p>
      <text:p text:style-name="P617">Papildyta<text:s/>punktu:</text:p>
      <text:p text:style-name="P618"><text:span text:style-name="T619">Nr.<text:s/></text:span><text:a xlink:href="https://www.e-tar.lt/portal/legalAct.html?documentId=TAR.57270183B15B" office:target-frame-name="_top" xlink:show="replace"><text:span text:style-name="T620">8</text:span></text:a><text:span text:style-name="T621">, 2006-01-09, Žin., 2006, Nr. 4-104 (2006-01-12), i. k. 1061100NUTA00000008</text:span></text:p>
      <text:p text:style-name="Normal"/>
      <text:p text:style-name="P622"><text:span text:style-name="T623">56</text:span><text:span text:style-name="T624">. Svarbiausioji savivaldybės institucijų užduotis – pasiūlyti viešąją komunal</text:span><text:span text:style-name="T625">inių atliekų tvarkymo (surinkimo, naudojimo ir šalinimo) paslaugą visiems gyventojams ir ūkio subjektams (įmonėms, įstaigoms ir organizacijoms), užtikrinti, kad ši paslauga atitiktų aplinkosauginius, techninius-ekonominius ir higienos reikalavimus, būtų pa</text:span><text:span text:style-name="T626">togi ir prieinama vartotojams.</text:span></text:p>
      <text:p text:style-name="P627"><text:span text:style-name="T628">57</text:span><text:span text:style-name="T629">. Eksploatuoti komunalinių atliekų tvarkymo sistemą savivaldybės gali pavesti (kaip privalomą užduotį) savivaldybės įsteigtai bendrovei arba kelių savivaldybių įsteigtai atliekų tvarkymo įstaigai, įmonei ar organizacija</text:span><text:span text:style-name="T630">i. Savivaldybės gali organizuoti ir komunalinių atliekų tvarkymo sistemos eksploatavimo ir plėtojimo paslaugų operatorių (atliekų tvarkytojų) konkursą arba, nutarusios įvesti vietinę rinkliavą už komunalinių atliekų surinkimą iš atliekų turėtojų ir tvarkym</text:span><text:span text:style-name="T631">ą, turi organizuoti komunalinių atliekų tvarkymo (komunalinių atliekų tvarkymo sistemos eksploatavimo ir plėtojimo) paslaugų viešojo pirkimo konkursą.</text:span></text:p>
      <text:p text:style-name="P632"><text:span text:style-name="T633">58</text:span><text:span text:style-name="T634">. Savivaldybės ir atliekų tvarkytojai turi imtis visų priemonių, siekdami, kad už komunalinių<text:s/></text:span><text:span text:style-name="T635">atliekų tvarkymą mokėtų visi atliekų turėtojai.</text:span></text:p>
      <text:p text:style-name="P636"><text:span text:style-name="T637">59</text:span><text:span text:style-name="T638">. Nustatant įmokų (tarifų arba vietinės rinkliavos) už komunalinių atliekų tvarkymo paslaugas dydį, siūloma palaipsniui pereiti nuo įmokos vienam gyventojui prie įmokos už konteinerio ištuštinimą prikla</text:span><text:span text:style-name="T639">usomai nuo jo dydžio ir tuštinimo dažnumo nustatymo. Komunalinių atliekų surinkimo sąnaudas visų pirma lemia konteinerių tuštinimo sąnaudos, o panaikinus privalomąją gyventojų registraciją sunku nustatyti namų valdos (buto) gyventojų skaičių. Šį įmokos<text:s/></text:span><text:soft-page-break/><text:span text:style-name="T640">nus</text:span><text:span text:style-name="T641">tatymo principą siūloma taikyti pirmiausia individualioms namų valdoms, įmonėms, įstaigoms ir organizacijoms.</text:span></text:p>
      <text:p text:style-name="P642"><text:span text:style-name="T643">60</text:span><text:span text:style-name="T644">. Atliekų tvarkytojai turėtų teikti viešąsias komunalinių atliekų tvarkymo paslaugas už mažiausią kainą, užtikrinančią priimtiną paslaugų te</text:span><text:span text:style-name="T645">ikimo lygį, atsižvelgiant ne tik į ekonominius, patogumo naudotojams, bet ir aplinkosaugos bei higienos reikalavimus.</text:span></text:p>
      <text:p text:style-name="P646"><text:span text:style-name="T647">61</text:span><text:span text:style-name="T648">. Siekiant užtikrinti viešosios komunalinių atliekų tvarkymo paslaugos kokybę, turi būti racionaliai sutvarkyta atliekas tvarkančių<text:s/></text:span><text:span text:style-name="T649">įmonių registracijos ir gamtos išteklių naudojimo leidimų išdavimo sistema, užtikrinanti naudojamų atliekų tvarkymo priemonių techninio ir aplinkosauginio lygio kontrolę.</text:span></text:p>
      <text:p text:style-name="P650"><text:span text:style-name="T651">62</text:span><text:span text:style-name="T652">. Komunalinių atliekų tvarkymo sistemoms pertvarkyti ir modernizuoti reikia nem</text:span><text:span text:style-name="T653">ažų investicijų, kurias sukaupti tik pagal principą „teršėjas moka“ gana sunku. Valstybė remia regioninių atliekų tvarkymo sistemų kūrimą, nes jos labiausiai padeda modernizuoti komunalinių atliekų tvarkymą nevienodai išsivysčiusiuose šalies regionuose. Ši</text:span><text:span text:style-name="T654">os sistemos – pagrindinė Europos Sąjungos atliekų direktyvų reikalavimų įgyvendinimo Lietuvoje priemonė, todėl kiekviena jų turi užtikrinti Lietuvos Respublikos įsipareigojimų plėtoti viešąją komunalinių atliekų tvarkymo paslaugą ir pasiekti atitinkamą jos</text:span><text:span text:style-name="T655"><text:s/>lygį vykdymą.</text:span></text:p>
      <text:p text:style-name="P656"><text:span text:style-name="T657">63</text:span><text:span text:style-name="T658">. Ypač svarbus pasirengimo stoti į Europos Sąjungą laikotarpiu atliekų tvarkymo infrastruktūros finansavimo šaltinis yra ISPA fondo parama, kuri Lietuvai teikiama Europos Sąjungos reikalavimų įgyvendinimui finansuoti pagal Partnerystės</text:span><text:span text:style-name="T659"><text:s/>programą.</text:span></text:p>
      <text:p text:style-name="P660"><text:span text:style-name="T661">64</text:span><text:span text:style-name="T662">. Numatoma siekti, kad regioninių atliekų tvarkymo sistemų diegimo ir plėtojimo projektai, atitinkantys ISPA reikalavimus, būtų finansuojami kuo didesne dalimi iš ISPA fondo lėšų</text:span><text:s/></text:p>
      <text:p text:style-name="P663">Punkto pakeitimai:</text:p>
      <text:p text:style-name="P664"><text:span text:style-name="T665">Nr.<text:s/></text:span><text:a xlink:href="https://www.e-tar.lt/portal/legalAct.html?documentId=TAR.1F2AC7F79317" office:target-frame-name="_top" xlink:show="replace"><text:span text:style-name="T666">185</text:span></text:a><text:span text:style-name="T667">, 2003-02-04, Žin., 2003, Nr. 14-584 (2003-02-07), i. k. 1031100NUTA00000185</text:span></text:p>
      <text:p text:style-name="Normal"/>
      <text:p text:style-name="P668"><text:span text:style-name="T669">65</text:span><text:span text:style-name="T670">. Skatinamos privačios investicijos į atliekų tvarkymo infrastruktūros plėtrą, kad valsty</text:span><text:span text:style-name="T671">bei būtų lengviau vykdyti įsipareigojimus.</text:span></text:p>
      <text:p text:style-name="P672"><text:span text:style-name="T673">66</text:span><text:span text:style-name="T674">. Sistema kuriama kiekvienoje apskrityje, tačiau apsiriboti viena apskritimi nerekomenduojama siekiant taupumo.</text:span></text:p>
      <text:p text:style-name="P675"><text:span text:style-name="T676">67</text:span><text:span text:style-name="T677">. Sistemos galimybių studijose turi būti numatytos priemonės atliekų kiekiui, patenkančia</text:span><text:span text:style-name="T678">m į sąvartynus, mažinti pagal Europos Sąjungos direktyvose nustatytus reikalavimus; taip pat turi būti numatytos priemonės ir lėšos komunalinių atliekų tvarkymo sistemai plėsti visuose savivaldybių miestuose, miesteliuose ir kaimuose.</text:span></text:p>
      <text:p text:style-name="P679"><text:span text:style-name="T680">68</text:span><text:span text:style-name="T681">. Savivaldybės<text:s/></text:span><text:span text:style-name="T682">institucijos įgyvendina savo teises, pareigas ir atsakomybę atliekų tvarkymo srityje pačios arba pasinaudodamos savivaldybių kooperacijos kuriant regionines atliekų tvarkymo sistemas sudaromomis galimybėmis. Šios sistemos skirtos komunalinėms atliekoms tva</text:span><text:span text:style-name="T683">rkyti, visų pirma – tinkamai joms šalinti, tačiau gali būti pritaikytos ir gamybos atliekų srautams tvarkyti.</text:span></text:p>
      <text:p text:style-name="P684"><text:span text:style-name="T685">69</text:span><text:span text:style-name="T686">. Kiekviena savivaldybė gali nuspręsti, kiek prisidės prie regioninės atliekų tvarkymo sistemos organizavimo, ir pavesti (perduoti) kai kuri</text:span><text:span text:style-name="T687">as (ar visas) atliekų tvarkymo organizavimo funkcijas kelių savivaldybių įsteigtai atliekų tvarkymo įstaigai, įmonei ar organizacijai.</text:span></text:p>
      <text:p text:style-name="P688"><text:span text:style-name="T689">70</text:span><text:span text:style-name="T690">. Šiuo metu galiojanti teisinė bazė nepalanki kelių savivaldybių atliekų tvarkymo įstaigoms, įmonėms ar<text:s/></text:span><text:span text:style-name="T691">organizacijoms steigti, todėl būtina ją tobulinti ir tinkamai reglamentuoti tokių atliekų tvarkymo įstaigų, įmonių ar organizacijų steigimą ir valdymą.</text:span></text:p>
      <text:p text:style-name="P692"><text:span text:style-name="T693">71</text:span><text:span text:style-name="T694">. Viešosios komunalinių atliekų tvarkymo paslaugos plėtros užduotys yra:</text:span></text:p>
      <text:p text:style-name="P695"><text:span text:style-name="T696">71.1</text:span><text:span text:style-name="T697">. užtikrinti iki 20</text:span><text:span text:style-name="T698">04 metų viešosios komunalinių atliekų tvarkymo paslaugos pasiūlą visiems miestų, miestelių ir kaimų (didesnių kaip 1000 gyventojų) gyventojams ir ūkio subjektams (įmonėms, įstaigoms ir organizacijoms);</text:span></text:p>
      <text:p text:style-name="P699"><text:span text:style-name="T700">71.2</text:span><text:span text:style-name="T701">. siekti, kad ši paslauga būtų pasiūlyta:</text:span></text:p>
      <text:p text:style-name="P702"><text:span text:style-name="T703">71.2</text:span><text:span text:style-name="T704">.1</text:span><text:span text:style-name="T705">. iki 2005 metų – visuose miesteliuose ir kaimuose, turinčiuose daugiau kaip 500 gyventojų;</text:span></text:p>
      <text:p text:style-name="P706"><text:span text:style-name="T707">71.2.2</text:span><text:span text:style-name="T708">. iki 2006 metų – visuose kaimuose, turinčiuose daugiau kaip 200 gyventojų;</text:span></text:p>
      <text:p text:style-name="P709"><text:span text:style-name="T710">71.2.3</text:span><text:span text:style-name="T711">. iki 2007 metų – visiems fiziniams ir juridiniams asmenims.</text:span></text:p>
      <text:soft-page-break/>
      <text:p text:style-name="P712"><text:span text:style-name="T713">Lai</text:span><text:span text:style-name="T714">koma, kad paslauga įdiegta, jeigu ja naudojasi 85 procentai ar daugiau tos teritorijos ūkio subjektų (įmonių, įstaigų ir organizacijų) ir gyventojų;</text:span></text:p>
      <text:p text:style-name="P715"><text:span text:style-name="T716">71.3</text:span><text:span text:style-name="T717">. parengti dokumentaciją (galimybių studijas ir kitą), būtiną ISPA finansavimui gauti:</text:span></text:p>
      <text:p text:style-name="P718"><text:span text:style-name="T719">71.3.1</text:span><text:span text:style-name="T720">.<text:s/></text:span><text:span text:style-name="T721">Klaipėdos, Marijampolės ir Vilniaus regionams – 2002 metais;</text:span></text:p>
      <text:p text:style-name="P722"><text:span text:style-name="T723">71.3.2</text:span><text:span text:style-name="T724">. Telšių, Utenos ir Panevėžio regionams – 2003–2004 metais;</text:span></text:p>
      <text:p text:style-name="P725"><text:span text:style-name="T726">71.3.3</text:span><text:span text:style-name="T727">. Kauno regionui – 2004–2005 metais;</text:span></text:p>
      <text:p text:style-name="P728"><text:span text:style-name="T729">71.4</text:span><text:span text:style-name="T730">. parengus dokumentaciją, būtiną ISPA finansavimui gauti, įgyvendint</text:span><text:span text:style-name="T731">i investicinius regioninių atliekų tvarkymo sistemų diegimo projektus ne vėliau kaip per 2-4 metus;</text:span></text:p>
      <text:p text:style-name="P732"><text:span text:style-name="T733">71.5</text:span><text:span text:style-name="T734">. pradėjus eksploatuoti regioninį sąvartyną, atitinkantį visus nustatytuosius reikalavimus, nutraukti atliekų šalinimą kituose to regiono sąvartynuo</text:span><text:span text:style-name="T735">se, neatitinkančiuose sąvartynų taisyklių reikalavimų, taip pat imtis priemonių šiems sąvartynams uždaryti;</text:span></text:p>
      <text:p text:style-name="P736"><text:span text:style-name="T737">71.6</text:span><text:span text:style-name="T738">. užbaigti iki 2012 metų uždarytų sąvartynų rekultivavimą; nustatyti, kad regioninių atliekų tvarkymo sistemų dokumentacijoje (galimybių stu</text:span><text:span text:style-name="T739">dijoje ir kituose dokumentuose) turi būti numatytas uždaromų sąvartynų rekultivavimo planas ir lėšos jam įvykdyti.</text:span></text:p>
      <text:p text:style-name="P740"/>
      <text:p text:style-name="P741"><text:span text:style-name="T742">VII</text:span><text:span text:style-name="T743">.<text:s/></text:span><text:span text:style-name="T744">GAMYBOS IR SPECIFINIŲ ATLIEKŲ SRAUTŲ TVARKYMAS</text:span></text:p>
      <text:p text:style-name="P745"/>
      <text:p text:style-name="P746"><text:span text:style-name="T747">72</text:span><text:span text:style-name="T748">. Gamybos atliekos sudaro didelę dalį visų atliekų. Dauguma šių atliekų t</text:span><text:span text:style-name="T749">uri būti tvarkomos naudojant specifines atliekų tvarkymo technologijas. Kai kurios jų panašios į komunalines atliekas, todėl joms tvarkyti naudotinos analogiškos priemonės.</text:span></text:p>
      <text:p text:style-name="P750"><text:span text:style-name="T751">73</text:span><text:span text:style-name="T752">. Gamybos atliekų tvarkymą įmonės turi organizuoti pagal gamtos išteklių naud</text:span><text:span text:style-name="T753">ojimo leidimuose ir technologiniuose reglamentuose nustatytą tvarką. Kadangi dalis specifinių atliekų susidaro komunalinių ir joms prilyginamų atliekų sraute, šių atliekų tvarkymo klausimus turi spręsti ir savivaldybės.</text:span></text:p>
      <text:p text:style-name="P754"><text:span text:style-name="T755">74</text:span><text:span text:style-name="T756">. Siekiant geriau tvarkyti<text:s/></text:span><text:span text:style-name="T757">gamybos atliekas, ypatingo tvarkymo reikalingos atliekos turi būti išskirtos į specifinių atliekų srautus; turi būti parengti specialūs jų tvarkymo reikalavimai.</text:span></text:p>
      <text:p text:style-name="P758"><text:span text:style-name="T759">75</text:span><text:span text:style-name="T760">. Pagrindiniai specifiniai atliekų srautai, kuriems tvarkyti nustatomos valstybinės uždu</text:span><text:span text:style-name="T761">otys ir specialūs reikalavimai (šiuos srautus galima išskirti tiek iš gamybos, tiek iš komunalinių atliekų), yra:</text:span></text:p>
      <text:p text:style-name="P762"><text:span text:style-name="T763">75.1</text:span><text:span text:style-name="T764">. pavojingos atliekos;</text:span></text:p>
      <text:p text:style-name="P765"><text:span text:style-name="T766">75.2</text:span><text:span text:style-name="T767">. biodegraduojamosios atliekos;</text:span></text:p>
      <text:p text:style-name="P768"><text:span text:style-name="T769">75.3</text:span><text:span text:style-name="T770">. pakuočių atliekos;</text:span></text:p>
      <text:p text:style-name="P771"><text:span text:style-name="T772">75.4</text:span><text:span text:style-name="T773">. antrinės žaliavos;</text:span></text:p>
      <text:p text:style-name="P774"><text:span text:style-name="T775">75.5</text:span><text:span text:style-name="T776">. staty</text:span><text:span text:style-name="T777">bos ir griovimo darbų atliekos;</text:span></text:p>
      <text:p text:style-name="P778"><text:span text:style-name="T779">75.6</text:span><text:span text:style-name="T780">. eksploatuoti netinkamos transporto priemonės;</text:span></text:p>
      <text:p text:style-name="P781"><text:span text:style-name="T782">75.7</text:span><text:span text:style-name="T783">. elektros ir elektroninės įrangos atliekos;</text:span></text:p>
      <text:p text:style-name="P784"><text:span text:style-name="T785">75.8</text:span><text:span text:style-name="T786">. alyvų atliekos.</text:span><text:s/></text:p>
      <text:p text:style-name="P787">Punkto pakeitimai:</text:p>
      <text:p text:style-name="P788"><text:span text:style-name="T789">Nr.<text:s/></text:span><text:a xlink:href="https://www.e-tar.lt/portal/legalAct.html?documentId=TAR.C3C78DA972F1" office:target-frame-name="_top" xlink:show="replace"><text:span text:style-name="T790">1252</text:span></text:a><text:span text:style-name="T791">, 2004-10-05, Žin., 2004, Nr. 148-5363 (2004-10-07), i. k. 1041100NUTA00001252</text:span></text:p>
      <text:p text:style-name="Normal"/>
      <text:p text:style-name="P792"><text:span text:style-name="T793">76</text:span><text:span text:style-name="T794">. Kiti svarbūs gamybos ir verslo atliekų srautai yra:</text:span></text:p>
      <text:p text:style-name="P795"><text:span text:style-name="T796">76.1</text:span><text:span text:style-name="T797">. maisto produktų gamybos atliekos ir netinkami naudoti maisto produktai;</text:span></text:p>
      <text:p text:style-name="P798"><text:span text:style-name="T799">76.2</text:span><text:span text:style-name="T800">. net</text:span><text:span text:style-name="T801">inkamos naudoti transporto priemonės ir jų dalys, iš jų netinkamos naudoti padangos;</text:span></text:p>
      <text:p text:style-name="P802"><text:span text:style-name="T803">76.3</text:span><text:span text:style-name="T804">. buitinės technikos ir jos dalių atliekos;</text:span></text:p>
      <text:p text:style-name="P805"><text:span text:style-name="T806">76.4</text:span><text:span text:style-name="T807">. nuotekų valymo dumblas.</text:span></text:p>
      <text:p text:style-name="P808"><text:span text:style-name="T809">77</text:span><text:span text:style-name="T810">. Visi minėtieji atliekų srautai, plėtojant atliekų tvarkymo sistemas, gali<text:s/></text:span><text:span text:style-name="T811">būti skaidomi dar smulkiau, atsižvelgiant į išryškėjusią jų tvarkymo specifiką.</text:span></text:p>
      <text:p text:style-name="P812"/>
      <text:p text:style-name="P813"><text:span text:style-name="T814">Pavojingų atliekų tvarkymas</text:span></text:p>
      <text:p text:style-name="P815"/>
      <text:p text:style-name="P816"><text:span text:style-name="T817">78</text:span><text:span text:style-name="T818">. Atskirą atliekų grupę sudaro pavojingos atliekos. Absoliuti dauguma šių atliekų susidaro gamybos ir verslo įmonėse ir tik nežymi dalis –</text:span><text:span text:style-name="T819"><text:s/>buityje.</text:span></text:p>
      <text:p text:style-name="P820"><text:span text:style-name="T821">79</text:span><text:span text:style-name="T822">. Atsižvelgiant į tvarkymo specifiką, išskiriami šie pagrindiniai pavojingų atliekų srautai:</text:span></text:p>
      <text:p text:style-name="P823"><text:span text:style-name="T824">79.1</text:span><text:span text:style-name="T825">. naftos produktų atliekos;</text:span></text:p>
      <text:p text:style-name="P826"><text:span text:style-name="T827">79.2</text:span><text:span text:style-name="T828">. naftos produktais užterštos atliekos;</text:span></text:p>
      <text:p text:style-name="P829"><text:span text:style-name="T830">79.3</text:span><text:span text:style-name="T831">. pavojingos transporto priemonių atliekos;</text:span></text:p>
      <text:p text:style-name="P832"><text:span text:style-name="T833">79.4</text:span><text:span text:style-name="T834">.<text:s/></text:span><text:span text:style-name="T835">sunkiaisiais metalais užterštos atliekos;</text:span></text:p>
      <text:p text:style-name="P836"><text:span text:style-name="T837">79.5</text:span><text:span text:style-name="T838">. cheminių medžiagų atliekos;</text:span></text:p>
      <text:p text:style-name="P839"><text:span text:style-name="T840">79.6</text:span><text:span text:style-name="T841">. medicininės atliekos.</text:span></text:p>
      <text:p text:style-name="P842"><text:span text:style-name="T843">Plėtojant atliekų tvarkymo sistemas, šie atliekų srautai gali būti skaidomi į smulkesnius, atsižvelgiant į jų tvarkymo specifiką.</text:span></text:p>
      <text:p text:style-name="P844"><text:span text:style-name="T845">80</text:span><text:span text:style-name="T846">. Visi</text:span><text:span text:style-name="T847"><text:s/>pavojingų atliekų srautai turi būti tvarkomi pagal teisės aktuose nustatytus reikalavimus ir šių atliekų tvarkymo reglamentus ir griežtai kontroliuojami.</text:span></text:p>
      <text:p text:style-name="P848"><text:span text:style-name="T849">81</text:span><text:span text:style-name="T850">. Savivaldybės, organizuodamos ir plėtodamos komunalinių atliekų surinkimo sistemas, turi organ</text:span><text:span text:style-name="T851">izuoti buityje susidarančių pavojingų atliekų ir smulkių pavojingų atliekų partijų, galinčių patekti į komunalines atliekas iš organizacijų, įstaigų ir įmonių (išskyrus tas įmones, kuriose pavojingos atliekos susidaro gamybos procese), atskirą surinkimą ir</text:span><text:span text:style-name="T852"><text:s/>perdavimą pavojingų atliekų tvarkytojams.</text:span></text:p>
      <text:p text:style-name="P853"><text:span text:style-name="T854">82</text:span><text:span text:style-name="T855">. Pavojingų atliekų tvarkymo infrastruktūrą turi sudaryti visas kompleksas, įskaitant ir šių atliekų šalinimo įrenginius, kuriuos rekomenduojama įrengti vienoje esamos regioninės pavojingų atliekų tvarkymo į</text:span><text:span text:style-name="T856">monės bazėje – visų pirma su valstybės parama ir iš tarptautinių investicijų reikia pastatyti pavojingų atliekų deginimo ir stabilizavimo įrenginius.</text:span></text:p>
      <text:p text:style-name="P857"><text:span text:style-name="T858">83</text:span><text:span text:style-name="T859">. Restruktūrizuojant Lietuvos Respublikos ūkį, išliko didelė problema – kaip identifikuoti anksčiau<text:s/></text:span><text:span text:style-name="T860">susidariusias pavojingų atliekų sankaupas ir užterštas teritorijas ir jas tvarkyti apsaugant aplinką ir žmonių sveikatą nuo taršos pavojaus. Šiuo tikslu turi būti sutvarkyta įstatymų bazė ir surasti finansavimo šaltiniai (iš jų – valstybės ir tarptautiniai</text:span><text:span text:style-name="T861"><text:s/>paramos fondai). Prioritetas – iki Lietuvos nepriklausomybės atkūrimo susikaupusių pesticidų atliekų tvarkymas pagal atskirą Lietuvos Respublikos Vyriausybės patvirtintą programą.</text:span></text:p>
      <text:p text:style-name="P862"><text:span text:style-name="T863">84</text:span><text:span text:style-name="T864">. Turi būti sugriežtinta gamtos išteklių naudojimo leidimų pavojingų<text:s/></text:span><text:span text:style-name="T865">atliekų tvarkytojams išdavimo tvarka, numatanti šiuos specialistus atestuoti.</text:span></text:p>
      <text:p text:style-name="P866"><text:span text:style-name="T867">85</text:span><text:span text:style-name="T868">. Visų pirma turi būti sukurta saugaus medicininių atliekų šalinimo infrastruktūra. Šių atliekų cheminė dezinfekcija, terminis ir mikrobanginis sterilizavimas – tik<text:s/></text:span><text:span text:style-name="T869">tarpiniai metodai, palengvinantys jų saugojimą, vežimą, tačiau iki galo neišsprendžiantys šių atliekų saugaus šalinimo problemos.</text:span></text:p>
      <text:p text:style-name="P870"><text:span text:style-name="T871">86</text:span><text:span text:style-name="T872">. Pavojingų atliekų tvarkymo užduotys nustatomos ir jų tvarkymas organizuojamas pagal Valstybinę pavojingų atliekų tvark</text:span><text:span text:style-name="T873">ymo programą, kuriai pritarta Lietuvos Respublikos Vyriausybės 1999 m. birželio 9 d. nutarimu Nr. 761 „Dėl Valstybinės pavojingų atliekų tvarkymo programos ir jos įgyvendinimo priemonių“ (Žin., 1999, Nr.<text:s/></text:span><text:a xlink:href="https://www.e-tar.lt/portal/lt/legalAct/TAR.F508BDFA57D9" office:target-frame-name="_blank" xlink:show="new"><text:span text:style-name="T874">52-1695</text:span></text:a><text:span text:style-name="T875">).</text:span></text:p>
      <text:p text:style-name="P876"/>
      <text:p text:style-name="P877"><text:span text:style-name="T878">Biodegraduojamųjų atliekų tvarkymas</text:span></text:p>
      <text:p text:style-name="P879"/>
      <text:p text:style-name="P880"><text:span text:style-name="T881">87</text:span><text:span text:style-name="T882">. Dėl didelės įtakos klimato kaitai biodegraduojamosios atliekos pagal Europos Sąjungos sąvartynų direktyvos reikalavimus išskiriamos į atskirą atliekų tvarkymo srau</text:span><text:span text:style-name="T883">tą.</text:span></text:p>
      <text:p text:style-name="P884"><text:span text:style-name="T885">88</text:span><text:span text:style-name="T886">. Gamybinės kilmės biodegraduojamosios atliekos turi būti perdirbamos.</text:span></text:p>
      <text:p text:style-name="P887"><text:span text:style-name="T888">89</text:span><text:span text:style-name="T889">. Šalinti rūšiuotas biodegraduojamąsias atliekas sąvartyne turi būti uždrausta. Šis reikalavimas turi būti įgyvendinamas palaipsniui, vadovaujantis toliau pateiktomis į<text:s/></text:span><text:span text:style-name="T890">sąvartyną patenkančių atliekų mažinimo užduotimis. Savivaldybių atliekų tvarkymo planuose ir visose kuriamose regioninėse atliekų tvarkymo sistemose turi būti numatomos priemonės biodegraduojamųjų atliekų surinkimui ir perdirbimui palaipsniui plėtoti:</text:span></text:p>
      <text:p text:style-name="P891"><text:span text:style-name="T892">89.1</text:span><text:span text:style-name="T893">. atskiras žaliųjų atliekų surinkimas ir apdorojimas paprasčiausiose kompostavimo aikštelėse. Skatinamas ir individualus kompostavimas;</text:span></text:p>
      <text:p text:style-name="P894"><text:span text:style-name="T895">89.2</text:span><text:span text:style-name="T896">. atskiras maitinimo įstaigose susidarančių maisto ruošimo atliekų ir netinkamų maisto produktų surinkimas ir<text:s/></text:span><text:span text:style-name="T897">kompostavimas, naudojant modernias technologijas, užtikrinančias griežtus aplinkosaugos ir higienos reikalavimus;</text:span></text:p>
      <text:p text:style-name="P898"><text:span text:style-name="T899">89.3</text:span><text:span text:style-name="T900">. atskiras biodegraduojamųjų atliekų, esančių komunalinėse atliekose, surinkimas ir kompostavimas;</text:span></text:p>
      <text:p text:style-name="P901"><text:span text:style-name="T902">89.4</text:span><text:span text:style-name="T903">. komunalinių atliekų kompo</text:span><text:span text:style-name="T904">stavimas pramoniniu būdu, taikant naujas technologijas, – techninio komposto, numatomo naudoti užterštoms ar nuniokotoms teritorijoms rekultivuoti ar miškui tręšti, gamyba;</text:span></text:p>
      <text:p text:style-name="P905"><text:span text:style-name="T906">89.5</text:span><text:span text:style-name="T907">. biodujų išgavimas specialiuose pramoniniuose įrenginiuose;</text:span></text:p>
      <text:p text:style-name="P908"><text:span text:style-name="T909">89.6</text:span><text:span text:style-name="T910">. nerū</text:span><text:span text:style-name="T911">šiuotų komunalinių atliekų deginimas specialiose šilumos (elektros) jėgainėse, išgaunant energiją.</text:span></text:p>
      <text:p text:style-name="P912"><text:span text:style-name="T913">90</text:span><text:span text:style-name="T914">. Biodegraduojamosios atliekos turi būti naudojamos taikant šias technologijas: kompostavimą – neatidėliotinai, o biodujų gamybą ir atliekų deginimą<text:s/></text:span><text:span text:style-name="T915">išgaunat energiją – vėliau.</text:span></text:p>
      <text:p text:style-name="P916"><text:span text:style-name="T917">91</text:span><text:span text:style-name="T918">. Biodegraduojamųjų atliekų perdirbimo technologijų (ypač atliekų deginimo išgaunant energiją ir biodujų gamybos specialiuose įrenginiuose) efektyvumas priklauso nuo gamybos apimties, taip pat stambaus energijos ar biodujų</text:span><text:span text:style-name="T919"><text:s/>vartotojo buvimo arti įrenginių, todėl skatintina ūkio subjektų kooperacija tokiems projektams įgyvendinti.</text:span></text:p>
      <text:p text:style-name="P920"><text:span text:style-name="T921">92</text:span><text:span text:style-name="T922">. Biodegraduojamųjų atliekų tvarkymo užduotys yra:</text:span></text:p>
      <text:p text:style-name="P923"><text:span text:style-name="T924">92.1</text:span><text:span text:style-name="T925">. išnagrinėti galimybes Vilniaus, Kauno ir Klaipėdos regionuose (kuriant regioninių<text:s/></text:span><text:span text:style-name="T926">atliekų tvarkymo sistemų dokumentaciją):</text:span></text:p>
      <text:p text:style-name="P927"><text:span text:style-name="T928">92.1.1</text:span><text:span text:style-name="T929">. kompostuoti komunalines atliekas pramoniniu būdu taikant naujas technologijas;</text:span></text:p>
      <text:p text:style-name="P930"><text:span text:style-name="T931">92.1.2</text:span><text:span text:style-name="T932">. sudeginti nerūšiuotas komunalines atliekas specialioje šilumos (elektros) jėgainėje išgaunant energiją;</text:span></text:p>
      <text:p text:style-name="P933"><text:span text:style-name="T934">92.2</text:span><text:span text:style-name="T935">. užtikrinti, kad sąvartynuose šalinamos komunalinės biodegraduojamosios atliekos sudarytų:</text:span></text:p>
      <text:p text:style-name="P936"><text:span text:style-name="T937">92.2.1</text:span><text:span text:style-name="T938">. iki 2010 metų – ne daugiau kaip 75 procentus 2000 metų kiekio;</text:span></text:p>
      <text:p text:style-name="P939"><text:span text:style-name="T940">92.2.2</text:span><text:span text:style-name="T941">. iki 2013 metų – ne daugiau kaip 50 procentų 2000 metų kiekio;</text:span></text:p>
      <text:p text:style-name="P942"><text:span text:style-name="T943">92.2.3</text:span><text:span text:style-name="T944">. iki 2</text:span><text:span text:style-name="T945">020 metų – ne daugiau kaip 35 procentus 2000 metų kiekio.</text:span></text:p>
      <text:p text:style-name="P946"/>
      <text:p text:style-name="P947"><text:span text:style-name="T948">Pakuočių atliekų tvarkymas</text:span></text:p>
      <text:p text:style-name="P949"/>
      <text:p text:style-name="P950"><text:span text:style-name="T951">93</text:span><text:span text:style-name="T952">. Šiuo metu didžioji dalis pakuočių atliekų patenka į komunalines atliekas, jų gana sparčiai daugėja. Į komunalines atliekas patekusios panaudotos pakuotės</text:span><text:span text:style-name="T953"><text:s/>surenkamos kartu su kitomis potencialiomis antrinėmis žaliavomis. Jų tvarkymui ir apskaitai turėtų būti skiriama kur kas daugiau dėmesio siekiant panaudoti kuo daugiau šių atliekų medžiaginių ir energetikos išteklių.</text:span></text:p>
      <text:p text:style-name="P954"><text:span text:style-name="T955">94</text:span><text:span text:style-name="T956">. Gamintojai ir importuotojai pa</text:span><text:span text:style-name="T957">gal gamintojo atsakomybės principą privalo organizuoti savo produkcijos pakuočių atliekų surinkimą, perdirbimą ar kitokį naudojimą ir įvykdyti šalyje nustatytas pakuočių atliekų tvarkymo užduotis arba mokėti valstybės nustatytą mokestį už aplinkos teršimą<text:s/></text:span><text:span text:style-name="T958">pakuočių atliekomis, kuris skiriamas pakuočių atliekoms surinkti ir naudoti.</text:span></text:p>
      <text:p text:style-name="P959"><text:span text:style-name="T960">95</text:span><text:span text:style-name="T961">. Gamintojai, importuotojai, pardavėjai, kiti ūkinės veiklos vykdytojai gali sukurti atskirą pakuočių atliekų surinkimo ir tvarkymo sistemą arba sudaryti atitinkamas sutarti</text:span><text:span text:style-name="T962">s ir naudotis savivaldybių organizuojamomis komunalinių atliekų surinkimo ir tvarkymo sistemomis. Rekomenduojama pasinaudoti savivaldybių organizuojamomis komunalinių atliekų surinkimo ir tvarkymo sistemomis, kurioms plėtoti (regioninėms atliekų tvarkymo s</text:span><text:span text:style-name="T963">istemoms kurti) artimiausiu metu numatoma skirti Europos Sąjungos fondų ir valstybės finansinę paramą.</text:span></text:p>
      <text:p text:style-name="P964"><text:span text:style-name="T965">96</text:span><text:span text:style-name="T966">. Pakuočių atliekų surinkimas ir pirminis rūšiavimas daugiausia priklauso nuo visuomenės narių geranoriškumo ir sąmoningumo, todėl čia ypač svarbus</text:span><text:span text:style-name="T967"><text:s/>visuomenės švietimas, pradedant nuo ikimokyklinių įstaigų.</text:span></text:p>
      <text:p text:style-name="P968"><text:span text:style-name="T969">97</text:span><text:span text:style-name="T970">. Pasirenkant pakuotes naujiems gaminiams, rekomenduojama atlikti jų būvio ciklo analizę ir teikti pirmenybę darančioms mažiausią žalą aplinkai.</text:span></text:p>
      <text:p text:style-name="P971"><text:span text:style-name="T972">98</text:span><text:span text:style-name="T973">. Remiantis Europos valstybių praktika,</text:span><text:span text:style-name="T974"><text:s/>rekomenduojama pakuotes ženklinti tarptautines nuostatas atitinkančiu specialiu ekologiniu ženklu:</text:span></text:p>
      <text:p text:style-name="P975"><text:span text:style-name="T976">98.1</text:span><text:span text:style-name="T977">. rodančiu, kad gaminys ypač aukšto aplinkosaugos lygio;</text:span></text:p>
      <text:p text:style-name="P978"><text:span text:style-name="T979">98.2</text:span><text:span text:style-name="T980">. patvirtinančiu dalyvavimą atliekų tvarkymo sistemoje;</text:span></text:p>
      <text:p text:style-name="P981"><text:span text:style-name="T982">98.3</text:span><text:span text:style-name="T983">. nurodančiu medžiagų</text:span><text:span text:style-name="T984">, iš kurių pagamintos pakuotės, prigimtį.</text:span></text:p>
      <text:p text:style-name="P985"><text:span text:style-name="T986">99</text:span><text:span text:style-name="T987">. Pakuočių ir pakuočių atliekų tvarkymo užduotys yra:</text:span></text:p>
      <text:p text:style-name="P988"><text:span text:style-name="T989">99.1</text:span><text:span text:style-name="T990">. iki 2006 metų pabaigos įdiegti Europos Sąjungos reikalavimus atitinkančią pakuočių ir pakuočių atliekų apskaitos sistemą pagal keturias privalom</text:span><text:span text:style-name="T991">as įvertinti pakuočių medžiagas – stiklą, popierių ir kartoną, plastikus, metalus;</text:span></text:p>
      <text:p text:style-name="P992"><text:span text:style-name="T993">99.2</text:span><text:span text:style-name="T994">. iki 2006 metų pabaigos sudaryti organizacines ir technines sąlygas kasmet surinkti ir panaudoti ne mažiau kaip 50 procentų pakuočių atliekų atitinkamai pagal<text:s/></text:span><text:span text:style-name="T995">pakuočių medžiagas:</text:span></text:p>
      <text:p text:style-name="P996"><text:span text:style-name="T997">99.2.1</text:span><text:span text:style-name="T998">. stiklinių – ne mažiau kaip 60 procentų;</text:span></text:p>
      <text:p text:style-name="P999"><text:span text:style-name="T1000">99.2.2</text:span><text:span text:style-name="T1001"><text:s/>popierinių ir kartoninių – ne mažiau kaip 55 procentus;</text:span></text:p>
      <text:p text:style-name="P1002"><text:span text:style-name="T1003">99.2.3</text:span><text:span text:style-name="T1004">. plastikinių – ne mažiau kaip 25 procentus;</text:span></text:p>
      <text:p text:style-name="P1005"><text:span text:style-name="T1006">99.2.4</text:span><text:span text:style-name="T1007">. metalinių – ne mažiau kaip 40 procentų;</text:span></text:p>
      <text:p text:style-name="P1008"><text:span text:style-name="T1009">99.3</text:span><text:span text:style-name="T1010">.<text:s/></text:span><text:span text:style-name="T1011">išplėtoti iki 2006 metų pabaigos pakuočių atliekų perdirbimo pajėgumus:</text:span></text:p>
      <text:p text:style-name="P1012"><text:span text:style-name="T1013">99.3.1</text:span><text:span text:style-name="T1014">. stiklinių pakuočių – iki 35 tūkst. tonų per metus;</text:span></text:p>
      <text:p text:style-name="P1015"><text:span text:style-name="T1016">99.3.2</text:span><text:span text:style-name="T1017">. popierinių ir kartoninių pakuočių – iki 45 tūkst. tonų per metus;</text:span></text:p>
      <text:p text:style-name="P1018"><text:span text:style-name="T1019">99.3.3</text:span><text:span text:style-name="T1020">. plastikinių pakuočių – iki 6 tūks</text:span><text:span text:style-name="T1021">t. tonų per metus;</text:span></text:p>
      <text:p text:style-name="P1022"><text:span text:style-name="T1023">99.4</text:span><text:span text:style-name="T1024">. įdiegti iki 2010 metų atskirą kombinuotųjų pakuočių surinkimą ir perdirbimą pagal vyraujančią medžiagą ir (arba) pradėti jas deginti išgaunant energiją;</text:span></text:p>
      <text:p text:style-name="P1025"><text:span text:style-name="T1026">99.5</text:span><text:span text:style-name="T1027">. įgyvendinti palaipsniui pakuočių atliekų naudojimo ir<text:s/></text:span><text:span text:style-name="T1028">perdirbimo užduotis:</text:span></text:p>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
          </table:table-cell>
          <table:table-cell table:style-name="TableCell1040" table:number-columns-spanned="5">
            <text:p text:style-name="P1041">Naudojimo procentas (pagal svorį)</text:p>
          </table:table-cell>
          <table:covered-table-cell/>
          <table:covered-table-cell/>
          <table:covered-table-cell/>
          <table:covered-table-cell/>
        </table:table-row>
        <table:table-row table:style-name="TableRow1042">
          <table:table-cell table:style-name="TableCell1043">
            <text:p text:style-name="P1044"/>
          </table:table-cell>
          <table:table-cell table:style-name="TableCell1045">
            <text:p text:style-name="P1046">2002 metai</text:p>
          </table:table-cell>
          <table:table-cell table:style-name="TableCell1047">
            <text:p text:style-name="P1048">2003 metai</text:p>
          </table:table-cell>
          <table:table-cell table:style-name="TableCell1049">
            <text:p text:style-name="P1050">2004 metai</text:p>
          </table:table-cell>
          <table:table-cell table:style-name="TableCell1051">
            <text:p text:style-name="P1052">2005 metai</text:p>
          </table:table-cell>
          <table:table-cell table:style-name="TableCell1053">
            <text:p text:style-name="P1054">2006 metai</text:p>
          </table:table-cell>
        </table:table-row>
        <table:table-row table:style-name="TableRow1055">
          <table:table-cell table:style-name="TableCell1056">
            <text:p text:style-name="P1057">Popieriaus ir kartono</text:p>
          </table:table-cell>
          <table:table-cell table:style-name="TableCell1058">
            <text:p text:style-name="P1059">18</text:p>
          </table:table-cell>
          <table:table-cell table:style-name="TableCell1060">
            <text:p text:style-name="P1061">23</text:p>
          </table:table-cell>
          <table:table-cell table:style-name="TableCell1062">
            <text:p text:style-name="P1063">35</text:p>
          </table:table-cell>
          <table:table-cell table:style-name="TableCell1064">
            <text:p text:style-name="P1065">40</text:p>
          </table:table-cell>
          <table:table-cell table:style-name="TableCell1066">
            <text:p text:style-name="P1067">55</text:p>
          </table:table-cell>
        </table:table-row>
        <table:table-row table:style-name="TableRow1068">
          <table:table-cell table:style-name="TableCell1069">
            <text:p text:style-name="P1070">Stiklo</text:p>
          </table:table-cell>
          <table:table-cell table:style-name="TableCell1071">
            <text:p text:style-name="P1072">20</text:p>
          </table:table-cell>
          <table:table-cell table:style-name="TableCell1073">
            <text:p text:style-name="P1074">25</text:p>
          </table:table-cell>
          <table:table-cell table:style-name="TableCell1075">
            <text:p text:style-name="P1076">35</text:p>
          </table:table-cell>
          <table:table-cell table:style-name="TableCell1077">
            <text:p text:style-name="P1078">40</text:p>
          </table:table-cell>
          <table:table-cell table:style-name="TableCell1079">
            <text:p text:style-name="P1080">60</text:p>
          </table:table-cell>
        </table:table-row>
        <table:table-row table:style-name="TableRow1081">
          <table:table-cell table:style-name="TableCell1082">
            <text:p text:style-name="P1083">Plastikų</text:p>
          </table:table-cell>
          <table:table-cell table:style-name="TableCell1084">
            <text:p text:style-name="P1085">2</text:p>
          </table:table-cell>
          <table:table-cell table:style-name="TableCell1086">
            <text:p text:style-name="P1087">10</text:p>
          </table:table-cell>
          <table:table-cell table:style-name="TableCell1088">
            <text:p text:style-name="P1089">16</text:p>
          </table:table-cell>
          <table:table-cell table:style-name="TableCell1090">
            <text:p text:style-name="P1091">18</text:p>
          </table:table-cell>
          <table:table-cell table:style-name="TableCell1092">
            <text:p text:style-name="P1093">25</text:p>
          </table:table-cell>
        </table:table-row>
        <table:table-row table:style-name="TableRow1094">
          <table:table-cell table:style-name="TableCell1095">
            <text:p text:style-name="P1096">Metalų</text:p>
          </table:table-cell>
          <table:table-cell table:style-name="TableCell1097">
            <text:p text:style-name="P1098">5</text:p>
          </table:table-cell>
          <table:table-cell table:style-name="TableCell1099">
            <text:p text:style-name="P1100">10</text:p>
          </table:table-cell>
          <table:table-cell table:style-name="TableCell1101">
            <text:p text:style-name="P1102">15</text:p>
          </table:table-cell>
          <table:table-cell table:style-name="TableCell1103">
            <text:p text:style-name="P1104">25</text:p>
          </table:table-cell>
          <table:table-cell table:style-name="TableCell1105">
            <text:p text:style-name="P1106">40</text:p>
          </table:table-cell>
        </table:table-row>
        <table:table-row table:style-name="TableRow1107">
          <table:table-cell table:style-name="TableCell1108">
            <text:p text:style-name="P1109">Iš viso</text:p>
          </table:table-cell>
          <table:table-cell table:style-name="TableCell1110">
            <text:p text:style-name="P1111">16</text:p>
          </table:table-cell>
          <table:table-cell table:style-name="TableCell1112">
            <text:p text:style-name="P1113">21</text:p>
          </table:table-cell>
          <table:table-cell table:style-name="TableCell1114">
            <text:p text:style-name="P1115">32</text:p>
          </table:table-cell>
          <table:table-cell table:style-name="TableCell1116">
            <text:p text:style-name="P1117">37</text:p>
          </table:table-cell>
          <table:table-cell table:style-name="TableCell1118">
            <text:p text:style-name="P1119">52</text:p>
          </table:table-cell>
        </table:table-row>
      </table:table>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
          </table:table-cell>
          <table:table-cell table:style-name="TableCell1131" table:number-columns-spanned="5">
            <text:p text:style-name="P1132">Perdirbimo procentas (pagal svorį)</text:p>
          </table:table-cell>
          <table:covered-table-cell/>
          <table:covered-table-cell/>
          <table:covered-table-cell/>
          <table:covered-table-cell/>
        </table:table-row>
        <table:table-row table:style-name="TableRow1133">
          <table:table-cell table:style-name="TableCell1134">
            <text:p text:style-name="P1135"/>
          </table:table-cell>
          <table:table-cell table:style-name="TableCell1136">
            <text:p text:style-name="P1137">2002 metai</text:p>
          </table:table-cell>
          <table:table-cell table:style-name="TableCell1138">
            <text:p text:style-name="P1139">2003 metai</text:p>
          </table:table-cell>
          <table:table-cell table:style-name="TableCell1140">
            <text:p text:style-name="P1141">2004 metai</text:p>
          </table:table-cell>
          <table:table-cell table:style-name="TableCell1142">
            <text:p text:style-name="P1143">2005 metai</text:p>
          </table:table-cell>
          <table:table-cell table:style-name="TableCell1144">
            <text:p text:style-name="P1145">2006 metai</text:p>
          </table:table-cell>
        </table:table-row>
        <table:table-row table:style-name="TableRow1146">
          <table:table-cell table:style-name="TableCell1147">
            <text:p text:style-name="P1148">Popieriaus ir kartono</text:p>
          </table:table-cell>
          <table:table-cell table:style-name="TableCell1149">
            <text:p text:style-name="P1150">16</text:p>
          </table:table-cell>
          <table:table-cell table:style-name="TableCell1151">
            <text:p text:style-name="P1152">20</text:p>
          </table:table-cell>
          <table:table-cell table:style-name="TableCell1153">
            <text:p text:style-name="P1154">30</text:p>
          </table:table-cell>
          <table:table-cell table:style-name="TableCell1155">
            <text:p text:style-name="P1156">35</text:p>
          </table:table-cell>
          <table:table-cell table:style-name="TableCell1157">
            <text:p text:style-name="P1158">40</text:p>
          </table:table-cell>
        </table:table-row>
        <table:table-row table:style-name="TableRow1159">
          <table:table-cell table:style-name="TableCell1160">
            <text:p text:style-name="P1161">Stiklo</text:p>
          </table:table-cell>
          <table:table-cell table:style-name="TableCell1162">
            <text:p text:style-name="P1163">20</text:p>
          </table:table-cell>
          <table:table-cell table:style-name="TableCell1164">
            <text:p text:style-name="P1165">25</text:p>
          </table:table-cell>
          <table:table-cell table:style-name="TableCell1166">
            <text:p text:style-name="P1167">35</text:p>
          </table:table-cell>
          <table:table-cell table:style-name="TableCell1168">
            <text:p text:style-name="P1169">40</text:p>
          </table:table-cell>
          <table:table-cell table:style-name="TableCell1170">
            <text:p text:style-name="P1171">60</text:p>
          </table:table-cell>
        </table:table-row>
        <table:table-row table:style-name="TableRow1172">
          <table:table-cell table:style-name="TableCell1173">
            <text:p text:style-name="P1174">Plastikų</text:p>
          </table:table-cell>
          <table:table-cell table:style-name="TableCell1175">
            <text:p text:style-name="P1176">2</text:p>
          </table:table-cell>
          <table:table-cell table:style-name="TableCell1177">
            <text:p text:style-name="P1178">10</text:p>
          </table:table-cell>
          <table:table-cell table:style-name="TableCell1179">
            <text:p text:style-name="P1180">15</text:p>
          </table:table-cell>
          <table:table-cell table:style-name="TableCell1181">
            <text:p text:style-name="P1182">15</text:p>
          </table:table-cell>
          <table:table-cell table:style-name="TableCell1183">
            <text:p text:style-name="P1184">20</text:p>
          </table:table-cell>
        </table:table-row>
        <table:table-row table:style-name="TableRow1185">
          <table:table-cell table:style-name="TableCell1186">
            <text:p text:style-name="P1187">Metalų</text:p>
          </table:table-cell>
          <table:table-cell table:style-name="TableCell1188">
            <text:p text:style-name="P1189">5</text:p>
          </table:table-cell>
          <table:table-cell table:style-name="TableCell1190">
            <text:p text:style-name="P1191">10</text:p>
          </table:table-cell>
          <table:table-cell table:style-name="TableCell1192">
            <text:p text:style-name="P1193">15</text:p>
          </table:table-cell>
          <table:table-cell table:style-name="TableCell1194">
            <text:p text:style-name="P1195">25</text:p>
          </table:table-cell>
          <table:table-cell table:style-name="TableCell1196">
            <text:p text:style-name="P1197">40</text:p>
          </table:table-cell>
        </table:table-row>
        <table:table-row table:style-name="TableRow1198">
          <table:table-cell table:style-name="TableCell1199">
            <text:p text:style-name="P1200">Iš viso</text:p>
          </table:table-cell>
          <table:table-cell table:style-name="TableCell1201">
            <text:p text:style-name="P1202">15</text:p>
          </table:table-cell>
          <table:table-cell table:style-name="TableCell1203">
            <text:p text:style-name="P1204">20</text:p>
          </table:table-cell>
          <table:table-cell table:style-name="TableCell1205">
            <text:p text:style-name="P1206">29</text:p>
          </table:table-cell>
          <table:table-cell table:style-name="TableCell1207">
            <text:p text:style-name="P1208">33</text:p>
          </table:table-cell>
          <table:table-cell table:style-name="TableCell1209">
            <text:p text:style-name="P1210">43</text:p>
          </table:table-cell>
        </table:table-row>
      </table:table>
      <text:p text:style-name="P1211"/>
      <text:p text:style-name="P1212"><text:span text:style-name="T1213">Antrinių žaliavų<text:s/></text:span><text:span text:style-name="T1214">surinkimas ir parengimas perdirbti</text:span></text:p>
      <text:p text:style-name="P1215"/>
      <text:p text:style-name="P1216"><text:span text:style-name="T1217">100</text:span><text:span text:style-name="T1218">. Net ir sukūrus efektyvią pakuočių atliekų tvarkymo sistemą, kaip rodo kitų valstybių patirtis, nemažai pakuočių atliekų ir toliau pateks į komunalinių atliekų srautą. Todėl visais atvejais savivaldybių instituci</text:span><text:span text:style-name="T1219">jos turės plėtoti antrinių žaliavų (kurių žymią dalį sudaro pakuočių atliekos) surinkimo, rūšiavimo ir parengimo perdirbti sistemas.</text:span></text:p>
      <text:p text:style-name="P1220"><text:span text:style-name="T1221">101</text:span><text:span text:style-name="T1222">. Atliekų turėtojai antrines žaliavas turi atskirti nuo kitų komunalinių atliekų ir jas rūšiuoti jų susidarymo vieto</text:span><text:span text:style-name="T1223">je.</text:span></text:p>
      <text:p text:style-name="P1224"><text:span text:style-name="T1225">102</text:span><text:span text:style-name="T1226">. Antrinių žaliavų surinkimą savivaldybės organizuoja pačios arba paveda tą daryti kelių savivaldybių įsteigtai atliekų tvarkymo įstaigai, įmonei ar organizacijai. Nauji antrinių žaliavų surinkimo ir rūšiavimo pajėgumai kuriami ir plėtojami dieg</text:span><text:span text:style-name="T1227">iant regionines atliekų tvarkymo sistemas.</text:span></text:p>
      <text:p text:style-name="P1228"><text:span text:style-name="T1229">103</text:span><text:span text:style-name="T1230">. Antrinių žaliavų surinkimo, rūšiavimo ir parengimo perdirbti sąnaudos turi būti įtrauktos į bendrą tarifą (vietinę rinkliavą) už komunalinių atliekų surinkimą iš atliekų turėtojų ir tvarkymą. Siekiant spa</text:span><text:span text:style-name="T1231">rtinti ir gerinti antrinių žaliavų surinkimą, gali būti remiamas (subsidijuojamas, dotuojamas, kredituojamas) antrinių žaliavų surinkimas, rūšiavimas ir parengimas perdirbti, šiam tikslui skiriant mokesčio už aplinkos teršimą gaminių ar pakuočių atliekomis</text:span><text:span text:style-name="T1232"><text:s/>surinktas lėšas.</text:span></text:p>
      <text:p text:style-name="P1233"><text:span text:style-name="T1234">104</text:span><text:span text:style-name="T1235">. Antrinių žaliavų surinkimo užduotys yra:</text:span></text:p>
      <text:p text:style-name="P1236"><text:span text:style-name="T1237">104.1</text:span><text:span text:style-name="T1238">. pasiekti, kad iki 2006 metų per metus būtų surenkama ir parengiama perdirbti (pagal atliekų svorį) ne mažiau, kaip (visų komunalinių atliekų procentais):</text:span></text:p>
      <text:p text:style-name="P1239"><text:span text:style-name="T1240">104.1.1</text:span><text:span text:style-name="T1241">. 4 – popieriaus</text:span><text:span text:style-name="T1242"><text:s/>(kartono);</text:span></text:p>
      <text:p text:style-name="P1243"><text:span text:style-name="T1244">104.1.2</text:span><text:span text:style-name="T1245">. 2 – stiklo;</text:span></text:p>
      <text:p text:style-name="P1246"><text:span text:style-name="T1247">104.1.3</text:span><text:span text:style-name="T1248">. 1 – plastikų;</text:span></text:p>
      <text:p text:style-name="P1249"><text:span text:style-name="T1250">104.2</text:span><text:span text:style-name="T1251">. pasiekti, kad iki 2010 metų per metus būtų surenkama ir parengiama perdirbti (pagal atliekų svorį) ne mažiau, kaip (visų komunalinių atliekų procentais):</text:span></text:p>
      <text:p text:style-name="P1252"><text:span text:style-name="T1253">104.2.1</text:span><text:span text:style-name="T1254">. 6 – popieriaus</text:span><text:span text:style-name="T1255"><text:s/>(kartono);</text:span></text:p>
      <text:p text:style-name="P1256"><text:span text:style-name="T1257">104.2.2</text:span><text:span text:style-name="T1258">. 3 – stiklo;</text:span></text:p>
      <text:p text:style-name="P1259"><text:span text:style-name="T1260">104.2.3</text:span><text:span text:style-name="T1261">. 2 – plastikų;</text:span></text:p>
      <text:p text:style-name="P1262"><text:span text:style-name="T1263">104.3</text:span><text:span text:style-name="T1264">. vykdant antrinių žaliavų surinkimo ir parengimo perdirbti užduotis, kompleksiškai plėtoti šias prioritetų mažėjimo tvarka taikytinas priemones:</text:span></text:p>
      <text:p text:style-name="P1265"><text:span text:style-name="T1266">104.3.1</text:span><text:span text:style-name="T1267">. pastatyti iki 2008 metų<text:s/></text:span><text:span text:style-name="T1268">specialius konteinerius, skirtus antrinėms žaliavoms surinkti, vadovaujantis šiais minimaliais reikalavimais:</text:span></text:p>
      <text:p text:style-name="P1269"><text:span text:style-name="T1270">104.3.1.1</text:span><text:span text:style-name="T1271">. įrengti didžiųjų miestų savivaldybių (Alytus, Klaipėda, Kaunas, Marijampolė, Panevėžys, Šiauliai, Vilnius) gyvenamuosiuose daugiabuči</text:span><text:span text:style-name="T1272">ų namų rajonuose ne mažiau kaip po vieną antrinių žaliavų konteinerių aikštelę 600 gyventojų, šalia mišrių komunalinių atliekų konteinerių ar kitose gyventojams patogiose, estetiškai įrengtose ir visuomenės sveikatos saugos reikalavimus atitinkančiose viet</text:span><text:span text:style-name="T1273">ose;</text:span></text:p>
      <text:p text:style-name="P1274"><text:span text:style-name="T1275">104.3.1.2</text:span><text:span text:style-name="T1276">. kitų šio plano 104.3.1.1 punkte nepaminėtų savivaldybių gyvenamuosiuose daugiabučių namų rajonuose įrengti ne mažiau kaip po vieną antrinių žaliavų konteinerių aikštelę 800 gyventojų, šalia mišrių komunalinių atliekų konteinerių ar kito</text:span><text:span text:style-name="T1277">se gyventojams patogiose, estetiškai įrengtose ir visuomenės sveikatos saugos reikalavimus atitinkančiose vietose;</text:span></text:p>
      <text:p text:style-name="P1278"><text:span text:style-name="T1279">104.3.1.3</text:span><text:span text:style-name="T1280">. didžiųjų miestų savivaldybių (Alytus, Klaipėda, Kaunas, Marijampolė, Panevėžys, Šiauliai, Vilnius) gyvenamuosiuose individuali</text:span><text:span text:style-name="T1281">ų namų rajonuose, turinčiuose 600 ir daugiau gyventojų, sodų ir garažų savininkų bendrijose įrengti ne mažiau kaip po vieną antrinių žaliavų konteinerių aikštelę prie pagrindinio išvažiavimo iš tokio rajono ar bendrijos teritorijos arba įvažiavimo į juos,<text:s/></text:span><text:span text:style-name="T1282">šalia mišrių komunalinių atliekų konteinerių ar kitose gyventojams (bendrijų nariams) patogiose, estetiškai įrengtose ir visuomenės sveikatos saugos reikalavimus atitinkančiose vietose;</text:span></text:p>
      <text:p text:style-name="P1283"><text:span text:style-name="T1284">104.3.1.4</text:span><text:span text:style-name="T1285">. kitų šio plano 104.3.1.3 punkte nepaminėtų savivaldybių</text:span><text:span text:style-name="T1286"><text:s/>gyvenamuosiuose individualių namų rajonuose ir miesteliuose, turinčiuose 800 ir daugiau gyventojų, sodų ir garažų savininkų bendrijose įrengti ne mažiau kaip po vieną antrinių žaliavų konteinerių aikštelę prie pagrindinio išvažiavimo iš tokio rajono ar be</text:span><text:span text:style-name="T1287">ndrijos teritorijos arba įvažiavimo į juos, šalia mišrių komunalinių atliekų konteinerių ar kitose gyventojams (bendrijų nariams) patogiose, estetiškai įrengtose ir visuomenės sveikatos saugos reikalavimus atitinkančiose vietose;</text:span></text:p>
      <text:p text:style-name="P1288"><text:span text:style-name="T1289">104.3.2</text:span><text:span text:style-name="T1290">.</text:span><text:span text:style-name="T1291"><text:s/></text:span><text:span text:style-name="T1292">atskirai ri</text:span><text:span text:style-name="T1293">nkti antrines žaliavas (esančias komunalinėse atliekose) iš įmonių, įstaigų ir organizacijų į specialius konteinerius;</text:span></text:p>
      <text:p text:style-name="P1294"><text:span text:style-name="T1295">104.3.3</text:span><text:span text:style-name="T1296">. pastatyti specialius konteinerius, skirtus antrinėms žaliavoms surinkti viešosiose vietose, kuriose dėl dažno gyventojų lank</text:span><text:span text:style-name="T1297">ymosi ir aptarnavimo specifikos susidaro daug antrinių žaliavų, taip pat laikinuosius specialius konteinerius viešųjų renginių metu. Konteineriai ir jų pastatymo vietos turi būti estetiški ir patogūs lankytojams, atitikti visuomenės sveikatos saugos reikal</text:span><text:span text:style-name="T1298">avimus;</text:span></text:p>
      <text:p text:style-name="P1299"><text:span text:style-name="T1300">104.3.4</text:span><text:span text:style-name="T1301">. jeigu nėra techninių galimybių pastatyti specialių konteinerių arba tai ekonomiškai netikslinga, rinkti antrines žaliavas specialiais maišais ar apvažiuoti antrinių žaliavų turėtojus;</text:span><text:s/></text:p>
      <text:p text:style-name="P1302">Punkto pakeitimai:</text:p>
      <text:p text:style-name="P1303"><text:span text:style-name="T1304">Nr.<text:s/></text:span><text:a xlink:href="https://www.e-tar.lt/portal/legalAct.html?documentId=TAR.57270183B15B" office:target-frame-name="_top" xlink:show="replace"><text:span text:style-name="T1305">8</text:span></text:a><text:span text:style-name="T1306">, 2006-01-09, Žin., 2006, Nr. 4-104 (2006-01-12), i. k. 1061100NUTA00000008</text:span></text:p>
      <text:p text:style-name="Normal"/>
      <text:p text:style-name="P1307"><text:span text:style-name="T1308">104.4</text:span><text:span text:style-name="T1309">. rekomenduoti savivaldybėms, atsižvelgiant į savivaldybių teritorijų ir atliekų tvarkymo</text:span><text:span text:style-name="T1310"><text:s/>specifiką, taikyti griežtesnius specialių konteinerių, skirtų antrinėms žaliavoms surinkti, pastatymo reikalavimus, nei nustatyta šio plano 104.3.1 punkte.</text:span><text:s/></text:p>
      <text:p text:style-name="P1311">Papildyta punktu:</text:p>
      <text:p text:style-name="P1312"><text:span text:style-name="T1313">Nr.<text:s/></text:span><text:a xlink:href="https://www.e-tar.lt/portal/legalAct.html?documentId=TAR.57270183B15B" office:target-frame-name="_top" xlink:show="replace"><text:span text:style-name="T1314">8</text:span></text:a><text:span text:style-name="T1315">, 2006-01-09, Žin., 2006, Nr. 4-104 (2006-01-12), i. k. 1061100NUTA00000008</text:span></text:p>
      <text:p text:style-name="Normal"/>
      <text:p text:style-name="P1316"><text:span text:style-name="T1317">Statybos ir griovimo atliekų tvarkymas</text:span></text:p>
      <text:p text:style-name="P1318"/>
      <text:p text:style-name="P1319"><text:span text:style-name="T1320">105</text:span><text:span text:style-name="T1321">. Statybos ir griovimo atliekos sudaro nemažą atliekų srautą. Šių atliekų tvarkymą turi reglamentuoti, administruoti ir</text:span><text:span text:style-name="T1322"><text:s/>organizuoti savivaldybių institucijos.</text:span></text:p>
      <text:p text:style-name="P1323"><text:span text:style-name="T1324">106</text:span><text:span text:style-name="T1325">. Statybos ir griovimo atliekos gali būti perdirbtos, o gautos žaliavos (akmenys, skalda, žvyras, smėlis ir kitos) panaudotos įvairiose statybos srityse.</text:span></text:p>
      <text:p text:style-name="P1326"><text:span text:style-name="T1327">107</text:span><text:span text:style-name="T1328">. Turi būti įdiegta statybos ir remonto atliekų<text:s/></text:span><text:span text:style-name="T1329">tvarkymo sistema, nustatanti privalomą reikalavimą kiekviename statybos ir remonto projekte numatyti, kaip bus sutvarkytos susidariusios atliekos.</text:span></text:p>
      <text:p text:style-name="P1330"><text:span text:style-name="T1331">108</text:span><text:span text:style-name="T1332">. Statybos ir remonto atliekų tvarkymo taisyklėse turi būti nustatytos šių atliekų tvarkymo sąlygos, į</text:span><text:span text:style-name="T1333">skaitant atliekas, užterštas pavojingomis medžiagomis (pvz., asbesto turinčias atliekas), o regioninių atliekų tvarkymo sistemų planuose (galimybių studijose) numatytos priemonės šių atliekų tvarkymui plėtoti.</text:span></text:p>
      <text:p text:style-name="P1334"><text:span text:style-name="T1335">109</text:span><text:span text:style-name="T1336">. Statybos ir griovimo atliekų tvarkymo</text:span><text:span text:style-name="T1337"><text:s/>užduotys yra:</text:span></text:p>
      <text:p text:style-name="P1338"><text:span text:style-name="T1339">109.1</text:span><text:span text:style-name="T1340">. pastatyti iki 2006 metų statybos ir griovimo atliekų perdirbimo įrenginius, pajėgius perdirbti visas Vilniaus, Kauno, Klaipėdos, Šiaulių ir Panevėžio miestuose susidarančias statybos ir griovimo atliekas;</text:span></text:p>
      <text:p text:style-name="P1341"><text:span text:style-name="T1342">109.2</text:span><text:span text:style-name="T1343">. likviduoti iki<text:s/></text:span><text:span text:style-name="T1344">2015 metų apleistus ūkinius statinius, o jų griovimo atliekas perdirbti arba panaudoti ūkio subjektų reikmėms.</text:span></text:p>
      <text:p text:style-name="P1345"/>
      <text:p text:style-name="P1346"><text:span text:style-name="T1347">Eksploatuoti netinkamų transporto priemonių tvarkymas</text:span></text:p>
      <text:p text:style-name="P1348"/>
      <text:p text:style-name="P1349"><text:span text:style-name="T1350">109</text:span><text:span text:style-name="T1351">1</text:span><text:span text:style-name="T1352">. Eksploatuoti netinkamos transporto priemonės – didelis atliekų srautas,<text:s/></text:span><text:span text:style-name="T1353">kuriame daug dalių ir medžiagų, kurias galima pakartotinai naudoti ar perdirbti, taip pat pavojingų atliekų, keliančių grėsmę aplinkai.</text:span></text:p>
      <text:p text:style-name="P1354"><text:span text:style-name="T1355">109</text:span><text:span text:style-name="T1356">2</text:span><text:span text:style-name="T1357">. Pagal Lietuvos ir Europos Sąjungos teisės aktų reikalavimus eksploatuoti netinkamų transporto priemonių naudoj</text:span><text:span text:style-name="T1358">imo ir perdirbimo užduotys, nustatomos transporto priemonėms, priskiriamoms M1 klasei (ne mažiau kaip 4 ratus turinčios transporto priemonės, skirtos keleiviams vežti, kuriose yra ne daugiau kaip 8 sėdimosios vietas keleiviams ir viena sėdimoji vieta vairu</text:span><text:span text:style-name="T1359">otojui) arba N1 klasei (ne mažiau kaip 4 ratus turinčios transporto priemonės, skirtos kroviniams vežti, kurių bendroji masė – ne didesnė kaip 3,5 tonos), ir triratėms motorinėms transporto priemonėms, išskyrus motorines trirates transporto priemones su si</text:span><text:span text:style-name="T1360">metriškai išdėstytais ratais.</text:span></text:p>
      <text:p text:style-name="P1361"><text:span text:style-name="T1362">109</text:span><text:span text:style-name="T1363">3</text:span><text:span text:style-name="T1364">. Transporto priemonių gamintojai ir importuotojai privalo imtis visų priemonių, kad surinktų eksploatuoti netinkamų transporto priemonių, išskyrus specialios paskirties transporto priemones, nurodytas 1970 m. vasario<text:s/></text:span><text:span text:style-name="T1365">6 d. Tarybos direktyvos 70/ 156/EEB dėl valstybių narių įstatymų, reglamentuojančių motorinių transporto priemonių ir jų priekabų tipo patvirtinimą, suderinimo 4 straipsnio 1 dalies (a) punkto antrojoje įtraukoje, ir motorines trirates transporto priemones</text:span><text:span text:style-name="T1366"><text:s/>su simetriškai išdėstytais ratais, dalių ir medžiagų naudojimas ir perdirbimas užtikrintų šių užduočių įvykdymą:</text:span></text:p>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
          </table:table-cell>
          <table:table-cell table:style-name="TableCell1377">
            <text:p text:style-name="P1378">Iki 2005 m.<text:s/></text:p>
            <text:p text:style-name="P1379">sausio 1 d.</text:p>
          </table:table-cell>
          <table:table-cell table:style-name="TableCell1380">
            <text:p text:style-name="P1381">Iki 2006 m.<text:s/></text:p>
            <text:p text:style-name="P1382">sausio 1 d.</text:p>
          </table:table-cell>
          <table:table-cell table:style-name="TableCell1383">
            <text:p text:style-name="P1384">Iki 2010 m.<text:s/></text:p>
            <text:p text:style-name="P1385">sausio 1 d.</text:p>
          </table:table-cell>
          <table:table-cell table:style-name="TableCell1386">
            <text:p text:style-name="P1387">Iki 2015 m. sausio 1 d.</text:p>
          </table:table-cell>
        </table:table-row>
        <table:table-row table:style-name="TableRow1388">
          <table:table-cell table:style-name="TableCell1389">
            <text:p text:style-name="P1390">Naudojimo procentas (pagal svorį)</text:p>
          </table:table-cell>
          <table:table-cell table:style-name="TableCell1391">
            <text:p text:style-name="P1392">80</text:p>
          </table:table-cell>
          <table:table-cell table:style-name="TableCell1393">
            <text:p text:style-name="P1394">85</text:p>
          </table:table-cell>
          <table:table-cell table:style-name="TableCell1395">
            <text:p text:style-name="P1396">90</text:p>
          </table:table-cell>
          <table:table-cell table:style-name="TableCell1397">
            <text:p text:style-name="P1398">95</text:p>
          </table:table-cell>
        </table:table-row>
        <table:table-row table:style-name="TableRow1399">
          <table:table-cell table:style-name="TableCell1400">
            <text:p text:style-name="P1401">Perdirbimo procentas (pagal svorį)</text:p>
          </table:table-cell>
          <table:table-cell table:style-name="TableCell1402">
            <text:p text:style-name="P1403">75</text:p>
          </table:table-cell>
          <table:table-cell table:style-name="TableCell1404">
            <text:p text:style-name="P1405">80</text:p>
          </table:table-cell>
          <table:table-cell table:style-name="TableCell1406">
            <text:p text:style-name="P1407">83</text:p>
          </table:table-cell>
          <table:table-cell table:style-name="TableCell1408">
            <text:p text:style-name="P1409">85</text:p>
          </table:table-cell>
        </table:table-row>
      </table:table>
      <text:p text:style-name="P1410"/>
      <text:p text:style-name="P1411"><text:span text:style-name="T1412">109</text:span><text:span text:style-name="T1413">4</text:span><text:span text:style-name="T1414">. Siekdami įvykdyti 109</text:span><text:span text:style-name="T1415">3</text:span><text:span text:style-name="T1416"><text:s/>punkte nustatytas užduotis, transporto priemonių gamintojai ir importuotojai gali patys organizuoti eksploatuoti netinkamų transporto priemonių surinkimą, naudojimą ir</text:span><text:span text:style-name="T1417"><text:s/>perdirbimą arba pagal sutartis naudotis organizuojamomis atliekų tvarkymo sistemomis.</text:span></text:p>
      <text:p text:style-name="P1418"><text:span text:style-name="T1419">109</text:span><text:span text:style-name="T1420">5</text:span><text:span text:style-name="T1421">. Eksploatuoti netinkamų transporto priemonių surinkimo, naudojimo ir perdirbimo įmonės (toliau vadinama – tvarkymo įmonės) turėtų būti išdėstytos taip, kad būtų</text:span><text:span text:style-name="T1422"><text:s/>sukurtas eksploatuoti netinkamų transporto priemonių surinkimo tinklas ir atstumas nuo bet kurio galimo eksploatuoti netinkamos transporto priemonės savininko iki artimiausios eksploatuoti netinkamas transporto priemones priimančios tvarkymo įmonės būtų p</text:span><text:span text:style-name="T1423">riimtinas (rekomenduojamas atstumas – apie 50 kilometrų).</text:span></text:p>
      <text:p text:style-name="P1424"><text:span text:style-name="T1425">109</text:span><text:span text:style-name="T1426">6</text:span><text:span text:style-name="T1427">. Tvarkymo įmonių tinklas turėtų užtikrinti efektyvų eksploatuoti netinkamų transporto priemonių tinkamų naudoti dalių pakartotinį naudojimą, netinkamų naudoti dalių medžiagų naudojimą, visų</text:span><text:span text:style-name="T1428"><text:s/>pirma – perdirbimą nepažeidžiant transporto priemonių saugos reikalavimų ir aplinkos apsaugos reikalavimų.</text:span></text:p>
      <text:p text:style-name="P1429"><text:span text:style-name="T1430">109</text:span><text:span text:style-name="T1431">7</text:span><text:span text:style-name="T1432">. Visuomenė turėtų būti deramai informuojama apie eksploatuoti netinkamų transporto priemonių keliamą pavojų aplinkai ir žmonių sveikatai.</text:span></text:p>
      <text:p text:style-name="P1433"><text:span text:style-name="T1434">109</text:span><text:span text:style-name="T1435">8</text:span><text:span text:style-name="T1436">. Turėtų būti bendradarbiaujama su savivaldybėmis, siekiant pašalinti iš kiemų ir kitų teritorijų paliktas be priežiūros eksploatuoti netinkamas transporto priemones.</text:span></text:p>
      <text:p text:style-name="P1437"><text:span text:style-name="T1438">109</text:span><text:span text:style-name="T1439">9</text:span><text:span text:style-name="T1440">. Jeigu transporto priemonių gamintojai ir importuotojai nesiimtų priemoni</text:span><text:span text:style-name="T1441">ų eksploatuoti netinkamų transporto priemonių tvarkymo sistemoms organizuoti, turėtų būti svarstomas mokesčio už aplinkos teršimą eksploatuoti netinkamomis transporto priemonėmis įvedimo klausimas.</text:span><text:s/></text:p>
      <text:p text:style-name="P1442">Papildyta skirsniu:</text:p>
      <text:p text:style-name="P1443"><text:span text:style-name="T1444">Nr.<text:s/></text:span><text:a xlink:href="https://www.e-tar.lt/portal/legalAct.html?documentId=TAR.9B94E3681722" office:target-frame-name="_top" xlink:show="replace"><text:span text:style-name="T1445">577</text:span></text:a><text:span text:style-name="T1446">, 2004-05-14, Žin., 2004, Nr. 81-2898 (2004-05-18), i. k. 1041100NUTA00000577</text:span></text:p>
      <text:p text:style-name="Normal"/>
      <text:p text:style-name="P1447">E<text:span text:style-name="T1448">lektros ir elektroninės įrangos atliekų tvarkymas</text:span></text:p>
      <text:p text:style-name="P1449"/>
      <text:p text:style-name="P1450"><text:span text:style-name="T1451">109</text:span><text:span text:style-name="T1452">10</text:span><text:span text:style-name="T1453">. Elektros ir elektroninės įrangos atliekos – sparčiai didėj</text:span><text:span text:style-name="T1454">antis atliekų srautas, kuriame daug medžiagų gali būti naudojama pakartotinai, perdirbama ar kitaip naudojama, o šiose atliekose esančios pavojingos medžiagos turi būti atskiriamos ir tvarkomos aplinkai saugiu būdu.</text:span></text:p>
      <text:p text:style-name="P1455"><text:span text:style-name="T1456">109</text:span><text:span text:style-name="T1457">11</text:span><text:span text:style-name="T1458">. Pagal Europos Sąjungos teisės</text:span><text:span text:style-name="T1459"><text:s/>aktų reikalavimus elektros ir elektroninės įrangos gamintojai ir importuotojai privalo užtikrinti elektros ir elektroninės įrangos atliekų tvarkymą, informuoti elektros ir elektroninės įrangos naudotojus, jog būtina atskirti šias atliekas nuo kitų atliekų</text:span><text:span text:style-name="T1460">, taip pat teikti atliekas tvarkančioms įmonėms informaciją, kurios reikia siekiant tinkamai apdoroti, naudoti ir pakartotinai naudoti elektros ir elektroninės įrangos atliekas, taip pat kitą būtiną informaciją.</text:span></text:p>
      <text:p text:style-name="P1461"><text:span text:style-name="T1462">109</text:span><text:span text:style-name="T1463">12</text:span><text:span text:style-name="T1464">. Norint užtikrinti elektros ir ele</text:span><text:span text:style-name="T1465">ktroninės įrangos atliekų tvarkymą, reikia:</text:span></text:p>
      <text:p text:style-name="P1466"><text:span text:style-name="T1467">109</text:span><text:span text:style-name="T1468">12</text:span><text:span text:style-name="T1469">.1</text:span><text:span text:style-name="T1470">. elektros ir elektroninę įrangą projektuoti ir gaminti, o suprojektuotą ir pagamintą importuoti taip, kad jos atliekas ir atliekose esančias dalis būtų galima išardyti ir naudoti, pakartotinai naudoti i</text:span><text:span text:style-name="T1471">r (ar) perdirbti;</text:span></text:p>
      <text:p text:style-name="P1472"><text:span text:style-name="T1473">109</text:span><text:span text:style-name="T1474">12</text:span><text:span text:style-name="T1475">.2</text:span><text:span text:style-name="T1476">. kad į šį darbą įsitrauktų visi elektros ir elektroninės įrangos gamintojai ir importuotojai;</text:span></text:p>
      <text:p text:style-name="P1477"><text:span text:style-name="T1478">109</text:span><text:span text:style-name="T1479">12</text:span><text:span text:style-name="T1480">.3</text:span><text:span text:style-name="T1481">. pasiekti aukštą elektros ir elektroninės įrangos atliekų surinkimo, naudojimo, pakartotinio naudojimo ir (ar)<text:s/></text:span><text:span text:style-name="T1482">perdirbimo lygį.</text:span></text:p>
      <text:p text:style-name="P1483"><text:span text:style-name="T1484">109</text:span><text:span text:style-name="T1485">13</text:span><text:span text:style-name="T1486">. Siekdami įvykdyti nustatytas užduotis, elektros ir elektroninės įrangos gamintojai ir importuotojai gali patys organizuoti elektros ir elektroninės įrangos atliekų tvarkymą arba pagal sutartis naudotis organizuotomis atliekų t</text:span><text:span text:style-name="T1487">varkymo sistemomis.</text:span></text:p>
      <text:p text:style-name="P1488"><text:span text:style-name="T1489">Buityje susidarančios elektros ir elektroninės įrangos atliekos turi būti surenkamos savivaldybių organizuojamose komunalinių atliekų tvarkymo sistemose ar (ir) elektros ir elektroninės įrangos gamintojų ir importuotojų organizuojamose<text:s/></text:span><text:span text:style-name="T1490">elektros ir elektroninės įrangos atliekų surinkimo sistemose. Elektros ir elektroninės įrangos gamintojai ir importuotojai privalo užtikrinti tolesnį šiose sistemose surinktų elektros ir elektroninės įrangos atliekų tvarkymą taip, kad būtų įvykdytos šio pl</text:span><text:span text:style-name="T1491">ano 109</text:span><text:span text:style-name="T1492">14</text:span><text:span text:style-name="T1493"><text:s/>punkte nustatytos užduotys. Elektros ir elektroninės įrangos atliekų surinkimo ir tolesnio tvarkymo sistema turi būti organizuota taip, kad nuo 2008 metų buityje susidarančių elektros ir elektroninės įrangos atliekų būtų surenkama ne mažiau kaip<text:s/></text:span><text:span text:style-name="T1494">4 kilogramai vienam gyventojui per metus.</text:span></text:p>
      <text:p text:style-name="P1495"><text:span text:style-name="T1496">109</text:span><text:span text:style-name="T1497">14</text:span><text:span text:style-name="T1498">. Elektros ir elektroninės įrangos gamintojai ir importuotojai privalo užtikrinti, kad nuo 2008 metų iš elektros ir elektroninės įrangos atliekų turėtojų surinktų atliekų naudojimas, atliekose esančių dali</text:span><text:span text:style-name="T1499">ų ir medžiagų pakartotinis naudojimas ir (ar) perdirbimas užtikrintų šių užduočių įvykdymą:</text:span></text:p>
      <text:p text:style-name="P1500"/>
      <table:table table:style-name="Table1501">
        <table:table-columns>
          <table:table-column table:style-name="TableColumn1502"/>
          <table:table-column table:style-name="TableColumn1503"/>
          <table:table-column table:style-name="TableColumn1504"/>
        </table:table-columns>
        <table:table-row table:style-name="TableRow1505">
          <table:table-cell table:style-name="TableCell1506">
            <text:p text:style-name="P1507">Elektros ir elektroninės įrangos kategorijos (pagal 2003 m. sausio 27 d. Europos Parlamento ir Tarybos direktyvos 2002/96/EB dėl elektros ir elektroninės įrangos atliekų priedus)</text:p>
          </table:table-cell>
          <table:table-cell table:style-name="TableCell1508">
            <text:p text:style-name="P1509">Elektros ir elektroninės įrangos atliekų naudojimas (pagal vieno prietaiso vidutinį svorį), procentais</text:p>
          </table:table-cell>
          <table:table-cell table:style-name="TableCell1510">
            <text:p text:style-name="P1511">Elektros ir elektroninės įrangos atliekose esančių dalių ir medžiagų pakartotinis naudojimas ir (ar) perdirbimas (pagal vieno prietaiso vidutinį svorį), procentais</text:p>
          </table:table-cell>
        </table:table-row>
        <table:table-row table:style-name="TableRow1512">
          <table:table-cell table:style-name="TableCell1513">
            <text:p text:style-name="P1514">1 kategorija (stambūs namų apyvokos prietaisai) 10 kategorija (automatiniai daiktų išdavimo įtaisai)</text:p>
          </table:table-cell>
          <table:table-cell table:style-name="TableCell1515">
            <text:p text:style-name="P1516">80</text:p>
          </table:table-cell>
          <table:table-cell table:style-name="TableCell1517">
            <text:p text:style-name="P1518">75</text:p>
          </table:table-cell>
        </table:table-row>
        <table:table-row table:style-name="TableRow1519">
          <table:table-cell table:style-name="TableCell1520">
            <text:p text:style-name="P1521">3 kategorija (informacinių technologijų (IT) ir telekomunikacinė įranga) 4 kategorija (vartojimo įranga)</text:p>
          </table:table-cell>
          <table:table-cell table:style-name="TableCell1522">
            <text:p text:style-name="P1523">75</text:p>
          </table:table-cell>
          <table:table-cell table:style-name="TableCell1524">
            <text:p text:style-name="P1525">65</text:p>
          </table:table-cell>
        </table:table-row>
        <table:table-row table:style-name="TableRow1526">
          <table:table-cell table:style-name="TableCell1527">
            <text:p text:style-name="P1528">2<text:s/>kategorija (smulkūs namų apyvokos prietaisai) 5 kategorija (apšvietimo įranga, išskyrus dujošvytes lempas) 6 kategorija (elektros ir elektroniniai įrankiai, išskyrus stambius stacionariuosius pramoninius prietaisus) 7 kategorija (žaislai, laisvalaikio ir sporto įranga) 8 kategorija (medicininiai prietaisai, išskyrus implantuotus ir infekuotus produktus) 9 kategorija (stebėsenos ir kontrolės prietaisai)</text:p>
          </table:table-cell>
          <table:table-cell table:style-name="TableCell1529">
            <text:p text:style-name="P1530">70</text:p>
          </table:table-cell>
          <table:table-cell table:style-name="TableCell1531">
            <text:p text:style-name="P1532">50</text:p>
          </table:table-cell>
        </table:table-row>
        <table:table-row table:style-name="TableRow1533">
          <table:table-cell table:style-name="TableCell1534">
            <text:p text:style-name="P1535">Dujošvytės lempos</text:p>
          </table:table-cell>
          <table:table-cell table:style-name="TableCell1536">
            <text:p text:style-name="P1537">-</text:p>
          </table:table-cell>
          <table:table-cell table:style-name="TableCell1538">
            <text:p text:style-name="P1539">80</text:p>
          </table:table-cell>
        </table:table-row>
      </table:table>
      <text:p text:style-name="P1540"/>
      <text:p text:style-name="P1541"><text:span text:style-name="T1542">109</text:span><text:span text:style-name="T1543">15</text:span><text:span text:style-name="T1544">. Organizuojamos elektros ir elektroninės įrangos atliekų surinki</text:span><text:span text:style-name="T1545">mo sistemos turi būti suderintos su suinteresuotomis institucijomis.</text:span></text:p>
      <text:p text:style-name="P1546"><text:span text:style-name="T1547">109</text:span><text:span text:style-name="T1548">16</text:span><text:span text:style-name="T1549">. Jeigu elektros ir elektroninės įrangos gamintojai ir importuotojai neužtikrintų elektros ir elektroninės įrangos atliekų tvarkymo taip, kad būtų įvykdytos nustatytosios<text:s/></text:span><text:span text:style-name="T1550">užduotys, turėtų būti svarstoma galimybė įvesti mokestį už aplinkos teršimą elektros ir elektroninės įrangos atliekomis.</text:span></text:p>
      <text:p text:style-name="P1551">Papildyta skirsniu:</text:p>
      <text:p text:style-name="P1552"><text:span text:style-name="T1553">Nr.<text:s/></text:span><text:a xlink:href="https://www.e-tar.lt/portal/legalAct.html?documentId=TAR.C3C78DA972F1" office:target-frame-name="_top" xlink:show="replace"><text:span text:style-name="T1554">1252</text:span></text:a><text:span text:style-name="T1555">, 2004-10-05, Žin.,<text:s/></text:span><text:span text:style-name="T1556">2004, Nr. 148-5363 (2004-10-07), i. k. 1041100NUTA00001252</text:span></text:p>
      <text:p text:style-name="Normal"/>
      <text:p text:style-name="P1557"><text:span text:style-name="T1558">Alyvų atliekų tvarkymas</text:span></text:p>
      <text:p text:style-name="P1559"/>
      <text:p text:style-name="P1560"><text:span text:style-name="T1561">109</text:span><text:span text:style-name="T1562">17</text:span><text:span text:style-name="T1563">. Alyvų atliekų tvarkymas vykdomas remiantis gamintojo atsakomybės principu, pagal kurį alyvų gamintojai ir importuotojai privalo:</text:span></text:p>
      <text:p text:style-name="P1564"><text:span text:style-name="T1565">109</text:span><text:span text:style-name="T1566">17</text:span><text:span text:style-name="T1567">.1</text:span><text:span text:style-name="T1568">. sukurti alyvų atli</text:span><text:span text:style-name="T1569">ekų tvarkymo sistemą, užtikrinančią tinkamą alyvų atliekų tvarkymą, kad nekiltų pavojus žmonių sveikatai ir aplinkai;</text:span></text:p>
      <text:p text:style-name="P1570"><text:span text:style-name="T1571">109</text:span><text:span text:style-name="T1572">17</text:span><text:span text:style-name="T1573">.2</text:span><text:span text:style-name="T1574">. užtikrinti, kad alyvų atliekos būtų tvarkomos laikantis šių prioritetų:</text:span></text:p>
      <text:p text:style-name="P1575"><text:span text:style-name="T1576">109</text:span><text:span text:style-name="T1577">17</text:span><text:span text:style-name="T1578">.2.1</text:span><text:span text:style-name="T1579">. alyvų atliekų regeneravimas;</text:span></text:p>
      <text:p text:style-name="P1580"><text:span text:style-name="T1581">109</text:span><text:span text:style-name="T1582">17</text:span><text:span text:style-name="T1583">.2.2</text:span><text:span text:style-name="T1584">. alyvų atliekų perdirbimas į kurą;</text:span></text:p>
      <text:p text:style-name="P1585"><text:span text:style-name="T1586">109</text:span><text:span text:style-name="T1587">17</text:span><text:span text:style-name="T1588">.2.3</text:span><text:span text:style-name="T1589">. netinkamų regeneruoti ar perdirbti į kurą alyvų atliekų, taip pat atliekų, susidariusių regeneravimo ar perdirbimo metu, deginimas laikantis pavojingų atliekų deginimo reikalavimų;</text:span></text:p>
      <text:p text:style-name="P1590"><text:span text:style-name="T1591">109</text:span><text:span text:style-name="T1592">17</text:span><text:span text:style-name="T1593">.2.4</text:span><text:span text:style-name="T1594">. informu</text:span><text:span text:style-name="T1595">oti visuomenę apie alyvų atliekų tvarkymo sistemas, žalą žmonių sveikatai ir aplinkai dėl netinkamo alyvų atliekų tvarkymo;</text:span></text:p>
      <text:p text:style-name="P1596"><text:span text:style-name="T1597">109</text:span><text:span text:style-name="T1598">17</text:span><text:span text:style-name="T1599">.2.5</text:span><text:span text:style-name="T1600">. vykdyti šias alyvų atliekų tvarkymo užduotis: pradedant 2006 metais, regeneruoti arba perdirbti į kurą ne mažiau kaip</text:span><text:span text:style-name="T1601"><text:s/>30 procentų, o pradedant 2010 metais – ne mažiau kaip 50 procentų alyvų atliekų (skaičiuojama nuo per metus į rinką patiekto alyvų kiekio).</text:span></text:p>
      <text:p text:style-name="P1602"><text:span text:style-name="T1603">109</text:span><text:span text:style-name="T1604">18</text:span><text:span text:style-name="T1605">. Kad būtų įvykdytos nustatytosios užduotys, turi būti tvarkomos visos tepimo ar pramoninės alyvos, ku</text:span><text:span text:style-name="T1606">rios tapo netinkamos naudoti pagal pirminę paskirtį (iš jų ir netinkamos naudoti vidaus degimo variklių ir pavarų dėžių alyvos, mineralinės tepimo alyvos, turbininės ir hidraulinės alyvos).</text:span></text:p>
      <text:p text:style-name="P1607"><text:span text:style-name="T1608">109</text:span><text:span text:style-name="T1609">19</text:span><text:span text:style-name="T1610">. Jeigu gamintojai ir importuotojai nesiimtų atitinkamų v</text:span><text:span text:style-name="T1611">eiksmų gamintojo atsakomybės principo nuostatoms įgyvendinti, turėtų būti svarstoma galimybė įvesti mokestį už aplinkos teršimą alyvų atliekomis.</text:span><text:s/></text:p>
      <text:p text:style-name="P1612">Papildyta skirsniu:</text:p>
      <text:p text:style-name="P1613"><text:span text:style-name="T1614">Nr.<text:s/></text:span><text:a xlink:href="https://www.e-tar.lt/portal/legalAct.html?documentId=TAR.C3C78DA972F1" office:target-frame-name="_top" xlink:show="replace"><text:span text:style-name="T1615">1</text:span><text:span text:style-name="T1616">252</text:span></text:a><text:span text:style-name="T1617">, 2004-10-05, Žin., 2004, Nr. 148-5363 (2004-10-07), i. k. 1041100NUTA00001252</text:span></text:p>
      <text:p text:style-name="Normal"/>
      <text:p text:style-name="P1618"><text:span text:style-name="T1619">Gamybos ir specifinių atliekų srautų tvarkymo reglamentavimas ir administravimas</text:span></text:p>
      <text:p text:style-name="P1620"/>
      <text:p text:style-name="P1621"><text:span text:style-name="T1622">110</text:span><text:span text:style-name="T1623">. Gamybos ir specifinių atliekų srautų tvarkymas reglamentuotas nepakankamai, nenu</text:span><text:span text:style-name="T1624">statytos jų tvarkymo užduotys, apskaita gana formali. Šių atliekų tvarkymo administravimas neužtikrina bendrųjų atliekų tvarkymo reikalavimų įgyvendinimo, todėl šiuo metu nėra galimybių numatyti išsamios jų tvarkymo strategijos.</text:span></text:p>
      <text:p text:style-name="P1625"><text:span text:style-name="T1626">111</text:span><text:span text:style-name="T1627">. Būtina parengti re</text:span><text:span text:style-name="T1628">ikiamus teisės aktus (normatyvus ir reglamentus), reglamentuojančius šių atliekų srautų tvarkymą ir jų tvarkymo plėtros programas.</text:span></text:p>
      <text:p text:style-name="P1629"><text:span text:style-name="T1630">112</text:span><text:span text:style-name="T1631">. Gamybos ir specifinių atliekų srautų tvarkymo norminius dokumentus ir reglamentus, kuriuose nustatomi pagrindiniai š</text:span><text:span text:style-name="T1632">ių atliekų tvarkymo reikalavimai, rengia ir tvirtina Aplinkos ministerija.</text:span></text:p>
      <text:p text:style-name="P1633"><text:span text:style-name="T1634">113</text:span><text:span text:style-name="T1635">. Gamybos ir specifinių atliekų srautų apskaitos sistemą organizuoja Aplinkos ministerija. Aplinkos ministerijos regioniniai aplinkos apsaugos departamentai ir jų agentūros v</text:span><text:span text:style-name="T1636">ykdo šių atliekų apskaitą ir kontroliuoja, kaip ūkio subjektai (įmonės, įstaigos ir organizacijos) ir savivaldybių institucijos laikosi nustatytųjų reikalavimų.</text:span></text:p>
      <text:p text:style-name="P1637"/>
      <text:p text:style-name="P1638"><text:span text:style-name="T1639">VIII</text:span><text:span text:style-name="T1640">.<text:s/></text:span><text:span text:style-name="T1641">BAIGIAMOSIOS NUOSTATOS</text:span></text:p>
      <text:p text:style-name="P1642"/>
      <text:p text:style-name="P1643"><text:span text:style-name="T1644">114</text:span><text:span text:style-name="T1645">. Šio plano įgyvendinimo priemonės pateiktos<text:s/></text:span><text:span text:style-name="T1646">priede.</text:span></text:p>
      <text:p text:style-name="P1647"/>
      <text:p text:style-name="P1648"><text:span text:style-name="T1649">______________</text:span></text:p>
      <text:soft-page-break/>
      <text:p text:style-name="P1650">Valstybinio strateginio atliekų tvarkymo plano</text:p>
      <text:p text:style-name="P1651">priedas</text:p>
      <text:p text:style-name="P1652"/>
      <text:p text:style-name="P1653"><text:span text:style-name="T1654">VALSTYBINIO STRATEGINIO ATLIEKŲ TVARKYMO PLANO ĮGYVENDINIMO PRIEMONĖS</text:span></text:p>
      <text:p text:style-name="P1655"/>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ext:p text:style-name="P1664">Tikslai</text:p>
          </table:table-cell>
          <table:table-cell table:style-name="TableCell1665">
            <text:p text:style-name="P1666">Problemos ir siūlomi jų sprendimo būdai</text:p>
          </table:table-cell>
          <table:table-cell table:style-name="TableCell1667">
            <text:p text:style-name="P1668">Priemonė</text:p>
          </table:table-cell>
          <table:table-cell table:style-name="TableCell1669">
            <text:p text:style-name="P1670">Terminas</text:p>
          </table:table-cell>
          <table:table-cell table:style-name="TableCell1671">
            <text:p text:style-name="P1672">Atsakingos institucijos</text:p>
          </table:table-cell>
        </table:table-row>
        <table:table-row table:style-name="TableRow1673">
          <table:table-cell table:style-name="TableCell1674" table:number-columns-spanned="5">
            <text:p text:style-name="P1675">I.<text:s/>TEISINĖS PRIEMONĖS</text:p>
          </table:table-cell>
          <table:covered-table-cell/>
          <table:covered-table-cell/>
          <table:covered-table-cell/>
          <table:covered-table-cell/>
        </table:table-row>
        <table:table-row table:style-name="TableRow1676">
          <table:table-cell table:style-name="TableCell1677" table:number-rows-spanned="3">
            <text:p text:style-name="P1678">1. Skatinti atliekų perdirbimą ir naudojimą</text:p>
          </table:table-cell>
          <table:table-cell table:style-name="TableCell1679">
            <text:p text:style-name="Normal"><text:span text:style-name="T1680">1.1.<text:s/></text:span><text:span text:style-name="T1681">Neteko galios nuo 2006-01-13</text:span></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covered-table-cell>
            <text:p text:style-name="P1689"/>
          </table:covered-table-cell>
          <table:table-cell table:style-name="TableCell1690">
            <text:p text:style-name="P1691">1.2. tobulinti ekonominį mechanizmą, skatinantį atliekas perdirbti ar kitaip naudoti, kad kuo mažiau atliekų būtų šalinama sąvartyne</text:p>
          </table:table-cell>
          <table:table-cell table:style-name="TableCell1692">
            <text:p text:style-name="P1693">atsižvelgiant į rinkos pokyčius ir esamą atliekų tvarkymo būklę, prireikus parengti Lietuvos Respublikos mokesčio už aplinkos teršimą įstatymo pakeitimo įstatymo projektą<text:s/></text:p>
          </table:table-cell>
          <table:table-cell table:style-name="TableCell1694">
            <text:p text:style-name="P1695">2006–2008 metai</text:p>
          </table:table-cell>
          <table:table-cell table:style-name="TableCell1696">
            <text:p text:style-name="P1697">Aplinkos ministerija</text:p>
          </table:table-cell>
        </table:table-row>
        <table:table-row table:style-name="TableRow1698">
          <table:covered-table-cell>
            <text:p text:style-name="P1699"/>
          </table:covered-table-cell>
          <table:table-cell table:style-name="TableCell1700">
            <text:p text:style-name="Normal"><text:span text:style-name="T1701">1.3.<text:s/></text:span><text:span text:style-name="T1702">Neteko galios nuo 2004-02-04</text:span></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able:number-rows-spanned="2">
            <text:p text:style-name="P1711">2. Reglamentuoti senos taršos identifikavimą ir likvidavimą, išvengti naujų taršos židinių</text:p>
          </table:table-cell>
          <table:table-cell table:style-name="TableCell1712">
            <text:p text:style-name="Normal"><text:span text:style-name="T1713">2.1.<text:s/></text:span><text:span text:style-name="T1714">Neteko galios nuo 2004-02-04</text:span></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covered-table-cell>
            <text:p text:style-name="P1722"/>
          </table:covered-table-cell>
          <table:table-cell table:style-name="TableCell1723">
            <text:p text:style-name="P1724">2.2. sudaryti sąlygas atliekų tvarkymo įrenginius eksploatuojančioms įmonėms (jas įpareigoti) kaupti lėšas šiems įrenginiams<text:s/>uždaryti, sutvarkyti ir prižiūrėti po uždarymo, kadangi šiuo metu įmonės, eksploatuojančios atliekų tvarkymo įrenginius (pvz., sąvartynus), lėšų šiems įrenginiams uždaryti, rekultivuoti ir prižiūrėti po uždarymo nesukaupia</text:p>
          </table:table-cell>
          <table:table-cell table:style-name="TableCell1725">
            <text:p text:style-name="P1726">parengti koncepciją, kuria vadovaudamosi įmonės galėtų kaupti lėšas ir jas naudoti atliekų tvarkymo įrenginiams uždaryti ir prižiūrėti po uždarymo, ir reikiamų teisės aktų pakeitimų projektus</text:p>
          </table:table-cell>
          <table:table-cell table:style-name="TableCell1727">
            <text:p text:style-name="P1728">2002–2003 metai</text:p>
          </table:table-cell>
          <table:table-cell table:style-name="TableCell1729">
            <text:p text:style-name="P1730">Aplinkos ministerija</text:p>
          </table:table-cell>
        </table:table-row>
        <table:table-row table:style-name="TableRow1731">
          <table:table-cell table:style-name="TableCell1732">
            <text:p text:style-name="P1733">3. Tobulinti atliekų tvarkymo teisinę bazę ir užtikrinti nustatytųjų reikalavimų vykdymo kontrolę</text:p>
          </table:table-cell>
          <table:table-cell table:style-name="TableCell1734">
            <text:p text:style-name="P1735">3.1. parengti specifinių atliekų srautų tvarkymo taisykles</text:p>
          </table:table-cell>
          <table:table-cell table:style-name="TableCell1736">
            <text:p text:style-name="P1737">parengti ir patvirtinti taisykles, reglamentuojančias naudotos alyvos, netinkamų naudoti automobilių, polichlorintų bifenilų (PCB/PCT), elektronikos atliekų<text:s/>ir kitų atliekų srautų tvarkymą</text:p>
          </table:table-cell>
          <table:table-cell table:style-name="TableCell1738">
            <text:p text:style-name="P1739">2002–2005 metai</text:p>
          </table:table-cell>
          <table:table-cell table:style-name="TableCell1740">
            <text:p text:style-name="P1741">Aplinkos ministerija</text:p>
          </table:table-cell>
        </table:table-row>
        <table:table-row table:style-name="TableRow1742">
          <table:table-cell table:style-name="TableCell1743">
            <text:p text:style-name="P1744"/>
          </table:table-cell>
          <table:table-cell table:style-name="TableCell1745">
            <text:p text:style-name="P1746">3.2. tobulinti atliekų apskaitos tvarką, kad ji sudarytų sąlygas efektyviai kontroliuoti atliekų tvarkymą</text:p>
          </table:table-cell>
          <table:table-cell table:style-name="TableCell1747">
            <text:p text:style-name="Normal"><text:span text:style-name="T1748">iš dalies pakeisti Atliekų tvarkymo taisykles, patvirtintas aplinkos ministro 1</text:span><text:span text:style-name="T1749">999 m. liepos 14 d. įsakymu Nr. 217 „Dėl Atliekų tvarkymo taisyklių patvirtinimo“ (Žin., 1999, Nr.<text:s/></text:span><text:a xlink:href="https://www.e-tar.lt/portal/lt/legalAct/TAR.38E37AB6E8E6" office:target-frame-name="_blank" xlink:show="new"><text:span text:style-name="T1750">63-2065</text:span></text:a><text:span text:style-name="T1751">; 2001, Nr.<text:s/></text:span><text:a xlink:href="https://www.e-tar.lt/portal/lt/legalAct/TAR.50A573209187" office:target-frame-name="_blank" xlink:show="new"><text:span text:style-name="T1752">45-1604</text:span></text:a><text:span text:style-name="T1753">)</text:span></text:p>
          </table:table-cell>
          <table:table-cell table:style-name="TableCell1754">
            <text:p text:style-name="P1755">2002 metai</text:p>
          </table:table-cell>
          <table:table-cell table:style-name="TableCell1756">
            <text:p text:style-name="P1757">Aplinkos ministerija</text:p>
          </table:table-cell>
        </table:table-row>
        <table:table-row table:style-name="TableRow1758">
          <table:table-cell table:style-name="TableCell1759" table:number-rows-spanned="4">
            <text:p text:style-name="P1760"/>
          </table:table-cell>
          <table:table-cell table:style-name="TableCell1761">
            <text:p text:style-name="P1762">3.3. tobulinti gamtos išteklių naudojimo leidimų išdavimo atliekas tvarkančioms įmonėms tvarką, kadangi šiuo metu galiojanti tvarka, patvirtinta aplinkos ministro 1999 m. lapkričio<text:s/>30 d.<text:s/><text:soft-page-break/>įsakymu Nr. 387 „Dėl aplinkos apsaugos normatyvinio dokumento LAND 32-99 „Gamtos išteklių naudojimo leidimų išdavimo ir gamtos išteklių naudojimo limitų bei leistinos taršos į aplinką normatyvų nustatymo tvarka“ patvirtinimo“ (Žin., 1999, Nr. 106- 3087), neužtikrina specifinės atliekų tvarkymo veiklos kontrolės</text:p>
          </table:table-cell>
          <table:table-cell table:style-name="TableCell1763">
            <text:p text:style-name="P1764">iš dalies pakeisti Gamtos išteklių naudojimo leidimų išdavimo ir gamtos išteklių naudojimo limitų bei leistinos taršos į aplinką normatyvų nustatymo tvarkos, patvirtintos<text:s/><text:soft-page-break/>aplinkos ministro 1999<text:s/>m. lapkričio 30 d. įsakymu Nr. 387, IV dalį „Atliekų susidarymas ir tvarkymas“</text:p>
          </table:table-cell>
          <table:table-cell table:style-name="TableCell1765">
            <text:p text:style-name="P1766">2003 metai</text:p>
          </table:table-cell>
          <table:table-cell table:style-name="TableCell1767">
            <text:p text:style-name="P1768">Aplinkos ministerija</text:p>
          </table:table-cell>
        </table:table-row>
        <table:table-row table:style-name="TableRow1769">
          <table:covered-table-cell>
            <text:p text:style-name="P1770"/>
          </table:covered-table-cell>
          <table:table-cell table:style-name="TableCell1771">
            <text:p text:style-name="P1772">3.4. perimti mašinų, mechanizmų ir įrenginių, skirtų atliekoms tvarkyti, Europos Sąjungos standartus, kadangi nestandartizuotų mašinų,<text:s/>mechanizmų ir įrengimų naudojimas apsunkina atliekų tvarkymą ir ne visada užtikrina aplinkos apsaugos reikalavimų įgyvendinimą</text:p>
          </table:table-cell>
          <table:table-cell table:style-name="TableCell1773">
            <text:p text:style-name="P1774">išversti ir perimti atitinkamus Europos Sąjungos standartus</text:p>
          </table:table-cell>
          <table:table-cell table:style-name="TableCell1775">
            <text:p text:style-name="P1776">2002–2003 metai</text:p>
          </table:table-cell>
          <table:table-cell table:style-name="TableCell1777">
            <text:p text:style-name="P1778">Lietuvos standartizacijos departamentas prie Aplinkos<text:s/>ministerijos</text:p>
          </table:table-cell>
        </table:table-row>
        <table:table-row table:style-name="TableRow1779">
          <table:covered-table-cell>
            <text:p text:style-name="P1780"/>
          </table:covered-table-cell>
          <table:table-cell table:style-name="TableCell1781">
            <text:p text:style-name="P1782">3.5. tobulinti atliekų tvarkytojų registravimo tvarką, siekiant užtikrinti tinkamą atliekų tvarkymo technologijos lygį</text:p>
          </table:table-cell>
          <table:table-cell table:style-name="TableCell1783">
            <text:p text:style-name="P1784">pakeisti ir papildyti Atliekų tvarkymo taisykles, patvirtintas aplinkos ministro 1999 m. liepos 14 d. įsakymu Nr. 217<text:s/>„Dėl Atliekų tvarkymo taisyklių patvirtinimo“</text:p>
          </table:table-cell>
          <table:table-cell table:style-name="TableCell1785">
            <text:p text:style-name="P1786">2002 metai</text:p>
          </table:table-cell>
          <table:table-cell table:style-name="TableCell1787">
            <text:p text:style-name="P1788">Aplinkos ministerija</text:p>
          </table:table-cell>
        </table:table-row>
        <table:table-row table:style-name="TableRow1789">
          <table:covered-table-cell>
            <text:p text:style-name="P1790"/>
          </table:covered-table-cell>
          <table:table-cell table:style-name="TableCell1791">
            <text:p text:style-name="P1792">3.6. sudaryti sąlygas savivaldybių institucijoms kontroliuoti komunalinių atliekų tvarkymo veiklą, kadangi šiuo metu jos negali surašyti administracinių teisės pažeidimų<text:s/>protokolų už savivaldybės atliekų tvarkymo taisyklių nesilaikymą (pažeidimą), o administracinės komisijos prie savivaldybių tarybų – nagrinėti administracinių teisės pažeidimų už šių taisyklių nesilaikymą</text:p>
          </table:table-cell>
          <table:table-cell table:style-name="TableCell1793">
            <text:p text:style-name="P1794">parengti Lietuvos Respublikos administracinių teisės pažeidimų kodekso papildymo projektą</text:p>
          </table:table-cell>
          <table:table-cell table:style-name="TableCell1795">
            <text:p text:style-name="P1796">2002 metai</text:p>
          </table:table-cell>
          <table:table-cell table:style-name="TableCell1797">
            <text:p text:style-name="P1798">Aplinkos ministerija</text:p>
          </table:table-cell>
        </table:table-row>
        <table:table-row table:style-name="TableRow1799">
          <table:table-cell table:style-name="TableCell1800" table:number-columns-spanned="5">
            <text:p text:style-name="P1801">II. INSTITUCINĖS STRUKTŪROS TOBULINIMAS</text:p>
          </table:table-cell>
          <table:covered-table-cell/>
          <table:covered-table-cell/>
          <table:covered-table-cell/>
          <table:covered-table-cell/>
        </table:table-row>
        <table:table-row table:style-name="TableRow1802">
          <table:table-cell table:style-name="TableCell1803" table:number-rows-spanned="2">
            <text:p text:style-name="P1804">4. Tobulinti atliekų tvarkymo viešojo administravimo sistemą</text:p>
          </table:table-cell>
          <table:table-cell table:style-name="TableCell1805">
            <text:p text:style-name="P1806">4.1. aiškiau nustatyti valstybės ir savivaldybių institucijų kompetenciją,<text:s/>atsižvelgiant į jų vykdomas pagrindines funkcijas. Aiškiai turi būti nustatyta teisinio, administracinio, ekonominio, paslaugų kokybės bei aplinkosauginio reguliavimo sąveikos struktūra</text:p>
          </table:table-cell>
          <table:table-cell table:style-name="TableCell1807">
            <text:p text:style-name="P1808">parengti koncepciją, apibrėžiančią atliekų tvarkymo viešojo administravimo struktūrą, nustatančią valstybės ir savivaldybių institucijų kompetenciją atliekų tvarkymo srityje, ir reikiamų teisės aktų pakeitimų projektus</text:p>
          </table:table-cell>
          <table:table-cell table:style-name="TableCell1809">
            <text:p text:style-name="P1810">2002–2003 metai</text:p>
          </table:table-cell>
          <table:table-cell table:style-name="TableCell1811">
            <text:p text:style-name="P1812"/>
          </table:table-cell>
        </table:table-row>
        <table:table-row table:style-name="TableRow1813">
          <table:covered-table-cell>
            <text:p text:style-name="P1814"/>
          </table:covered-table-cell>
          <table:table-cell table:style-name="TableCell1815">
            <text:p text:style-name="P1816">4.2. steigti kelių savivaldybių atliekų tvarkymo įstaigas, įmones ar organizacijas, siekiant įgyvendinti griežtus aplinkosauginius atliekų tvarkymo reikalavimus ir<text:s/><text:soft-page-break/>panaudoti ISPA fondo lėšas atliekų tvarkymo sistemoms plėtoti. Būtina sukurti teisinę bazę, padėsiančią steigti tokias įstaigas, įmones ar organizacijas ir efektyviai jas valdyti</text:p>
          </table:table-cell>
          <table:table-cell table:style-name="TableCell1817">
            <text:p text:style-name="P1818">išanalizuoti teisės aktus, reglamentuojančius įstaigų, įmonių ar organizacijų steigimą ir valdymą, parengti pasiūlymus dėl teisinės<text:s/><text:soft-page-break/>bazės tobulinimo, siekiant tinkamai reglamentuoti kelių savivaldybių atliekų tvarkymo įstaigų, įmonių ar organizacijų steigimą ir valdymą</text:p>
          </table:table-cell>
          <table:table-cell table:style-name="TableCell1819">
            <text:p text:style-name="P1820">2002–2004 metai</text:p>
          </table:table-cell>
          <table:table-cell table:style-name="TableCell1821">
            <text:p text:style-name="P1822">Aplinkos ministerija, Ūkio ministerija, Vidaus reikalų ministerija</text:p>
          </table:table-cell>
        </table:table-row>
        <text:soft-page-break/>
        <table:table-row table:style-name="TableRow1823">
          <table:table-cell table:style-name="TableCell1824" table:number-columns-spanned="5">
            <text:p text:style-name="P1825">III. INFORMACINIS – METODINIS ATLIEKŲ TVARKYMO SEKTORIAUS APRŪPINIMAS</text:p>
          </table:table-cell>
          <table:covered-table-cell/>
          <table:covered-table-cell/>
          <table:covered-table-cell/>
          <table:covered-table-cell/>
        </table:table-row>
        <table:table-row table:style-name="TableRow1826">
          <table:table-cell table:style-name="TableCell1827" table:number-rows-spanned="4">
            <text:p text:style-name="P1828">5. Užtikrinti atliekų tvarkytojų, juos kontroliuojančių institucijų ir visuomenės<text:s/>informavimą ir švietimą atliekų tvarkymo klausimais</text:p>
          </table:table-cell>
          <table:table-cell table:style-name="TableCell1829">
            <text:p text:style-name="P1830">5.1. parengti pavyzdines savivaldybių atliekų tvarkymo taisykles ir komentarus, kadangi savivaldybėms, atsakingoms už komunalinių atliekų tvarkymo organizavimą, trūksta pajėgumų ir kvalifikacijos rengti teisės aktus, reglamentuojančius atliekų tvarkymą jų teritorijose</text:p>
          </table:table-cell>
          <table:table-cell table:style-name="TableCell1831">
            <text:p text:style-name="P1832">parengti pavyzdines savivaldybių atliekų tvarkymo taisykles ir komentarus</text:p>
          </table:table-cell>
          <table:table-cell table:style-name="TableCell1833">
            <text:p text:style-name="P1834">2005 metai</text:p>
          </table:table-cell>
          <table:table-cell table:style-name="TableCell1835">
            <text:p text:style-name="P1836"/>
          </table:table-cell>
        </table:table-row>
        <table:table-row table:style-name="TableRow1837">
          <table:covered-table-cell>
            <text:p text:style-name="P1838"/>
          </table:covered-table-cell>
          <table:table-cell table:style-name="TableCell1839">
            <text:p text:style-name="P1840">5.2. parengti pavyzdinius vietinės rinkliavos už komunalinių atliekų surinkimą iš atliekų turėtojų ir<text:s/>tvarkymą nuostatus ir komentarus</text:p>
          </table:table-cell>
          <table:table-cell table:style-name="TableCell1841">
            <text:p text:style-name="P1842">parengti pavyzdinius vietinės rinkliavos už komunalinių atliekų surinkimą iš atliekų turėtojų ir tvarkymą nuostatus ir komentarus</text:p>
          </table:table-cell>
          <table:table-cell table:style-name="TableCell1843">
            <text:p text:style-name="P1844">2005 metai</text:p>
          </table:table-cell>
          <table:table-cell table:style-name="TableCell1845">
            <text:p text:style-name="P1846">Aplinkos ministerija</text:p>
          </table:table-cell>
        </table:table-row>
        <table:table-row table:style-name="TableRow1847">
          <table:covered-table-cell>
            <text:p text:style-name="P1848"/>
          </table:covered-table-cell>
          <table:table-cell table:style-name="TableCell1849">
            <text:p text:style-name="P1850">5.3. parengti atliekų tvarkymo įkainių (tarifų) skaičiavimo<text:s/>metodiką ir komentarus (komunalinių atliekų tvarkymas turi būti pagrįstas principu „teršėjas moka“)</text:p>
          </table:table-cell>
          <table:table-cell table:style-name="TableCell1851">
            <text:p text:style-name="P1852">parengti atliekų tvarkymo įkainių (tarifų) skaičiavimo metodiką ir komentarus</text:p>
          </table:table-cell>
          <table:table-cell table:style-name="TableCell1853">
            <text:p text:style-name="P1854">2005 metai</text:p>
          </table:table-cell>
          <table:table-cell table:style-name="TableCell1855">
            <text:p text:style-name="P1856">Aplinkos ministerija, Ūkio ministerija</text:p>
          </table:table-cell>
        </table:table-row>
        <table:table-row table:style-name="TableRow1857">
          <table:covered-table-cell>
            <text:p text:style-name="P1858"/>
          </table:covered-table-cell>
          <table:table-cell table:style-name="TableCell1859">
            <text:p text:style-name="P1860">5.4. parengti atliekų<text:s/>tvarkymo planavimo rekomendacijas ir praktinį vadovą atliekų tvarkymo planavimui organizuoti. Atliekų tvarkymo planavimas apskrityse ir savivaldybėse turi užtikrinti valstybės nustatytų užduočių ir įsipareigojimų įgyvendinimą atliekų tvarkymo srityje</text:p>
          </table:table-cell>
          <table:table-cell table:style-name="TableCell1861">
            <text:p text:style-name="P1862">parengti atliekų tvarkymo planavimo rekomendacijas ir praktinį vadovą atliekų tvarkymo planavimui organizuoti</text:p>
          </table:table-cell>
          <table:table-cell table:style-name="TableCell1863">
            <text:p text:style-name="P1864">2002–2004 metai</text:p>
          </table:table-cell>
          <table:table-cell table:style-name="TableCell1865">
            <text:p text:style-name="P1866">Aplinkos ministerija</text:p>
          </table:table-cell>
        </table:table-row>
        <table:table-row table:style-name="TableRow1867">
          <table:table-cell table:style-name="TableCell1868" table:number-rows-spanned="3">
            <text:p text:style-name="P1869"/>
          </table:table-cell>
          <table:table-cell table:style-name="TableCell1870">
            <text:p text:style-name="P1871">5.5. siekiant užtikrinti darbuotojų, dirbančių atliekų tvarkymo srityje, aukštą kvalifikaciją, atestuoti pavojingų atliekų tvarkytojus, tobulinti atliekų tvarkymo specialistų mokymo sistemą, apimančią regionų aplinkos apsaugos departamentų inspektorius, savivaldybių atliekų tvarkymo organizatorius, atliekų tvarkymo įmonių specialistus</text:p>
          </table:table-cell>
          <table:table-cell table:style-name="TableCell1872">
            <text:p text:style-name="P1873">parengti ir tobulinti mokymo programas, informacinę metodinę darbuotojų, dirbančių atliekų tvarkymo srityje, atestacijos medžiagą, sutvarkyti kvalifikacijos reikalavimus parengti darbuotojų, dirbančių atliekų tvarkymo srityje, atestavimo tvarką</text:p>
          </table:table-cell>
          <table:table-cell table:style-name="TableCell1874">
            <text:p text:style-name="P1875">nuolat 2002–2003 metai</text:p>
          </table:table-cell>
          <table:table-cell table:style-name="TableCell1876">
            <text:p text:style-name="P1877">Aplinkos ministerija</text:p>
          </table:table-cell>
        </table:table-row>
        <table:table-row table:style-name="TableRow1878">
          <table:covered-table-cell>
            <text:p text:style-name="P1879"/>
          </table:covered-table-cell>
          <table:table-cell table:style-name="TableCell1880">
            <text:p text:style-name="P1881">5.6. parengti savivaldybių bendradarbiavimo atliekų tvarkymo srityje rekomendacijas ir praktinį vadovą. Griežti aplinkosaugos reikalavimai sunkiai įgyvendinami kiekvienoje savivaldybėje atskirai, todėl<text:s/><text:soft-page-break/>statydamos atliekų tvarkymo įrenginius<text:s/>savivaldybės turi bendradarbiauti tarpusavyje</text:p>
          </table:table-cell>
          <table:table-cell table:style-name="TableCell1882">
            <text:p text:style-name="P1883">parengti savivaldybių bendradarbiavimo atliekų tvarkymo srityje rekomendacijas ir praktinį vadovą</text:p>
          </table:table-cell>
          <table:table-cell table:style-name="TableCell1884">
            <text:p text:style-name="P1885">2002–2003 metai</text:p>
          </table:table-cell>
          <table:table-cell table:style-name="TableCell1886">
            <text:p text:style-name="P1887">Aplinkos ministerija</text:p>
          </table:table-cell>
        </table:table-row>
        <table:table-row table:style-name="TableRow1888">
          <table:covered-table-cell>
            <text:p text:style-name="P1889"/>
          </table:covered-table-cell>
          <table:table-cell table:style-name="TableCell1890">
            <text:p text:style-name="P1891">5.7. sudaryti sąlygas Lietuvos įmonėms gauti naujausią informaciją apie atliekų tvarkymo technologijas ir pasidalyti patirtimi</text:p>
          </table:table-cell>
          <table:table-cell table:style-name="TableCell1892">
            <text:p text:style-name="P1893">kas 3 metai rengti parodą ir tarptautinę konferenciją atliekų tvarkymo klausimais</text:p>
          </table:table-cell>
          <table:table-cell table:style-name="TableCell1894">
            <text:p text:style-name="P1895">nuo 2003 metų</text:p>
          </table:table-cell>
          <table:table-cell table:style-name="TableCell1896">
            <text:p text:style-name="P1897">Aplinkos ministerija, Ūkio ministerija</text:p>
          </table:table-cell>
        </table:table-row>
        <table:table-row table:style-name="TableRow1898">
          <table:table-cell table:style-name="TableCell1899" table:number-columns-spanned="5">
            <text:p text:style-name="P1900">IV. ORGANIZACINĖS VALSTYBĖS IR SAVIVALDYBIŲ INSTITUCIJŲ<text:s/>INICIATYVOS</text:p>
          </table:table-cell>
          <table:covered-table-cell/>
          <table:covered-table-cell/>
          <table:covered-table-cell/>
          <table:covered-table-cell/>
        </table:table-row>
        <table:table-row table:style-name="TableRow1901">
          <table:table-cell table:style-name="TableCell1902" table:number-rows-spanned="2">
            <text:p text:style-name="P1903">6. Įtraukti privačias įmones į atliekų tvarkymo veiklą, skatinti investuoti į šį verslą</text:p>
          </table:table-cell>
          <table:table-cell table:style-name="TableCell1904">
            <text:p text:style-name="P1905">6.1. inicijuoti daugelio gamybos ir specifinių atliekų srautų tvarkymą, nes šiuo metu Lietuvos ūkio subjektai dar nesiima (arba imasi vangiai) tvarkyti daugelio gamybos ir specifinių atliekų srautų, nes joms tvarkyti ir perdirbti (naudoti) reikia gausių investicijų, todėl valstybės valdymo ir savivaldybių institucijos turėtų imtis organizacinių veiksmų (iniciatyvų) šių atliekų srautų tvarkymui inicijuoti (paskatinti, organizuoti), pirmiausia – medicininių, pavojingų, statybos ir griovimo, naudotų automobilių demontavimo ir juose esančių pavojingų atliekų, pesticidų, užteršto grunto ir panašiai. Tokių iniciatyvų pavyzdžiu galėtų būti informaciniai laiškai-pakvietimai užsienio ir Lietuvos ūkio subjektams imtis vienokių ar kitokių atliekų srautų tvarkymo, koncesijų konkursų parengimas ir organizavimas, įvairių valstybės ir privataus sektoriaus bendradarbiavimo schemų diegimas ir panašiai</text:p>
          </table:table-cell>
          <table:table-cell table:style-name="TableCell1906">
            <text:p text:style-name="P1907">organizuoti konkrečių atliekų srautų tvarkymą, koncesijų konkursus: parengti koncesijų konkursų dokumentus, paskelbti (internete, laikraščiuose, laiškais) kvietimus, teikti užsienio ir Lietuvos ūkio subjektams pasiūlymus</text:p>
          </table:table-cell>
          <table:table-cell table:style-name="TableCell1908">
            <text:p text:style-name="P1909">2002–2012 metai</text:p>
          </table:table-cell>
          <table:table-cell table:style-name="TableCell1910">
            <text:p text:style-name="P1911">Aplinkos ministerija, Ūkio ministerija,<text:s/>Sveikatos apsaugos ministerija, Susisiekimo ministerija, Žemės ūkio ministerija</text:p>
          </table:table-cell>
        </table:table-row>
        <table:table-row table:style-name="TableRow1912">
          <table:covered-table-cell>
            <text:p text:style-name="P1913"/>
          </table:covered-table-cell>
          <table:table-cell table:style-name="TableCell1914">
            <text:p text:style-name="P1915">6.2. sureguliuoti praktinius atliekų tvarkymo paslaugų teikimo, apribojimo ir nutraukimo, kai pažeidžiamos arba nevykdomos sutarties prievolės, klausimus. Bendruosius sutarčių teisės principus taikyti šiuo atveju nepatogu, nes būtina atsižvelgti ir į socialinius ir higienos aspektus</text:p>
          </table:table-cell>
          <table:table-cell table:style-name="TableCell1916">
            <text:p text:style-name="P1917">parengti reikiamų teisės aktų (arba jų pakeitimų) projektus ir pavyzdinės atliekų tvarkymo paslaugų teikimo sutarties projektą</text:p>
          </table:table-cell>
          <table:table-cell table:style-name="TableCell1918">
            <text:p text:style-name="P1919">2005 metai</text:p>
          </table:table-cell>
          <table:table-cell table:style-name="TableCell1920">
            <text:p text:style-name="P1921">Aplinkos<text:s/>ministerija</text:p>
          </table:table-cell>
        </table:table-row>
        <table:table-row table:style-name="TableRow1922">
          <table:table-cell table:style-name="TableCell1923" table:number-columns-spanned="5">
            <text:p text:style-name="P1924">V. STRATEGINĖS ATLIEKŲ TVARKYMO PROGRAMOS</text:p>
          </table:table-cell>
          <table:covered-table-cell/>
          <table:covered-table-cell/>
          <table:covered-table-cell/>
          <table:covered-table-cell/>
        </table:table-row>
        <table:table-row table:style-name="TableRow1925">
          <table:table-cell table:style-name="TableCell1926" table:number-rows-spanned="5">
            <text:p text:style-name="P1927">7. Užtikrinti žmonių sveikatai ir aplinkai saugų visų atliekų srautų tvarkymą</text:p>
          </table:table-cell>
          <table:table-cell table:style-name="TableCell1928">
            <text:p text:style-name="P1929">7.1. organizuoti pavojingų atliekų tvarkymo sistemą, užtikrinančią kompleksinį pavojingų atliekų tvarkymą – surinkimą,<text:s/>naudojimą, šalinimą</text:p>
          </table:table-cell>
          <table:table-cell table:style-name="TableCell1930">
            <text:p text:style-name="Normal"><text:span text:style-name="T1931">patikslinti Valstybinę pavojingų atliekų tvarkymo programą, kuriai pritarta Lietuvos Respublikos Vyriausybės 1999 m. birželio 9 d. nutarimu Nr. 761 „Dėl Valstybinės pavojingų<text:s/></text:span><text:soft-page-break/><text:span text:style-name="T1932">atliekų tvarkymo programos ir jos įgyvendinimo priemonių“ (Žin., 1999, Nr.<text:s/></text:span><text:a xlink:href="https://www.e-tar.lt/portal/lt/legalAct/TAR.F508BDFA57D9" office:target-frame-name="_blank" xlink:show="new"><text:span text:style-name="T1933">52-1695</text:span></text:a><text:span text:style-name="T1934">)</text:span></text:p>
          </table:table-cell>
          <table:table-cell table:style-name="TableCell1935">
            <text:p text:style-name="P1936">2002–2004 metai</text:p>
          </table:table-cell>
          <table:table-cell table:style-name="TableCell1937">
            <text:p text:style-name="P1938">Ūkio ministerija, Aplinkos ministerija</text:p>
          </table:table-cell>
        </table:table-row>
        <table:table-row table:style-name="TableRow1939">
          <table:covered-table-cell>
            <text:p text:style-name="P1940"/>
          </table:covered-table-cell>
          <table:table-cell table:style-name="TableCell1941">
            <text:p text:style-name="P1942">7.2. organizuoti medicininių atliekų tvarkymo sistemą, užtikrinančią saugų šių atliekų tvarkymą</text:p>
          </table:table-cell>
          <table:table-cell table:style-name="TableCell1943">
            <text:p text:style-name="P1944">parengti<text:s/>medicininių atliekų tvarkymo programą</text:p>
          </table:table-cell>
          <table:table-cell table:style-name="TableCell1945">
            <text:p text:style-name="P1946">2004 metai</text:p>
          </table:table-cell>
          <table:table-cell table:style-name="TableCell1947">
            <text:p text:style-name="P1948">Sveikatos apsaugos ministerija, Aplinkos ministerija</text:p>
          </table:table-cell>
        </table:table-row>
        <table:table-row table:style-name="TableRow1949">
          <table:covered-table-cell>
            <text:p text:style-name="P1950"/>
          </table:covered-table-cell>
          <table:table-cell table:style-name="TableCell1951">
            <text:p text:style-name="P1952">7.3. organizuoti savivaldybių ir regioninių atliekų tvarkymo sistemų kūrimą ir plėtojimą siekiant sukurti regioninių atliekų sąvartynų tinklą ir komunalinių atliekų surinkimo infrastruktūrą ir uždaryti (rekultivuoti) esamus sąvartynus, neatitinkančius aplinkosaugos reikalavimų</text:p>
          </table:table-cell>
          <table:table-cell table:style-name="TableCell1953">
            <text:p text:style-name="P1954">parengti savivaldybių ir regioninius atliekų tvarkymo planus, jų įgyvendinimo galimybių studijas ir kitus dokumentus, kurių reikia<text:s/>ISPA finansavimui gauti</text:p>
          </table:table-cell>
          <table:table-cell table:style-name="TableCell1955">
            <text:p text:style-name="P1956">2002–2005 metai</text:p>
          </table:table-cell>
          <table:table-cell table:style-name="TableCell1957">
            <text:p text:style-name="P1958">Aplinkos ministerija, regioninės plėtros tarybos, apskričių viršininkai, savivaldybės</text:p>
          </table:table-cell>
        </table:table-row>
        <table:table-row table:style-name="TableRow1959">
          <table:covered-table-cell>
            <text:p text:style-name="P1960"/>
          </table:covered-table-cell>
          <table:table-cell table:style-name="TableCell1961">
            <text:p text:style-name="P1962">7.4. organizuoti biodegraduojamųjų atliekų tvarkymo sistemą, užtikrinančią kompostavimo ir biodujų gamybos pajėgumų plėtrą</text:p>
          </table:table-cell>
          <table:table-cell table:style-name="TableCell1963">
            <text:p text:style-name="P1964">parengti biodegraduojamųjų atliekų tvarkymo galimybių studiją ir programą</text:p>
          </table:table-cell>
          <table:table-cell table:style-name="TableCell1965">
            <text:p text:style-name="P1966">2003–2005 metai</text:p>
          </table:table-cell>
          <table:table-cell table:style-name="TableCell1967">
            <text:p text:style-name="P1968">Aplinkos ministerija, Ūkio ministerija, Žemės ūkio ministerija</text:p>
          </table:table-cell>
        </table:table-row>
        <table:table-row table:style-name="TableRow1969">
          <table:covered-table-cell>
            <text:p text:style-name="P1970"/>
          </table:covered-table-cell>
          <table:table-cell table:style-name="TableCell1971">
            <text:p text:style-name="P1972">7.5. organizuoti komunalinių atliekų deginimo specialiose šilumos (elektros) jėgainėse pajėgumų sukūrimą<text:s/>siekiant užtikrinti racionalų atliekų energetikos išteklių naudojimą</text:p>
          </table:table-cell>
          <table:table-cell table:style-name="TableCell1973">
            <text:p text:style-name="P1974">parengti komunalinių atliekų deginimo programą ir galimybių studijas</text:p>
          </table:table-cell>
          <table:table-cell table:style-name="TableCell1975">
            <text:p text:style-name="P1976">2002–2006 metai</text:p>
          </table:table-cell>
          <table:table-cell table:style-name="TableCell1977">
            <text:p text:style-name="P1978">Aplinkos ministerija, Ūkio ministerija</text:p>
          </table:table-cell>
        </table:table-row>
        <table:table-row table:style-name="TableRow1979">
          <table:table-cell table:style-name="TableCell1980">
            <text:p text:style-name="P1981"/>
          </table:table-cell>
          <table:table-cell table:style-name="TableCell1982">
            <text:p text:style-name="P1983">7.6. organizuoti problematiškų gamybos atliekų ir specifinių<text:s/>atliekų srautų tvarkymo sistemas, užtikrinančias saugų aplinkai šių atliekų tvarkymą</text:p>
          </table:table-cell>
          <table:table-cell table:style-name="TableCell1984">
            <text:p text:style-name="P1985">parengti problematiškų gamybos atliekų ir specifinių atliekų srautų tvarkymo galimybių studijas ir programas</text:p>
          </table:table-cell>
          <table:table-cell table:style-name="TableCell1986">
            <text:p text:style-name="P1987">2002–2006 metai</text:p>
          </table:table-cell>
          <table:table-cell table:style-name="TableCell1988">
            <text:p text:style-name="P1989">Aplinkos ministerija, Ūkio ministerija, Žemės<text:s/>ūkio ministerija, Susisiekimo ministerija</text:p>
          </table:table-cell>
        </table:table-row>
      </table:table>
      <text:p text:style-name="P1990">______________</text:p>
      <text:p text:style-name="Normal"/>
      <text:p text:style-name="P1991">Priedo pakeitimai:</text:p>
      <text:p text:style-name="P1992"><text:span text:style-name="T1993">Nr.<text:s/></text:span><text:a xlink:href="https://www.e-tar.lt/portal/legalAct.html?documentId=TAR.CFADA8285C29" office:target-frame-name="_top" xlink:show="replace"><text:span text:style-name="T1994">96</text:span></text:a><text:span text:style-name="T1995">, 2004-01-29, Žin., 2004, Nr. 18-546 (2004-02-03), i. k. 1041100NUTA00000096</text:span></text:p>
      <text:p text:style-name="P1996"><text:span text:style-name="T1997">Nr.<text:s/></text:span><text:a xlink:href="https://www.e-tar.lt/portal/legalAct.html?documentId=TAR.8FD60CED7771" office:target-frame-name="_top" xlink:show="replace"><text:span text:style-name="T1998">290</text:span></text:a><text:span text:style-name="T1999">, 2005-03-17, Žin., 2005, Nr. 36-1180 (2005-03-19), i. k. 1051100NUTA00000290</text:span></text:p>
      <text:p text:style-name="P2000"><text:span text:style-name="T2001">Nr.<text:s/></text:span><text:a xlink:href="https://www.e-tar.lt/portal/legalAct.html?documentId=TAR.57270183B15B" office:target-frame-name="_top" xlink:show="replace"><text:span text:style-name="T2002">8</text:span></text:a><text:span text:style-name="T2003">, 2006-0</text:span><text:span text:style-name="T2004">1-09, Žin., 2006, Nr. 4-104 (2006-01-12), i. k. 1061100NUTA00000008</text:span></text:p>
      <text:p text:style-name="Normal"/>
      <text:p text:style-name="P2005"/>
      <text:p text:style-name="P2006"/>
      <text:p text:style-name="P2007"><text:span text:style-name="T2008">Pakeitimai:</text:span></text:p>
      <text:p text:style-name="P2009"/>
      <text:p text:style-name="P2010"><text:span text:style-name="T2011">1.</text:span></text:p>
      <text:p text:style-name="P2012"><text:span text:style-name="T2013">Lietuvos Respublikos Vyriausybė, Nutarimas</text:span></text:p>
      <text:p text:style-name="P2014"><text:span text:style-name="T2015">Nr.<text:s/></text:span><text:a xlink:href="https://www.e-tar.lt/portal/legalAct.html?documentId=TAR.1F2AC7F79317" office:target-frame-name="_top" xlink:show="replace"><text:span text:style-name="T2016">185</text:span></text:a><text:span text:style-name="T2017">, 2003-02-04, Žin., 2003, Nr. 14-584<text:s/></text:span><text:span text:style-name="T2018">(2003-02-07), i. k. 1031100NUTA00000185</text:span></text:p>
      <text:p text:style-name="P2019"><text:span text:style-name="T2020">Dėl Lietuvos Respublikos Vyriausybės 2002 m. balandžio 12 d. nutarimo Nr. 519 "Dėl valstybinio strateginio atliekų tvarkymo plano patvirtinimo" pakeitimo</text:span></text:p>
      <text:p text:style-name="P2021"/>
      <text:p text:style-name="P2022"><text:span text:style-name="T2023">2.</text:span></text:p>
      <text:p text:style-name="P2024"><text:span text:style-name="T2025">Lietuvos Respublikos Vyriausybė, Nutarimas</text:span></text:p>
      <text:p text:style-name="P2026"><text:span text:style-name="T2027">Nr.<text:s/></text:span><text:a xlink:href="https://www.e-tar.lt/portal/legalAct.html?documentId=TAR.CFADA8285C29" office:target-frame-name="_top" xlink:show="replace"><text:span text:style-name="T2028">96</text:span></text:a><text:span text:style-name="T2029">, 2004-01-29, Žin., 2004, Nr. 18-546 (2004-02-03), i. k. 1041100NUTA00000096</text:span></text:p>
      <text:p text:style-name="P2030"><text:span text:style-name="T2031">Dėl Lietuvos Respublikos Vyriausybės 2002 m. balandžio 12 d. nutarimo Nr. 519 "Dėl Valstybinio strateginio</text:span><text:span text:style-name="T2032"><text:s/>atliekų tvarkymo plano patvirtinimo" pakeitimo</text:span></text:p>
      <text:p text:style-name="P2033"/>
      <text:p text:style-name="P2034"><text:span text:style-name="T2035">3.</text:span></text:p>
      <text:p text:style-name="P2036"><text:span text:style-name="T2037">Lietuvos Respublikos Vyriausybė, Nutarimas</text:span></text:p>
      <text:soft-page-break/>
      <text:p text:style-name="P2038"><text:span text:style-name="T2039">Nr.<text:s/></text:span><text:a xlink:href="https://www.e-tar.lt/portal/legalAct.html?documentId=TAR.9B94E3681722" office:target-frame-name="_top" xlink:show="replace"><text:span text:style-name="T2040">577</text:span></text:a><text:span text:style-name="T2041">, 2004-05-14, Žin., 2004, Nr. 81-2898 (2004-05-18), i. k.<text:s/></text:span><text:span text:style-name="T2042">1041100NUTA00000577</text:span></text:p>
      <text:p text:style-name="P2043"><text:span text:style-name="T2044">Dėl Lietuvos Respublikos Vyriausybės 2002 m. balandžio 12 d. nutarimo Nr. 519 "Dėl valstybinio strateginio atliekų tvarkymo plano patvirtinimo" papildymo</text:span></text:p>
      <text:p text:style-name="P2045"/>
      <text:p text:style-name="P2046"><text:span text:style-name="T2047">4.</text:span></text:p>
      <text:p text:style-name="P2048"><text:span text:style-name="T2049">Lietuvos Respublikos Vyriausybė, Nutarimas</text:span></text:p>
      <text:p text:style-name="P2050"><text:span text:style-name="T2051">Nr.<text:s/></text:span><text:a xlink:href="https://www.e-tar.lt/portal/legalAct.html?documentId=TAR.C3C78DA972F1" office:target-frame-name="_top" xlink:show="replace"><text:span text:style-name="T2052">1252</text:span></text:a><text:span text:style-name="T2053">, 2004-10-05, Žin., 2004, Nr. 148-5363 (2004-10-07), i. k. 1041100NUTA00001252</text:span></text:p>
      <text:p text:style-name="P2054"><text:span text:style-name="T2055">Dėl Lietuvos Respublikos Vyriausybės 2002 m. balandžio 12 d. nutarimo Nr. 519 "Dėl valstybini</text:span><text:span text:style-name="T2056">o strateginio atliekų tvarkymo plano patvirtinimo" pakeitimo</text:span></text:p>
      <text:p text:style-name="P2057"/>
      <text:p text:style-name="P2058"><text:span text:style-name="T2059">5.</text:span></text:p>
      <text:p text:style-name="P2060"><text:span text:style-name="T2061">Lietuvos Respublikos Vyriausybė, Nutarimas</text:span></text:p>
      <text:p text:style-name="P2062"><text:span text:style-name="T2063">Nr.<text:s/></text:span><text:a xlink:href="https://www.e-tar.lt/portal/legalAct.html?documentId=TAR.8FD60CED7771" office:target-frame-name="_top" xlink:show="replace"><text:span text:style-name="T2064">290</text:span></text:a><text:span text:style-name="T2065">, 2005-03-17, Žin., 2005, Nr. 36-1180 (2005-03-19), i. k. 1</text:span><text:span text:style-name="T2066">051100NUTA00000290</text:span></text:p>
      <text:p text:style-name="P2067"><text:span text:style-name="T2068">Dėl Lietuvos Respublikos Vyriausybės 2002 m. balandžio 12 d. nutarimo Nr. 519 "Dėl valstybinio strateginio atliekų tvarkymo plano patvirtinimo" pakeitimo</text:span></text:p>
      <text:p text:style-name="P2069"/>
      <text:p text:style-name="P2070"><text:span text:style-name="T2071">6.</text:span></text:p>
      <text:p text:style-name="P2072"><text:span text:style-name="T2073">Lietuvos Respublikos Vyriausybė, Nutarimas</text:span></text:p>
      <text:p text:style-name="P2074"><text:span text:style-name="T2075">Nr.<text:s/></text:span><text:a xlink:href="https://www.e-tar.lt/portal/legalAct.html?documentId=TAR.57270183B15B" office:target-frame-name="_top" xlink:show="replace"><text:span text:style-name="T2076">8</text:span></text:a><text:span text:style-name="T2077">, 2006-01-09, Žin., 2006, Nr. 4-104 (2006-01-12), i. k. 1061100NUTA00000008</text:span></text:p>
      <text:p text:style-name="P2078"><text:span text:style-name="T2079">Dėl Lietuvos Respublikos Vyriausybės 2002 m. balandžio 12 d. nutarimo Nr. 519 "Dėl Valstybinio strateginio atliekų tvarkymo plano</text:span><text:span text:style-name="T2080"><text:s/>patvirtinimo" pakeitimo</text:span></text:p>
      <text:p text:style-name="P2081"/>
      <text:p text:style-name="P2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6T13:20:00Z</meta:creation-date>
    <dc:date>2017-01-26T13:20:00Z</dc:date>
    <meta:template xlink:href="Normal.dotm" xlink:type="simple"/>
    <meta:editing-cycles>2</meta:editing-cycles>
    <meta:editing-duration>PT0S</meta:editing-duration>
    <meta:document-statistic meta:page-count="24" meta:paragraph-count="1891" meta:word-count="9728" meta:character-count="75643" meta:row-count="2948" meta:non-whitespace-character-count="67806"/>
  </office:meta>
</office:document-meta>
</file>