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master-page-name="MPF2" style:family="paragraph">
      <style:paragraph-properties fo:break-before="page" fo:text-indent="3.543in" style:page-number="1"/>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P768"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3" style:parent-style-name="Normal" style:family="paragraph">
      <style:paragraph-properties fo:text-align="justify" fo:text-indent="0.3937in">
        <style:tab-stops>
          <style:tab-stop style:type="center" style:position="4.8236in"/>
          <style:tab-stop style:type="right" style:leader-style="solid" style:leader-text="_" style:position="6.2993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P775"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center" style:position="1.9687in"/>
          <style:tab-stop style:type="right" style:leader-style="solid" style:leader-text="_" style:position="6.2993in"/>
        </style:tab-stops>
      </style:paragraph-properties>
      <style:text-properties fo:font-size="10pt" style:font-size-asian="10pt"/>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T785" style:parent-style-name="DefaultParagraphFont" style:family="text">
      <style:text-properties style:text-position="super 66.6%"/>
    </style:style>
    <style:style style:name="P786" style:parent-style-name="Normal" style:family="paragraph">
      <style:paragraph-properties fo:text-align="justify">
        <style:tab-stops>
          <style:tab-stop style:type="right" style:position="6.6937in"/>
        </style:tab-stops>
      </style:paragraph-properties>
    </style:style>
    <style:style style:name="T787" style:parent-style-name="DefaultParagraphFont" style:family="text">
      <style:text-properties fo:text-transform="uppercase"/>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P789" style:parent-style-name="Normal" style:family="paragraph">
      <style:paragraph-properties fo:text-align="justify">
        <style:tab-stops>
          <style:tab-stop style:type="center" style:position="2.9534in"/>
          <style:tab-stop style:type="right" style:leader-style="solid" style:leader-text="_" style:position="6.2993in"/>
        </style:tab-stops>
      </style:paragraph-properties>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P791" style:parent-style-name="Normal" style:family="paragraph">
      <style:paragraph-properties fo:text-align="justify">
        <style:tab-stops>
          <style:tab-stop style:type="center" style:position="2.2645in"/>
          <style:tab-stop style:type="right" style:leader-style="solid" style:leader-text="_" style:position="6.2993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P795" style:parent-style-name="Normal" style:family="paragraph">
      <style:paragraph-properties fo:text-align="justify" fo:text-indent="0.3937in">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center">
        <style:tab-stops>
          <style:tab-stop style:type="right" style:leader-style="solid" style:leader-text="_" style:position="6.2993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fo:text-indent="0.3937in">
        <style:tab-stops>
          <style:tab-stop style:type="center" style:position="3.8395in"/>
          <style:tab-stop style:type="right" style:leader-style="solid" style:leader-text="_" style:position="6.2993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13" style:parent-style-name="Normal" style:family="paragraph">
      <style:paragraph-properties fo:text-align="justify"/>
    </style:style>
    <style:style style:name="TableColumn815" style:family="table-column">
      <style:table-column-properties style:column-width="0.3048in" style:use-optimal-column-width="false"/>
    </style:style>
    <style:style style:name="TableColumn816" style:family="table-column">
      <style:table-column-properties style:column-width="4.1583in" style:use-optimal-column-width="false"/>
    </style:style>
    <style:style style:name="TableColumn817" style:family="table-column">
      <style:table-column-properties style:column-width="2.2305in" style:use-optimal-column-width="false"/>
    </style:style>
    <style:style style:name="Table814" style:family="table">
      <style:table-properties style:width="6.6937in" fo:margin-left="0in" table:align="lef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padding-top="0in" fo:padding-left="0in" fo:padding-bottom="0in" fo:padding-right="0in"/>
    </style:style>
    <style:style style:name="P827" style:parent-style-name="Normal" style:family="paragraph">
      <style:text-properties style:font-name-asian="Arial Unicode MS" fo:language="en" fo:country="AU"/>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text-properties style:font-name-asian="Arial Unicode MS" fo:language="en" fo:country="AU"/>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text-properties style:font-name-asian="Arial Unicode MS" fo:language="en" fo:country="AU"/>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fo:padding-top="0in" fo:padding-left="0in" fo:padding-bottom="0in" fo:padding-right="0in"/>
    </style:style>
    <style:style style:name="P834" style:parent-style-name="Normal" style:family="paragraph">
      <style:text-properties style:font-name-asian="Arial Unicode MS" fo:language="en" fo:country="AU"/>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text-properties style:font-name-asian="Arial Unicode MS" fo:language="en" fo:country="AU"/>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text-properties style:font-name-asian="Arial Unicode MS" fo:language="en" fo:country="AU"/>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0.0069in solid #000000" fo:padding-top="0in" fo:padding-left="0in" fo:padding-bottom="0in" fo:padding-right="0in"/>
    </style:style>
    <style:style style:name="P841" style:parent-style-name="Normal" style:family="paragraph">
      <style:text-properties style:font-name-asian="Arial Unicode MS" fo:language="en" fo:country="AU"/>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style:font-name-asian="Arial Unicode MS" fo:language="en" fo:country="AU"/>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text-properties style:font-name-asian="Arial Unicode MS" fo:language="en" fo:country="AU"/>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P848" style:parent-style-name="Normal" style:family="paragraph">
      <style:text-properties style:font-name-asian="Arial Unicode MS" fo:language="en" fo:country="AU"/>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text-properties style:font-name-asian="Arial Unicode MS" fo:language="en" fo:country="AU"/>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style:text-position="super 66.6%"/>
    </style:style>
    <style:style style:name="P855" style:parent-style-name="Normal" style:family="paragraph">
      <style:paragraph-properties fo:text-align="justify">
        <style:tab-stops>
          <style:tab-stop style:type="right" style:position="6.6937in"/>
        </style:tab-stops>
      </style:paragraph-properties>
    </style:style>
    <style:style style:name="T856" style:parent-style-name="DefaultParagraphFont" style:family="text">
      <style:text-properties fo:text-transform="uppercase"/>
    </style:style>
    <style:style style:name="P857" style:parent-style-name="Normal" style:family="paragraph">
      <style:paragraph-properties fo:text-align="justify" fo:text-indent="0.3937in">
        <style:tab-stops>
          <style:tab-stop style:type="center" style:position="4.725in"/>
          <style:tab-stop style:type="right" style:leader-style="solid" style:leader-text="_" style:position="6.3in"/>
        </style:tab-stops>
      </style:paragraph-properties>
      <style:text-properties fo:font-size="10pt" style:font-size-asian="10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center">
        <style:tab-stops>
          <style:tab-stop style:type="right" style:leader-style="solid" style:leader-text="_" style:position="6.3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7"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center">
        <style:tab-stops>
          <style:tab-stop style:type="right" style:leader-style="solid" style:leader-text="_" style:position="6.3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text-align="justify">
        <style:tab-stops>
          <style:tab-stop style:type="right" style:position="6.6937in"/>
        </style:tab-stops>
      </style:paragraph-properties>
    </style:style>
    <style:style style:name="T883" style:parent-style-name="DefaultParagraphFont" style:family="text">
      <style:text-properties fo:text-transform="uppercase"/>
    </style:style>
    <style:style style:name="P884" style:parent-style-name="Normal" style:family="paragraph">
      <style:paragraph-properties fo:text-align="justify" fo:text-indent="0.3937in">
        <style:tab-stops>
          <style:tab-stop style:type="center" style:position="4.1347in"/>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ableColumn888" style:family="table-column">
      <style:table-column-properties style:column-width="0.5076in" style:use-optimal-column-width="false"/>
    </style:style>
    <style:style style:name="TableColumn889" style:family="table-column">
      <style:table-column-properties style:column-width="2.775in" style:use-optimal-column-width="false"/>
    </style:style>
    <style:style style:name="TableColumn890" style:family="table-column">
      <style:table-column-properties style:column-width="0.4701in" style:use-optimal-column-width="false"/>
    </style:style>
    <style:style style:name="TableColumn891" style:family="table-column">
      <style:table-column-properties style:column-width="2.9409in" style:use-optimal-column-width="false"/>
    </style:style>
    <style:style style:name="Table887" style:family="table">
      <style:table-properties style:width="6.6937in" fo:margin-left="0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in" fo:padding-bottom="0in" fo:padding-right="0in"/>
    </style:style>
    <style:style style:name="P903" style:parent-style-name="Normal" style:family="paragraph">
      <style:text-properties style:font-name-asian="Arial Unicode MS" fo:language="en" fo:country="AU"/>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text-properties fo:language="en" fo:country="AU"/>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style:font-name-asian="Arial Unicode MS" fo:language="en" fo:country="AU"/>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text-properties style:font-name-asian="Arial Unicode MS" fo:language="en" fo:country="AU"/>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name-asian="Arial Unicode MS" fo:language="en" fo:country="AU"/>
    </style:style>
    <style:style style:name="TableCell913" style:family="table-cell">
      <style:table-cell-properties fo:border-top="0.0069in solid #000000" fo:border-left="none" fo:border-bottom="0.0069in solid #000000" fo:border-right="0.0069in solid #000000" fo:padding-top="0in" fo:padding-left="0in" fo:padding-bottom="0in" fo:padding-right="0in"/>
    </style:style>
    <style:style style:name="P914" style:parent-style-name="Normal" style:family="paragraph">
      <style:text-properties style:font-name-asian="Arial Unicode MS" fo:language="en" fo:country="AU"/>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text-properties fo:language="en" fo:country="AU"/>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text-properties style:font-name-asian="Arial Unicode MS" fo:language="en" fo:country="AU"/>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text-properties style:font-name-asian="Arial Unicode MS" fo:language="en" fo:country="AU"/>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text-properties style:font-name-asian="Arial Unicode MS" fo:language="en" fo:country="AU"/>
    </style:style>
    <style:style style:name="TableCell924" style:family="table-cell">
      <style:table-cell-properties fo:border-top="0.0069in solid #000000" fo:border-left="none" fo:border-bottom="0.0069in solid #000000" fo:border-right="0.0069in solid #000000" fo:padding-top="0in" fo:padding-left="0in" fo:padding-bottom="0in" fo:padding-right="0in"/>
    </style:style>
    <style:style style:name="P925" style:parent-style-name="Normal" style:family="paragraph">
      <style:text-properties fo:language="en" fo:country="AU"/>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text-properties style:font-name-asian="Arial Unicode MS" fo:language="en" fo:country="AU"/>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6"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style>
    <style:style style:name="P937" style:parent-style-name="Normal" style:family="paragraph">
      <style:paragraph-properties fo:text-align="justify">
        <style:tab-stops>
          <style:tab-stop style:type="right" style:leader-style="solid" style:leader-text="_" style:position="6.693in"/>
        </style:tab-stops>
      </style:paragraph-properties>
    </style:style>
    <style:style style:name="P938" style:parent-style-name="Normal" style:family="paragraph">
      <style:paragraph-properties fo:text-align="end" fo:text-indent="0.3937in"/>
      <style:text-properties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style:tab-stops>
          <style:tab-stop style:type="left" style:position="3.15in"/>
          <style:tab-stop style:type="right" style:position="6.2993in"/>
        </style:tab-stops>
      </style:paragraph-properties>
    </style:style>
    <style:style style:name="P941" style:parent-style-name="Normal" style:family="paragraph">
      <style:paragraph-properties fo:text-align="justify" fo:text-indent="0.7875in">
        <style:tab-stops>
          <style:tab-stop style:type="left" style:position="3.15in"/>
          <style:tab-stop style:type="right" style:position="6.2993in"/>
        </style:tab-stops>
      </style:paragraph-properties>
    </style:style>
    <style:style style:name="P942" style:parent-style-name="Normal" style:family="paragraph">
      <style:paragraph-properties fo:text-align="justify">
        <style:tab-stops>
          <style:tab-stop style:type="left" style:position="3.15in"/>
          <style:tab-stop style:type="right" style:position="6.2993in"/>
        </style:tab-stops>
      </style:paragraph-properties>
    </style:style>
    <style:style style:name="P943" style:parent-style-name="Normal" style:family="paragraph">
      <style:paragraph-properties fo:text-align="justify">
        <style:tab-stops>
          <style:tab-stop style:type="left" style:position="3.15in"/>
          <style:tab-stop style:type="right" style:position="6.2993in"/>
        </style:tab-stops>
      </style:paragraph-properties>
    </style:style>
    <style:style style:name="P944"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945"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master-page-name="MPF3" style:family="paragraph">
      <style:paragraph-properties fo:break-before="page"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text-properties fo:text-transform="uppercase"/>
    </style:style>
    <style:style style:name="P970" style:parent-style-name="Normal" style:family="paragraph">
      <style:paragraph-properties fo:text-align="justify" fo:text-indent="0.3937in">
        <style:tab-stops>
          <style:tab-stop style:type="center" style:position="1.1812in"/>
          <style:tab-stop style:type="center" style:position="4.4298in"/>
          <style:tab-stop style:type="right" style:leader-style="solid" style:leader-text="_" style:position="6.3in"/>
        </style:tab-stops>
      </style:paragraph-properties>
      <style:text-properties fo:font-size="10pt" style:font-size-asian="10pt"/>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fo:text-indent="0.3937in">
        <style:tab-stops>
          <style:tab-stop style:type="center" style:position="1.8708in"/>
          <style:tab-stop style:type="center" style:position="5.2173in"/>
          <style:tab-stop style:type="right" style:leader-style="solid" style:leader-text="_" style:position="6.3in"/>
        </style:tab-stops>
      </style:paragraph-properties>
      <style:text-properties fo:font-size="10pt" style:font-size-asian="10pt"/>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T976" style:parent-style-name="DefaultParagraphFont" style:family="text">
      <style:text-properties style:text-position="super 66.6%"/>
    </style:style>
    <style:style style:name="P977" style:parent-style-name="Normal" style:family="paragraph">
      <style:paragraph-properties fo:text-align="justify">
        <style:tab-stops>
          <style:tab-stop style:type="right" style:position="6.6937in"/>
        </style:tab-stops>
      </style:paragraph-properties>
    </style:style>
    <style:style style:name="T978" style:parent-style-name="DefaultParagraphFont" style:family="text">
      <style:text-properties fo:text-transform="uppercase" fo:font-size="10pt" style:font-size-asian="10pt"/>
    </style:style>
    <style:style style:name="T979" style:parent-style-name="DefaultParagraphFont" style:family="text">
      <style:text-properties fo:text-transform="uppercase" fo:font-size="10pt" style:font-size-asian="10pt"/>
    </style:style>
    <style:style style:name="P980" style:parent-style-name="Normal" style:family="paragraph">
      <style:paragraph-properties fo:text-align="justify">
        <style:tab-stops>
          <style:tab-stop style:type="center" style:position="2.3625in"/>
          <style:tab-stop style:type="right" style:leader-style="solid" style:leader-text="_" style:position="6.3in"/>
        </style:tab-stops>
      </style:paragraph-properties>
      <style:text-properties fo:font-size="10pt" style:font-size-asian="10pt"/>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center" style:position="1.477in"/>
          <style:tab-stop style:type="center" style:position="4.9222in"/>
          <style:tab-stop style:type="right" style:leader-style="solid" style:leader-text="_" style:position="6.3in"/>
        </style:tab-stops>
      </style:paragraph-properties>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center" style:position="5.7097in"/>
          <style:tab-stop style:type="right" style:leader-style="solid" style:leader-text="_" style:position="6.3in"/>
        </style:tab-stops>
      </style:paragraph-properties>
      <style:text-properties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center" style:position="4.5284in"/>
          <style:tab-stop style:type="right" style:leader-style="solid" style:leader-text="_" style:position="6.3in"/>
        </style:tab-stops>
      </style:paragraph-properties>
      <style:text-properties fo:font-size="10pt" style:font-size-asian="10pt"/>
    </style:style>
    <style:style style:name="P9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90" style:parent-style-name="Normal" style:family="paragraph">
      <style:paragraph-properties fo:text-align="justify">
        <style:tab-stops>
          <style:tab-stop style:type="center" style:position="5.6111in"/>
          <style:tab-stop style:type="right" style:leader-style="solid" style:leader-text="_" style:position="6.3in"/>
        </style:tab-stops>
      </style:paragraph-properties>
      <style:text-properties fo:font-size="10pt" style:font-size-asian="10pt"/>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P992" style:parent-style-name="Normal" style:family="paragraph">
      <style:paragraph-properties fo:text-align="justify" fo:text-indent="0.3937in">
        <style:tab-stops>
          <style:tab-stop style:type="center" style:position="3.9375in"/>
          <style:tab-stop style:type="right" style:leader-style="solid" style:leader-text="_" style:position="6.3in"/>
        </style:tab-stops>
      </style:paragraph-properties>
      <style:text-properties fo:font-size="10pt" style:font-size-asian="10pt"/>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P995" style:parent-style-name="Normal" style:family="paragraph">
      <style:paragraph-properties fo:text-align="justify">
        <style:tab-stops>
          <style:tab-stop style:type="left" style:position="3.15in"/>
          <style:tab-stop style:type="right" style:position="6.2993in"/>
        </style:tab-stops>
      </style:paragraph-properties>
    </style:style>
    <style:style style:name="P996" style:parent-style-name="Normal" style:family="paragraph">
      <style:paragraph-properties fo:text-align="justify">
        <style:tab-stops>
          <style:tab-stop style:type="left" style:position="3.15in"/>
          <style:tab-stop style:type="right" style:position="6.2993in"/>
        </style:tab-stops>
      </style:paragraph-properties>
    </style:style>
    <style:style style:name="P997" style:parent-style-name="Normal" style:family="paragraph">
      <style:paragraph-properties fo:text-align="justify">
        <style:tab-stops>
          <style:tab-stop style:type="left" style:position="3.15in"/>
          <style:tab-stop style:type="right" style:position="6.2993in"/>
        </style:tab-stops>
      </style:paragraph-properties>
    </style:style>
    <style:style style:name="P998" style:parent-style-name="Normal" style:family="paragraph">
      <style:paragraph-properties fo:text-align="justify" fo:text-indent="1.1812in">
        <style:tab-stops>
          <style:tab-stop style:type="left" style:position="3.15in"/>
          <style:tab-stop style:type="right" style:position="6.2993in"/>
        </style:tab-stops>
      </style:paragraph-properties>
    </style:style>
    <style:style style:name="P999" style:parent-style-name="Normal" style:family="paragraph">
      <style:paragraph-properties fo:text-align="justify">
        <style:tab-stops>
          <style:tab-stop style:type="left" style:position="3.15in"/>
          <style:tab-stop style:type="right" style:position="6.2993in"/>
        </style:tab-stops>
      </style:paragraph-properties>
    </style:style>
    <style:style style:name="P1000" style:parent-style-name="Normal" style:family="paragraph">
      <style:paragraph-properties fo:text-align="justify">
        <style:tab-stops>
          <style:tab-stop style:type="left" style:position="3.15in"/>
          <style:tab-stop style:type="right" style:position="6.2993in"/>
        </style:tab-stops>
      </style:paragraph-properties>
    </style:style>
    <style:style style:name="P1001" style:parent-style-name="Normal" style:family="paragraph">
      <style:paragraph-properties fo:text-align="justify">
        <style:tab-stops>
          <style:tab-stop style:type="left" style:position="3.15in"/>
          <style:tab-stop style:type="right" style:position="6.2993in"/>
        </style:tab-stops>
      </style:paragraph-properties>
    </style:style>
    <style:style style:name="P1002" style:parent-style-name="Normal" style:family="paragraph">
      <style:paragraph-properties fo:text-align="justify">
        <style:tab-stops>
          <style:tab-stop style:type="left" style:position="3.15in"/>
          <style:tab-stop style:type="right" style:position="6.2993in"/>
        </style:tab-stops>
      </style:paragraph-properties>
    </style:style>
    <style:style style:name="P1003"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004" style:parent-style-name="Normal" style:family="paragraph">
      <style:paragraph-properties fo:text-align="justify">
        <style:tab-stops>
          <style:tab-stop style:type="left" style:position="3.15in"/>
          <style:tab-stop style:type="right" style:position="6.2993in"/>
        </style:tab-stops>
      </style:paragraph-properties>
    </style:style>
    <style:style style:name="P1005"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006" style:parent-style-name="Normal" style:family="paragraph">
      <style:paragraph-properties fo:text-align="justify">
        <style:tab-stops>
          <style:tab-stop style:type="left" style:position="3.15in"/>
        </style:tab-stops>
      </style:paragraph-properties>
    </style:style>
    <style:style style:name="P1007" style:parent-style-name="Normal" style:family="paragraph">
      <style:paragraph-properties fo:text-align="justify" fo:text-indent="1.1812in">
        <style:tab-stops>
          <style:tab-stop style:type="left" style:position="3.15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justify" fo:text-indent="0.3937in"/>
    </style:style>
    <style:style style:name="P1010" style:parent-style-name="Normal" style:master-page-name="MPF4" style:family="paragraph">
      <style:paragraph-properties fo:break-before="page" fo:text-indent="3.5437in" style:page-number="1"/>
    </style:style>
    <style:style style:name="P1018" style:parent-style-name="Normal" style:family="paragraph">
      <style:paragraph-properties fo:text-indent="3.5437in"/>
    </style:style>
    <style:style style:name="P1019" style:parent-style-name="Normal" style:family="paragraph">
      <style:paragraph-properties fo:text-indent="3.5437in"/>
    </style:style>
    <style:style style:name="P1020" style:parent-style-name="Normal" style:family="paragraph">
      <style:paragraph-properties fo:text-indent="3.54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2" style:parent-style-name="Normal" style:family="paragraph">
      <style:paragraph-properties fo:text-align="justify" fo:text-indent="0.3937in">
        <style:tab-stops>
          <style:tab-stop style:type="center" style:position="4.9222in"/>
          <style:tab-stop style:type="right" style:leader-style="solid" style:leader-text="_" style:position="6.2993in"/>
        </style:tab-stops>
      </style:paragraph-properties>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P1034"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P1036" style:parent-style-name="Normal" style:family="paragraph">
      <style:paragraph-properties fo:text-align="justify">
        <style:tab-stops>
          <style:tab-stop style:type="center" style:position="2.7562in"/>
          <style:tab-stop style:type="right" style:leader-style="solid" style:leader-text="_" style:position="6.2993in"/>
        </style:tab-stops>
      </style:paragraph-properties>
      <style:text-properties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0pt" style:font-size-asian="10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P104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T1044" style:parent-style-name="DefaultParagraphFont" style:family="text">
      <style:text-properties style:text-position="super 66.6%"/>
    </style:style>
    <style:style style:name="P1045" style:parent-style-name="Normal" style:family="paragraph">
      <style:paragraph-properties fo:text-align="justify">
        <style:tab-stops>
          <style:tab-stop style:type="right" style:position="6.6937in"/>
        </style:tab-stops>
      </style:paragraph-properties>
    </style:style>
    <style:style style:name="T1046" style:parent-style-name="DefaultParagraphFont" style:family="text">
      <style:text-properties fo:text-transform="uppercase" fo:font-size="10pt" style:font-size-asian="10pt"/>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P1048"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text-properties fo:font-size="10pt" style:font-size-asian="10pt"/>
    </style:style>
    <style:style style:name="P10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P1054" style:parent-style-name="Normal" style:family="paragraph">
      <style:paragraph-properties fo:text-align="justify" fo:text-indent="0.3937in">
        <style:tab-stops>
          <style:tab-stop style:type="center" style:position="2.2645in"/>
          <style:tab-stop style:type="right" style:leader-style="solid" style:leader-text="_" style:position="6.2993in"/>
        </style:tab-stops>
      </style:paragraph-properties>
      <style:text-properties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T1058" style:parent-style-name="DefaultParagraphFont" style:family="text">
      <style:text-properties style:text-position="super 66.6%"/>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2" style:parent-style-name="Normal" style:family="paragraph">
      <style:paragraph-properties fo:text-align="justify" fo:text-indent="0.3937in">
        <style:tab-stops>
          <style:tab-stop style:type="center" style:position="4.4298in"/>
          <style:tab-stop style:type="right" style:leader-style="solid" style:leader-text="_" style:position="6.2993in"/>
        </style:tab-stops>
      </style:paragraph-properties>
      <style:text-properties fo:font-size="10pt" style:font-size-asian="10pt"/>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P1078" style:parent-style-name="Normal" style:family="paragraph">
      <style:paragraph-properties fo:text-align="center">
        <style:tab-stops>
          <style:tab-stop style:type="right" style:leader-style="solid" style:leader-text="_" style:position="6.2993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P10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8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5" style:parent-style-name="Normal" style:family="paragraph">
      <style:paragraph-properties fo:text-align="justify">
        <style:tab-stops>
          <style:tab-stop style:type="center" style:position="5.6666in"/>
          <style:tab-stop style:type="right" style:leader-style="solid" style:leader-text="_" style:position="6.2993in"/>
        </style:tab-stops>
      </style:paragraph-properties>
      <style:text-properties fo:font-size="10pt" style:font-size-asian="10p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3937in">
        <style:tab-stops>
          <style:tab-stop style:type="center" style:position="4.75in"/>
          <style:tab-stop style:type="right" style:leader-style="solid" style:leader-text="_" style:position="6.2993in"/>
        </style:tab-stops>
      </style:paragraph-properties>
      <style:text-properties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style:tab-stops>
          <style:tab-stop style:type="left" style:position="2.1659in"/>
          <style:tab-stop style:type="left" style:position="3.8395in"/>
        </style:tab-stops>
      </style:paragraph-properties>
    </style:style>
    <style:style style:name="P1100" style:parent-style-name="Normal" style:family="paragraph">
      <style:paragraph-properties fo:text-align="justify" fo:text-indent="0.5909in"/>
    </style:style>
    <style:style style:name="P1101" style:parent-style-name="Normal" style:family="paragraph">
      <style:paragraph-properties fo:text-align="justify">
        <style:tab-stops>
          <style:tab-stop style:type="left" style:position="2.1659in"/>
          <style:tab-stop style:type="left" style:position="3.8395in"/>
        </style:tab-stops>
      </style:paragraph-properties>
    </style:style>
    <style:style style:name="P1102" style:parent-style-name="Normal" style:family="paragraph">
      <style:paragraph-properties fo:text-align="justify">
        <style:tab-stops>
          <style:tab-stop style:type="left" style:position="2.1659in"/>
          <style:tab-stop style:type="left" style:position="3.8395in"/>
        </style:tab-stops>
      </style:paragraph-properties>
    </style:style>
    <style:style style:name="P1103" style:parent-style-name="Normal" style:family="paragraph">
      <style:paragraph-properties fo:text-align="justify" fo:text-indent="0.5909in"/>
    </style:style>
    <style:style style:name="P1104" style:parent-style-name="Normal" style:family="paragraph">
      <style:paragraph-properties fo:text-align="center"/>
    </style:style>
    <style:style style:name="P1105" style:parent-style-name="Normal" style:family="paragraph">
      <style:paragraph-properties fo:text-align="justify"/>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9">Suvestinė redakcija nuo 2008-10-17 iki 2009-08-29</text:span></text:p>
      <text:p text:style-name="P10"/>
      <text:p text:style-name="P11"><text:span text:style-name="T12">Nutarimas paskelbtas: Žin. 2004, Nr.<text:s/></text:span><text:a xlink:href="https://www.e-tar.lt/portal/legalAct.html?documentId=TAR.995F4CEC134B" office:target-frame-name="_top" xlink:show="replace"><text:span text:style-name="T13">167-6129</text:span></text:a><text:span text:style-name="T14">, i. k. 1041100NUTA0000144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PARDAVIMO IR NUOMOS MĖGĖJIŠKO SODO TERITORIJOJE</text:p>
      <text:p text:style-name="P23"/>
      <text:p text:style-name="P24">2004 m. lapkričio 15 d. Nr. 1443</text:p>
      <text:p text:style-name="P25">Vilnius</text:p>
      <text:p text:style-name="P26"/>
      <text:p text:style-name="P27"><text:span text:style-name="T28">Vadovaudamasi Lietuvos Respublikos žemės reformos<text:s/></text:span><text:span text:style-name="T29">įstatymo (Žin., 1991, Nr.<text:s/></text:span><text:a xlink:href="https://www.e-tar.lt/portal/lt/legalAct/TAR.075D49C59279" office:target-frame-name="_blank" xlink:show="new"><text:span text:style-name="T30">24-635</text:span></text:a><text:span text:style-name="T31">; 1997, Nr. 69-1735; 2004, Nr.<text:s/></text:span><text:a xlink:href="https://www.e-tar.lt/portal/lt/legalAct/TAR.99A9BFE2011A" office:target-frame-name="_blank" xlink:show="new"><text:span text:style-name="T32">4-41</text:span></text:a><text:span text:style-name="T33">) 8 straipsnio 7 da</text:span><text:span text:style-name="T34">limi ir 9 straipsnio 5 dalimi bei Lietuvos Respublikos žemės įstatymo (Žin., 1994, Nr.<text:s/></text:span><text:a xlink:href="https://www.e-tar.lt/portal/lt/legalAct/TAR.CC10C5274343" office:target-frame-name="_blank" xlink:show="new"><text:span text:style-name="T35">34-620</text:span></text:a><text:span text:style-name="T36">; 2004, Nr. 28- 868) 9 straipsnio 9 dalimi ir 10 straipsnio 5 dalies 2 punktu,</text:span><text:span text:style-name="T37"><text:s/>Lietuvos Respublikos Vyriausybė<text:s/></text:span><text:span text:style-name="T38">nutari</text:span><text:span text:style-name="T39">a:</text:span></text:p>
      <text:p text:style-name="P40"><text:span text:style-name="T41">1</text:span><text:span text:style-name="T42">. Patvirtinti Valstybinės žemės sklypų pardavimo ir nuomos mėgėjiško sodo teritorijoje taisykles (pridedama).</text:span></text:p>
      <text:p text:style-name="P43"><text:span text:style-name="T44">2</text:span><text:span text:style-name="T45">. Nustatyti, kad:</text:span></text:p>
      <text:p text:style-name="P46"><text:span text:style-name="T47">2.1</text:span><text:span text:style-name="T48">. Pagal šiuo nutarimu patvirtintas Valstybinės žemės sklypų pardavimo<text:s/></text:span><text:span text:style-name="T49">ir nuomos mėgėjiško sodo teritorijoje taisykles parduodami ir išnuomojami mėgėjiško sodo teritorijoje, suskirstytoje į individualius naudojamus mėgėjiško sodo sklypus ir bendrojo naudojimo žemę (rekreacijai ir kitoms reikmėms), esantys ir įstatymuose nusta</text:span><text:span text:style-name="T50">tyta tvarka Nekilnojamojo turto registre įregistruoti valstybinės žemės sklypai (toliau vadinama – valstybinės žemės sklypai).</text:span></text:p>
      <text:p text:style-name="P51"><text:span text:style-name="T52">2.2</text:span><text:span text:style-name="T53">. Mėgėjiško sodo teritorijoje naudojami valstybinės žemės sklypai parduodami ir išnuomojami pagal sodo suplanavimo projekt</text:span><text:span text:style-name="T54">ą.</text:span></text:p>
      <text:p text:style-name="P55"><text:span text:style-name="T56">Mėgėjiško sodo teritorijos valstybinės žemės plotai, pagal sodo suplanavimo projektą nesuformuoti atskirais valstybinės žemės sklypais, projektuojami, parduodami ir išnuomojami pagal mėgėjiško sodo teritorijos žemėtvarkos projektą (toliau vadinama – žem</text:span><text:span text:style-name="T57">ėtvarkos projektas) arba mėgėjiško sodo teritorijos detalųjį planą (toliau vadinama – detalusis planas).</text:span></text:p>
      <text:p text:style-name="P58"><text:span text:style-name="T59">2.3</text:span><text:span text:style-name="T60">. Žemėtvarkos projektas rengiamas kaimo gyvenamajai vietovei priskirtoje teritorijoje žemės ūkio ministro ir aplinkos ministro 2004 m. spalio 4<text:s/></text:span><text:span text:style-name="T61">d. įsakymo Nr. 3D-452/D1-513 „Dėl Žemės sklypų formavimo ir pertvarkymo projektų rengimo ir įgyvendinimo taisyklių patvirtinimo“ (Žin., 2004, Nr.<text:s/></text:span><text:a xlink:href="https://www.e-tar.lt/portal/lt/legalAct/TAR.85D26D5522CA" office:target-frame-name="_blank" xlink:show="new"><text:span text:style-name="T62">149-5420</text:span></text:a><text:span text:style-name="T63">) nustatyta tvark</text:span><text:span text:style-name="T64">a.</text:span></text:p>
      <text:p text:style-name="P65"><text:span text:style-name="T66">Detalusis planas rengiamas miestui priskirtoje teritorijoje aplinkos ministro 2004 m. gegužės 3 d. įsakymo Nr. D1-239 „Dėl Detaliųjų planų rengimo taisyklių patvirtinimo“ (Žin., 2004, Nr.<text:s/></text:span><text:a xlink:href="https://www.e-tar.lt/portal/lt/legalAct/TAR.8979106304B9" office:target-frame-name="_blank" xlink:show="new"><text:span text:style-name="T67">79-2809</text:span></text:a><text:span text:style-name="T68">) nustatyta tvarka.</text:span></text:p>
      <text:p text:style-name="P69"><text:span text:style-name="T70">Žemėtvarkos projektas arba detalusis planas rengiamas visai mėgėjiško sodo teritorijai arba tai mėgėjiško sodo teritorijos daliai, kurioje formuojami ar pertvarkomi valstybinės žemės sklypai.</text:span></text:p>
      <text:p text:style-name="P71"><text:span text:style-name="T72">2.4.</text:span><text:span text:style-name="T73"><text:s/>Neteko gal</text:span><text:span text:style-name="T74">ios nuo 2008-09-19</text:span></text:p>
      <text:p text:style-name="P75">Punkto naikinimas:</text:p>
      <text:p text:style-name="P76"><text:span text:style-name="T77">Nr.<text:s/></text:span><text:a xlink:href="https://www.e-tar.lt/portal/legalAct.html?documentId=TAR.852AD8CB6766" office:target-frame-name="_top" xlink:show="replace"><text:span text:style-name="T78">883</text:span></text:a><text:span text:style-name="T79">, 2008-09-03, Žin. 2008, Nr. 107-4088 (2008-09-18), i. k. 1081100NUTA00000883</text:span></text:p>
      <text:p text:style-name="Normal"/>
      <text:p text:style-name="P80">2.4. Asmenims, mėgėjiško sodo teritorijoje<text:s/>perkantiems ne didesnius kaip 0,06 hektaro suteiktus ir jų naudojamus valstybinės žemės sklypus, taikoma 40 procentų valstybinės žemės sklypo kainos nuolaida. Senatvės pensininkams tokiu atveju taikoma 50 procentų nuolaida.</text:p>
      <text:p text:style-name="P81">Kai suteiktas ir naudojamas valstybinės žemės sklypas perkamas bendrosios dalinės nuosavybės teise, nurodytosios kainų nuolaidos taikomos kiekvienam bendraturčiui už ne didesnę kaip 0,06 hektaro jo įsigyjamo valstybinės žemės sklypo dalį.</text:p>
      <text:p text:style-name="P82">Parduodant vienam asmeniui kelis suteiktus ir jo<text:s/>naudojamus valstybinės žemės sklypus, kainos nuolaida taikoma tik vienam valstybinės žemės sklypui neatsižvelgiant į jų buvimo vietą.<text:s/></text:p>
      <text:soft-page-break/>
      <text:p text:style-name="P83">Papildyta punktu:</text:p>
      <text:p text:style-name="P84"><text:span text:style-name="T85">Nr.<text:s/></text:span><text:a xlink:href="https://www.e-tar.lt/portal/legalAct.html?documentId=TAR.E7FE4FA59E84" office:target-frame-name="_top" xlink:show="replace"><text:span text:style-name="T86">999</text:span></text:a><text:span text:style-name="T87">, 2008-10-01,<text:s/></text:span><text:span text:style-name="T88">Žin., 2008, Nr. 119-4507 (2008-10-16), i. k. 1081100NUTA00000999</text:span></text:p>
      <text:p text:style-name="Normal"/>
      <text:p text:style-name="P89"><text:span text:style-name="T90">2.5</text:span><text:span text:style-name="T91">. Prašymai parduoti ar išnuomoti valstybinės žemės sklypus mėgėjiško sodo teritorijoje, pateikti ir neišnagrinėti iki šio nutarimo įsigaliojimo dienos, nagrinėjami pagal Valstybinės ž</text:span><text:span text:style-name="T92">emės sklypų pardavimo ir nuomos mėgėjiško sodo teritorijoje taisykles, patvirtintas šiuo nutarimu.</text:span></text:p>
      <text:p text:style-name="P93"><text:span text:style-name="T94">2.6</text:span><text:span text:style-name="T95">. Apskrities viršininkas turi kontroliuoti, kaip valstybinės žemės sklypų pirkėjai ir nuomininkai vykdo sąlygas, numatytas atitinkamai valstybinės žem</text:span><text:span text:style-name="T96">ės pirkimo-pardavimo ar valstybinės žemės nuomos sutartyse, o nustatęs pažeidimus – reikalauti juos pašalinti arba inicijuoti šių sutarčių nutraukimą prieš terminą ir teisės aktuose nustatyta tvarka kreiptis dėl nuostolių atlyginimo.</text:span></text:p>
      <text:p text:style-name="P97"><text:span text:style-name="T98">2.7</text:span><text:span text:style-name="T99">. Lėšos, gautos</text:span><text:span text:style-name="T100"><text:s/>už parduotus valstybinės žemės sklypus, esančius mėgėjiško sodo teritorijoje, atskaičius aukciono organizavimo, žemėtvarkos projekto ar detaliojo plano rengimo bei aukciono būdu parduoto valstybinės žemės sklypo plano rengimo išlaidas, pervedamos į Lietuv</text:span><text:span text:style-name="T101">os Respublikos valstybės biudžetą.</text:span></text:p>
      <text:p text:style-name="P102"><text:span text:style-name="T103">2.8</text:span><text:span text:style-name="T104">. Žemėtvarkos projekto ar detaliojo plano rengimo ir aukciono būdu parduoto valstybinės žemės sklypo plano rengimo išlaidos pervedamos institucijoms ar kitiems juridiniams asmenims, organizavusiems nurodytų dokumen</text:span><text:span text:style-name="T105">tų rengimą.</text:span></text:p>
      <text:p text:style-name="P106"><text:span text:style-name="T107">Aukcionų organizavimo išlaidos pervedamos apskričių viršininkų administracijoms, organizavusioms aukcioną.</text:span></text:p>
      <text:p text:style-name="P108"/>
      <text:p text:style-name="P109"/>
      <text:p text:style-name="P110"/>
      <text:p text:style-name="P111">Ministras Pirmininkas<text:tab/>Algirdas Brazauskas</text:p>
      <text:p text:style-name="P112"/>
      <text:p text:style-name="P113"/>
      <text:p text:style-name="P114"/>
      <text:p text:style-name="P115">Žemės ūkio ministras<text:tab/>Jeronimas Kraujelis</text:p>
      <text:p text:style-name="P116"/>
      <text:soft-page-break/>
      <text:p text:style-name="P117">PATVIRTINTA</text:p>
      <text:p text:style-name="P125">Lietuvos Respublikos Vyriausybės</text:p>
      <text:p text:style-name="P126">2004 m. lapkričio 15 d. nutarimu Nr. 1443</text:p>
      <text:p text:style-name="P127"/>
      <text:p text:style-name="P128"><text:span text:style-name="T129">VALSTYBINĖS ŽEMĖS SKLYPŲ PARDAVIMO IR NUOMOS MĖGĖJIŠKO SODO TERITORIJOJE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Valstybinės žemės sklypų pardavimo ir nuomos mėgėjiško sodo teritorijoje taisyklės (toliau vadinama – šios Taisyklės) reglamentuoja valstybinės žemės sklypų mėgėjiško sodo teritorijoje (toliau vadinama – valstybinės žemės sklyp</text:span><text:span text:style-name="T139">ai) pardavimo ir nuomos tvarką bei sąlygas, nustato institucijų, įgaliotų parduoti ir išnuomoti valstybinės žemės sklypus mėgėjiško sodo teritorijoje, ir asmenų, perkančių ar nuomojančių šiuos sklypus, teises ir pareigas.</text:span></text:p>
      <text:p text:style-name="P140"><text:span text:style-name="T141">2</text:span><text:span text:style-name="T142">. Pagrindinės šiose Taisyklės</text:span><text:span text:style-name="T143">e vartojamos sąvokos:</text:span></text:p>
      <text:p text:style-name="P144">Žemės sklypai, kurių neįmanoma suformuoti atskirais individualiais mėgėjiško sodo sklypais, – valstybinės žemės sklypai, įsiterpę tarp suformuotų valstybinės ar privačios žemės sklypų ir neviršijantys 0,04 hektaro, taip pat tie<text:s/>valstybinės žemės sklypai, prie kurių pagal žemėtvarkos projektą ar detalųjį planą neįmanoma suformuoti privažiuojamojo kelio.</text:p>
      <text:p text:style-name="P145">Sodininkų bendrijos poreikiams naudojama žemė – mėgėjiško sodo teritorijoje esanti bendrojo naudojimo žemė, sodininkų bendrijos narių susirinkimo sprendimu numatyta naudoti rekreacijai ir kitoms reikmėms.</text:p>
      <text:p text:style-name="P146">Rekreacijai naudojama žemė – gamtines ar kultūrines aplinkos savybes ir sąlygas žmonių visaverčiam fiziniam ir dvasiniam poilsiui organizuoti turinti teritorija, kurios ribos, žemės naudojimo būdas, pobūdis ir rekreacinio naudojimo prioritetas nustatyti teritorijų planavimo dokumentuose ar teisės aktuose.</text:p>
      <text:p text:style-name="P147">Kitoms reikmėms naudojama žemė – žemė, naudojama sodininkams, bendrosios dalinės nuosavybės teise priklausantiems sodininkų bendromis lėšomis ar bendromis sutelktomis jėgomis pastatytiems, įrengtiems ar kitaip įsigytiems bendrojo naudojimo statiniams eksploatuoti.</text:p>
      <text:p text:style-name="P148">Uždarasis aukcionas – aukcionas, kuriame turi teisę dalyvauti visi mėgėjiško sodo teritorijos, kurioje yra parduodamas valstybinės žemės sklypas, sodų sklypų savininkai.</text:p>
      <text:p text:style-name="P149">Atvirasis aukcionas – aukcionas, kuriame turi teisę dalyvauti visi suinteresuoti ir turintys teisę pirkti parduodamą valstybinės žemės sklypą asmenys.</text:p>
      <text:p text:style-name="P150"/>
      <text:p text:style-name="P151"><text:span text:style-name="T152">II</text:span><text:span text:style-name="T153">.<text:s/></text:span><text:span text:style-name="T154">VALSTYBINĖS ŽEMĖS SKLYPŲ PARDAVIMAS MĖGĖJIŠK</text:span><text:span text:style-name="T155">O SODO TERITORIJOJE</text:span></text:p>
      <text:p text:style-name="P156"/>
      <text:p text:style-name="P157"><text:span text:style-name="T158">3</text:span><text:span text:style-name="T159">. Pagal šias Taisykles Lietuvos Respublikos fiziniai ir juridiniai asmenys, taip pat užsieniečiai ir užsienio juridiniai asmenys ar kitos užsienio organizacijos, nurodytos Lietuvos Respublikos Konstitucijos 47 straipsnio 3 dalies<text:s/></text:span><text:span text:style-name="T160">įgyvendinimo konstituciniame įstatyme (Žin., 1996, Nr.<text:s/></text:span><text:a xlink:href="https://www.e-tar.lt/portal/lt/legalAct/TAR.73F76F9D2EF1" office:target-frame-name="_blank" xlink:show="new"><text:span text:style-name="T161">64-1503</text:span></text:a><text:span text:style-name="T162">; 2003, Nr. 34- 1418), turi teisę pirkti mėgėjiško sodo teritorijoje esančius valstybinės žemės sklypus:</text:span></text:p>
      <text:p text:style-name="P163"><text:span text:style-name="T164">3.1</text:span><text:span text:style-name="T165">. sodininkų bendrijų nariai ir kiti asmenys – suteiktus ir jų naudojamus valstybinės žemės sklypus;</text:span></text:p>
      <text:p text:style-name="P166"><text:span text:style-name="T167">3.2</text:span><text:span text:style-name="T168">. sodininkų bendrijos – bendrojo naudojimo valstybinės žemės sklypus, naudojamus rekreacijai ir kitoms reikmėms;</text:span></text:p>
      <text:p text:style-name="P169"><text:span text:style-name="T170">3.3</text:span><text:span text:style-name="T171">. sodininkų bendrijos, šių b</text:span><text:span text:style-name="T172">endrijų nariai ir kiti asmenys – valstybinės žemės sklypus, kurių pagal mėgėjiško sodo teritorijos žemėtvarkos projektą (toliau vadinama – žemėtvarkos projektas) ar mėgėjiško sodo teritorijos detalųjį planą (toliau vadinama – detalusis planas) neįmanoma su</text:span><text:span text:style-name="T173">formuoti atskirais individualiais mėgėjiško sodo sklypais ir atliekamos žemės nenumatoma naudoti sodininkų bendrijos bei visuomenės poreikiams (toliau vadinama – žemės sklypai, kurių neįmanoma suformuoti atskirais individualiais mėgėjiško sodo sklypais).</text:span></text:p>
      <text:p text:style-name="P174"><text:span text:style-name="T175">4</text:span><text:span text:style-name="T176">. Mėgėjiško sodo teritorijoje ne aukciono būdu parduodami valstybinės žemės sklypai, teisės aktų nustatyta tvarka suteikti sodininkų bendrijų nariams, taip pat kiti mėgėjiško sodo teritorijoje esantys ir įstatymų, administracinių aktų, teismo sprendi</text:span><text:span text:style-name="T177">mo, sandorių ar kitu įstatymo nustatytu pagrindu naudojami valstybinės žemės sklypai – jų naudotojams.</text:span></text:p>
      <text:p text:style-name="P178"><text:span text:style-name="T179">Ne aukciono būdu taip pat parduodami valstybinės žemės sklypai, kurių pagal žemėtvarkos projektą ar detalųjį planą neįmanoma suformuoti atskirais individ</text:span><text:span text:style-name="T180">ualiais mėgėjiško sodo sklypais ir atliekamos žemės nenumatoma naudoti sodininkų bendrijos bei visuomenės poreikiams, – sodų sklypų, kurie tiesiogiai ribojasi su parduodamu valstybinės žemės sklypu, savininkams.</text:span></text:p>
      <text:p text:style-name="P181"><text:span text:style-name="T182">5</text:span><text:span text:style-name="T183">. Mėgėjiško sodo teritorijoje uždarojo<text:s/></text:span><text:span text:style-name="T184">aukciono būdu parduodami valstybinės žemės sklypai, kurių pagal žemėtvarkos projektą ar detalųjį planą neįmanoma suformuoti atskirais individualiais mėgėjiško sodo sklypais ir atliekamos žemės nenumatoma naudoti sodininkų bendrijos bei visuomenės poreikiam</text:span><text:span text:style-name="T185">s, kai šiuos valstybinės žemės sklypus atsisako pirkti sodo sklypų, kurie tiesiogiai ribojasi su parduodamu valstybinės žemės sklypu, savininkai.</text:span></text:p>
      <text:p text:style-name="P186"><text:span text:style-name="T187">Kai uždarasis aukcionas neįvyksta, šie valstybinės žemės sklypai parduodami atvirojo aukciono būdu.</text:span></text:p>
      <text:p text:style-name="P188"><text:span text:style-name="T189">6</text:span><text:span text:style-name="T190">.<text:s/></text:span><text:span text:style-name="T191">Mėgėjiško sodo teritorijoje parduodami ne didesni kaip 0,12 hektaro ploto valstybinės žemės sklypai, išskyrus tuos atvejus, kai parduodamas tiesiogiai su pirkėjui nuosavybės teise priklausančiu žemės sklypu besiribojantis žemės sklypas, kurio neįmanoma suf</text:span><text:span text:style-name="T192">ormuoti atskiru individualiu mėgėjiško sodo sklypu.</text:span></text:p>
      <text:p text:style-name="P193"><text:span text:style-name="T194">7</text:span><text:span text:style-name="T195">. Kai mėgėjiško sodo teritorijoje žemės sklypą, kurio neįmanoma suformuoti atskiru individualiu mėgėjiško sodo sklypu, pageidauja pirkti dviejų ar daugiau tiesiogiai su juo besiribojančių sodų sklypų</text:span><text:span text:style-name="T196"><text:s/>savininkai, valstybinė žemė parduodama pagal rašytinį jų susitarimą dėl jiems tenkančių parduodamos valstybinės žemės dalių. Rašytinis susitarimas dėl tenkančių parduodamos valstybinės žemės dalių sudaromas iki žemėtvarkos projekto ar detaliojo plano reng</text:span><text:span text:style-name="T197">imo pradžios.</text:span></text:p>
      <text:p text:style-name="P198"><text:span text:style-name="T199">Kiekvienam pirkėjui pagal jam tenkančią parduodamos valstybinės žemės dalį formuojamas atskiras valstybinės žemės sklypas.</text:span></text:p>
      <text:p text:style-name="P200"><text:span text:style-name="T201">8</text:span><text:span text:style-name="T202">. Per 30 kalendorinių dienų nuo žemėtvarkos projekto ar detaliojo plano pateikimo apskrities viršininko administra</text:span><text:span text:style-name="T203">cijos žemės tvarkymo departamento žemėtvarkos skyrius (toliau vadinama – žemėtvarkos skyrius) praneša sodų sklypų, kurie tiesiogiai ribojasi su parduodamu valstybinės žemės sklypu, savininkams registruotu laišku arba pasirašytinai apie šio sklypo pardavimą</text:span><text:span text:style-name="T204"><text:s/>ne aukciono būdu, nurodydamas parduodamo valstybinės žemės sklypo kainą, adresą, plotą, pagrindinę tikslinę žemės naudojimo paskirtį, žemės naudojimo būdą ir pobūdį, specialiąsias žemės sklypo naudojimo sąlygas, ūkinės veiklos apribojimus, daiktinių teisi</text:span><text:span text:style-name="T205">ų suvaržymus, jeigu jie nustatyti šiam žemės sklypui.</text:span></text:p>
      <text:p text:style-name="P206"><text:span text:style-name="T207">Pranešime taip pat nurodomas adresas, kuriuo pageidaujantys pirkti ne aukciono būdu parduodamą valstybinės žemės sklypą asmenys per 30 kalendorinių dienų nuo pranešimų išsiuntimo dienos gali pateikti jų</text:span><text:span text:style-name="T208"><text:s/>pirmumo teisę pirkti valstybinės žemės sklypą patvirtinančius dokumentus ir kitus šių Taisyklių 21 ir 24 punktuose nurodytus dokumentus.</text:span></text:p>
      <text:p text:style-name="P209"><text:span text:style-name="T210">9</text:span><text:span text:style-name="T211">. Pirmumo teisę ne aukciono būdu pirkti valstybinės žemės sklypą, kurio neįmanoma suformuoti atskiru individualiu</text:span><text:span text:style-name="T212"><text:s/>mėgėjiško sodo sklypu, patvirtinančiais dokumentais laikomi nuosavybės teise valdomo sodo sklypo, besiribojančio su parduodamu valstybinės žemės sklypu, planas ir pažymėjimas dėl nuosavybės teise valdomo sodo sklypo ir nuosavybės teisės į jį įregistravimo</text:span><text:span text:style-name="T213"><text:s/>Nekilnojamojo turto registre.</text:span></text:p>
      <text:p text:style-name="P214"><text:span text:style-name="T215">10</text:span><text:span text:style-name="T216">. Jeigu per 30 kalendorinių dienų nuo žemėtvarkos skyriaus pranešimų išsiuntimo dienos nepateikiama prašymų ne aukciono būdu pirkti valstybinės žemės sklypo, kurio neįmanoma suformuoti atskiru individualiu mėgėjiško sod</text:span><text:span text:style-name="T217">o sklypu, žemėtvarkos skyrius per 30 darbo dienų nuo nustatyto kreipimosi termino pirkti šią žemę ne aukciono būdu pasibaigimo dienos paskelbia vietinėje spaudoje apie šio valstybinės žemės sklypo pardavimą uždarojo aukciono būdu, nurodydamas, kad uždarojo</text:span><text:span text:style-name="T218"><text:s/>aukciono būdu valstybinės žemės sklypas bus parduotas už didžiausią pasiūlytą kainą; taip pat nurodoma pradinė valstybinės žemės sklypo pardavimo kaina,<text:s/></text:span>kuri nustatoma pagal Lietuvos Respublikos Vyriausybės 1999 m. vasario 24 d. nutarimą Nr. 205 „Dėl<text:s/><text:soft-page-break/>žemės įvertinimo tvarkos“ (Žin., 1999, Nr.<text:s/><text:a xlink:href="https://www.e-tar.lt/portal/lt/legalAct/TAR.AC2A82F8157F" office:target-frame-name="_blank" xlink:show="new"><text:span text:style-name="T219">21-597</text:span></text:a>; 2002, Nr.<text:s/><text:a xlink:href="https://www.e-tar.lt/portal/lt/legalAct/TAR.013C9C07363B" office:target-frame-name="_blank" xlink:show="new"><text:span text:style-name="T220">102-4574</text:span></text:a>)<text:span text:style-name="T221">, adresas, plotas, p</text:span><text:span text:style-name="T222">agrindinė tikslinė žemės naudojimo paskirtis, žemės naudojimo būdas ir pobūdis, specialiosios žemės sklypo naudojimo sąlygos, ūkinės veiklos apribojimai, daiktinių teisių suvaržymai, jeigu jie nustatyti šiam žemės sklypui, aukciono vieta, data ir laikas, d</text:span><text:span text:style-name="T223">ata, iki kurios pageidaujantys dalyvauti uždarajame aukcione asmenys turi pateikti paraišką ir aukciono dokumentus, kita informacija, jeigu uždarąjį aukcioną vykdantis žemėtvarkos skyrius mano, kad šią informaciją būtina nurodyti.</text:span></text:p>
      <text:p text:style-name="P224">Punkto pakeitimai:</text:p>
      <text:p text:style-name="P225"><text:span text:style-name="T226">Nr.<text:s/></text:span><text:a xlink:href="https://www.e-tar.lt/portal/legalAct.html?documentId=TAR.852AD8CB6766" office:target-frame-name="_top" xlink:show="replace"><text:span text:style-name="T227">883</text:span></text:a><text:span text:style-name="T228">, 2008-09-03, Žin., 2008, Nr. 107-4088 (2008-09-18), i. k. 1081100NUTA00000883</text:span></text:p>
      <text:p text:style-name="Normal"/>
      <text:p text:style-name="P229"><text:span text:style-name="T230">11</text:span><text:span text:style-name="T231">. Šių Taisyklių 10 punkte nurodytą informaciją apie uždarojo aukciono būdu parduodamą<text:s/></text:span><text:span text:style-name="T232">valstybinės žemės sklypą žemėtvarkos skyrius registruotu laišku arba pasirašytinai praneša ir sodininkų bendrijos valdymo organams.</text:span></text:p>
      <text:p text:style-name="P233"><text:span text:style-name="T234">12</text:span><text:span text:style-name="T235">. Sodininkų bendrijos valdymo organai per 5 kalendorines dienas nuo žemėtvarkos skyriaus pranešimo gavimo paskelbia ap</text:span><text:span text:style-name="T236">ie valstybinės žemės sklypo pardavimą uždarojo aukciono būdu mėgėjiško sodo teritorijos skelbimų lentose, nurodydami žemėtvarkos skyriaus paskelbtą vietinėje spaudoje informaciją apie uždarojo aukciono būdu parduodamą valstybinės žemės sklypą.</text:span></text:p>
      <text:p text:style-name="P237"><text:span text:style-name="T238">13</text:span><text:span text:style-name="T239">. Apie</text:span><text:span text:style-name="T240"><text:s/>valstybinės žemės sklypo pardavimą atvirojo aukciono būdu per 30 darbo dienų nuo neįvykusio uždarojo aukciono dienos žemėtvarkos skyrius šių Taisyklių 10 punkte nustatyta tvarka paskelbia vietinėje spaudoje ir praneša sodininkų bendrijos valdymo organams,</text:span><text:span text:style-name="T241"><text:s/>kurie per 5 kalendorines dienas nuo žemėtvarkos skyriaus pranešimo gavimo paskelbia apie valstybinės žemės sklypo pardavimą atvirojo aukciono būdu mėgėjiško sodo teritorijos skelbimų lentose, nurodydami žemėtvarkos skyriaus paskelbtą vietinėje spaudoje in</text:span><text:span text:style-name="T242">formaciją apie atvirojo aukciono būdu parduodamą valstybinės žemės sklypą.</text:span></text:p>
      <text:p text:style-name="P243"><text:span text:style-name="T244">14</text:span><text:span text:style-name="T245">. Uždarasis arba atvirasis aukcionas turi būti surengtas ne anksčiau kaip po 20 darbo dienų ir ne vėliau kaip po 35 darbo dienų nuo informacijos apie aukciono būdu parduodamą<text:s/></text:span><text:span text:style-name="T246">valstybinės žemės sklypą paskelbimo vietinėje spaudoje.</text:span></text:p>
      <text:p text:style-name="P247"><text:span text:style-name="T248">15</text:span><text:span text:style-name="T249">. Atvirojo arba uždarojo aukciono būdu valstybinės žemės sklypai mėgėjiško sodo teritorijoje parduodami pagal Valstybinės žemės sklypų pardavimo ir nuomos žemės ūkio paskirčiai (veiklai) aukcion</text:span><text:span text:style-name="T250">ų organizavimo tvarką, patvirtintą Lietuvos Respublikos Vyriausybės 2003 m. vasario 18 d. nutarimu Nr. 236 (Žin., 2003, Nr.<text:s/></text:span><text:a xlink:href="https://www.e-tar.lt/portal/lt/legalAct/TAR.211254552487" office:target-frame-name="_blank" xlink:show="new"><text:span text:style-name="T251">18-780</text:span></text:a><text:span text:style-name="T252">), kuri taikoma tiek, kiek valstybinės že</text:span><text:span text:style-name="T253">mės sklypų pardavimo aukciono būdu nereglamentuoja šios Taisyklės.</text:span></text:p>
      <text:p text:style-name="P254"><text:span text:style-name="T255">16</text:span><text:span text:style-name="T256">. Jeigu parduodamame valstybinės žemės sklype esantis statinys (esantys statiniai) bendrosios dalinės nuosavybės teise priklauso dviem ar daugiau asmenų (bendraturčių), valstybinės že</text:span><text:span text:style-name="T257">mės sklypas parduodamas pagal rašytinį statinio (statinių) bendraturčių susitarimą dėl jiems tenkančių parduodamo valstybinės žemės sklypo dalių. Mokėjimo suma bendraturčiams paskirstoma proporcingai kiekvieno jų perkamai valstybinės žemės sklypo daliai.</text:span></text:p>
      <text:p text:style-name="P258">17. Parduodant valstybinės žemės sklypus mėgėjiško sodo teritorijoje, valstybinės žemės sklypo kaina nustatoma pagal Lietuvos Respublikos Vyriausybės 1999 m. vasario 24 d. nutarimą Nr. 205.<text:s/></text:p>
      <text:p text:style-name="P259">Punkto pakeitimai:</text:p>
      <text:p text:style-name="P260"><text:span text:style-name="T261">Nr.<text:s/></text:span><text:a xlink:href="https://www.e-tar.lt/portal/legalAct.html?documentId=TAR.852AD8CB6766" office:target-frame-name="_top" xlink:show="replace"><text:span text:style-name="T262">883</text:span></text:a><text:span text:style-name="T263">, 2008-09-03, Žin., 2008, Nr. 107-4088 (2008-09-18), i. k. 1081100NUTA00000883</text:span></text:p>
      <text:p text:style-name="Normal"/>
      <text:p text:style-name="P264"><text:span text:style-name="T265">18</text:span><text:span text:style-name="T266">. Kai asmenys už perkamą valstybinės žemės sklypą pageidauja atsiskaityti iš karto, apskrities viršininko sprendime dėl vals</text:span><text:span text:style-name="T267">tybinės žemės sklypo pardavimo nustatytą žemės sklypo pardavimo sumą jie sumoka į nurodytą sąskaitą banke.</text:span></text:p>
      <text:p text:style-name="P268"><text:span text:style-name="T269">19</text:span><text:span text:style-name="T270">. Kai asmenys valstybinės žemės sklypą perka išsimokėtinai, ne mažiau kaip 10 procentų nustatytosios žemės kainos sumos jie turi sumokėti iš ka</text:span><text:span text:style-name="T271">rto, o kitą sumą – išsimokėtinai, valstybinės žemės pirkimo-pardavimo sutartyje nustatytais terminais.</text:span></text:p>
      <text:p text:style-name="P272"><text:span text:style-name="T273">20</text:span><text:span text:style-name="T274">. Kai valstybinės žemės sklypą asmeniui buvo leista pirkti ir jis už šį sklypą yra sumokėjęs, tačiau pirkimo-pardavimo sutartis nebuvo sudaryta, ja</text:span><text:span text:style-name="T275">m mirus, įpėdiniams, perkantiems šį valstybinės žemės sklypą, įskaitoma mirusiojo savininko sumokėta suma, o kainos skirtumas dėl padidėjusios valstybinės žemės sklypo vertės papildomai nemokamas.</text:span></text:p>
      <text:p text:style-name="P276"><text:span text:style-name="T277">21</text:span><text:span text:style-name="T278">. Sodininkų bendrijų nariai ir kiti fiziniai asmenys,</text:span><text:span text:style-name="T279"><text:s/>mėgėjiško sodo teritorijoje pageidaujantys pirkti jų naudojamus valstybinės žemės sklypus, žemėtvarkos skyriui pagal valstybinės žemės sklypų buvimo vietą pateikia šiuos dokumentus (arba teisės aktuose nustatyta tvarka patvirtintas jų kopijas):</text:span></text:p>
      <text:p text:style-name="P280"><text:span text:style-name="T281">21.1</text:span><text:span text:style-name="T282">. pr</text:span><text:span text:style-name="T283">ašymą parduoti valstybinės žemės sklypą. Jeigu valstybinės žemės sklypą pageidauja pirkti du ar daugiau asmenų bendrosios dalinės nuosavybės teise, jie pateikia prašymą, pasirašytą visų pirkėjų arba vieno iš jų, turinčio notariškai patvirtintą įgaliojimą a</text:span><text:span text:style-name="T284">tstovauti kitiems pirkėjams.</text:span></text:p>
      <text:p text:style-name="P285"><text:span text:style-name="T286">Prašyme parduoti valstybinę žemę turi būti nurodytas atsiskaitymo su valstybe už perkamą valstybinės žemės sklypą būdas – iš karto ar išsimokėtinai;</text:span></text:p>
      <text:p text:style-name="P287"><text:span text:style-name="T288">21.2</text:span><text:span text:style-name="T289">. asmens tapatybę ir pilietybę patvirtinantį dokumentą;</text:span></text:p>
      <text:p text:style-name="P290"><text:span text:style-name="T291">21.3</text:span><text:span text:style-name="T292">. doku</text:span><text:span text:style-name="T293">mentą, patvirtinantį teisėtą nuolatinį gyvenimą pastaruosius 3 metus Lietuvos Respublikoje, kai valstybinės žemės sklypą pageidauja pirkti užsienietis;</text:span></text:p>
      <text:p text:style-name="P294"><text:span text:style-name="T295">21.4</text:span><text:span text:style-name="T296">. dokumentus, patvirtinančius, kad užsienietis 3 metus Lietuvoje vertėsi žemės ūkio veikla<text:s/></text:span><text:span text:style-name="T297">(pasėlių deklaracijas, duomenis apie laikomus (laikytus) gyvulius, periodiškai parduotą žemės ūkio produkciją ir kitus su žemės ūkio veikla susijusius dokumentus), kai valstybinės žemės sklypą pageidauja pirkti užsienietis;</text:span></text:p>
      <text:p text:style-name="P298"><text:span text:style-name="T299">21.5</text:span><text:span text:style-name="T300">. dokumentą, kurio pagri</text:span><text:span text:style-name="T301">ndu asmuo naudojasi valstybinės žemės sklypu, jeigu jame nėra statinių;</text:span></text:p>
      <text:p text:style-name="P302"><text:span text:style-name="T303">21.6</text:span><text:span text:style-name="T304">. savo lėšomis parengtą parduodamo valstybinės žemės sklypo planą;</text:span></text:p>
      <text:p text:style-name="P305"><text:span text:style-name="T306">21.7</text:span><text:span text:style-name="T307">. statinių, esančių parduodamame valstybinės žemės sklype, teisinio registravimo dokumentus;</text:span></text:p>
      <text:p text:style-name="P308"><text:span text:style-name="T309">21.8</text:span><text:span text:style-name="T310">. statinio (statinių) bendraturčių rašytinį susitarimą dėl jiems tenkančių parduodamo valstybinės žemės sklypo dalių, įsigyjamų bendrosios dalinės nuosavybės teise, nustatymo, kai valstybinės žemės sklypą pageidauja pirkti parduodamame valstybinės žemės sk</text:span><text:span text:style-name="T311">lype esančio statinio (statinių) bendraturčiai, kuriems statinys (statiniai) priklauso bendrosios dalinės nuosavybės teise;</text:span></text:p>
      <text:p text:style-name="P312"><text:span text:style-name="T313">21.9</text:span><text:span text:style-name="T314">. dokumentą, patvirtinantį, kad už leistą pirkti valstybinę žemę sumokėta pinigais ir (arba) valstybės vienkartinėmis išmoko</text:span><text:span text:style-name="T315">mis, kai asmuo yra sumokėjęs už leistą pirkti valstybinę žemę pagal mokėjimo pranešimus;</text:span></text:p>
      <text:p text:style-name="P316"><text:span text:style-name="T317">21.10</text:span><text:span text:style-name="T318">. paveldėjimo teisės liudijimą, kai valstybinės žemės sklypą pageidauja pirkti mirusio asmens, kuriam buvo suteiktas valstybinės žemės sklypas, įpėdiniai.</text:span></text:p>
      <text:p text:style-name="P319"><text:span text:style-name="T320">22</text:span><text:span text:style-name="T321">. Parduodamo valstybinės žemės sklypo planas parengiama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322">41-1539</text:span></text:a><text:span text:style-name="T323">).</text:span></text:p>
      <text:p text:style-name="P324"><text:span text:style-name="T325">Aukciono būdu parduodamų valstybinės žemės sklypų planų rengimą organizuoja žemėtvarkos skyrius.</text:span></text:p>
      <text:p text:style-name="P326"><text:span text:style-name="T327">23</text:span><text:span text:style-name="T328">. Sodininkų bendrijos, mėgėjiško sodo teritorijoje pageidaujančios pirkti<text:s/></text:span><text:span text:style-name="T329">bendrojo naudojimo valstybinės žemės sklypus, naudojamus rekreacijai ir kitoms reikmėms, žemėtvarkos skyriui pagal žemės sklypų buvimo vietą pateikia šiuos dokumentus (arba teisės aktuose nustatyta tvarka patvirtintas jų kopijas):</text:span></text:p>
      <text:p text:style-name="P330"><text:span text:style-name="T331">23.1</text:span><text:span text:style-name="T332">. šių Taisyklių 21.</text:span><text:span text:style-name="T333">1, 21.5–21.7 punktuose nurodytus dokumentus;</text:span></text:p>
      <text:p text:style-name="P334"><text:span text:style-name="T335">23.2</text:span><text:span text:style-name="T336">. šių Taisyklių 21.8 punkte nurodytą dokumentą, kai parduodamame valstybinės žemės sklype esantis statinys (esantys statiniai) priklauso bendrijai ir kitiems asmenims bendrosios dalinės nuosavybės teise;</text:span></text:p>
      <text:p text:style-name="P337"><text:span text:style-name="T338">23.3</text:span><text:span text:style-name="T339">. sodininkų bendrijos registravimo pažymėjimą;</text:span></text:p>
      <text:p text:style-name="P340"><text:span text:style-name="T341">23.4</text:span><text:span text:style-name="T342">. sodininkų bendrijos įstatus;</text:span></text:p>
      <text:p text:style-name="P343"><text:span text:style-name="T344">23.5</text:span><text:span text:style-name="T345">. sodininkų bendrijos narių susirinkimo sprendimą dėl bendrojo naudojimo valstybinės žemės sklypo, naudojamo rekreacijai ir kitoms reikmėms, įsigijimo so</text:span><text:span text:style-name="T346">dininkų bendrijos nuosavybėn.</text:span></text:p>
      <text:p text:style-name="P347"><text:span text:style-name="T348">24</text:span><text:span text:style-name="T349">. Sodininkų bendrijos, šių bendrijų nariai ir kiti asmenys, mėgėjiško sodo teritorijoje pageidaujantys pirkti valstybinės žemės sklypus, kurių neįmanoma suformuoti atskirais individualiais mėgėjiško sodo sklypais, žemė</text:span><text:span text:style-name="T350">tvarkos skyriui pagal valstybinės žemės sklypų<text:s/></text:span><text:soft-page-break/><text:span text:style-name="T351">buvimo vietą pateikia šiuos dokumentus (arba teisės aktuose nustatyta tvarka patvirtintas jų kopijas):</text:span></text:p>
      <text:p text:style-name="P352"><text:span text:style-name="T353">24.1</text:span><text:span text:style-name="T354">. šių Taisyklių 21.1 ir 21.6 punktuose nurodytus dokumentus;</text:span></text:p>
      <text:p text:style-name="P355"><text:span text:style-name="T356">24.2</text:span><text:span text:style-name="T357">. sodininkų bendrijos registrav</text:span><text:span text:style-name="T358">imo pažymėjimą, sodininkų bendrijos įstatus ir sodininkų bendrijos narių susirinkimo sprendimą dėl valstybinės žemės sklypo, kurio neįmanoma suformuoti atskiru individualiu mėgėjiško sodo sklypu, įsigijimo sodininkų bendrijos nuosavybėn, kai valstybinės že</text:span><text:span text:style-name="T359">mės sklypą pageidauja pirkti sodininkų bendrija;</text:span></text:p>
      <text:p text:style-name="P360"><text:span text:style-name="T361">24.3</text:span><text:span text:style-name="T362">. asmens tapatybę ir pilietybę patvirtinantį dokumentą, kai valstybinės žemės sklypą pageidauja pirkti fizinis asmuo;</text:span></text:p>
      <text:p text:style-name="P363"><text:span text:style-name="T364">24.4</text:span><text:span text:style-name="T365">. Lietuvos arba užsienio juridinio asmens ar kitos užsienio organizacijos</text:span><text:span text:style-name="T366"><text:s/>registravimo pažymėjimą arba jį atitinkantį dokumentą, patvirtinantį, kad užsienio juridinis asmuo ar kita užsienio organizacija įsteigti Lietuvos Respublikos Konstitucijos 47 straipsnio 3 dalies įgyvendinimo konstitucinio įstatymo 4 straipsnyje nurodytoj</text:span><text:span text:style-name="T367">e atitinkamoje užsienio valstybėje, kai valstybinės žemės sklypą pageidauja pirkti užsienio juridinis asmuo ar kita užsienio organizacija;</text:span></text:p>
      <text:p text:style-name="P368"><text:span text:style-name="T369">24.5</text:span><text:span text:style-name="T370">. atstovybės ar filialo, kuriuos Lietuvoje įsteigė užsienio juridinis asmuo ar kita užsienio organizacija, re</text:span><text:span text:style-name="T371">gistravimo pažymėjimą, kai valstybinės žemės sklypą pageidauja pirkti užsienio juridinis asmuo ar kita užsienio organizacija;</text:span></text:p>
      <text:p text:style-name="P372"><text:span text:style-name="T373">24.6</text:span><text:span text:style-name="T374">. tiesiogiai su parduodamu valstybinės žemės sklypu besiribojančių sodų sklypų savininkų rašytinį susitarimą dėl parduodam</text:span><text:span text:style-name="T375">ų valstybinės žemės sklypo dalių.</text:span></text:p>
      <text:p text:style-name="P376"><text:span text:style-name="T377">25</text:span><text:span text:style-name="T378">. Žemėtvarkos skyrius, gavęs asmens prašymą parduoti valstybinės žemės sklypą miestui priskirtoje teritorijoje ir kitus šių Taisyklių 21, 23 ir 24 punktuose nurodytus dokumentus, per 10 darbo dienų šių dokumentų ko</text:span><text:span text:style-name="T379">pijas su lydraščiu pateikia savivaldybės administracijos direktoriui ir prašo:</text:span></text:p>
      <text:p text:style-name="P380"><text:span text:style-name="T381">25.1</text:span><text:span text:style-name="T382">. nurodyti taikomas parduodamo valstybinės žemės sklypo specialiąsias žemės ir miško naudojimo sąlygas;</text:span></text:p>
      <text:p text:style-name="P383"><text:span text:style-name="T384">25.2</text:span><text:span text:style-name="T385">. pateikti pasiūlymą dėl žemės servitutų nustatymo;</text:span></text:p>
      <text:p text:style-name="P386"><text:span text:style-name="T387">25.3</text:span><text:span text:style-name="T388">. nurodyti valstybinės žemės sklypo naudojimo būdą ir pobūdį, nustatytą pagal teritorijų planavimo dokumentą.</text:span></text:p>
      <text:p text:style-name="P389"><text:span text:style-name="T390">26</text:span><text:span text:style-name="T391">. Savivaldybės administracijos direktorius per 30 darbo dienų nuo žemėtvarkos skyriaus kreipimosi atlieka šių Taisyklių 25 punkte nurodyt</text:span><text:span text:style-name="T392">us darbus ir pateikia žemėtvarkos skyriui patvirtintus parduodamo valstybinės žemės sklypo dokumentus (duomenis).</text:span></text:p>
      <text:p text:style-name="P393"><text:span text:style-name="T394">27</text:span><text:span text:style-name="T395">. Žemėtvarkos skyrius, iš savivaldybės administracijos direktoriaus gavęs parduodamo valstybinės žemės sklypo dokumentus (duomenis), per</text:span><text:span text:style-name="T396"><text:s/>30 darbo dienų:</text:span></text:p>
      <text:p text:style-name="P397">27.1. pagal Lietuvos Respublikos Vyriausybės 1999 m. vasario 24 d. nutarimą Nr. 205 apskaičiuoja parduodamo valstybinės žemės sklypo vertę;<text:s/></text:p>
      <text:p text:style-name="P398">Punkto pakeitimai:</text:p>
      <text:p text:style-name="P399"><text:span text:style-name="T400">Nr.<text:s/></text:span><text:a xlink:href="https://www.e-tar.lt/portal/legalAct.html?documentId=TAR.852AD8CB6766" office:target-frame-name="_top" xlink:show="replace"><text:span text:style-name="T401">883</text:span></text:a><text:span text:style-name="T402">, 2008-09-03, Žin., 2008, Nr. 107-4088 (2008-09-18), i. k. 1081100NUTA00000883</text:span></text:p>
      <text:p text:style-name="P403"><text:span text:style-name="T404">Nr.<text:s/></text:span><text:a xlink:href="https://www.e-tar.lt/portal/legalAct.html?documentId=TAR.E7FE4FA59E84" office:target-frame-name="_top" xlink:show="replace"><text:span text:style-name="T405">999</text:span></text:a><text:span text:style-name="T406">, 2008-10-01, Žin., 2008, Nr. 119-4507 (2008-10-16), i. k. 1081100NUTA000009</text:span><text:span text:style-name="T407">99</text:span></text:p>
      <text:p text:style-name="Normal"/>
      <text:p text:style-name="P408"><text:span text:style-name="T409">27.2</text:span><text:span text:style-name="T410">. parengia apskrities viršininko sprendimo parduoti valstybinės žemės sklypą projektą, įrašydamas valstybinės žemės sklypo duomenis pagal šių Taisyklių 25 ir 27.1 punktus, taip pat nurodytas ar pasiūlytas naudojimo sąlygas ir apribojimus;</text:span></text:p>
      <text:p text:style-name="P411"><text:span text:style-name="T412">27.3</text:span><text:span text:style-name="T413">. parengia valstybinės žemės pirkimo-pardavimo sutarties projektą pagal šių Taisyklių 1 priede pateiktą formą.</text:span></text:p>
      <text:p text:style-name="P414"><text:span text:style-name="T415">28</text:span><text:span text:style-name="T416">. Žemėtvarkos skyrius, gavęs asmens prašymą parduoti valstybinės žemės sklypą kaimo gyvenamajai vietovei priskirtoje teritorijoje i</text:span><text:span text:style-name="T417">r kitus šių Taisyklių 21, 23 ir 24 punktuose nurodytus dokumentus, per 30 darbo dienų atlieka šių Taisyklių 25.1–25.3 ir 27.1–27.3 punktuose nurodytus darbus.</text:span></text:p>
      <text:p text:style-name="P418"><text:span text:style-name="T419">29</text:span><text:span text:style-name="T420">. Valstybinės žemės pirkimo-pardavimo sutartyje nurodoma:</text:span></text:p>
      <text:p text:style-name="P421"><text:span text:style-name="T422">29.1</text:span><text:span text:style-name="T423">. valstybinės žemės<text:s/></text:span><text:span text:style-name="T424">pardavėjas;</text:span></text:p>
      <text:p text:style-name="P425"><text:span text:style-name="T426">29.2</text:span><text:span text:style-name="T427">. valstybinės žemės pirkėjas;</text:span></text:p>
      <text:p text:style-name="P428"><text:span text:style-name="T429">29.3</text:span><text:span text:style-name="T430">. perkamo valstybinės žemės sklypo plotas (kv. metrais).</text:span></text:p>
      <text:soft-page-break/>
      <text:p text:style-name="P431"><text:span text:style-name="T432">Jeigu valstybinės žemės sklypą pageidauja pirkti du ar daugiau asmenų bendrosios dalinės nuosavybės teise, nurodomas kiekvienam asmeniui pard</text:span><text:span text:style-name="T433">uodamos valstybinės žemės sklypo dalies plotas;</text:span></text:p>
      <text:p text:style-name="P434"><text:span text:style-name="T435">29.4</text:span><text:span text:style-name="T436">. valstybinės žemės sklypo kaina.</text:span></text:p>
      <text:p text:style-name="P437"><text:span text:style-name="T438">Jeigu valstybinės žemės sklypą pageidauja pirkti du ar daugiau asmenų bendrosios dalinės nuosavybės teise, nurodoma kiekvienam asmeniui parduodamos valstybinės žemės<text:s/></text:span><text:span text:style-name="T439">sklypo dalies kaina;</text:span></text:p>
      <text:p text:style-name="P440"><text:span text:style-name="T441">29.5</text:span><text:span text:style-name="T442">. atsiskaitymo už įsigytą valstybinės žemės sklypą terminai;</text:span></text:p>
      <text:p text:style-name="P443"><text:span text:style-name="T444">29.6</text:span><text:span text:style-name="T445">. pagrindinė tikslinė valstybinės žemės sklypo naudojimo paskirtis, valstybinės žemės sklypo naudojimo būdas ir pobūdis;</text:span></text:p>
      <text:p text:style-name="P446"><text:span text:style-name="T447">29.7</text:span><text:span text:style-name="T448">. specialiosios valstybinės ž</text:span><text:span text:style-name="T449">emės ir miško naudojimo sąlygos;</text:span></text:p>
      <text:p text:style-name="P450"><text:span text:style-name="T451">29.8</text:span><text:span text:style-name="T452">. žemės servitutai;</text:span></text:p>
      <text:p text:style-name="P453"><text:span text:style-name="T454">29.9</text:span><text:span text:style-name="T455">. atsakomybė už valstybinės žemės pirkimo-pardavimo sutarties pažeidimus;</text:span></text:p>
      <text:p text:style-name="P456"><text:span text:style-name="T457">29.10</text:span><text:span text:style-name="T458">. pirkėjo pareiga nuosavybės teisę į žemės sklypą per 3 mėnesius nuo žemės sklypo perdavimo savo lėšomis</text:span><text:span text:style-name="T459"><text:s/>įregistruoti Nekilnojamojo turto registre;</text:span></text:p>
      <text:p text:style-name="P460"><text:span text:style-name="T461">29.11</text:span><text:span text:style-name="T462">. kitos sąlygos ir apribojimai.</text:span></text:p>
      <text:p text:style-name="P463"><text:span text:style-name="T464">30</text:span><text:span text:style-name="T465">. Žemėtvarkos skyrius parengtą valstybinės žemės pirkimo- pardavimo sutarties projektą derina su pirkėju, kuris raštu patvirtina, kad sutinka su valstybinės žemės<text:s/></text:span><text:span text:style-name="T466">pirkimo-pardavimo sutarties projekte išdėstytomis valstybinės žemės sklypo pirkimo sąlygomis.</text:span></text:p>
      <text:p text:style-name="P467">Suderintą su pirkėju valstybinės žemės pirkimo-pardavimo sutarties projektą kartu su prašymu parduoti valstybinės žemės sklypą ir šių Taisyklių 21, 23, 24 ir 27 punktuose nurodytais dokumentais žemėtvarkos skyrius per 20 darbo dienų pateikia apskrities viršininkui.</text:p>
      <text:p text:style-name="P468"><text:span text:style-name="T469">Apskrities viršininkas per 10 darbo dienų nuo šių dokumentų pateikimo priima sprendimą parduoti valstybinės žemės sklypą arba prašymo netenkinti.</text:span></text:p>
      <text:p text:style-name="P470"><text:span text:style-name="T471">31</text:span><text:span text:style-name="T472">. Jeigu apskrities viršininkas priima sprendimą netenkinti prašymo parduoti valstybinės žemės sklypą mėgėjiško sodo teritorijoje, sprendime nurodomos priežastys.</text:span></text:p>
      <text:p text:style-name="P473">Jeigu priimamas sprendimas parduoti valstybinės žemės sklypą, sprendime nurodoma, kad šį sklypą leidžiama parduoti valstybinės žemės pirkimo-pardavimo sutarties projekte nurodytomis sąlygomis arba su atitinkamais tų sąlygų papildymais ir pakeitimais.</text:p>
      <text:p text:style-name="P474"><text:span text:style-name="T475">Ginčai dėl valstybinės žemės sklypų pardavimo nagrinėjami įstatymų nustatyta tvarka.</text:span></text:p>
      <text:p text:style-name="P476"><text:span text:style-name="T477">32</text:span><text:span text:style-name="T478">.<text:s/></text:span><text:span text:style-name="T479">Žemėtvarkos skyrius per 5 darbo dienas nuo apskrities viršininko sprendimo parduoti valstybinės žemės sklypą priėmimo praneša pirkėjui registruotu laišku arba pasirašytinai, kad jis turi sumokėti apskrities viršininko sprendime dėl valstybinės žemės sklypo</text:span><text:span text:style-name="T480"><text:s/>pardavimo numatytą sumą už valstybinės žemės sklypą, taip pat nurodo sąskaitos numerį, valstybinės žemės pirkimo- pardavimo sutarties pasirašymo vietą ir laiką.</text:span></text:p>
      <text:p text:style-name="P481"><text:span text:style-name="T482">Pirkėjas, sumokėjęs nurodytą sumą (arba jos dalį, jeigu valstybinės žemės sklypas perkamas išs</text:span><text:span text:style-name="T483">imokėtinai), su tai patvirtinančiu dokumentu atvyksta sutartu laiku į žemėtvarkos skyrių pasirašyti valstybinės žemės pirkimo-pardavimo sutarties.</text:span></text:p>
      <text:p text:style-name="P484"><text:span text:style-name="T485">33</text:span><text:span text:style-name="T486">. Jeigu valstybinės žemės sklypą perka du ar daugiau asmenų bendrosios dalinės nuosavybės teise, valsty</text:span><text:span text:style-name="T487">binės žemės pirkimo-pardavimo sutartį pasirašo visi pirkėjai arba vienas iš jų, pateikęs notariškai patvirtintą įgaliojimą atstovauti kitiems pirkėjams.</text:span></text:p>
      <text:p text:style-name="P488"><text:span text:style-name="T489">34</text:span><text:span text:style-name="T490">. Valstybinės žemės pirkimo-pardavimo sutartį pasirašo apskrities viršininkas arba jo paskirtas a</text:span><text:span text:style-name="T491">pskrities viršininko administracijos darbuotojas.</text:span></text:p>
      <text:p text:style-name="P492"><text:span text:style-name="T493">35</text:span><text:span text:style-name="T494">. Prie valstybinės žemės pirkimo-pardavimo sutarties turi būti pridėtas parduodamo valstybinės žemės sklypo planas. Šis dokumentas yra valstybinės žemės pirkimo-pardavimo sutarties neatskiriama dalis.</text:span></text:p>
      <text:p text:style-name="P495"><text:span text:style-name="T496">Jeigu valstybinės žemės sklypą perka du ar daugiau asmenų bendrosios dalinės nuosavybės teise, po vieną valstybinės žemės pirkimo-pardavimo sutarties egzempliorių įteikiama kiekvienam asmeniui.</text:span></text:p>
      <text:p text:style-name="P497"><text:span text:style-name="T498">36</text:span><text:span text:style-name="T499">. Valstybinės žemės pirkimo-pardavimo sutarties sudarym</text:span><text:span text:style-name="T500">o išlaidos atlyginamos pirkėjo lėšomis.</text:span></text:p>
      <text:p text:style-name="P501"><text:span text:style-name="T502">37</text:span><text:span text:style-name="T503">. Valstybinės žemės sklypo perdavimas ir priėmimas įforminamas apskrities viršininko arba jo paskirto apskrities viršininko administracijos darbuotojo ir pirkėjo pasirašytu perdavimo ir priėmimo aktu pagal šių<text:s/></text:span><text:span text:style-name="T504">Taisyklių 2 priede pateiktą formą. Valstybinės žemės sklypo perdavimo ir priėmimo aktas pasirašomas per 3 darbo dienas nuo valstybinės žemės pirkimo- pardavimo sutarties sudarymo.</text:span></text:p>
      <text:p text:style-name="P505"/>
      <text:p text:style-name="P506"><text:span text:style-name="T507">III</text:span><text:span text:style-name="T508">.<text:s/></text:span><text:span text:style-name="T509">VALSTYBINĖS ŽEMĖS SKLYPŲ NUOMA MĖGĖJIŠKO SODO TERITORIJOJE</text:span></text:p>
      <text:p text:style-name="P510"/>
      <text:p text:style-name="P511"><text:span text:style-name="T512">38</text:span><text:span text:style-name="T513">. Pagal šias Taisykles Lietuvos Respublikos fiziniai ir juridiniai asmenys, taip pat užsieniečiai ir užsienio juridiniai asmenys ar kitos užsienio organizacijos, nurodytos Lietuvos Respublikos Konstitucijos 47 straipsnio 3 dalies įgyvendinimo konstitucin</text:span><text:span text:style-name="T514">iame įstatyme, turi teisę išsinuomoti mėgėjiško sodo teritorijoje esančius valstybinės žemės sklypus:</text:span></text:p>
      <text:p text:style-name="P515"><text:span text:style-name="T516">38.1</text:span><text:span text:style-name="T517">. sodininkų bendrijų nariai ir kiti asmenys – suteiktus ir jų naudojamus valstybinės žemės sklypus;</text:span></text:p>
      <text:p text:style-name="P518"><text:span text:style-name="T519">38.2</text:span><text:span text:style-name="T520">. sodininkų bendrijos – bendrojo naudoji</text:span><text:span text:style-name="T521">mo valstybinės žemės sklypus, naudojamus rekreacijai ir kitoms reikmėms.</text:span></text:p>
      <text:p text:style-name="P522"><text:span text:style-name="T523">39</text:span><text:span text:style-name="T524">. Mėgėjiško sodo teritorijoje ne aukciono būdu išnuomojami valstybinės žemės sklypai, teisės aktų nustatyta tvarka suteikti sodininkų bendrijų nariams, taip pat kiti mėgėjiško</text:span><text:span text:style-name="T525"><text:s/>sodo teritorijoje esantys ir įstatymų, administracinių aktų, teismo sprendimo, sandorių ar kitu įstatymo nustatytu pagrindu naudojami valstybinės žemės sklypai – jų naudotojams.</text:span></text:p>
      <text:p text:style-name="P526"><text:span text:style-name="T527">40</text:span><text:span text:style-name="T528">. Jeigu mėgėjiško sodo teritorijoje išnuomojamame valstybinės žemės skl</text:span><text:span text:style-name="T529">ype esantis statinys (esantys statiniai) bendrosios dalinės nuosavybės teise priklauso dviem ar daugiau asmenų (bendraturčių), valstybinės žemės sklypas išnuomojamas pagal rašytinį statinio (statinių) bendraturčių susitarimą dėl jiems tenkančių išnuomojamo</text:span><text:span text:style-name="T530"><text:s/>valstybinės žemės sklypo dalių.</text:span></text:p>
      <text:p text:style-name="P531"><text:span text:style-name="T532">41</text:span><text:span text:style-name="T533">. Išnuomojant valstybinės žemės sklypus mėgėjiško sodo teritorijoje, valstybinės žemės sklypo vertė apskaičiuojama pagal<text:s/></text:span>Lietuvos Respublikos Vyriausybės 1999 m. vasario 24 d. nutarimą Nr. 205<text:span text:style-name="T534">.</text:span></text:p>
      <text:p text:style-name="P535">Punkto pakeitimai:</text:p>
      <text:p text:style-name="P536"><text:span text:style-name="T537">Nr.<text:s/></text:span><text:a xlink:href="https://www.e-tar.lt/portal/legalAct.html?documentId=TAR.852AD8CB6766" office:target-frame-name="_top" xlink:show="replace"><text:span text:style-name="T538">883</text:span></text:a><text:span text:style-name="T539">, 2008-09-03, Žin., 2008, Nr. 107-4088 (2008-09-18), i. k. 1081100NUTA00000883</text:span></text:p>
      <text:p text:style-name="Normal"/>
      <text:p text:style-name="P540">42. Nuomininkai moka valstybinės žemės nuomos mokestį, apskaičiuotą pagal Lietuvos Respublikos Vyriausybės 2002 m. lapkričio 19 d. nutarimą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541">107-4097</text:span></text:a>).<text:s/></text:p>
      <text:p text:style-name="P542">Punkto pakeitimai:</text:p>
      <text:p text:style-name="P543"><text:span text:style-name="T544">Nr.<text:s/></text:span><text:a xlink:href="https://www.e-tar.lt/portal/legalAct.html?documentId=TAR.E7FE4FA59E84" office:target-frame-name="_top" xlink:show="replace"><text:span text:style-name="T545">999</text:span></text:a><text:span text:style-name="T546">, 2008-10-01, Žin.,<text:s/></text:span><text:span text:style-name="T547">2008, Nr. 119-4507 (2008-10-16), i. k. 1081100NUTA00000999</text:span></text:p>
      <text:p text:style-name="Normal"/>
      <text:p text:style-name="P548"><text:span text:style-name="T549">43</text:span><text:span text:style-name="T550">. Sodininkų bendrijos, šių bendrijų nariai ir kiti asmenys, mėgėjiško sodo teritorijoje pageidaujantys išsinuomoti valstybinės žemės sklypus, žemėtvarkos skyriui pagal valstybinės žemės skly</text:span><text:span text:style-name="T551">pų buvimo vietą pateikia šiuos dokumentus (arba teisės aktuose nustatyta tvarka patvirtintas jų kopijas):</text:span></text:p>
      <text:p text:style-name="P552"><text:span text:style-name="T553">43.1</text:span><text:span text:style-name="T554">. prašymą išnuomoti valstybinės žemės sklypą, kuriame turi būti nurodytas pageidaujamas valstybinės žemės nuomos terminas;</text:span></text:p>
      <text:p text:style-name="P555"><text:span text:style-name="T556">43.2</text:span><text:span text:style-name="T557">. asmens tapa</text:span><text:span text:style-name="T558">tybę ir pilietybę patvirtinantį dokumentą, kai valstybinės žemės sklypą pageidauja išsinuomoti fizinis asmuo;</text:span></text:p>
      <text:p text:style-name="P559"><text:span text:style-name="T560">43.3</text:span><text:span text:style-name="T561">. Lietuvos arba užsienio juridinio asmens ar kitos užsienio organizacijos registravimo dokumentą arba jį atitinkantį dokumentą, patvirtina</text:span><text:span text:style-name="T562">ntį, kad užsienio juridinis asmuo ar kita užsienio organizacija įsteigti Lietuvos Respublikos Konstitucijos 47 straipsnio 3 dalies įgyvendinimo konstitucinio įstatymo 4 straipsnyje nurodytoje atitinkamoje užsienio valstybėje, kai valstybinės žemės sklypą p</text:span><text:span text:style-name="T563">ageidauja išsinuomoti užsienio juridinis asmuo ar kita užsienio organizacija;</text:span></text:p>
      <text:p text:style-name="P564"><text:span text:style-name="T565">43.4</text:span><text:span text:style-name="T566">. sodininkų bendrijos įstatus, kai valstybinės žemės sklypą pageidauja išsinuomoti sodininkų bendrija;</text:span></text:p>
      <text:p text:style-name="P567"><text:span text:style-name="T568">43.5</text:span><text:span text:style-name="T569">. sodininkų bendrijos narių susirinkimo sprendimą dėl bendr</text:span><text:span text:style-name="T570">ojo naudojimo valstybinės žemės sklypo, naudojamo rekreacijai ir kitoms reikmėms, išnuomojimo, kai šį žemės sklypą pageidauja išsinuomoti sodininkų bendrija;</text:span></text:p>
      <text:p text:style-name="P571"><text:span text:style-name="T572">43.6</text:span><text:span text:style-name="T573">. dokumentą, kurio pagrindu asmuo naudojasi valstybinės žemės sklypu, jeigu jame nėra stat</text:span><text:span text:style-name="T574">inių;</text:span></text:p>
      <text:p text:style-name="P575"><text:span text:style-name="T576">43.7</text:span><text:span text:style-name="T577">. savo lėšomis parengtą išnuomojamo valstybinės žemės sklypo planą;</text:span></text:p>
      <text:p text:style-name="P578"><text:span text:style-name="T579">43.8</text:span><text:span text:style-name="T580">. statinių, esančių valstybinės žemės sklype, teisinio registravimo dokumentus;</text:span></text:p>
      <text:p text:style-name="P581"><text:span text:style-name="T582">43.9</text:span><text:span text:style-name="T583">. statinio (statinių) bendraturčių rašytinį susitarimą dėl jiems tenkančių<text:s/></text:span><text:span text:style-name="T584">išnuomojamo valstybinės žemės sklypo dalių, kai žemės sklypą pageidauja išsinuomoti jame esančio statinio (statinių) bendraturčiai, kuriems statinys (statiniai) priklauso bendrosios dalinės nuosavybės teise;</text:span></text:p>
      <text:p text:style-name="P585"><text:span text:style-name="T586">43.10</text:span><text:span text:style-name="T587">. paveldėjimo teisės liudijimą, kai išs</text:span><text:span text:style-name="T588">inuomoti valstybinės žemės sklypą pageidauja mirusio asmens, kuriam buvo suteiktas valstybinės žemės sklypas, įpėdiniai.</text:span></text:p>
      <text:p text:style-name="P589"><text:span text:style-name="T590">44</text:span><text:span text:style-name="T591">. Išnuomojamo valstybinės žemės sklypo planas parengiamas pagal Lietuvos Respublikos nekilnojamojo turto kadastro nuostatus.</text:span></text:p>
      <text:p text:style-name="P592"><text:span text:style-name="T593">45</text:span><text:span text:style-name="T594">. Žemėtvarkos skyrius, gavęs asmens prašymą išnuomoti valstybinės žemės sklypą miestui priskirtoje teritorijoje ir kitus šių Taisyklių 43 punkte nurodytus dokumentus, per 10 darbo dienų pateikia šių dokumentų kopijas su lydraščiu savivaldybės administr</text:span><text:span text:style-name="T595">acijos direktoriui ir prašo:</text:span></text:p>
      <text:p text:style-name="P596"><text:span text:style-name="T597">45.1</text:span><text:span text:style-name="T598">. pasiūlyti valstybinės žemės sklypo nuomos terminą;</text:span></text:p>
      <text:p text:style-name="P599"><text:span text:style-name="T600">45.2</text:span><text:span text:style-name="T601">. nurodyti išnuomojamo valstybinės žemės sklypo naudojimo būdą ir pobūdį, nustatytus teritorijų planavimo dokumente;</text:span></text:p>
      <text:p text:style-name="P602"><text:span text:style-name="T603">45.3</text:span><text:span text:style-name="T604">. nurodyti taikomas išnuomojamo val</text:span><text:span text:style-name="T605">stybinės žemės sklypo specialiąsias žemės ir miško naudojimo sąlygas;</text:span></text:p>
      <text:p text:style-name="P606"><text:span text:style-name="T607">45.4</text:span><text:span text:style-name="T608">. nustatyti kitus išnuomojamo valstybinės žemės sklypo naudojimo apribojimus ir sąlygas;</text:span></text:p>
      <text:p text:style-name="P609"><text:span text:style-name="T610">45.5</text:span><text:span text:style-name="T611">. pateikti pasiūlymą dėl žemės servitutų nustatymo;</text:span></text:p>
      <text:p text:style-name="P612"><text:span text:style-name="T613">45.6</text:span><text:span text:style-name="T614">. pateikti duomenis a</text:span><text:span text:style-name="T615">pie savivaldybės tarybos nustatytą valstybinės žemės nuomos mokesčio tarifą ir mokėjimo terminus.</text:span></text:p>
      <text:p text:style-name="P616"><text:span text:style-name="T617">46</text:span><text:span text:style-name="T618">. Savivaldybės administracijos direktorius per 30 darbo dienų nuo žemėtvarkos skyriaus kreipimosi atlieka šių Taisyklių 45 punkte nurodytus darbus ir<text:s/></text:span><text:span text:style-name="T619">pateikia žemėtvarkos skyriui patvirtintus išnuomojamo valstybinės žemės sklypo dokumentus (duomenis).</text:span></text:p>
      <text:p text:style-name="P620"><text:span text:style-name="T621">47</text:span><text:span text:style-name="T622">. Žemėtvarkos skyrius, gavęs iš savivaldybės administracijos direktoriaus išnuomojamo valstybinės žemės sklypo dokumentus (duomenis), per 30 darbo d</text:span><text:span text:style-name="T623">ienų:</text:span></text:p>
      <text:p text:style-name="P624"><text:span text:style-name="T625">47.1</text:span><text:span text:style-name="T626">. pagal<text:s/></text:span>Lietuvos Respublikos Vyriausybės 1999 m. vasario 24 d. nutarimą Nr. 205<text:s/><text:span text:style-name="T627">apskaičiuoja išnuomojamo valstybinės žemės sklypo vertę;</text:span></text:p>
      <text:p text:style-name="P628">Punkto pakeitimai:</text:p>
      <text:p text:style-name="P629"><text:span text:style-name="T630">Nr.<text:s/></text:span><text:a xlink:href="https://www.e-tar.lt/portal/legalAct.html?documentId=TAR.852AD8CB6766" office:target-frame-name="_top" xlink:show="replace"><text:span text:style-name="T631">88</text:span><text:span text:style-name="T632">3</text:span></text:a><text:span text:style-name="T633">, 2008-09-03, Žin., 2008, Nr. 107-4088 (2008-09-18), i. k. 1081100NUTA00000883</text:span></text:p>
      <text:p text:style-name="Normal"/>
      <text:p text:style-name="P634"><text:span text:style-name="T635">47.2</text:span><text:span text:style-name="T636">. pagal savivaldybės tarybos patvirtintus valstybinės žemės nuomos mokesčio tarifus ir nuomos mokesčio mokėjimo terminus apskaičiuoja valstybinės žemės nuomos mokesčio</text:span><text:span text:style-name="T637"><text:s/>dydį;</text:span></text:p>
      <text:p text:style-name="P638"><text:span text:style-name="T639">47.3</text:span><text:span text:style-name="T640">. parengia apskrities viršininko sprendimo išnuomoti valstybinės žemės sklypą projektą, įrašydamas nurodytus valstybinės žemės sklypo duomenis pagal šių Taisyklių 45, 47.1 ir 47.2 punktus, taip pat nurodytas ar pasiūlytas naudojimo sąlygas i</text:span><text:span text:style-name="T641">r apribojimus;</text:span></text:p>
      <text:p text:style-name="P642"><text:span text:style-name="T643">47.4</text:span><text:span text:style-name="T644">. parengia valstybinės žemės nuomos sutarties projektą pagal šių Taisyklių 3 priede pateiktą formą.</text:span></text:p>
      <text:p text:style-name="P645"><text:span text:style-name="T646">48</text:span><text:span text:style-name="T647">. Jeigu savivaldybės administracijos direktoriaus pateikti dokumentai (duomenys) rengiant valstybinės žemės nuomos sutarties<text:s/></text:span><text:span text:style-name="T648">projektą buvo tikslinami, valstybinės žemės nuomos sutarties projektas derinamas su savivaldybės administracijos direktoriumi, kuris per 15 kalendorinių dienų nuo sutarties projekto pateikimo privalo suderinti sutarties projektą arba pateikti pasiūlymus dė</text:span><text:span text:style-name="T649">l jo patikslinimo.</text:span></text:p>
      <text:p text:style-name="P650"><text:span text:style-name="T651">Galutinį sprendimą dėl valstybinės žemės nuomos sutarties projekto priima apskrities viršininkas.</text:span></text:p>
      <text:p text:style-name="P652"><text:span text:style-name="T653">49</text:span><text:span text:style-name="T654">. Žemėtvarkos skyrius, gavęs asmens prašymą išnuomoti valstybinės žemės sklypą kaimo gyvenamajai vietovei priskirtoje teritorijoje ir</text:span><text:span text:style-name="T655"><text:s/>kitus šių Taisyklių 43 punkte nurodytus dokumentus, per 30 darbo dienų atlieka šių Taisyklių 45.1–45.5 ir 47.1–47.4 punktuose nurodytus darbus.</text:span></text:p>
      <text:p text:style-name="P656"><text:span text:style-name="T657">50</text:span><text:span text:style-name="T658">. Valstybinės žemės nuomos sutartyje turi būti nurodyta:</text:span></text:p>
      <text:p text:style-name="P659"><text:span text:style-name="T660">50.1</text:span><text:span text:style-name="T661">. valstybinės žemės nuomotojas;</text:span></text:p>
      <text:p text:style-name="P662"><text:span text:style-name="T663">50.2</text:span><text:span text:style-name="T664">.<text:s/></text:span><text:span text:style-name="T665">valstybinės žemės nuomininkas;</text:span></text:p>
      <text:p text:style-name="P666"><text:span text:style-name="T667">50.3</text:span><text:span text:style-name="T668">. nuomojamo valstybinės žemės sklypo duomenys, įrašyti Nekilnojamojo turto registre ir Lietuvos Respublikos nekilnojamojo turto kadastre;</text:span></text:p>
      <text:p text:style-name="P669"><text:span text:style-name="T670">50.4</text:span><text:span text:style-name="T671">. valstybinės žemės nuomos terminas;</text:span></text:p>
      <text:p text:style-name="P672"><text:span text:style-name="T673">50.5</text:span><text:span text:style-name="T674">. pagrindinė tikslinė vals</text:span><text:span text:style-name="T675">tybinės žemės naudojimo paskirtis, valstybinės žemės sklypo naudojimo būdas ir pobūdis;</text:span></text:p>
      <text:p text:style-name="P676"><text:span text:style-name="T677">50.6</text:span><text:span text:style-name="T678">. išnuomojamoje valstybinėje žemėje esančių valstybei ar kitiems asmenims nuosavybės teise priklausančių statinių ir įrenginių naudojimo sąlygos, naujų pastatų,</text:span><text:span text:style-name="T679"><text:s/>statinių statybos, kelių tiesimo, vandens telkinių įrengimo ir kitos sąlygos, taip pat pastatų ar įrenginių naudojimo paskirtis pasibaigus valstybinės žemės nuomos terminui;</text:span></text:p>
      <text:p text:style-name="P680"><text:span text:style-name="T681">50.7</text:span><text:span text:style-name="T682">. leidžiamos išnuomojamoje valstybinėje žemėje esančių požeminio ir<text:s/></text:span><text:span text:style-name="T683">paviršinio vandens, naudingųjų iškasenų, išskyrus gintarą, naftą, dujas ir kvarcinį smėlį, naudojimo sąlygos;</text:span></text:p>
      <text:p text:style-name="P684"><text:span text:style-name="T685">50.8</text:span><text:span text:style-name="T686">. specialiosios valstybinės žemės ir miško naudojimo sąlygos;</text:span></text:p>
      <text:p text:style-name="P687"><text:span text:style-name="T688">50.9</text:span><text:span text:style-name="T689">. valstybinės žemės naudojimo apribojimai;</text:span></text:p>
      <text:p text:style-name="P690"><text:span text:style-name="T691">50.10</text:span><text:span text:style-name="T692">. žemės<text:s/></text:span><text:span text:style-name="T693">servitutai ir kitos daiktinės teisės;</text:span></text:p>
      <text:p text:style-name="P694"><text:span text:style-name="T695">50.11</text:span><text:span text:style-name="T696">. valstybinės žemės nuomos mokesčio dydis ir mokėjimo terminai.</text:span></text:p>
      <text:p text:style-name="P697"><text:span text:style-name="T698">Valstybinės žemės nuomos sutartyje taip pat turi būti nurodoma, kad nuomotojas turi teisę kas 3 metus Lietuvos Respublikos Vyriausybės ar jos įga</text:span><text:span text:style-name="T699">liotos institucijos nustatyta tvarka perskaičiuoti valstybinės žemės sklypo vertę, nuo kurios skaičiuojamas valstybinės žemės nuomos mokestis;</text:span></text:p>
      <text:p text:style-name="P700"><text:span text:style-name="T701">50.12</text:span><text:span text:style-name="T702">. kiti su nuomojamo valstybinės žemės sklypo naudojimu ir žemės sklypo grąžinimu, pasibaigus valstybinės</text:span><text:span text:style-name="T703"><text:s/>žemės nuomos sutarčiai, susiję nuomotojo ir nuomininko įsipareigojimai;</text:span></text:p>
      <text:p text:style-name="P704"><text:span text:style-name="T705">50.13</text:span><text:span text:style-name="T706">. valstybinės žemės nuomos sutarties nutraukimo prieš terminą sąlygos;</text:span></text:p>
      <text:p text:style-name="P707"><text:span text:style-name="T708">50.14</text:span><text:span text:style-name="T709">. atsakomybė už valstybinės žemės nuomos sutarties pažeidimus;</text:span></text:p>
      <text:p text:style-name="P710"><text:span text:style-name="T711">50.15</text:span><text:span text:style-name="T712">. nuomininko pareiga v</text:span><text:span text:style-name="T713">alstybinės žemės nuomos sutartį per 3 mėnesius nuo šios sutarties sudarymo dienos savo lėšomis įregistruoti Nekilnojamojo turto registre.</text:span></text:p>
      <text:p text:style-name="P714"><text:span text:style-name="T715">51</text:span><text:span text:style-name="T716">. Žemėtvarkos skyrius parengtą valstybinės žemės nuomos sutarties projektą derina su nuomininku, kuris raštu p</text:span><text:span text:style-name="T717">atvirtina, kad sutinka su valstybinės žemės nuomos sutarties projekte išdėstytomis valstybinės žemės sklypo nuomos sąlygomis.</text:span></text:p>
      <text:p text:style-name="P718">Suderintą su nuomininku valstybinės žemės nuomos sutarties projektą kartu su prašymu išnuomoti valstybinės žemės sklypą ir šių Taisyklių 43, 45, 47 ir 48 punktuose nurodytais dokumentais žemėtvarkos skyrius per 20 darbo dienų pateikia apskrities viršininkui.</text:p>
      <text:p text:style-name="P719"><text:span text:style-name="T720">Apskrities viršininkas per 10 darbo dienų nuo šių dokumentų pateikimo priima sprendimą išnuomoti valstybinės žemės sklypą mėgėj</text:span><text:span text:style-name="T721">iško sodo teritorijoje arba prašymo netenkinti.</text:span></text:p>
      <text:p text:style-name="P722"><text:span text:style-name="T723">52</text:span><text:span text:style-name="T724">. Jeigu apskrities viršininkas priima sprendimą netenkinti prašymo išnuomoti valstybinės žemės sklypą mėgėjiško sodo teritorijoje, sprendime nurodomos priežastys.</text:span></text:p>
      <text:p text:style-name="P725">Jeigu priimamas sprendimas išnuomoti valstybinės žemės sklypą, sprendime nurodoma, kad šį sklypą leidžiama išnuomoti valstybinės žemės nuomos sutarties projekte nurodytomis sąlygomis arba su atitinkamais tų sąlygų papildymais ir pakeitimais.</text:p>
      <text:p text:style-name="P726">Apskrities viršininkas sprendime dėl valstybinės žemės sklypo nuomos privalo nurodyti valstybinės žemės sklypo nuomos termino nustatymo motyvus.</text:p>
      <text:p text:style-name="P727"><text:span text:style-name="T728">Ginčai dėl valstybinės žemės sklypų nuomos nagrinėjami įstatymų nustatyta tvarka.</text:span></text:p>
      <text:p text:style-name="P729"><text:span text:style-name="T730">53</text:span><text:span text:style-name="T731">. Žemėtvarkos skyrius per 5 darbo dienas nuo apskrities viršininko sprendimo</text:span><text:span text:style-name="T732"><text:s/>išnuomoti valstybinės žemės sklypą priėmimo praneša nuomininkui registruotu laišku arba pasirašytinai, kur ir kada jis turi atvykti pasirašyti valstybinės žemės nuomos sutarties.</text:span></text:p>
      <text:p text:style-name="P733"><text:span text:style-name="T734">54</text:span><text:span text:style-name="T735">. Jeigu valstybinės žemės sklypas išnuomojamas dviem ar daugiau asmenų</text:span><text:span text:style-name="T736">, valstybinės žemės nuomos sutartį pasirašo visi nuomininkai arba vienas iš jų, pateikęs notariškai patvirtintą įgaliojimą atstovauti kitiems nuomininkams.</text:span></text:p>
      <text:p text:style-name="P737"><text:span text:style-name="T738">55</text:span><text:span text:style-name="T739">. Valstybinės žemės nuomos sutartį pasirašo apskrities viršininkas arba jo paskirtas apskritie</text:span><text:span text:style-name="T740">s viršininko administracijos darbuotojas. Prie valstybinės žemės nuomos sutarties turi būti pridėtas išnuomojamo valstybinės žemės sklypo planas, o kai valstybinės žemės sklypas nuomojamas iki 3 metų – šio žemės sklypo schema. Šie dokumentai yra valstybinė</text:span><text:span text:style-name="T741">s žemės nuomos sutarties neatskiriama dalis.</text:span></text:p>
      <text:p text:style-name="P742"><text:span text:style-name="T743">Jeigu valstybinės žemės sklypas išnuomojamas dviem ar daugiau asmenų, po vieną valstybinės žemės nuomos sutarties egzempliorių įteikiama kiekvienam asmeniui.</text:span></text:p>
      <text:p text:style-name="P744"><text:span text:style-name="T745">56</text:span><text:span text:style-name="T746">. Valstybinės žemės nuomininkas, gavęs rašytinį</text:span><text:span text:style-name="T747"><text:s/>apskrities viršininko sutikimą, turi teisę mėgėjiško sodo teritorijoje išnuomotą valstybinės žemės sklypą subnuomoti pagal valstybinės žemės nuomos sutartyje nustatytus reikalavimus ir sąlygas.</text:span></text:p>
      <text:p text:style-name="P748"><text:span text:style-name="T749">______________</text:span></text:p>
      <text:p text:style-name="P750"/>
      <text:soft-page-break/>
      <text:p text:style-name="P751">Valstybinės žemės sklypų pardavimo ir</text:p>
      <text:p text:style-name="P759">nuomos mėgėjiško sodo teritorijoje taisyklių</text:p>
      <text:p text:style-name="P760">1<text:s/>priedas</text:p>
      <text:p text:style-name="P761"/>
      <text:p text:style-name="P762"><text:span text:style-name="T763">(Sutarties pavyzdys)</text:span></text:p>
      <text:p text:style-name="P764"/>
      <text:p text:style-name="P765"><text:span text:style-name="T766">VALSTYBINĖS ŽEMĖS PIRKIMO-PARDAVIMO SUTARTIS<text:s/></text:span></text:p>
      <text:p text:style-name="P767">_____________ Nr. _______<text:s/></text:p>
      <text:p text:style-name="P768"><text:tab/>(data)<text:s/></text:p>
      <text:p text:style-name="P769">______________________<text:s/></text:p>
      <text:p text:style-name="P770">(sudarymo vieta)</text:p>
      <text:p text:style-name="P771"/>
      <text:p text:style-name="P772">Lietuvos Respublikos valstybė, atstovaujama<text:s/><text:tab/></text:p>
      <text:p text:style-name="P773"><text:tab/>(apskrities pavadinimas)<text:s/></text:p>
      <text:p text:style-name="P774">apskrities viršininko<text:s/><text:tab/><text:s/>arba jo paskirto</text:p>
      <text:p text:style-name="P775"><text:tab/>(vardas ir pavardė)<text:s/></text:p>
      <text:p text:style-name="P776"><text:tab/><text:s/>pagal</text:p>
      <text:p text:style-name="P777"><text:tab/>(pareigos, vardas, pavardė, asmens kodas)<text:s/></text:p>
      <text:p text:style-name="P778"><text:tab/>, toliau vadinama pardavėju,<text:s/></text:p>
      <text:p text:style-name="P779"><text:tab/>(paskyrimo pagrindas, dokumento data, numeris)<text:s/></text:p>
      <text:p text:style-name="P780">ir<text:s/><text:tab/></text:p>
      <text:p text:style-name="P781">(fizinio asmens vardas ir pavardė, asmens kodas, adresas; Lietuvos ar užsienio juridinio asmens ar kitos užsienio<text:s/></text:p>
      <text:p text:style-name="P782"><text:tab/></text:p>
      <text:p text:style-name="P783">organizacijos nesutrumpintas pavadinimas, kodas, buveinė)<text:s/></text:p>
      <text:p text:style-name="P784"><text:tab/>, toliau vadinamas (-i) pirkėju (-ais), atstovaujamas (-i)<text:span text:style-name="T785"><text:note text:note-class="footnote" text:id="_ftn0"><text:note-citation text:label="*">*</text:note-citation><text:note-body><text:p text:style-name="P786"><text:span text:style-name="T787"><text:s/>Pildoma, jeigu pirkėjui (-ams) atstovauja jo (jų) įgaliotieji asmenys.<text:s/></text:span></text:p></text:note-body></text:note></text:span>,</text:p>
      <text:p text:style-name="P788"><text:tab/><text:s/>pagal</text:p>
      <text:p text:style-name="P789"><text:tab/>(vardas ir pavardė, asmens kodas, adresas)<text:s/></text:p>
      <text:p text:style-name="P790"><text:tab/>, sudarėme šią sutartį:<text:s/></text:p>
      <text:p text:style-name="P791"><text:span text:style-name="T792"><text:tab/>(atstovavimo pagrindas, dokumento data, numeris)</text:span></text:p>
      <text:p text:style-name="P793">1. Pardavėjas parduoda, o pirkėjas perka<text:s/><text:tab/><text:s/>kv. m<text:s/></text:p>
      <text:p text:style-name="P794">ploto žemės sklypą Nr.<text:s/><text:tab/>, esantį</text:p>
      <text:p text:style-name="P795"><text:tab/>(kadastrinis numeris)<text:s/></text:p>
      <text:p text:style-name="P796"><text:tab/>.</text:p>
      <text:p text:style-name="P797"><text:span text:style-name="T798">(adresas – gat</text:span><text:span text:style-name="T799">vė, kaimas, miestas, rajonas)</text:span></text:p>
      <text:p text:style-name="P800">2. Perkamo žemės sklypo:</text:p>
      <text:p text:style-name="P801">2.1. kaina<text:s/><text:tab/>;</text:p>
      <text:p text:style-name="P802"><text:span text:style-name="T803"><text:tab/>(suma skaičiais ir žodžiais)</text:span></text:p>
      <text:p text:style-name="P804">2.2. pagrindinė tikslinė žemės naudojimo paskirtis, žemės naudojimo būdas ir pobūdis<text:s/><text:tab/></text:p>
      <text:p text:style-name="P805"><text:tab/>;</text:p>
      <text:p text:style-name="P806">2.3. specialiosios žemės ir miško naudojimo sąlygos<text:s/><text:tab/></text:p>
      <text:p text:style-name="P807"><text:tab/>;</text:p>
      <text:p text:style-name="P808">2.4. žemės servitutai<text:s/><text:tab/></text:p>
      <text:p text:style-name="P809"><text:tab/>;</text:p>
      <text:p text:style-name="P810">2.5. kitos sąlygos ir apribojimai<text:s/><text:tab/></text:p>
      <text:p text:style-name="P811"><text:tab/>.</text:p>
      <text:p text:style-name="P812">3. Už perkamą žemės sklypą sumokėjo:</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Pirkėjo vardas ir pavardė ar Lietuvos arba užsienio juridinio asmens ar kitos užsienio organizacijos pavadinimas</text:p>
          </table:table-cell>
          <table:table-cell table:style-name="TableCell823">
            <text:p text:style-name="P824">Sumokėta<text:s/>suma (skaičiais ir žodžiai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Normal">Iš viso</text:p>
          </table:table-cell>
          <table:table-cell table:style-name="TableCell850">
            <text:p text:style-name="P851"/>
          </table:table-cell>
        </table:table-row>
      </table:table>
      <text:p text:style-name="P852"/>
      <text:p text:style-name="P853">4<text:span text:style-name="T854"><text:note text:note-class="footnote" text:id="_ftn1"><text:note-citation text:label="**">**</text:note-citation><text:note-body><text:p text:style-name="P855"><text:span text:style-name="T856"><text:s/>Pildoma, jeigu žemės sklypas perkamas bendrosios nuosavybės teise.<text:s/></text:span></text:p></text:note-body></text:note></text:span>. Žemės sklypas perkamas bendrosios<text:s/><text:tab/></text:p>
      <text:p text:style-name="P857"><text:tab/>(dalinės, jungtinės)<text:s/></text:p>
      <text:p text:style-name="P858">nuosavybės teise šiomis dalimis:</text:p>
      <text:p text:style-name="P859">4.1.<text:s/><text:tab/></text:p>
      <text:p text:style-name="P860">(fizinio asmens vardas ir pavardė, asmens kodas, adresas; Lietuvos arba užsienio juridinio asmens<text:s/></text:p>
      <text:p text:style-name="P861"><text:tab/></text:p>
      <text:p text:style-name="P862">ar kitos užsienio organizacijos pavadinimas, kodas, buveinė; perkamos dalies plotas 0,0001 ha tikslumu;</text:p>
      <text:p text:style-name="P863"><text:tab/>;</text:p>
      <text:p text:style-name="P864"><text:span text:style-name="T865">kaina skaičiais ir žodžiais)</text:span></text:p>
      <text:p text:style-name="P866">4.2.<text:s/><text:tab/></text:p>
      <text:p text:style-name="P867">(fizinio<text:s/>asmens vardas ir pavardė, asmens kodas, adresas; Lietuvos arba užsienio juridinio asmens<text:s/></text:p>
      <text:p text:style-name="P868"><text:tab/></text:p>
      <text:p text:style-name="P869">ar kitos užsienio organizacijos pavadinimas, kodas, buveinė; perkamos dalies plotas 0,0001 ha tikslumu;</text:p>
      <text:p text:style-name="P870"><text:tab/>;</text:p>
      <text:p text:style-name="P871"><text:span text:style-name="T872">kaina skaičiais ir žodžiais)</text:span></text:p>
      <text:p text:style-name="P873">4.3.<text:s/><text:tab/></text:p>
      <text:p text:style-name="P874">(fizinio asmens vardas ir pavardė, asmens kodas, adresas; Lietuvos arba užsienio juridinio asmens<text:s/></text:p>
      <text:p text:style-name="P875"><text:tab/>.</text:p>
      <text:p text:style-name="P876">ar kitos užsienio organizacijos pavadinimas, kodas, buveinė; perkamos dalies plotas 0,0001 ha tikslumu;</text:p>
      <text:p text:style-name="P877"><text:tab/>.</text:p>
      <text:p text:style-name="P878"><text:span text:style-name="T879">kaina skaičiais ir žodžiais)</text:span></text:p>
      <text:p text:style-name="P880">5<text:span text:style-name="T881"><text:note text:note-class="footnote" text:id="_ftn2"><text:note-citation text:label="***">***</text:note-citation><text:note-body><text:p text:style-name="P882"><text:span text:style-name="T883"><text:s/>Pildoma, jeigu žemės sklypas perkamas išsimokėtinai.</text:span></text:p></text:note-body></text:note></text:span>. Įsiskolinimo likutį<text:s/><text:tab/><text:s/>Lt</text:p>
      <text:p text:style-name="P884"><text:tab/>(suma skaičiais ir žodžiais)<text:s/></text:p>
      <text:p text:style-name="P885">pirkėjas įsipareigoja sumokėti šiais terminais ir sąlygom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Metai</text:p>
          </table:table-cell>
          <table:table-cell table:style-name="TableCell895">
            <text:p text:style-name="P896">Mokėtina suma, litais</text:p>
          </table:table-cell>
          <table:table-cell table:style-name="TableCell897">
            <text:p text:style-name="P898">Metai</text:p>
          </table:table-cell>
          <table:table-cell table:style-name="TableCell899">
            <text:p text:style-name="P900">Mokėtina suma, litai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6. Pirkėjas įsipareigoja įsigytą nuosavybėn žemės sklypą<text:s/>naudoti pagal šios sutarties 2.2 punkte nurodytą pagrindinę tikslinę žemės naudojimo paskirtį, būdą ir pobūdį, laikytis 2.3 punkte nurodytų specialiųjų žemės ir miško naudojimo sąlygų, 2.4 punkte nustatytų žemės servitutų, 2.5 punkte nurodytų kitų sąlygų ir apribojimų.</text:p>
      <text:p text:style-name="P930">7. Sutarties sudarymo išlaidas sumoka pirkėjas.</text:p>
      <text:p text:style-name="P931">8. Nuosavybės teisė į žemės sklypą pirkėjui pereina nuo žemės sklypo perdavimo dienos. Žemės sklypo perdavimas ir priėmimas įforminamas apskrities viršininko arba jo paskirto apskrities<text:s/>viršininko administracijos darbuotojo ir pirkėjo pasirašytu perdavimo ir priėmimo aktu.</text:p>
      <text:p text:style-name="P932">9. Už šioje sutartyje numatytų žemės naudojimo sąlygų ir veiklos apribojimų nevykdymą pirkėjas atsako pagal įstatymus.</text:p>
      <text:p text:style-name="P933">10. Prie šios sutarties pridedamas parduodamos žemės sklypo planas M 1: _________ _______________________, kaip neatskiriama šios sutarties dalis.</text:p>
      <text:p text:style-name="P934">11. Nuosavybės teisę į žemės sklypą pirkėjas savo lėšomis per 3 mėnesius nuo žemės sklypo perdavimo įregistruoja Nekilnojamojo turto registre. Jeigu pirkėjas vengs įregistruoti nuosavybės teisės perėjimo faktą, apskrities viršininkas kreipsis į teismą su prašymu įregistruoti valstybinės žemės pirkimo- pardavimo sutartį ir atlyginti nuostolius, patirtus dėl sutarties neįregistravimo.</text:p>
      <text:p text:style-name="P935">12. Sutartis<text:s/>sudaryta ______ egzemplioriais, kurių vienas paliekamas<text:s/><text:tab/></text:p>
      <text:p text:style-name="P936">(apskrities pavadinimas)</text:p>
      <text:p text:style-name="P937">apskrities viršininkui, kiti _________ įteikiami<text:s/><text:tab/>.</text:p>
      <text:soft-page-break/>
      <text:p text:style-name="P938">(pirkėjo ar jam atstovaujančio asmens vardas ir pavardė)</text:p>
      <text:p text:style-name="P939"/>
      <text:p text:style-name="P940">Pardavėjas<text:s/><text:tab/>(Parašas)<text:s/><text:tab/>(Vardas ir pavardė)</text:p>
      <text:p text:style-name="P941">A.V.</text:p>
      <text:p text:style-name="P942">Pirkėjas (-ai) ar jam (jiems)<text:s/><text:tab/>(Parašas)<text:s/><text:tab/>(Vardas ir pavardė)</text:p>
      <text:p text:style-name="P943">atstovaujantis asmuo</text:p>
      <text:p text:style-name="P944">(Parašas)<text:s/><text:tab/>(Vardas ir pavardė)</text:p>
      <text:p text:style-name="P945">(Parašas)<text:s/><text:tab/>(Vardas ir pavardė)</text:p>
      <text:p text:style-name="P946">______________</text:p>
      <text:p text:style-name="P947"/>
      <text:p text:style-name="P948"/>
      <text:soft-page-break/>
      <text:p text:style-name="P949">Valstybinės žemės sklypų pardavimo ir</text:p>
      <text:p text:style-name="P957">nuomos mėgėjiško sodo teritorijoje taisyklių</text:p>
      <text:p text:style-name="P958">2<text:s/>priedas</text:p>
      <text:p text:style-name="P959"/>
      <text:p text:style-name="P960"><text:span text:style-name="T961">(Akto pavyzdys)</text:span></text:p>
      <text:p text:style-name="P962"/>
      <text:p text:style-name="P963">VALSTYBINĖS ŽEMĖS SKLYPO PERDAVIMO IR PRIĖMIMO AKTAS</text:p>
      <text:p text:style-name="P964">_____________ Nr. _______<text:s/></text:p>
      <text:p text:style-name="P965"><text:tab/>(data)<text:s/></text:p>
      <text:p text:style-name="P966">______________________<text:s/></text:p>
      <text:p text:style-name="P967">(sudarymo vieta)</text:p>
      <text:p text:style-name="P968"/>
      <text:p text:style-name="P969">__________________ apskrities viršininkas<text:tab/><text:s/>arba jo</text:p>
      <text:p text:style-name="P970"><text:tab/>(apskrities<text:s/>pavadinimas)<text:tab/><text:s/>(vardas ir pavardė)<text:s/></text:p>
      <text:p text:style-name="P971">paskirtas _____________________________ pagal<text:s/><text:tab/></text:p>
      <text:p text:style-name="P972"><text:tab/>(pareigos, vardas ir pavardė, asmens kodas) <text:s/><text:tab/>(paskyrimo pagrindas, dokumento data, numeris)<text:s/></text:p>
      <text:p text:style-name="P973">perduoda, o pirkėjas (-ai)<text:s/><text:tab/></text:p>
      <text:p text:style-name="P974">(fizinio asmens vardas ir pavardė, asmens kodas,<text:s/>adresas; Lietuvos arba užsienio<text:s/></text:p>
      <text:p text:style-name="P975"><text:tab/>, atstovaujamas (-i)<text:span text:style-name="T976"><text:note text:note-class="footnote" text:id="_ftn3"><text:note-citation text:label="*">*</text:note-citation><text:note-body><text:p text:style-name="P977"><text:span text:style-name="T978"><text:s/>Pildoma, jeigu pirkėjui (-ams) atstovauja jo (jų)</text:span><text:span text:style-name="T979"><text:s/>įgaliotieji asmenys.</text:span></text:p></text:note-body></text:note></text:span><text:s/></text:p>
      <text:p text:style-name="P980"><text:tab/>juridinio asmens ar kitos užsienio organizacijos pavadinimas, kodas, buveinė)<text:s/></text:p>
      <text:p text:style-name="P981">___________________________________ pagal<text:s/><text:tab/>,</text:p>
      <text:p text:style-name="P982"><text:tab/>(vardas ir pavardė, asmens kodas)<text:s/><text:tab/>(atstovavimo pagrindas, dokumento data, numeris)<text:s/></text:p>
      <text:p text:style-name="P983">priima pagal valstybinės žemės pirkimo-pardavimo sutartį Nr. ___, sudarytą<text:s/><text:tab/>,</text:p>
      <text:p text:style-name="P984"><text:tab/>(sudarymo data)</text:p>
      <text:p text:style-name="P985">parduotą valstybinės žemės sklypą Nr.<text:s/><text:tab/>.</text:p>
      <text:p text:style-name="P986"><text:tab/>(adresas ir kadastrinis numeris)</text:p>
      <text:p text:style-name="P987">Žemės sklypo ribos pažymėtos sklypo plane.</text:p>
      <text:p text:style-name="P988">Nuosavybės teisė į įsigytą iš<text:s/>valstybės žemės sklypą pirkėjui pereina nuo šio akto pasirašymo dienos.</text:p>
      <text:p text:style-name="P989">Šis aktas surašytas ____ egzemplioriais, iš jų vienas perduodamas<text:s/><text:tab/></text:p>
      <text:p text:style-name="P990"><text:tab/>(apskrities pavadinimas)</text:p>
      <text:p text:style-name="P991">apskrities viršininkui, kiti<text:s/><text:tab/>.</text:p>
      <text:p text:style-name="P992"><text:tab/>(pirkėjo ar jam atstovaujančio asmens vardas ir pavardė)</text:p>
      <text:p text:style-name="P993"/>
      <text:p text:style-name="P994"/>
      <text:p text:style-name="P995">PERDAVĖ<text:s/></text:p>
      <text:p text:style-name="P996">Apskrities viršininkas<text:s/></text:p>
      <text:p text:style-name="P997">ar jo paskirtas administracijos darbuotojas<text:s/><text:tab/>(Parašas)<text:s/><text:tab/>(Vardas ir pavardė)</text:p>
      <text:p text:style-name="P998">A.V.</text:p>
      <text:p text:style-name="P999"/>
      <text:p text:style-name="P1000">PRIĖMĖ<text:s/></text:p>
      <text:p text:style-name="P1001">Pirkėjas (-ai) ar jam (jiems)<text:s/><text:tab/>(Parašas)<text:s/><text:tab/>(Vardas ir pavardė)</text:p>
      <text:p text:style-name="P1002">atstovaujantis asmuo</text:p>
      <text:p text:style-name="P1003">(Parašas)<text:s/><text:tab/>(Vardas ir pavardė)</text:p>
      <text:p text:style-name="P1004"/>
      <text:p text:style-name="P1005">(Parašas)<text:s/><text:tab/>(Vardas ir pavardė)</text:p>
      <text:p text:style-name="P1006"/>
      <text:p text:style-name="P1007">A.V. (tik juridinio asmens)</text:p>
      <text:p text:style-name="P1008">______________</text:p>
      <text:p text:style-name="P1009"/>
      <text:soft-page-break/>
      <text:p text:style-name="P1010">Valstybinės žemės sklypų pardavimo ir</text:p>
      <text:p text:style-name="P1018">nuomos mėgėjiško sodo teritorijoje taisyklių</text:p>
      <text:p text:style-name="P1019">3<text:s/>priedas</text:p>
      <text:p text:style-name="P1020"/>
      <text:p text:style-name="P1021"><text:span text:style-name="T1022">(Sutarties pavyzdys)</text:span></text:p>
      <text:p text:style-name="P1023"/>
      <text:p text:style-name="P1024"><text:span text:style-name="T1025">VALSTYBINĖS ŽEMĖS NUOMOS SUTARTIS</text:span></text:p>
      <text:p text:style-name="P1026">_____________ Nr. _______<text:s/></text:p>
      <text:p text:style-name="P1027"><text:tab/>(data)<text:s/></text:p>
      <text:p text:style-name="P1028">______________________<text:s/></text:p>
      <text:p text:style-name="P1029">(sudarymo vieta)</text:p>
      <text:p text:style-name="P1030"/>
      <text:p text:style-name="P1031">Lietuvos Respublikos valstybė, atstovaujama<text:s/><text:tab/></text:p>
      <text:p text:style-name="P1032"><text:tab/>(apskrities pavadinimas)<text:s/></text:p>
      <text:p text:style-name="P1033">apskrities viršininko<text:s/><text:tab/><text:s/>arba jo paskirto</text:p>
      <text:p text:style-name="P1034"><text:tab/>(vardas ir pavardė)<text:s/></text:p>
      <text:p text:style-name="P1035"><text:tab/><text:s/>pagal</text:p>
      <text:p text:style-name="P1036"><text:tab/>(pareigos, vardas, pavardė, asmens kodas)<text:s/></text:p>
      <text:p text:style-name="P1037"><text:tab/>,<text:s/>toliau vadinama nuomotoju, ir</text:p>
      <text:p text:style-name="P1038">(paskyrimo pagrindas, dokumento data, numeris)<text:s/></text:p>
      <text:p text:style-name="P1039"><text:tab/></text:p>
      <text:p text:style-name="P1040">(fizinio asmens vardas ir pavardė, asmens kodas, adresas; Lietuvos arba užsienio juridinio asmens ar kitos</text:p>
      <text:p text:style-name="P1041"><text:tab/></text:p>
      <text:p text:style-name="P1042">užsienio organizacijos nesutrumpintas pavadinimas, kodas, buveinė)</text:p>
      <text:p text:style-name="P1043"><text:tab/>, toliau vadinamas (-i) nuomininku (-ais), atstovaujamas (-i)<text:span text:style-name="T1044"><text:note text:note-class="footnote" text:id="_ftn4"><text:note-citation text:label="*">*</text:note-citation><text:note-body><text:p text:style-name="P1045"><text:span text:style-name="T1046"><text:s/>Pildoma, jeigu nuomininkui (-ams) atstovauja jo (jų) įgaliotieji asmenys.<text:s/></text:span></text:p></text:note-body></text:note></text:span><text:s/></text:p>
      <text:p text:style-name="P1047"><text:tab/><text:s/>pagal</text:p>
      <text:p text:style-name="P1048"><text:tab/>(vardas ir pavardė, asmens kodas, adresas)<text:s/></text:p>
      <text:p text:style-name="P1049"><text:tab/>, sudarėme šią sutartį:<text:s/></text:p>
      <text:p text:style-name="P1050"><text:tab/>(atstovavimo pagrindas, dokumento data, numeris)</text:p>
      <text:p text:style-name="P1051"/>
      <text:p text:style-name="P1052">1. Nuomotojas išnuomoja, o nuomininkas išsinuomoja<text:s/><text:tab/><text:s/>kv. m<text:s/></text:p>
      <text:p text:style-name="P1053">ploto žemės sklypą Nr. ___________________, esantį<text:s/><text:tab/></text:p>
      <text:p text:style-name="P1054"><text:tab/>(kadastrinis numeris)<text:s/></text:p>
      <text:p text:style-name="P1055"><text:tab/>,</text:p>
      <text:p text:style-name="P1056">(adresas – gatvė, kaimas, miestas, rajonas)</text:p>
      <text:p text:style-name="P1057">arba šio sklypo dalį<text:span text:style-name="T1058"><text:note text:note-class="footnote" text:id="_ftn5"><text:note-citation text:label="**">**</text:note-citation><text:note-body><text:p text:style-name="P1059"><text:span text:style-name="T1060"><text:s/>Pildoma, jeigu išnuomojama žemės sklypo dalis.</text:span></text:p></text:note-body></text:note></text:span>, kurios plotas –<text:s/><text:tab/><text:s/>kv. m.</text:p>
      <text:p text:style-name="P1061">2. Žemės sklypas išnuomojamas<text:s/><text:tab/></text:p>
      <text:p text:style-name="P1062"><text:tab/>(nuomos terminas)<text:s/></text:p>
      <text:p text:style-name="P1063"><text:tab/><text:s/>metams, skaičiuojant nuo šios sutarties sudarymo dienos.</text:p>
      <text:p text:style-name="P1064">3. Išnuomojamo žemės sklypo pagrindinė tikslinė naudojimo paskirtis, žemės naudojimo būdas ir pobūdis<text:s/><text:tab/></text:p>
      <text:p text:style-name="P1065"><text:tab/>.</text:p>
      <text:p text:style-name="P1066">4. 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1067"><text:tab/>.</text:p>
      <text:p text:style-name="P1068">5. Išnuomojamoje žemėje esančių požeminio ir paviršinio vandens, naudingųjų iškasenų (išskyrus gintarą, naftą, dujas ir kvarcinį smėlį) naudojimo sąlygos<text:s/><text:tab/></text:p>
      <text:p text:style-name="P1069"><text:tab/>.</text:p>
      <text:p text:style-name="P1070">6. Specialiosios žemės ir miško naudojimo sąlygos<text:s/><text:tab/></text:p>
      <text:p text:style-name="P1071"><text:tab/>.</text:p>
      <text:p text:style-name="P1072">7. Kiti žemės naudojimo apribojimai<text:s/><text:tab/></text:p>
      <text:p text:style-name="P1073"><text:tab/>.</text:p>
      <text:p text:style-name="P1074">8. Žemės servitutai ir kitos daiktinės teisės<text:s/><text:tab/></text:p>
      <text:p text:style-name="P1075"><text:tab/>.</text:p>
      <text:p text:style-name="P1076">9. Žemės sklypo vertė<text:s/><text:tab/></text:p>
      <text:p text:style-name="P1077"><text:tab/><text:s/>Lt.</text:p>
      <text:p text:style-name="P1078"><text:span text:style-name="T1079">(suma skaičiais ir žodžiais)</text:span></text:p>
      <text:p text:style-name="P1080">10. Žemės nuomos mokesčio dydis metams<text:s/><text:tab/></text:p>
      <text:p text:style-name="P1081"><text:tab/>.</text:p>
      <text:p text:style-name="P1082">11. Žemės nuomos mokesčio mokėjimo terminai<text:s/><text:tab/></text:p>
      <text:p text:style-name="P1083"><text:tab/>.</text:p>
      <text:p text:style-name="P1084">12. Kiti su nuomojamo žemės sklypo naudojimu ir grąžinimu, pasibaigus nuomos sutarčiai, susiję nuomotojo ir nuomininko įsipareigojimai<text:s/><text:tab/></text:p>
      <text:p text:style-name="P1085"><text:tab/>.</text:p>
      <text:p text:style-name="P1086">13. Atsakomybė už žemės sklypo nuomos sutarties pažeidimus<text:s/><text:tab/></text:p>
      <text:p text:style-name="P1087"><text:tab/>.</text:p>
      <text:p text:style-name="P1088">14. Nuomininkas įsipareigoja laikytis žemės<text:s/>nuomos sutarties sąlygų. Už jų nevykdymą jis atsako pagal įstatymus.</text:p>
      <text:p text:style-name="P1089">15. Įstatymų ir Lietuvos Respublikos Vyriausybės nustatyta tvarka pasikeitus valstybinės žemės nuomos mokesčio apskaičiavimo tvarkai ir kitiems reikalavimams, šios sutarties šalys privalo vadovautis priimtais pakeitimais.</text:p>
      <text:p text:style-name="P1090">Nuomotojas turi teisę kas 3 metus Lietuvos Respublikos Vyriausybės ar jos įgaliotos institucijos nustatyta tvarka perskaičiuoti žemės sklypo vertę, nuo kurios skaičiuojamas žemės nuomos mokestis.</text:p>
      <text:p text:style-name="P1091">16. Ši sutartis prieš terminą gali būti nutraukiama Lietuvos Respublikos civilinio kodekso ir kitų įstatymų nustatytais atvejais.</text:p>
      <text:p text:style-name="P1092">17. Prie šios sutarties pridedamas išnuomojamo žemės sklypo planas arba žemės sklypo schema (kai žemė išnuomojama iki 3 metų) M1: _________________________, kaip neatskiriama šios sutarties dalis.</text:p>
      <text:p text:style-name="P1093">18. Sutartį nuomininkas savo lėšomis per 3 mėnesius nuo šios sutarties sudarymo dienos įregistruoja Nekilnojamojo turto registre. Nuomininkui neįvykdžius šios sąlygos, apskrities viršininkas reikalaus pašalinti šį pažeidimą arba nutraukti valstybinės žemės nuomos sutartį prieš terminą.</text:p>
      <text:p text:style-name="P1094">19. Sutartis sudaryta __ egzemplioriais, kurių vienas paliekamas<text:s/><text:tab/></text:p>
      <text:p text:style-name="P1095"><text:tab/>(apskrities pavadinimas)</text:p>
      <text:p text:style-name="P1096">apskrities viršininkui, kiti _____ įteikiami<text:s/><text:tab/>.</text:p>
      <text:p text:style-name="P1097"><text:tab/><text:s/>(nuomininko ar jam atstovaujančio asmens vardas ir pavardė)</text:p>
      <text:p text:style-name="P1098"/>
      <text:p text:style-name="P1099">Nuomotojas<text:s/><text:tab/>(Parašas)<text:s/><text:tab/>(Vardas ir pavardė)</text:p>
      <text:p text:style-name="P1100">A.V.</text:p>
      <text:p text:style-name="P1101">Nuomininkas ar jam<text:s/><text:tab/>(Parašas)<text:s/><text:tab/>(Vardas ir pavardė)<text:s/></text:p>
      <text:p text:style-name="P1102">atstovaujantis asmuo</text:p>
      <text:p text:style-name="P1103">A.V. (tik juridinio asmens)</text:p>
      <text:p text:style-name="P1104">______________</text:p>
      <text:p text:style-name="P1105"/>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text:span><text:span text:style-name="T1115">uvos Respublikos Vyriausybė, Nutarimas</text:span></text:p>
      <text:p text:style-name="P1116"><text:span text:style-name="T1117">Nr.<text:s/></text:span><text:a xlink:href="https://www.e-tar.lt/portal/legalAct.html?documentId=TAR.852AD8CB6766" office:target-frame-name="_top" xlink:show="replace"><text:span text:style-name="T1118">883</text:span></text:a><text:span text:style-name="T1119">, 2008-09-03, Žin., 2008, Nr. 107-4088 (2008-09-18), i. k. 1081100NUTA00000883</text:span></text:p>
      <text:soft-page-break/>
      <text:p text:style-name="P1120"><text:span text:style-name="T1121">Dėl Lietuvos Respublikos Vyriausybės 2004 m.<text:s/></text:span><text:span text:style-name="T1122">lapkričio 15 d. nutarimo Nr. 1443 "Dėl valstybinės žemės sklypų pardavimo ir nuomos mėgėjiško sodo teritorijoje" pakeitimo</text:span></text:p>
      <text:p text:style-name="P1123"/>
      <text:p text:style-name="P1124"><text:span text:style-name="T1125">2.</text:span></text:p>
      <text:p text:style-name="P1126"><text:span text:style-name="T1127">Lietuvos Respublikos Vyriausybė, Nutarimas</text:span></text:p>
      <text:p text:style-name="P1128"><text:span text:style-name="T1129">Nr.<text:s/></text:span><text:a xlink:href="https://www.e-tar.lt/portal/legalAct.html?documentId=TAR.E7FE4FA59E84" office:target-frame-name="_top" xlink:show="replace"><text:span text:style-name="T1130">999</text:span></text:a><text:span text:style-name="T1131">, 2008-10-01, Žin., 2008, Nr. 119-4507 (2008-10-16), i. k. 1081100NUTA00000999</text:span></text:p>
      <text:p text:style-name="P1132"><text:span text:style-name="T1133">Dėl Lietuvos Respublikos Vyriausybės 2004 m. lapkričio 15 d. nutarimo Nr. 1443 ,,Dėl valstybinės žemės sklypų pardavimo ir nuomos mėgėjiško sodo teritorijoje"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753"><draw:frame draw:style-name="F754" text:anchor-type="paragraph" svg:y="0.0006in" draw:z-index="0"><draw:text-box fo:min-height="0in" fo:min-width="0in"><text:p text:style-name="P752"><text:span text:style-name="T755"><text:page-number text:fixed="false">3</text:page-number></text:span></text:p></draw:text-box></draw:frame></text:p>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951"><draw:frame draw:style-name="F952" text:anchor-type="paragraph" svg:y="0.0006in" draw:z-index="0"><draw:text-box fo:min-height="0in" fo:min-width="0in"><text:p text:style-name="P950"><text:span text:style-name="T953"><text:page-number text:fixed="false">3</text:page-number></text:span></text:p></draw:text-box></draw:frame></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012"><draw:frame draw:style-name="F1013" text:anchor-type="paragraph" svg:y="0.0006in" draw:z-index="0"><draw:text-box fo:min-height="0in" fo:min-width="0in"><text:p text:style-name="P1011"><text:span text:style-name="T1014"><text:page-number text:fixed="false">3</text:page-number></text:span></text:p></draw:text-box></draw:frame></text:p>
      </style:header>
      <style:footer>
        <text:p text:style-name="P1015"/>
      </style:footer>
    </style:master-page>
    <style:master-page style:next-style-name="MP4" style:name="MPF4" style:page-layout-name="PL4">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19" meta:paragraph-count="489" meta:word-count="6784" meta:character-count="52359" meta:row-count="1096" meta:non-whitespace-character-count="46064"/>
  </office:meta>
</office:document-meta>
</file>