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T75" style:parent-style-name="DefaultParagraphFont" style:family="text">
      <style:text-properties fo:text-transform="uppercase"/>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fo:text-indent="0.3937in"/>
      <style:text-properties fo:font-weight="bold" style:font-weight-asian="bold"/>
    </style:style>
    <style:style style:name="P111" style:parent-style-name="Normal" style:family="paragraph">
      <style:paragraph-properties fo:keep-with-next="alway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master-page-name="MPF2" style:family="paragraph">
      <style:paragraph-properties fo:break-before="page" fo:text-indent="3.543in" style:page-number="1"/>
    </style:style>
    <style:style style:name="P323" style:parent-style-name="Normal" style:family="paragraph">
      <style:paragraph-properties fo:text-indent="3.543in"/>
    </style:style>
    <style:style style:name="T324" style:parent-style-name="DefaultParagraphFont" style:family="text">
      <style:text-properties fo:font-weight="bold" style:font-weight-asian="bold"/>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margin-left="2.5in">
        <style:tab-stops/>
      </style:paragraph-properties>
      <style:text-properties fo:font-size="11pt" style:font-size-asian="11pt" style:font-size-complex="11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justify"/>
    </style:style>
    <style:style style:name="P33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338" style:parent-style-name="Normal" style:family="paragraph">
      <style:paragraph-properties fo:text-align="center" fo:margin-left="3.543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ab-stops>
          <style:tab-stop style:type="right" style:leader-style="solid" style:leader-text="_" style:position="6.299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margin-left="0.9847in">
        <style:tab-stops/>
      </style:paragraph-properties>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right" style:leader-style="solid" style:leader-text="_" style:position="6.2993in"/>
        </style:tab-stops>
      </style:paragraph-properties>
    </style:style>
    <style:style style:name="P349" style:parent-style-name="Normal" style:family="paragraph">
      <style:paragraph-properties fo:margin-left="0.7875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right" style:leader-style="solid" style:leader-text="_" style:position="6.2993in"/>
        </style:tab-stops>
      </style:paragraph-properties>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justify">
        <style:tab-stops>
          <style:tab-stop style:type="right" style:leader-style="solid" style:leader-text="_" style:position="6.2993in"/>
        </style:tab-stops>
      </style:paragraph-properties>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justify">
        <style:tab-stops>
          <style:tab-stop style:type="right" style:leader-style="solid" style:leader-text="_" style:position="6.2993in"/>
        </style:tab-stops>
      </style:paragraph-properties>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style:tab-stops>
          <style:tab-stop style:type="right" style:leader-style="solid" style:leader-text="_" style:position="6.2993in"/>
        </style:tab-stops>
      </style:paragraph-properties>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justify">
        <style:tab-stops>
          <style:tab-stop style:type="right" style:leader-style="solid" style:leader-text="_" style:position="6.2993in"/>
        </style:tab-stops>
      </style:paragraph-properties>
    </style:style>
    <style:style style:name="T359" style:parent-style-name="DefaultParagraphFont" style:family="text">
      <style:text-properties fo:letter-spacing="0.0694in"/>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3" style:parent-style-name="Normal" style:family="paragraph">
      <style:paragraph-properties fo:text-align="justify">
        <style:tab-stops>
          <style:tab-stop style:type="right" style:leader-style="solid" style:leader-text="_" style:position="6.2993in"/>
        </style:tab-stops>
      </style:paragraph-properties>
    </style:style>
    <style:style style:name="P364" style:parent-style-name="Normal" style:family="paragraph">
      <style:paragraph-properties fo:text-align="center" fo:margin-left="0.8861in">
        <style:tab-stops/>
      </style:paragraph-properties>
      <style:text-properties fo:font-size="11pt" style:font-size-asian="11pt" style:font-size-complex="11pt"/>
    </style:style>
    <style:style style:name="P365" style:parent-style-name="Normal" style:family="paragraph">
      <style:paragraph-properties fo:text-align="justify">
        <style:tab-stops>
          <style:tab-stop style:type="right" style:leader-style="solid" style:leader-text="_" style:position="6.299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0" style:parent-style-name="Normal" style:family="paragraph">
      <style:paragraph-properties fo:text-align="center" fo:margin-left="1.2798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justify">
        <style:tab-stops>
          <style:tab-stop style:type="right" style:leader-style="solid" style:leader-text="_" style:position="6.299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ab-stops>
          <style:tab-stop style:type="right" style:leader-style="solid" style:leader-text="_" style:position="6.2993in"/>
        </style:tab-stops>
      </style:paragraph-properties>
    </style:style>
    <style:style style:name="P382" style:parent-style-name="Normal" style:family="paragraph">
      <style:paragraph-properties fo:keep-with-next="always" fo:text-align="justify" fo:text-indent="0.3937in"/>
    </style:style>
    <style:style style:name="TableColumn384" style:family="table-column">
      <style:table-column-properties style:column-width="0.2958in" style:use-optimal-column-width="false"/>
    </style:style>
    <style:style style:name="TableColumn385" style:family="table-column">
      <style:table-column-properties style:column-width="3.9375in" style:use-optimal-column-width="false"/>
    </style:style>
    <style:style style:name="TableColumn386" style:family="table-column">
      <style:table-column-properties style:column-width="2.0666in" style:use-optimal-column-width="false"/>
    </style:style>
    <style:style style:name="Table383" style:family="table">
      <style:table-properties style:width="6.3in" fo:margin-left="0.0034in" table:align="lef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fo:padding-top="0in" fo:padding-left="0in" fo:padding-bottom="0in" fo:padding-right="0in"/>
    </style:style>
    <style:style style:name="P396" style:parent-style-name="Normal" style:family="paragraph">
      <style:paragraph-properties fo:keep-with-next="always"/>
      <style:text-properties fo:font-size="11pt" style:font-size-asian="11pt"/>
    </style:style>
    <style:style style:name="TableCell397" style:family="table-cell">
      <style:table-cell-properties fo:border-top="none" fo:border-left="none" fo:border-bottom="0.0069in solid #000000" fo:border-right="0.0069in solid #000000" fo:padding-top="0in" fo:padding-left="0in" fo:padding-bottom="0in" fo:padding-right="0in"/>
    </style:style>
    <style:style style:name="P398" style:parent-style-name="Normal" style:family="paragraph">
      <style:paragraph-properties fo:keep-with-next="always"/>
      <style:text-properties fo:font-size="11pt" style:font-size-asian="11p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P400" style:parent-style-name="Normal" style:family="paragraph">
      <style:paragraph-properties fo:keep-with-next="always"/>
      <style:text-properties fo:font-size="11pt" style:font-size-asian="11pt"/>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0.0069in solid #000000" fo:padding-top="0in" fo:padding-left="0in" fo:padding-bottom="0in" fo:padding-right="0in"/>
    </style:style>
    <style:style style:name="P403" style:parent-style-name="Normal" style:family="paragraph">
      <style:paragraph-properties fo:keep-with-next="always"/>
      <style:text-properties fo:font-size="11pt" style:font-size-asian="11pt"/>
    </style:style>
    <style:style style:name="TableCell404" style:family="table-cell">
      <style:table-cell-properties fo:border-top="none" fo:border-left="none" fo:border-bottom="0.0069in solid #000000" fo:border-right="0.0069in solid #000000" fo:padding-top="0in" fo:padding-left="0in" fo:padding-bottom="0in" fo:padding-right="0in"/>
    </style:style>
    <style:style style:name="P405" style:parent-style-name="Normal" style:family="paragraph">
      <style:paragraph-properties fo:keep-with-next="always"/>
      <style:text-properties fo:font-size="11pt" style:font-size-asian="11pt"/>
    </style:style>
    <style:style style:name="TableCell406" style:family="table-cell">
      <style:table-cell-properties fo:border-top="none" fo:border-left="none" fo:border-bottom="0.0069in solid #000000" fo:border-right="0.0069in solid #000000" fo:padding-top="0in" fo:padding-left="0in" fo:padding-bottom="0in" fo:padding-right="0in"/>
    </style:style>
    <style:style style:name="P407" style:parent-style-name="Normal" style:family="paragraph">
      <style:paragraph-properties fo:keep-with-next="always"/>
      <style:text-properties fo:font-size="11pt" style:font-size-asian="11pt"/>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0.0069in solid #000000" fo:padding-top="0in" fo:padding-left="0in" fo:padding-bottom="0in" fo:padding-right="0in"/>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fo:padding-top="0in" fo:padding-left="0in" fo:padding-bottom="0in" fo:padding-right="0in"/>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0.0069in solid #000000" fo:padding-top="0in" fo:padding-left="0in" fo:padding-bottom="0in" fo:padding-right="0in"/>
    </style:style>
    <style:style style:name="P414" style:parent-style-name="Normal" style:family="paragraph">
      <style:text-properties fo:font-size="11pt" style:font-size-asian="11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0.0069in solid #000000" fo:padding-top="0in" fo:padding-left="0in" fo:padding-bottom="0in" fo:padding-right="0in"/>
    </style:style>
    <style:style style:name="P417" style:parent-style-name="Normal" style:family="paragraph">
      <style:text-properties fo:font-size="11pt" style:font-size-asian="11pt"/>
    </style:style>
    <style:style style:name="TableCell418" style:family="table-cell">
      <style:table-cell-properties fo:border-top="none" fo:border-left="none" fo:border-bottom="0.0069in solid #000000" fo:border-right="0.0069in solid #000000" fo:padding-top="0in" fo:padding-left="0in" fo:padding-bottom="0in" fo:padding-right="0in"/>
    </style:style>
    <style:style style:name="P419" style:parent-style-name="Normal" style:family="paragraph">
      <style:text-properties fo:font-size="11pt" style:font-size-asian="11pt"/>
    </style:style>
    <style:style style:name="TableCell420" style:family="table-cell">
      <style:table-cell-properties fo:border-top="none" fo:border-left="none" fo:border-bottom="0.0069in solid #000000" fo:border-right="0.0069in solid #000000" fo:padding-top="0in" fo:padding-left="0in" fo:padding-bottom="0in" fo:padding-right="0in"/>
    </style:style>
    <style:style style:name="P421" style:parent-style-name="Normal" style:family="paragraph">
      <style:text-properties fo:font-size="11pt" style:font-size-asian="11pt"/>
    </style:style>
    <style:style style:name="P422" style:parent-style-name="Normal" style:family="paragraph">
      <style:paragraph-properties fo:text-align="justify">
        <style:tab-stops>
          <style:tab-stop style:type="right" style:leader-style="solid" style:leader-text="_" style:position="6.299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justify" fo:margin-left="3.5in" fo:text-indent="0.3937in">
        <style:tab-stops/>
      </style:paragraph-properties>
      <style:text-properties fo:font-size="11pt" style:font-size-asian="11pt"/>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8" style:parent-style-name="Normal" style:family="paragraph">
      <style:paragraph-properties fo:text-align="center" fo:margin-left="0.7875in">
        <style:tab-stops/>
      </style:paragraph-properties>
      <style:text-properties fo:font-size="11pt" style:font-size-asian="11pt"/>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5" style:parent-style-name="Normal" style:family="paragraph">
      <style:paragraph-properties fo:text-align="center" fo:margin-left="0.7875in">
        <style:tab-stops/>
      </style:paragraph-properties>
      <style:text-properties fo:font-size="11pt" style:font-size-asian="11pt"/>
    </style:style>
    <style:style style:name="P436" style:parent-style-name="Normal" style:family="paragraph">
      <style:paragraph-properties fo:text-align="justify">
        <style:tab-stops>
          <style:tab-stop style:type="right" style:leader-style="solid" style:leader-text="_" style:position="6.2993in"/>
        </style:tab-stops>
      </style:paragraph-properties>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justify">
        <style:tab-stops>
          <style:tab-stop style:type="right" style:leader-style="solid" style:leader-text="_" style:position="6.2993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2" style:parent-style-name="Normal" style:family="paragraph">
      <style:paragraph-properties fo:text-align="center" fo:margin-left="0.7875in">
        <style:tab-stops/>
      </style:paragraph-properties>
      <style:text-properties fo:font-size="11pt" style:font-size-asian="11pt"/>
    </style:style>
    <style:style style:name="P443" style:parent-style-name="Normal" style:family="paragraph">
      <style:paragraph-properties fo:text-align="justify">
        <style:tab-stops>
          <style:tab-stop style:type="right" style:leader-style="solid" style:leader-text="_" style:position="6.2993in"/>
        </style:tab-stops>
      </style:paragraph-properties>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justify">
        <style:tab-stops>
          <style:tab-stop style:type="right" style:leader-style="solid" style:leader-text="_" style:position="6.299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center" fo:margin-left="2.0673in">
        <style:tab-stops/>
      </style:paragraph-properties>
      <style:text-properties fo:font-size="11pt" style:font-size-asian="11pt"/>
    </style:style>
    <style:style style:name="P451" style:parent-style-name="Normal" style:family="paragraph">
      <style:paragraph-properties fo:text-align="justify"/>
    </style:style>
    <style:style style:name="TableColumn453" style:family="table-column">
      <style:table-column-properties style:column-width="0.4923in" style:use-optimal-column-width="false"/>
    </style:style>
    <style:style style:name="TableColumn454" style:family="table-column">
      <style:table-column-properties style:column-width="2.5951in" style:use-optimal-column-width="false"/>
    </style:style>
    <style:style style:name="TableColumn455" style:family="table-column">
      <style:table-column-properties style:column-width="0.5548in" style:use-optimal-column-width="false"/>
    </style:style>
    <style:style style:name="TableColumn456" style:family="table-column">
      <style:table-column-properties style:column-width="2.6576in" style:use-optimal-column-width="false"/>
    </style:style>
    <style:style style:name="Table452" style:family="table">
      <style:table-properties style:width="6.3in" fo:margin-left="0.0034in" table:align="lef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fo:padding-top="0in" fo:padding-left="0in" fo:padding-bottom="0in" fo:padding-right="0in"/>
    </style:style>
    <style:style style:name="P468" style:parent-style-name="Normal" style:family="paragraph">
      <style:text-properties fo:font-size="11pt" style:font-size-asian="11p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0.0069in solid #000000" fo:border-right="0.0069in solid #000000" fo:padding-top="0in" fo:padding-left="0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solid #000000" fo:border-right="0.0069in solid #000000" fo:padding-top="0in" fo:padding-left="0in" fo:padding-bottom="0in" fo:padding-right="0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font-size="11pt" style:font-size-asian="11pt"/>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text-properties fo:font-size="11pt" style:font-size-asian="11pt"/>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text-properties fo:font-size="11pt" style:font-size-asian="11p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11pt" style:font-size-asian="11p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text-properties fo:font-size="11pt" style:font-size-asian="11p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style:style>
    <style:style style:name="P490" style:parent-style-name="Normal" style:family="paragraph">
      <style:text-properties fo:font-size="11pt" style:font-size-asian="11p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text-properties fo:font-size="11pt" style:font-size-asian="11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margin-left="2.0673in">
        <style:tab-stops/>
      </style:paragraph-properties>
      <style:text-properties fo:font-size="11pt" style:font-size-asian="11pt"/>
    </style:style>
    <style:style style:name="P506" style:parent-style-name="Normal" style:family="paragraph">
      <style:paragraph-properties>
        <style:tab-stops>
          <style:tab-stop style:type="left" style:position="2.7562in"/>
          <style:tab-stop style:type="left" style:position="3.7409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style:tab-stops>
          <style:tab-stop style:type="left" style:position="2.7562in"/>
          <style:tab-stop style:type="left" style:position="3.7409in"/>
        </style:tab-stops>
      </style:paragraph-properties>
    </style:style>
    <style:style style:name="P509"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510" style:parent-style-name="Normal" style:family="paragraph">
      <style:paragraph-properties fo:margin-left="2.7562in">
        <style:tab-stops/>
      </style:paragraph-properties>
    </style:style>
    <style:style style:name="P511" style:parent-style-name="Normal" style:family="paragraph">
      <style:paragraph-properties fo:margin-left="2.7562in">
        <style:tab-stops>
          <style:tab-stop style:type="left" style:position="0in"/>
          <style:tab-stop style:type="left" style:position="0.9847in"/>
        </style:tab-stops>
      </style:paragraph-properties>
    </style:style>
    <style:style style:name="P512" style:parent-style-name="Normal" style:family="paragraph">
      <style:paragraph-properties fo:margin-left="0.4923in">
        <style:tab-stops/>
      </style:paragraph-properties>
    </style:style>
    <style:style style:name="P513" style:parent-style-name="Normal" style:family="paragraph">
      <style:paragraph-properties fo:margin-left="0.4923in">
        <style:tab-stops/>
      </style:paragraph-properties>
    </style:style>
    <style:style style:name="P514" style:parent-style-name="Normal"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text-indent="3.543in" style:page-number="1"/>
    </style:style>
    <style:style style:name="P524" style:parent-style-name="Normal" style:family="paragraph">
      <style:paragraph-properties fo:text-indent="3.543in"/>
    </style:style>
    <style:style style:name="T525" style:parent-style-name="DefaultParagraphFont" style:family="text">
      <style:text-properties fo:font-weight="bold" style:font-weight-asian="bold"/>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margin-left="2in" fo:text-indent="0.3937in">
        <style:tab-stops/>
      </style:paragraph-properties>
      <style:text-properties fo:font-size="11pt" style:font-size-asian="11pt"/>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8" style:parent-style-name="Normal" style:family="paragraph">
      <style:paragraph-properties fo:text-align="center" fo:margin-left="0.3937in">
        <style:tab-stops/>
      </style:paragraph-properties>
      <style:text-properties fo:font-size="11pt" style:font-size-asian="11pt"/>
    </style:style>
    <style:style style:name="P539" style:parent-style-name="Normal" style:family="paragraph">
      <style:paragraph-properties fo:text-align="justify">
        <style:tab-stops>
          <style:tab-stop style:type="right" style:leader-style="solid" style:leader-text="_" style:position="6.299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43" style:parent-style-name="Normal" style:family="paragraph">
      <style:paragraph-properties fo:text-align="center" fo:margin-left="1.0833in">
        <style:tab-stops/>
      </style:paragraph-properties>
      <style:text-properties fo:font-size="11pt" style:font-size-asian="11pt"/>
    </style:style>
    <style:style style:name="P544" style:parent-style-name="Normal" style:family="paragraph">
      <style:paragraph-properties fo:text-align="justify">
        <style:tab-stops>
          <style:tab-stop style:type="right" style:leader-style="solid" style:leader-text="_" style:position="6.2993in"/>
        </style:tab-stops>
      </style:paragraph-properties>
    </style:style>
    <style:style style:name="P545" style:parent-style-name="Normal" style:family="paragraph">
      <style:paragraph-properties fo:text-align="center" fo:text-indent="0.3937in"/>
      <style:text-properties fo:font-size="11pt" style:font-size-asian="11pt"/>
    </style:style>
    <style:style style:name="P546"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47" style:parent-style-name="Normal" style:family="paragraph">
      <style:paragraph-properties fo:text-align="center" fo:margin-left="1.6736in">
        <style:tab-stops/>
      </style:paragraph-properties>
      <style:text-properties fo:font-size="11pt" style:font-size-asian="11pt"/>
    </style:style>
    <style:style style:name="P548" style:parent-style-name="Normal" style:family="paragraph">
      <style:paragraph-properties fo:text-align="justify">
        <style:tab-stops>
          <style:tab-stop style:type="right" style:leader-style="solid" style:leader-text="_" style:position="6.2993in"/>
        </style:tab-stops>
      </style:paragraph-properties>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51"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55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53" style:parent-style-name="Normal" style:family="paragraph">
      <style:paragraph-properties fo:text-align="center" fo:margin-left="5.1187in">
        <style:tab-stops/>
      </style:paragraph-properties>
      <style:text-properties fo:font-size="11pt" style:font-size-asian="11pt"/>
    </style:style>
    <style:style style:name="P554"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55" style:parent-style-name="Normal" style:family="paragraph">
      <style:paragraph-properties fo:text-align="center" fo:margin-left="2.5597in">
        <style:tab-stops/>
      </style:paragraph-properties>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9" style:parent-style-name="Normal" style:family="paragraph">
      <style:paragraph-properties fo:text-align="center" fo:margin-left="1.1812in">
        <style:tab-stops/>
      </style:paragraph-properties>
      <style:text-properties fo:font-size="11pt" style:font-size-asian="11pt"/>
    </style:style>
    <style:style style:name="P560" style:parent-style-name="Normal" style:family="paragraph">
      <style:paragraph-properties fo:text-align="justify"/>
      <style:text-properties fo:text-transform="uppercase"/>
    </style:style>
    <style:style style:name="P561" style:parent-style-name="Normal" style:family="paragraph">
      <style:paragraph-properties fo:text-align="justify"/>
    </style:style>
    <style:style style:name="T562" style:parent-style-name="DefaultParagraphFont" style:family="text">
      <style:text-properties fo:text-transform="uppercase"/>
    </style:style>
    <style:style style:name="P563" style:parent-style-name="Normal" style:family="paragraph">
      <style:paragraph-properties fo:text-align="justify">
        <style:tab-stops>
          <style:tab-stop style:type="left" style:position="3.2486in"/>
          <style:tab-stop style:type="left" style:position="4.725in"/>
        </style:tab-stops>
      </style:paragraph-properties>
    </style:style>
    <style:style style:name="P564" style:parent-style-name="Normal" style:family="paragraph">
      <style:paragraph-properties fo:text-align="justify" fo:margin-left="1.4166in">
        <style:tab-stops/>
      </style:paragraph-properties>
    </style:style>
    <style:style style:name="P565" style:parent-style-name="Normal" style:family="paragraph">
      <style:paragraph-properties fo:text-align="justify"/>
      <style:text-properties fo:font-size="7pt" style:font-size-asian="7pt"/>
    </style:style>
    <style:style style:name="P566" style:parent-style-name="Normal" style:family="paragraph">
      <style:paragraph-properties fo:text-align="justify"/>
    </style:style>
    <style:style style:name="T567" style:parent-style-name="DefaultParagraphFont" style:family="text">
      <style:text-properties fo:text-transform="uppercase"/>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571" style:parent-style-name="Normal" style:family="paragraph">
      <style:paragraph-properties fo:text-align="justify"/>
    </style:style>
    <style:style style:name="P572" style:parent-style-name="Normal" style:family="paragraph">
      <style:paragraph-properties fo:text-align="justify">
        <style:tab-stops>
          <style:tab-stop style:type="left" style:position="3.2486in"/>
          <style:tab-stop style:type="left" style:position="4.725in"/>
        </style:tab-stops>
      </style:paragraph-properties>
    </style:style>
    <style:style style:name="P573" style:parent-style-name="Normal" style:family="paragraph">
      <style:paragraph-properties fo:text-align="justify"/>
      <style:text-properties fo:font-size="7pt" style:font-size-asian="7pt"/>
    </style:style>
    <style:style style:name="P574"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575" style:parent-style-name="Normal" style:family="paragraph">
      <style:text-properties fo:font-size="11pt" style:font-size-asian="11pt"/>
    </style:style>
    <style:style style:name="P576" style:parent-style-name="Normal" style:family="paragraph">
      <style:text-properties fo:font-size="6pt" style:font-size-asian="6pt"/>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4" style:family="paragraph">
      <style:paragraph-properties fo:break-before="page" fo:text-indent="3.543in" style:page-number="1"/>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margin-left="2in" fo:text-indent="0.3937in">
        <style:tab-stops/>
      </style:paragraph-properties>
      <style:text-properties fo:font-size="11pt" style:font-size-asian="11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justify"/>
    </style:style>
    <style:style style:name="P604"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605" style:parent-style-name="Normal" style:family="paragraph">
      <style:paragraph-properties fo:text-align="center" fo:margin-left="3.5in">
        <style:tab-stops/>
      </style:paragraph-properties>
      <style:text-properties fo:font-size="11pt" style:font-size-asian="11pt"/>
    </style:style>
    <style:style style:name="P606" style:parent-style-name="Normal" style:family="paragraph">
      <style:paragraph-properties fo:text-align="justify">
        <style:tab-stops>
          <style:tab-stop style:type="right" style:leader-style="solid" style:leader-text="_" style:position="6.2993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tab-stops>
          <style:tab-stop style:type="right" style:leader-style="solid" style:leader-text="_" style:position="6.2993in"/>
        </style:tab-stops>
      </style:paragraph-properties>
    </style:style>
    <style:style style:name="P610" style:parent-style-name="Normal" style:family="paragraph">
      <style:paragraph-properties fo:text-align="center" fo:margin-left="1.0833in">
        <style:tab-stops/>
      </style:paragraph-properties>
      <style:text-properties fo:font-size="11pt" style:font-size-asian="11pt"/>
    </style:style>
    <style:style style:name="P611" style:parent-style-name="Normal" style:family="paragraph">
      <style:paragraph-properties fo:text-align="justify">
        <style:tab-stops>
          <style:tab-stop style:type="right" style:leader-style="solid" style:leader-text="_" style:position="6.2993in"/>
        </style:tab-stops>
      </style:paragraph-properties>
    </style:style>
    <style:style style:name="P612" style:parent-style-name="Normal" style:family="paragraph">
      <style:paragraph-properties fo:margin-left="0.8333in">
        <style:tab-stops/>
      </style:paragraph-properties>
      <style:text-properties fo:font-size="11pt" style:font-size-asian="11pt"/>
    </style:style>
    <style:style style:name="P613" style:parent-style-name="Normal" style:family="paragraph">
      <style:paragraph-properties fo:text-align="justify">
        <style:tab-stops>
          <style:tab-stop style:type="right" style:leader-style="solid" style:leader-text="_" style:position="6.2993in"/>
        </style:tab-stops>
      </style:paragraph-properties>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justify">
        <style:tab-stops>
          <style:tab-stop style:type="right" style:leader-style="solid" style:leader-text="_" style:position="6.2993in"/>
        </style:tab-stops>
      </style:paragraph-properties>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justify">
        <style:tab-stops>
          <style:tab-stop style:type="right" style:leader-style="solid" style:leader-text="_" style:position="6.2993in"/>
        </style:tab-stops>
      </style:paragraph-properties>
    </style:style>
    <style:style style:name="P618"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style:tab-stops>
          <style:tab-stop style:type="right" style:leader-style="solid" style:leader-text="_" style:position="6.2993in"/>
        </style:tab-stops>
      </style:paragraph-properties>
    </style:style>
    <style:style style:name="P621" style:parent-style-name="Normal" style:family="paragraph">
      <style:paragraph-properties fo:text-align="center" fo:text-indent="0.3937in"/>
      <style:text-properties fo:font-size="11pt" style:font-size-asian="11pt"/>
    </style:style>
    <style:style style:name="P622" style:parent-style-name="Normal" style:family="paragraph">
      <style:paragraph-properties fo:text-align="justify">
        <style:tab-stops>
          <style:tab-stop style:type="right" style:leader-style="solid" style:leader-text="_" style:position="6.2993in"/>
        </style:tab-stops>
      </style:paragraph-properties>
    </style:style>
    <style:style style:name="T623" style:parent-style-name="DefaultParagraphFont" style:family="text">
      <style:text-properties fo:letter-spacing="0.0694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3937in"/>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P628" style:parent-style-name="Normal" style:family="paragraph">
      <style:paragraph-properties fo:text-align="justify" fo:margin-left="1.75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2993in"/>
        </style:tab-stops>
      </style:paragraph-properties>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justify">
        <style:tab-stops>
          <style:tab-stop style:type="right" style:leader-style="solid" style:leader-text="_" style:position="6.2993in"/>
        </style:tab-stops>
      </style:paragraph-properties>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4" style:parent-style-name="Normal" style:family="paragraph">
      <style:paragraph-properties fo:text-align="justify" fo:margin-left="3in" fo:text-indent="0.3937in">
        <style:tab-stops/>
      </style:paragraph-properties>
      <style:text-properties fo:font-size="11pt" style:font-size-asian="11pt"/>
    </style:style>
    <style:style style:name="P635" style:parent-style-name="Normal" style:family="paragraph">
      <style:paragraph-properties fo:text-align="justify">
        <style:tab-stops>
          <style:tab-stop style:type="right" style:leader-style="solid" style:leader-text="_" style:position="6.299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7" style:parent-style-name="Normal" style:family="paragraph">
      <style:paragraph-properties fo:text-align="justify">
        <style:tab-stops>
          <style:tab-stop style:type="right" style:leader-style="solid" style:leader-text="_" style:position="6.299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style:tab-stops>
          <style:tab-stop style:type="right" style:leader-style="solid" style:leader-text="_" style:position="6.299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4" style:parent-style-name="Normal" style:family="paragraph">
      <style:paragraph-properties fo:text-align="justify">
        <style:tab-stops>
          <style:tab-stop style:type="right" style:leader-style="solid" style:leader-text="_" style:position="6.299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6" style:parent-style-name="Normal" style:family="paragraph">
      <style:paragraph-properties fo:text-align="justify">
        <style:tab-stops>
          <style:tab-stop style:type="right" style:leader-style="solid" style:leader-text="_" style:position="6.299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8" style:parent-style-name="Normal" style:family="paragraph">
      <style:paragraph-properties fo:text-align="justify">
        <style:tab-stops>
          <style:tab-stop style:type="right" style:leader-style="solid" style:leader-text="_" style:position="6.299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0" style:parent-style-name="Normal" style:family="paragraph">
      <style:paragraph-properties fo:text-align="justify">
        <style:tab-stops>
          <style:tab-stop style:type="right" style:leader-style="solid" style:leader-text="_" style:position="6.299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2" style:parent-style-name="Normal" style:family="paragraph">
      <style:paragraph-properties fo:text-align="justify">
        <style:tab-stops>
          <style:tab-stop style:type="right" style:leader-style="solid" style:leader-text="_" style:position="6.2993in"/>
        </style:tab-stops>
      </style:paragraph-properties>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0" style:parent-style-name="Normal" style:family="paragraph">
      <style:paragraph-properties fo:text-align="justify">
        <style:tab-stops>
          <style:tab-stop style:type="right" style:leader-style="solid" style:leader-text="_" style:position="6.2993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0" style:parent-style-name="Normal" style:family="paragraph">
      <style:paragraph-properties fo:text-align="center" fo:margin-left="0.6666in">
        <style:tab-stops/>
      </style:paragraph-properties>
      <style:text-properties fo:font-size="11pt" style:font-size-asian="11pt"/>
    </style:style>
    <style:style style:name="P671" style:parent-style-name="Normal" style:family="paragraph">
      <style:paragraph-properties fo:text-align="justify"/>
      <style:text-properties fo:font-size="5pt" style:font-size-asian="5pt"/>
    </style:style>
    <style:style style:name="P672" style:parent-style-name="Normal" style:family="paragraph">
      <style:paragraph-properties fo:text-align="justify">
        <style:tab-stops>
          <style:tab-stop style:type="center" style:position="3.3333in"/>
          <style:tab-stop style:type="center" style:position="5.3333in"/>
        </style:tab-stops>
      </style:paragraph-properties>
    </style:style>
    <style:style style:name="P673" style:parent-style-name="Normal" style:family="paragraph">
      <style:paragraph-properties fo:text-align="justify" fo:text-indent="0.3937in"/>
    </style:style>
    <style:style style:name="P674" style:parent-style-name="Normal" style:family="paragraph">
      <style:paragraph-properties fo:text-align="justify"/>
      <style:text-properties fo:font-size="5pt" style:font-size-asian="5pt"/>
    </style:style>
    <style:style style:name="P675" style:parent-style-name="Normal" style:family="paragraph">
      <style:paragraph-properties fo:text-align="justify">
        <style:tab-stops>
          <style:tab-stop style:type="center" style:position="3.3333in"/>
          <style:tab-stop style:type="center" style:position="5.3333in"/>
        </style:tab-stops>
      </style:paragraph-properties>
    </style:style>
    <style:style style:name="P676" style:parent-style-name="Normal" style:family="paragraph">
      <style:paragraph-properties fo:text-align="justify"/>
    </style:style>
    <style:style style:name="P677" style:parent-style-name="Normal" style:family="paragraph">
      <style:paragraph-properties fo:text-align="justify" fo:text-indent="0.3937in"/>
      <style:text-properties fo:font-size="4pt" style:font-size-asian="4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text-properties fo:font-size="5pt" style:font-size-asian="5pt"/>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4">Suvestinė redakcija nuo 2011-01-01 iki 2014-03-27</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Nauja redakcija nuo 2011-01-01:</text:p>
      <text:p text:style-name="Normal"><text:span text:style-name="T12">Nr.<text:s/></text:span><text:a xlink:href="https://www.e-tar.lt/portal/legalAct.html?documentId=TAR.10D08824A50A" office:target-frame-name="_top" xlink:show="replace"><text:span text:style-name="T13">1854</text:span></text:a><text:span text:style-name="T14">, 2010-12-22, Žin. 2010, Nr. 158-8044 (2010-12-31), i. k. 1101100NUTA00001854</text:span></text:p>
      <text:p text:style-name="P15"/>
      <text:p text:style-name="P16">LIETUVOS RESPUBLIKOS VYRIAUSYBĖ</text:p>
      <text:p text:style-name="P17"/>
      <text:p text:style-name="P18">NUTARIMAS<text:s/></text:p>
      <text:p text:style-name="P19"><text:span text:style-name="T20">DĖL VALSTYBINĖS ŽEMĖS SKLYPŲ PARDAVIMO IR NUOMOS<text:s/></text:span><text:span text:style-name="T21">mėgėjų</text:span><text:span text:style-name="T22"><text:s/>SODO TERITORIJOJE<text:s/></text:span></text:p>
      <text:p text:style-name="P23"/>
      <text:p text:style-name="P24"><text:span text:style-name="T25">2004 m. lapkričio 15 d. Nr. 1443</text:span></text:p>
      <text:p text:style-name="P26">Vilnius</text:p>
      <text:p text:style-name="P27"/>
      <text:p text:style-name="P28">Vadovaudamasi Lietuvos Respublikos žemės reformos įstatymo (Žin., 1991, Nr.<text:s/><text:a xlink:href="https://www.e-tar.lt/portal/lt/legalAct/TAR.075D49C59279" office:target-frame-name="_blank" xlink:show="new"><text:span text:style-name="T29">24-635</text:span></text:a>; 1997, Nr.<text:s/><text:a xlink:href="https://www.e-tar.lt/portal/lt/legalAct/TAR.0EF9122D15BE" office:target-frame-name="_blank" xlink:show="new"><text:span text:style-name="T30">69-1735</text:span></text:a>; 2004, Nr.<text:s/><text:a xlink:href="https://www.e-tar.lt/portal/lt/legalAct/TAR.99A9BFE2011A" office:target-frame-name="_blank" xlink:show="new"><text:span text:style-name="T31">4-41</text:span></text:a>) 8 straipsnio 7 dalimi ir 9 straipsnio 5 dalimi bei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text:span text:style-name="T34"><text:s/></text:span>2008, Nr. <text:a xlink:href="https://www.e-tar.lt/portal/lt/legalAct/TAR.58505144F1F3" office:target-frame-name="_blank" xlink:show="new"><text:span text:style-name="T35">135-5233</text:span></text:a>; 2010, Nr.<text:s/><text:a xlink:href="https://www.e-tar.lt/portal/lt/legalAct/TAR.A64DB3EB7FC6" office:target-frame-name="_blank" xlink:show="new"><text:span text:style-name="T36">72-3616</text:span></text:a>) 9 straipsnio 9 dalimi ir 10 straipsnio 5 dalies 2 punktu, Lietuvos Respublikos Vyriausybė<text:span text:style-name="T37"><text:s/></text:span><text:span text:style-name="T38">nutari</text:span>a:</text:p>
      <text:p text:style-name="P39">1. Patvirtinti Valstybinės žemės sklypų pardavimo ir nuomos mėgėjų sodo teritorijoje taisykles (pridedama).</text:p>
      <text:p text:style-name="P40">2. Nustatyti, kad:</text:p>
      <text:p text:style-name="P41">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42"><text:s/></text:span>rekreacijai), esantys ir įstatymų nustatyta tvarka Nekilnojamojo turto registre įregistruoti valstybinės žemės sklypai (toliau – valstybinės žemės sklypai).</text:p>
      <text:p text:style-name="P43">2.2. Mėgėjų sodo teritorijoje naudojami valstybinės žemės sklypai parduodami ir išnuomojami pagal sodo suplanavimo projektą, parengtą ir patvirtintą iki Lietuvos Respublikos teritorijų planavimo įstatymo (Žin., 1995, Nr.<text:s/><text:a xlink:href="https://www.e-tar.lt/portal/lt/legalAct/TAR.26B563184529" office:target-frame-name="_blank" xlink:show="new"><text:span text:style-name="T44">107-2391</text:span></text:a>; 2004, Nr.<text:s/><text:a xlink:href="https://www.e-tar.lt/portal/lt/legalAct/TAR.1C65A214E386" office:target-frame-name="_blank" xlink:show="new"><text:span text:style-name="T45">21-617</text:span></text:a>) įsigaliojimo dienos – 1996 m. sausio 1 dienos.</text:p>
      <text:p text:style-name="P46">Mėgėjų sodo teritorijos valstybinės žemės plotai, pagal sodo suplanavimo projektą nesuformuoti atskirais valstybinės žemės sklypais, projektuojami pagal mėgėjų sodo teritorijos ar jos dalies formavimo ir pertvarkymo projektą (toliau – žemėtvarkos projektas).<text:s/></text:p>
      <text:p text:style-name="P47">Žemėtvarkos projektų rengimą organizuoja Nacionalinė žemės tarnyba. Pagal patvirtintus žemėtvarkos projektus rengiamų žemės sklypų planų su nustatytais žemės sklypų ribų<text:s/>posūkio taškais ir riboženklių koordinatėmis valstybinėje koordinačių sistemoje (toliau – žemės sklypo planas) rengimo organizatorius yra asmuo, pageidaujantis pirkti ar išsinuomoti valstybinės žemės sklypą, išskyrus atvejus, kai valstybinės žemės sklypas<text:s/>parduodamas aukcione.<text:s/></text:p>
      <text:p text:style-name="P48">Žemės sklypo plano ir žemėtvarkos projekto rengimo išlaidos apmokamos valstybinės žemės sklypo pirkėjo arba nuomininko lėšomis. Žemėtvarkos projekto rengimo išlaidos turi būti apmokėtos iki valstybinės žemės pirkimo–pardavimo arba valstybinės žemės nuomos sutarties pasirašymo.</text:p>
      <text:p text:style-name="P49">Valstybinės žemės sklypų pirkėjai moka už suformuoto valstybinės žemės sklypo ir Nacionalinės žemės tarnybos patikėjimo teisės į šį žemės sklypą įregistravimą Nekilnojamojo turto registre. Pirkėjo sumokėta suma<text:s/>mažinama valstybinės žemės pirkimo<text:span text:style-name="T50">–</text:span>pardavimo sutartyje nurodyta valstybinės žemės sklypo kaina.</text:p>
      <text:p text:style-name="P51">Už išsimokėtinai parduoto valstybinės žemės sklypo priverstinės hipotekos įregistravimą Lietuvos Respublikos hipotekos registre moka pirkėjas.<text:s/></text:p>
      <text:p text:style-name="P52">2.3. Žemėtvarkos projektas rengiamas žemės ūkio ministro ir aplinkos ministro 2004 m. spalio 4 d. įsakymo Nr. 3D-452/D1-513 „Dėl Žemės sklypų formavimo ir pertvarkymo projektų rengimo ir įgyvendinimo taisyklių patvirtinimo“ (Žin., 2004, Nr.<text:s/><text:a xlink:href="https://www.e-tar.lt/portal/lt/legalAct/TAR.85D26D5522CA" office:target-frame-name="_blank" xlink:show="new"><text:span text:style-name="T53">149-5420</text:span></text:a>) nustatyta tvarka.</text:p>
      <text:p text:style-name="P54">Žemėtvarkos projektas rengiamas visai mėgėjų sodo teritorijai arba tai mėgėjų sodo teritorijos daliai, kurioje formuojami parduodami ar išnuomojami valstybinės žemės sklypai.</text:p>
      <text:p text:style-name="P55">2.4. Asmenims, mėgėjų sodo teritorijoje perkantiems ne didesnius kaip 0,06 hektaro suteiktus ir jų naudojamus valstybinės žemės sklypus, taikoma 40 procentų valstybinės žemės sklypo kainos nuolaida. Asmenims, gaunantiems senatvės pensiją, tokiu<text:s/>atveju taikoma 50 procentų nuolaida.</text:p>
      <text:p text:style-name="P56">Kai suteiktas ir naudojamas valstybinės žemės sklypas perkamas bendrosios dalinės nuosavybės teise, nurodytos kainų nuolaidos taikomos kiekvienam bendraturčiui už ne didesnę kaip 0,06 hektaro jo įsigyjamo valstybinės žemės sklypo dalį.</text:p>
      <text:p text:style-name="P57">Parduodant vienam asmeniui kelis suteiktus ir jo naudojamus valstybinės žemės sklypus, kainos nuolaida taikoma tik vienam valstybinės žemės sklypui, neatsižvelgiant į jų buvimo vietą.</text:p>
      <text:p text:style-name="P58">2.5. Nacionalinė žemės tarnyba prie Žemės ūkio<text:s/>ministerijos turi kontroliuoti, kaip valstybinės žemės sklypų pirkėjai ir nuomininkai vykdo sąlygas, numatytas atitinkamai valstybinės žemės pirkimo–pardavimo ar valstybinės žemės nuomos sutartyse, o nustačiusi pažeidimų, reikalauti juos pašalinti arba inicijuoti šių sutarčių nutraukimą prieš terminą ir teisės aktuose nustatyta tvarka kreiptis dėl nuostolių atlyginimo.</text:p>
      <text:p text:style-name="P59">2.6. Lėšos, gautos už parduotus valstybinės žemės sklypus, esančius mėgėjų sodo teritorijoje, atskaičius aukciono organizavimo, priverstinės hipotekos įregistravimo, žemėtvarkos projekto ir žemės sklypo plano parengimo, jeigu valstybinės žemės sklypas parduotas aukciono būdu, išlaidas, pervedamos į Lietuvos Respublikos valstybės biudžetą.</text:p>
      <text:p text:style-name="P60">2.7. Žemėtvarkos projekto ir žemės sklypo plano<text:s/>parengimo, jeigu valstybinės žemės sklypas parduodamas aukciono būdu, išlaidos kompensuojamos Nacionalinei žemės tarnybai prie Žemės ūkio ministerijos.</text:p>
      <text:p text:style-name="P61">2.8. Aukcionų organizavimo išlaidos pervedamos aukciono organizatoriui valstybės įmonei Valstybės žemės fondui.<text:s/></text:p>
      <text:p text:style-name="P62"/>
      <text:p text:style-name="P63"/>
      <text:p text:style-name="P64"/>
      <text:p text:style-name="P65">Ministras Pirmininkas<text:tab/>Algirdas Brazauskas</text:p>
      <text:p text:style-name="P66"/>
      <text:p text:style-name="P67"/>
      <text:p text:style-name="P68"/>
      <text:p text:style-name="P69">Žemės ūkio ministras<text:tab/>Jeronimas Kraujelis</text:p>
      <text:p text:style-name="P70"/>
      <text:p text:style-name="Normal"/>
      <text:soft-page-break/>
      <text:p text:style-name="P71"><text:span text:style-name="T75">Patvirtinta</text:span></text:p>
      <text:p text:style-name="P76">Lietuvos Respublikos Vyriausybės<text:s/></text:p>
      <text:p text:style-name="P77">2004 m. lapkričio 15 d.<text:s/></text:p>
      <text:p text:style-name="P78">nutarimu Nr. 1443</text:p>
      <text:p text:style-name="P79">(Lietuvos Respublikos Vyriausybės<text:s/></text:p>
      <text:p text:style-name="P80">2010 m. gruodžio 22 d.<text:s/></text:p>
      <text:p text:style-name="P81">nutarimo Nr. 1854 redakcija)</text:p>
      <text:p text:style-name="Normal"/>
      <text:p text:style-name="P82"><text:span text:style-name="T83">VALSTYBINĖS ŽEMĖS SKLYPŲ PARDAVIMO IR NUOMOS MĖGĖJŲ SODO TERITORIJOJE TAISYKLĖS</text:span></text:p>
      <text:p text:style-name="P84"/>
      <text:p text:style-name="P85"><text:span text:style-name="T86">I</text:span><text:span text:style-name="T87">.<text:s/></text:span><text:span text:style-name="T88">be</text:span><text:span text:style-name="T89">ndrosios nuostatos</text:span></text:p>
      <text:p text:style-name="P90"/>
      <text:p text:style-name="P91">1. Valstybinės žemės sklypų pardavimo ir nuomos mėgėjų sodo teritorijoje taisyklės (toliau – šios taisyklės) reglamentuoja valstybinės žemės sklypų mėgėjų sodo teritorijoje (toliau – valstybinės žemės sklypai) pardavimo ir nuomos tvarką bei sąlygas, nustato institucijų, įgaliotų parduoti ir išnuomoti valstybinės žemės sklypus mėgėjų sodo teritorijoje, ir asmenų, perkančių ar nuomojančių šiuos valstybinės žemės sklypus, teises ir pareigas.</text:p>
      <text:p text:style-name="P92">2. Pagrindinės šiose taisyklėse vartojamos sąvokos:</text:p>
      <text:p text:style-name="P93"><text:span text:style-name="T94">Įsiterpęs valstybinės žemės sklypas</text:span><text:s/>– valstybinės žemės plotas, kurio neįmanoma suprojektuoti kaip atskiro individualaus mėgėjų sodo sklypo, nes yra įsiterpęs tarp valstybinės ar privačios žemės sklypų, neviršijantis 0,04 hektaro, taip pat tas valstybinės žemės sklypas, prie kurio pagal žemės sklypų formavimo ir pertvarkymo projektą (toliau – žemėtvarkos projektas) neįmanoma suprojektuoti privažiuojamojo kelio.</text:p>
      <text:p text:style-name="P95"><text:span text:style-name="T96">Sodininkų bendrijos bendrojo naudojimo žemė</text:span><text:s/>– mėgėjų sodo teritorijoje esanti bendrojo<text:s/>naudojimo žemė, sodininkų bendrijos narių susirinkimo sprendimu numatyta naudoti bendrojo naudojimo statiniams statyti ar rekreacijai.</text:p>
      <text:p text:style-name="P97"><text:span text:style-name="T98">Rekreacijai naudojama mėgėjų sodo žemė</text:span><text:s/>– gamtines ar kultūrines aplinkos savybes ir sąlygas žmonių visaverčiam fiziniam<text:s/>ir dvasiniam poilsiui organizuoti turinti mėgėjų sodo teritorija, kurios ribos, žemės naudojimo būdas, pobūdis ir rekreacinio naudojimo prioritetas nustatyti teritorijų planavimo dokumentuose ar teisės aktuose.</text:p>
      <text:p text:style-name="P99"><text:span text:style-name="T100">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01"><text:span text:style-name="T102">Mėgėj</text:span><text:span text:style-name="T103">ų sodo sklypo atvirasis aukcionas<text:s/></text:span>(toliau – atvirasis aukcionas) – aukcionas, kuriame turi teisę dalyvauti visi suinteresuoti ir turintys teisę pirkti mėgėjų sodo teritorijoje parduodamą valstybinės žemės sklypą asmenys.</text:p>
      <text:p text:style-name="P104"/>
      <text:p text:style-name="Normal"/>
      <text:p text:style-name="P105"><text:span text:style-name="T106">II</text:span><text:span text:style-name="T107">.<text:s/></text:span><text:span text:style-name="T108">VALSTYBINĖS ŽEMĖS<text:s/></text:span><text:span text:style-name="T109">SKLYPŲ PARDAVIMAS MĖGĖJŲ SODO TERITORIJOJE</text:span></text:p>
      <text:p text:style-name="P110"/>
      <text:p text:style-name="P111">3. Pagal šias taisykles Lietuvos Respublikos fiziniai ir juridiniai asmenys, taip pat užsieniečiai ir užsienio juridiniai asmenys ar kitos užsienio organizacijos, nurodytos Lietuvos Respublikos Konstitucijos<text:s/>47 straipsnio 3 dalies įgyvendinimo konstituciniame įstatyme (Žin., 1996, Nr.<text:s/><text:a xlink:href="https://www.e-tar.lt/portal/lt/legalAct/TAR.73F76F9D2EF1" office:target-frame-name="_blank" xlink:show="new"><text:span text:style-name="T112">64-1503</text:span></text:a>; 2003, Nr.<text:s/><text:a xlink:href="https://www.e-tar.lt/portal/lt/legalAct/TAR.363FFFC75BC0" office:target-frame-name="_blank" xlink:show="new"><text:span text:style-name="T113">34-1418</text:span></text:a>), turi teisę pirkti mėgėjų sodo teritorijoje esančius valstybinės žemės sklypus:</text:p>
      <text:p text:style-name="P114">3.1. sodininkų bendrijų nariai ir kiti asmenys:<text:s/></text:p>
      <text:p text:style-name="P115">3.1.1. teisės aktų nustatyta tvarka suteiktus, taip pat kitus mėgėjų sodo teritorijoje esančius ir įstatymų, administracinių aktų, teismo sprendimo, sandorių ar kitu įstatymo nustatytu pagrindu naudojamus valstybinės žemės sklypus;</text:p>
      <text:p text:style-name="P116">3.1.2. įsiterpusius valstybinės žemės sklypus;</text:p>
      <text:p text:style-name="P117">3.2. sodininkų bendrijos:<text:s/></text:p>
      <text:p text:style-name="P118">3.2.1. bendrojo naudojimo valstybinės žemės sklypus, naudojamus bendrojo naudojimo statiniams statyti ar rekreacijai;</text:p>
      <text:p text:style-name="P119">3.2.2. įsiterpusius valstybinės žemės sklypus, reikalingus bendrojo naudojimo statiniams statyti ar rekreacijai.</text:p>
      <text:p text:style-name="P120">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text:s/>sklypu (toliau – besiribojantis žemės sklypas), savininkams. Įsiterpę valstybinės žemės sklypai besiribojančių žemės sklypų savininkams gali būti parduodami tik tada, jeigu sodininkų bendrijos atsisako juos pirkti bendrojo naudojimo statiniams statyti ar<text:s/>rekreacijai.</text:p>
      <text:p text:style-name="P121">5. Mėgėjų sodo teritorijoje uždarajame aukcione parduodami įsiterpę valstybinės žemės sklypai, jeigu šiuos įsiterpusius<text:span text:style-name="T122"><text:s/></text:span>valstybinės žemės sklypus atsisako pirkti besiribojančių žemės sklypų savininkai.</text:p>
      <text:p text:style-name="P123">Jeigu uždarasis aukcionas neįvyksta,<text:s/>šie įsiterpę valstybinės žemės sklypai parduodami atvirajame aukcione.</text:p>
      <text:p text:style-name="P124">6. Mėgėjų sodo teritorijoje parduodami ne didesni kaip 0,12 hektaro ploto valstybinės žemės sklypai, išskyrus atvejus, kai parduodamas įsiterpęs valstybinės žemės sklypas.</text:p>
      <text:p text:style-name="P125">7. Žemėtvarkos projektas, kuriame projektuojamas įsiterpęs valstybinės žemės sklypas, rengiamas gavus sodininkų bendrijos ar kito asmens, pageidaujančio ir turinčio teisę pirkti tokį žemės sklypą, prašymą inicijuoti žemėtvarkos projekto rengimą arba Nacionalinės<text:span text:style-name="T126"><text:s/></text:span>žemės tarnybos prie Žemės ūkio ministerijos teritorinio padalinio (toliau – teritorinis padalinys) iniciatyva. Kartu su prašymu inicijuoti žemėtvarkos projekto rengimą asmuo pateikia prašymą parduoti valstybinės žemės sklypą ir pateikia kitus šių taisyklių 25.2–25.4, 25.7 punktuose (kai prašymą parduoti valstybinės žemės sklypą pateikia sodininkų bendrijų nariai, kiti Lietuvos Respublikos ir užsienio fiziniai ir juridiniai asmenys bei kitos užsienio organizacijos) arba šių taisyklių 27.4 punkte (kai prašymą parduoti valstybinės žemės sklypą pateikia sodininkų bendrija) nurodytus dokumentus.</text:p>
      <text:p text:style-name="P127">Šiame prašyme turi būti nurodyta prašomo suprojektuoti įsiterpusio valstybinės žemės sklypo buvimo vieta, atsiskaitymo su valstybe už perkamą įsiterpusį valstybinės žemės sklypą būdas – iš karto ar išsimokėtinai, taip pat nuosavybės teise valdomo besiribojančio žemės sklypo kadastro numeris.</text:p>
      <text:p text:style-name="P128">8. Jeigu įsiterpusį valstybinės žemės sklypą pageidauja pirkti dviejų ar daugiau besiribojančių žemės sklypų savininkai, 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129">Kiekvienam pirkėjui pagal jam tenkančią parduodamo įsiterpusio valstybinės žemės sklypo dalį suprojektuojamas atskiras įsiterpęs valstybinės žemės sklypas. Žemėtvarkos projekte, pagal kurį formuojamas įsiterpęs valstybinės žemės sklypas, turi būti numatytas šio įsiterpusio valstybinės žemės sklypo sujungimas su pirkėjui nuosavybės teise priklausančiu besiribojančiu žemės sklypu.<text:s/></text:p>
      <text:p text:style-name="P130">9. Teritorinis padalinys, gavęs asmens prašymą inicijuoti žemėtvarkos projekto, kuriame būtų projektuojamas įsiterpęs<text:s/>valstybinės žemės sklypas, rengimą, ne vėliau kaip per 20 darbo dienų nuo tokio prašymo gavimo jį išnagrinėja ir nustatęs, kad asmuo turi teisę įsigyti šį įsiterpusį valstybinės žemės sklypą ir kad žemėtvarkos projektas, kuriame būtų projektuojamas prašomas įsigyti įsiterpęs valstybinės žemės sklypas, gali būti rengiamas,<text:s/><text:soft-page-break/>kreipiasi į sodininkų bendriją, praneša apie rengiamą žemėtvarkos projektą ir siūlo per 30 dienų nuo teritorinio padalinio kreipimosi, jeigu šis įsiterpęs valstybinės žemės sklypas reikalingas sodininkų bendrijai bendrojo naudojimo statiniams statyti ar rekreacijai, pateikti prašymą parduoti žemės sklypą ir pateikti šių taisyklių 27.4 punkte nurodytą dokumentą. Jeigu sodininkų bendrija per nustatytą terminą pateikia prašymą parduoti žemės sklypą ir pateikia reikiamus dokumentus, teritorinis padalinys per 10 dienų nuo sodininkų bendrijos prašymo parduoti žemės sklypą ir reikiamų dokumentų gavimo praneša asmeniui, pateikusiam prašymą inicijuoti žemėtvarkos projekto, kuriame būtų projektuojamas<text:s/>įsiterpęs valstybinės žemės sklypas, rengimą, kad jo prašymas parduoti žemės sklypą nebus tenkinamas, nes šis įsiterpęs valstybinės žemės sklypas reikalingas sodininkų bendrijai bendrojo naudojimo statiniams statyti ar rekreacijai.</text:p>
      <text:p text:style-name="P131">10. Jeigu sodininkų<text:s/>bendrija per teritorinio padalinio nustatytą terminą prašymo parduoti žemės sklypą ir visų reikiamų dokumentų nepateikia arba pateikia atsisakymą pirkti įsiterpusį valstybinės žemės sklypą, teritorinis padalinys per 5 darbo dienas nuo nustatyto termino pateikti prašymą parduoti žemės sklypą pabaigos arba nuo atsisakymo pirkti įsiterpusį valstybinės žemės sklypą gavimo raštu (registruotu laišku arba pasirašytinai) praneša asmeniui, pateikusiam prašymą inicijuoti žemėtvarkos projekto rengimą, ir kitiems asmenims, pagal šias taisykles turintiems teisę be aukciono įsigyti projektuojamą įsiterpusį valstybinės žemės sklypą, apie teritorinio padalinio priimtą sprendimą organizuoti žemėtvarkos projekto, kuriame būtų projektuojamas įsiterpęs valstybinės žemės sklypas, rengimą. Pranešime nurodoma, kad asmuo per 30 dienų nuo pranešimo išsiuntimo gali pateikti prašymą parduoti žemės sklypą, taip pat nurodoma, kokius dokumentus asmuo, pageidaujantis įsigyti įsiterpusį valstybinės žemės sklypą, turi pateikti (šių taisyklių 25.2–25.4, 25.7 punktai).</text:p>
      <text:p text:style-name="P132">11. Jeigu žemėtvarkos projekto, kuriame projektuojamas įsiterpęs valstybinės žemės sklypas, rengimas inicijuojamas asmens prašymu ir nustatoma, jog asmuo, pateikęs prašymą inicijuoti žemėtvarkos projekto rengimą, neturi teisės be aukciono pirkti šio įsiterpusio valstybinės žemės sklypo, o kiti besiribojančių žemės sklypų savininkai teritorinio padalinio nustatytu terminu prašymų parduoti žemės sklypą nepateikia, teritorinis padalinys per 10 darbo dienų nuo nustatyto kreipimosi termino pateikti prašymą parduoti žemės sklypą be aukciono pabaigos priima sprendimą neorganizuoti žemėtvarkos projekto rengimo.</text:p>
      <text:p text:style-name="P133">12. Jeigu žemėtvarkos projektas, kuriame projektuojamas įsiterpęs valstybinės žemės sklypas, parengiamas nesant asmens prašymo parduoti žemės sklypą teritorinio padalinio iniciatyva, teritorinis padalinys, patvirtinęs žemėtvarkos projektą, raštu (registruotu laišku arba pasirašytinai) praneša sodininkų bendrijai apie jos teisę per 30 dienų nuo teritorinio padalinio pranešimo<text:s/>įteikimo arba pasirašytinio pranešimo dienos pateikti prašymą parduoti žemės sklypą ir pateikti šių taisyklių 27.4 punkte nurodytą dokumentą, jeigu šis įsiterpęs valstybinės žemės sklypas reikalingas sodininkų bendrijai bendrojo naudojimo statiniams statyti ar rekreacijai.<text:s/></text:p>
      <text:p text:style-name="P134">13. Jeigu sodininkų bendrija per teritorinio padalinio nustatytą terminą prašymo parduoti žemės sklypą ir visų reikiamų dokumentų nepateikia arba pateikia atsisakymą pirkti įsiterpusį valstybinės žemės sklypą, teritorinis padalinys<text:s/>apie parduodamą įsiterpusį valstybinės žemės sklypą per 5 darbo dienas nuo nustatyto termino pateikti prašymą parduoti žemės sklypą pabaigos arba nuo atsisakymo pirkti įsiterpusį valstybinės žemės sklypą gavimo dienos raštu (registruotu laišku arba pasirašytinai) praneša besiribojančių žemės sklypų savininkams. Pranešime nurodoma, kad asmuo per 30 dienų nuo pranešimo įteikimo arba pasirašytinio pranešimo dienos gali pateikti prašymą parduoti žemės sklypą, taip pat nurodoma, kokius dokumentus asmuo, pageidaujantis įsigyti įsiterpusį valstybinės žemės sklypą be aukciono, turi pateikti (šių taisyklių 25.2–25.4, 25.7 punktai).</text:p>
      <text:p text:style-name="P135">14. Jeigu per 30 dienų nuo teritorinio padalinio pranešimų įteikimo arba pasirašytinio pranešimo dienos nepateikiama prašymų parduoti<text:s/>žemės sklypą, teritorinis padalinys per 10 darbo dienų nuo nustatyto kreipimosi termino pirkti šį įsiterpusį valstybinės žemės sklypą<text:s/><text:soft-page-break/>be aukciono pabaigos, o jeigu teritorinis padalinys priima sprendimą organizuoti žemėtvarkos projekto rengimą ir parduoti<text:s/>įsiterpusį valstybinės žemės sklypą aukcione šių taisyklių 11 punkte nustatytu atveju, – per 10 darbo dienų nuo įsiterpusio valstybinės žemės sklypo suformavimo kreipiasi į valstybės įmonę Valstybės žemės fondą (toliau – Valstybės žemės fondas), prašydamas organizuoti šio įsiterpusio valstybinės žemės sklypo pardavimą uždarajame aukcione.</text:p>
      <text:p text:style-name="P136">15. Pranešimą apie uždarajame aukcione parduodamą įsiterpusį valstybinės žemės sklypą Valstybės žemės fondas registruotu laišku arba pasirašytinai pateikia<text:span text:style-name="T137"><text:s/></text:span>sodininkų<text:s/>bendrijos valdymo organams ir paskelbia vietinėje spaudoje.</text:p>
      <text:p text:style-name="P138">16. Sodininkų bendrijos valdymo organai per 5 kalendorines dienas nuo Valstybės žemės fondo pranešimo gavimo paskelbia apie įsiterpusio valstybinės žemės sklypo pardavimą uždarajame aukcione mėgėjų sodo teritorijos skelbimų lentose, nurodydami Valstybės žemės fondo paskelbtą vietinėje spaudoje informaciją apie uždarajame aukcione<text:span text:style-name="T139"><text:s/></text:span>parduodamą įsiterpusį valstybinės žemės sklypą.</text:p>
      <text:p text:style-name="P140">17. Jeigu uždarasis aukcionas neįvyksta, Valstybės žemės fondas<text:s/>per 30 dienų nuo neįvykusio uždarojo aukciono paskelbia apie vykdomą įsiterpusio valstybinės žemės sklypo pardavimą atvirajame aukcione vietinėje spaudoje ir praneša sodininkų bendrijos valdymo organams, o šie per 5 kalendorines dienas nuo Valstybės žemės<text:s/>fondo pranešimo gavimo paskelbia apie įsiterpusio valstybinės žemės sklypo pardavimą atvirajame aukcione mėgėjų sodo teritorijos skelbimų lentose ir nurodo jose Valstybės žemės fondo paskelbtą vietinėje spaudoje informaciją apie atvirajame aukcione parduodamą įsiterpusį valstybinės žemės sklypą.</text:p>
      <text:p text:style-name="P141">18. Uždarasis arba atvirasis aukcionas turi būti surengtas ne anksčiau kaip po 20 darbo dienų ir ne vėliau kaip po 35 darbo dienų nuo informacijos apie atvirajame aukcione parduodamą valstybinės žemės sklypą paskelbimo vietinėje spaudoje, o uždarojo aukciono atveju – nuo pranešimų šių taisyklių 15 punkte nurodytiems subjektams įteikimo arba pasirašytinio pranešimo dienos.</text:p>
      <text:p text:style-name="P142">19. Atvirajame arba uždarajame aukcione valstybinės žemės sklypai mėgėjų sodo teritorijoje parduodami pagal Valstybinės žemės ūkio paskirties žemės sklypų pardavimo ir nuomos aukcionų organizavimo taisykles, patvirtintas Lietuvos Respublikos Vyriausybės 2003 m. vasario 18 d. nutarimu Nr. 236 (Žin., 2003, Nr.<text:s/><text:a xlink:href="https://www.e-tar.lt/portal/lt/legalAct/TAR.211254552487" office:target-frame-name="_blank" xlink:show="new"><text:span text:style-name="T143">18-780</text:span></text:a>; 2004, Nr.<text:s/><text:a xlink:href="https://www.e-tar.lt/portal/lt/legalAct/TAR.D4109DA07E78" office:target-frame-name="_blank" xlink:show="new"><text:span text:style-name="T144">175-6483</text:span></text:a>). Jos taikomos tiek, kiek valstybinės žemės sklypų pardavimo aukcione nereglamentuoja šios taisyklės.</text:p>
      <text:p text:style-name="P145">20. Jeigu parduodamame valstybinės žemės sklype esantis statinys, įregistruotas Nekilnojamojo turto registre pagrindiniu daiktu, bendrosios dalinės nuosavybės teise priklauso dviem ar daugiau asmenų (bendraturčių), valstybinės žemės sklypas bendraturčiams parduodamas bendrosios dalinės nuosavybės teise. Mokėjimo suma bendraturčiams paskirstoma proporcingai kiekvieno jų perkamai valstybinės žemės sklypo daliai.</text:p>
      <text:p text:style-name="P146">Kiekvieno statinio bendraturčio perkama valstybinės žemės sklypo dalis bendrojoje nuosavybėje nustatoma teritorinio padalinio vadovo<text:span text:style-name="T147"><text:s/></text:span>sprendimu, proporcingai pagal kiekvieno bendraturčio turimą statinio dalį, į kurią neįskaitomos statinio (pagrindinio daikto) priklausinių bendraturčių nuosavybės teise turimos dalys.<text:s/></text:p>
      <text:p text:style-name="P148">Jeigu statinys keliems<text:s/>asmenims (bendraturčiams) priklauso bendrosios jungtinės nuosavybės teise, valstybinės žemės sklypas statinio bendraturčiams parduodamas bendrosios jungtinės nuosavybės teise.</text:p>
      <text:p text:style-name="P149">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150">21-597</text:span></text:a>; 2002, Nr.<text:s/><text:a xlink:href="https://www.e-tar.lt/portal/lt/legalAct/TAR.013C9C07363B" office:target-frame-name="_blank" xlink:show="new"><text:span text:style-name="T151">102-4574</text:span></text:a>).</text:p>
      <text:p text:style-name="P152">22. Jeigu asmenys už perkamą valstybinės žemės sklypą pageidauja atsiskaityti iš<text:s/>karto, sprendime dėl valstybinės žemės sklypo pardavimo nustatytą valstybinės žemės sklypo pardavimo sumą jie sumoka į nurodytą sąskaitą banke.</text:p>
      <text:p text:style-name="P153">23. Jeigu asmenys valstybinės žemės sklypą perka išsimokėtinai, ne mažiau kaip<text:s/><text:span text:style-name="T154">10 procentų nustatytos valsty</text:span><text:span text:style-name="T155">binės žemės sklypo kainos jie turi sumokėti iš karto, o kitą sumą –</text:span><text:s/>dalimis, valstybinės žemės pirkimo–pardavimo sutartyje nustatytais terminais.</text:p>
      <text:p text:style-name="P156">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 o kainos skirtumas dėl padidėjusios valstybinės žemės sklypo vertės<text:s/>papildomai nemokamas.</text:p>
      <text:p text:style-name="P157">25. Sodininkų bendrijų nariai, kiti Lietuvos Respublikos ir užsienio fiziniai ir juridiniai asmenys bei kitos užsienio organizacijos, pageidaujantys pirkti be aukciono valstybinės žemės sklypus mėgėjų sodo teritorijoje, teritoriniam padaliniui pagal šių sklypų buvimo vietą pateikia šiuos dokumentus:</text:p>
      <text:p text:style-name="P158">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 Jeigu valstybinės žemės sklypą pageidauja pirkti Lietuvos Respublikos ar užsienio juridinis asmuo ar kita užsienio organizacija, prašyme parduoti valstybinės žemės sklypą nurodoma juridinio asmens ar kitos užsienio organizacijos teisinė forma, pavadinimas, kodas ir buveinė.</text:p>
      <text:p text:style-name="P159">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160">25.2. asmens tapatybės ir pilietybės patvirtinimo dokumento kopiją;</text:p>
      <text:p text:style-name="P161">25.3. dokumento, patvirtinančio teisėtą nuolatinį gyvenimą pastaruosius 3 metus Lietuvos Respublikoje, kopiją, jeigu valstybinės žemės sklypą pageidauja pirkti užsienietis;</text:p>
      <text:p text:style-name="P162">25.4. dokumentų, patvirtinančių, kad užsienietis 3 metus Lietuvoje vertėsi žemės ūkio veikla (paraiškas tiesioginėms išmokoms už žemės ūkio naudmenų ir pasėlių plotus gauti, duomenis apie laikomus (laikytus) gyvulius, periodiškai parduotą žemės ūkio produkciją ir kitus su žemės ūkio veikla susijusius dokumentus), kopijas,<text:span text:style-name="T163"><text:s/></text:span>jeigu valstybinės žemės sklypą pageidauja pirkti užsienietis;</text:p>
      <text:p text:style-name="P164">25.5. dokumento, kurio pagrindu asmuo naudojasi valstybinės žemės sklypu, kopiją, jeigu jame nėra statinių ir asmuo pageidauja pirkti jo naudojamą valstybinės žemės sklypą;</text:p>
      <text:p text:style-name="P165">25.6. savo lėšomis parengtą parduodamo valstybinės žemės sklypo planą su nustatytais žemės sklypų ribų posūkio taškais ir riboženklių koordinatėmis valstybinėje koordinačių sistemoje (toliau – žemės sklypo planas), jeigu asmuo pageidauja pirkti jo naudojamą valstybinės žemės sklypą, suprojektuotą pagal sodo suplanavimo projektą;</text:p>
      <text:p text:style-name="P166">25.7. besiribojančių žemės sklypų savininkų rašytinį susitarimą dėl parduodamų valstybinės žemės sklypo dalių, jeigu asmuo pageidauja be aukciono pirkti įsiterpusį<text:s/>valstybinės žemės sklypą;</text:p>
      <text:p text:style-name="P167">25.8. dokumento, patvirtinančio, kad už leistą pirkti valstybinės žemės sklypą sumokėta pinigais ir (arba) valstybės vienkartinėmis išmokomis, kopiją, jeigu asmuo yra sumokėjęs už leistą pirkti valstybinės žemės sklypą<text:span text:style-name="T168"><text:s/></text:span>pagal<text:s/>mokėjimo pranešimus;</text:p>
      <text:p text:style-name="P169">25.9. paveldėjimo teisės liudijimo kopiją, jeigu valstybinės žemės sklypą pageidauja pirkti mirusio asmens, kuriam buvo suteiktas valstybinės žemės sklypas, įpėdiniai.</text:p>
      <text:p text:style-name="P170">26.<text:span text:style-name="T171"><text:s/></text:span>Parduod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172">41-1539</text:span></text:a>; 2005, Nr. <text:a xlink:href="https://www.e-tar.lt/portal/lt/legalAct/TAR.079622A19C39" office:target-frame-name="_blank" xlink:show="new"><text:span text:style-name="T173">80-2899</text:span></text:a>).</text:p>
      <text:p text:style-name="P174">Aukcione parduodamų valstybinės žemės sklypų planų rengimą organizuoja teritorinis padalinys.</text:p>
      <text:p text:style-name="P175">27. Sodininkų bendrijos, pageidaujančios<text:s/>pirkti mėgėjų sodo teritorijoje bendrojo naudojimo valstybinės žemės sklypus, naudojamus bendrojo naudojimo statiniams statyti ar rekreacijai, teritoriniam padaliniui pagal valstybinės<text:span text:style-name="T176"><text:s/></text:span>žemės sklypų buvimo vietą pateikia:</text:p>
      <text:p text:style-name="P177">27.1. prašymą parduoti žemės sklypą; jame nurodo atsiskaitymo su valstybe už perkamą valstybinės žemės sklypą būdą – iš karto ar išsimokėtinai, taip pat parduodamame valstybinės žemės sklype esančių statinių (jeigu jų yra) unikalų numerį;</text:p>
      <text:p text:style-name="P178">27.2. dokumento, kurio pagrindu sodininkų<text:s/>bendrijai suteikta (skirta) valstybinė žemė, kopiją;</text:p>
      <text:p text:style-name="P179">27.3. savo lėšomis parengtą parduodamo valstybinės žemės sklypo planą, jeigu sodininkų bendrija pageidauja pirkti jos naudojamą valstybinės žemės sklypą, suprojektuotą pagal sodo suplanavimo projektą;</text:p>
      <text:p text:style-name="P180">27.4. sodininkų bendrijos narių susirinkimo sprendimą dėl bendrojo naudojimo valstybinės žemės sklypo, naudojamo bendrojo naudojimo statiniams statyti ar rekreacijai, įsigijimo sodininkų bendrijos nuosavybėn.</text:p>
      <text:p text:style-name="P181">28. Teritorinis padalinys, gavęs asmens prašymą parduoti valstybinės žemės sklypą ir kitus šių taisyklių 25 ir 27 punktuose nurodytus dokumentus, per 10 darbo dienų: sutikrina Juridinių asmenų registro duomenis, patvirtinančius sodininkų bendrijos ar kito Lietuvos Respublikos juridinio asmens įregistravimą; jeigu valstybinės žemės sklypą pageidauja pirkti užsienio juridinis asmuo ar kita užsienio organizacija, sutikrina Juridinių asmenų registro duomenis, patvirtinančius užsienio juridinio asmens ar kitos užsienio organizacijos Lietuvoje įsteigtos atstovybės ar filialo įregistravimą, taip pat patikrina informaciją apie asmenį, įsteigusį atstovybę ar filialą; sutikrina Nekilnojamojo turto registro centrinio duomenų banko duomenis, patvirtinančius statinių, esančių parduodamame žemės sklype, ir<text:s/>besiribojančio žemės sklypo (jeigu asmuo pageidauja be aukciono pirkti įsiterpusį valstybinės žemės sklypą), daiktinių teisių į juos, šių teisių suvaržymų ir juridinių faktų įregistravimą.</text:p>
      <text:p text:style-name="P182">29. Teritoriniam padaliniui atlikus šių taisyklių 28 punkte nurodytus veiksmus, per 2 mėnesius atliekami šie veiksmai:</text:p>
      <text:p text:style-name="P183">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84">1</text:span><text:span text:style-name="T185">53-5579</text:span></text:a>).<text:s/></text:p>
      <text:p text:style-name="P186">29.2. Atlikus šių taisyklių 29.1 punkte nurodytus veiksmus, teritorinis padalinys:</text:p>
      <text:p text:style-name="P187">29.2.1. įregistruoja valstybinės žemės sklypą Nekilnojamojo turto registre. Už valstybinės žemės sklypo ir Nacionalinės žemės tarnybos patikėjimo teisės į šį žemės sklypą įregistravimą Nekilnojamojo turto registre moka pirkėjas;</text:p>
      <text:p text:style-name="P188">29.2.2. parengia sprendimo parduoti valstybinės žemės sklypą projektą;</text:p>
      <text:p text:style-name="P189">29.2.3. parengia valstybinės žemės pirkimo–pardavimo sutarties projektą pagal šių taisyklių 1 priede pateiktą formą.</text:p>
      <text:p text:style-name="P190">30. Jeigu pateiktas prašymas parduoti be aukciono įsiterpusį valstybinės žemės sklypą, šių taisyklių 29 punkte nurodyti veiksmai atliekami per 2 mėnesius nuo valstybinės žemės sklypo kadastro duomenų bylos suderinimo teritoriniame padalinyje.</text:p>
      <text:p text:style-name="P191">31. Valstybinės žemės pirkimo–pardavimo sutartyje nurodoma:</text:p>
      <text:p text:style-name="P192">31.1. valstybinės žemės sklypo pardavėjas;</text:p>
      <text:p text:style-name="P193">31.2. valstybinės žemės sklypo pirkėjas;</text:p>
      <text:p text:style-name="P194">31.3. perkamo valstybinės žemės sklypo plotas (kv. metrais).</text:p>
      <text:p text:style-name="P195">Jeigu valstybinės žemės<text:s/>sklypą pageidauja pirkti 2 ar daugiau asmenų bendrosios dalinės nuosavybės teise, nurodomas kiekvienam asmeniui parduodamos valstybinės žemės sklypo dalies plotas;</text:p>
      <text:p text:style-name="P196">31.4. valstybinės žemės sklypo kaina.</text:p>
      <text:soft-page-break/>
      <text:p text:style-name="P197">Jeigu valstybinės žemės sklypą pageidauja pirkti 2<text:s/>ar daugiau asmenų bendrosios dalinės nuosavybės teise, nurodoma kiekvienam asmeniui parduodamos valstybinės žemės sklypo dalies kaina;</text:p>
      <text:p text:style-name="P198">31.5. atsiskaitymo už įsigytą valstybinės žemės sklypą terminai;<text:s/></text:p>
      <text:p text:style-name="P199">31.6. sąlyga, kad išsimokėtinai parduotas valstybinės žemės sklypas laikomas įkeistu valstybei nuo jo perdavimo pirkėjui momento, užtikrinant pirkėjo prievolę sumokėti įsiskolinimą už išsimokėtinai perkamą valstybinės žemės sklypą. Pardavėjas per mėnesį nuo valstybinės žemės sklypo perdavimo pirkėjui<text:s/>įregistruoja žemės sklypo priverstinę hipoteką;</text:p>
      <text:p text:style-name="P200">31.7. pagrindinė valstybinės žemės sklypo naudojimo paskirtis, valstybinės žemės sklypo naudojimo būdas ir pobūdis;</text:p>
      <text:p text:style-name="P201">31.8. specialiosios žemės naudojimo sąlygos;</text:p>
      <text:p text:style-name="P202">31.9. žemės servitutai;</text:p>
      <text:p text:style-name="P203">31.10.<text:s/>atsakomybė už valstybinės žemės pirkimo–pardavimo sutarties pažeidimus;</text:p>
      <text:p text:style-name="P204">31.11. sąlyga, kad parduotas įsiterpęs valstybinės žemės sklypas per 6 mėnesius nuo valstybinės žemės pirkimo–pardavimo sutarties sudarymo turi būti sujungtas su besiribojančiu žemės sklypu į vieną žemės sklypą pirkėjo lėšomis. Nustatytu laiku nesujungus žemės sklypų, pardavėjas reikalaus įvykdyti valstybinės žemės pirkimo–pardavimo sutarties sąlygą arba įstatymų nustatyta tvarka inicijuoti šios sutarties nutraukimą;</text:p>
      <text:p text:style-name="P205">31.12. sąlyga, kad pirkėjas apmoka valstybinės žemės pirkimo–pardavimo sutarties sudarymo ir priverstinės hipotekos įregistravimo išlaidas;</text:p>
      <text:p text:style-name="P206">31.13. pirkėjo pareiga nuosavybės teisę į žemės sklypą per 3 mėnesius nuo žemės sklypo perdavimo savo lėšomis įregistruoti<text:s/>Nekilnojamojo turto registre;</text:p>
      <text:p text:style-name="P207">31.14. kitos sąlygos ir apribojimai, nustatyti įstatymuose ir kituose teisės aktuose.</text:p>
      <text:p text:style-name="P208">32. Jeigu valstybinės žemės sklypas perkamas išsimokėtinai, paskesnis įkeisto žemės sklypo įkeitimas neleidžiamas. Žemės sklypo, įsigyto išsimokėtinai, savininkas, pagal 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209">Nekilnojamojo turto registre registruojant pirkėjo, įsigijusio išsimokėtinai žemės sklypą, nuosavybės teisę į šį žemės sklypą, padaroma žyma apie apribojimus įkeisti ar perleisti tokį žemės sklypą.</text:p>
      <text:p text:style-name="P210">33. Teritorinis padalinys parengtą valstybinės žemės pirkimo–pardavimo sutarties projektą, kartu nurodydamas sumą, kurią pirkėjas turės sumokėti už žemėtvarkos projekto ir žemės sklypo plano parengimą, jeigu valstybinės žemės sklypas parduotas aukcione,<text:span text:style-name="T211"><text:s/></text:span>derina su pirkėju. Šis raštu patvirtina, kad sutinka su valstybinės žemės pirkimo–pardavimo sutarties projekte išdėstytomis valstybinės žemės sklypo pirkimo sąlygomis.</text:p>
      <text:p text:style-name="P212">Nacionalinės žemės tarnybos vadovas arba jo įgaliotas teritorinio padalinio vadovas per 10 darbo dienų nuo valstybinės žemės pirkimo–pardavimo sutarties projekto suderinimo su<text:s/>pirkėju priima sprendimą šį sklypą parduoti.</text:p>
      <text:p text:style-name="P213">34. Jeigu priimamas sprendimas netenkinti prašymo parduoti valstybinės žemės sklypą mėgėjų sodo teritorijoje, sprendime nurodomos priežastys.</text:p>
      <text:p text:style-name="P214">Jeigu priimamas sprendimas parduoti valstybinės žemės sklypą, sprendime nurodoma, kad šį sklypą leidžiama parduoti valstybinės žemės pirkimo–pardavimo sutarties projekte nurodytomis sąlygomis.</text:p>
      <text:p text:style-name="P215">Ginčai dėl valstybinės žemės sklypų pardavimo nagrinėjami įstatymų nustatyta tvarka.</text:p>
      <text:p text:style-name="P216">35. Teritorinis padalinys per 5 darbo<text:s/>dienas nuo sprendimo parduoti valstybinės žemės sklypą priėmimo praneša pirkėjui registruotu laišku arba pasirašytinai, kad jis turi sumokėti sumą, apskaičiuotą iš sprendime parduoti valstybinės žemės sklypą nurodytos valstybinės<text:s/><text:soft-page-break/>žemės sklypo kainos atėmus<text:s/>sumą, pirkėjo sumokėtą už valstybinės žemės sklypo ir Nacionalinės žemės tarnybos patikėjimo teisės įregistravimą Nekilnojamojo turto registre, nurodo sumą, kurią jis turi sumokėti už žemėtvarkos projekto ir žemės sklypo plano parengimą, jeigu valstybinės<text:s/>žemės sklypas parduotas aukcione, taip pat nurodo sąskaitos numerį, valstybinės žemės pirkimo–pardavimo sutarties pasirašymo vietą ir laiką.</text:p>
      <text:p text:style-name="P217">Pirkėjas, sumokėjęs nurodytą valstybinės žemės sklypo pardavimo sumą (arba jos dalį, jeigu valstybinės žemės sklypas perkamas išsimokėtinai) ir už žemėtvarkos projekto ir žemės sklypo plano parengimą, jeigu valstybinės žemės sklypas parduotas aukcione, su tai patvirtinančiu dokumentu sutartu laiku atvyksta į pranešime nurodytą vietą pasirašyti valstybinės žemės pirkimo–pardavimo sutarties.</text:p>
      <text:p text:style-name="P218">36. Jeigu valstybinės žemės sklypą perka du ar daugiau asmenų bendrosios dalinės nuosavybės teise, valstybinės žemės pirkimo–pardavimo sutartį pasirašo visi pirkėjai arba vienas iš jų, pateikęs notaro patvirtintą įgaliojimą<text:s/>atstovauti kitiems pirkėjams.</text:p>
      <text:p text:style-name="P219">37. Valstybinės žemės pirkimo–pardavimo sutartį pasirašo Nacionalinės žemės tarnybos vadovas arba jo įgaliotas teritorinio padalinio vadovas.</text:p>
      <text:p text:style-name="P220">38.<text:span text:style-name="T221"><text:s/></text:span>Prie valstybinės žemės pirkimo–pardavimo sutarties turi būti pridėtas parduodamo valstybinės žemės sklypo planas. Šis dokumentas yra neatskiriama valstybinės žemės pirkimo–pardavimo sutarties dalis.</text:p>
      <text:p text:style-name="P222">Jeigu valstybinės žemės sklypą perka du ar daugiau asmenų bendrosios dalinės nuosavybės teise, po vieną valstybinės žemės pirkimo–pardavimo sutarties egzempliorių įteikiama kiekvienam asmeniui.</text:p>
      <text:p text:style-name="P223">39. Valstybinės žemės pirkimo–pardavimo sutarties sudarymo ir priverstinės hipotekos įregistravimo išlaidos (jeigu valstybinės žemės sklypas perkamas išsimokėtinai) atlyginamos pirkėjo lėšomis.</text:p>
      <text:p text:style-name="P224">40. Valstybinės žemės sklypo perdavimas ir priėmimas įforminamas Nacionalinės žemės tarnybos vadovo arba jo įgalioto teritorinio padalinio vadovo ir pirkėjo pasirašytu perdavimo ir priėmimo aktu pagal šių taisyklių 2 priede pateiktą formą. Valstybinės žemės sklypo perdavimo ir priėmimo aktas pasirašomas per 3 darbo dienas nuo valstybinės žemės pirkimo–pardavimo sutarties sudarymo.</text:p>
      <text:p text:style-name="P225"/>
      <text:p text:style-name="P226"><text:span text:style-name="T227">III</text:span><text:span text:style-name="T228">.<text:s/></text:span><text:span text:style-name="T229">VALSTYBINĖS ŽEMĖS SKLYPŲ NUOMA<text:s/></text:span><text:span text:style-name="T230">MĖgėjų</text:span><text:span text:style-name="T231"><text:s/>SODO TERITORIJOJE</text:span></text:p>
      <text:p text:style-name="P232"/>
      <text:p text:style-name="P233">41. Pagal šias taisykles Lietuvos Respublikos ir užsienio valstybių fiziniai ir juridiniai asmenys ar kitos užsienio organizacijos turi teisę be aukciono išsinuomoti mėgėjų<text:span text:style-name="T234"><text:s/></text:span>sodo teritorijoje esančius valstybinės žemės sklypus:</text:p>
      <text:p text:style-name="P235">41.1. sodininkų bendrijų nariai ir kiti asmenys – teisės aktų nustatyta<text:s/>tvarka suteiktus, taip pat kitus mėgėjų sodo teritorijoje esančius ir įstatymų, administracinių aktų, teismo sprendimo, sandorių ar kitu įstatymo nustatytu pagrindu naudojamus<text:span text:style-name="T236"><text:s/></text:span>valstybinės žemės sklypus;</text:p>
      <text:p text:style-name="P237">41.2. sodininkų bendrijos – bendrojo naudojimo valstybinės žemės sklypus, naudojamus bendrojo naudojimo statiniams statyti ar<text:span text:style-name="T238"><text:s/></text:span>rekreacijai.</text:p>
      <text:p text:style-name="P239">42. Jeigu mėgėjų<text:span text:style-name="T240"><text:s/></text:span>sodo teritorijoje išnuomojamame valstybinės žemės sklype esantis statinys,<text:span text:style-name="T241"><text:s/></text:span>įregistruotas Nekilnojamojo turto registre pagrindiniu daiktu,<text:span text:style-name="T242"><text:s/></text:span>bendrosios dalinės nuosavybės teise priklauso dviem ar daugiau asmenų (bendraturčių), statinio bendraturčiams<text:span text:style-name="T243"><text:s/></text:span>išnuomojamos<text:span text:style-name="T244"><text:s/></text:span>jiems tenkančios<text:span text:style-name="T245"><text:s/></text:span>nuomojamo valstybinės žemės sklypo dalys.</text:p>
      <text:p text:style-name="P246">Kiekvieno statinio bendraturčio išnuomojamo valstybinės žemės sklypo dalis nustatoma valstybinės<text:span text:style-name="T247"><text:s/></text:span>žemės sklypą išnuomojančios institucijos sprendimu, proporcingai pagal kiekvieno bendraturčio turimą statinio dalį, į kurią neįskaitomos statinio priklausinių bendraturčių nuosavybės teise turimos dalys.</text:p>
      <text:p text:style-name="P248">43. Išnuomojant valstybinės žemės sklypus mėgėjų<text:span text:style-name="T249"><text:s/></text:span>sodo teritorijoje, valstybinės žemės sklypo vertė apskaičiuojama pagal Lietuvos Respublikos Vyriausybės 1999 m. vasario 24 d. nutarimą Nr. 205 „Dėl žemės įvertinimo tvarkos“.</text:p>
      <text:p text:style-name="P250">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251">112-4993</text:span></text:a>; 2008, Nr.<text:s/><text:a xlink:href="https://www.e-tar.lt/portal/lt/legalAct/TAR.0EBF1E01A27E" office:target-frame-name="_blank" xlink:show="new"><text:span text:style-name="T252">107-4097</text:span></text:a>).</text:p>
      <text:p text:style-name="P253">45. Sodininkų bendrijos, šių bendrijų nariai ir kiti asmenys, mėgėjų sodo teritorijoje pageidaujantys išsinuomoti valstybinės žemės sklypus, teritoriniam padaliniui pagal valstybinės žemės sklypų buvimo vietą pateikia šiuos dokumentus:</text:p>
      <text:p text:style-name="P254">45.1.<text:span text:style-name="T255"><text:s/></text:span>prašymą išnuomoti valstybinės žemės sklypą; jame nurodo pageidaujamą valstybinės žemės nuomos terminą<text:span text:style-name="T256"><text:s/></text:span>ir statinių, esančių išnuomojamame valstybinės žemės sklype (jeigu<text:s/>jų yra), unikalų numerį. Jeigu valstybinės žemės sklypą pageidauja išsinuomoti sodininkų bendrija, kitas Lietuvos Respublikos ar užsienio juridinis asmuo ar kita užsienio organizacija, prašyme išnuomoti valstybinės žemės sklypą nurodoma juridinio asmens ar<text:s/>kitos užsienio organizacijos teisinė forma, pavadinimas, kodas ir buveinė;</text:p>
      <text:p text:style-name="P257">45.2. asmens tapatybės patvirtinimo dokumento kopiją, jeigu valstybinės žemės sklypą pageidauja išsinuomoti fizinis asmuo;</text:p>
      <text:p text:style-name="P258">45.3. užsienio juridinio asmens ar kitos užsienio<text:s/>organizacijos registravimo dokumento arba jį atitinkančio dokumento kopiją, išskyrus atvejus, kai valstybinės žemės sklypą pageidauja išsinuomoti užsienio juridinis asmuo ar kita užsienio organizacija, įsteigę Lietuvoje atstovybę ar filialą (jeigu išnuomoti valstybinės žemės sklypą prašo užsienio juridinis asmuo ar kita užsienio organizacija);</text:p>
      <text:p text:style-name="P259">45.4. sodininkų bendrijos narių susirinkimo sprendimą dėl bendrojo naudojimo valstybinės žemės sklypo, naudojamo bendrojo naudojimo statiniams statyti ar rekreacijai, išnuomojimo, jeigu šį valstybinės<text:span text:style-name="T260"><text:s/></text:span>žemės sklypą pageidauja išsinuomoti sodininkų bendrija;</text:p>
      <text:p text:style-name="P261">45.5. dokumento, kurio pagrindu asmuo naudojasi valstybinės žemės sklypu, kopiją, jeigu jame nėra statinių;</text:p>
      <text:p text:style-name="P262">45.6. savo lėšomis parengtą išnuomojamo valstybinės žemės sklypo planą;</text:p>
      <text:p text:style-name="P263">45.7. paveldėjimo teisės liudijimo kopiją, jeigu išsinuomoti valstybinės žemės sklypą pageidauja mirusio asmens, kuriam buvo suteiktas valstybinės žemės sklypas, įpėdiniai.</text:p>
      <text:p text:style-name="P264">46. Išnuomoj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65">41-1539</text:span></text:a>; 2005, Nr. <text:a xlink:href="https://www.e-tar.lt/portal/lt/legalAct/TAR.079622A19C39" office:target-frame-name="_blank" xlink:show="new"><text:span text:style-name="T266">80-2899</text:span></text:a>; 2010, Nr. 55-2606).</text:p>
      <text:p text:style-name="P267">47. Teritorinis 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268"><text:s/></text:span>juridinis asmuo), ir Nekilnojamojo turto registro centrinio duomenų banko duomenis, patvirtinančius statinių, esančių išnuomojamame<text:span text:style-name="T269"><text:s/></text:span>valstybiniame žemės sklype, daiktinių teisių į juos, šių teisių suvaržymų ir juridinių faktų įregistravimą.</text:p>
      <text:p text:style-name="P270">48. Teritoriniam padaliniui atlikus šių taisyklių 47 punkte nurodytus veiksmus, per 2 mėnesius atliekami šie veiksmai:</text:p>
      <text:p text:style-name="P271">48.1. Nacionalinės žemės tarnybos vadovas arba jo įgaliotas teritorinio padalinio vadovas priima sprendimą suformuoti valstybinės 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272">153-5579</text:span></text:a>; 2010, Nr.<text:s/><text:a xlink:href="https://www.e-tar.lt/portal/lt/legalAct/TAR.82177CB78BAD" office:target-frame-name="_blank" xlink:show="new"><text:span text:style-name="T273">107-5518</text:span></text:a>), nustatyta tvarka;<text:s/></text:p>
      <text:p text:style-name="P274">48.2. atlikus šių taisyklių 48.1<text:s/>punkte nurodytus veiksmus, teritorinis padalinys:</text:p>
      <text:p text:style-name="P275">48.2.1. įregistruoja valstybinės žemės sklypą Nekilnojamojo turto registre;</text:p>
      <text:p text:style-name="P276">48.2.2. nustato valstybinės žemės sklypo nuomos terminą;</text:p>
      <text:p text:style-name="P277">48.2.3. parengia sprendimo išnuomoti valstybinės žemės sklypą projektą;</text:p>
      <text:p text:style-name="P278">48.2.4. parengia valstybinės žemės nuomos sutarties projektą pagal šių taisyklių 3 priede pateiktą formą.</text:p>
      <text:p text:style-name="P279">49. Valstybinės žemės nuomos sutartyje nurodoma:</text:p>
      <text:p text:style-name="P280">49.1. valstybinės žemės sklypo nuomotojas;</text:p>
      <text:p text:style-name="P281">49.2. valstybinės žemės sklypo<text:s/>nuomininkas;</text:p>
      <text:p text:style-name="P282">49.3. nuomojamo valstybinės žemės sklypo duomenys, įrašyti Nekilnojamojo turto registre ir Lietuvos Respublikos nekilnojamojo turto kadastre;</text:p>
      <text:p text:style-name="P283">49.4. valstybinės žemės nuomos terminas;</text:p>
      <text:p text:style-name="P284">49.5. pagrindinė valstybinės žemės naudojimo paskirtis, valstybinės žemės sklypo naudojimo būdas ir pobūdis;</text:p>
      <text:p text:style-name="P285">49.6.<text:span text:style-name="T286"><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287">49.7. leidžiamos išnuomojamoje valstybinėje žemėje esančių požeminio ir paviršinio vandens, naudingųjų iškasenų, išskyrus gintarą, naftą, dujas ir kvarcinį smėlį, naudojimo sąlygos;</text:p>
      <text:p text:style-name="P288">49.8. specialiosios žemės naudojimo sąlygos;</text:p>
      <text:p text:style-name="P289">49.9. valstybinės žemės naudojimo apribojimai;</text:p>
      <text:p text:style-name="P290">49.10. žemės servitutai ir kitos daiktinės teisės;</text:p>
      <text:p text:style-name="P291">49.11. valstybinės<text:s/>žemės sklypo vertė, nuo kurios mokamas nuomos mokestis, ir mokėjimo terminai.</text:p>
      <text:p text:style-name="P292">Nuomininkas žemės nuomos mokestį moka pagal savivaldybės tarybos patvirtintą tarifą nuo valstybinės žemės nuomos sutartyje nurodytos vertės.</text:p>
      <text:p text:style-name="P293">Valstybinės žemės nuomos sutartyje taip pat nurodoma, kad nuomotojas turi teisę kas 3 metus perskaičiuoti valstybinės žemės sklypo, išnuomoto be aukciono, vertę, nuo kurios skaičiuojamas valstybinės žemės nuomos mokestis. Išnuomoto valstybinės žemės sklypo vertė perskaičiuojama pagal Lietuvos<text:s/>Respublikos Vyriausybės 1999 m. vasario 24 d. nutarime Nr. 205 „Dėl žemės įvertinimo tvarkos“ nustatytas išnuomojamų valstybinės žemės sklypų vertės apskaičiavimo taisykles;</text:p>
      <text:p text:style-name="P294">49.12. kiti su nuomojamo valstybinės žemės sklypo naudojimu ir žemės sklypo<text:s/>grąžinimu, pasibaigus valstybinės žemės nuomos sutarčiai, susiję nuomotojo ir nuomininko įsipareigojimai;</text:p>
      <text:p text:style-name="P295">49.13. sąlyga, kad nuomininkas neturi teisės subnuomoti valstybinės žemės sklypo;</text:p>
      <text:p text:style-name="P296">49.14. valstybinės žemės nuomos sutarties nutraukimo prieš terminą sąlygos;</text:p>
      <text:p text:style-name="P297">49.15. atsakomybė už valstybinės žemės nuomos sutarties pažeidimus;</text:p>
      <text:p text:style-name="P298">49.16. nuomininko pareiga valstybinės žemės nuomos sutartį per 3 mėnesius nuo šios sutarties sudarymo dienos savo lėšomis įregistruoti Nekilnojamojo turto registre.</text:p>
      <text:p text:style-name="P299">50. Teritorinis padalinys<text:span text:style-name="T300"><text:s/></text:span>parengtą valstybinės žemės nuomos sutarties projektą derina su nuomininku. Šis raštu patvirtina, kad sutinka su valstybinės žemės nuomos sutarties projekte išdėstytomis valstybinės žemės sklypo nuomos sąlygomis.</text:p>
      <text:p text:style-name="P301">Nacionalinės žemės tarnybos vadovas arba jo įgaliotas teritorinio padalinio vadovas per 10 darbo dienų nuo valstybinės žemės nuomos sutarties projekto suderinimo su nuomininku priima sprendimą išnuomoti valstybinės žemės sklypą mėgėjų sodo teritorijoje.</text:p>
      <text:p text:style-name="P302">51. Jeigu<text:s/>priimamas sprendimas netenkinti prašymo išnuomoti valstybinės žemės sklypą mėgėjų<text:span text:style-name="T303"><text:s/></text:span>sodo teritorijoje, sprendime nurodomos priežastys.</text:p>
      <text:p text:style-name="P304">Jeigu priimamas sprendimas išnuomoti valstybinės žemės sklypą, sprendime nurodoma, kad šį valstybinės žemės<text:span text:style-name="T305"><text:s/></text:span>sklypą leidžiama išnuomoti valstybinės žemės nuomos sutarties projekte nurodytomis sąlygomis. Sprendime išnuomoti valstybinės žemės sklypą nurodomi valstybinės žemės sklypo nuomos termino nustatymo motyvai.</text:p>
      <text:p text:style-name="P306">Ginčai dėl valstybinės žemės sklypų nuomos nagrinėjami įstatymų<text:s/>nustatyta tvarka.</text:p>
      <text:p text:style-name="P307">52. Teritorinis padalinys per 5 darbo dienas nuo sprendimo išnuomoti valstybinės žemės sklypą priėmimo praneša būsimajam nuomininkui registruotu laišku arba pasirašytinai, kur ir kada jis turi atvykti pasirašyti valstybinės žemės nuomos sutarties.</text:p>
      <text:p text:style-name="P308">53. Jeigu valstybinės žemės sklypas išnuomojamas dviem ar daugiau asmenų, valstybinės žemės nuomos sutartį pasirašo visi nuomininkai arba vienas iš jų, pateikęs notaro patvirtintą įgaliojimą atstovauti kitiems nuomininkams.</text:p>
      <text:p text:style-name="P309">54. Valstybinės žemės nuomos sutartį pasirašo Nacionalinės žemės tarnybos vadovas arba jo įgaliotas teritorinio padalinio vadovas. Prie valstybinės žemės nuomos sutarties turi būti pridėtas išnuomojamo valstybinės žemės sklypo planas, kuris yra neatskiriama valstybinės žemės nuomos sutarties dalis.</text:p>
      <text:p text:style-name="P310">Jeigu valstybinės žemės sklypas išnuomojamas dviem ar daugiau asmenų, po vieną valstybinės žemės nuomos sutarties egzempliorių įteikiama kiekvienam asmeniui.</text:p>
      <text:p text:style-name="P311">55. Nuomininkas įkeisti valstybinės žemės sklypo (jo dalies) nuomos teisę gali tik gavęs rašytinį nuomotojo sutikimą. Toks sutikimas išduodamas tik tais atvejais, kai įkeičiami išnuomotame valstybinės žemės sklype esantys statiniai ar įrenginiai (jų dalys). Jeigu įkeičiamų statinių ar įrenginių (jų dalių) eksploatacijai reikalingas ne visas išnuomotas valstybinės žemės sklypas, nuomininkas privalo pateikti nuomotojui žemės sklypo planą, kuriame būtų išskirta išnuomotam statiniui ar įrenginiui eksploatuoti reikalinga žemės sklypo dalis, kurios nuomos teisę prašoma įkeisti, ir nustatytas jos dydis.</text:p>
      <text:p text:style-name="P312">56. Žemės nuomos teisė į valstybinės žemės sklypą ar jo dalį gali būti perleidžiama kitiems asmenims tik tais atvejais, kai valstybinės žemės sklypas išnuomotas atvirajame aukcione arba kai yra perleidžiami išnuomotame<text:s/>valstybinės žemės sklype esantys statiniai ar įrenginiai (jų dalys). Jeigu perleidžiamų statinių ar įrenginių (jų dalių) eksploatacijai reikalingas ne visas išnuomotas valstybinės žemės sklypas, nuomininkas privalo pateikti nuomotojui žemės sklypo planą, kuriame būtų išskirta išnuomotam statiniui ar įrenginiui eksploatuoti reikalinga žemės sklypo dalis, kurios nuomos teisę prašoma įkeisti, ir nustatytas jos dydis.</text:p>
      <text:p text:style-name="Normal"/>
      <text:p text:style-name="P313">_________________</text:p>
      <text:p text:style-name="P314"/>
      <text:p text:style-name="P315">Priedo pakeitimai:</text:p>
      <text:p text:style-name="P316"><text:span text:style-name="T317">Nr.<text:s/></text:span><text:a xlink:href="https://www.e-tar.lt/portal/legalAct.html?documentId=TAR.10D08824A50A" office:target-frame-name="_top" xlink:show="replace"><text:span text:style-name="T318">1854</text:span></text:a><text:span text:style-name="T319">, 2010-12-22, Žin., 2010, Nr. 158-8044 (2010-12-31), i. k. 1101100NUTA00001854</text:span></text:p>
      <text:p text:style-name="Normal"/>
      <text:soft-page-break/>
      <text:p text:style-name="P320">Valstybinės žemės sklypų pardavimo ir<text:s/></text:p>
      <text:p text:style-name="P323">nuomos mėgėjų<text:span text:style-name="T324"><text:s/></text:span>sodo teritorijoje<text:s/></text:p>
      <text:p text:style-name="P325">taisyklių</text:p>
      <text:p text:style-name="P326">1<text:s/>priedas</text:p>
      <text:p text:style-name="Normal"/>
      <text:p text:style-name="P327"><text:span text:style-name="T328">(Sutarties pavyzdys)</text:span></text:p>
      <text:p text:style-name="P329"/>
      <text:p text:style-name="P330"><text:span text:style-name="T331">VALSTYBINĖS ŽEMĖS PIRKIMO–PARDAVIMO SUTARTIS</text:span></text:p>
      <text:p text:style-name="Normal"/>
      <text:p text:style-name="P332">_____________ Nr. _______</text:p>
      <text:p text:style-name="P333">(data)</text:p>
      <text:p text:style-name="P334">______________________</text:p>
      <text:p text:style-name="P335">(sudarymo vieta)</text:p>
      <text:p text:style-name="P336"/>
      <text:p text:style-name="P337">Lietuvos Respublikos valstybė, atstovaujama<text:s/><text:tab/></text:p>
      <text:p text:style-name="P338"><text:span text:style-name="T339">(institucijai, priiman</text:span><text:span text:style-name="T340">čiai sprendimą parduoti</text:span></text:p>
      <text:p text:style-name="P341">_<text:tab/></text:p>
      <text:p text:style-name="P342"><text:span text:style-name="T343">žemės sklypą, atstovaujančio asmens pareigos, vardas, pavardė)<text:s/></text:span></text:p>
      <text:p text:style-name="P344">arba jo įgalioto<text:span text:style-name="T345"><text:s/></text:span><text:tab/></text:p>
      <text:p text:style-name="P346"><text:span text:style-name="T347">(pareigos, vardas, pavardė)</text:span></text:p>
      <text:p text:style-name="P348">pagal<text:s/><text:tab/>, toliau vadinama pardavėju,</text:p>
      <text:p text:style-name="P349">(įgaliojimo pagrindas, dokumento data, numeris)</text:p>
      <text:p text:style-name="P350">ir<text:s/><text:tab/></text:p>
      <text:p text:style-name="P351">(fizinio asmens vardas ir<text:s/>pavardė, asmens kodas, adresas; Lietuvos ar užsienio juridinio asmens ar kitos</text:p>
      <text:p text:style-name="P352">_<text:tab/></text:p>
      <text:p text:style-name="P353">užsienio organizacijos teisinė forma, pavadinimas, kodas, buveinė)</text:p>
      <text:p text:style-name="P354">_<text:tab/>, toliau vadinamas (-i) pirkėju (-ais), atstovaujamas (-i)<text:span text:style-name="FootnoteReference"><text:note text:note-class="footnote" text:id="_ftn0"><text:note-citation>1</text:note-citation><text:note-body><text:p text:style-name="FootnoteText"><text:span text:style-name="T355"><text:s/>Pildoma, jeigu nuomininkui (-ams) atstovauja jo (jų) įgalioti asmenys.</text:span></text:p></text:note-body></text:note></text:span>,</text:p>
      <text:p text:style-name="P356">_<text:tab/><text:s/>pagal</text:p>
      <text:p text:style-name="P357">(vardas ir pavardė, asmens kodas,<text:s/>adresas)</text:p>
      <text:p text:style-name="P358">_<text:tab/>,<text:s/><text:span text:style-name="T359">sudarėme<text:s/></text:span>šią sutartį:</text:p>
      <text:p text:style-name="P360"><text:span text:style-name="T361">(atstovavimo pagrindas, dokumento data, numeris)</text:span></text:p>
      <text:p text:style-name="P362">1. Pardavėjas parduoda, o pirkėjas perka<text:s/><text:tab/><text:s/>kv. m</text:p>
      <text:p text:style-name="P363">ploto žemės sklypą Nr.<text:s/><text:tab/>, esantį</text:p>
      <text:p text:style-name="P364">(kadastro numeris)</text:p>
      <text:p text:style-name="P365">_<text:tab/>.</text:p>
      <text:p text:style-name="P366"><text:span text:style-name="T367">(adresas – gatvė, kaimas, miestas, rajonas)</text:span></text:p>
      <text:p text:style-name="P368">2. Perkamo žemės sklypo:</text:p>
      <text:p text:style-name="P369">2.1. kaina<text:s/><text:tab/>;</text:p>
      <text:p text:style-name="P370"><text:span text:style-name="T371">(suma skaičiais ir žodžiais)</text:span></text:p>
      <text:p text:style-name="P372">2.2. pagrindinė žemės naudojimo paskirtis, žemės naudojimo būdas ir pobūdis<text:s/><text:tab/></text:p>
      <text:p text:style-name="P373">_<text:tab/>;</text:p>
      <text:p text:style-name="P374">2.3. specialiosios žemės naudojimo sąlygos<text:s/><text:tab/></text:p>
      <text:p text:style-name="P375">_<text:tab/>;</text:p>
      <text:p text:style-name="P376">2.4. žemės servitutai<text:s/><text:tab/></text:p>
      <text:p text:style-name="P377">_<text:tab/>;</text:p>
      <text:p text:style-name="P378">2.5. kitos sąlygos ir<text:s/>apribojimai, nustatyti įstatymuose ir kituose teisės aktuose<text:span text:style-name="T379"><text:s/></text:span><text:span text:style-name="T380"><text:line-break/></text:span>_<text:tab/></text:p>
      <text:p text:style-name="P381">_<text:tab/>.</text:p>
      <text:p text:style-name="P382">3. Už perkamą žemės sklypą sumokėjo:</text:p>
      <text:p text:style-name="Normal"/>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soft-page-break/>
              <text:p text:style-name="P389">Eil. Nr.</text:p>
            </table:table-cell>
            <table:table-cell table:style-name="TableCell390">
              <text:p text:style-name="P391">Pirkėjo vardas ir pavardė ar Lietuvos arba užsienio juridinio asmens ar kitos užsienio organizacijos pavadinimas</text:p>
            </table:table-cell>
            <table:table-cell table:style-name="TableCell392">
              <text:p text:style-name="P393">Sumokėta suma (skaičiais ir žodžiais)</text:p>
            </table:table-cell>
          </table:table-row>
        </table:table-header-row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
          </table:table-cell>
        </table:table-row>
      </table:table>
      <text:p text:style-name="P422"/>
      <text:p text:style-name="P423">4<text:span text:style-name="FootnoteReference"><text:note text:note-class="footnote" text:id="_ftn1"><text:note-citation text:label="**">**</text:note-citation><text:note-body><text:p text:style-name="FootnoteText"><text:s/><text:span text:style-name="T424">Pildoma, jeigu žemės sklypas perkamas bendrosios nuosavybės teise.</text:span></text:p></text:note-body></text:note></text:span>. Žemės sklypas perkamas bendrosios<text:s/><text:tab/></text:p>
      <text:p text:style-name="P425">(dalinės, jungtinės)</text:p>
      <text:p text:style-name="P426">nuosavybės teise šiomis dalimis:</text:p>
      <text:p text:style-name="P427">4.1.<text:s/><text:tab/></text:p>
      <text:p text:style-name="P428">(fizinio asmens vardas ir pavardė, asmens kodas, adresas; Lietuvos arba užsienio<text:s/></text:p>
      <text:p text:style-name="P429">_<text:tab/></text:p>
      <text:p text:style-name="P430">juridinio asmens ar kitos užsienio organizacijos teisinė forma, pavadinimas, kodas, buveinė;<text:s/></text:p>
      <text:p text:style-name="P431">_<text:tab/>;</text:p>
      <text:p text:style-name="P432"><text:span text:style-name="T433">perkamos dalies plotas 0,0001 ha tikslumu; kaina skaičiais ir žodžiais)</text:span></text:p>
      <text:p text:style-name="P434">4.2.<text:s/><text:tab/></text:p>
      <text:p text:style-name="P435">(fizinio asmens vardas ir pavardė, asmens kodas, adresas; Lietuvos arba užsienio<text:s/></text:p>
      <text:p text:style-name="P436">_<text:tab/></text:p>
      <text:p text:style-name="P437">juridinio asmens ar kitos užsienio organizacijos teisinė forma, pavadinimas, kodas, buveinė;<text:s/></text:p>
      <text:p text:style-name="P438">_<text:tab/>;</text:p>
      <text:p text:style-name="P439"><text:span text:style-name="T440">perkamos dalies plotas 0,0001 ha tikslumu; kaina skaičiais ir žodžiais)</text:span></text:p>
      <text:p text:style-name="P441">4.3.<text:s/><text:tab/></text:p>
      <text:p text:style-name="P442">(fizinio asmens vardas ir pavardė, asmens kodas, adresas; Lietuvos arba užsienio<text:s/></text:p>
      <text:p text:style-name="P443">_<text:tab/>.</text:p>
      <text:p text:style-name="P444">juridinio asmens ar kitos užsienio organizacijos teisinė forma, pavadinimas, kodas, buveinė;<text:s/></text:p>
      <text:p text:style-name="P445">_<text:tab/>.</text:p>
      <text:p text:style-name="P446"><text:span text:style-name="T447">perkamos dalies plotas 0,0001 ha tikslumu; kaina skaičiais ir žodžiais)</text:span></text:p>
      <text:p text:style-name="P448">5<text:span text:style-name="FootnoteReference"><text:note text:note-class="footnote" text:id="_ftn2"><text:note-citation text:label="***">***</text:note-citation><text:note-body><text:p text:style-name="FootnoteText"><text:span text:style-name="T449"><text:s/>Pildoma, jeigu žemės sklypas perkamas išsimokėtinai.</text:span></text:p></text:note-body></text:note></text:span>. Įsiskolinimo likutį<text:s/><text:tab/><text:s/>Lt</text:p>
      <text:p text:style-name="P450">(suma skaičiais ir žodžiais)</text:p>
      <text:p text:style-name="P451">pirkėjas įsipareigoja sumokėti šiais terminais ir sąlygomis:</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Metai</text:p>
          </table:table-cell>
          <table:table-cell table:style-name="TableCell460">
            <text:p text:style-name="P461">Mokėtina suma, litais</text:p>
          </table:table-cell>
          <table:table-cell table:style-name="TableCell462">
            <text:p text:style-name="P463">Metai</text:p>
          </table:table-cell>
          <table:table-cell table:style-name="TableCell464">
            <text:p text:style-name="P465">Mokėtina suma, litai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al"/>
      <text:p text:style-name="P493">6. Pirkėjas įsipareigoja įsigytą nuosavybėn žemės sklypą naudoti pagal šios sutarties 2.2 punkte nurodytą pagrindinę<text:s/>žemės naudojimo paskirtį, būdą ir pobūdį, laikytis 2.3 punkte nurodytų specialiųjų žemės ir miško naudojimo sąlygų, 2.4 punkte nustatytų žemės servitutų, 2.5 punkte nurodytų kitų sąlygų ir apribojimų.</text:p>
      <text:p text:style-name="P494">7. Sutarties sudarymo ir priverstinės hipotekos<text:s/>įregistravimo (jeigu žemės sklypas perkamas išsimokėtinai) išlaidas sumoka pirkėjas.</text:p>
      <text:p text:style-name="P495">8. Nuosavybės teisė į žemės sklypą pirkėjui pereina nuo žemės sklypo perdavimo dienos. Žemės sklypo perdavimas ir priėmimas įforminamas perdavimo ir priėmimo aktu.</text:p>
      <text:p text:style-name="P496">9. Už šioje sutartyje numatytų žemės naudojimo sąlygų ir veiklos apribojimų nevykdymą pirkėjas atsako pagal įstatymus.</text:p>
      <text:p text:style-name="P497">10. Prie šios sutarties pridedamas parduodamos žemės sklypo planas M 1: _________</text:p>
      <text:p text:style-name="P498">____________________________________________, kaip<text:s/>neatskiriama šios sutarties dalis.</text:p>
      <text:p text:style-name="P499">11. Nuosavybės teisę į žemės sklypą pirkėjas savo lėšomis per 3 mėnesius nuo žemės sklypo perdavimo įregistruoja Nekilnojamojo turto registre. Jeigu pirkėjas vengs įregistruoti<text:s/><text:soft-page-break/>nuosavybės teisės perėjimo faktą, valstybinės žemės pardavėjas<text:span text:style-name="T500"><text:s/></text:span>kreipsis į teismą su prašymu įregistruoti valstybinės žemės pirkimo–pardavimo sutartį ir atlyginti nuostolius, patirtus dėl sutarties neįregistravimo.</text:p>
      <text:p text:style-name="P501">12. Išsimokėtinai parduotas žemės sklypas laikomas įkeistu valstybei nuo jo perdavimo pirkėjui momento, užtikrinant pirkėjo prievolę sumokėti įsiskolinimą už perkamą išsimokėtinai žemės sklypą.<text:s/></text:p>
      <text:p text:style-name="P502">13. Pirkėjas įsipareigoja įsigytą įsiterpusį žemės sklypą per 6 mėnesius nuo sutarties sudarymo sujungti su pirkėjui nuosavybės teise<text:s/>priklausančiu besiribojančiu žemės sklypu į vieną žemės sklypą savo lėšomis. Nustatytu laiku nesujungus žemės sklypų, pardavėjas reikalaus įvykdyti sutarties sąlygą arba inicijuos valstybinės žemės pirkimo–pardavimo sutarties nutraukimą įstatymų nustatyta<text:s/>tvarka.</text:p>
      <text:p text:style-name="P503">14.<text:span text:style-name="T504"><text:s/></text:span>Sutartis sudaryta ___ egzemplioriais, kurių vienas paliekamas pardavėjui ir notarui, kiti _______ įteikiami<text:s/><text:tab/>.</text:p>
      <text:p text:style-name="P505">(pirkėjo ar jam atstovaujančio asmens vardas ir pavardė)</text:p>
      <text:p text:style-name="Normal"/>
      <text:p text:style-name="P506">Pardavėjas<text:tab/>(Parašas)<text:tab/>(Vardas ir pavardė)</text:p>
      <text:p text:style-name="P507">A.V.</text:p>
      <text:p text:style-name="Normal"/>
      <text:p text:style-name="P508">Pirkėjas (-ai) ar jam<text:s/>(jiems)<text:tab/>(Parašas)<text:tab/>(Vardas ir pavardė)</text:p>
      <text:p text:style-name="Normal">atstovaujantis asmuo</text:p>
      <text:p text:style-name="P509">(Parašas)<text:tab/>(Vardas ir pavardė)</text:p>
      <text:p text:style-name="P510"/>
      <text:p text:style-name="P511">(Parašas)<text:tab/>(Vardas ir pavardė)</text:p>
      <text:p text:style-name="P512">A.V. (jeigu reikalavimas turėti</text:p>
      <text:p text:style-name="P513">antspaudą numatytas įstatymuose)</text:p>
      <text:p text:style-name="Normal"/>
      <text:p text:style-name="Normal"/>
      <text:p text:style-name="P514">_________________</text:p>
      <text:p text:style-name="P515"/>
      <text:p text:style-name="P516">Priedo pakeitimai:</text:p>
      <text:p text:style-name="P517"><text:span text:style-name="T518">Nr.<text:s/></text:span><text:a xlink:href="https://www.e-tar.lt/portal/legalAct.html?documentId=TAR.10D08824A50A" office:target-frame-name="_top" xlink:show="replace"><text:span text:style-name="T519">1854</text:span></text:a><text:span text:style-name="T520">, 2010-12-22, Žin., 2010, Nr. 158-8044 (2010-12-31), i. k. 1101100NUTA00001854</text:span></text:p>
      <text:p text:style-name="Normal"/>
      <text:soft-page-break/>
      <text:p text:style-name="P521">Valstybinės žemės sklypų pardavimo ir<text:s/></text:p>
      <text:p text:style-name="P524">nuomos mėgėjų<text:span text:style-name="T525"><text:s/></text:span>sodo teritorijoje<text:s/></text:p>
      <text:p text:style-name="P526">taisyklių</text:p>
      <text:p text:style-name="P527">2<text:s/>priedas</text:p>
      <text:p text:style-name="Normal"/>
      <text:p text:style-name="P528"><text:span text:style-name="T529">(Akto pavyzdys)</text:span></text:p>
      <text:p text:style-name="P530"/>
      <text:p text:style-name="P531"><text:span text:style-name="T532">VALSTYBINĖS ŽEMĖS SKLYPO PERDAVIMO IR PRIĖMIMO AKTAS</text:span></text:p>
      <text:p text:style-name="P533">________________ Nr. _______</text:p>
      <text:p text:style-name="P534">(data)</text:p>
      <text:p text:style-name="P535">____________________________</text:p>
      <text:p text:style-name="P536">(sudarymo vieta)</text:p>
      <text:p text:style-name="Normal"/>
      <text:p text:style-name="P537">_<text:tab/></text:p>
      <text:p text:style-name="P538">(institucijai, priimančiai sprendimą parduoti žemės sklypą, atstovaujančio</text:p>
      <text:p text:style-name="P539">_<text:tab/></text:p>
      <text:p text:style-name="P540"><text:span text:style-name="T541">asmens pareigos, vardas, pavardė)</text:span></text:p>
      <text:p text:style-name="P542">arba jo įgaliotas<text:s/><text:tab/></text:p>
      <text:p text:style-name="P543">(pareigos, vardas ir pavardė)</text:p>
      <text:p text:style-name="P544">pagal<text:s/><text:tab/></text:p>
      <text:p text:style-name="P545">(įgaliojimo pagrindas, dokumento data, numeris)</text:p>
      <text:p text:style-name="P546">perduoda, o pirkėjas (-ai)<text:s/><text:tab/></text:p>
      <text:p text:style-name="P547">(fizinio asmens vardas ir pavardė, asmens kodas, adresas; Lietuvos arba užsienio<text:s/>juridinio asmens</text:p>
      <text:p text:style-name="P548">_<text:tab/>, atstovaujamas (-i)*</text:p>
      <text:p text:style-name="P549">ar kitos užsienio organizacijos teisinė forma, pavadinimas, kodas, buveinė)</text:p>
      <text:p text:style-name="P550">__________________________ pagal<text:s/><text:tab/>,<text:s/></text:p>
      <text:p text:style-name="P551">(vardas ir pavardė, asmens kodas)<text:tab/><text:s/>(atstovavimo pagrindas, dokumento data, numeris)</text:p>
      <text:p text:style-name="P552">priima pagal valstybinės žemės pirkimo–pardavimo sutartį Nr. ___, sudarytą<text:s/><text:tab/>,</text:p>
      <text:p text:style-name="P553">(sudarymo data)</text:p>
      <text:p text:style-name="P554">parduotą valstybinės žemės sklypą Nr.<text:s/><text:tab/>.</text:p>
      <text:p text:style-name="P555">(adresas ir kadastro numeris)</text:p>
      <text:p text:style-name="P556">Žemės sklypo ribos pažymėtos sklypo plane.</text:p>
      <text:p text:style-name="P557">Nuosavybės teisė į įsigytą iš valstybės žemės sklypą pirkėjui pereina nuo šio akto pasirašymo dienos.</text:p>
      <text:p text:style-name="P558">Šis aktas surašytas ____ egzemplioriais, iš jų vienas perduodamas pardavėjui, kiti _____ įteikiami<text:s/><text:tab/>.</text:p>
      <text:p text:style-name="P559">(pirkėjo ar jam atstovaujančio asmens vardas ir pavardė)</text:p>
      <text:p text:style-name="P560"/>
      <text:p text:style-name="P561"><text:span text:style-name="T562">pERDAVĖ</text:span></text:p>
      <text:p text:style-name="P563">Pardavėjas<text:tab/>(Parašas)<text:tab/>(Vardas ir pavardė)</text:p>
      <text:p text:style-name="P564">A.V.</text:p>
      <text:p text:style-name="P565"/>
      <text:p text:style-name="P566"><text:span text:style-name="T567">Priėmė</text:span></text:p>
      <text:p text:style-name="P568">Pirkėjas (-ai) ar jam (jiems)</text:p>
      <text:p text:style-name="P569">atstovaujantis asmuo</text:p>
      <text:p text:style-name="P570">(Parašas)<text:tab/>(Vardas ir pavardė)</text:p>
      <text:p text:style-name="P571">A.V. (jeigu reikalavimas turėti</text:p>
      <text:p text:style-name="P572">antspaudą nustatytas įstatymuose)<text:tab/>(Parašas)<text:tab/>(Vardas ir pavardė)</text:p>
      <text:p text:style-name="P573"/>
      <text:p text:style-name="P574">(Parašas)<text:tab/>(Vardas ir pavardė)</text:p>
      <text:p text:style-name="Normal">___________________</text:p>
      <text:p text:style-name="P575">*Pildoma, jeigu pirkėjui (-ams) atstovauja jo (jų) įgaliotieji asmenys.</text:p>
      <text:p text:style-name="P576"/>
      <text:p text:style-name="P577">_________________</text:p>
      <text:soft-page-break/>
      <text:p text:style-name="P578">Priedo pakeitimai:</text:p>
      <text:p text:style-name="P579"><text:span text:style-name="T580">Nr.<text:s/></text:span><text:a xlink:href="https://www.e-tar.lt/portal/legalAct.html?documentId=TAR.EDB8AC948A6A" office:target-frame-name="_top" xlink:show="replace"><text:span text:style-name="T581">906</text:span></text:a><text:span text:style-name="T582">, 2009-08-19, Žin., 2009, Nr. 103-4304 (2009-08-29), i. k. 1091100NUTA00000906</text:span></text:p>
      <text:p text:style-name="P583"><text:span text:style-name="T584">Nr.<text:s/></text:span><text:a xlink:href="https://www.e-tar.lt/portal/legalAct.html?documentId=TAR.10D08824A50A" office:target-frame-name="_top" xlink:show="replace"><text:span text:style-name="T585">1854</text:span></text:a><text:span text:style-name="T586">, 2010-12-22, Žin., 2010, Nr. 158-8044 (2010-12-31), i. k. 1101100NUTA00001854</text:span></text:p>
      <text:p text:style-name="Normal"/>
      <text:soft-page-break/>
      <text:p text:style-name="P587">Valstybinės žemės sklypų pardavimo ir<text:s/></text:p>
      <text:p text:style-name="P590">nuomos mėgėjų sodo<text:s/>teritorijoje<text:s/></text:p>
      <text:p text:style-name="P591">taisyklių</text:p>
      <text:p text:style-name="P592">3<text:s/>priedas</text:p>
      <text:p text:style-name="Normal"/>
      <text:p text:style-name="P593"><text:span text:style-name="T594">(Sutarties pavyzdys)</text:span></text:p>
      <text:p text:style-name="P595"/>
      <text:p text:style-name="P596"><text:span text:style-name="T597">VALSTYBINĖS ŽEMĖS NUOMOS SUTARTIS</text:span></text:p>
      <text:p text:style-name="P598"/>
      <text:p text:style-name="P599">________________ Nr. _______</text:p>
      <text:p text:style-name="P600">(data)</text:p>
      <text:p text:style-name="P601">_______________________________</text:p>
      <text:p text:style-name="P602">(sudarymo vieta)</text:p>
      <text:p text:style-name="P603"/>
      <text:p text:style-name="P604">Lietuvos Respublikos valstybė, atstovaujama<text:s/><text:tab/></text:p>
      <text:p text:style-name="P605">(institucijai,<text:s/>priimančiai sprendimą išnuomoti</text:p>
      <text:p text:style-name="P606">_<text:tab/></text:p>
      <text:p text:style-name="P607"><text:span text:style-name="T608">žemės sklypą, atstovaujančio asmens pareigos, vardas, pavardė)</text:span></text:p>
      <text:p text:style-name="P609">arba jo įgalioto<text:s/><text:tab/></text:p>
      <text:p text:style-name="P610">(pareigos, vardas, pavardė)</text:p>
      <text:p text:style-name="P611">pagal<text:s/><text:tab/>, toliau vadinama nuomotoju, ir</text:p>
      <text:p text:style-name="P612">(įgaliojimo pagrindas, dokumento data, numeris)</text:p>
      <text:p text:style-name="P613">_<text:tab/></text:p>
      <text:p text:style-name="P614">(fizinio asmens vardas ir pavardė, asmens kodas, adresas; Lietuvos arba užsienio juridinio asmens ar kitos</text:p>
      <text:p text:style-name="P615">_<text:tab/></text:p>
      <text:p text:style-name="P616">užsienio organizacijos teisinė forma, pavadinimas, kodas, buveinė)</text:p>
      <text:p text:style-name="P617">_<text:tab/></text:p>
      <text:p text:style-name="P618">_<text:tab/>, toliau vadinamas (-i) nuomininku (-ais), atstovaujamas (-i)<text:span text:style-name="FootnoteReference"><text:note text:note-class="footnote" text:id="_ftn3"><text:note-citation text:label="*">*</text:note-citation><text:note-body><text:p text:style-name="FootnoteText"><text:s/><text:span text:style-name="T619">Pildoma, jeigu nuomininkui (-ams) atstovauja jo (jų) įgalioti asmenys.</text:span></text:p></text:note-body></text:note></text:span></text:p>
      <text:p text:style-name="P620">_<text:tab/>pagal</text:p>
      <text:p text:style-name="P621">(vardas ir pavardė,<text:s/>asmens kodas, adresas)</text:p>
      <text:p text:style-name="P622">_<text:tab/>,<text:s/><text:span text:style-name="T623">sudarėme<text:s/></text:span>šią sutartį:</text:p>
      <text:p text:style-name="P624"><text:span text:style-name="T625">(atstovavimo pagrindas, dokumento data, numeris)</text:span></text:p>
      <text:p text:style-name="P626">1. Nuomotojas išnuomoja, o nuomininkas išsinuomoja ____________________ kv. m</text:p>
      <text:p text:style-name="P627">ploto žemės sklypą Nr. _________________, esantį<text:s/><text:tab/></text:p>
      <text:p text:style-name="P628">(kadastro numeris)</text:p>
      <text:p text:style-name="P629">_<text:tab/>,</text:p>
      <text:p text:style-name="P630">(adresas – gatvė, kaimas, miestas, rajonas)</text:p>
      <text:p text:style-name="P631">arba šio sklypo dalį<text:span text:style-name="FootnoteReference"><text:note text:note-class="footnote" text:id="_ftn4"><text:note-citation text:label="**">**</text:note-citation><text:note-body><text:p text:style-name="FootnoteText"><text:span text:style-name="T632"><text:s/>Pildoma, jeigu išnuomojama žemės sklypo dalis.</text:span></text:p></text:note-body></text:note></text:span>**, kurios plotas –<text:s/><text:tab/><text:s/>kv. m.</text:p>
      <text:p text:style-name="P633">2. Žemės sklypas išnuomojamas<text:s/><text:tab/></text:p>
      <text:p text:style-name="P634">(nuomos terminas)</text:p>
      <text:p text:style-name="P635">_<text:tab/><text:s/>metams, skaičiuojant nuo šios sutarties sudarymo dienos.</text:p>
      <text:p text:style-name="P636">3. Išnuomojamo žemės sklypo pagrindinė naudojimo paskirtis, žemės naudojimo būdas ir pobūdis<text:s/><text:tab/></text:p>
      <text:p text:style-name="P637">_<text:tab/>.</text:p>
      <text:p text:style-name="P638"><text:span text:style-name="T639">4</text:span><text:span text:style-name="T640">.</text:span><text:span text:style-name="T641"><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642">_<text:tab/>.</text:p>
      <text:p text:style-name="P643">5. Išnuomojamoje žemėje esančių požeminio ir paviršinio vandens, naudingųjų iškasenų (išskyrus gintarą, naftą, dujas ir kvarcinį smėlį) naudojimo sąlygos<text:s/><text:tab/></text:p>
      <text:soft-page-break/>
      <text:p text:style-name="P644">_<text:tab/>.</text:p>
      <text:p text:style-name="P645">6. Specialiosios žemės naudojimo sąlygos<text:s/><text:tab/></text:p>
      <text:p text:style-name="P646">_<text:tab/>.</text:p>
      <text:p text:style-name="P647">7. Kiti žemės naudojimo apribojimai<text:s/><text:tab/></text:p>
      <text:p text:style-name="P648">_<text:tab/>.</text:p>
      <text:p text:style-name="P649">8. Žemės servitutai ir kitos daiktinės teisės<text:s/><text:tab/></text:p>
      <text:p text:style-name="P650">_<text:tab/>.</text:p>
      <text:p text:style-name="P651">9. Žemės sklypo vertė, nuo kurios mokamas nuomos mokestis,<text:s/><text:tab/></text:p>
      <text:p text:style-name="P652">_<text:tab/>Lt.</text:p>
      <text:p text:style-name="P653">(suma, skaičiais ir žodžiais)</text:p>
      <text:p text:style-name="P654">Žemės nuomos mokestis mokamas pagal savivaldybės tarybos patvirtintą tarifą nuo žemės sklypo vertės.</text:p>
      <text:p text:style-name="P655">10. Žemės nuomos mokesčio mokėjimo terminai<text:s/><text:tab/></text:p>
      <text:p text:style-name="P656">_<text:tab/>.</text:p>
      <text:p text:style-name="P657">11. Kiti su nuomojamo žemės sklypo naudojimu ir grąžinimu, pasibaigus nuomos sutarčiai, susiję nuomotojo<text:s/>ir nuomininko įsipareigojimai<text:s/><text:tab/></text:p>
      <text:p text:style-name="P658">_<text:tab/>.</text:p>
      <text:p text:style-name="P659">12. Atsakomybė už žemės sklypo nuomos sutarties pažeidimus<text:s/><text:tab/></text:p>
      <text:p text:style-name="P660">_<text:tab/>.</text:p>
      <text:p text:style-name="P661">13. Nuomininkas neturi teisės subnuomoti žemės sklypo.</text:p>
      <text:p text:style-name="P662">14. Nuomininkas įsipareigoja laikytis žemės nuomos sutarties sąlygų. Už jų nevykdymą jis atsako pagal įstatymus.</text:p>
      <text:p text:style-name="P663">15. Įstatymų ir Lietuvos Respublikos Vyriausybės nustatyta tvarka pasikeitus valstybinės žemės nuomos mokesčio apskaičiavimo tvarkai ir kitiems reikalavimams, šios sutarties šalys privalo vadovautis priimtais pakeitimais.</text:p>
      <text:p text:style-name="P664">Nuomotojas turi teisę kas 3 metus perskaičiuoti žemės sklypo, išnuomoto ne aukciono būdu, vertę, nuo kurios skaičiuojamas žemės nuomos mokestis. Išnuomoto valstybinės žemės sklypo vertė perskaičiuojama pagal Lietuvos Respublikos Vyriausybės 1999 m. vasario 24<text:s/>d. nutarime Nr. 205 „Dėl žemės įvertinimo tvarkos“ nustatytas išnuomojamų valstybinės žemės sklypų vertės apskaičiavimo taisykles.</text:p>
      <text:p text:style-name="P665">16. Ši sutartis prieš terminą gali būti nutraukiama Lietuvos Respublikos civilinio kodekso ir įstatymų nustatytais atvejais.</text:p>
      <text:p text:style-name="P666">17. Prie šios sutarties pridedamas išnuomojamo žemės sklypo planas M 1: _________________________, kaip neatskiriama šios sutarties dalis.</text:p>
      <text:p text:style-name="P667">18. Sutartį nuomininkas savo lėšomis per 3 mėnesius nuo šios sutarties sudarymo dienos įregistruoja<text:s/>Nekilnojamojo turto registre.<text:span text:style-name="T668"><text:s/></text:span>Nuomininkui neįvykdžius šios sąlygos, valstybinės žemės nuomotojas reikalaus pašalinti šį pažeidimą arba nutraukti valstybinės žemės nuomos sutartį prieš terminą.</text:p>
      <text:p text:style-name="P669">19. Sutartis sudaryta __ egzemplioriais, kurių vienas paliekamas nuomotojui, kiti ___ įteikiami<text:s/><text:tab/>.</text:p>
      <text:p text:style-name="P670">(nuomininko ar jam atstovaujančio asmens vardas ir pavardė)</text:p>
      <text:p text:style-name="P671"/>
      <text:p text:style-name="P672">Nuomotojas<text:tab/>(Parašas)<text:tab/>(Vardas ir pavardė)</text:p>
      <text:p text:style-name="P673">A.V.</text:p>
      <text:p text:style-name="P674"/>
      <text:p text:style-name="P675">Nuomininkas ar jam<text:tab/>(Parašas)<text:tab/>(Vardas ir pavardė)</text:p>
      <text:p text:style-name="P676">atstovaujantis asmuo</text:p>
      <text:p text:style-name="P677"/>
      <text:p text:style-name="P678">A.V. (jeigu reikalavimas turėti<text:s/></text:p>
      <text:p text:style-name="P679">antspaudą nustatytas įstatymuose)</text:p>
      <text:p text:style-name="P680"/>
      <text:p text:style-name="Normal"/>
      <text:p text:style-name="P681">_________________</text:p>
      <text:p text:style-name="P682">Priedo pakeitimai:</text:p>
      <text:p text:style-name="P683"><text:span text:style-name="T684">Nr.<text:s/></text:span><text:a xlink:href="https://www.e-tar.lt/portal/legalAct.html?documentId=TAR.10D08824A50A" office:target-frame-name="_top" xlink:show="replace"><text:span text:style-name="T685">1854</text:span></text:a><text:span text:style-name="T686">, 2010-12-22, Žin., 2010, Nr. 158-</text:span><text:span text:style-name="T687">8044 (2010-12-31), i. k. 1101100NUTA00001854</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 Nutarimas</text:span></text:p>
      <text:p text:style-name="P697"><text:span text:style-name="T698">Nr.<text:s/></text:span><text:a xlink:href="https://www.e-tar.lt/portal/legalAct.html?documentId=TAR.852AD8CB6766" office:target-frame-name="_top" xlink:show="replace"><text:span text:style-name="T699">883</text:span></text:a><text:span text:style-name="T700">, 2008-09-03, Žin., 2008, Nr. 107-4088 (2008-09-18), i. k.<text:s/></text:span><text:span text:style-name="T701">1081100NUTA00000883</text:span></text:p>
      <text:p text:style-name="P702"><text:span text:style-name="T703">Dėl Lietuvos Respublikos Vyriausybės 2004 m. lapkričio 15 d. nutarimo Nr. 1443 "Dėl valstybinės žemės sklypų pardavimo ir nuomos mėgėjiško sodo teritorijoje" pakeitimo</text:span></text:p>
      <text:p text:style-name="P704"/>
      <text:p text:style-name="P705"><text:span text:style-name="T706">2.</text:span></text:p>
      <text:p text:style-name="P707"><text:span text:style-name="T708">Lietuvos Respublikos Vyriausybė, Nutarimas</text:span></text:p>
      <text:p text:style-name="P709"><text:span text:style-name="T710">Nr.<text:s/></text:span><text:a xlink:href="https://www.e-tar.lt/portal/legalAct.html?documentId=TAR.E7FE4FA59E84" office:target-frame-name="_top" xlink:show="replace"><text:span text:style-name="T711">999</text:span></text:a><text:span text:style-name="T712">, 2008-10-01, Žin., 2008, Nr. 119-4507 (2008-10-16), i. k. 1081100NUTA00000999</text:span></text:p>
      <text:p text:style-name="P713"><text:span text:style-name="T714">Dėl Lietuvos Respublikos Vyriausybės 2004 m. lapkričio 15 d. nutarimo Nr. 1443 ,,Dėl valstybinės žemės sklypų</text:span><text:span text:style-name="T715"><text:s/>pardavimo ir nuomos mėgėjiško sodo teritorijoje" pakeitimo</text:span></text:p>
      <text:p text:style-name="P716"/>
      <text:p text:style-name="P717"><text:span text:style-name="T718">3.</text:span></text:p>
      <text:p text:style-name="P719"><text:span text:style-name="T720">Lietuvos Respublikos Vyriausybė, Nutarimas</text:span></text:p>
      <text:p text:style-name="P721"><text:span text:style-name="T722">Nr.<text:s/></text:span><text:a xlink:href="https://www.e-tar.lt/portal/legalAct.html?documentId=TAR.EDB8AC948A6A" office:target-frame-name="_top" xlink:show="replace"><text:span text:style-name="T723">906</text:span></text:a><text:span text:style-name="T724">, 2009-08-19, Žin., 2009, Nr. 103-4304 (2009-08-29), i. k. 1</text:span><text:span text:style-name="T725">091100NUTA00000906</text:span></text:p>
      <text:p text:style-name="P726"><text:span text:style-name="T727">Dėl Lietuvos Respublikos Vyriausybės 2004 m. lapkričio 15 d. nutarimo Nr. 1443 "Dėl valstybinės žemės sklypų pardavimo ir nuomos mėgėjiško sodo teritorijoje" pakeit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TAR.10D08824A50A" office:target-frame-name="_top" xlink:show="replace"><text:span text:style-name="T735">1854</text:span></text:a><text:span text:style-name="T736">, 2010-12-22, Žin., 2010, Nr. 158-8044 (2010-12-31), i. k. 1101100NUTA00001854</text:span></text:p>
      <text:p text:style-name="P737"><text:span text:style-name="T738">Dėl Lietuvos Respublikos Vyriausybės 2004 m. lapkričio 15 d. nutarimo Nr. 1443 "Dėl valstybinės žemės sklypų<text:s/></text:span><text:span text:style-name="T739">pardavimo ir nuomos mėgėjiško sodo teritorijoje"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margin-right="0.25in">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 style:parent-style-name="Normal" style:family="paragraph">
      <style:paragraph-properties fo:margin-right="0.25in">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right="0.25in">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margin-right="0.25in">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2"/>
        <text:p text:style-name="P73"/>
      </style:header>
      <style:footer>
        <text:p text:style-name="Footer"/>
      </style:footer>
    </style:master-page>
    <style:master-page style:next-style-name="MP1" style:name="MPF1" style:page-layout-name="PL1">
      <style:header>
        <text:p text:style-name="P74"/>
      </style:header>
      <style:footer>
        <text:p text:style-name="Footer"/>
      </style:footer>
    </style:master-page>
    <style:master-page style:name="MP2" style:page-layout-name="PL2">
      <style:header>
        <text:p text:style-name="P321"/>
      </style:header>
      <style:footer>
        <text:p text:style-name="Footer"/>
      </style:footer>
    </style:master-page>
    <style:master-page style:next-style-name="MP2" style:name="MPF2" style:page-layout-name="PL2">
      <style:header>
        <text:p text:style-name="P322"/>
      </style:header>
      <style:footer>
        <text:p text:style-name="Footer"/>
      </style:footer>
    </style:master-page>
    <style:master-page style:name="MP3" style:page-layout-name="PL3">
      <style:header>
        <text:p text:style-name="P522"/>
      </style:header>
      <style:footer>
        <text:p text:style-name="Footer"/>
      </style:footer>
    </style:master-page>
    <style:master-page style:next-style-name="MP3" style:name="MPF3" style:page-layout-name="PL3">
      <style:header>
        <text:p text:style-name="P523"/>
      </style:header>
      <style:footer>
        <text:p text:style-name="Footer"/>
      </style:footer>
    </style:master-page>
    <style:master-page style:name="MP4" style:page-layout-name="PL4">
      <style:header>
        <text:p text:style-name="P588"/>
      </style:header>
      <style:footer>
        <text:p text:style-name="Footer"/>
      </style:footer>
    </style:master-page>
    <style:master-page style:next-style-name="MP4" style:name="MPF4" style:page-layout-name="PL4">
      <style:header>
        <text:p text:style-name="P5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21" meta:paragraph-count="659" meta:word-count="8492" meta:character-count="61334" meta:row-count="1725" meta:non-whitespace-character-count="53501"/>
  </office:meta>
</office:document-meta>
</file>