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name-asian="Arial Unicode M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100" style:parent-style-name="DefaultParagraphFont" style:family="text">
      <style:text-properties style:font-name-asian="Arial Unicode M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style:style style:name="P139" style:parent-style-name="Normal" style:master-page-name="MPF1" style:family="paragraph">
      <style:paragraph-properties fo:break-before="page" fo:text-indent="3.543in" style:page-number="1"/>
    </style:style>
    <style:style style:name="T143" style:parent-style-name="DefaultParagraphFont" style:family="text">
      <style:text-properties fo:text-transform="uppercase"/>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keep-with-next="always" fo:text-align="justify" fo:text-indent="0.3937in"/>
      <style:text-properties fo:font-weight="bold" style:font-weight-asian="bold"/>
    </style:style>
    <style:style style:name="P183" style:parent-style-name="Normal" style:family="paragraph">
      <style:paragraph-properties fo:keep-with-next="alway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fo:letter-spacing="0.0013in" style:font-size-complex="12pt" fo:background-color="#FFFFFF" style:language-asian="lt" style:country-asian="LT"/>
    </style:style>
    <style:style style:name="T237" style:parent-style-name="DefaultParagraphFont" style:family="text">
      <style:text-properties fo:color="#000000" fo:letter-spacing="0.0013in" style:font-size-complex="12pt" fo:background-color="#FFFFFF" style:language-asian="lt" style:country-asian="LT"/>
    </style:style>
    <style:style style:name="T238" style:parent-style-name="DefaultParagraphFont" style:family="text">
      <style:text-properties fo:color="#000000" fo:letter-spacing="0.0013in" style:font-size-complex="12pt" fo:background-color="#FFFFFF" style:language-asian="lt" style:country-asian="LT"/>
    </style:style>
    <style:style style:name="T239" style:parent-style-name="DefaultParagraphFont" style:family="text">
      <style:text-properties fo:color="#000000" fo:letter-spacing="0.0013in" style:font-size-complex="12pt" fo:background-color="#FFFFFF" style:language-asian="lt" style:country-asian="LT"/>
    </style:style>
    <style:style style:name="T240" style:parent-style-name="DefaultParagraphFont" style:family="text">
      <style:text-properties fo:color="#000000" fo:letter-spacing="0.0013in" style:font-size-complex="12pt" fo:background-color="#FFFFFF" style:language-asian="lt" style:country-asian="LT"/>
    </style:style>
    <style:style style:name="T241" style:parent-style-name="DefaultParagraphFont" style:family="text">
      <style:text-properties fo:color="#000000" fo:letter-spacing="0.0013in"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Arial Unicode MS" fo:color="#000000" style:font-size-complex="12pt" fo:background-color="#FFFFFF" style:language-asian="lt" style:country-asian="LT"/>
    </style:style>
    <style:style style:name="T368" style:parent-style-name="DefaultParagraphFont" style:family="text">
      <style:text-properties style:font-name-asian="Arial Unicode M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style:font-name-asian="Arial Unicode M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name-asian="Arial Unicode MS" fo:color="#000000" style:font-size-complex="12pt" fo:background-color="#FFFFFF" style:language-asian="lt" style:country-asian="LT"/>
    </style:style>
    <style:style style:name="T373" style:parent-style-name="DefaultParagraphFont" style:family="text">
      <style:text-properties style:font-name-asian="Arial Unicode MS" fo:color="#000000" fo:letter-spacing="-0.0013in" style:font-size-complex="12pt" fo:background-color="#FFFFFF" style:language-asian="lt" style:country-asian="LT"/>
    </style:style>
    <style:style style:name="T374" style:parent-style-name="DefaultParagraphFont" style:family="text">
      <style:text-properties style:font-name-asian="Arial Unicode MS" fo:color="#000000" style:font-size-complex="12pt" fo:background-color="#FFFFFF"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5.8083in"/>
        </style:tab-stops>
      </style:paragraph-properties>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588"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589" style:parent-style-name="DefaultParagraphFont" style:family="text">
      <style:text-properties style:font-name-asian="Arial Unicode M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2" style:family="paragraph">
      <style:paragraph-properties fo:break-before="page" fo:text-indent="3.543in" style:page-number="1"/>
    </style:style>
    <style:style style:name="P720" style:parent-style-name="Normal" style:family="paragraph">
      <style:paragraph-properties fo:text-indent="3.543in"/>
    </style:style>
    <style:style style:name="T721" style:parent-style-name="DefaultParagraphFont" style:family="text">
      <style:text-properties fo:font-weight="bold" style:font-weight-asian="bold"/>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margin-left="2.5in">
        <style:tab-stops/>
      </style:paragraph-properties>
      <style:text-properties fo:font-size="11pt" style:font-size-asian="11pt" style:font-size-complex="11pt"/>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justify"/>
    </style:style>
    <style:style style:name="P734"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735" style:parent-style-name="Normal" style:family="paragraph">
      <style:paragraph-properties fo:text-align="center" fo:margin-left="3.5437in">
        <style:tab-stops/>
      </style:paragraph-properties>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ab-stops>
          <style:tab-stop style:type="right" style:leader-style="solid" style:leader-text="_" style:position="6.2993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margin-left="0.9847in">
        <style:tab-stops/>
      </style:paragraph-properties>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ab-stops>
          <style:tab-stop style:type="right" style:leader-style="solid" style:leader-text="_" style:position="6.2993in"/>
        </style:tab-stops>
      </style:paragraph-properties>
    </style:style>
    <style:style style:name="P745" style:parent-style-name="Normal" style:family="paragraph">
      <style:paragraph-properties fo:margin-left="0.7875in">
        <style:tab-stops/>
      </style:paragraph-properties>
      <style:text-properties fo:font-size="11pt" style:font-size-asian="11pt" style:font-size-complex="11pt"/>
    </style:style>
    <style:style style:name="P746" style:parent-style-name="Normal" style:family="paragraph">
      <style:paragraph-properties fo:text-align="justify">
        <style:tab-stops>
          <style:tab-stop style:type="right" style:leader-style="solid" style:leader-text="_" style:position="6.2993in"/>
        </style:tab-stops>
      </style:paragraph-properties>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justify">
        <style:tab-stops>
          <style:tab-stop style:type="right" style:leader-style="solid" style:leader-text="_" style:position="6.2993in"/>
        </style:tab-stops>
      </style:paragraph-properties>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justify">
        <style:tab-stops>
          <style:tab-stop style:type="right" style:leader-style="solid" style:leader-text="_" style:position="6.2993in"/>
        </style:tab-stops>
      </style:paragraph-properties>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style:tab-stops>
          <style:tab-stop style:type="right" style:leader-style="solid" style:leader-text="_" style:position="6.2993in"/>
        </style:tab-stops>
      </style:paragraph-properties>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justify">
        <style:tab-stops>
          <style:tab-stop style:type="right" style:leader-style="solid" style:leader-text="_" style:position="6.2993in"/>
        </style:tab-stops>
      </style:paragraph-properties>
    </style:style>
    <style:style style:name="T756" style:parent-style-name="DefaultParagraphFont" style:family="text">
      <style:text-properties fo:letter-spacing="0.0694in"/>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0" style:parent-style-name="Normal" style:family="paragraph">
      <style:paragraph-properties fo:text-align="justify">
        <style:tab-stops>
          <style:tab-stop style:type="right" style:leader-style="solid" style:leader-text="_" style:position="6.2993in"/>
        </style:tab-stops>
      </style:paragraph-properties>
    </style:style>
    <style:style style:name="P761" style:parent-style-name="Normal" style:family="paragraph">
      <style:paragraph-properties fo:text-align="center" fo:margin-left="0.8861in">
        <style:tab-stops/>
      </style:paragraph-properties>
      <style:text-properties fo:font-size="11pt" style:font-size-asian="11pt" style:font-size-complex="11pt"/>
    </style:style>
    <style:style style:name="P762" style:parent-style-name="Normal" style:family="paragraph">
      <style:paragraph-properties fo:text-align="justify">
        <style:tab-stops>
          <style:tab-stop style:type="right" style:leader-style="solid" style:leader-text="_" style:position="6.2993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7" style:parent-style-name="Normal" style:family="paragraph">
      <style:paragraph-properties fo:text-align="center" fo:margin-left="1.2798in">
        <style:tab-stops/>
      </style:paragraph-properties>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1" style:parent-style-name="Normal" style:family="paragraph">
      <style:paragraph-properties fo:text-align="justify">
        <style:tab-stops>
          <style:tab-stop style:type="right" style:leader-style="solid" style:leader-text="_" style:position="6.2993in"/>
        </style:tab-stops>
      </style:paragraph-properties>
    </style:style>
    <style:style style:name="P7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3" style:parent-style-name="Normal" style:family="paragraph">
      <style:paragraph-properties fo:text-align="justify">
        <style:tab-stops>
          <style:tab-stop style:type="right" style:leader-style="solid" style:leader-text="_" style:position="6.2993in"/>
        </style:tab-stops>
      </style:paragraph-properties>
    </style:style>
    <style:style style:name="P7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style:tab-stops>
          <style:tab-stop style:type="right" style:leader-style="solid" style:leader-text="_" style:position="6.2993in"/>
        </style:tab-stops>
      </style:paragraph-properties>
    </style:style>
    <style:style style:name="P788" style:parent-style-name="Normal" style:family="paragraph">
      <style:paragraph-properties fo:keep-with-next="always" fo:text-align="justify" fo:text-indent="0.3937in"/>
    </style:style>
    <style:style style:name="TableColumn790" style:family="table-column">
      <style:table-column-properties style:column-width="0.2958in" style:use-optimal-column-width="false"/>
    </style:style>
    <style:style style:name="TableColumn791" style:family="table-column">
      <style:table-column-properties style:column-width="3.9375in" style:use-optimal-column-width="false"/>
    </style:style>
    <style:style style:name="TableColumn792" style:family="table-column">
      <style:table-column-properties style:column-width="2.0666in" style:use-optimal-column-width="false"/>
    </style:style>
    <style:style style:name="Table789" style:family="table">
      <style:table-properties style:width="6.3in" fo:margin-left="0.0034in" table:align="lef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9" style:parent-style-name="Normal" style:family="paragraph">
      <style:paragraph-properties fo:widows="0" fo:orphans="0" fo:text-align="center"/>
      <style:text-properties fo:font-size="11pt" style:font-size-asian="11pt"/>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0.0069in solid #000000" fo:padding-top="0in" fo:padding-left="0in" fo:padding-bottom="0in" fo:padding-right="0in"/>
    </style:style>
    <style:style style:name="P802" style:parent-style-name="Normal" style:family="paragraph">
      <style:paragraph-properties fo:keep-with-next="always"/>
      <style:text-properties fo:font-size="11pt" style:font-size-asian="11pt"/>
    </style:style>
    <style:style style:name="TableCell803" style:family="table-cell">
      <style:table-cell-properties fo:border-top="none" fo:border-left="none" fo:border-bottom="0.0069in solid #000000" fo:border-right="0.0069in solid #000000" fo:padding-top="0in" fo:padding-left="0in" fo:padding-bottom="0in" fo:padding-right="0in"/>
    </style:style>
    <style:style style:name="P804" style:parent-style-name="Normal" style:family="paragraph">
      <style:paragraph-properties fo:keep-with-next="always"/>
      <style:text-properties fo:font-size="11pt" style:font-size-asian="11pt"/>
    </style:style>
    <style:style style:name="TableCell805" style:family="table-cell">
      <style:table-cell-properties fo:border-top="none" fo:border-left="none" fo:border-bottom="0.0069in solid #000000" fo:border-right="0.0069in solid #000000" fo:padding-top="0in" fo:padding-left="0in" fo:padding-bottom="0in" fo:padding-right="0in"/>
    </style:style>
    <style:style style:name="P806" style:parent-style-name="Normal" style:family="paragraph">
      <style:paragraph-properties fo:keep-with-next="always"/>
      <style:text-properties fo:font-size="11pt" style:font-size-asian="11p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fo:padding-top="0in" fo:padding-left="0in" fo:padding-bottom="0in" fo:padding-right="0in"/>
    </style:style>
    <style:style style:name="P809" style:parent-style-name="Normal" style:family="paragraph">
      <style:paragraph-properties fo:keep-with-next="always"/>
      <style:text-properties fo:font-size="11pt" style:font-size-asian="11pt"/>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paragraph-properties fo:keep-with-next="always"/>
      <style:text-properties fo:font-size="11pt" style:font-size-asian="11p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paragraph-properties fo:keep-with-next="always"/>
      <style:text-properties fo:font-size="11pt" style:font-size-asian="11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0.0069in solid #000000" fo:padding-top="0in" fo:padding-left="0in" fo:padding-bottom="0in" fo:padding-right="0in"/>
    </style:style>
    <style:style style:name="P816" style:parent-style-name="Normal" style:family="paragraph">
      <style:text-properties fo:font-size="11pt" style:font-size-asian="11pt"/>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text-properties fo:font-size="11pt" style:font-size-asian="11pt"/>
    </style:style>
    <style:style style:name="TableCell819" style:family="table-cell">
      <style:table-cell-properties fo:border-top="none" fo:border-left="none" fo:border-bottom="0.0069in solid #000000" fo:border-right="0.0069in solid #000000" fo:padding-top="0in" fo:padding-left="0in" fo:padding-bottom="0in" fo:padding-right="0in"/>
    </style:style>
    <style:style style:name="P820" style:parent-style-name="Normal" style:family="paragraph">
      <style:text-properties fo:font-size="11pt" style:font-size-asian="11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0.0069in solid #000000" fo:padding-top="0in" fo:padding-left="0in" fo:padding-bottom="0in" fo:padding-right="0in"/>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P827" style:parent-style-name="Normal" style:family="paragraph">
      <style:text-properties fo:font-size="11pt" style:font-size-asian="11pt"/>
    </style:style>
    <style:style style:name="P828" style:parent-style-name="Normal" style:family="paragraph">
      <style:paragraph-properties fo:text-align="justify">
        <style:tab-stops>
          <style:tab-stop style:type="right" style:leader-style="solid" style:leader-text="_" style:position="6.299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left="3.5in" fo:text-indent="0.3937in">
        <style:tab-stops/>
      </style:paragraph-properties>
      <style:text-properties fo:font-size="11pt" style:font-size-asian="11pt"/>
    </style:style>
    <style:style style:name="P832" style:parent-style-name="Normal" style:family="paragraph">
      <style:paragraph-properties fo:text-align="justify"/>
    </style:style>
    <style:style style:name="P8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4" style:parent-style-name="Normal" style:family="paragraph">
      <style:paragraph-properties fo:text-align="center" fo:margin-left="0.7875in">
        <style:tab-stops/>
      </style:paragraph-properties>
      <style:text-properties fo:font-size="11pt" style:font-size-asian="11pt"/>
    </style:style>
    <style:style style:name="P835" style:parent-style-name="Normal" style:family="paragraph">
      <style:paragraph-properties fo:text-align="justify">
        <style:tab-stops>
          <style:tab-stop style:type="right" style:leader-style="solid" style:leader-text="_" style:position="6.2993in"/>
        </style:tab-stops>
      </style:paragraph-properties>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text-align="justify">
        <style:tab-stops>
          <style:tab-stop style:type="right" style:leader-style="solid" style:leader-text="_" style:position="6.2993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 style:parent-style-name="Normal" style:family="paragraph">
      <style:paragraph-properties fo:text-align="center" fo:margin-left="0.7875in">
        <style:tab-stops/>
      </style:paragraph-properties>
      <style:text-properties fo:font-size="11pt" style:font-size-asian="11pt"/>
    </style:style>
    <style:style style:name="P842" style:parent-style-name="Normal" style:family="paragraph">
      <style:paragraph-properties fo:text-align="justify">
        <style:tab-stops>
          <style:tab-stop style:type="right" style:leader-style="solid" style:leader-text="_" style:position="6.2993in"/>
        </style:tab-stops>
      </style:paragraph-properties>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justify">
        <style:tab-stops>
          <style:tab-stop style:type="right" style:leader-style="solid" style:leader-text="_" style:position="6.2993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9" style:parent-style-name="Normal" style:family="paragraph">
      <style:paragraph-properties fo:text-align="center" fo:margin-left="0.7875in">
        <style:tab-stops/>
      </style:paragraph-properties>
      <style:text-properties fo:font-size="11pt" style:font-size-asian="11pt"/>
    </style:style>
    <style:style style:name="P850" style:parent-style-name="Normal" style:family="paragraph">
      <style:paragraph-properties fo:text-align="justify">
        <style:tab-stops>
          <style:tab-stop style:type="right" style:leader-style="solid" style:leader-text="_" style:position="6.2993in"/>
        </style:tab-stops>
      </style:paragraph-properties>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justify">
        <style:tab-stops>
          <style:tab-stop style:type="right" style:leader-style="solid" style:leader-text="_" style:position="6.2993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FootnoteReference" style:family="text">
      <style:text-properties style:font-size-complex="12pt" style:language-asian="lt" style:country-asian="L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2.5in" fo:text-indent="0.3937in">
        <style:tab-stops/>
      </style:paragraph-properties>
      <style:text-properties fo:font-size="10pt" style:font-size-asian="10pt" style:language-asian="lt" style:country-asian="LT"/>
    </style:style>
    <style:style style:name="P863" style:parent-style-name="Normal" style:family="paragraph">
      <style:paragraph-properties fo:text-align="justify" fo:text-indent="0.3937in"/>
      <style:text-properties style:font-size-complex="12pt" style:language-asian="lt" style:country-asian="LT"/>
    </style:style>
    <style:style style:name="P864" style:parent-style-name="Normal" style:family="paragraph">
      <style:paragraph-properties fo:text-indent="0.3937in"/>
      <style:text-properties fo:font-size="5pt" style:font-size-asian="5pt" style:font-size-complex="5pt"/>
    </style:style>
    <style:style style:name="TableColumn866" style:family="table-column">
      <style:table-column-properties style:column-width="0.8437in"/>
    </style:style>
    <style:style style:name="TableColumn867" style:family="table-column">
      <style:table-column-properties style:column-width="2.0291in"/>
    </style:style>
    <style:style style:name="TableColumn868" style:family="table-column">
      <style:table-column-properties style:column-width="0.9347in"/>
    </style:style>
    <style:style style:name="TableColumn869" style:family="table-column">
      <style:table-column-properties style:column-width="2.4923in"/>
    </style:style>
    <style:style style:name="Table865" style:family="table">
      <style:table-properties style:width="6.3in" fo:margin-left="0.075in" table:align="left"/>
    </style:style>
    <style:style style:name="TableRow870" style:family="table-row">
      <style:table-row-properties style:min-row-height="0.0159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3937in"/>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text-indent="0.3937in"/>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text-indent="0.3937in"/>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text-indent="0.3937in"/>
      <style:text-properties fo:font-size="11pt" style:font-size-asian="11pt" style:font-size-complex="11pt" style:language-asian="lt" style:country-asian="LT"/>
    </style:style>
    <style:style style:name="TableRow879" style:family="table-row">
      <style:table-row-properties style:min-row-height="0.0159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3937in"/>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3937in"/>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3937in"/>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3937in"/>
      <style:text-properties fo:font-size="11pt" style:font-size-asian="11pt" style:font-size-complex="11pt" style:language-asian="lt" style:country-asian="LT"/>
    </style:style>
    <style:style style:name="TableRow888" style:family="table-row">
      <style:table-row-properties style:min-row-height="0.015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text-indent="0.3937in"/>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3937in"/>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3937in"/>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3937in"/>
      <style:text-properties fo:font-size="11pt" style:font-size-asian="11pt" style:font-size-complex="11pt" style:language-asian="lt" style:country-asian="LT"/>
    </style:style>
    <style:style style:name="P897" style:parent-style-name="Normal" style:family="paragraph">
      <style:paragraph-properties fo:text-align="justify"/>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margin-left="2.0673in">
        <style:tab-stops/>
      </style:paragraph-properties>
      <style:text-properties fo:font-size="11pt" style:font-size-asian="11pt"/>
    </style:style>
    <style:style style:name="P935" style:parent-style-name="Normal" style:family="paragraph">
      <style:paragraph-properties>
        <style:tab-stops>
          <style:tab-stop style:type="left" style:position="2.7562in"/>
          <style:tab-stop style:type="left" style:position="3.7409in"/>
        </style:tab-stops>
      </style:paragraph-properties>
    </style:style>
    <style:style style:name="P936" style:parent-style-name="Normal" style:family="paragraph">
      <style:paragraph-properties fo:text-align="justify" fo:text-indent="0.3937in"/>
    </style:style>
    <style:style style:name="P937" style:parent-style-name="Normal" style:family="paragraph">
      <style:paragraph-properties>
        <style:tab-stops>
          <style:tab-stop style:type="left" style:position="2.7562in"/>
          <style:tab-stop style:type="left" style:position="3.7409in"/>
        </style:tab-stops>
      </style:paragraph-properties>
    </style:style>
    <style:style style:name="P938" style:parent-style-name="Normal" style:family="paragraph">
      <style:paragraph-properties fo:margin-left="2.7562in">
        <style:tab-stops>
          <style:tab-stop style:type="left" style:position="-2.2638in"/>
          <style:tab-stop style:type="left" style:position="0in"/>
          <style:tab-stop style:type="left" style:position="0.9847in"/>
        </style:tab-stops>
      </style:paragraph-properties>
    </style:style>
    <style:style style:name="P939" style:parent-style-name="Normal" style:family="paragraph">
      <style:paragraph-properties fo:margin-left="2.7562in">
        <style:tab-stops/>
      </style:paragraph-properties>
    </style:style>
    <style:style style:name="P940" style:parent-style-name="Normal" style:family="paragraph">
      <style:paragraph-properties fo:margin-left="2.7562in">
        <style:tab-stops>
          <style:tab-stop style:type="left" style:position="0in"/>
          <style:tab-stop style:type="left" style:position="0.9847in"/>
        </style:tab-stops>
      </style:paragraph-properties>
    </style:style>
    <style:style style:name="P941" style:parent-style-name="Normal" style:family="paragraph">
      <style:paragraph-properties fo:margin-left="0.4923in">
        <style:tab-stops/>
      </style:paragraph-properties>
    </style:style>
    <style:style style:name="P942" style:parent-style-name="Normal" style:family="paragraph">
      <style:paragraph-properties fo:margin-left="0.4923in">
        <style:tab-stops/>
      </style:paragraph-properties>
    </style:style>
    <style:style style:name="P943" style:parent-style-name="Normal" style:family="paragraph">
      <style:paragraph-properties fo:text-align="center"/>
    </style:style>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3" style:family="paragraph">
      <style:paragraph-properties fo:break-before="page" fo:text-indent="3.543in" style:page-number="1"/>
    </style:style>
    <style:style style:name="P954" style:parent-style-name="Normal" style:family="paragraph">
      <style:paragraph-properties fo:text-indent="3.543in"/>
    </style:style>
    <style:style style:name="T955" style:parent-style-name="DefaultParagraphFont" style:family="text">
      <style:text-properties fo:font-weight="bold" style:font-weight-asian="bold"/>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margin-left="2in" fo:text-indent="0.3937in">
        <style:tab-stops/>
      </style:paragraph-properties>
      <style:text-properties fo:font-size="11pt" style:font-size-asian="11pt"/>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11pt" style:font-size-asian="11pt"/>
    </style:style>
    <style:style style:name="P9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69" style:parent-style-name="Normal" style:family="paragraph">
      <style:paragraph-properties fo:text-align="center" fo:margin-left="0.3937in">
        <style:tab-stops/>
      </style:paragraph-properties>
      <style:text-properties fo:font-size="11pt" style:font-size-asian="11pt"/>
    </style:style>
    <style:style style:name="P970" style:parent-style-name="Normal" style:family="paragraph">
      <style:paragraph-properties fo:text-align="justify">
        <style:tab-stops>
          <style:tab-stop style:type="right" style:leader-style="solid" style:leader-text="_" style:position="6.2993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74" style:parent-style-name="Normal" style:family="paragraph">
      <style:paragraph-properties fo:text-align="center" fo:margin-left="1.0833in">
        <style:tab-stops/>
      </style:paragraph-properties>
      <style:text-properties fo:font-size="11pt" style:font-size-asian="11pt"/>
    </style:style>
    <style:style style:name="P975" style:parent-style-name="Normal" style:family="paragraph">
      <style:paragraph-properties fo:text-align="justify">
        <style:tab-stops>
          <style:tab-stop style:type="right" style:leader-style="solid" style:leader-text="_" style:position="6.2993in"/>
        </style:tab-stops>
      </style:paragraph-properties>
    </style:style>
    <style:style style:name="P976" style:parent-style-name="Normal" style:family="paragraph">
      <style:paragraph-properties fo:text-align="center" fo:text-indent="0.3937in"/>
      <style:text-properties fo:font-size="11pt" style:font-size-asian="11pt"/>
    </style:style>
    <style:style style:name="P977"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78" style:parent-style-name="Normal" style:family="paragraph">
      <style:paragraph-properties fo:text-align="center" fo:margin-left="1.6736in">
        <style:tab-stops/>
      </style:paragraph-properties>
      <style:text-properties fo:font-size="11pt" style:font-size-asian="11pt"/>
    </style:style>
    <style:style style:name="P979" style:parent-style-name="Normal" style:family="paragraph">
      <style:paragraph-properties fo:text-align="justify">
        <style:tab-stops>
          <style:tab-stop style:type="right" style:leader-style="solid" style:leader-text="_" style:position="6.2993in"/>
        </style:tab-stops>
      </style:paragraph-properties>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82" style:parent-style-name="Normal" style:family="paragraph">
      <style:paragraph-properties fo:text-align="justify">
        <style:tab-stops>
          <style:tab-stop style:type="left" style:position="0.4923in"/>
          <style:tab-stop style:type="center" style:position="4.5284in"/>
          <style:tab-stop style:type="right" style:leader-style="solid" style:leader-text="_" style:position="6.2993in"/>
        </style:tab-stops>
      </style:paragraph-properties>
      <style:text-properties fo:font-size="11pt" style:font-size-asian="11pt"/>
    </style:style>
    <style:style style:name="P983"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84" style:parent-style-name="Normal" style:family="paragraph">
      <style:paragraph-properties fo:text-align="center" fo:margin-left="5.1187in">
        <style:tab-stops/>
      </style:paragraph-properties>
      <style:text-properties fo:font-size="11pt" style:font-size-asian="11pt"/>
    </style:style>
    <style:style style:name="P985"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86" style:parent-style-name="Normal" style:family="paragraph">
      <style:paragraph-properties fo:text-align="center" fo:margin-left="2.5597in">
        <style:tab-stops/>
      </style:paragraph-properties>
      <style:text-properties fo:font-size="11pt" style:font-size-asian="11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90" style:parent-style-name="Normal" style:family="paragraph">
      <style:paragraph-properties fo:text-align="center" fo:margin-left="1.1812in">
        <style:tab-stops/>
      </style:paragraph-properties>
      <style:text-properties fo:font-size="11pt" style:font-size-asian="11pt"/>
    </style:style>
    <style:style style:name="P991" style:parent-style-name="Normal" style:family="paragraph">
      <style:paragraph-properties fo:text-align="justify"/>
      <style:text-properties fo:text-transform="uppercase"/>
    </style:style>
    <style:style style:name="P992" style:parent-style-name="Normal" style:family="paragraph">
      <style:paragraph-properties fo:text-align="justify"/>
    </style:style>
    <style:style style:name="T993" style:parent-style-name="DefaultParagraphFont" style:family="text">
      <style:text-properties fo:text-transform="uppercase"/>
    </style:style>
    <style:style style:name="P994" style:parent-style-name="Normal" style:family="paragraph">
      <style:paragraph-properties fo:text-align="justify">
        <style:tab-stops>
          <style:tab-stop style:type="left" style:position="3.2486in"/>
          <style:tab-stop style:type="left" style:position="4.725in"/>
        </style:tab-stops>
      </style:paragraph-properties>
    </style:style>
    <style:style style:name="P995" style:parent-style-name="Normal" style:family="paragraph">
      <style:paragraph-properties fo:text-align="justify" fo:margin-left="1.4166in">
        <style:tab-stops/>
      </style:paragraph-properties>
    </style:style>
    <style:style style:name="P996" style:parent-style-name="Normal" style:family="paragraph">
      <style:paragraph-properties fo:text-align="justify"/>
      <style:text-properties fo:font-size="7pt" style:font-size-asian="7pt"/>
    </style:style>
    <style:style style:name="P997" style:parent-style-name="Normal" style:family="paragraph">
      <style:paragraph-properties fo:text-align="justify"/>
    </style:style>
    <style:style style:name="T998" style:parent-style-name="DefaultParagraphFont" style:family="text">
      <style:text-properties fo:text-transform="uppercase"/>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1002" style:parent-style-name="Normal" style:family="paragraph">
      <style:paragraph-properties fo:text-align="justify"/>
    </style:style>
    <style:style style:name="P1003" style:parent-style-name="Normal" style:family="paragraph">
      <style:paragraph-properties fo:text-align="justify">
        <style:tab-stops>
          <style:tab-stop style:type="left" style:position="3.2486in"/>
          <style:tab-stop style:type="left" style:position="4.725in"/>
        </style:tab-stops>
      </style:paragraph-properties>
    </style:style>
    <style:style style:name="P1004" style:parent-style-name="Normal" style:family="paragraph">
      <style:paragraph-properties fo:text-align="justify"/>
      <style:text-properties fo:font-size="7pt" style:font-size-asian="7pt"/>
    </style:style>
    <style:style style:name="P1005"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1006" style:parent-style-name="Normal" style:family="paragraph">
      <style:text-properties fo:font-size="11pt" style:font-size-asian="11pt"/>
    </style:style>
    <style:style style:name="P1007" style:parent-style-name="Normal" style:family="paragraph">
      <style:text-properties fo:font-size="6pt" style:font-size-asian="6pt"/>
    </style:style>
    <style:style style:name="P1008" style:parent-style-name="Normal" style:family="paragraph">
      <style:paragraph-properties fo:text-align="center"/>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4" style:family="paragraph">
      <style:paragraph-properties fo:break-before="page" fo:text-indent="3.543in" style:page-number="1"/>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margin-left="2in" fo:text-indent="0.3937in">
        <style:tab-stops/>
      </style:paragraph-properties>
      <style:text-properties fo:font-size="11pt" style:font-size-asian="11pt"/>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justify"/>
    </style:style>
    <style:style style:name="P1036"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1037" style:parent-style-name="Normal" style:family="paragraph">
      <style:paragraph-properties fo:text-align="center" fo:margin-left="3.5in">
        <style:tab-stops/>
      </style:paragraph-properties>
      <style:text-properties fo:font-size="11pt" style:font-size-asian="11pt"/>
    </style:style>
    <style:style style:name="P1038" style:parent-style-name="Normal" style:family="paragraph">
      <style:paragraph-properties fo:text-align="justify">
        <style:tab-stops>
          <style:tab-stop style:type="right" style:leader-style="solid" style:leader-text="_" style:position="6.299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ab-stops>
          <style:tab-stop style:type="right" style:leader-style="solid" style:leader-text="_" style:position="6.2993in"/>
        </style:tab-stops>
      </style:paragraph-properties>
    </style:style>
    <style:style style:name="P1043" style:parent-style-name="Normal" style:family="paragraph">
      <style:paragraph-properties fo:text-align="center" fo:margin-left="1.0833in">
        <style:tab-stops/>
      </style:paragraph-properties>
      <style:text-properties fo:font-size="11pt" style:font-size-asian="11pt"/>
    </style:style>
    <style:style style:name="P1044" style:parent-style-name="Normal" style:family="paragraph">
      <style:paragraph-properties fo:text-align="justify">
        <style:tab-stops>
          <style:tab-stop style:type="right" style:leader-style="solid" style:leader-text="_" style:position="6.2993in"/>
        </style:tab-stops>
      </style:paragraph-properties>
    </style:style>
    <style:style style:name="P1045" style:parent-style-name="Normal" style:family="paragraph">
      <style:paragraph-properties fo:margin-left="0.8333in">
        <style:tab-stops/>
      </style:paragraph-properties>
      <style:text-properties fo:font-size="11pt" style:font-size-asian="11pt"/>
    </style:style>
    <style:style style:name="P1046" style:parent-style-name="Normal" style:family="paragraph">
      <style:paragraph-properties fo:text-align="justify">
        <style:tab-stops>
          <style:tab-stop style:type="right" style:leader-style="solid" style:leader-text="_" style:position="6.2993in"/>
        </style:tab-stops>
      </style:paragraph-properties>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justify">
        <style:tab-stops>
          <style:tab-stop style:type="right" style:leader-style="solid" style:leader-text="_" style:position="6.2993in"/>
        </style:tab-stops>
      </style:paragraph-properties>
    </style:style>
    <style:style style:name="P1049" style:parent-style-name="Normal" style:family="paragraph">
      <style:paragraph-properties fo:text-align="center"/>
      <style:text-properties fo:font-size="11pt" style:font-size-asian="11pt"/>
    </style:style>
    <style:style style:name="P1050" style:parent-style-name="Normal" style:family="paragraph">
      <style:paragraph-properties fo:text-align="justify">
        <style:tab-stops>
          <style:tab-stop style:type="right" style:leader-style="solid" style:leader-text="_" style:position="6.2993in"/>
        </style:tab-stops>
      </style:paragraph-properties>
    </style:style>
    <style:style style:name="P1051"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style>
    <style:style style:name="T1052" style:parent-style-name="DefaultParagraphFont" style:family="text">
      <style:text-properties fo:font-size="9pt" style:font-size-asian="9pt" style:font-size-complex="9pt"/>
    </style:style>
    <style:style style:name="P1053" style:parent-style-name="Normal" style:family="paragraph">
      <style:paragraph-properties fo:text-align="justify">
        <style:tab-stops>
          <style:tab-stop style:type="right" style:leader-style="solid" style:leader-text="_" style:position="6.2993in"/>
        </style:tab-stops>
      </style:paragraph-properties>
    </style:style>
    <style:style style:name="P1054" style:parent-style-name="Normal" style:family="paragraph">
      <style:paragraph-properties fo:text-align="center" fo:text-indent="0.3937in"/>
      <style:text-properties fo:font-size="11pt" style:font-size-asian="11pt"/>
    </style:style>
    <style:style style:name="P1055" style:parent-style-name="Normal" style:family="paragraph">
      <style:paragraph-properties fo:text-align="justify">
        <style:tab-stops>
          <style:tab-stop style:type="right" style:leader-style="solid" style:leader-text="_" style:position="6.2993in"/>
        </style:tab-stops>
      </style:paragraph-properties>
    </style:style>
    <style:style style:name="T1056" style:parent-style-name="DefaultParagraphFont" style:family="text">
      <style:text-properties fo:letter-spacing="0.0694in"/>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style:tab-stops>
          <style:tab-stop style:type="right" style:leader-style="solid" style:leader-text="_" style:position="6.2993in"/>
        </style:tab-stops>
      </style:paragraph-properties>
    </style:style>
    <style:style style:name="P1062" style:parent-style-name="Normal" style:family="paragraph">
      <style:paragraph-properties fo:text-align="justify" fo:margin-left="1.75in">
        <style:tab-stops/>
      </style:paragraph-properties>
      <style:text-properties fo:font-size="11pt" style:font-size-asian="11pt"/>
    </style:style>
    <style:style style:name="P1063" style:parent-style-name="Normal" style:family="paragraph">
      <style:paragraph-properties fo:text-align="justify">
        <style:tab-stops>
          <style:tab-stop style:type="right" style:leader-style="solid" style:leader-text="_" style:position="6.2993in"/>
        </style:tab-stops>
      </style:paragraph-properties>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justify">
        <style:tab-stops>
          <style:tab-stop style:type="right" style:leader-style="solid" style:leader-text="_" style:position="6.2993in"/>
        </style:tab-stops>
      </style:paragraph-properties>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8" style:parent-style-name="Normal" style:family="paragraph">
      <style:paragraph-properties fo:text-align="justify" fo:margin-left="3in" fo:text-indent="0.3937in">
        <style:tab-stops/>
      </style:paragraph-properties>
      <style:text-properties fo:font-size="11pt" style:font-size-asian="11pt"/>
    </style:style>
    <style:style style:name="P1069" style:parent-style-name="Normal" style:family="paragraph">
      <style:paragraph-properties fo:text-align="justify">
        <style:tab-stops>
          <style:tab-stop style:type="right" style:leader-style="solid" style:leader-text="_" style:position="6.2993in"/>
        </style:tab-stops>
      </style:paragraph-properties>
    </style:style>
    <style:style style:name="P10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tab-stops>
          <style:tab-stop style:type="right" style:leader-style="solid" style:leader-text="_" style:position="6.2993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style:tab-stops>
          <style:tab-stop style:type="right" style:leader-style="solid" style:leader-text="_" style:position="6.2993in"/>
        </style:tab-stops>
      </style:paragraph-properties>
    </style:style>
    <style:style style:name="P10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88" style:parent-style-name="Normal" style:family="paragraph">
      <style:paragraph-properties fo:text-align="justify">
        <style:tab-stops>
          <style:tab-stop style:type="right" style:leader-style="solid" style:leader-text="_" style:position="6.2993in"/>
        </style:tab-stops>
      </style:paragraph-properties>
    </style:style>
    <style:style style:name="P10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0" style:parent-style-name="Normal" style:family="paragraph">
      <style:paragraph-properties fo:text-align="justify">
        <style:tab-stops>
          <style:tab-stop style:type="right" style:leader-style="solid" style:leader-text="_" style:position="6.2993in"/>
        </style:tab-stops>
      </style:paragraph-properties>
    </style:style>
    <style:style style:name="P10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2" style:parent-style-name="Normal" style:family="paragraph">
      <style:paragraph-properties fo:text-align="justify">
        <style:tab-stops>
          <style:tab-stop style:type="right" style:leader-style="solid" style:leader-text="_" style:position="6.2993in"/>
        </style:tab-stops>
      </style:paragraph-properties>
    </style:style>
    <style:style style:name="P10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4" style:parent-style-name="Normal" style:family="paragraph">
      <style:paragraph-properties fo:text-align="justify">
        <style:tab-stops>
          <style:tab-stop style:type="right" style:leader-style="solid" style:leader-text="_" style:position="6.2993in"/>
        </style:tab-stops>
      </style:paragraph-properties>
    </style:style>
    <style:style style:name="P109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96" style:parent-style-name="DefaultParagraphFont" style:family="text">
      <style:text-properties style:font-size-complex="7pt" style:language-asian="lt" style:country-asian="LT"/>
    </style:style>
    <style:style style:name="T1097" style:parent-style-name="DefaultParagraphFont" style:family="text">
      <style:text-properties style:font-size-complex="7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7pt" style:language-asian="lt" style:country-asian="LT"/>
    </style:style>
    <style:style style:name="P1100" style:parent-style-name="Normal" style:family="paragraph">
      <style:paragraph-properties fo:margin-left="4.2333in" fo:text-indent="0.3937in">
        <style:tab-stops/>
      </style:paragraph-properties>
      <style:text-properties fo:font-size="10pt" style:font-size-asian="10pt" style:language-asian="lt" style:country-asian="LT"/>
    </style:style>
    <style:style style:name="P110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1" style:parent-style-name="Normal" style:family="paragraph">
      <style:paragraph-properties fo:text-align="justify">
        <style:tab-stops>
          <style:tab-stop style:type="right" style:leader-style="solid" style:leader-text="_" style:position="6.299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3" style:parent-style-name="Normal" style:family="paragraph">
      <style:paragraph-properties fo:text-align="justify">
        <style:tab-stops>
          <style:tab-stop style:type="right" style:leader-style="solid" style:leader-text="_" style:position="6.2993in"/>
        </style:tab-stops>
      </style:paragraph-properties>
    </style:style>
    <style:style style:name="P11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5" style:parent-style-name="Normal" style:family="paragraph">
      <style:paragraph-properties fo:text-align="justify">
        <style:tab-stops>
          <style:tab-stop style:type="right" style:leader-style="solid" style:leader-text="_" style:position="6.2993in"/>
        </style:tab-stops>
      </style:paragraph-properties>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5" style:parent-style-name="Normal" style:family="paragraph">
      <style:paragraph-properties fo:text-align="center" fo:margin-left="0.6666in">
        <style:tab-stops/>
      </style:paragraph-properties>
      <style:text-properties fo:font-size="11pt" style:font-size-asian="11pt"/>
    </style:style>
    <style:style style:name="P1126" style:parent-style-name="Normal" style:family="paragraph">
      <style:paragraph-properties fo:text-align="justify"/>
      <style:text-properties fo:font-size="5pt" style:font-size-asian="5pt"/>
    </style:style>
    <style:style style:name="P1127" style:parent-style-name="Normal" style:family="paragraph">
      <style:paragraph-properties fo:text-align="justify">
        <style:tab-stops>
          <style:tab-stop style:type="center" style:position="3.3333in"/>
          <style:tab-stop style:type="center" style:position="5.3333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justify"/>
      <style:text-properties fo:font-size="5pt" style:font-size-asian="5pt"/>
    </style:style>
    <style:style style:name="P1130" style:parent-style-name="Normal" style:family="paragraph">
      <style:paragraph-properties fo:text-align="justify">
        <style:tab-stops>
          <style:tab-stop style:type="center" style:position="3.3333in"/>
          <style:tab-stop style:type="center" style:position="5.3333in"/>
        </style:tab-stops>
      </style:paragraph-properties>
    </style:style>
    <style:style style:name="P1131" style:parent-style-name="Normal" style:family="paragraph">
      <style:paragraph-properties fo:text-align="justify"/>
    </style:style>
    <style:style style:name="P1132" style:parent-style-name="Normal" style:family="paragraph">
      <style:paragraph-properties fo:text-align="justify" fo:text-indent="0.3937in"/>
      <style:text-properties fo:font-size="4pt" style:font-size-asian="4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style:text-properties fo:font-size="5pt" style:font-size-asian="5pt"/>
    </style:style>
    <style:style style:name="P1136" style:parent-style-name="Normal" style:family="paragraph">
      <style:paragraph-properties fo:text-align="center"/>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4">Suvestinė redakcija nuo 2018-06-01 iki 2019-02-18</text:span></text:p>
      <text:p text:style-name="P5"/>
      <text:p text:style-name="P6"><text:span text:style-name="T7">Nutarimas paskelbtas: Žin. 2004, Nr.<text:s/></text:span><text:a xlink:href="https://www.e-tar.lt/portal/legalAct.html?documentId=TAR.995F4CEC134B" office:target-frame-name="_top" xlink:show="replace"><text:span text:style-name="T8">167-6129</text:span></text:a><text:span text:style-name="T9">, i. k. 1041100NUTA00001443</text:span></text:p>
      <text:p text:style-name="P10"/>
      <text:p text:style-name="P11"><text:span text:style-name="T12">TAR pastaba.</text:span><text:span text:style-name="T13"><text:s/>Jeigu iki šio nutarimo įsigaliojimo valstybinės žemės pirkimo–pardavimo sutarties projektas įteiktas arba išsiųstas registruotu laišku pirkėjui, valstybinės žemės sklypo pardavimo procedūros vykdomos pagal iki šio nutarimo įsigaliojimo galiojusias nuostat</text:span><text:span text:style-name="T14">as. Jeigu valstybinės žemės sklypas parduodamas aukciono būdu ir informacija apie parduodamus valstybinės žemės sklypus su galimybe juos pirkti išsimokėtinai yra paskelbta interneto svetainėje http://aukcionai. vzf. lt/ iki šio nutarimo įsigaliojimo, valst</text:span><text:span text:style-name="T15">ybinės žemės sklypo pardavimo procedūros vykdomos pagal iki šio nutarimo įsigaliojimo galiojusias nuostatas.</text:span></text:p>
      <text:p text:style-name="P16">Lietuvos Respublikos Vyriausybė, Nutarimas</text:p>
      <text:p text:style-name="P17"><text:span text:style-name="T18">Nr.<text:s/></text:span><text:a xlink:href="https://www.e-tar.lt/portal/legalAct.html?documentId=144734904e9311e8ade598b2394a491d" office:target-frame-name="_top" xlink:show="replace"><text:span text:style-name="T19">40</text:span><text:span text:style-name="T20">8</text:span></text:a><text:span text:style-name="T21">, 2018-04-25, paskelbta TAR 2018-05-03, i. k. 2018-07020</text:span></text:p>
      <text:p text:style-name="P22">Dėl Lietuvos Respublikos Vyriausybės 2004 m. lapkričio 15 d. nutarimo Nr. 1443 „Dėl Valstybinės žemės sklypų pardavimo ir nuomos mėgėjų sodo teritorijoje“ pakeitimo</text:p>
      <text:p text:style-name="Normal"/>
      <text:p text:style-name="P23">Nauja redakcija nuo 2011-01-01:</text:p>
      <text:p text:style-name="Normal"><text:span text:style-name="T24">Nr.<text:s/></text:span><text:a xlink:href="https://www.e-tar.lt/portal/legalAct.html?documentId=TAR.10D08824A50A" office:target-frame-name="_top" xlink:show="replace"><text:span text:style-name="T25">1854</text:span></text:a><text:span text:style-name="T26">, 2010-12-22, Žin. 2010, Nr. 158-8044 (2010-12-31), i. k. 1101100NUTA00001854</text:span></text:p>
      <text:p text:style-name="P27"/>
      <text:p text:style-name="P28">LIETUVOS RESPUBLIKOS VYRIAUSYBĖ</text:p>
      <text:p text:style-name="P29"/>
      <text:p text:style-name="P30">NUTARIMAS<text:s/></text:p>
      <text:p text:style-name="P31"><text:span text:style-name="T32">DĖL VALSTYBINĖS ŽEMĖS SKLYPŲ PARDAVIMO IR N</text:span><text:span text:style-name="T33">UOMOS<text:s/></text:span><text:span text:style-name="T34">mėgėjų</text:span><text:span text:style-name="T35"><text:s/>SODO TERITORIJOJE<text:s/></text:span></text:p>
      <text:p text:style-name="P36"/>
      <text:p text:style-name="P37"><text:span text:style-name="T38">2004 m. lapkričio 15 d. Nr. 1443</text:span></text:p>
      <text:p text:style-name="P39">Vilnius</text:p>
      <text:p text:style-name="P40"/>
      <text:p text:style-name="P41"><text:span text:style-name="T42">Vadovaudamasi Lietuvos Respublikos žemės reformos įstatymo 8 straipsnio 7 dalimi ir 9 straipsnio 5 dalimi ir Lietuvos Respublikos žemės įstatymo 9 straipsnio 9 dalimi ir<text:s/></text:span><text:span text:style-name="T43">10 straipsnio 5 dalies 2 punktu, Lietuvos Respublikos Vyriausybė</text:span><text:span text:style-name="T44"><text:s/>nutaria</text:span><text:span text:style-name="T45">:</text:span><text:s/></text:p>
      <text:p text:style-name="P46">Preambulės pakeitimai:</text:p>
      <text:p text:style-name="P47"><text:span text:style-name="T48">Nr.<text:s/></text:span><text:a xlink:href="https://www.e-tar.lt/portal/legalAct.html?documentId=95e4de50b5b111e3ad2eed5a4e1b7108" office:target-frame-name="_top" xlink:show="replace"><text:span text:style-name="T49">264</text:span></text:a><text:span text:style-name="T50">, 2014-03-19, paskelbta TAR 2014-03-27, i. k. 2014-03</text:span><text:span text:style-name="T51">551</text:span></text:p>
      <text:p text:style-name="Normal"/>
      <text:p text:style-name="P52">1. Patvirtinti Valstybinės žemės sklypų pardavimo ir nuomos mėgėjų sodo teritorijoje taisykles (pridedama).</text:p>
      <text:p text:style-name="P53">2. Nustatyti, kad:</text:p>
      <text:p text:style-name="P54">2.1. Pagal šiuo nutarimu patvirtintas Valstybinės žemės sklypų pardavimo ir nuomos mėgėjų sodo teritorijoje taisykles parduodami ir išnuomojami mėgėjų sodo teritorijoje, suskirstytoje į individualius naudojamus mėgėjų sodo sklypus ir bendrojo naudojimo žemę (reikalingą bendrojo naudojimo statiniams ar<text:span text:style-name="T55"><text:s/></text:span>rekreacijai), esantys ir įstatymų nustatyta tvarka Nekilnojamojo turto registre įregistruoti valstybinės žemės sklypai (toliau – valstybinės žemės sklypai).</text:p>
      <text:p text:style-name="P56"><text:span text:style-name="T57">2.2</text:span><text:span text:style-name="T58">. Mėgėjų sodo teritorijoje naudojami valstybinės žemės sklypai parduodami ir išnuomojami pagal sodo suplanavimo projektą, parengtą ir patvirtintą iki Lietuvos<text:s/></text:span><text:span text:style-name="T59">Respublikos teritorijų planavimo įstatymo įsigaliojimo – 1996 m. sausio 1 dienos.</text:span></text:p>
      <text:p text:style-name="P60">Mėgėjų sodo teritorijos valstybinės žemės plotai, pagal sodo suplanavimo projektą nesuformuoti atskirais valstybinės žemės sklypais, projektuojami pagal mėgėjų sodo teritorijos ar jos dalies žemės sklypų formavimo ir pertvarkymo projektą (toliau – žemėtvarkos projektas).</text:p>
      <text:p text:style-name="P61">Žemėtvarkos projektų rengimą kaimo gyvenamųjų vietovių, išskyrus miestelius, teritorijose organizuoja Nacionalinė žemės tarnyba, o miestų ir miestelių teritorijose – savivaldybės administracijos direktorius. Pagal patvirtintus žemėtvarkos projektus rengiamų žemės sklypų planų su nustatytais žemės sklypų ribų posūkio taškais ir riboženklių koordinatėmis valstybinėje koordinačių sistemoje (toliau – žemės sklypo planas) rengimo<text:s/><text:soft-page-break/>organizatorius yra asmuo, pageidaujantis pirkti ar išsinuomoti valstybinės žemės sklypą, išskyrus atvejus, kai valstybinės žemės sklypas parduodamas aukcione.</text:p>
      <text:p text:style-name="P62">Žemės sklypo plano ir žemėtvarkos projekto rengimo išlaidos apmokamos valstybinės<text:s/>žemės sklypo pirkėjo arba nuomininko lėšomis. Žemėtvarkos projekto rengimo išlaidos turi būti apmokėtos iki valstybinės žemės pirkimo–pardavimo arba valstybinės žemės nuomos sutarties pasirašymo.</text:p>
      <text:p text:style-name="P63">Valstybinės žemės sklypų pirkėjai moka už suformuoto valstybinės žemės sklypo ir Nacionalinės žemės tarnybos patikėjimo teisės į šį žemės sklypą įregistravimą Nekilnojamojo turto registre. Pirkėjo sumokėta suma mažinama valstybinės žemės pirkimo–pardavimo sutartyje nurodyta valstybinės žemės sklypo kaina.</text:p>
      <text:p text:style-name="P64"><text:span text:style-name="T65">Už išsimo</text:span><text:span text:style-name="T66">kėtinai parduoto valstybinės žemės sklypo priverstinės hipotekos nustatymą ir įregistravimą Lietuvos Respublikos hipotekos registre moka pirkėjas</text:span><text:span text:style-name="T67">.</text:span><text:s/></text:p>
      <text:p text:style-name="P68">Papunkčio pakeitimai:</text:p>
      <text:p text:style-name="P69"><text:span text:style-name="T70">Nr.<text:s/></text:span><text:a xlink:href="https://www.e-tar.lt/portal/legalAct.html?documentId=95e4de50b5b111e3ad2eed5a4e1b7108" office:target-frame-name="_top" xlink:show="replace"><text:span text:style-name="T71">264</text:span></text:a><text:span text:style-name="T72">, 2014-03-19, paskelbta TAR 2014-03-27, i. k. 2014-03551</text:span></text:p>
      <text:p text:style-name="P73"><text:span text:style-name="T74">Nr.<text:s/></text:span><text:a xlink:href="https://www.e-tar.lt/portal/legalAct.html?documentId=6b825640a88811e4a82d9548fb36f682" office:target-frame-name="_top" xlink:show="replace"><text:span text:style-name="T75">59</text:span></text:a><text:span text:style-name="T76">, 2015-01-28, paskelbta TAR 2015-02-01, i. k. 2015-01375</text:span></text:p>
      <text:p text:style-name="Normal"/>
      <text:p text:style-name="P77">2.3.<text:s/><text:span text:style-name="T78">Žemėtvarkos projektas rengiamas žemės ūkio ministro ir aplinkos ministro 2004 m. spalio 4 d. įsakymo Nr. 3D-452/D1-513 „Dėl Žemės sklypų formavimo ir pertvarkymo projektų rengimo ir įgyvendinimo taisyklių patvirtinimo“ nustatyta tvarka</text:span>.</text:p>
      <text:p text:style-name="P79">Žemėtvarkos projektas rengiamas visai mėgėjų sodo teritorijai arba tai mėgėjų sodo teritorijos daliai, kurioje formuojami parduodami ar išnuomojami valstybinės žemės sklypai.</text:p>
      <text:p text:style-name="P80">Papunkčio pakeitimai:</text:p>
      <text:p text:style-name="P81"><text:span text:style-name="T82">Nr.<text:s/></text:span><text:a xlink:href="https://www.e-tar.lt/portal/legalAct.html?documentId=95e4de50b5b111e3ad2eed5a4e1b7108" office:target-frame-name="_top" xlink:show="replace"><text:span text:style-name="T83">264</text:span></text:a><text:span text:style-name="T84">, 2014-03-19, paskelbta TAR 2014-03-27, i. k. 2014-03551</text:span></text:p>
      <text:p text:style-name="Normal"/>
      <text:p text:style-name="P85">2.4. Asmenims, mėgėjų sodo teritorijoje perkantiems ne didesnius kaip 0,06 hektaro suteiktus ir jų naudojamus valstybinės žemės sklypus, taikoma 40 procentų valstybinės žemės sklypo kainos nuolaida. Asmenims, gaunantiems senatvės pensiją, tokiu atveju taikoma 50 procentų nuolaida.</text:p>
      <text:p text:style-name="P86">Kai suteiktas ir naudojamas valstybinės žemės sklypas perkamas bendrosios dalinės nuosavybės teise, nurodytos kainų nuolaidos taikomos kiekvienam bendraturčiui už ne didesnę kaip 0,06 hektaro jo įsigyjamo valstybinės žemės sklypo dalį.</text:p>
      <text:p text:style-name="P87">Parduodant vienam asmeniui kelis suteiktus ir jo naudojamus valstybinės žemės sklypus, kainos nuolaida taikoma tik vienam valstybinės žemės sklypui, neatsižvelgiant į jų buvimo vietą.</text:p>
      <text:p text:style-name="P88">2.5. Nacionalinė žemės tarnyba prie Žemės ūkio ministerijos turi kontroliuoti, kaip valstybinės žemės sklypų pirkėjai ir nuomininkai vykdo sąlygas, numatytas atitinkamai valstybinės žemės pirkimo–pardavimo ar valstybinės žemės nuomos sutartyse, o nustačiusi pažeidimų, reikalauti juos pašalinti arba inicijuoti šių sutarčių nutraukimą prieš terminą ir teisės aktuose nustatyta tvarka kreiptis dėl nuostolių atlyginimo.</text:p>
      <text:p text:style-name="P89"><text:span text:style-name="T90">2.6</text:span><text:span text:style-name="T91">. Lėšos, gautos už parduotus valstybinės žemės sklypus, esa</text:span><text:span text:style-name="T92">nčius</text:span><text:span text:style-name="T93"><text:s/></text:span><text:span text:style-name="T94">mėgėjų<text:s/></text:span><text:span text:style-name="T95">sodo teritorijoje</text:span><text:span text:style-name="T96">, atskaičius aukciono organizavimo, priverstinės hipotekos<text:s/></text:span><text:span text:style-name="T97">nustatymo ir</text:span><text:span text:style-name="T98"><text:s/>įregistravimo,<text:s/></text:span><text:span text:style-name="T99">žemėtvarkos projekto ir žemės sklypo plano</text:span><text:span text:style-name="T100"><text:s/></text:span><text:span text:style-name="T101">parengimo, jeigu valstybinės žemės sklypas parduotas aukciono būdu, išlaidas, pervedamos į Lietu</text:span><text:span text:style-name="T102">vos Respublikos valstybės biudžetą.</text:span><text:s/></text:p>
      <text:p text:style-name="P103">Papunkčio pakeitimai:</text:p>
      <text:p text:style-name="P104"><text:span text:style-name="T105">Nr.<text:s/></text:span><text:a xlink:href="https://www.e-tar.lt/portal/legalAct.html?documentId=6b825640a88811e4a82d9548fb36f682" office:target-frame-name="_top" xlink:show="replace"><text:span text:style-name="T106">59</text:span></text:a><text:span text:style-name="T107">, 2015-01-28, paskelbta TAR 2015-02-01, i. k. 2015-01375</text:span></text:p>
      <text:p text:style-name="Normal"/>
      <text:p text:style-name="P108"><text:span text:style-name="T109">2.7</text:span><text:span text:style-name="T110">. Žemėtvarkos projekto ir<text:s/></text:span><text:span text:style-name="T111">žemės sklypo plano parengimo, jeigu valstybinės žemės sklypas parduodamas aukciono būdu, išlaidos kompensuojamos žemėtvarkos projekto ir žemės sklypo plano rengimo organizatoriui.</text:span><text:s/></text:p>
      <text:p text:style-name="P112">Papunkčio pakeitimai:</text:p>
      <text:p text:style-name="P113"><text:span text:style-name="T114">Nr.<text:s/></text:span><text:a xlink:href="https://www.e-tar.lt/portal/legalAct.html?documentId=95e4de50b5b111e3ad2eed5a4e1b7108" office:target-frame-name="_top" xlink:show="replace"><text:span text:style-name="T115">264</text:span></text:a><text:span text:style-name="T116">, 2014-03-19, paskelbta TAR 2014-03-27, i. k. 2014-03551</text:span></text:p>
      <text:p text:style-name="Normal"/>
      <text:p text:style-name="P117"><text:span text:style-name="T118">2.8</text:span><text:span text:style-name="T119">.<text:s/></text:span><text:span text:style-name="T120">Aukcionų organizavimo išlaidos pervedamos aukciono organizatoriui valstybės įmonei Valstybės žemės fondui.</text:span></text:p>
      <text:p text:style-name="P121"><text:span text:style-name="T122">Valstybinės žemės sklypai mėgėjų sodo teritorijoje aukciono būdu parduodami ar išnuomojami vadovaujantis Lietuvos Respublikos Vyriausybės patvirtintomis<text:s/></text:span><text:span text:style-name="T123">Valstybinės žemės sklypų pardavimo ir nuomos aukcionų organizavimo<text:s/></text:span><text:span text:style-name="T124">taisyklėmis.</text:span><text:s/></text:p>
      <text:p text:style-name="P125">Papunkčio pakeitimai:</text:p>
      <text:p text:style-name="P126"><text:span text:style-name="T127">Nr.<text:s/></text:span><text:a xlink:href="https://www.e-tar.lt/portal/legalAct.html?documentId=95e4de50b5b111e3ad2eed5a4e1b7108" office:target-frame-name="_top" xlink:show="replace"><text:span text:style-name="T128">264</text:span></text:a><text:span text:style-name="T129">, 2014-03-19, paskelbta TAR 2014-03-27, i. k. 2014-03551</text:span></text:p>
      <text:p text:style-name="Normal"/>
      <text:p text:style-name="P130"/>
      <text:p text:style-name="P131"/>
      <text:p text:style-name="P132"/>
      <text:p text:style-name="P133">Ministras Pirmininkas<text:tab/>Algirdas Brazauskas</text:p>
      <text:p text:style-name="P134"/>
      <text:p text:style-name="P135"/>
      <text:p text:style-name="P136"/>
      <text:p text:style-name="P137">Žemės ūkio ministras<text:tab/>Jeronimas Kraujelis</text:p>
      <text:p text:style-name="P138"/>
      <text:p text:style-name="Normal"/>
      <text:soft-page-break/>
      <text:p text:style-name="P139"><text:span text:style-name="T143">Patvirtinta</text:span></text:p>
      <text:p text:style-name="P144">Lietuvos Respublikos Vyriausybės<text:s/></text:p>
      <text:p text:style-name="P145">2004 m. lapkričio 15 d.<text:s/></text:p>
      <text:p text:style-name="P146">nutarimu Nr. 1443</text:p>
      <text:p text:style-name="P147">(Lietuvos Respublikos Vyriausybės<text:s/></text:p>
      <text:p text:style-name="P148">2010 m. gruodžio 22 d.<text:s/></text:p>
      <text:p text:style-name="P149">nutarimo Nr. 1854 redakcija)</text:p>
      <text:p text:style-name="Normal"/>
      <text:p text:style-name="P150"><text:span text:style-name="T151">VALSTYBINĖS ŽEMĖS SKLYPŲ PARDAVIMO IR NUOMOS MĖGĖJŲ SODO TERITORIJOJE TAISYKLĖS</text:span></text:p>
      <text:p text:style-name="P152"/>
      <text:p text:style-name="P153"><text:span text:style-name="T154">I</text:span><text:span text:style-name="T155">.<text:s/></text:span><text:span text:style-name="T156">bendrosios nuostatos</text:span></text:p>
      <text:p text:style-name="P157"/>
      <text:p text:style-name="P158">1. Valstybinės žemės sklypų pardavimo ir nuomos mėgėjų sodo teritorijoje taisyklės (toliau – šios taisyklės) reglamentuoja valstybinės žemės sklypų mėgėjų sodo teritorijoje (toliau – valstybinės žemės sklypai) pardavimo ir nuomos tvarką bei sąlygas, nustato institucijų, įgaliotų parduoti ir išnuomoti valstybinės žemės sklypus mėgėjų sodo teritorijoje, ir asmenų, perkančių ar nuomojančių šiuos valstybinės žemės sklypus, teises ir pareigas.</text:p>
      <text:p text:style-name="P159">2. Pagrindinės šiose taisyklėse vartojamos sąvokos:</text:p>
      <text:p text:style-name="P160"><text:span text:style-name="T161">Įsiterpęs valstybinės žemės sklypas</text:span><text:s/>– valstybinės žemės plotas, kurio neįmanoma suprojektuoti kaip atskiro individualaus mėgėjų sodo sklypo, nes yra įsiterpęs tarp valstybinės ar privačios žemės sklypų, neviršijantis 0,04 hektaro, taip pat tas valstybinės žemės sklypas, prie kurio pagal žemės sklypų formavimo ir pertvarkymo projektą (toliau – žemėtvarkos<text:s/>projektas) neįmanoma suprojektuoti privažiuojamojo kelio.</text:p>
      <text:p text:style-name="P162"><text:span text:style-name="T163">Sodininkų bendrijos bendrojo naudojimo žemė</text:span><text:s/>– mėgėjų sodo teritorijoje esanti bendrojo naudojimo žemė, sodininkų bendrijos narių susirinkimo sprendimu numatyta naudoti bendrojo naudojimo statiniams<text:s/>statyti ar rekreacijai.</text:p>
      <text:p text:style-name="P164"><text:span text:style-name="T165">Rekreacijai naudojama mėgėjų sodo žemė</text:span><text:span text:style-name="T166"><text:s/>– gamtines ar kultūrines aplinkos savybes ir sąlygas organizuoti žmonių visavertį fizinį ir dvasinį poilsį turinti mėgėjų sodo teritorija, kurios ribos, žemės naudojimo būdas ir rekreacinio nau</text:span><text:span text:style-name="T167">dojimo prioritetas nustatyti teritorijų planavimo dokumentuose ar teisės aktuose</text:span>.</text:p>
      <text:p text:style-name="P168"><text:span text:style-name="T169">Mėgėjų sodo sklypo uždarasis aukcionas</text:span><text:s/>(toliau – uždarasis aukcionas) – aukcionas, kuriame turi teisę dalyvauti visi mėgėjų sodo teritorijos, kurioje yra parduodamas valstybinės žemės sklypas, mėgėjų sodo žemės sklypų savininkai, turintys teisę pirkti parduodamą valstybinės žemės sklypą.</text:p>
      <text:p text:style-name="P170"><text:span text:style-name="T171">Mėgėjų sodo sklypo atvirasis aukcionas<text:s/></text:span>(toliau – atvirasis aukcionas) – aukcionas, kuriame turi teisę dalyvauti visi suinteresuoti ir turintys teisę pirkti mėgėjų sodo teritorijoje parduodamą valstybinės žemės sklypą asmenys.</text:p>
      <text:p text:style-name="P172">Punkto pakeitimai:</text:p>
      <text:p text:style-name="P173"><text:span text:style-name="T174">Nr.<text:s/></text:span><text:a xlink:href="https://www.e-tar.lt/portal/legalAct.html?documentId=95e4de50b5b111e3ad2eed5a4e1b7108" office:target-frame-name="_top" xlink:show="replace"><text:span text:style-name="T175">264</text:span></text:a><text:span text:style-name="T176">, 2014-03-19, paskelbta TAR 2014-03-27, i. k.<text:s/></text:span><text:span text:style-name="T177">2014-03551</text:span></text:p>
      <text:p text:style-name="Normal"/>
      <text:p text:style-name="P178"><text:span text:style-name="T179">II</text:span><text:span text:style-name="T180">.<text:s/></text:span><text:span text:style-name="T181">VALSTYBINĖS ŽEMĖS SKLYPŲ PARDAVIMAS MĖGĖJŲ SODO TERITORIJOJE</text:span></text:p>
      <text:p text:style-name="P182"/>
      <text:p text:style-name="P183">3. Pagal šias taisykles Lietuvos Respublikos fiziniai ir juridiniai asmenys, taip pat užsieniečiai ir užsienio juridiniai asmenys a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84">64-1503</text:span></text:a>; 2003, Nr.<text:s/><text:a xlink:href="https://www.e-tar.lt/portal/lt/legalAct/TAR.363FFFC75BC0" office:target-frame-name="_blank" xlink:show="new"><text:span text:style-name="T185">34-1418</text:span></text:a>), turi teisę pirkti mėgėjų sodo teritorijoje esančius valstybinės žemės sklypus:</text:p>
      <text:p text:style-name="P186">3.1. sodininkų bendrijų nariai ir kiti asmenys:<text:s/></text:p>
      <text:p text:style-name="P187">3.1.1. teisės aktų nustatyta tvarka suteiktus, taip pat kitus mėgėjų sodo teritorijoje esančius ir įstatymų, administracinių aktų, teismo sprendimo, sandorių ar kitu įstatymo nustatytu pagrindu naudojamus valstybinės žemės sklypus;</text:p>
      <text:p text:style-name="P188">3.1.2. įsiterpusius valstybinės žemės sklypus;</text:p>
      <text:p text:style-name="P189">3.2. sodininkų bendrijos:<text:s/></text:p>
      <text:p text:style-name="P190">3.2.1. bendrojo naudojimo valstybinės žemės sklypus, naudojamus bendrojo naudojimo statiniams statyti ar rekreacijai;</text:p>
      <text:p text:style-name="P191">3.2.2. įsiterpusius valstybinės žemės sklypus, reikalingus bendrojo naudojimo statiniams statyti ar rekreacijai.</text:p>
      <text:p text:style-name="P192">4. Be aukciono parduodami šių taisyklių 3.1.1 ir 3.2 punktuose nurodyti valstybinės žemės sklypai asmenims, pagal šias taisykles turintiems teisę juos įsigyti. Įsiterpę valstybinės žemės sklypai taip pat parduodami be aukciono mėgėjų sodo žemės sklypų, kurie tiesiogiai ribojasi su parduodamu valstybinės žemės sklypu (toliau – besiribojantis žemės sklypas),<text:s/>savininkams. Įsiterpę valstybinės žemės sklypai besiribojančių žemės sklypų savininkams gali būti parduodami tik tada, jeigu sodininkų bendrijos atsisako juos pirkti bendrojo naudojimo statiniams statyti ar rekreacijai.</text:p>
      <text:p text:style-name="P193">5. Mėgėjų sodo teritorijoje uždarajame aukcione parduodami įsiterpę valstybinės žemės sklypai, jeigu šiuos įsiterpusius<text:span text:style-name="T194"><text:s/></text:span>valstybinės žemės sklypus atsisako pirkti besiribojančių žemės sklypų savininkai.</text:p>
      <text:p text:style-name="P195">Jeigu uždarasis aukcionas neįvyksta, šie įsiterpę valstybinės žemės sklypai parduodami<text:s/>atvirajame aukcione.</text:p>
      <text:p text:style-name="P196">6. Mėgėjų sodo teritorijoje parduodami ne didesni kaip 0,12 hektaro ploto valstybinės žemės sklypai, išskyrus atvejus, kai parduodamas įsiterpęs valstybinės žemės sklypas.</text:p>
      <text:p text:style-name="P197">7.<text:s/><text:span text:style-name="T198">Žemėtvarkos projektas, kuriame projektuojamas įsite</text:span><text:span text:style-name="T199">rpęs valstybinės žemės sklypas, rengiamas gavus sodininkų bendrijos ar kito asmens, pageidaujančio ir turinčio teisę pirkti tokį žemės sklypą, prašymą inicijuoti žemėtvarkos projekto rengimą arba Nacionalinės</text:span><text:span text:style-name="T200"><text:s/></text:span><text:span text:style-name="T201">žemės tarnybos prie Žemės ūkio ministerijos ter</text:span><text:span text:style-name="T202">itorinio padalinio (toliau – teritorinis padalinys), o miestų ir miestelių teritorijose – savivaldybės administracijos direktoriaus (toliau – savivaldybės administracija)</text:span><text:span text:style-name="T203"><text:s/></text:span><text:span text:style-name="T204">iniciatyva. Kartu su prašymu inicijuoti žemėtvarkos projekto rengimą asmuo pateikia p</text:span><text:span text:style-name="T205">rašymą parduoti valstybinės žemės sklypą ir pateikia kitus šių taisyklių 25.2 ir 25.7 papunkčiuose (kai prašymą parduoti valstybinės žemės sklypą pateikia sodininkų bendrijų nariai, kiti Lietuvos Respublikos ir užsienio fiziniai ir juridiniai asmenys ir ki</text:span><text:span text:style-name="T206">tos užsienio organizacijos) arba šių taisyklių 27.4 papunktyje (kai prašymą parduoti valstybinės žemės sklypą pateikia sodininkų bendrija) nurodytus dokumentus</text:span>.</text:p>
      <text:p text:style-name="P207">Šiame prašyme turi būti nurodyta prašomo suprojektuoti įsiterpusio valstybinės žemės sklypo buvimo vieta, atsiskaitymo su valstybe už perkamą įsiterpusį valstybinės žemės sklypą būdas – iš karto ar išsimokėtinai, taip pat nuosavybės teise valdomo besiribojančio žemės sklypo kadastro numeris.</text:p>
      <text:p text:style-name="P208">Punkto pakeitimai:</text:p>
      <text:p text:style-name="P209"><text:span text:style-name="T210">Nr.<text:s/></text:span><text:a xlink:href="https://www.e-tar.lt/portal/legalAct.html?documentId=95e4de50b5b111e3ad2eed5a4e1b7108" office:target-frame-name="_top" xlink:show="replace"><text:span text:style-name="T211">264</text:span></text:a><text:span text:style-name="T212">, 2014-03-19, paskelbta TAR 2014-03-27, i. k. 2014-03551</text:span></text:p>
      <text:p text:style-name="P213"><text:span text:style-name="T214">Nr.<text:s/></text:span><text:a xlink:href="https://www.e-tar.lt/portal/legalAct.html?documentId=6b825640a88811e4a82d9548fb36f682" office:target-frame-name="_top" xlink:show="replace"><text:span text:style-name="T215">59</text:span></text:a><text:span text:style-name="T216">, 2015-01-28, paskelbta TAR 2015-02-01, i. k. 2015-01375</text:span></text:p>
      <text:p text:style-name="Normal"/>
      <text:p text:style-name="P217">8. Jeigu įsiterpusį valstybinės žemės sklypą pageidauja pirkti dviejų ar daugiau besiribojančių žemės sklypų savininkai, įsiterpęs valstybinės žemės sklypas parduodamas pagal rašytinį jų susitarimą dėl jiems tenkančių parduodamo įsiterpusio valstybinės žemės sklypo dalių. Rašytinis susitarimas dėl tenkančių parduodamo įsiterpusio valstybinės žemės sklypo dalių sudaromas iki žemėtvarkos projekto rengimo pradžios. Jeigu besiribojančių žemės sklypų savininkai nesusitaria dėl parduodamo įsiterpusio valstybinės žemės sklypo dalių, įsiterpęs valstybinės žemės sklypas jiems parduodamas lygiomis dalimis pagal besiribojančių žemės sklypų skaičių.</text:p>
      <text:p text:style-name="P218">Kiekvienam pirkėjui pagal jam tenkančią parduodamo įsiterpusio valstybinės žemės sklypo dalį suprojektuojamas atskiras įsiterpęs valstybinės žemės sklypas. Žemėtvarkos projekte, pagal kurį formuojamas įsiterpęs valstybinės žemės sklypas, turi būti numatytas šio įsiterpusio valstybinės žemės sklypo sujungimas su<text:s/>pirkėjui nuosavybės teise priklausančiu besiribojančiu žemės sklypu.<text:s/></text:p>
      <text:p text:style-name="P219"><text:span text:style-name="T220">9</text:span><text:span text:style-name="T221">. Teritorinis padalinys ar savivaldybės administracija, gavę asmens prašymą inicijuoti žemėtvarkos projekto, kuriame būtų projektuojamas įsiterpęs valstybinės žemės sklypas, rengim</text:span><text:span text:style-name="T222">ą, ne vėliau kaip per 20 darbo dienų nuo tokio prašymo gavimo jį išnagrinėja ir nustatę, kad asmuo turi teisę įsigyti šį įsiterpusį valstybinės žemės sklypą ir žemėtvarkos projektas, kuriame būtų projektuojamas prašomas įsigyti įsiterpęs valstybinės žemės<text:s/></text:span><text:span text:style-name="T223">sklypas, gali būti rengiamas, kreipiasi į sodininkų bendriją, praneša apie rengiamą žemėtvarkos projektą ir siūlo per 30 dienų nuo teritorinio padalinio kreipimosi, jeigu šio įsiterpusio valstybinės žemės sklypo reikia sodininkų bendrijai bendrojo naudojim</text:span><text:span text:style-name="T224">o statiniams statyti ar rekreacijai, pateikti prašymą parduoti žemės sklypą, taip pat pateikti šių taisyklių 27.4 papunktyje nurodytą dokumentą.</text:span><text:span text:style-name="T225"><text:s/>Jeigu sodininkų bendrija per nustatytą terminą pateikia prašymą parduoti žemės sklypą, taip pat pateikia reikia</text:span><text:span text:style-name="T226">mus dokumentus, teritorinis padalinys per 10 dienų nuo sodininkų bendrijos prašymo parduoti žemės sklypą ir reikiamų dokumentų gavimo praneša asmeniui, pateikusiam prašymą inicijuoti žemėtvarkos projekto, kuriame būtų projektuojamas įsiterpęs valstybinės ž</text:span><text:span text:style-name="T227">emės sklypas, rengimą, kad jo prašymas parduoti žemės sklypą nebus tenkinamas, nes šio įsiterpusio valstybinės žemės sklypo reikia sodininkų bendrijai bendrojo naudojimo statiniams statyti ar rekreacijai.</text:span><text:s/></text:p>
      <text:p text:style-name="P228">Punkto pakeitimai:</text:p>
      <text:p text:style-name="P229"><text:span text:style-name="T230">Nr.<text:s/></text:span><text:a xlink:href="https://www.e-tar.lt/portal/legalAct.html?documentId=95e4de50b5b111e3ad2eed5a4e1b7108" office:target-frame-name="_top" xlink:show="replace"><text:span text:style-name="T231">264</text:span></text:a><text:span text:style-name="T232">, 2014-03-19, paskelbta TAR 2014-03-27, i. k. 2014-03551</text:span></text:p>
      <text:p text:style-name="Normal"/>
      <text:p text:style-name="P233"><text:span text:style-name="T234">10</text:span><text:span text:style-name="T235">.<text:s/></text:span><text:span text:style-name="T236">Jeigu sodininkų bendrija per teritorinio padalinio ar savivaldybės administracijos nustatyt</text:span><text:span text:style-name="T237">ą terminą prašymo parduoti žemės sklypą ir visų reikiamų dokumentų nepateikia arba pateikia atsisakymą pirkti įsiterpusį valstybinės žemės sklypą, teritorinis padalinys ar savivaldybės administracija per 5 darbo dienas nuo nustatyto termino pateikti prašym</text:span><text:span text:style-name="T238">ą parduoti žemės sklypą pabaigos arba atsisakymo pirkti įsiterpusį valstybinės žemės sklypą gavimo raštu (registruotu laišku arba pasirašytinai) praneša asmeniui, pateikusiam prašymą inicijuoti žemėtvarkos projekto rengimą, ir kitiems asmenims, pagal šias<text:s/></text:span><text:span text:style-name="T239">taisykles turintiems teisę be aukciono įsigyti projektuojamą įsiterpusį valstybinės žemės sklypą, apie teritorinio padalinio ar savivaldybės administracijos priimtą sprendimą organizuoti žemėtvarkos projekto, kuriame būtų projektuojamas įsiterpęs valstybin</text:span><text:span text:style-name="T240">ės žemės sklypas, rengimą. Pranešime nurodoma, kad asmuo per 30 dienų nuo pranešimo išsiuntimo gali pateikti prašymą parduoti žemės sklypą, taip pat nurodoma, kokius dokumentus asmuo, pageidaujantis įsigyti įsiterpusį valstybinės žemės sklypą, turi pateikt</text:span><text:span text:style-name="T241">i (šių taisyklių</text:span><text:span text:style-name="T242"> 25.2</text:span><text:span text:style-name="T243"><text:s/></text:span><text:span text:style-name="T244">ir<text:s/></text:span><text:span text:style-name="T245">25.7 papunkčiai).</text:span><text:s/></text:p>
      <text:p text:style-name="P246">Punkto pakeitimai:</text:p>
      <text:p text:style-name="P247"><text:span text:style-name="T248">Nr.<text:s/></text:span><text:a xlink:href="https://www.e-tar.lt/portal/legalAct.html?documentId=95e4de50b5b111e3ad2eed5a4e1b7108" office:target-frame-name="_top" xlink:show="replace"><text:span text:style-name="T249">264</text:span></text:a><text:span text:style-name="T250">, 2014-03-19, paskelbta TAR 2014-03-27, i. k. 2014-03551</text:span></text:p>
      <text:p text:style-name="P251"><text:span text:style-name="T252">Nr.<text:s/></text:span><text:a xlink:href="https://www.e-tar.lt/portal/legalAct.html?documentId=6b825640a88811e4a82d9548fb36f682" office:target-frame-name="_top" xlink:show="replace"><text:span text:style-name="T253">59</text:span></text:a><text:span text:style-name="T254">, 2015-01-28, paskelbta TAR 2015-02-01, i. k. 2015-01375</text:span></text:p>
      <text:p text:style-name="Normal"/>
      <text:p text:style-name="P255"><text:span text:style-name="T256">11</text:span><text:span text:style-name="T257">. Jeigu žemėtvarkos projekto, kuriame projektuojamas įsiterpęs valstybinės žemės sklypas, reng</text:span><text:span text:style-name="T258">imas inicijuojamas asmens prašymu ir nustatoma, kad asmuo, pateikęs prašymą inicijuoti žemėtvarkos projekto rengimą, neturi teisės be aukciono pirkti šio įsiterpusio valstybinės žemės sklypo, o kiti besiribojančių žemės sklypų savininkai per teritorinio pa</text:span><text:span text:style-name="T259">dalinio ar savivaldybės administracijos nustatytą terminą prašymų parduoti žemės sklypą nepateikia, teritorinis padalinys ar savivaldybės administracija per 5 darbo dienas nuo nustatyto kreipimosi pateikti prašymą parduoti žemės sklypą be aukciono termino<text:s/></text:span><text:span text:style-name="T260">pabaigos priima sprendimą neorganizuoti žemėtvarkos projekto rengimo.</text:span><text:s/></text:p>
      <text:p text:style-name="P261">Punkto pakeitimai:</text:p>
      <text:p text:style-name="P262"><text:span text:style-name="T263">Nr.<text:s/></text:span><text:a xlink:href="https://www.e-tar.lt/portal/legalAct.html?documentId=95e4de50b5b111e3ad2eed5a4e1b7108" office:target-frame-name="_top" xlink:show="replace"><text:span text:style-name="T264">264</text:span></text:a><text:span text:style-name="T265">, 2014-03-19, paskelbta TAR 2014-03-27, i. k. 2014-03551</text:span></text:p>
      <text:p text:style-name="Normal"/>
      <text:p text:style-name="P266"><text:span text:style-name="T267">1</text:span><text:span text:style-name="T268">2</text:span><text:span text:style-name="T269">. Jeigu žemėtvarkos projektas, kuriame projektuojamas įsiterpęs valstybinės žemės sklypas, parengiamas nesant asmens prašymo parduoti žemės sklypą teritorinio padalinio ar savivaldybės administracijos iniciatyva, teritorinis padalinys ar savivaldybės ad</text:span><text:span text:style-name="T270">ministracija, patvirtinę žemėtvarkos projektą, raštu (registruotu laišku arba pasirašytinai) praneša sodininkų bendrijai apie jos teisę per 30 dienų nuo teritorinio padalinio ar savivaldybės administracijos<text:s/></text:span><text:soft-page-break/><text:span text:style-name="T271">pranešimo arba pasirašytinio pranešimo įteikimo p</text:span><text:span text:style-name="T272">ateikti prašymą parduoti žemės sklypą ir pateikti šių taisyklių 27.4 papunktyje nurodytą dokumentą, jeigu šio įsiterpusio valstybinės žemės sklypo reikia sodininkų bendrijai bendrojo naudojimo statiniams statyti ar rekreacijai.</text:span><text:s/></text:p>
      <text:p text:style-name="P273">Punkto pakeitimai:</text:p>
      <text:p text:style-name="P274"><text:span text:style-name="T275">Nr.<text:s/></text:span><text:a xlink:href="https://www.e-tar.lt/portal/legalAct.html?documentId=95e4de50b5b111e3ad2eed5a4e1b7108" office:target-frame-name="_top" xlink:show="replace"><text:span text:style-name="T276">264</text:span></text:a><text:span text:style-name="T277">, 2014-03-19, paskelbta TAR 2014-03-27, i. k. 2014-03551</text:span></text:p>
      <text:p text:style-name="Normal"/>
      <text:p text:style-name="P278"><text:span text:style-name="T279">13</text:span><text:span text:style-name="T280">. Jeigu sodininkų bendrija per teritorinio padalinio ar savivaldybės administracijos nustatytą<text:s/></text:span><text:span text:style-name="T281">terminą prašymo parduoti žemės sklypą ir visų reikiamų dokumentų nepateikia arba pateikia atsisakymą pirkti įsiterpusį valstybinės žemės sklypą, teritorinis padalinys ar savivaldybės administracija apie parduodamą įsiterpusį valstybinės žemės sklypą per 5<text:s/></text:span><text:span text:style-name="T282">darbo dienas nuo nustatyto termino pateikti prašymą parduoti žemės sklypą pabaigos arba atsisakymo pirkti įsiterpusį valstybinės žemės sklypą gavimo raštu (registruotu laišku arba pasirašytinai) praneša besiribojančių žemės sklypų savininkams. Pranešime nu</text:span><text:span text:style-name="T283">rodoma, kad asmuo per 30 dienų nuo pranešimo arba pasirašytinio pranešimo įteikimo gali pateikti prašymą parduoti žemės sklypą, taip pat nurodoma, kokius dokumentus asmuo, pageidaujantis įsigyti įsiterpusį valstybinės žemės sklypą be aukciono, turi pateikt</text:span><text:span text:style-name="T284">i (šių taisyklių 25.2</text:span><text:span text:style-name="T285"><text:s/></text:span><text:span text:style-name="T286">ir<text:s/></text:span><text:span text:style-name="T287">25.7 papunkčiai).</text:span><text:s/></text:p>
      <text:p text:style-name="P288">Punkto pakeitimai:</text:p>
      <text:p text:style-name="P289"><text:span text:style-name="T290">Nr.<text:s/></text:span><text:a xlink:href="https://www.e-tar.lt/portal/legalAct.html?documentId=95e4de50b5b111e3ad2eed5a4e1b7108" office:target-frame-name="_top" xlink:show="replace"><text:span text:style-name="T291">264</text:span></text:a><text:span text:style-name="T292">, 2014-03-19, paskelbta TAR 2014-03-27, i. k. 2014-03551</text:span></text:p>
      <text:p text:style-name="P293"><text:span text:style-name="T294">Nr.<text:s/></text:span><text:a xlink:href="https://www.e-tar.lt/portal/legalAct.html?documentId=6b825640a88811e4a82d9548fb36f682" office:target-frame-name="_top" xlink:show="replace"><text:span text:style-name="T295">59</text:span></text:a><text:span text:style-name="T296">, 2015-01-28, paskelbta TAR 2015-02-01, i. k. 2015-01375</text:span></text:p>
      <text:p text:style-name="Normal"/>
      <text:p text:style-name="P297"><text:span text:style-name="T298">14</text:span><text:span text:style-name="T299">. Jeigu per 30 dienų nuo teritorinio padalinio ar savivaldybės administracijos pranešimų arba<text:s/></text:span><text:span text:style-name="T300">pasirašytinio pranešimo įteikimo nepateikiama prašymų parduoti žemės sklypą, teritorinis padalinys per 5 darbo dienas nuo nustatyto kreipimosi pirkti šį įsiterpusį valstybinės žemės sklypą be aukciono termino pabaigos, o jeigu teritorinis padalinys ar savi</text:span><text:span text:style-name="T301">valdybės administracija priima sprendimą organizuoti žemėtvarkos projekto rengimą šių taisyklių 11 punkte nustatytu atveju, – per 5 darbo dienas nuo įsiterpusio valstybinės žemės sklypo suformavimo kreipiasi į valstybės įmonę Valstybės žemės fondą (toliau<text:s/></text:span><text:span text:style-name="T302">– Valstybės žemės fondas), prašydamas organizuoti šio įsiterpusio valstybinės žemės sklypo pardavimą uždarajame aukcione.</text:span><text:s/></text:p>
      <text:p text:style-name="P303">Punkto pakeitimai:</text:p>
      <text:p text:style-name="P304"><text:span text:style-name="T305">Nr.<text:s/></text:span><text:a xlink:href="https://www.e-tar.lt/portal/legalAct.html?documentId=95e4de50b5b111e3ad2eed5a4e1b7108" office:target-frame-name="_top" xlink:show="replace"><text:span text:style-name="T306">264</text:span></text:a><text:span text:style-name="T307">, 2014-03</text:span><text:span text:style-name="T308">-19, paskelbta TAR 2014-03-27, i. k. 2014-03551</text:span></text:p>
      <text:p text:style-name="Normal"/>
      <text:p text:style-name="P309"><text:span text:style-name="T310">15.</text:span><text:span text:style-name="T311"><text:s/>Neteko galios nuo 2014-03-28</text:span></text:p>
      <text:p text:style-name="P312">Punkto naikinimas:</text:p>
      <text:p text:style-name="P313"><text:span text:style-name="T314">Nr.<text:s/></text:span><text:a xlink:href="https://www.e-tar.lt/portal/legalAct.html?documentId=95e4de50b5b111e3ad2eed5a4e1b7108" office:target-frame-name="_top" xlink:show="replace"><text:span text:style-name="T315">264</text:span></text:a><text:span text:style-name="T316">, 2014-03-19, paskelbta TAR 2014-03-27, i. k. 20</text:span><text:span text:style-name="T317">14-03551</text:span></text:p>
      <text:p text:style-name="Normal"/>
      <text:p text:style-name="P318"><text:span text:style-name="T319">16.</text:span><text:span text:style-name="T320"><text:s/>Neteko galios nuo 2014-03-28</text:span></text:p>
      <text:p text:style-name="P321">Punkto naikinimas:</text:p>
      <text:p text:style-name="P322"><text:span text:style-name="T323">Nr.<text:s/></text:span><text:a xlink:href="https://www.e-tar.lt/portal/legalAct.html?documentId=95e4de50b5b111e3ad2eed5a4e1b7108" office:target-frame-name="_top" xlink:show="replace"><text:span text:style-name="T324">264</text:span></text:a><text:span text:style-name="T325">, 2014-03-19, paskelbta TAR 2014-03-27, i. k. 2014-03551</text:span></text:p>
      <text:p text:style-name="Normal"/>
      <text:p text:style-name="P326"><text:span text:style-name="T327">17.</text:span><text:span text:style-name="T328"><text:s/>Neteko galios nuo 2014-03-28</text:span></text:p>
      <text:p text:style-name="P329">Punkto naikinimas:</text:p>
      <text:p text:style-name="P330"><text:span text:style-name="T331">Nr.<text:s/></text:span><text:a xlink:href="https://www.e-tar.lt/portal/legalAct.html?documentId=95e4de50b5b111e3ad2eed5a4e1b7108" office:target-frame-name="_top" xlink:show="replace"><text:span text:style-name="T332">264</text:span></text:a><text:span text:style-name="T333">, 2014-03-19, paskelbta TAR 2014-03-27, i. k. 2014-03551</text:span></text:p>
      <text:p text:style-name="Normal"/>
      <text:p text:style-name="P334"><text:span text:style-name="T335">18.</text:span><text:span text:style-name="T336"><text:s/>Neteko galios nuo 2014-03-28</text:span></text:p>
      <text:p text:style-name="P337">Punkto<text:s/>naikinimas:</text:p>
      <text:p text:style-name="P338"><text:span text:style-name="T339">Nr.<text:s/></text:span><text:a xlink:href="https://www.e-tar.lt/portal/legalAct.html?documentId=95e4de50b5b111e3ad2eed5a4e1b7108" office:target-frame-name="_top" xlink:show="replace"><text:span text:style-name="T340">264</text:span></text:a><text:span text:style-name="T341">, 2014-03-19, paskelbta TAR 2014-03-27, i. k. 2014-03551</text:span></text:p>
      <text:p text:style-name="Normal"/>
      <text:p text:style-name="P342"><text:span text:style-name="T343">19.</text:span><text:span text:style-name="T344"><text:s/>Neteko galios nuo 2014-03-28</text:span></text:p>
      <text:p text:style-name="P345">Punkto naikinimas:</text:p>
      <text:p text:style-name="P346"><text:span text:style-name="T347">Nr.<text:s/></text:span><text:a xlink:href="https://www.e-tar.lt/portal/legalAct.html?documentId=95e4de50b5b111e3ad2eed5a4e1b7108" office:target-frame-name="_top" xlink:show="replace"><text:span text:style-name="T348">264</text:span></text:a><text:span text:style-name="T349">, 2014-03-19, paskelbta TAR 2014-03-27, i. k. 2014-03551</text:span></text:p>
      <text:p text:style-name="Normal"/>
      <text:p text:style-name="P350">20. Jeigu parduodamame valstybinės žemės sklype esantis statinys, įregistruotas Nekilnojamojo turto registre pagrindiniu daiktu, bendrosios dalinės nuosavybės teise<text:s/><text:soft-page-break/>priklauso dviem ar daugiau asmenų (bendraturčių), valstybinės žemės sklypas bendraturčiams parduodamas bendrosios dalinės nuosavybės teise. Mokėjimo suma bendraturčiams paskirstoma proporcingai kiekvieno jų<text:s/>perkamai valstybinės žemės sklypo daliai.</text:p>
      <text:p text:style-name="P351">Kiekvieno statinio bendraturčio perkama valstybinės žemės sklypo dalis bendrojoje nuosavybėje nustatoma teritorinio padalinio vadovo<text:span text:style-name="T352"><text:s/></text:span>sprendimu, proporcingai pagal kiekvieno bendraturčio turimą statinio dalį, į kurią neįskaitomos statinio (pagrindinio daikto) priklausinių bendraturčių nuosavybės teise turimos dalys.<text:s/></text:p>
      <text:p text:style-name="P353">Jeigu statinys keliems asmenims (bendraturčiams) priklauso bendrosios jungtinės nuosavybės teise, valstybinės žemės sklypas statinio bendraturčiams parduodamas bendrosios jungtinės nuosavybės teise.</text:p>
      <text:p text:style-name="P354">21. Parduodant valstybinės žemės sklypus mėgėjų sodo teritorijoje, valstybinės žemės sklypo kaina arba pradinė valstybinės žemės sklypo, parduodamo aukcione, kaina nustatoma pagal Lietuvos Respublikos Vyriausybės 1999 m. vasario 24 d. nutarimą Nr. 205 „Dėl žemės įvertinimo tvarkos“ (Žin., 1999, Nr.<text:s/><text:a xlink:href="https://www.e-tar.lt/portal/lt/legalAct/TAR.AC2A82F8157F" office:target-frame-name="_blank" xlink:show="new"><text:span text:style-name="T355">21-597</text:span></text:a>; 2002, Nr.<text:s/><text:a xlink:href="https://www.e-tar.lt/portal/lt/legalAct/TAR.013C9C07363B" office:target-frame-name="_blank" xlink:show="new"><text:span text:style-name="T356">102-4574</text:span></text:a>).</text:p>
      <text:p text:style-name="P357"><text:span text:style-name="T358">22</text:span><text:span text:style-name="T359">. Jeigu asmenys už perkamą valstybinės žemės sklypą pageidauja atsiskaityti iš karto, sprendime dėl valstybinės žemės sklypo pardavimo nustatytą valstybinės žemės sklypo pardavimo sumą jie sumoka į nurodytą finan</text:span><text:span text:style-name="T360">sų įstaigos (skyriaus, filialo) sąskaitą.</text:span><text:s/></text:p>
      <text:p text:style-name="P361">Punkto pakeitimai:</text:p>
      <text:p text:style-name="P362"><text:span text:style-name="T363">Nr.<text:s/></text:span><text:a xlink:href="https://www.e-tar.lt/portal/legalAct.html?documentId=95e4de50b5b111e3ad2eed5a4e1b7108" office:target-frame-name="_top" xlink:show="replace"><text:span text:style-name="T364">264</text:span></text:a><text:span text:style-name="T365">, 2014-03-19, paskelbta TAR 2014-03-27, i. k. 2014-03551</text:span></text:p>
      <text:p text:style-name="Normal"/>
      <text:p text:style-name="P366"><text:span text:style-name="T367">23</text:span><text:span text:style-name="T368">. </text:span><text:span text:style-name="T369">Jeigu</text:span><text:span text:style-name="T370"><text:s/>asmenys<text:s/></text:span><text:span text:style-name="T371">valstybinės</text:span><text:span text:style-name="T372"><text:s/>žemės sklypą perka išsimokėtinai, ne mažiau kaip<text:s/></text:span><text:span text:style-name="T373">10 procentų nustatytos valstybinės žemės sklypo kainos jie turi sumokėti iš karto, o kitą sumą –<text:s/></text:span><text:span text:style-name="T374">dalimis, per valstybinės žemės pirkimo–pardavimo sutartyje nustatytą terminą.</text:span></text:p>
      <text:p text:style-name="P375"><text:span text:style-name="T376">Asmenims, skolingiem</text:span><text:span text:style-name="T377">s valstybinės žemės pardavėjui už anksčiau išsimokėtinai įgytus valstybinės žemės sklypus (per nustatytą terminą nesumokėjusiems nustatytos sumos, sumokėjusiems ne visą sumą ar kitaip pažeidusiems šiame punkte nustatytą atsiskaitymo su valstybe tvarką), ta</text:span><text:span text:style-name="T378">ip pat asmenims, turintiems kitų įsiskolinimų Nacionalinei žemės tarnybai už teikiamas paslaugas arba Lietuvos Respublikos valstybės biudžetui, savivaldybės biudžetui ar fondams, į kuriuos mokamus mokesčius administruoja Valstybinė mokesčių inspekcija (išs</text:span><text:span text:style-name="T379">kyrus atvejus, kai mokesčių, delspinigių, baudų mokėjimas atidėtas arba dėl šių mokesčių, delspinigių, baudų vyksta mokestinis ginčas), ar Valstybinio socialinio draudimo fondo biudžetui (išskyrus atvejus, kai socialinio draudimo įmokų, delspinigių, baudų<text:s/></text:span><text:span text:style-name="T380">mokėjimas atidėtas pagal sutartį ir yra vykdomi įsipareigojimai), kiti pageidaujami pirkti valstybinės žemės sklypai išsimokėtinai neparduodami, kol išvardyti įsiskolinimai nepadengiami</text:span><text:span text:style-name="T381">.</text:span><text:s/></text:p>
      <text:p text:style-name="P382">Punkto pakeitimai:</text:p>
      <text:p text:style-name="P383"><text:span text:style-name="T384">Nr.<text:s/></text:span><text:a xlink:href="https://www.e-tar.lt/portal/legalAct.html?documentId=95e4de50b5b111e3ad2eed5a4e1b7108" office:target-frame-name="_top" xlink:show="replace"><text:span text:style-name="T385">264</text:span></text:a><text:span text:style-name="T386">, 2014-03-19, paskelbta TAR 2014-03-27, i. k. 2014-03551</text:span></text:p>
      <text:p text:style-name="P387"><text:span text:style-name="T388">Nr.<text:s/></text:span><text:a xlink:href="https://www.e-tar.lt/portal/legalAct.html?documentId=144734904e9311e8ade598b2394a491d" office:target-frame-name="_top" xlink:show="replace"><text:span text:style-name="T389">408</text:span></text:a><text:span text:style-name="T390">, 2018-04-25, paskelbta TAR 2018-05-03, i. k. 2018-07020</text:span></text:p>
      <text:p text:style-name="Normal"/>
      <text:p text:style-name="P391">24. Jeigu valstybinės žemės sklypą asmeniui buvo leista pirkti ir jis už šį valstybinės žemės sklypą yra sumokėjęs, tačiau valstybinės žemės pirkimo–pardavimo sutartis nebuvo sudaryta, jam<text:s/>mirus, įpėdiniams, perkantiems šį valstybinės žemės sklypą, įskaitoma mirusiojo savininko sumokėta suma, o kainos skirtumas dėl padidėjusios valstybinės žemės sklypo vertės papildomai nemokamas.</text:p>
      <text:p text:style-name="P392">25. Sodininkų bendrijų nariai, kiti Lietuvos Respublikos<text:s/>ir užsienio fiziniai ir juridiniai asmenys bei kitos užsienio organizacijos, pageidaujantys pirkti be aukciono valstybinės žemės sklypus mėgėjų sodo teritorijoje, teritoriniam padaliniui pagal šių sklypų buvimo vietą pateikia šiuos dokumentus:</text:p>
      <text:p text:style-name="P393">25.1. prašymą parduoti žemės sklypą. Jeigu valstybinės žemės sklypą pageidauja pirkti du ar daugiau asmenų bendrosios dalinės nuosavybės teise, jie pateikia prašymą, pasirašytą visų pirkėjų arba vieno iš jų, turinčio notaro patvirtintą įgaliojimą atstovauti kitiems<text:s/>pirkėjams. Jeigu valstybinės žemės sklypą pageidauja pirkti Lietuvos Respublikos ar užsienio juridinis asmuo ar kita užsienio organizacija, prašyme parduoti valstybinės žemės sklypą<text:s/><text:soft-page-break/>nurodoma juridinio asmens ar kitos užsienio organizacijos teisinė forma, pavadinimas, kodas ir buveinė.</text:p>
      <text:p text:style-name="P394">Prašyme parduoti žemės sklypą nurodomas atsiskaitymo su valstybe už perkamą valstybinės žemės sklypą būdas – iš karto ar išsimokėtinai, taip pat parduodamame valstybinės žemės sklype esančių statinių (jeigu jų yra) unikalus numeris ir besiribojančio žemės sklypo kadastro numeris (jeigu asmuo pageidauja be aukciono pirkti įsiterpusį valstybinės žemės sklypą);</text:p>
      <text:p text:style-name="P395"><text:span text:style-name="T396">25.2</text:span><text:span text:style-name="T397">. asmens tapatybės ir pilietybės ar nuolatinio gyvenimo Lietuvos Respublikoje arba užsienio valstybėje, nurodytoj</text:span><text:span text:style-name="T398">e Lietuvos Respublikos Konstitucijos 47 straipsnio 3 dalies įgyvendinimo konstitucinio įstatymo 4 straipsnyje, patvirtinimo dokumento kopiją;</text:span><text:s/></text:p>
      <text:p text:style-name="P399">Papunkčio pakeitimai:</text:p>
      <text:p text:style-name="P400"><text:span text:style-name="T401">Nr.<text:s/></text:span><text:a xlink:href="https://www.e-tar.lt/portal/legalAct.html?documentId=6b825640a88811e4a82d9548fb36f682" office:target-frame-name="_top" xlink:show="replace"><text:span text:style-name="T402">59</text:span></text:a><text:span text:style-name="T403">, 2015-01-28, paskelbta TAR 2015-02-01, i. k. 2015-01375</text:span></text:p>
      <text:p text:style-name="Normal"/>
      <text:p text:style-name="P404"><text:span text:style-name="T405">25.3</text:span><text:span text:style-name="T406">.<text:s/></text:span><text:span text:style-name="T407">užsienio juridinio asmens ar kitos užsienio organizacijos registravimo dokumento arba jį atitinkančio dokumento kopiją, išskyrus atvejus, kai </text:span><text:span text:style-name="T408">valstybinės žemės sklypą pageidau</text:span><text:span text:style-name="T409">ja</text:span><text:span text:style-name="T410"> išsinuomoti užsienio juridinis asmuo ar kita užsienio organizacija, įsteigę Lietuvoje atstovybę ar filialą</text:span><text:span text:style-name="T411">;</text:span><text:s/></text:p>
      <text:p text:style-name="P412">Papunkčio pakeitimai:</text:p>
      <text:p text:style-name="P413"><text:span text:style-name="T414">Nr.<text:s/></text:span><text:a xlink:href="https://www.e-tar.lt/portal/legalAct.html?documentId=6b825640a88811e4a82d9548fb36f682" office:target-frame-name="_top" xlink:show="replace"><text:span text:style-name="T415">59</text:span></text:a><text:span text:style-name="T416">, 2015-01-28, pask</text:span><text:span text:style-name="T417">elbta TAR 2015-02-01, i. k. 2015-01375</text:span></text:p>
      <text:p text:style-name="Normal"/>
      <text:p text:style-name="P418"><text:span text:style-name="T419">25.4.</text:span><text:span text:style-name="T420"><text:s/>Neteko galios nuo 2015-02-02</text:span></text:p>
      <text:p text:style-name="P421">Papunkčio naikinimas:</text:p>
      <text:p text:style-name="P422"><text:span text:style-name="T423">Nr.<text:s/></text:span><text:a xlink:href="https://www.e-tar.lt/portal/legalAct.html?documentId=6b825640a88811e4a82d9548fb36f682" office:target-frame-name="_top" xlink:show="replace"><text:span text:style-name="T424">59</text:span></text:a><text:span text:style-name="T425">, 2015-01-28, paskelbta TAR 2015-02-01, i. k.<text:s/></text:span><text:span text:style-name="T426">2015-01375</text:span></text:p>
      <text:p text:style-name="Normal"/>
      <text:p text:style-name="P427">25.5. dokumento, kurio pagrindu asmuo naudojasi valstybinės žemės sklypu, kopiją, jeigu jame nėra statinių ir asmuo pageidauja pirkti jo naudojamą valstybinės žemės sklypą;</text:p>
      <text:p text:style-name="P428">25.6. savo lėšomis parengtą parduodamo valstybinės žemės sklypo<text:s/>planą su nustatytais žemės sklypų ribų posūkio taškais ir riboženklių koordinatėmis valstybinėje koordinačių sistemoje (toliau – žemės sklypo planas), jeigu asmuo pageidauja pirkti jo naudojamą valstybinės žemės sklypą, suprojektuotą pagal sodo suplanavimo projektą;</text:p>
      <text:p text:style-name="P429">25.7. besiribojančių žemės sklypų savininkų rašytinį susitarimą dėl parduodamų valstybinės žemės sklypo dalių, jeigu asmuo pageidauja be aukciono pirkti įsiterpusį valstybinės žemės sklypą;</text:p>
      <text:p text:style-name="P430">25.8. dokumento, patvirtinančio, kad už leistą<text:s/>pirkti valstybinės žemės sklypą sumokėta pinigais ir (arba) valstybės vienkartinėmis išmokomis, kopiją, jeigu asmuo yra sumokėjęs už leistą pirkti valstybinės žemės sklypą<text:span text:style-name="T431"><text:s/></text:span>pagal mokėjimo pranešimus;</text:p>
      <text:p text:style-name="P432">25.9. paveldėjimo teisės liudijimo kopiją, jeigu valstybinės žemės sklypą pageidauja pirkti mirusio asmens, kuriam buvo suteiktas valstybinės žemės sklypas, įpėdiniai.</text:p>
      <text:p text:style-name="P433"><text:span text:style-name="T434">26</text:span><text:span text:style-name="T435">.</text:span><text:span text:style-name="T436"><text:s/></text:span><text:span text:style-name="T437">Parduodamo valstybinės žemės sklypo planas parengiamas pagal Lietuvos Respublikos nekilnojamojo turto kadastro nuostatus, patvirti</text:span><text:span text:style-name="T438">ntus Lietuvos Respublikos Vyriausybės 2002 m. balandžio 15 d. nutarimu Nr. 534 „Dėl Lietuvos Respublikos nekilnojamojo turto kadastro nuostatų patvirtinimo“.</text:span></text:p>
      <text:p text:style-name="P439"><text:span text:style-name="T440">Aukcione parduodamų valstybinės žemės sklypų planų rengimą organizuoja žemėtvarkos projekto rengim</text:span><text:span text:style-name="T441">o organizatorius.</text:span><text:s/></text:p>
      <text:p text:style-name="P442">Punkto pakeitimai:</text:p>
      <text:p text:style-name="P443"><text:span text:style-name="T444">Nr.<text:s/></text:span><text:a xlink:href="https://www.e-tar.lt/portal/legalAct.html?documentId=95e4de50b5b111e3ad2eed5a4e1b7108" office:target-frame-name="_top" xlink:show="replace"><text:span text:style-name="T445">264</text:span></text:a><text:span text:style-name="T446">, 2014-03-19, paskelbta TAR 2014-03-27, i. k. 2014-03551</text:span></text:p>
      <text:p text:style-name="Normal"/>
      <text:p text:style-name="P447">27. Sodininkų bendrijos, pageidaujančios pirkti<text:s/>mėgėjų sodo teritorijoje bendrojo naudojimo valstybinės žemės sklypus, naudojamus bendrojo naudojimo statiniams statyti ar rekreacijai, teritoriniam padaliniui pagal valstybinės<text:span text:style-name="T448"><text:s/></text:span>žemės sklypų buvimo vietą pateikia:</text:p>
      <text:p text:style-name="P449">27.1. prašymą parduoti žemės sklypą;<text:s/>jame nurodo atsiskaitymo su valstybe už perkamą valstybinės žemės sklypą būdą – iš karto ar išsimokėtinai, taip pat parduodamame valstybinės žemės sklype esančių statinių (jeigu jų yra) unikalų numerį;</text:p>
      <text:p text:style-name="P450">27.2. dokumento, kurio pagrindu sodininkų bendrijai suteikta (skirta) valstybinė žemė, kopiją;</text:p>
      <text:p text:style-name="P451">27.3. savo lėšomis parengtą parduodamo valstybinės žemės sklypo planą, jeigu sodininkų bendrija pageidauja pirkti jos naudojamą valstybinės žemės sklypą, suprojektuotą pagal sodo suplanavimo projektą;</text:p>
      <text:p text:style-name="P452">27.4. sodininkų bendrijos narių susirinkimo sprendimą dėl bendrojo naudojimo valstybinės žemės sklypo, naudojamo bendrojo naudojimo statiniams statyti ar rekreacijai, įsigijimo sodininkų bendrijos nuosavybėn.</text:p>
      <text:p text:style-name="P453"><text:span text:style-name="T454">28</text:span><text:span text:style-name="T455">. Teritorinis padalinys, gavęs asmens pra</text:span><text:span text:style-name="T456">šymą parduoti valstybinės žemės sklypą ir kitus šių taisyklių 25 ir 27 punktuose nurodytus dokumentus, per 10 darbo dienų: sutikrina Juridinių asmenų registro duomenis, patvirtinančius sodininkų bendrijos ar kito Lietuvos Respublikos juridinio asmens įregi</text:span><text:span text:style-name="T457">stravimą; jeigu valstybinės žemės sklypą pageidauja pirkti užsienio juridinis asmuo ar kita užsienio organizacija,<text:s/></text:span><text:span text:style-name="T458">įsteigę Lietuvoje atstovybę ar filialą</text:span><text:span text:style-name="T459">, sutikrina Juridinių asmenų registro duomenis, patvirtinančius užsienio juridinio asmens ar kitos užsi</text:span><text:span text:style-name="T460">enio organizacijos Lietuvoje įsteigtos atstovybės ar filialo įregistravimą, taip pat patikrina informaciją apie asmenį, įsteigusį atstovybę ar filialą; sutikrina Nekilnojamojo turto registro centrinio duomenų banko duomenis, patvirtinančius statinių, esanč</text:span><text:span text:style-name="T461">ių parduodamame žemės sklype, ir besiribojančio žemės sklypo (jeigu asmuo pageidauja be aukciono pirkti įsiterpusį valstybinės žemės sklypą), daiktinių teisių į juos, šių teisių suvaržymų ir juridinių faktų įregistravimą.</text:span><text:s/></text:p>
      <text:p text:style-name="P462">Punkto pakeitimai:</text:p>
      <text:p text:style-name="P463"><text:span text:style-name="T464">Nr.<text:s/></text:span><text:a xlink:href="https://www.e-tar.lt/portal/legalAct.html?documentId=6b825640a88811e4a82d9548fb36f682" office:target-frame-name="_top" xlink:show="replace"><text:span text:style-name="T465">59</text:span></text:a><text:span text:style-name="T466">, 2015-01-28, paskelbta TAR 2015-02-01, i. k. 2015-01375</text:span></text:p>
      <text:p text:style-name="Normal"/>
      <text:p text:style-name="P467">29. Teritoriniam padaliniui atlikus šių taisyklių 28 punkte nurodytus veiksmus, per 2 mėnesius atliekami<text:s/>šie veiksmai:</text:p>
      <text:p text:style-name="P468">29.1. Nacionalinės žemės tarnybos vadovas arba jo įgaliotas teritorinio padalinio vadovas priima sprendimą suformuoti valstybinės žemės sklypą ir nustatyti žemės servitutus. Žemės servituta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469">153-5579</text:span></text:a>).<text:s/></text:p>
      <text:p text:style-name="P470">29.2. Atlikus šių taisyklių<text:s/>29.1 punkte nurodytus veiksmus, teritorinis padalinys:</text:p>
      <text:p text:style-name="P471">29.2.1. įregistruoja valstybinės žemės sklypą Nekilnojamojo turto registre. Už valstybinės žemės sklypo ir Nacionalinės žemės tarnybos patikėjimo teisės į šį žemės sklypą įregistravimą Nekilnojamojo<text:s/>turto registre moka pirkėjas;</text:p>
      <text:p text:style-name="P472">29.2.2. parengia sprendimo parduoti valstybinės žemės sklypą projektą;</text:p>
      <text:p text:style-name="P473">29.2.3. parengia valstybinės žemės pirkimo–pardavimo sutarties projektą pagal šių taisyklių 1 priede pateiktą formą.</text:p>
      <text:p text:style-name="P474">30. Jeigu pateiktas<text:s/>prašymas parduoti be aukciono įsiterpusį valstybinės žemės sklypą, šių taisyklių 29 punkte nurodyti veiksmai atliekami per 2 mėnesius nuo valstybinės žemės sklypo kadastro duomenų bylos suderinimo teritoriniame padalinyje.</text:p>
      <text:p text:style-name="P475">31. Valstybinės žemės pirkimo–pardavimo sutartyje nurodoma:</text:p>
      <text:p text:style-name="P476">31.1. valstybinės žemės sklypo pardavėjas;</text:p>
      <text:p text:style-name="P477">31.2. valstybinės žemės sklypo pirkėjas;</text:p>
      <text:p text:style-name="P478">31.3. perkamo valstybinės žemės sklypo plotas (kv. metrais).</text:p>
      <text:p text:style-name="P479">Jeigu valstybinės žemės sklypą pageidauja pirkti 2 ar daugiau asmenų bendrosios dalinės nuosavybės teise, nurodomas kiekvienam asmeniui parduodamos valstybinės žemės sklypo dalies plotas;</text:p>
      <text:p text:style-name="P480">31.4. valstybinės žemės sklypo kaina.</text:p>
      <text:p text:style-name="P481">Jeigu valstybinės žemės sklypą pageidauja pirkti 2 ar daugiau asmenų bendrosios dalinės nuosavybės teise, nurodoma kiekvienam asmeniui parduodamos valstybinės žemės sklypo dalies kaina;</text:p>
      <text:p text:style-name="P482">31.5. atsiskaitymo už įsigytą valstybinės žemės sklypą terminai;<text:s/></text:p>
      <text:p text:style-name="P483"><text:span text:style-name="T484">31.6</text:span><text:span text:style-name="T485">. sąlyga, kad išsimokėtinai parduotas valstybinės žemės sklypas laikomas įkeistu<text:s/></text:span><text:span text:style-name="T486">valstybei nuo</text:span><text:span text:style-name="T487"><text:s/></text:span><text:span text:style-name="T488">jo perdavimo pirkėjui momento, užtikrinant pirkėjo prievolę sumokėti įsiskolinimą už išsimokėtinai perkamą valstybinės žemės sklypą. Pardavėjas per mėnesį nuo valstybinės žemės sklypo perdavimo pirkėjui kreipiasi į notarą dėl priverstinės hip</text:span><text:span text:style-name="T489">otekos nustatymo ir įregistravimo;</text:span><text:s/></text:p>
      <text:p text:style-name="P490">Papunkčio pakeitimai:</text:p>
      <text:p text:style-name="P491"><text:span text:style-name="T492">Nr.<text:s/></text:span><text:a xlink:href="https://www.e-tar.lt/portal/legalAct.html?documentId=6b825640a88811e4a82d9548fb36f682" office:target-frame-name="_top" xlink:show="replace"><text:span text:style-name="T493">59</text:span></text:a><text:span text:style-name="T494">, 2015-01-28, paskelbta TAR 2015-02-01, i. k. 2015-01375</text:span></text:p>
      <text:p text:style-name="Normal"/>
      <text:p text:style-name="P495"><text:span text:style-name="T496">31.7</text:span><text:span text:style-name="T497">. pagrindinė valstybinės<text:s/></text:span><text:span text:style-name="T498">žemės sklypo naudojimo paskirtis, valstybinės žemės sklypo naudojimo būdas;</text:span><text:s/></text:p>
      <text:p text:style-name="P499">Papunkčio pakeitimai:</text:p>
      <text:p text:style-name="P500"><text:span text:style-name="T501">Nr.<text:s/></text:span><text:a xlink:href="https://www.e-tar.lt/portal/legalAct.html?documentId=95e4de50b5b111e3ad2eed5a4e1b7108" office:target-frame-name="_top" xlink:show="replace"><text:span text:style-name="T502">264</text:span></text:a><text:span text:style-name="T503">, 2014-03-19, paskelbta TAR 2014-03-27, i. k. 2014-0</text:span><text:span text:style-name="T504">3551</text:span></text:p>
      <text:p text:style-name="Normal"/>
      <text:p text:style-name="P505">31.8. specialiosios žemės naudojimo sąlygos;</text:p>
      <text:p text:style-name="P506">31.9. žemės servitutai;</text:p>
      <text:p text:style-name="P507">31.10. atsakomybė už valstybinės žemės pirkimo–pardavimo sutarties pažeidimus;</text:p>
      <text:p text:style-name="P508">31.11. sąlyga, kad parduotas įsiterpęs valstybinės žemės sklypas per 6 mėnesius nuo valstybinės žemės pirkimo–pardavimo sutarties sudarymo turi būti sujungtas su besiribojančiu žemės sklypu į vieną žemės sklypą pirkėjo lėšomis. Nustatytu laiku nesujungus žemės sklypų, pardavėjas reikalaus įvykdyti valstybinės žemės pirkimo–pardavimo sutarties sąlygą arba įstatymų nustatyta tvarka inicijuoti šios sutarties nutraukimą;</text:p>
      <text:p text:style-name="P509"><text:span text:style-name="T510">31.12</text:span><text:span text:style-name="T511">. sąlyga, kad pirkėjas apmoka valstybinės žemės pirkimo–pardavimo sutarties sudarymo ir priverstinės hipotekos nustatymo ir įregistravimo išlaidas;</text:span><text:s/></text:p>
      <text:p text:style-name="P512">Papunkčio pakeitimai:</text:p>
      <text:p text:style-name="P513"><text:span text:style-name="T514">Nr.<text:s/></text:span><text:a xlink:href="https://www.e-tar.lt/portal/legalAct.html?documentId=6b825640a88811e4a82d9548fb36f682" office:target-frame-name="_top" xlink:show="replace"><text:span text:style-name="T515">59</text:span></text:a><text:span text:style-name="T516">, 2015-01-28, paskelbta TAR 2015-02-01, i. k. 2015-01375</text:span></text:p>
      <text:p text:style-name="Normal"/>
      <text:p text:style-name="P517">31.13. pirkėjo pareiga nuosavybės teisę į žemės sklypą per 3 mėnesius nuo žemės sklypo<text:s/>perdavimo savo lėšomis įregistruoti Nekilnojamojo turto registre;</text:p>
      <text:p text:style-name="P518">31.14. kitos sąlygos ir apribojimai, nustatyti įstatymuose ir kituose teisės aktuose.</text:p>
      <text:p text:style-name="P519">32. Jeigu valstybinės žemės sklypas perkamas išsimokėtinai, paskesnis įkeisto žemės sklypo įkeitimas neleidžiamas. Žemės sklypo, įsigyto išsimokėtinai, savininkas, pagal valstybinės žemės pirkimo–pardavimo sutartį iki galo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yra duotas hipotekos kreditoriaus sutikimas. Sutikime nurodoma, kad už priverstinės hipotekos perregistravimą turi būti sumokėta į hipotekos kreditoriaus nurodytą sąskaitą iki žemės sklypo perleidimo.<text:s/></text:p>
      <text:p text:style-name="P520">Nekilnojamojo turto registre registruojant pirkėjo, įsigijusio išsimokėtinai žemės sklypą, nuosavybės teisę į šį žemės sklypą, padaroma žyma apie apribojimus įkeisti ar perleisti tokį žemės sklypą.</text:p>
      <text:p text:style-name="P521"><text:span text:style-name="T522">32</text:span><text:span text:style-name="T523">1</text:span><text:span text:style-name="T524">. Jeigu valstybinės žemės sklypas perkamas išsimokėtinai, Nacionalinės žemės tarnybos teritorinis padalinys kreipiasi į Valstybinę mokesčių inspekciją prie Lietuvos Respublikos finansų ministerijos, prašydamas pateikti informaciją, ar pirkėjas neturi mokes</text:span><text:span text:style-name="T525">tinės nepriemokos Lietuvos Respublikos valstybės biudžetui, savivaldybės biudžetui ar fondams, į kuriuos mokamus mokesčius administruoja Valstybinė mokesčių inspekcija, taip pat patikrina, ar pagal Valstybinio socialinio draudimo fondo valdybos prie Social</text:span><text:span text:style-name="T526">inės apsaugos ir darbo ministerijos informacinės sistemos duomenis pirkėjas nėra skolingas Valstybinio socialinio draudimo fondo biudžetui.<text:s/></text:span></text:p>
      <text:p text:style-name="P527"><text:span text:style-name="T528">Jeigu nustatoma, kad pirkėjas turi įsiskolinimų Nacionalinei žemės tarnybai už teikiamas paslaugas arba Lietuvos Re</text:span><text:span text:style-name="T529">spublikos valstybės biudžetui, savivaldybės biudžetui ar fondams, į kuriuos mokamus mokesčius administruoja Valstybinė mokesčių inspekcija (išskyrus atvejus, kai mokesčių, delspinigių, baudų mokėjimas atidėtas arba dėl šių mokesčių,<text:s/></text:span><text:soft-page-break/><text:span text:style-name="T530">delspinigių, baudų vyks</text:span><text:span text:style-name="T531">ta mokestinis ginčas), ar Valstybinio socialinio draudimo fondo biudžetui (išskyrus atvejus, kai socialinio draudimo įmokų, delspinigių, baudų mokėjimas atidėtas pagal sutartį ir yra vykdomi įsipareigojimai), Nacionalinės žemės tarnybos teritorinis padalin</text:span><text:span text:style-name="T532">ys apie tai raštu praneša pirkėjui, nustatydamas iki 15 darbo dienų terminą, skaičiuojamą nuo pranešimo įteikimo dienos, įsiskolinimams padengti ar sutikimui už perkamą žemės sklypą su valstybe atsiskaityti iš karto pareikšti. Jeigu pirkėjas sutinka už per</text:span><text:span text:style-name="T533">kamą žemės sklypą su valstybe atsiskaityti iš karto, patikslinamas valstybinės žemės pirkimo–pardavimo sutarties projektas. Tuo atveju, jeigu per nustatytą terminą be aukciono parduodamo valstybinės žemės sklypo pirkėjas nepadengia įsiskolinimų ar neišreiš</text:span><text:span text:style-name="T534">kia sutikimo už perkamą žemės sklypą su valstybe atsiskaityti iš karto, prašymas kartu su pateiktais dokumentais grąžinamas pirkėjui. Aukcione parduodamo valstybinės žemės sklypo pirkėjui neatlikus nurodytų veiksmų, valstybinės žemės sklypo pardavėjas prii</text:span><text:span text:style-name="T535">ma sprendimą, kad valstybinės žemės sklypas neparduotas, kurį siunčia Valstybės žemės fondui ir pirkėjui.</text:span><text:s/></text:p>
      <text:p text:style-name="P536">Papildyta punktu:</text:p>
      <text:p text:style-name="P537"><text:span text:style-name="T538">Nr.<text:s/></text:span><text:a xlink:href="https://www.e-tar.lt/portal/legalAct.html?documentId=144734904e9311e8ade598b2394a491d" office:target-frame-name="_top" xlink:show="replace"><text:span text:style-name="T539">408</text:span></text:a><text:span text:style-name="T540">, 2018-04-25, paskelbta TA</text:span><text:span text:style-name="T541">R 2018-05-03, i. k. 2018-07020</text:span></text:p>
      <text:p text:style-name="Normal"/>
      <text:p text:style-name="P542">33.<text:s/><text:span text:style-name="T543">Teritorinis padalinys parengtą valstybinės žemės pirkimo–pardavimo sutarties projektą, jeigu valstybinės žemės sklypas parduodamas be aukciono,</text:span><text:span text:style-name="T544"><text:s/></text:span><text:span text:style-name="T545">derina su pirkėju. Šis raštu patvirtina, kad sutinka su valstybinės žemė</text:span><text:span text:style-name="T546">s pirkimo–pardavimo sutarties projekte išdėstytomis valstybinės žemės sklypo pirkimo sąlygomis</text:span>.</text:p>
      <text:p text:style-name="P547">Nacionalinės žemės tarnybos vadovas arba jo įgaliotas teritorinio padalinio vadovas per 10 darbo dienų nuo valstybinės žemės pirkimo–pardavimo sutarties projekto suderinimo su pirkėju priima sprendimą šį sklypą parduoti.</text:p>
      <text:p text:style-name="P548">Punkto pakeitimai:</text:p>
      <text:p text:style-name="P549"><text:span text:style-name="T550">Nr.<text:s/></text:span><text:a xlink:href="https://www.e-tar.lt/portal/legalAct.html?documentId=95e4de50b5b111e3ad2eed5a4e1b7108" office:target-frame-name="_top" xlink:show="replace"><text:span text:style-name="T551">264</text:span></text:a><text:span text:style-name="T552">, 2014-03-19, paskelbta TAR 2014-03-27, i. k. 2014-03551</text:span></text:p>
      <text:p text:style-name="Normal"/>
      <text:p text:style-name="P553">34. Jeigu<text:s/>priimamas sprendimas netenkinti prašymo parduoti valstybinės žemės sklypą mėgėjų sodo teritorijoje, sprendime nurodomos priežastys.</text:p>
      <text:p text:style-name="P554">Jeigu priimamas sprendimas parduoti valstybinės žemės sklypą, sprendime nurodoma, kad šį sklypą leidžiama parduoti valstybinės žemės pirkimo–pardavimo sutarties projekte nurodytomis sąlygomis.</text:p>
      <text:p text:style-name="P555">Ginčai dėl valstybinės žemės sklypų pardavimo nagrinėjami įstatymų nustatyta tvarka.</text:p>
      <text:p text:style-name="P556"><text:span text:style-name="T557">35</text:span><text:span text:style-name="T558">. Teritorinis padalinys, priėmęs sprendimą parduoti valstybinės žemės sklypą (kai valstybinės ž</text:span><text:span text:style-name="T559">emės sklypas parduodamas be aukciono) arba gavęs iš Valstybės žemės fondo valstybinės žemės pirkimo–pardavimo sutarties projektą (kai valstybinės žemės sklypas parduotas aukcione), ne vėliau kaip per 5 darbo dienas įteikia pirkėjui pranešimą (pasirašytinai</text:span><text:span text:style-name="T560"><text:s/>arba registruotu laišku su įteikimu), kuriame nurodo valstybinės žemės pirkimo–pardavimo sutarties pasirašymo vietą ir laiką.<text:s/></text:span><text:span text:style-name="T561">Kai valstybinės žemės sklypas parduodamas be aukciono, kartu nurodoma, kad pirkėjas turi sumokėti sumą, apskaičiuotą iš sprendime</text:span><text:span text:style-name="T562"><text:s/>parduoti valstybinės žemės sklypą nurodytos valstybinės žemės sklypo kainos atėmus sumą, pirkėjo sumokėtą už valstybinės žemės sklypo ir Nacionalinės žemės tarnybos patikėjimo teisės įregistravimą Nekilnojamojo turto registre,<text:s/></text:span><text:span text:style-name="T563">taip pat nurodomas sąskaitos</text:span><text:span text:style-name="T564"><text:s/>numeris, o kai valstybinės žemės sklypas parduotas aukcione, – visos šiame nutarime nurodytos išlaidos, kurias privalo sumokėti pirkėjas iki</text:span><text:span text:style-name="T565"><text:s/>valstybinės žemės pirkimo–pardavimo sutarties</text:span><text:span text:style-name="T566"><text:s/>pasirašymo.<text:s/></text:span><text:span text:style-name="T567">Jeigu<text:s/></text:span><text:span text:style-name="T568">valstybinės žemės sklypo pardavėjas</text:span><text:span text:style-name="T569"><text:s/>nustato, kad v</text:span><text:span text:style-name="T570">ykdant žemės sklypo pirkimo–pardavimo aukcioną arba rengiant aukcione parduotos valstybinės žemės pirkimo–pardavimo sutarties projektą pažeisti įstatymų, kitų teisės aktų reikalavimai, jis valstybinės žemės pirkimo–pardavimo sutarties projektą nedelsdamas<text:s/></text:span><text:span text:style-name="T571">grąžina Valstybės žemės fondui, nurodęs atsisakymo pasirašyti valstybinės žemės pirkimo–pardavimo sutartį priežastis. Valstybės žemės fondas gautą projektą ne vėliau kaip per 5 darbo dienas patikslina ir pakartotinai išsiunčia valstybinės žemės pardavėjui.</text:span></text:p>
      <text:p text:style-name="P572">Pirkėjas, sumokėjęs nurodytą valstybinės žemės sklypo pardavimo sumą (arba jos dalį, jeigu valstybinės žemės sklypas perkamas išsimokėtinai) ir už žemėtvarkos projekto ir žemės<text:s/><text:soft-page-break/>sklypo plano parengimą, jeigu valstybinės žemės sklypas parduotas aukcione, su<text:s/>tai patvirtinančiu dokumentu teritorinio padalinio pranešime nurodytu ar kitu sutartu laiku atvyksta į šiame pranešime nurodytą vietą pasirašyti valstybinės žemės pirkimo–pardavimo sutarties.</text:p>
      <text:p text:style-name="P573"><text:span text:style-name="T574">Valstybinės žemės pirkimo–pardavimo sutartis pasirašoma teritor</text:span><text:span text:style-name="T575">inio padalinio pranešime nurodytu ar kitu sutartu laiku.</text:span><text:s/></text:p>
      <text:p text:style-name="P576">Punkto pakeitimai:</text:p>
      <text:p text:style-name="P577"><text:span text:style-name="T578">Nr.<text:s/></text:span><text:a xlink:href="https://www.e-tar.lt/portal/legalAct.html?documentId=95e4de50b5b111e3ad2eed5a4e1b7108" office:target-frame-name="_top" xlink:show="replace"><text:span text:style-name="T579">264</text:span></text:a><text:span text:style-name="T580">, 2014-03-19, paskelbta TAR 2014-03-27, i. k. 2014-03551</text:span></text:p>
      <text:p text:style-name="Normal"/>
      <text:p text:style-name="P581">36. Jeigu valstybinės žemės sklypą perka du ar daugiau asmenų bendrosios dalinės nuosavybės teise, valstybinės žemės pirkimo–pardavimo sutartį pasirašo visi pirkėjai arba vienas iš jų, pateikęs notaro patvirtintą įgaliojimą atstovauti kitiems pirkėjams.</text:p>
      <text:p text:style-name="P582">37. Valstybinės žemės pirkimo–pardavimo sutartį pasirašo Nacionalinės žemės tarnybos vadovas arba jo įgaliotas teritorinio padalinio vadovas.</text:p>
      <text:p text:style-name="P583">38.<text:span text:style-name="T584"><text:s/></text:span>Prie valstybinės žemės pirkimo–pardavimo sutarties turi būti pridėtas parduodamo valstybinės žemės sklypo planas. Šis dokumentas yra neatskiriama valstybinės žemės pirkimo–pardavimo sutarties dalis.</text:p>
      <text:p text:style-name="P585">Jeigu valstybinės žemės sklypą perka du ar daugiau asmenų bendrosios dalinės nuosavybės teise, po vieną valstybinės žemės pirkimo–pardavimo sutarties egzempliorių įteikiama<text:s/>kiekvienam asmeniui.</text:p>
      <text:p text:style-name="P586"><text:span text:style-name="T587">39</text:span><text:span text:style-name="T588">.</text:span><text:span text:style-name="T589"> </text:span><text:span text:style-name="T590">Valstybinės žemės pirkimo–pardavimo sutarties sudarymo ir priverstinės hipotekos nustatymo ir įregistravimo išlaidos (jeigu valstybinės žemės sklypas perkamas išsimokėtinai) atlyginamos pirkėjo lėšomis.</text:span><text:s/></text:p>
      <text:p text:style-name="P591">Punkto pakeitimai:</text:p>
      <text:p text:style-name="P592"><text:span text:style-name="T593">Nr.<text:s/></text:span><text:a xlink:href="https://www.e-tar.lt/portal/legalAct.html?documentId=6b825640a88811e4a82d9548fb36f682" office:target-frame-name="_top" xlink:show="replace"><text:span text:style-name="T594">59</text:span></text:a><text:span text:style-name="T595">, 2015-01-28, paskelbta TAR 2015-02-01, i. k. 2015-01375</text:span></text:p>
      <text:p text:style-name="Normal"/>
      <text:p text:style-name="P596">40. Valstybinės žemės sklypo perdavimas ir priėmimas įforminamas Nacionalinės žemės tarnybos vadovo arba jo įgalioto teritorinio padalinio vadovo ir pirkėjo pasirašytu perdavimo ir priėmimo aktu pagal šių taisyklių 2 priede pateiktą formą. Valstybinės žemės sklypo perdavimo ir priėmimo aktas pasirašomas per 3 darbo dienas nuo valstybinės žemės pirkimo–pardavimo sutarties sudarymo.</text:p>
      <text:p text:style-name="P597"/>
      <text:p text:style-name="P598"><text:span text:style-name="T599">III</text:span><text:span text:style-name="T600">.<text:s/></text:span><text:span text:style-name="T601">VALSTYBINĖS ŽEMĖS SKLYPŲ NUOMA<text:s/></text:span><text:span text:style-name="T602">MĖgėjų</text:span><text:span text:style-name="T603"><text:s/>SODO TERITORIJOJE</text:span></text:p>
      <text:p text:style-name="P604"/>
      <text:p text:style-name="P605">41. Pagal šias taisykles Lietuvos Respublikos ir užsienio valstybių fiziniai ir juridiniai asmenys ar kitos užsienio organizacijos turi teisę be aukciono išsinuomoti mėgėjų<text:span text:style-name="T606"><text:s/></text:span>sodo teritorijoje esančius valstybinės žemės sklypus:</text:p>
      <text:p text:style-name="P607">41.1. sodininkų bendrijų nariai ir kiti asmenys – teisės aktų nustatyta tvarka suteiktus, taip pat kitus mėgėjų sodo teritorijoje esančius ir įstatymų, administracinių aktų,<text:s/>teismo sprendimo, sandorių ar kitu įstatymo nustatytu pagrindu naudojamus<text:span text:style-name="T608"><text:s/></text:span>valstybinės žemės sklypus;</text:p>
      <text:p text:style-name="P609">41.2. sodininkų bendrijos – bendrojo naudojimo valstybinės žemės sklypus, naudojamus bendrojo naudojimo statiniams statyti ar<text:span text:style-name="T610"><text:s/></text:span>rekreacijai.</text:p>
      <text:p text:style-name="P611">42. Jeigu mėgėjų<text:span text:style-name="T612"><text:s/></text:span>sodo teritorijoje išnuomojamame valstybinės žemės sklype esantis statinys,<text:span text:style-name="T613"><text:s/></text:span>įregistruotas Nekilnojamojo turto registre pagrindiniu daiktu,<text:span text:style-name="T614"><text:s/></text:span>bendrosios dalinės nuosavybės teise priklauso dviem ar daugiau asmenų (bendraturčių), statinio bendraturčiams<text:span text:style-name="T615"><text:s/></text:span>išnuomojamos<text:span text:style-name="T616"><text:s/></text:span>jiems tenkančios<text:span text:style-name="T617"><text:s/></text:span>nuomojamo valstybinės žemės sklypo dalys.</text:p>
      <text:p text:style-name="P618">Kiekvieno statinio bendraturčio išnuomojamo valstybinės žemės sklypo dalis nustatoma valstybinės<text:span text:style-name="T619"><text:s/></text:span>žemės sklypą išnuomojančios institucijos sprendimu, proporcingai pagal kiekvieno bendraturčio turimą statinio dalį, į kurią neįskaitomos statinio priklausinių bendraturčių nuosavybės teise turimos dalys.</text:p>
      <text:p text:style-name="P620">43. Išnuomojant valstybinės žemės sklypus mėgėjų<text:span text:style-name="T621"><text:s/></text:span>sodo teritorijoje, valstybinės žemės sklypo vertė apskaičiuojama pagal Lietuvos Respublikos Vyriausybės 1999 m. vasario 24 d. nutarimą Nr. 205 „Dėl žemės įvertinimo tvarkos“.</text:p>
      <text:p text:style-name="P622">44. Nuomininkai moka valstybinės žemės nuomos mokestį, apskaičiuotą pagal Lietuvos Respublikos Vyriausybės 2002 m. lapkričio 19 d. nutarimą Nr. 1798 „Dėl nuomos<text:s/>mokesčio už valstybinę žemę“ (Žin., 2002, Nr.<text:s/><text:a xlink:href="https://www.e-tar.lt/portal/lt/legalAct/TAR.203F697EF00C" office:target-frame-name="_blank" xlink:show="new"><text:span text:style-name="T623">112-4993</text:span></text:a>; 2008, Nr.<text:s/><text:a xlink:href="https://www.e-tar.lt/portal/lt/legalAct/TAR.0EBF1E01A27E" office:target-frame-name="_blank" xlink:show="new"><text:span text:style-name="T624">107-4097</text:span></text:a>).</text:p>
      <text:p text:style-name="P625">45.<text:s/>Sodininkų bendrijos, šių bendrijų nariai ir kiti asmenys, mėgėjų sodo teritorijoje pageidaujantys išsinuomoti valstybinės žemės sklypus, teritoriniam padaliniui pagal valstybinės žemės sklypų buvimo vietą pateikia šiuos dokumentus:</text:p>
      <text:p text:style-name="P626">45.1.<text:span text:style-name="T627"><text:s/></text:span>prašymą išnuomoti valstybinės žemės sklypą; jame nurodo pageidaujamą valstybinės žemės nuomos terminą<text:span text:style-name="T628"><text:s/></text:span>ir statinių, esančių išnuomojamame valstybinės žemės sklype (jeigu jų yra), unikalų numerį. Jeigu valstybinės žemės sklypą pageidauja išsinuomoti sodininkų bendrija, kitas Lietuvos Respublikos ar užsienio juridinis asmuo ar kita užsienio organizacija, prašyme išnuomoti valstybinės žemės sklypą nurodoma juridinio asmens ar kitos užsienio organizacijos teisinė forma, pavadinimas, kodas ir buveinė;</text:p>
      <text:p text:style-name="P629">45.2. asmens tapatybės<text:s/>patvirtinimo dokumento kopiją, jeigu valstybinės žemės sklypą pageidauja išsinuomoti fizinis asmuo;</text:p>
      <text:p text:style-name="P630">45.3. užsienio juridinio asmens ar kitos užsienio organizacijos registravimo dokumento arba jį atitinkančio dokumento kopiją, išskyrus atvejus, kai valstybinės žemės sklypą pageidauja išsinuomoti užsienio juridinis asmuo ar kita užsienio organizacija, įsteigę Lietuvoje atstovybę ar filialą (jeigu išnuomoti valstybinės žemės sklypą prašo užsienio juridinis asmuo ar kita užsienio organizacija);</text:p>
      <text:p text:style-name="P631">45.4. sodininkų bendrijos narių susirinkimo sprendimą dėl bendrojo naudojimo valstybinės žemės sklypo, naudojamo bendrojo naudojimo statiniams statyti ar rekreacijai, išnuomojimo, jeigu šį valstybinės<text:span text:style-name="T632"><text:s/></text:span>žemės sklypą pageidauja išsinuomoti sodininkų bendrija;</text:p>
      <text:p text:style-name="P633">45.5. dokumento, kurio pagrindu asmuo naudojasi valstybinės žemės sklypu, kopiją, jeigu jame nėra statinių;</text:p>
      <text:p text:style-name="P634">45.6. savo lėšomis parengtą išnuomojamo valstybinės žemės sklypo planą;</text:p>
      <text:p text:style-name="P635">45.7. paveldėjimo teisės liudijimo kopiją, jeigu išsinuomoti valstybinės žemės sklypą pageidauja mirusio asmens, kuriam buvo suteiktas valstybinės žemės sklypas, įpėdiniai.</text:p>
      <text:p text:style-name="P636">46. Išnuomojamo valstybinės žemės sklypo planas parengiamas pagal Lietuvos Respublikos nekilnojamojo turto kadastro nuostatus, patvirtintus Lietuvos<text:s/>Respublikos Vyriausybės 2002 m. balandžio 15 d. nutarimu Nr. 534 (Žin., 2002, Nr.<text:s/><text:a xlink:href="https://www.e-tar.lt/portal/lt/legalAct/TAR.ABFF44B31A81" office:target-frame-name="_blank" xlink:show="new"><text:span text:style-name="T637">41-1539</text:span></text:a>; 2005, Nr. <text:a xlink:href="https://www.e-tar.lt/portal/lt/legalAct/TAR.079622A19C39" office:target-frame-name="_blank" xlink:show="new"><text:span text:style-name="T638">80-2899</text:span></text:a>; 2010, Nr. 55-2606).</text:p>
      <text:p text:style-name="P639">47. Teritorinis padalinys, gavęs asmens prašymą išnuomoti valstybinės žemės sklypą ir kitus šių taisyklių 45 punkte nurodytus dokumentus, per 10 darbo dienų: sutikrina Juridinių asmenų registro duomenis, patvirtinančius sodininkų bendrijos ar kito Lietuvos Respublikos juridinio asmens įregistravimą (jeigu valstybinės žemės sklypą pageidauja išsinuomoti sodininkų bendrija ar kitas Lietuvos Respublikos<text:span text:style-name="T640"><text:s/></text:span>juridinis asmuo), ir Nekilnojamojo turto registro centrinio<text:s/>duomenų banko duomenis, patvirtinančius statinių, esančių išnuomojamame<text:span text:style-name="T641"><text:s/></text:span>valstybiniame žemės sklype, daiktinių teisių į juos, šių teisių suvaržymų ir juridinių faktų įregistravimą.</text:p>
      <text:p text:style-name="P642">48. Teritoriniam padaliniui atlikus šių taisyklių 47 punkte nurodytus veiksmus, per 2 mėnesius atliekami šie veiksmai:</text:p>
      <text:p text:style-name="P643">48.1. Nacionalinės žemės tarnybos vadovas arba jo įgaliotas teritorinio padalinio vadovas priima sprendimą suformuoti valstybinės žemės sklypą ir nustato žemės servitutus. Žemės servituta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644">153-5579</text:span></text:a>; 2010, Nr.<text:s/><text:a xlink:href="https://www.e-tar.lt/portal/lt/legalAct/TAR.82177CB78BAD" office:target-frame-name="_blank" xlink:show="new"><text:span text:style-name="T645">107-5518</text:span></text:a>), nustatyta tvarka;<text:s/></text:p>
      <text:p text:style-name="P646">48.2. atlikus šių taisyklių 48.1 punkte nurodytus veiksmus, teritorinis padalinys:</text:p>
      <text:p text:style-name="P647">48.2.1. įregistruoja valstybinės žemės sklypą Nekilnojamojo turto registre;</text:p>
      <text:p text:style-name="P648">48.2.2. nustato valstybinės žemės sklypo nuomos terminą;</text:p>
      <text:p text:style-name="P649">48.2.3. parengia sprendimo išnuomoti valstybinės žemės sklypą projektą;</text:p>
      <text:p text:style-name="P650">48.2.4. parengia valstybinės žemės nuomos sutarties projektą pagal šių taisyklių 3 priede pateiktą formą.</text:p>
      <text:p text:style-name="P651">49. Valstybinės žemės nuomos sutartyje nurodoma:</text:p>
      <text:p text:style-name="P652">49.1. valstybinės žemės sklypo nuomotojas;</text:p>
      <text:p text:style-name="P653">49.2. valstybinės žemės sklypo nuomininkas;</text:p>
      <text:p text:style-name="P654">49.3. nuomojamo valstybinės žemės sklypo duomenys, įrašyti Nekilnojamojo turto registre ir Lietuvos Respublikos nekilnojamojo turto kadastre;</text:p>
      <text:p text:style-name="P655">49.4. valstybinės žemės nuomos terminas;</text:p>
      <text:p text:style-name="P656"><text:span text:style-name="T657">49.5</text:span><text:span text:style-name="T658">. pagrindinė valstybinės žemės sklypo naudojimo paskirtis, valstybinės žemės sklypo naudojimo būdas;</text:span><text:s/></text:p>
      <text:p text:style-name="P659">Papunkčio pakeitimai:</text:p>
      <text:p text:style-name="P660"><text:span text:style-name="T661">Nr.<text:s/></text:span><text:a xlink:href="https://www.e-tar.lt/portal/legalAct.html?documentId=95e4de50b5b111e3ad2eed5a4e1b7108" office:target-frame-name="_top" xlink:show="replace"><text:span text:style-name="T662">264</text:span></text:a><text:span text:style-name="T663">, 2014-03-19, paskelbta TAR 2014-03-27, i. k. 2014-03551</text:span></text:p>
      <text:p text:style-name="Normal"/>
      <text:p text:style-name="P664">49.6.<text:span text:style-name="T665"><text:s/></text:span>išnuomojamoje valstybinėje žemėje esančių valstybei ar kitiems asmenims nuosavybės teise<text:s/>priklausančių statinių ir įrenginių naudojimo sąlygos, naujų pastatų, statinių statybos, kelių tiesimo, vandens telkinių įrengimo ir kitos sąlygos, taip pat pastatų ar įrenginių naudojimo paskirtis pasibaigus valstybinės žemės nuomos terminui;</text:p>
      <text:p text:style-name="P666">49.7. leidžiamos išnuomojamoje valstybinėje žemėje esančių požeminio ir paviršinio vandens, naudingųjų iškasenų, išskyrus gintarą, naftą, dujas ir kvarcinį smėlį, naudojimo sąlygos;</text:p>
      <text:p text:style-name="P667">49.8. specialiosios žemės naudojimo sąlygos;</text:p>
      <text:p text:style-name="P668">49.9. valstybinės žemės naudojimo apribojimai;</text:p>
      <text:p text:style-name="P669">49.10. žemės servitutai ir kitos daiktinės teisės;</text:p>
      <text:p text:style-name="P670">49.11. valstybinės žemės sklypo vertė, nuo kurios mokamas nuomos mokestis, ir mokėjimo terminai.</text:p>
      <text:p text:style-name="P671">Nuomininkas žemės nuomos mokestį moka pagal savivaldybės tarybos patvirtintą tarifą nuo valstybinės žemės nuomos sutartyje nurodytos vertės.</text:p>
      <text:p text:style-name="P672">Valstybinės žemės nuomos sutartyje taip pat nurodoma, kad nuomotojas turi teisę kas 3 metus perskaičiuoti valstybinės žemės sklypo, išnuomoto be aukciono, vertę, nuo kurios skaičiuojamas valstybinė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673">49.12. kiti su nuomojamo valstybinės žemės sklypo naudojimu ir žemės sklypo grąžinimu, pasibaigus valstybinės žemės nuomos sutarčiai, susiję nuomotojo ir nuomininko įsipareigojimai;</text:p>
      <text:p text:style-name="P674">49.13. sąlyga, kad nuomininkas neturi teisės subnuomoti valstybinės žemės sklypo;</text:p>
      <text:p text:style-name="P675">49.14. valstybinės žemės nuomos sutarties nutraukimo prieš terminą sąlygos;</text:p>
      <text:p text:style-name="P676">49.15. atsakomybė už valstybinės žemės nuomos sutarties pažeidimus;</text:p>
      <text:p text:style-name="P677">49.16. nuomininko pareiga valstybinės žemės nuomos sutartį per 3 mėnesius nuo šios sutarties sudarymo dienos savo lėšomis įregistruoti Nekilnojamojo turto registre.</text:p>
      <text:p text:style-name="P678">50. Teritorinis padalinys<text:span text:style-name="T679"><text:s/></text:span>parengtą valstybinės žemės nuomos sutarties projektą derina su nuomininku. Šis raštu patvirtina, kad sutinka su valstybinės žemės nuomos sutarties projekte išdėstytomis valstybinės žemės sklypo nuomos sąlygomis.</text:p>
      <text:p text:style-name="P680">Nacionalinės žemės tarnybos vadovas arba jo įgaliotas teritorinio padalinio vadovas per 10 darbo dienų nuo valstybinės žemės nuomos sutarties projekto suderinimo su nuomininku priima sprendimą išnuomoti valstybinės žemės sklypą mėgėjų sodo teritorijoje.</text:p>
      <text:p text:style-name="P681">51. Jeigu priimamas sprendimas netenkinti prašymo išnuomoti valstybinės žemės sklypą mėgėjų<text:span text:style-name="T682"><text:s/></text:span>sodo teritorijoje, sprendime nurodomos priežastys.</text:p>
      <text:p text:style-name="P683">Jeigu priimamas sprendimas<text:s/>išnuomoti valstybinės žemės sklypą, sprendime nurodoma, kad šį valstybinės žemės<text:span text:style-name="T684"><text:s/></text:span>sklypą leidžiama išnuomoti valstybinės žemės nuomos sutarties<text:s/><text:soft-page-break/>projekte nurodytomis sąlygomis. Sprendime išnuomoti valstybinės žemės sklypą nurodomi valstybinės žemės sklypo nuomos termino nustatymo motyvai.</text:p>
      <text:p text:style-name="P685">Ginčai dėl valstybinės žemės sklypų nuomos nagrinėjami įstatymų nustatyta tvarka.</text:p>
      <text:p text:style-name="P686">52. Teritorinis padalinys per 5 darbo dienas nuo sprendimo išnuomoti valstybinės žemės sklypą priėmimo praneša būsimajam nuomininkui registruotu laišku arba pasirašytinai, kur ir kada jis turi atvykti pasirašyti valstybinės žemės nuomos sutarties.</text:p>
      <text:p text:style-name="P687">53. Jeigu valstybinės žemės sklypas išnuomojamas dviem ar daugiau asmenų, valstybinės žemės nuomos sutartį pasirašo visi nuomininkai arba<text:s/>vienas iš jų, pateikęs notaro patvirtintą įgaliojimą atstovauti kitiems nuomininkams.</text:p>
      <text:p text:style-name="P688">54. Valstybinės žemės nuomos sutartį pasirašo Nacionalinės žemės tarnybos vadovas arba jo įgaliotas teritorinio padalinio vadovas. Prie valstybinės žemės nuomos sutarties turi būti pridėtas išnuomojamo valstybinės žemės sklypo planas, kuris yra neatskiriama valstybinės žemės nuomos sutarties dalis.</text:p>
      <text:p text:style-name="P689">Jeigu valstybinės žemės sklypas išnuomojamas dviem ar daugiau asmenų, po vieną valstybinės žemės nuomos sutarties egzempliorių įteikiama kiekvienam asmeniui.</text:p>
      <text:p text:style-name="P690"><text:span text:style-name="T691">55.</text:span><text:span text:style-name="T692"><text:s/>Neteko galios nuo 2014-03-28</text:span></text:p>
      <text:p text:style-name="P693">Punkto naikinimas:</text:p>
      <text:p text:style-name="P694"><text:span text:style-name="T695">Nr.<text:s/></text:span><text:a xlink:href="https://www.e-tar.lt/portal/legalAct.html?documentId=95e4de50b5b111e3ad2eed5a4e1b7108" office:target-frame-name="_top" xlink:show="replace"><text:span text:style-name="T696">264</text:span></text:a><text:span text:style-name="T697">, 2014-03-19, paskelbta TAR 2014-03-27, i. k. 2014-03551</text:span></text:p>
      <text:p text:style-name="Normal"/>
      <text:p text:style-name="P698"><text:span text:style-name="T699">56</text:span><text:span text:style-name="T700">. Žemės nuomos teisė į valstybinės žemės sklypą ar jo dalį gali būti perleidžiama kitiems asmenims tik tais atvejais, kai valstybinės žemės sklypas išnuomotas atvirajame aukcione arba kai perleidžiami išnuomotame valstybinės žemės sklype esantys statin</text:span><text:span text:style-name="T701">iai ar įrenginiai (jų dalys). Jeigu perleidžiamų statinių ar įrenginių (jų dalių) eksploatacijai reikalingas ne visas išnuomotas valstybinės žemės sklypas, nuomininkas privalo pateikti nuomotojui žemės sklypo planą, kuriame būtų išskirta išnuomotam statini</text:span><text:span text:style-name="T702">ui ar įrenginiui eksploatuoti reikalinga žemės sklypo dalis, kurios nuomos teisę prašoma perleisti, ir nustatytas jos dydis.</text:span><text:s/></text:p>
      <text:p text:style-name="P703">Punkto pakeitimai:</text:p>
      <text:p text:style-name="P704"><text:span text:style-name="T705">Nr.<text:s/></text:span><text:a xlink:href="https://www.e-tar.lt/portal/legalAct.html?documentId=6b825640a88811e4a82d9548fb36f682" office:target-frame-name="_top" xlink:show="replace"><text:span text:style-name="T706">59</text:span></text:a><text:span text:style-name="T707">, 2015-</text:span><text:span text:style-name="T708">01-28, paskelbta TAR 2015-02-01, i. k. 2015-01375</text:span></text:p>
      <text:p text:style-name="Normal"/>
      <text:p text:style-name="P709">_________________</text:p>
      <text:p text:style-name="P710"/>
      <text:p text:style-name="P711">Priedo pakeitimai:</text:p>
      <text:p text:style-name="P712"><text:span text:style-name="T713">Nr.<text:s/></text:span><text:a xlink:href="https://www.e-tar.lt/portal/legalAct.html?documentId=TAR.10D08824A50A" office:target-frame-name="_top" xlink:show="replace"><text:span text:style-name="T714">1854</text:span></text:a><text:span text:style-name="T715">, 2010-12-22, Žin., 2010, Nr. 158-8044 (2010-12-31), i. k. 1101100NUTA0</text:span><text:span text:style-name="T716">0001854</text:span></text:p>
      <text:p text:style-name="Normal"/>
      <text:soft-page-break/>
      <text:p text:style-name="P717">Valstybinės žemės sklypų pardavimo ir<text:s/></text:p>
      <text:p text:style-name="P720">nuomos mėgėjų<text:span text:style-name="T721"><text:s/></text:span>sodo teritorijoje<text:s/></text:p>
      <text:p text:style-name="P722">taisyklių</text:p>
      <text:p text:style-name="P723">1<text:s/>priedas</text:p>
      <text:p text:style-name="Normal"/>
      <text:p text:style-name="P724"><text:span text:style-name="T725">(Sutarties pavyzdys)</text:span></text:p>
      <text:p text:style-name="P726"/>
      <text:p text:style-name="P727"><text:span text:style-name="T728">VALSTYBINĖS ŽEMĖS PIRKIMO–PARDAVIMO SUTARTIS</text:span></text:p>
      <text:p text:style-name="Normal"/>
      <text:p text:style-name="P729">_____________ Nr. _______</text:p>
      <text:p text:style-name="P730">(data)</text:p>
      <text:p text:style-name="P731">______________________</text:p>
      <text:p text:style-name="P732">(sudarymo vieta)</text:p>
      <text:p text:style-name="P733"/>
      <text:p text:style-name="P734">Lietuvos Respublikos valstybė, atstovaujama<text:s/><text:tab/></text:p>
      <text:p text:style-name="P735"><text:span text:style-name="T736">(institucijai, priimančiai sprendimą parduoti</text:span></text:p>
      <text:p text:style-name="P737">_<text:tab/></text:p>
      <text:p text:style-name="P738"><text:span text:style-name="T739">žemės sklypą, atstovaujančio asmens pareigos, vardas, pavardė)<text:s/></text:span></text:p>
      <text:p text:style-name="P740">arba jo įgalioto<text:span text:style-name="T741"><text:s/></text:span><text:tab/></text:p>
      <text:p text:style-name="P742"><text:span text:style-name="T743">(pareigos, vardas, pavardė)</text:span></text:p>
      <text:p text:style-name="P744">pagal<text:s/><text:tab/>,<text:s/>toliau vadinama pardavėju,</text:p>
      <text:p text:style-name="P745">(įgaliojimo pagrindas, dokumento data, numeris)</text:p>
      <text:p text:style-name="P746">ir<text:s/><text:tab/></text:p>
      <text:p text:style-name="P747">(fizinio asmens vardas ir pavardė, asmens kodas, adresas; Lietuvos ar užsienio juridinio asmens ar kitos</text:p>
      <text:p text:style-name="P748">_<text:tab/></text:p>
      <text:p text:style-name="P749">užsienio organizacijos teisinė forma, pavadinimas, kodas, buveinė)</text:p>
      <text:p text:style-name="P750">_<text:tab/>, toliau vadinamas (-i) pirkėju (-ais), atstovaujamas (-i)<text:span text:style-name="FootnoteReference"><text:note text:note-class="footnote" text:id="_ftn0"><text:note-citation>1</text:note-citation><text:note-body><text:p text:style-name="FootnoteText"><text:span text:style-name="T751"><text:s/>Pildoma, jeigu nuomininkui (-ams) atstovauja jo (jų) įgalioti as</text:span><text:span text:style-name="T752">menys.</text:span></text:p></text:note-body></text:note></text:span>,</text:p>
      <text:p text:style-name="P753">_<text:tab/><text:s/>pagal</text:p>
      <text:p text:style-name="P754">(vardas ir pavardė, asmens kodas, adresas)</text:p>
      <text:p text:style-name="P755">_<text:tab/>,<text:s/><text:span text:style-name="T756">sudarėme<text:s/></text:span>šią sutartį:</text:p>
      <text:p text:style-name="P757"><text:span text:style-name="T758">(atstovavimo pagrindas, dokumento data, numeris)</text:span></text:p>
      <text:p text:style-name="P759">1. Pardavėjas parduoda, o pirkėjas perka<text:s/><text:tab/><text:s/>kv. m</text:p>
      <text:p text:style-name="P760">ploto žemės sklypą Nr.<text:s/><text:tab/>, esantį</text:p>
      <text:p text:style-name="P761">(kadastro numeris)</text:p>
      <text:p text:style-name="P762">_<text:tab/>.</text:p>
      <text:p text:style-name="P763"><text:span text:style-name="T764">(adresas – gatvė, kaimas, miestas, rajonas)</text:span></text:p>
      <text:p text:style-name="P765">2. Perkamo žemės sklypo:</text:p>
      <text:p text:style-name="P766">2.1. kaina<text:s/><text:tab/>;</text:p>
      <text:p text:style-name="P767"><text:span text:style-name="T768">(suma skaičiais ir žodžiais)</text:span></text:p>
      <text:p text:style-name="P769"><text:span text:style-name="T770">2.2</text:span><text:span text:style-name="T771">. pagrindinė žemės naudojimo paskirtis, žemės naudojimo būdas<text:s/></text:span><text:span text:style-name="T772"><text:tab/></text:span></text:p>
      <text:p text:style-name="P773"><text:span text:style-name="T774"><text:tab/>;</text:span><text:s/></text:p>
      <text:p text:style-name="P775">Papunkčio pakeitimai:</text:p>
      <text:p text:style-name="P776"><text:span text:style-name="T777">Nr.<text:s/></text:span><text:a xlink:href="https://www.e-tar.lt/portal/legalAct.html?documentId=95e4de50b5b111e3ad2eed5a4e1b7108" office:target-frame-name="_top" xlink:show="replace"><text:span text:style-name="T778">264</text:span></text:a><text:span text:style-name="T779">, 2014-03-19, paskelbta TAR 2014-03-27, i. k. 2014-03551</text:span></text:p>
      <text:p text:style-name="Normal"/>
      <text:p text:style-name="P780">2.3. specialiosios žemės naudojimo sąlygos<text:s/><text:tab/></text:p>
      <text:p text:style-name="P781">_<text:tab/>;</text:p>
      <text:p text:style-name="P782">2.4. žemės servitutai<text:s/><text:tab/></text:p>
      <text:p text:style-name="P783">_<text:tab/>;</text:p>
      <text:p text:style-name="P784">2.5. kitos sąlygos ir apribojimai, nustatyti įstatymuose ir kituose teisės aktuose<text:span text:style-name="T785"><text:s/></text:span><text:span text:style-name="T786"><text:line-break/></text:span>_<text:tab/></text:p>
      <text:p text:style-name="P787">_<text:tab/>.</text:p>
      <text:p text:style-name="P788">3. Už perkamą žemės sklypą sumokėjo:</text:p>
      <text:p text:style-name="Normal"/>
      <table:table table:style-name="Table789">
        <table:table-columns>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Eil. Nr.</text:p>
            </table:table-cell>
            <table:table-cell table:style-name="TableCell796">
              <text:p text:style-name="P797">Pirkėjo vardas ir pavardė ar Lietuvos arba užsienio juridinio asmens ar kitos užsienio<text:s/>organizacijos pavadinimas</text:p>
            </table:table-cell>
            <table:table-cell table:style-name="TableCell798">
              <text:p text:style-name="P799">Sumokėta suma (skaičiais ir žodžiais)</text:p>
            </table:table-cell>
          </table:table-row>
        </table:table-header-rows>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Iš viso</text:p>
          </table:table-cell>
          <table:table-cell table:style-name="TableCell826">
            <text:p text:style-name="P827"/>
          </table:table-cell>
        </table:table-row>
      </table:table>
      <text:p text:style-name="P828"/>
      <text:p text:style-name="P829">4<text:span text:style-name="FootnoteReference"><text:note text:note-class="footnote" text:id="_ftn1"><text:note-citation text:label="**">**</text:note-citation><text:note-body><text:p text:style-name="FootnoteText"><text:s/><text:span text:style-name="T830">Pildoma, jeigu žemės sklypas perkamas bendrosios nuosavybės teise.</text:span></text:p></text:note-body></text:note></text:span>. Žemės sklypas perkamas bendrosios<text:s/><text:tab/></text:p>
      <text:p text:style-name="P831">(dalinės, jungtinės)</text:p>
      <text:p text:style-name="P832">nuosavybės teise šiomis dalimis:</text:p>
      <text:p text:style-name="P833">4.1.<text:s/><text:tab/></text:p>
      <text:p text:style-name="P834">(fizinio asmens vardas ir pavardė, asmens kodas, adresas; Lietuvos arba užsienio<text:s/></text:p>
      <text:p text:style-name="P835">_<text:tab/></text:p>
      <text:p text:style-name="P836">juridinio asmens ar kitos užsienio organizacijos teisinė forma, pavadinimas, kodas, buveinė;<text:s/></text:p>
      <text:p text:style-name="P837">_<text:tab/>;</text:p>
      <text:p text:style-name="P838"><text:span text:style-name="T839">perkamos dalies plotas 0,0001 ha tikslumu; kaina skaičiais ir žodžiais)</text:span></text:p>
      <text:p text:style-name="P840">4.2.<text:s/><text:tab/></text:p>
      <text:p text:style-name="P841">(fizinio asmens vardas ir pavardė, asmens kodas, adresas; Lietuvos arba užsienio<text:s/></text:p>
      <text:p text:style-name="P842">_<text:tab/></text:p>
      <text:p text:style-name="P843">juridinio asmens ar kitos užsienio organizacijos teisinė forma, pavadinimas, kodas, buveinė;<text:s/></text:p>
      <text:p text:style-name="P844">_<text:tab/>;</text:p>
      <text:p text:style-name="P845"><text:span text:style-name="T846">perkamos dalies plotas 0,0001 ha tikslumu; kaina skaičiais ir ž</text:span><text:span text:style-name="T847">odžiais)</text:span></text:p>
      <text:p text:style-name="P848">4.3.<text:s/><text:tab/></text:p>
      <text:p text:style-name="P849">(fizinio asmens vardas ir pavardė, asmens kodas, adresas; Lietuvos arba užsienio<text:s/></text:p>
      <text:p text:style-name="P850">_<text:tab/>.</text:p>
      <text:p text:style-name="P851">juridinio asmens ar kitos užsienio organizacijos teisinė forma, pavadinimas, kodas, buveinė;<text:s/></text:p>
      <text:p text:style-name="P852">_<text:tab/>.</text:p>
      <text:p text:style-name="P853"><text:span text:style-name="T854">perkamos dalies plotas 0,0001 ha tikslumu; kaina ska</text:span><text:span text:style-name="T855">ičiais ir žodžiais)</text:span></text:p>
      <text:p text:style-name="P856"><text:span text:style-name="T857">5</text:span><text:span text:style-name="T858">.</text:span><text:span text:style-name="T859"><text:note text:note-class="footnote" text:id="_ftn2"><text:note-citation text:label="***">***</text:note-citation><text:note-body><text:p text:style-name="FootnoteText"><text:s/><text:span text:style-name="T860">Pildoma, jeigu žemės sklypas perkamas išsimokėtinai.</text:span></text:p></text:note-body></text:note></text:span><text:span text:style-name="T861">Įsiskolinimo likutį _____________________________________________ Eur<text:s/></text:span></text:p>
      <text:p text:style-name="P862">(suma skaičiais ir žodžiais)</text:p>
      <text:p text:style-name="P863">pirkėjas įsipareigoja sumokėti šiais terminais ir sąlygomi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Metai</text:p>
          </table:table-cell>
          <table:table-cell table:style-name="TableCell873">
            <text:p text:style-name="P874">Mokėtina suma, eurais</text:p>
          </table:table-cell>
          <table:table-cell table:style-name="TableCell875">
            <text:p text:style-name="P876">Metai</text:p>
          </table:table-cell>
          <table:table-cell table:style-name="TableCell877">
            <text:p text:style-name="P878">Mokėtina suma, eurai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Punkto pakeitimai:</text:p>
      <text:p text:style-name="P899"><text:span text:style-name="T900">Nr.<text:s/></text:span><text:a xlink:href="https://www.e-tar.lt/portal/legalAct.html?documentId=bff33ff05dd311e4bad5c03f56793630" office:target-frame-name="_top" xlink:show="replace"><text:span text:style-name="T901">1158</text:span></text:a><text:span text:style-name="T902">, 2014-10-22, paskelbta TAR 2014-10-27, i. k. 2014-14886</text:span></text:p>
      <text:p text:style-name="Normal"/>
      <text:p text:style-name="P903"><text:span text:style-name="T904">6</text:span><text:span text:style-name="T905">. Pirkėjas įsipareigoja įsigytą nuosavybėn žemės sklypą naudoti</text:span><text:span text:style-name="T906"><text:s/>pagal šios sutarties 2.2 papunktyje nurodytą pagrindinę žemės naudojimo paskirtį, būdą, laikydamasis 2.3 papunktyje nurodytų specialiųjų žemės ir miško naudojimo sąlygų, 2.4 papunktyje nustatytų žemės servitutų, 2.5 papunktyje nurodytų kitų sąlygų ir apri</text:span><text:span text:style-name="T907">bojimų.</text:span><text:s/></text:p>
      <text:p text:style-name="P908">Punkto pakeitimai:</text:p>
      <text:p text:style-name="P909"><text:span text:style-name="T910">Nr.<text:s/></text:span><text:a xlink:href="https://www.e-tar.lt/portal/legalAct.html?documentId=95e4de50b5b111e3ad2eed5a4e1b7108" office:target-frame-name="_top" xlink:show="replace"><text:span text:style-name="T911">264</text:span></text:a><text:span text:style-name="T912">, 2014-03-19, paskelbta TAR 2014-03-27, i. k. 2014-03551</text:span></text:p>
      <text:p text:style-name="Normal"/>
      <text:p text:style-name="P913"><text:span text:style-name="T914">7</text:span><text:span text:style-name="T915">.<text:s/></text:span><text:span text:style-name="T916">Sutarties sudarymo ir priverstinės hipotekos nustatymo ir<text:s/></text:span><text:span text:style-name="T917">įregistravimo (jeigu žemės sklypas perkamas išsimokėtinai) išlaidas sumoka pirkėjas.</text:span><text:s/></text:p>
      <text:p text:style-name="P918">Punkto pakeitimai:</text:p>
      <text:soft-page-break/>
      <text:p text:style-name="P919"><text:span text:style-name="T920">Nr.<text:s/></text:span><text:a xlink:href="https://www.e-tar.lt/portal/legalAct.html?documentId=6b825640a88811e4a82d9548fb36f682" office:target-frame-name="_top" xlink:show="replace"><text:span text:style-name="T921">59</text:span></text:a><text:span text:style-name="T922">, 2015-01-28, paskelbta TAR 2015-02-01, i. k. 2</text:span><text:span text:style-name="T923">015-01375</text:span></text:p>
      <text:p text:style-name="Normal"/>
      <text:p text:style-name="P924">8. Nuosavybės teisė į žemės sklypą pirkėjui pereina nuo žemės sklypo perdavimo dienos. Žemės sklypo perdavimas ir priėmimas įforminamas perdavimo ir priėmimo aktu.</text:p>
      <text:p text:style-name="P925">9. Už šioje sutartyje numatytų žemės naudojimo sąlygų ir veiklos<text:s/>apribojimų nevykdymą pirkėjas atsako pagal įstatymus.</text:p>
      <text:p text:style-name="P926">10. Prie šios sutarties pridedamas parduodamos žemės sklypo planas M 1: _________</text:p>
      <text:p text:style-name="P927">____________________________________________, kaip neatskiriama šios sutarties dalis.</text:p>
      <text:p text:style-name="P928">11. Nuosavybės teisę į žemės sklypą pirkėjas savo lėšomis per 3 mėnesius nuo žemės sklypo perdavimo įregistruoja Nekilnojamojo turto registre. Jeigu pirkėjas vengs įregistruoti nuosavybės teisės perėjimo faktą, valstybinės žemės pardavėjas<text:span text:style-name="T929"><text:s/></text:span>kreipsis į teismą su prašymu įregistruoti<text:s/>valstybinės žemės pirkimo–pardavimo sutartį ir atlyginti nuostolius, patirtus dėl sutarties neįregistravimo.</text:p>
      <text:p text:style-name="P930">12. Išsimokėtinai parduotas žemės sklypas laikomas įkeistu valstybei nuo jo perdavimo pirkėjui momento, užtikrinant pirkėjo prievolę sumokėti įsiskolinimą už perkamą išsimokėtinai žemės sklypą.<text:s/></text:p>
      <text:p text:style-name="P931">13. Pirkėjas įsipareigoja įsigytą įsiterpusį žemės sklypą per 6 mėnesius nuo sutarties sudarymo sujungti su pirkėjui nuosavybės teise priklausančiu besiribojančiu žemės sklypu į vieną žemės sklypą savo lėšomis. Nustatytu laiku nesujungus žemės sklypų, pardavėjas reikalaus įvykdyti sutarties sąlygą arba inicijuos valstybinės žemės pirkimo–pardavimo sutarties nutraukimą įstatymų nustatyta tvarka.</text:p>
      <text:p text:style-name="P932">14.<text:span text:style-name="T933"><text:s/></text:span>Sutartis sudaryta ___ egzemplioriais, kurių vienas<text:s/>paliekamas pardavėjui ir notarui, kiti _______ įteikiami<text:s/><text:tab/>.</text:p>
      <text:p text:style-name="P934">(pirkėjo ar jam atstovaujančio asmens vardas ir pavardė)</text:p>
      <text:p text:style-name="Normal"/>
      <text:p text:style-name="P935">Pardavėjas<text:tab/>(Parašas)<text:tab/>(Vardas ir pavardė)</text:p>
      <text:p text:style-name="P936">A.V.</text:p>
      <text:p text:style-name="Normal"/>
      <text:p text:style-name="P937">Pirkėjas (-ai) ar jam (jiems)<text:tab/>(Parašas)<text:tab/>(Vardas ir pavardė)</text:p>
      <text:p text:style-name="Normal">atstovaujantis asmuo</text:p>
      <text:p text:style-name="P938">(Parašas)<text:tab/>(Vardas ir pavardė)</text:p>
      <text:p text:style-name="P939"/>
      <text:p text:style-name="P940">(Parašas)<text:tab/>(Vardas ir pavardė)</text:p>
      <text:p text:style-name="P941">A.V. (jeigu reikalavimas turėti</text:p>
      <text:p text:style-name="P942">antspaudą numatytas įstatymuose)</text:p>
      <text:p text:style-name="Normal"/>
      <text:p text:style-name="Normal"/>
      <text:p text:style-name="P943">_________________</text:p>
      <text:p text:style-name="P944"/>
      <text:p text:style-name="P945">Priedo pakeitimai:</text:p>
      <text:p text:style-name="P946"><text:span text:style-name="T947">Nr.<text:s/></text:span><text:a xlink:href="https://www.e-tar.lt/portal/legalAct.html?documentId=TAR.10D08824A50A" office:target-frame-name="_top" xlink:show="replace"><text:span text:style-name="T948">1854</text:span></text:a><text:span text:style-name="T949">,<text:s/></text:span><text:span text:style-name="T950">2010-12-22, Žin., 2010, Nr. 158-8044 (2010-12-31), i. k. 1101100NUTA00001854</text:span></text:p>
      <text:p text:style-name="Normal"/>
      <text:soft-page-break/>
      <text:p text:style-name="P951">Valstybinės žemės sklypų pardavimo ir<text:s/></text:p>
      <text:p text:style-name="P954">nuomos mėgėjų<text:span text:style-name="T955"><text:s/></text:span>sodo teritorijoje<text:s/></text:p>
      <text:p text:style-name="P956">taisyklių</text:p>
      <text:p text:style-name="P957">2<text:s/>priedas</text:p>
      <text:p text:style-name="Normal"/>
      <text:p text:style-name="P958"><text:span text:style-name="T959">(Akto pavyzdys)</text:span></text:p>
      <text:p text:style-name="P960"/>
      <text:p text:style-name="P961"><text:span text:style-name="T962">VALSTYBINĖS ŽEMĖS SKLYPO<text:s/></text:span><text:span text:style-name="T963">PERDAVIMO IR PRIĖMIMO AKTAS</text:span></text:p>
      <text:p text:style-name="P964">________________ Nr. _______</text:p>
      <text:p text:style-name="P965">(data)</text:p>
      <text:p text:style-name="P966">____________________________</text:p>
      <text:p text:style-name="P967">(sudarymo vieta)</text:p>
      <text:p text:style-name="Normal"/>
      <text:p text:style-name="P968">_<text:tab/></text:p>
      <text:p text:style-name="P969">(institucijai, priimančiai sprendimą parduoti žemės sklypą, atstovaujančio</text:p>
      <text:p text:style-name="P970">_<text:tab/></text:p>
      <text:p text:style-name="P971"><text:span text:style-name="T972">asmens pareigos, vardas, pavardė)</text:span></text:p>
      <text:p text:style-name="P973">arba jo įgaliotas<text:s/><text:tab/></text:p>
      <text:p text:style-name="P974">(pareigos,<text:s/>vardas ir pavardė)</text:p>
      <text:p text:style-name="P975">pagal<text:s/><text:tab/></text:p>
      <text:p text:style-name="P976">(įgaliojimo pagrindas, dokumento data, numeris)</text:p>
      <text:p text:style-name="P977">perduoda, o pirkėjas (-ai)<text:s/><text:tab/></text:p>
      <text:p text:style-name="P978">(fizinio asmens vardas ir pavardė, asmens kodas, adresas; Lietuvos arba užsienio juridinio asmens</text:p>
      <text:p text:style-name="P979">_<text:tab/>, atstovaujamas (-i)*</text:p>
      <text:p text:style-name="P980">ar kitos užsienio organizacijos teisinė forma, pavadinimas, kodas, buveinė)</text:p>
      <text:p text:style-name="P981">__________________________ pagal<text:s/><text:tab/>,<text:s/></text:p>
      <text:p text:style-name="P982">(vardas ir pavardė, asmens kodas)<text:tab/><text:s/>(atstovavimo pagrindas, dokumento data, numeris)</text:p>
      <text:p text:style-name="P983">priima pagal valstybinės žemės pirkimo–pardavimo sutartį Nr. ___, sudarytą<text:s/><text:tab/>,</text:p>
      <text:p text:style-name="P984">(sudarymo<text:s/>data)</text:p>
      <text:p text:style-name="P985">parduotą valstybinės žemės sklypą Nr.<text:s/><text:tab/>.</text:p>
      <text:p text:style-name="P986">(adresas ir kadastro numeris)</text:p>
      <text:p text:style-name="P987">Žemės sklypo ribos pažymėtos sklypo plane.</text:p>
      <text:p text:style-name="P988">Nuosavybės teisė į įsigytą iš valstybės žemės sklypą pirkėjui pereina nuo šio akto pasirašymo dienos.</text:p>
      <text:p text:style-name="P989">Šis aktas surašytas ____ egzemplioriais, iš jų vienas perduodamas pardavėjui, kiti _____ įteikiami<text:s/><text:tab/>.</text:p>
      <text:p text:style-name="P990">(pirkėjo ar jam atstovaujančio asmens vardas ir pavardė)</text:p>
      <text:p text:style-name="P991"/>
      <text:p text:style-name="P992"><text:span text:style-name="T993">pERDAVĖ</text:span></text:p>
      <text:p text:style-name="P994">Pardavėjas<text:tab/>(Parašas)<text:tab/>(Vardas ir pavardė)</text:p>
      <text:p text:style-name="P995">A.V.</text:p>
      <text:p text:style-name="P996"/>
      <text:p text:style-name="P997"><text:span text:style-name="T998">Priėmė</text:span></text:p>
      <text:p text:style-name="P999">Pirkėjas (-ai) ar jam (jiems)</text:p>
      <text:p text:style-name="P1000">atstovaujantis asmuo</text:p>
      <text:p text:style-name="P1001">(Parašas)<text:tab/>(Vardas<text:s/>ir pavardė)</text:p>
      <text:p text:style-name="P1002">A.V. (jeigu reikalavimas turėti</text:p>
      <text:p text:style-name="P1003">antspaudą nustatytas įstatymuose)<text:tab/>(Parašas)<text:tab/>(Vardas ir pavardė)</text:p>
      <text:p text:style-name="P1004"/>
      <text:p text:style-name="P1005">(Parašas)<text:tab/>(Vardas ir pavardė)</text:p>
      <text:p text:style-name="Normal">___________________</text:p>
      <text:p text:style-name="P1006">*Pildoma, jeigu pirkėjui (-ams) atstovauja jo (jų) įgaliotieji asmenys.</text:p>
      <text:p text:style-name="P1007"/>
      <text:p text:style-name="P1008">_________________</text:p>
      <text:soft-page-break/>
      <text:p text:style-name="P1009">Priedo pakeitimai:</text:p>
      <text:p text:style-name="P1010"><text:span text:style-name="T1011">Nr.<text:s/></text:span><text:a xlink:href="https://www.e-tar.lt/portal/legalAct.html?documentId=TAR.EDB8AC948A6A" office:target-frame-name="_top" xlink:show="replace"><text:span text:style-name="T1012">906</text:span></text:a><text:span text:style-name="T1013">, 2009-08-19, Žin., 2009, Nr. 103-4304 (2009-08-29), i. k. 1091100NUTA00000906</text:span></text:p>
      <text:p text:style-name="P1014"><text:span text:style-name="T1015">Nr.<text:s/></text:span><text:a xlink:href="https://www.e-tar.lt/portal/legalAct.html?documentId=TAR.10D08824A50A" office:target-frame-name="_top" xlink:show="replace"><text:span text:style-name="T1016">1854</text:span></text:a><text:span text:style-name="T1017">, 2010-12-22, Žin., 2010, Nr. 158-8044 (2010-12-31), i. k. 1101100NUTA00001854</text:span></text:p>
      <text:p text:style-name="Normal"/>
      <text:soft-page-break/>
      <text:p text:style-name="P1018">Valstybinės žemės sklypų pardavimo ir<text:s/></text:p>
      <text:p text:style-name="P1021">nuomos mėgėjų sodo teritorijoje<text:s/></text:p>
      <text:p text:style-name="P1022">taisyklių</text:p>
      <text:p text:style-name="P1023">3<text:s/>priedas</text:p>
      <text:p text:style-name="Normal"/>
      <text:p text:style-name="P1024"><text:span text:style-name="T1025">(Sutarties pavyzdys)</text:span></text:p>
      <text:p text:style-name="P1026"/>
      <text:p text:style-name="P1027"><text:span text:style-name="T1028">VALSTYBI</text:span><text:span text:style-name="T1029">NĖS ŽEMĖS NUOMOS SUTARTIS</text:span></text:p>
      <text:p text:style-name="P1030"/>
      <text:p text:style-name="P1031">________________ Nr. _______</text:p>
      <text:p text:style-name="P1032">(data)</text:p>
      <text:p text:style-name="P1033">_______________________________</text:p>
      <text:p text:style-name="P1034">(sudarymo vieta)</text:p>
      <text:p text:style-name="P1035"/>
      <text:p text:style-name="P1036">Lietuvos Respublikos valstybė, atstovaujama<text:s/><text:tab/></text:p>
      <text:p text:style-name="P1037">(institucijai, priimančiai sprendimą išnuomoti</text:p>
      <text:p text:style-name="P1038">_<text:tab/></text:p>
      <text:p text:style-name="P1039"><text:span text:style-name="T1040">žemės sklypą, atstovaujančio asmens pareigos,</text:span><text:span text:style-name="T1041"><text:s/>vardas, pavardė)</text:span></text:p>
      <text:p text:style-name="P1042">arba jo įgalioto<text:s/><text:tab/></text:p>
      <text:p text:style-name="P1043">(pareigos, vardas, pavardė)</text:p>
      <text:p text:style-name="P1044">pagal<text:s/><text:tab/>, toliau vadinama nuomotoju, ir</text:p>
      <text:p text:style-name="P1045">(įgaliojimo pagrindas, dokumento data, numeris)</text:p>
      <text:p text:style-name="P1046">_<text:tab/></text:p>
      <text:p text:style-name="P1047">(fizinio asmens vardas ir pavardė, asmens kodas, adresas; Lietuvos arba užsienio juridinio asmens ar<text:s/>kitos</text:p>
      <text:p text:style-name="P1048">_<text:tab/></text:p>
      <text:p text:style-name="P1049">užsienio organizacijos teisinė forma, pavadinimas, kodas, buveinė)</text:p>
      <text:p text:style-name="P1050">_<text:tab/></text:p>
      <text:p text:style-name="P1051">_<text:tab/>, toliau vadinamas (-i) nuomininku (-ais), atstovaujamas (-i)<text:span text:style-name="FootnoteReference"><text:note text:note-class="footnote" text:id="_ftn3"><text:note-citation text:label="*">*</text:note-citation><text:note-body><text:p text:style-name="FootnoteText"><text:s/><text:span text:style-name="T1052">Pildoma, jeigu nuomininkui (-ams) atstovauja jo (jų) įgalioti asmenys.</text:span></text:p></text:note-body></text:note></text:span></text:p>
      <text:p text:style-name="P1053">_<text:tab/>pagal</text:p>
      <text:p text:style-name="P1054">(vardas ir pavardė, asmens kodas, adresas)</text:p>
      <text:p text:style-name="P1055">_<text:tab/>,<text:s/><text:span text:style-name="T1056">sudarėme<text:s/></text:span>šią sutartį:</text:p>
      <text:p text:style-name="P1057"><text:span text:style-name="T1058">(atstovavimo pagrindas, dokumento d</text:span><text:span text:style-name="T1059">ata, numeris)</text:span></text:p>
      <text:p text:style-name="P1060">1. Nuomotojas išnuomoja, o nuomininkas išsinuomoja ____________________ kv. m</text:p>
      <text:p text:style-name="P1061">ploto žemės sklypą Nr. _________________, esantį<text:s/><text:tab/></text:p>
      <text:p text:style-name="P1062">(kadastro numeris)</text:p>
      <text:p text:style-name="P1063">_<text:tab/>,</text:p>
      <text:p text:style-name="P1064">(adresas – gatvė, kaimas, miestas, rajonas)</text:p>
      <text:p text:style-name="P1065">arba šio sklypo dalį<text:span text:style-name="FootnoteReference"><text:note text:note-class="footnote" text:id="_ftn4"><text:note-citation text:label="**">**</text:note-citation><text:note-body><text:p text:style-name="FootnoteText"><text:span text:style-name="T1066"><text:s/>Pildoma, jeigu išnuomojama žemės sklypo dalis.</text:span></text:p></text:note-body></text:note></text:span>**, kurios plotas –<text:s/><text:tab/><text:s/>kv. m.</text:p>
      <text:p text:style-name="P1067">2. Žemės sklypas išnuomojamas<text:s/><text:tab/></text:p>
      <text:p text:style-name="P1068">(nuomos terminas)</text:p>
      <text:p text:style-name="P1069">_<text:tab/><text:s/>metams, skaičiuojant nuo šios sutarties sudarymo dienos.</text:p>
      <text:p text:style-name="P1070"><text:span text:style-name="T1071">3</text:span><text:span text:style-name="T1072">. Išnuomojamo žemės sklypo pagrindinė naudojimo paskirtis, žemės naudojimo būdas<text:s/></text:span><text:span text:style-name="T1073"><text:s/></text:span></text:p>
      <text:p text:style-name="P1074"><text:span text:style-name="T1075">_____________________________________________</text:span><text:span text:style-name="T1076">_______________________________ .</text:span></text:p>
      <text:p text:style-name="P1077">Punkto pakeitimai:</text:p>
      <text:p text:style-name="P1078"><text:span text:style-name="T1079">Nr.<text:s/></text:span><text:a xlink:href="https://www.e-tar.lt/portal/legalAct.html?documentId=95e4de50b5b111e3ad2eed5a4e1b7108" office:target-frame-name="_top" xlink:show="replace"><text:span text:style-name="T1080">264</text:span></text:a><text:span text:style-name="T1081">, 2014-03-19, paskelbta TAR 2014-03-27, i. k. 2014-03551</text:span></text:p>
      <text:p text:style-name="Normal"/>
      <text:p text:style-name="P1082"><text:span text:style-name="T1083">4</text:span><text:span text:style-name="T1084">.</text:span><text:span text:style-name="T1085"><text:s/></text:span>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1086">_<text:tab/>.</text:p>
      <text:p text:style-name="P1087">5. Išnuomojamoje žemėje esančių požeminio ir paviršinio vandens, naudingųjų iškasenų (išskyrus gintarą, naftą, dujas ir kvarcinį smėlį) naudojimo sąlygos<text:s/><text:tab/></text:p>
      <text:p text:style-name="P1088">_<text:tab/>.</text:p>
      <text:p text:style-name="P1089">6. Specialiosios žemės naudojimo sąlygos<text:s/><text:tab/></text:p>
      <text:p text:style-name="P1090">_<text:tab/>.</text:p>
      <text:p text:style-name="P1091">7. Kiti žemės naudojimo apribojimai<text:s/><text:tab/></text:p>
      <text:p text:style-name="P1092">_<text:tab/>.</text:p>
      <text:p text:style-name="P1093">8. Žemės servitutai ir kitos daiktinės teisės<text:s/><text:tab/></text:p>
      <text:p text:style-name="P1094">_<text:tab/>.</text:p>
      <text:p text:style-name="P1095"><text:span text:style-name="T1096">9</text:span><text:span text:style-name="T1097">. Žemės sklypo vertė, nuo kurios mokamas nuomos mokestis, ________________<text:s/></text:span><text:span text:style-name="T1098">Eur</text:span><text:span text:style-name="T1099">.</text:span></text:p>
      <text:p text:style-name="P1100">(suma skaičiais ir žodžiais)</text:p>
      <text:p text:style-name="P1101"><text:span text:style-name="T1102">Žemės<text:s/></text:span><text:span text:style-name="T1103">nuomos mokestis mokamas pagal savivaldybės tarybos patvirtintą tarifą nuo žemės sklypo vertės.</text:span><text:s/></text:p>
      <text:p text:style-name="P1104">Punkto pakeitimai:</text:p>
      <text:p text:style-name="P1105"><text:span text:style-name="T1106">Nr.<text:s/></text:span><text:a xlink:href="https://www.e-tar.lt/portal/legalAct.html?documentId=bff33ff05dd311e4bad5c03f56793630" office:target-frame-name="_top" xlink:show="replace"><text:span text:style-name="T1107">1158</text:span></text:a><text:span text:style-name="T1108">, 2014-10-22, paskelbta TAR<text:s/></text:span><text:span text:style-name="T1109">2014-10-27, i. k. 2014-14886</text:span></text:p>
      <text:p text:style-name="Normal"/>
      <text:p text:style-name="P1110">10. Žemės nuomos mokesčio mokėjimo terminai<text:s/><text:tab/></text:p>
      <text:p text:style-name="P1111">_<text:tab/>.</text:p>
      <text:p text:style-name="P1112">11. Kiti su nuomojamo žemės sklypo naudojimu ir grąžinimu, pasibaigus nuomos sutarčiai, susiję nuomotojo ir nuomininko įsipareigojimai<text:s/><text:tab/></text:p>
      <text:p text:style-name="P1113">_<text:tab/>.</text:p>
      <text:p text:style-name="P1114">12. Atsakomybė už žemės<text:s/>sklypo nuomos sutarties pažeidimus<text:s/><text:tab/></text:p>
      <text:p text:style-name="P1115">_<text:tab/>.</text:p>
      <text:p text:style-name="P1116">13. Nuomininkas neturi teisės subnuomoti žemės sklypo.</text:p>
      <text:p text:style-name="P1117">14. Nuomininkas įsipareigoja laikytis žemės nuomos sutarties sąlygų. Už jų nevykdymą jis atsako pagal įstatymus.</text:p>
      <text:p text:style-name="P1118">15. Įstatymų ir Lietuvos Respublikos Vyriausybės nustatyta tvarka pasikeitus valstybinės žemės nuomos mokesčio apskaičiavimo tvarkai ir kitiems reikalavimams, šios sutarties šalys privalo vadovautis priimtais pakeitimais.</text:p>
      <text:p text:style-name="P1119">Nuomotojas turi teisę kas 3 metus perskaičiuoti žemės sklypo, išnuomoto ne aukciono būdu,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1120">16. Ši sutartis prieš terminą gali būti nutraukiama Lietuvos Respublikos civilinio kodekso ir įstatymų nustatytais atvejais.</text:p>
      <text:p text:style-name="P1121">17. Prie šios sutarties pridedamas išnuomojamo žemės sklypo planas M 1: _________________________, kaip neatskiriama šios sutarties dalis.</text:p>
      <text:p text:style-name="P1122">18. Sutartį nuomininkas savo lėšomis per 3 mėnesius nuo šios sutarties sudarymo dienos įregistruoja Nekilnojamojo turto registre.<text:span text:style-name="T1123"><text:s/></text:span>Nuomininkui neįvykdžius šios sąlygos, valstybinės žemės nuomotojas reikalaus pašalinti šį pažeidimą arba nutraukti valstybinės žemės nuomos sutartį prieš terminą.</text:p>
      <text:p text:style-name="P1124">19. Sutartis sudaryta __ egzemplioriais, kurių vienas paliekamas nuomotojui, kiti ___ įteikiami<text:s/><text:tab/>.</text:p>
      <text:p text:style-name="P1125">(nuomininko ar jam<text:s/>atstovaujančio asmens vardas ir pavardė)</text:p>
      <text:p text:style-name="P1126"/>
      <text:p text:style-name="P1127">Nuomotojas<text:tab/>(Parašas)<text:tab/>(Vardas ir pavardė)</text:p>
      <text:p text:style-name="P1128">A.V.</text:p>
      <text:p text:style-name="P1129"/>
      <text:p text:style-name="P1130">Nuomininkas ar jam<text:tab/>(Parašas)<text:tab/>(Vardas ir pavardė)</text:p>
      <text:p text:style-name="P1131">atstovaujantis asmuo</text:p>
      <text:p text:style-name="P1132"/>
      <text:p text:style-name="P1133">A.V. (jeigu reikalavimas turėti<text:s/></text:p>
      <text:p text:style-name="P1134">antspaudą nustatytas įstatymuose)</text:p>
      <text:p text:style-name="P1135"/>
      <text:p text:style-name="Normal"/>
      <text:p text:style-name="P1136">_________________</text:p>
      <text:p text:style-name="P1137">Priedo pakeitimai:</text:p>
      <text:p text:style-name="P1138"><text:span text:style-name="T1139">Nr.<text:s/></text:span><text:a xlink:href="https://www.e-tar.lt/portal/legalAct.html?documentId=TAR.10D08824A50A" office:target-frame-name="_top" xlink:show="replace"><text:span text:style-name="T1140">1854</text:span></text:a><text:span text:style-name="T1141">, 2010-12-22, Žin., 2010, Nr. 158-8044 (2010-12-31), i. k. 1101100NUTA00001854</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TAR.852AD8CB6766" office:target-frame-name="_top" xlink:show="replace"><text:span text:style-name="T1153">883</text:span></text:a><text:span text:style-name="T1154">, 2008-09-03, Žin., 2008, Nr. 107-4088 (2008-09-18), i. k. 1081100NUTA00000883</text:span></text:p>
      <text:p text:style-name="P1155"><text:span text:style-name="T1156">Dėl Lietuvos Respublikos Vyriausybės 2004 m. lapkričio 15 d. nutarimo Nr. 1443 "Dėl valstybinės<text:s/></text:span><text:span text:style-name="T1157">žemės sklypų pardavimo ir nuomos mėgėjiško sodo teritorijoje" pakeitimo</text:span></text:p>
      <text:p text:style-name="P1158"/>
      <text:p text:style-name="P1159"><text:span text:style-name="T1160">2.</text:span></text:p>
      <text:p text:style-name="P1161"><text:span text:style-name="T1162">Lietuvos Respublikos Vyriausybė, Nutarimas</text:span></text:p>
      <text:p text:style-name="P1163"><text:span text:style-name="T1164">Nr.<text:s/></text:span><text:a xlink:href="https://www.e-tar.lt/portal/legalAct.html?documentId=TAR.E7FE4FA59E84" office:target-frame-name="_top" xlink:show="replace"><text:span text:style-name="T1165">999</text:span></text:a><text:span text:style-name="T1166">, 2008-10-01, Žin., 2008, Nr. 119-4507<text:s/></text:span><text:span text:style-name="T1167">(2008-10-16), i. k. 1081100NUTA00000999</text:span></text:p>
      <text:p text:style-name="P1168"><text:span text:style-name="T1169">Dėl Lietuvos Respublikos Vyriausybės 2004 m. lapkričio 15 d. nutarimo Nr. 1443 ,,Dėl valstybinės žemės sklypų pardavimo ir nuomos mėgėjiško sodo teritorijoje" pakeitimo</text:span></text:p>
      <text:p text:style-name="P1170"/>
      <text:p text:style-name="P1171"><text:span text:style-name="T1172">3.</text:span></text:p>
      <text:p text:style-name="P1173"><text:span text:style-name="T1174">Lietuvos Respublikos Vyriausybė, Nutarimas</text:span></text:p>
      <text:p text:style-name="P1175"><text:span text:style-name="T1176">Nr.<text:s/></text:span><text:a xlink:href="https://www.e-tar.lt/portal/legalAct.html?documentId=TAR.EDB8AC948A6A" office:target-frame-name="_top" xlink:show="replace"><text:span text:style-name="T1177">906</text:span></text:a><text:span text:style-name="T1178">, 2009-08-19, Žin., 2009, Nr. 103-4304 (2009-08-29), i. k. 1091100NUTA00000906</text:span></text:p>
      <text:p text:style-name="P1179"><text:span text:style-name="T1180">Dėl Lietuvos Respublikos Vyriausybės 2004 m. lapkričio 15 d. nutarimo Nr. 1443 "Dėl vals</text:span><text:span text:style-name="T1181">tybinės žemės sklypų pardavimo ir nuomos mėgėjiško sodo teritorijoje" pakeitimo</text:span></text:p>
      <text:p text:style-name="P1182"/>
      <text:p text:style-name="P1183"><text:span text:style-name="T1184">4.</text:span></text:p>
      <text:p text:style-name="P1185"><text:span text:style-name="T1186">Lietuvos Respublikos Vyriausybė, Nutarimas</text:span></text:p>
      <text:p text:style-name="P1187"><text:span text:style-name="T1188">Nr.<text:s/></text:span><text:a xlink:href="https://www.e-tar.lt/portal/legalAct.html?documentId=TAR.10D08824A50A" office:target-frame-name="_top" xlink:show="replace"><text:span text:style-name="T1189">1854</text:span></text:a><text:span text:style-name="T1190">, 2010-12-22, Žin., 2010, Nr. 158-8044<text:s/></text:span><text:span text:style-name="T1191">(2010-12-31), i. k. 1101100NUTA00001854</text:span></text:p>
      <text:p text:style-name="P1192"><text:span text:style-name="T1193">Dėl Lietuvos Respublikos Vyriausybės 2004 m. lapkričio 15 d. nutarimo Nr. 1443 "Dėl valstybinės žemės sklypų pardavimo ir nuomos mėgėjiško sodo teritorijoje" pakeitimo</text:span></text:p>
      <text:p text:style-name="P1194"/>
      <text:p text:style-name="P1195"><text:span text:style-name="T1196">5.</text:span></text:p>
      <text:p text:style-name="P1197"><text:span text:style-name="T1198">Lietuvos Respublikos Vyriausybė, Nutarimas</text:span></text:p>
      <text:p text:style-name="P1199"><text:span text:style-name="T1200">N</text:span><text:span text:style-name="T1201">r.<text:s/></text:span><text:a xlink:href="https://www.e-tar.lt/portal/legalAct.html?documentId=95e4de50b5b111e3ad2eed5a4e1b7108" office:target-frame-name="_top" xlink:show="replace"><text:span text:style-name="T1202">264</text:span></text:a><text:span text:style-name="T1203">, 2014-03-19, paskelbta TAR 2014-03-27, i. k. 2014-03551</text:span></text:p>
      <text:p text:style-name="P1204"><text:span text:style-name="T1205">Dėl Lietuvos Respublikos Vyriausybės 2004 m. lapkričio 15 d. nutarimo Nr. 1443 „Dėl valstybinės</text:span><text:span text:style-name="T1206"><text:s/>žemės sklypų pardavimo ir nuomos mėgėjų sodo teritorijoje“ pakeitimo</text:span></text:p>
      <text:p text:style-name="P1207"/>
      <text:p text:style-name="P1208"><text:span text:style-name="T1209">6.</text:span></text:p>
      <text:p text:style-name="P1210"><text:span text:style-name="T1211">Lietuvos Respublikos Vyriausybė, Nutarimas</text:span></text:p>
      <text:p text:style-name="P1212"><text:span text:style-name="T1213">Nr.<text:s/></text:span><text:a xlink:href="https://www.e-tar.lt/portal/legalAct.html?documentId=bff33ff05dd311e4bad5c03f56793630" office:target-frame-name="_top" xlink:show="replace"><text:span text:style-name="T1214">1158</text:span></text:a><text:span text:style-name="T1215">, 2014-10-22, paskelbta TAR 2014-</text:span><text:span text:style-name="T1216">10-27, i. k. 2014-14886</text:span></text:p>
      <text:p text:style-name="P1217"><text:span text:style-name="T1218">Dėl Lietuvos Respublikos Vyriausybės 2004 m. lapkričio 15 d. nutarimo Nr. 1443 ,,Dėl valstybinės žemės sklypų pardavimo ir nuomos mėgėjų sodo teritorijoje“ pakeitimo</text:span></text:p>
      <text:p text:style-name="P1219"/>
      <text:p text:style-name="P1220"><text:span text:style-name="T1221">7.</text:span></text:p>
      <text:p text:style-name="P1222"><text:span text:style-name="T1223">Lietuvos Respublikos Vyriausybė, Nutarimas</text:span></text:p>
      <text:p text:style-name="P1224"><text:span text:style-name="T1225">Nr.<text:s/></text:span><text:a xlink:href="https://www.e-tar.lt/portal/legalAct.html?documentId=6b825640a88811e4a82d9548fb36f682" office:target-frame-name="_top" xlink:show="replace"><text:span text:style-name="T1226">59</text:span></text:a><text:span text:style-name="T1227">, 2015-01-28, paskelbta TAR 2015-02-01, i. k. 2015-01375</text:span></text:p>
      <text:p text:style-name="P1228"><text:span text:style-name="T1229">Dėl Lietuvos Respublikos Vyriausybės 2004 m. lapkričio 15 d. nutarimo Nr. 1443 „Dėl valstybinės žemės</text:span><text:span text:style-name="T1230"><text:s/>sklypų pardavimo ir nuomos mėgėjų sodo teritorijoje“ pakeitimo</text:span></text:p>
      <text:p text:style-name="P1231"/>
      <text:p text:style-name="P1232"><text:span text:style-name="T1233">8.</text:span></text:p>
      <text:p text:style-name="P1234"><text:span text:style-name="T1235">Lietuvos Respublikos Vyriausybė, Nutarimas</text:span></text:p>
      <text:p text:style-name="P1236"><text:span text:style-name="T1237">Nr.<text:s/></text:span><text:a xlink:href="https://www.e-tar.lt/portal/legalAct.html?documentId=144734904e9311e8ade598b2394a491d" office:target-frame-name="_top" xlink:show="replace"><text:span text:style-name="T1238">408</text:span></text:a><text:span text:style-name="T1239">, 2018-04-25, paskelbta TAR 2018-05-03,<text:s/></text:span><text:span text:style-name="T1240">i. k. 2018-07020</text:span></text:p>
      <text:p text:style-name="P1241"><text:span text:style-name="T1242">Dėl Lietuvos Respublikos Vyriausybės 2004 m. lapkričio 15 d. nutarimo Nr. 1443 „Dėl Valstybinės žemės sklypų pardavimo ir nuomos mėgėjų sodo teritorijoje“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 style:parent-style-name="Normal" style:family="paragraph">
      <style:paragraph-properties fo:margin-right="0.25in">
        <style:tab-stops>
          <style:tab-stop style:type="center" style:position="2.884in"/>
          <style:tab-stop style:type="right" style:position="5.768in"/>
        </style:tab-stops>
      </style:paragraph-properties>
    </style:style>
    <style:style style:name="P141" style:parent-style-name="Normal" style:family="paragraph">
      <style:paragraph-properties fo:margin-right="0.25in">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8" style:parent-style-name="Normal" style:family="paragraph">
      <style:paragraph-properties fo:margin-right="0.25in">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margin-right="0.25in">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margin-right="0.25in">
        <style:tab-stops>
          <style:tab-stop style:type="center" style:position="2.884in"/>
          <style:tab-stop style:type="right" style:position="5.768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0"/>
        <text:p text:style-name="P141"/>
      </style:header>
      <style:footer>
        <text:p text:style-name="Footer"/>
      </style:footer>
    </style:master-page>
    <style:master-page style:next-style-name="MP1" style:name="MPF1" style:page-layout-name="PL1">
      <style:header>
        <text:p text:style-name="P142"/>
      </style:header>
      <style:footer>
        <text:p text:style-name="Footer"/>
      </style:footer>
    </style:master-page>
    <style:master-page style:name="MP2" style:page-layout-name="PL2">
      <style:header>
        <text:p text:style-name="P718"/>
      </style:header>
      <style:footer>
        <text:p text:style-name="Footer"/>
      </style:footer>
    </style:master-page>
    <style:master-page style:next-style-name="MP2" style:name="MPF2" style:page-layout-name="PL2">
      <style:header>
        <text:p text:style-name="P719"/>
      </style:header>
      <style:footer>
        <text:p text:style-name="Footer"/>
      </style:footer>
    </style:master-page>
    <style:master-page style:name="MP3" style:page-layout-name="PL3">
      <style:header>
        <text:p text:style-name="P952"/>
      </style:header>
      <style:footer>
        <text:p text:style-name="Footer"/>
      </style:footer>
    </style:master-page>
    <style:master-page style:next-style-name="MP3" style:name="MPF3" style:page-layout-name="PL3">
      <style:header>
        <text:p text:style-name="P953"/>
      </style:header>
      <style:footer>
        <text:p text:style-name="Footer"/>
      </style:footer>
    </style:master-page>
    <style:master-page style:name="MP4" style:page-layout-name="PL4">
      <style:header>
        <text:p text:style-name="P1019"/>
      </style:header>
      <style:footer>
        <text:p text:style-name="Footer"/>
      </style:footer>
    </style:master-page>
    <style:master-page style:next-style-name="MP4" style:name="MPF4" style:page-layout-name="PL4">
      <style:header>
        <text:p text:style-name="P102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11:34:00Z</meta:creation-date>
    <dc:date>2019-02-19T11:34:00Z</dc:date>
    <meta:template xlink:href="Normal.dotm" xlink:type="simple"/>
    <meta:editing-cycles>2</meta:editing-cycles>
    <meta:editing-duration>PT0S</meta:editing-duration>
    <meta:document-statistic meta:page-count="24" meta:paragraph-count="550" meta:word-count="9983" meta:character-count="73827" meta:row-count="2299" meta:non-whitespace-character-count="64394"/>
  </office:meta>
</office:document-meta>
</file>