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margin-left="3.54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break-before="page" fo:margin-left="3.5437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break-before="page" fo:margin-left="3.5437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break-before="page" fo:margin-left="3.5437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04-05-01 iki 2007-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PRIEMONIŲ MOKESTINIŲ PRIEVOLIŲ ĮVYKDYMUI UŽTIKRINTI</text:p>
      <text:p text:style-name="P23"/>
      <text:p text:style-name="P24">2002 m. birželio 13 d. Nr. 900</text:p>
      <text:p text:style-name="P25">Vilnius</text:p>
      <text:p text:style-name="P26"/>
      <text:p text:style-name="P27"><text:span text:style-name="T28">Vadovaudamasi Lietuvos Respublikos pridėtinės vertės mokesčio įstatymo (Ž</text:span><text:span text:style-name="T29">in., 2002, Nr. 25-1271; 2004, Nr.<text:s/></text:span><text:a xlink:href="https://www.e-tar.lt/portal/legalAct.html?documentId=TAR.AC724525A9B9" office:target-frame-name="_blank" xlink:show="new"><text:span text:style-name="Hyperlink">17-505</text:span></text:a><text:span text:style-name="T30">) 73 straipsnio 1 dalimi, 84 straipsnio 6 dalimi, 90 straipsnio 6 dalimi, 91 straipsnio 8 dalimi ir 96 straipsnio 2 da</text:span><text:span text:style-name="T31">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1F72670E197" office:target-frame-name="_top" xlink:show="replace"><text:span text:style-name="T37">365</text:span></text:a><text:span text:style-name="T38">, 2004-04-02, Žin., 2004, Nr. 52-1717 (2004-04-08), i. k. 1041100NUTA00000365</text:span></text:p>
      <text:p text:style-name="Normal"/>
      <text:p text:style-name="P39"><text:span text:style-name="T40">1</text:span><text:span text:style-name="T41">.<text:s/></text:span><text:span text:style-name="T42">Patvirtinti pridedamus:</text:span></text:p>
      <text:p text:style-name="P43"><text:span text:style-name="T44">1.1</text:span><text:span text:style-name="T45">. atvejus, kai registruojant asmenį PVM mokėtoju turi būti pateikiamas laidavimo ar garantijos dokumentas;</text:span><text:s/></text:p>
      <text:p text:style-name="P46">Punkto pakeitimai:</text:p>
      <text:p text:style-name="P47"><text:span text:style-name="T48">Nr.<text:s/></text:span><text:a xlink:href="https://www.e-tar.lt/portal/legalAct.html?documentId=TAR.B1F72670E197" office:target-frame-name="_top" xlink:show="replace"><text:span text:style-name="T49">365</text:span></text:a><text:span text:style-name="T50">, 2004-04-0</text:span><text:span text:style-name="T51">2, Žin., 2004, Nr. 52-1717 (2004-04-08), i. k. 1041100NUTA00000365</text:span></text:p>
      <text:p text:style-name="Normal"/>
      <text:p text:style-name="P52"><text:span text:style-name="T53">1.2</text:span><text:span text:style-name="T54">. atvejus, kai mokesčio administratorius privalo pareikalauti iš PVM mokėtojo pateikti laidavimo ar garantijos dokumentą prieš PVM deklaracijos pateikimo ar PVM sumokėjimo terminą;</text:span></text:p>
      <text:p text:style-name="P55"><text:span text:style-name="T56">1.3</text:span><text:span text:style-name="T57">. atvejus, kai mokesčio administratorius privalo pareikalauti iš PVM mokėtojo pateikti laidavimo ar garantijos dokumentą prieš įskaitant ir (arba) grąžinant PVM skirtumą ar jo dalį;</text:span></text:p>
      <text:p text:style-name="P58"><text:span text:style-name="T59">1.4</text:span><text:span text:style-name="T60">. atvejus, kai mokesčio administratorius turi teisę nurodyti</text:span><text:span text:style-name="T61"><text:s/>PVM mokėtojui, kad jo mokestinis laikotarpis yra kalendorinis mėnuo;</text:span></text:p>
      <text:p text:style-name="P62"><text:span text:style-name="T63">1.5</text:span><text:span text:style-name="T64">. atvejus, kai mokesčio administratorius privalo nurodyti, kad PVM už tiekiamas prekes (teikiamas paslaugas) išskaito ir sumoka pirkėjas (klientas).</text:span></text:p>
      <text:p text:style-name="P65"><text:span text:style-name="T66">2</text:span><text:span text:style-name="T67">. Šis nutarimas, išskyr</text:span><text:span text:style-name="T68">us 1.5 punktą, įsigalioja nuo 2002 m. liepos 1 dienos. Šio nutarimo 1.5 punktu patvirtinti atvejai, kai mokesčio administratorius privalo nurodyti, kad PVM už tiekiamas prekes (teikiamas paslaugas) išskaito ir sumoka pirkėjas (klientas), įsigalioja nuo 200</text:span><text:span text:style-name="T69">2 m. rugsėjo 1 dienos.</text:span></text:p>
      <text:p text:style-name="P70"/>
      <text:p text:style-name="P71"/>
      <text:p text:style-name="P72"/>
      <text:p text:style-name="P73">Ministras Pirmininkas<text:s/><text:tab/>Algirdas Brazauskas</text:p>
      <text:p text:style-name="P74"/>
      <text:p text:style-name="P75"/>
      <text:p text:style-name="P76"/>
      <text:p text:style-name="P77"><text:span text:style-name="T78">Finansų ministrė<text:s/></text:span><text:span text:style-name="T79"><text:tab/>Dalia Grybauskaitė</text:span></text:p>
      <text:soft-page-break/>
      <text:p text:style-name="P80"><text:span text:style-name="T81">PATVIRTINTA</text:span></text:p>
      <text:p text:style-name="P82">Lietuvos Respublikos Vyriausybės</text:p>
      <text:p text:style-name="P83">2002 m. birželio 13 d. nutarimu Nr. 900</text:p>
      <text:p text:style-name="P84"/>
      <text:p text:style-name="P85"><text:span text:style-name="T86">ATVEJAI, KAI REGISTRUOJANT ASMENĮ PVM MOKĖTOJU TURI BŪTI PATEIKIAMAS LAIDAVIMO AR GARANTIJOS DOKUMENTAS<text:s/></text:span></text:p>
      <text:p text:style-name="P87"/>
      <text:p text:style-name="P88"/>
      <text:p text:style-name="P89">Pakeistas priedo pavadinimas:</text:p>
      <text:p text:style-name="P90"><text:span text:style-name="T91">Nr.<text:s/></text:span><text:a xlink:href="https://www.e-tar.lt/portal/legalAct.html?documentId=TAR.B1F72670E197" office:target-frame-name="_top" xlink:show="replace"><text:span text:style-name="T92">365</text:span></text:a><text:span text:style-name="T93">, 2004-04-02, Žin., 2004, Nr</text:span><text:span text:style-name="T94">. 52-1717 (2004-04-08), i. k. 1041100NUTA00000365</text:span></text:p>
      <text:p text:style-name="Normal"/>
      <text:p text:style-name="P95"><text:span text:style-name="T96">1</text:span><text:span text:style-name="T97">. Čia nustatomi atvejai, kai vietos mokesčio administratorius, siekdamas užtikrinti mokestinių prievolių įvykdymą (įskaitant PVM skirtumo įskaitymo ir grąžinimo pagrįstumą), privalo pareikalauti, kad re</text:span><text:span text:style-name="T98">gistruojant (privalomai ar savanoriškai) asmenį PVM mokėtoju būtų pateiktas Lietuvos Respublikoje įsteigtos ir veikiančios banko įstaigos arba draudimo įmonės, turinčios atitinkamai banko arba draudimo veiklos licenciją, išduotas laidavimo arba garantijos<text:s/></text:span><text:span text:style-name="T99">iki vienerių metų dokumentas, pagal kurį laiduotojas arba garantas įsipareigoja įvykdyti asmens, registruojamo PVM mokėtoju, mokestines prievoles, susijusias su PVM, jeigu registruojamas asmuo šių prievolių neįvykdys arba įvykdys jas netinkamai.</text:span><text:s/></text:p>
      <text:p text:style-name="P100">Punkto pakeitimai:</text:p>
      <text:p text:style-name="P101"><text:span text:style-name="T102">Nr.<text:s/></text:span><text:a xlink:href="https://www.e-tar.lt/portal/legalAct.html?documentId=TAR.B1F72670E197" office:target-frame-name="_top" xlink:show="replace"><text:span text:style-name="T103">365</text:span></text:a><text:span text:style-name="T104">, 2004-04-02, Žin., 2004, Nr. 52-1717 (2004-04-08), i. k. 1041100NUTA00000365</text:span></text:p>
      <text:p text:style-name="Normal"/>
      <text:p text:style-name="P105"><text:span text:style-name="T106">2</text:span><text:span text:style-name="T107">. Vietos mokesčio administratorius privalo pareikalauti, kad būtų<text:s/></text:span><text:span text:style-name="T108">pateiktas laidavimo arba garantijos dokumentas, nurodytas 1 punkte, kai turi informacijos, kad:</text:span></text:p>
      <text:p text:style-name="P109"><text:span text:style-name="T110">2.1</text:span><text:span text:style-name="T111">. prašymą įregistruoti PVM mokėtoju pateikęs asmuo yra neribotos civilinės atsakomybės juridinis asmuo ir nei jis, nei jo savininkas ar tikrieji nariai net</text:span><text:span text:style-name="T112">uri jokio privalomo registruoti turto;</text:span><text:s/></text:p>
      <text:p text:style-name="P113">Punkto pakeitimai:</text:p>
      <text:p text:style-name="P114"><text:span text:style-name="T115">Nr.<text:s/></text:span><text:a xlink:href="https://www.e-tar.lt/portal/legalAct.html?documentId=TAR.B1F72670E197" office:target-frame-name="_top" xlink:show="replace"><text:span text:style-name="T116">365</text:span></text:a><text:span text:style-name="T117">, 2004-04-02, Žin., 2004, Nr. 52-1717 (2004-04-08), i. k. 1041100NUTA00000365</text:span></text:p>
      <text:p text:style-name="Normal"/>
      <text:p text:style-name="P118"><text:span text:style-name="T119">2.2</text:span><text:span text:style-name="T120">. prašymą įregistruoti</text:span><text:span text:style-name="T121"><text:s/>PVM mokėtoju pateikusio asmens savininkas, asmenį kontroliuojantis asmuo, juridinio asmens organo (išskyrus stebėtojų tarybą ir dalyvių susirinkimą) narys, vyriausiasis finansininkas (buhalteris) ar asmuo, turintis įgaliojimus asmens vardu ir dėl jo inter</text:span><text:span text:style-name="T122">esų atlikti visus teisinius veiksmus, susijusius su asmens ekonomine veikla, ikiteisminio tyrimo metu dėl nusikaltimų ir (arba) baudžiamųjų nusižengimų finansų sistemai arba ekonomikai ir verslo tvarkai ar dėl dokumentų klastojimo, ar dėl apgaulės būdu sus</text:span><text:span text:style-name="T123">igrąžinto ar į Lietuvos Respublikos valstybės biudžetą nesumokėto PVM yra įtariamuoju, o baudžiamojoje byloje kaltinamuoju arba kuris nors iš nurodytųjų asmenų yra teistas ir teistumas nėra išnykęs dėl kurio nors iš nurodytų nusikaltimų ir (arba) baudžiamų</text:span><text:span text:style-name="T124">jų nusižengimų;</text:span><text:s/></text:p>
      <text:p text:style-name="P125">Punkto pakeitimai:</text:p>
      <text:p text:style-name="P126"><text:span text:style-name="T127">Nr.<text:s/></text:span><text:a xlink:href="https://www.e-tar.lt/portal/legalAct.html?documentId=TAR.DB4C32C98261" office:target-frame-name="_top" xlink:show="replace"><text:span text:style-name="T128">975</text:span></text:a><text:span text:style-name="T129">, 2003-07-18, Žin., 2003, Nr. 73-3409 (2003-07-23), i. k. 1031100NUTA00000975</text:span></text:p>
      <text:p text:style-name="P130"><text:span text:style-name="T131">Nr.<text:s/></text:span><text:a xlink:href="https://www.e-tar.lt/portal/legalAct.html?documentId=TAR.B1F72670E197" office:target-frame-name="_top" xlink:show="replace"><text:span text:style-name="T132">365</text:span></text:a><text:span text:style-name="T133">, 2004-04-02, Žin., 2004, Nr. 52-1717 (2004-04-08), i. k. 1041100NUTA00000365</text:span></text:p>
      <text:p text:style-name="Normal"/>
      <text:p text:style-name="P134"><text:span text:style-name="T135">2.3</text:span><text:span text:style-name="T136">. prašymą įregistruoti PVM mokėtoju pateikęs asmuo nėra pateikęs visų privalomų deklara</text:span><text:span text:style-name="T137">cijų ar apyskaitų, nėra į valstybės (savivaldybės) biudžetus bei fondus sumokėjęs visų privalomų mokesčių, delspinigių, baudų ir suteiktų mokestinių paskolų palūkanų, išskyrus tuos atvejus, kai šių mokesčių, delspinigių, baudų mokėjimas atidėtas arba pagal</text:span><text:span text:style-name="T138"><text:s/>Mokestinės nepriemokos mokėjimo atidėjimo tvarką, patvirtintą finansų ministro 1998 m. lapkričio 17 d. įsakymu Nr. 268 (Žin., 1998, Nr.<text:s/></text:span><text:a xlink:href="https://www.e-tar.lt/portal/legalAct.html?documentId=TAR.97E35440023E" office:target-frame-name="_blank" xlink:show="new"><text:span text:style-name="Hyperlink">103-2854</text:span></text:a><text:span text:style-name="T139">; 2001, Nr.<text:s/></text:span><text:a xlink:href="https://www.e-tar.lt/portal/legalAct.html?documentId=TAR.5E345C9DDA38" office:target-frame-name="_blank" xlink:show="new"><text:span text:style-name="Hyperlink">78-2739</text:span></text:a><text:span text:style-name="T140">), yra pateiktas prašymas juos atidėti, arba dėl šių mokesčių, delspinigių, baudų vyksta mokestinis ginčas. Šis punktas taikomas tik tuo atveju, kai šia</text:span><text:span text:style-name="T141">me punkte nurodytos mokestinės nepriemokos suma viršija 5 tūkst. litų;</text:span><text:s/></text:p>
      <text:p text:style-name="P142">Punkto pakeitimai:</text:p>
      <text:p text:style-name="P143"><text:span text:style-name="T144">Nr.<text:s/></text:span><text:a xlink:href="https://www.e-tar.lt/portal/legalAct.html?documentId=TAR.DB4C32C98261" office:target-frame-name="_top" xlink:show="replace"><text:span text:style-name="T145">975</text:span></text:a><text:span text:style-name="T146">, 2003-07-18, Žin., 2003, Nr. 73-3409 (2003-07-23), i. k. 1031100NUTA0000097</text:span><text:span text:style-name="T147">5</text:span></text:p>
      <text:p text:style-name="P148"><text:span text:style-name="T149">Nr.<text:s/></text:span><text:a xlink:href="https://www.e-tar.lt/portal/legalAct.html?documentId=TAR.B1F72670E197" office:target-frame-name="_top" xlink:show="replace"><text:span text:style-name="T150">365</text:span></text:a><text:span text:style-name="T151">, 2004-04-02, Žin., 2004, Nr. 52-1717 (2004-04-08), i. k. 1041100NUTA00000365</text:span></text:p>
      <text:p text:style-name="Normal"/>
      <text:p text:style-name="P152"><text:span text:style-name="T153">2.4</text:span><text:span text:style-name="T154">. prašymą įregistruoti PVM mokėtoju pateikęs asmuo ar jo (individualios įmonės)</text:span><text:span text:style-name="T155"><text:s/>savininkas, asmenį kontroliuojantis asmuo yra arba buvo ir kito asmens savininkas ar kontroliuojantis asmuo, o tas kitas asmuo nėra pateikęs visų privalomų deklaracijų ar apyskaitų, nėra į Lietuvos Respublikos valstybės biudžetą, savivaldybės biudžetą bei</text:span><text:span text:style-name="T156"><text:s/>fondus sumokėjęs visų privalomų mokesčių, delspinigių, baudų ir suteiktų mokestinių paskolų palūkanų, išskyrus tuos atvejus, kai šių mokesčių, delspinigių, baudų mokėjimas atidėtas arba pagal Mokestinės nepriemokos mokėjimo atidėjimo tvarką, patvirtintą f</text:span><text:span text:style-name="T157">inansų ministro 1998 m. lapkričio 17 d. įsakymu Nr. 268, yra pateiktas prašymas juos atidėti, arba dėl šių mokesčių, delspinigių, baudų vyksta mokestinis ginčas. Šis punktas taikomas tik tuo atveju, kai šiame punkte nurodytos mokestinės nepriemokos suma vi</text:span><text:span text:style-name="T158">ršija 5 tūkst. litų;</text:span><text:s/></text:p>
      <text:p text:style-name="P159">Punkto pakeitimai:</text:p>
      <text:p text:style-name="P160"><text:span text:style-name="T161">Nr.<text:s/></text:span><text:a xlink:href="https://www.e-tar.lt/portal/legalAct.html?documentId=TAR.DB4C32C98261" office:target-frame-name="_top" xlink:show="replace"><text:span text:style-name="T162">975</text:span></text:a><text:span text:style-name="T163">, 2003-07-18, Žin., 2003, Nr. 73-3409 (2003-07-23), i. k. 1031100NUTA00000975</text:span></text:p>
      <text:p text:style-name="P164"><text:span text:style-name="T165">Nr.<text:s/></text:span><text:a xlink:href="https://www.e-tar.lt/portal/legalAct.html?documentId=TAR.B1F72670E197" office:target-frame-name="_top" xlink:show="replace"><text:span text:style-name="T166">365</text:span></text:a><text:span text:style-name="T167">, 2004-04-02, Žin., 2004, Nr. 52-1717 (2004-04-08), i. k. 1041100NUTA00000365</text:span></text:p>
      <text:p text:style-name="Normal"/>
      <text:p text:style-name="P168"><text:span text:style-name="T169">2.5</text:span><text:span text:style-name="T170">. ne anksčiau kaip prieš 3 mėnesius iki prašymo įregistruoti PVM mokėtoju pateikimo pasikeitė asmens savininkas ar kontroliuojant</text:span><text:span text:style-name="T171">is asmuo, o ankstesnis savininkas ar kontroliuojantis asmuo atitiko 2 punkte nustatytus kriterijus, išskyrus tuos atvejus, kai kontroliuojantis asmuo pasikeitė dėl priverstinio akcijų (dalių, pajų) pardavimo pagal Lietuvos Respublikos civilinio kodekso nuo</text:span><text:span text:style-name="T172">statas;</text:span><text:s/></text:p>
      <text:p text:style-name="P173">Punkto pakeitimai:</text:p>
      <text:p text:style-name="P174"><text:span text:style-name="T175">Nr.<text:s/></text:span><text:a xlink:href="https://www.e-tar.lt/portal/legalAct.html?documentId=TAR.B1F72670E197" office:target-frame-name="_top" xlink:show="replace"><text:span text:style-name="T176">365</text:span></text:a><text:span text:style-name="T177">, 2004-04-02, Žin., 2004, Nr. 52-1717 (2004-04-08), i. k. 1041100NUTA00000365</text:span></text:p>
      <text:p text:style-name="Normal"/>
      <text:p text:style-name="P178"><text:span text:style-name="T179">2.6</text:span><text:span text:style-name="T180">. prašymą įregistruoti PVM mokėtoju pateikusio asmens</text:span><text:span text:style-name="T181"><text:s/>(individualios įmonės) savininkas, asmenį kontroliuojantis asmuo, juridinio asmens organo (išskyrus stebėtojų tarybą ir dalyvių susirinkimą) narys, vyriausiasis finansininkas (buhalteris) ar asmuo, turintis įgaliojimus asmens vardu ir dėl jo interesų atli</text:span><text:span text:style-name="T182">kti visus teisinius veiksmus, susijusius su asmens ekonomine veikla, buvo bausti administracine nuobauda pagal Lietuvos Respublikos administracinių teisės pažeidimų kodeksą už kurį nors iš šių pažeidimų:</text:span></text:p>
      <text:p text:style-name="P183"><text:span text:style-name="T184">2.6.1</text:span><text:span text:style-name="T185">. Lietuvos Respublikos administracinių teisės</text:span><text:span text:style-name="T186"><text:s/>pažeidimų kodekso 172-1 straipsnio 2 ar 3 dalyje nurodytą pažeidimą;</text:span></text:p>
      <text:p text:style-name="P187"><text:span text:style-name="T188">2.6.2</text:span><text:span text:style-name="T189">. prekių pardavimą be dokumentų ir dokumentų suklastojimą;</text:span></text:p>
      <text:p text:style-name="P190"><text:span text:style-name="T191">2.6.3</text:span><text:span text:style-name="T192">. apgaulingą buhalterinės apskaitos tvarkymą;</text:span></text:p>
      <text:p text:style-name="P193"><text:span text:style-name="T194">2.6.4</text:span><text:span text:style-name="T195">. vertimąsi neteisėta komercine, ūkine, finansine ar p</text:span><text:span text:style-name="T196">rofesine veikla.</text:span></text:p>
      <text:p text:style-name="P197">Punkto pakeitimai:</text:p>
      <text:p text:style-name="P198"><text:span text:style-name="T199">Nr.<text:s/></text:span><text:a xlink:href="https://www.e-tar.lt/portal/legalAct.html?documentId=TAR.B1F72670E197" office:target-frame-name="_top" xlink:show="replace"><text:span text:style-name="T200">365</text:span></text:a><text:span text:style-name="T201">, 2004-04-02, Žin., 2004, Nr. 52-1717 (2004-04-08), i. k. 1041100NUTA00000365</text:span></text:p>
      <text:p text:style-name="Normal"/>
      <text:p text:style-name="P202"><text:span text:style-name="T203">2.7</text:span><text:span text:style-name="T204">. prašymą įregistruoti PVM mokėtoju pateiku</text:span><text:span text:style-name="T205">sio asmens dalyvis arba asmuo, turintis įgaliojimus asmens vardu ir dėl jo interesų atlikti visus teisinius veiksmus, susijusius su asmens ekonomine veikla:</text:span></text:p>
      <text:p text:style-name="P206"><text:span text:style-name="T207">2.7.1</text:span><text:span text:style-name="T208">. atstovavo įmonei, kuri faktinės veiklos nevykdė, bet dalyvavo (tiesiogiai arba per tarpini</text:span><text:span text:style-name="T209">nkus) sandoriuose, kurie yra arba buvo vykdomi pažeidžiant teisės aktus;</text:span></text:p>
      <text:p text:style-name="P210"><text:span text:style-name="T211">2.7.2</text:span><text:span text:style-name="T212">. buvo arba yra kito asmens dalyvis ir jam priklausiusios akcijos (dalys, pajai) nebuvo realiai perleistos (akcijų (dalių, pajų) tariami pirkėjai neegzistuoja arba nurodyti a</text:span><text:span text:style-name="T213">kcijų (dalių, pajų) pirkėjai neigia pirkimo faktą, arba kita), nors buvo pateikti duomenys, kurie patvirtina, kad akcijos (dalys, pajai) buvo perleistos;</text:span></text:p>
      <text:p text:style-name="P214"><text:span text:style-name="T215">2.7.3</text:span><text:span text:style-name="T216">. buvo arba yra asmuo, turintis įgaliojimus asmens vardu ir dėl jo interesų atlikti visus tei</text:span><text:span text:style-name="T217">sinius veiksmus, susijusius su asmens ekonomine veikla, ir šio asmens akcijos (dalys, pajai) nebuvo realiai perleistos (akcijų (dalių, pajų) tariami pirkėjai neegzistuoja arba nurodyti akcijų (dalių, pajų) pirkėjai neigia pirkimo faktą, arba kita), nors bu</text:span><text:span text:style-name="T218">vo pateikti duomenys, kurie patvirtina, kad akcijos (dalys, pajai) buvo perleistos;</text:span><text:s/></text:p>
      <text:p text:style-name="P219">Punkto pakeitimai:</text:p>
      <text:p text:style-name="P220"><text:span text:style-name="T221">Nr.<text:s/></text:span><text:a xlink:href="https://www.e-tar.lt/portal/legalAct.html?documentId=TAR.B1F72670E197" office:target-frame-name="_top" xlink:show="replace"><text:span text:style-name="T222">365</text:span></text:a><text:span text:style-name="T223">, 2004-04-02, Žin., 2004, Nr. 52-1717 (2004-04-08), i. k.<text:s/></text:span><text:span text:style-name="T224">1041100NUTA00000365</text:span></text:p>
      <text:p text:style-name="Normal"/>
      <text:p text:style-name="P225"><text:span text:style-name="T226">2.8</text:span><text:span text:style-name="T227">. prašymą įregistruoti PVM mokėtoju pateikęs asmuo dėl Lietuvos Respublikos pridėtinės vertės mokesčio įstatymo 75 straipsnio 3 dalyje nurodytų priežasčių buvo išregistruotas iš PVM mokėtojų vietos mokesčio administratoriaus ini</text:span><text:span text:style-name="T228">ciatyva.</text:span><text:s/></text:p>
      <text:p text:style-name="P229">Papildyta punktu:</text:p>
      <text:p text:style-name="P230"><text:span text:style-name="T231">Nr.<text:s/></text:span><text:a xlink:href="https://www.e-tar.lt/portal/legalAct.html?documentId=TAR.B1F72670E197" office:target-frame-name="_top" xlink:show="replace"><text:span text:style-name="T232">365</text:span></text:a><text:span text:style-name="T233">, 2004-04-02, Žin., 2004, Nr. 52-1717 (2004-04-08), i. k. 1041100NUTA00000365</text:span></text:p>
      <text:p text:style-name="Normal"/>
      <text:p text:style-name="P234"><text:span text:style-name="T235">3.</text:span><text:span text:style-name="T236"><text:s/>Neteko galios nuo 2004-05-01</text:span></text:p>
      <text:p text:style-name="P237">Punkto naikinimas:</text:p>
      <text:p text:style-name="P238"><text:span text:style-name="T239">Nr.<text:s/></text:span><text:a xlink:href="https://www.e-tar.lt/portal/legalAct.html?documentId=TAR.B1F72670E197" office:target-frame-name="_top" xlink:show="replace"><text:span text:style-name="T240">365</text:span></text:a><text:span text:style-name="T241">, 2004-04-02, Žin. 2004, Nr. 52-1717 (2004-04-08), i. k. 1041100NUTA00000365</text:span></text:p>
      <text:p text:style-name="Normal"/>
      <text:p text:style-name="P242"><text:span text:style-name="T243">______________</text:span></text:p>
      <text:soft-page-break/>
      <text:p text:style-name="P244"><text:span text:style-name="T245">PATVIRTINTA</text:span></text:p>
      <text:p text:style-name="P246">Lietuvos Respublikos Vyriausybės</text:p>
      <text:p text:style-name="P247">2002 m. birželio 13 d.<text:s/>nutarimu Nr. 900</text:p>
      <text:p text:style-name="P248"/>
      <text:p text:style-name="P249"><text:span text:style-name="T250">ATVEJAI, KAI MOKESČIO ADMINISTRATORIUS PRIVALO PAREIKALAUTI IŠ PVM MOKĖTOJO PATEIKTI LAIDAVIMO AR GARANTIJOS DOKUMENTĄ PRIEŠ PVM</text:span></text:p>
      <text:p text:style-name="P251"><text:span text:style-name="T252">DEKLARACIJOS PATEIKIMO AR PVM SUMOKĖJIMO TERMINĄ</text:span></text:p>
      <text:p text:style-name="P253"/>
      <text:p text:style-name="P254"><text:span text:style-name="T255">1</text:span><text:span text:style-name="T256">. Čia nustatomi atvejai, kai vietos mokesčio administr</text:span><text:span text:style-name="T257">atorius, siekdamas užtikrinti mokestinių prievolių įvykdymą, privalo pareikalauti, kad PVM mokėtojas prieš mokestinio laikotarpio PVM deklaracijos pateikimo arba PVM sumokėjimo terminą pateiktų Lietuvos Respublikoje įsteigtos ir veikiančios banko įstaigos<text:s/></text:span><text:span text:style-name="T258">arba draudimo įmonės, turinčios atitinkamai banko arba draudimo veiklos licenciją, išduotą laidavimo arba garantijos dokumentą, pagal kurį laiduotojas arba garantas įsipareigoja įvykdyti PVM mokėtojo mokestines prievoles, susijusias su PVM, jeigu šio PVM m</text:span><text:span text:style-name="T259">okėtojo mokėtinas PVM nebus sumokėtas per šiame straipsnyje nustatytą terminą.</text:span></text:p>
      <text:p text:style-name="P260"><text:span text:style-name="T261">2</text:span><text:span text:style-name="T262">. Vietos mokesčio administratorius privalo pareikalauti, kad būtų pateiktas laidavimo arba garantijos dokumentas, nurodytas 1 punkte, kai:</text:span></text:p>
      <text:p text:style-name="P263"><text:span text:style-name="T264">2.1</text:span><text:span text:style-name="T265">. susidaro ar paaiškėja<text:s/></text:span><text:span text:style-name="T266">aplinkybės, nurodytos šiuo nutarimu patvirtintų atvejų, kai registruojant asmenį PVM mokėtoju turi būti pateikiamas laidavimo ar garantijos dokumentas, 2.1, 2.2, 2.5 ar 2.6 punkte;</text:span><text:s/></text:p>
      <text:p text:style-name="P267">Punkto pakeitimai:</text:p>
      <text:p text:style-name="P268"><text:span text:style-name="T269">Nr.<text:s/></text:span><text:a xlink:href="https://www.e-tar.lt/portal/legalAct.html?documentId=TAR.B1F72670E197" office:target-frame-name="_top" xlink:show="replace"><text:span text:style-name="T270">365</text:span></text:a><text:span text:style-name="T271">, 2004-04-02, Žin., 2004, Nr. 52-1717 (2004-04-08), i. k. 1041100NUTA00000365</text:span></text:p>
      <text:p text:style-name="Normal"/>
      <text:p text:style-name="P272"><text:span text:style-name="T273">2.2</text:span><text:span text:style-name="T274">. PVM mokėtojui šiuo nutarimu patvirtintų atvejų, kai mokesčio administratorius turi teisę nurodyti PVM mokėtojui, kad jo mokestinis lai</text:span><text:span text:style-name="T275">kotarpis yra kalendorinis mėnuo, 3.2 punkte nustatytais pagrindais nurodyta, kad jo mokestinis laikotarpis yra ne anksčiau nustatytasis, o kalendorinis mėnuo;</text:span></text:p>
      <text:p text:style-name="P276"><text:span text:style-name="T277">2.3</text:span><text:span text:style-name="T278">. įgaliotos tirti nusikaltimus institucijos mokesčio administratoriui pateikia duomenis ap</text:span><text:span text:style-name="T279">ie pradėtą PVM mokėtojo veiklos tyrimą dėl nusikalstamos veikos, jeigu tai yra susiję arba gali būti susiję su netinkamu PVM mokėtojo prievolių įvykdymu (įskaitant neteisėtą PVM skirtumo įskaitymą ir grąžinimą).</text:span></text:p>
      <text:p text:style-name="P280"><text:span text:style-name="T281">______________</text:span></text:p>
      <text:soft-page-break/>
      <text:p text:style-name="P282"><text:span text:style-name="T283">PATVIRTINTA</text:span></text:p>
      <text:p text:style-name="P284">Lietuvos<text:s/>Respublikos Vyriausybės</text:p>
      <text:p text:style-name="P285">2002 m. birželio 13 d. nutarimu Nr. 900</text:p>
      <text:p text:style-name="P286"/>
      <text:p text:style-name="P287"><text:span text:style-name="T288">ATVEJAI, KAI MOKESČIO ADMINISTRATORIUS PRIVALO PAREIKALAUTI IŠ</text:span></text:p>
      <text:p text:style-name="P289">PVM MOKĖTOJO PATEIKTI LAIDAVIMO AR GARANTIJOS DOKUMENTĄ PRIEŠ</text:p>
      <text:p text:style-name="P290"><text:span text:style-name="T291">ĮSKAITANT IR (ARBA) GRĄŽINANT PVM SKIRTUMĄ AR JO DALĮ</text:span></text:p>
      <text:p text:style-name="P292"/>
      <text:p text:style-name="P293"><text:span text:style-name="T294">1</text:span><text:span text:style-name="T295">. Čia</text:span><text:span text:style-name="T296"><text:s/>nustatomi atvejai, kai vietos mokesčio administratorius, siekdamas užtikrinti PVM skirtumo įskaitymo ir grąžinimo pagrįstumą, privalo pareikalauti, kad, prieš įskaitant ir (arba) grąžinant PVM mokėtojui PVM skirtumą (ar jo dalį), PVM mokėtojas pateiktų Li</text:span><text:span text:style-name="T297">etuvos Respublikoje įsteigtos ir veikiančios banko įstaigos arba draudimo įmonės, turinčios atitinkamai banko arba draudimo veiklos licenciją, išduotą laidavimo arba garantijos dokumentą, pagal kurį laiduotojas arba garantas įsipareigoja įvykdyti PVM mokėt</text:span><text:span text:style-name="T298">ojo mokestines prievoles, susijusias su PVM, jeigu vėliau būtų nustatyta, kad PVM skirtumas (ar jo dalis) įskaitytas ir (arba) grąžintas nepagrįstai.</text:span></text:p>
      <text:p text:style-name="P299"><text:span text:style-name="T300">2</text:span><text:span text:style-name="T301">. Vietos mokesčio administratorius privalo pareikalauti, kad būtų pateiktas laidavimo arba garantijos</text:span><text:span text:style-name="T302"><text:s/>dokumentas, nurodytas 1 punkte, kai:</text:span></text:p>
      <text:p text:style-name="P303"><text:span text:style-name="T304">2.1</text:span><text:span text:style-name="T305">. prašoma įskaityti ir (arba) sugrąžinti PVM skirtumą, susidariusį dėl 0 procentų PVM tarifo taikymo Lietuvos Respublikos pridėtinės vertės mokesčio įstatymo 53 straipsnio 1 dalies 1–5 punktuose nurodytam prekių t</text:span><text:span text:style-name="T306">iekimui;</text:span><text:s/></text:p>
      <text:p text:style-name="P307">Punkto pakeitimai:</text:p>
      <text:p text:style-name="P308"><text:span text:style-name="T309">Nr.<text:s/></text:span><text:a xlink:href="https://www.e-tar.lt/portal/legalAct.html?documentId=TAR.B1F72670E197" office:target-frame-name="_top" xlink:show="replace"><text:span text:style-name="T310">365</text:span></text:a><text:span text:style-name="T311">, 2004-04-02, Žin., 2004, Nr. 52-1717 (2004-04-08), i. k. 1041100NUTA00000365</text:span></text:p>
      <text:p text:style-name="Normal"/>
      <text:p text:style-name="P312"><text:span text:style-name="T313">2.2</text:span><text:span text:style-name="T314">. susidaro ar paaiškėja aplinkybės, nurodytos šiuo<text:s/></text:span><text:span text:style-name="T315">nutarimu patvirtintų atvejų, kai registruojant asmenį PVM mokėtoju turi būti pateikiamas laidavimo ar garantijos dokumentas, 2.1, 2.2, 2.5 ar 2.6 punkte;</text:span><text:s/></text:p>
      <text:p text:style-name="P316">Punkto pakeitimai:</text:p>
      <text:p text:style-name="P317"><text:span text:style-name="T318">Nr.<text:s/></text:span><text:a xlink:href="https://www.e-tar.lt/portal/legalAct.html?documentId=TAR.B1F72670E197" office:target-frame-name="_top" xlink:show="replace"><text:span text:style-name="T319">365</text:span></text:a><text:span text:style-name="T320">, 2004-04-02, Žin., 2004, Nr. 52-1717 (2004-04-08), i. k. 1041100NUTA00000365</text:span></text:p>
      <text:p text:style-name="Normal"/>
      <text:p text:style-name="P321"><text:span text:style-name="T322">2.3</text:span><text:span text:style-name="T323">. PVM mokėtojui šiuo nutarimu patvirtintų atvejų, kai mokesčio administratorius turi teisę nurodyti PVM mokėtojui, kad jo mokestinis laikotarpis yra kalendorinis m</text:span><text:span text:style-name="T324">ėnuo, 3.2 punkte nustatytais pagrindais nurodyta, kad jo mokestinis laikotarpis yra ne anksčiau nustatytasis, o kalendorinis mėnuo;</text:span></text:p>
      <text:p text:style-name="P325"><text:span text:style-name="T326">2.4</text:span><text:span text:style-name="T327">. prašymą įskaityti (grąžinti) PVM skirtumą pateikia PVM mokėtojas, kurio patiektoms prekėms (suteiktoms paslaugoms)<text:s/></text:span><text:span text:style-name="T328">vietoj pritaikytojo 0 procentų PVM tarifo buvo pritaikytas standartinis (ar lengvatinis, jeigu jis nustatytas) PVM tarifas (ar suteiktos paslaugos buvo nepripažintos suteiktomis už šalies teritorijos ribų) dėl nepakankamų įrodymų, kad reikia taikyti 0 proc</text:span><text:span text:style-name="T329">entų PVM tarifą (arba pripažinti paslaugas suteiktomis už šalies teritorijos ribų), o mokesčio administratoriaus papildomai apskaičiuotas PVM dar nėra sumokėtas, išskyrus atvejus, kai dėl to vyksta mokestinis ginčas;</text:span></text:p>
      <text:p text:style-name="P330"><text:span text:style-name="T331">2.5</text:span><text:span text:style-name="T332">. įskaitomas (grąžinamas) PVM sk</text:span><text:span text:style-name="T333">irtumas daugiausia susidarė dėl prekių ir (arba) paslaugų įsigijimo iš PVM mokėtojų, kurių PVM mokestinis laikotarpis yra kalendorinis pusmetis, o mokestinis laikotarpis, kurį šiems PVM mokėtojams atsirado prievolė apskaičiuoti pardavimo PVM, dar nepasibai</text:span><text:span text:style-name="T334">gė.</text:span></text:p>
      <text:p text:style-name="P335"><text:span text:style-name="T336">2.6</text:span><text:span text:style-name="T337">. įskaitomas (grąžinamas) PVM skirtumas susidarė dėl prekių ir (arba) paslaugų, kurių pardavimo sandoriuose (tiesiogiai arba per tarpininkus) dalyvavo PVM mokėtojai:</text:span></text:p>
      <text:p text:style-name="P338"><text:span text:style-name="T339">2.6.1</text:span><text:span text:style-name="T340">. kurie nepateikė daugiau kaip dviejų mokestinių laikotarpių PVM deklara</text:span><text:span text:style-name="T341">cijų;</text:span></text:p>
      <text:p text:style-name="P342"><text:span text:style-name="T343">2.6.2</text:span><text:span text:style-name="T344">. kurių savininkai arba vadovai nevykdo mokesčio administratoriaus nurodymų, kviečiami neatvyksta į apskrities valstybinę mokesčių inspekciją arba nepateikia tikrinti to PVM mokėtojo apskaitos dokumentų.</text:span><text:s/></text:p>
      <text:p text:style-name="P345">Papildyta punktu:</text:p>
      <text:p text:style-name="P346"><text:span text:style-name="T347">Nr.<text:s/></text:span><text:a xlink:href="https://www.e-tar.lt/portal/legalAct.html?documentId=TAR.DB4C32C98261" office:target-frame-name="_top" xlink:show="replace"><text:span text:style-name="T348">975</text:span></text:a><text:span text:style-name="T349">, 2003-07-18, Žin., 2003, Nr. 73-3409 (2003-07-23), i. k. 1031100NUTA00000975</text:span></text:p>
      <text:p text:style-name="Normal"/>
      <text:p text:style-name="P350"><text:span text:style-name="T351">______________</text:span></text:p>
      <text:soft-page-break/>
      <text:p text:style-name="P352"><text:span text:style-name="T353">PATVIRTINTA</text:span></text:p>
      <text:p text:style-name="P354">Lietuvos Respublikos Vyriausybės</text:p>
      <text:p text:style-name="P355">2002 m. birželio 13 d. nutarimu Nr.<text:s/>900</text:p>
      <text:p text:style-name="P356"/>
      <text:p text:style-name="P357"><text:span text:style-name="T358">ATVEJAI, KAI MOKESČIO ADMINISTRATORIUS TURI TEISĘ NURODYTI PVM</text:span></text:p>
      <text:p text:style-name="P359"><text:span text:style-name="T360">MOKĖTOJUI, KAD JO MOKESTINIS LAIKOTARPIS YRA KALENDORINIS MĖNUO</text:span></text:p>
      <text:p text:style-name="P361"/>
      <text:p text:style-name="P362"><text:span text:style-name="T363">1</text:span><text:span text:style-name="T364">. Čia nustatomi atvejai, kai mokesčio administratorius turi teisę nurodyti, kad PVM mokėtojo mokestinis laikotarpis<text:s/></text:span><text:span text:style-name="T365">yra kalendorinis mėnuo, neatsižvelgiant į tai, kad šis PVM mokėtojas pagal Lietuvos Respublikos pridėtinės vertės mokesčio įstatymo 84 straipsnio 2 arba 5 dalį kreipėsi dėl kitokio mokestinio laikotarpio ir (arba) jam kitoks mokestinis laikotarpis buvo nus</text:span><text:span text:style-name="T366">tatytas.</text:span></text:p>
      <text:p text:style-name="P367"><text:span text:style-name="T368">2</text:span><text:span text:style-name="T369">. Mokesčio administratorius turi teisę registruojamam PVM mokėtoju asmeniui nurodyti, kad jo mokestinis laikotarpis yra kalendorinis mėnuo, jeigu iš šio asmens nustatytąja tvarka pareikalauta pateikti laidavimo arba garantijos dokumentą regis</text:span><text:span text:style-name="T370">truojant jį PVM mokėtoju.</text:span><text:s/></text:p>
      <text:p text:style-name="P371">Punkto pakeitimai:</text:p>
      <text:p text:style-name="P372"><text:span text:style-name="T373">Nr.<text:s/></text:span><text:a xlink:href="https://www.e-tar.lt/portal/legalAct.html?documentId=TAR.B1F72670E197" office:target-frame-name="_top" xlink:show="replace"><text:span text:style-name="T374">365</text:span></text:a><text:span text:style-name="T375">, 2004-04-02, Žin., 2004, Nr. 52-1717 (2004-04-08), i. k. 1041100NUTA00000365</text:span></text:p>
      <text:p text:style-name="Normal"/>
      <text:p text:style-name="P376"><text:span text:style-name="T377">3</text:span><text:span text:style-name="T378">. Mokesčio administratorius turi teis</text:span><text:span text:style-name="T379">ę nurodyti PVM mokėtojui, kad pasibaigus einamajam mokestiniam laikotarpiui jo mokestinis laikotarpis bus kalendorinis mėnuo, jeigu:</text:span></text:p>
      <text:p text:style-name="P380"><text:span text:style-name="T381">3.1</text:span><text:span text:style-name="T382">. susidaro ar paaiškėja aplinkybės, nurodytos šiuo nutarimu patvirtintų atvejų, kai registruojant asmenį PVM mokėtoju<text:s/></text:span><text:span text:style-name="T383">turi būti pateikiamas laidavimo ar garantijos dokumentas, 2.1, 2.2, 2.5 ar 2.6 punkte;</text:span><text:s/></text:p>
      <text:p text:style-name="P384">Punkto pakeitimai:</text:p>
      <text:p text:style-name="P385"><text:span text:style-name="T386">Nr.<text:s/></text:span><text:a xlink:href="https://www.e-tar.lt/portal/legalAct.html?documentId=TAR.B1F72670E197" office:target-frame-name="_top" xlink:show="replace"><text:span text:style-name="T387">365</text:span></text:a><text:span text:style-name="T388">, 2004-04-02, Žin., 2004, Nr. 52-1717 (2004-04-08), i. k. 10</text:span><text:span text:style-name="T389">41100NUTA00000365</text:span></text:p>
      <text:p text:style-name="Normal"/>
      <text:p text:style-name="P390"><text:span text:style-name="T391">3.2</text:span><text:span text:style-name="T392">. paaiškėja, kad PVM mokėtojas vykdė sandorius (tiesiogiai ar per tarpininkus), kurie turėjo įtaką PVM prievolės dydžiui, su asmenimis, kurie:</text:span></text:p>
      <text:p text:style-name="P393"><text:span text:style-name="T394">3.2.1</text:span><text:span text:style-name="T395">. nedeklaravo ir (arba) nesumokėjo mokesčių;</text:span></text:p>
      <text:p text:style-name="P396"><text:span text:style-name="T397">3.2.2</text:span><text:span text:style-name="T398">. teisės aktų nustatyta tv</text:span><text:span text:style-name="T399">arka nėra įregistruoti kaip juridiniai asmenys arba mokesčių mokėtojai;</text:span></text:p>
      <text:p text:style-name="P400"><text:span text:style-name="T401">3.2.3</text:span><text:span text:style-name="T402">. buvo arba gali būti išregistruoti iš PVM mokėtojų mokesčio administratoriaus iniciatyva Lietuvos Respublikos pridėtinės vertės mokesčio įstatymo nustatytais pagrindais;</text:span><text:s/></text:p>
      <text:p text:style-name="P403">Punkto pakeitimai:</text:p>
      <text:p text:style-name="P404"><text:span text:style-name="T405">Nr.<text:s/></text:span><text:a xlink:href="https://www.e-tar.lt/portal/legalAct.html?documentId=TAR.B1F72670E197" office:target-frame-name="_top" xlink:show="replace"><text:span text:style-name="T406">365</text:span></text:a><text:span text:style-name="T407">, 2004-04-02, Žin., 2004, Nr. 52-1717 (2004-04-08), i. k. 1041100NUTA00000365</text:span></text:p>
      <text:p text:style-name="Normal"/>
      <text:p text:style-name="P408"><text:span text:style-name="T409">3.3</text:span><text:span text:style-name="T410">. PVM mokėtojui iškelta restruktūrizavimo byla;</text:span></text:p>
      <text:p text:style-name="P411"><text:span text:style-name="T412">3.4</text:span><text:span text:style-name="T413">. PVM m</text:span><text:span text:style-name="T414">okėtojui iškelta bankroto byla;</text:span></text:p>
      <text:p text:style-name="P415"><text:span text:style-name="T416">3.5</text:span><text:span text:style-name="T417">. PVM mokėtojo patikrinimo metu apskaičiuojama papildomai mokėtina į biudžetą PVM suma, kuri yra ne mažesnė kaip 1000 litų;</text:span></text:p>
      <text:p text:style-name="P418"><text:span text:style-name="T419">3.6</text:span><text:span text:style-name="T420">. įgaliotos tirti nusikaltimus institucijos mokesčio administratoriui pateikia duomeni</text:span><text:span text:style-name="T421">s apie pradėtą PVM mokėtojo veiklos tyrimą dėl nusikalstamos veikos, jeigu tai yra susiję ar gali būti susiję su netinkamu PVM mokėtojo prievolių įvykdymu (įskaitant neteisėtą PVM skirtumo įskaitymą ir grąžinimą).</text:span></text:p>
      <text:p text:style-name="P422"><text:span text:style-name="T423">______________</text:span></text:p>
      <text:soft-page-break/>
      <text:p text:style-name="P424"><text:span text:style-name="T425">PATVIRTINTA</text:span></text:p>
      <text:p text:style-name="P426">Lietuvos Respublikos Vyriausybės</text:p>
      <text:p text:style-name="P427">2002 m. birželio 13 d. nutarimu Nr. 900</text:p>
      <text:p text:style-name="P428"/>
      <text:p text:style-name="P429"><text:span text:style-name="T430">ATVEJAI, KAI MOKESČIO ADMINISTRATORIUS PRIVALO NURODYTI, KAD PVM</text:span></text:p>
      <text:p text:style-name="P431">UŽ TIEKIAMAS PREKES (TEIKIAMAS PASLAUGAS) IŠSKAITO IR SUMOKA</text:p>
      <text:p text:style-name="P432"><text:span text:style-name="T433">PIRKĖJAS (KLIENTAS)</text:span></text:p>
      <text:p text:style-name="P434"/>
      <text:p text:style-name="P435"><text:span text:style-name="T436">1</text:span><text:span text:style-name="T437">. Čia nustatyti atvejai, kai t</text:span><text:span text:style-name="T438">aikomos Lietuvos Respublikos pridėtinės vertės mokesčio įstatymo 96 straipsnio 2 dalies nuostatos.</text:span><text:s/></text:p>
      <text:p text:style-name="P439">Punkto pakeitimai:</text:p>
      <text:p text:style-name="P440"><text:span text:style-name="T441">Nr.<text:s/></text:span><text:a xlink:href="https://www.e-tar.lt/portal/legalAct.html?documentId=TAR.B1F72670E197" office:target-frame-name="_top" xlink:show="replace"><text:span text:style-name="T442">365</text:span></text:a><text:span text:style-name="T443">, 2004-04-02, Žin., 2004, Nr. 52-1717 (2004-04-0</text:span><text:span text:style-name="T444">8), i. k. 1041100NUTA00000365</text:span></text:p>
      <text:p text:style-name="Normal"/>
      <text:p text:style-name="P445"><text:span text:style-name="T446">2</text:span><text:span text:style-name="T447">. Lietuvos Respublikos pridėtinės vertės mokesčio įstatymo 96 straipsnio 2 dalies nuostatos taikomos, jeigu mokesčio administratorius turi pagrindą manyti, kad prekių tiekėjas (paslaugų teikėjas) gali neįvykdyti<text:s/></text:span><text:span text:style-name="T448">mokestinių prievolių, susijusių su PVM, dėl šių aplinkybių:</text:span></text:p>
      <text:p text:style-name="P449"><text:span text:style-name="T450">2.1</text:span><text:span text:style-name="T451">. Prekių tiekėjas (paslaugų teikėjas) yra bankrutuojantis arba bankrutavęs.</text:span></text:p>
      <text:p text:style-name="P452"><text:span text:style-name="T453">2.2</text:span><text:span text:style-name="T454">. Prekių tiekėjui (paslaugų teikėjui) iškelta restruktūrizavimo byla.</text:span></text:p>
      <text:p text:style-name="P455"><text:span text:style-name="T456">2.3.</text:span><text:span text:style-name="T457"><text:s/>Neteko galios nuo 2004-05-01</text:span></text:p>
      <text:p text:style-name="P458">Punkto naikinimas:</text:p>
      <text:p text:style-name="P459"><text:span text:style-name="T460">Nr.<text:s/></text:span><text:a xlink:href="https://www.e-tar.lt/portal/legalAct.html?documentId=TAR.B1F72670E197" office:target-frame-name="_top" xlink:show="replace"><text:span text:style-name="T461">365</text:span></text:a><text:span text:style-name="T462">, 2004-04-02, Žin. 2004, Nr. 52-1717 (2004-04-08), i. k. 1041100NUTA00000365</text:span></text:p>
      <text:p text:style-name="Normal"/>
      <text:p text:style-name="P463"><text:span text:style-name="T464">2.4</text:span><text:span text:style-name="T465">. Tiekiančio prekes (teikiančio paslaugas) asmens savininkai arba</text:span><text:span text:style-name="T466"><text:s/>vadovai nevykdo mokesčio administratoriaus nurodymų, kviečiami neatvyksta į apskrities valstybinę mokesčių inspekciją arba nepateikia tikrinti asmens apskaitos dokumentų.</text:span><text:s/></text:p>
      <text:p text:style-name="P467">Punkto pakeitimai:</text:p>
      <text:p text:style-name="P468"><text:span text:style-name="T469">Nr.<text:s/></text:span><text:a xlink:href="https://www.e-tar.lt/portal/legalAct.html?documentId=TAR.B1F72670E197" office:target-frame-name="_top" xlink:show="replace"><text:span text:style-name="T470">365</text:span></text:a><text:span text:style-name="T471">, 2004-04-02, Žin., 2004, Nr. 52-1717 (2004-04-08), i. k. 1041100NUTA00000365</text:span></text:p>
      <text:p text:style-name="Normal"/>
      <text:p text:style-name="P472">Punkto pakeitimai:</text:p>
      <text:p text:style-name="P473"><text:span text:style-name="T474">Nr.<text:s/></text:span><text:a xlink:href="https://www.e-tar.lt/portal/legalAct.html?documentId=TAR.B1F72670E197" office:target-frame-name="_top" xlink:show="replace"><text:span text:style-name="T475">365</text:span></text:a><text:span text:style-name="T476">, 2004-04-02, Žin., 2004, Nr. 52-1717<text:s/></text:span><text:span text:style-name="T477">(2004-04-08), i. k. 1041100NUTA00000365</text:span></text:p>
      <text:p text:style-name="Normal"/>
      <text:p text:style-name="P478"><text:span text:style-name="T479">______________</text:span></text:p>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Vyriausybė, Nutarimas</text:span></text:p>
      <text:p text:style-name="P489"><text:span text:style-name="T490">Nr.<text:s/></text:span><text:a xlink:href="https://www.e-tar.lt/portal/legalAct.html?documentId=TAR.DB4C32C98261" office:target-frame-name="_top" xlink:show="replace"><text:span text:style-name="T491">975</text:span></text:a><text:span text:style-name="T492">, 2003-07-18, Žin., 2003, Nr. 73-3409<text:s/></text:span><text:span text:style-name="T493">(2003-07-23), i. k. 1031100NUTA00000975</text:span></text:p>
      <text:p text:style-name="P494"><text:span text:style-name="T495">Dėl Lietuvos Respublikos Vyriausybės 2002 m. birželio 13 d. nutarimo Nr. 900 "Dėl priemonių mokestinių prievolių įvykdymui užtikrinti"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B1F72670E197" office:target-frame-name="_top" xlink:show="replace"><text:span text:style-name="T503">365</text:span></text:a><text:span text:style-name="T504">, 2004-04-02, Žin., 2004, Nr. 52-1717 (2004-04-08), i. k. 1041100NUTA00000365</text:span></text:p>
      <text:p text:style-name="P505"><text:span text:style-name="T506">Dėl Lietuvos Respublikos Vyriausybės 2002 m. birželio 13 d. nutarimo Nr. 900 "Dėl priemonių mokestinių prievolių<text:s/></text:span><text:span text:style-name="T507">įvykdymui užtikrinti"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9" meta:paragraph-count="209" meta:word-count="2912" meta:character-count="22626" meta:row-count="569" meta:non-whitespace-character-count="19923"/>
  </office:meta>
</office:document-meta>
</file>