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break-before="page" fo:margin-left="3.5437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break-before="page" fo:margin-left="3.5437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break-before="page" fo:margin-left="3.5437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break-before="page" fo:margin-left="3.5437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03-07-24 iki 2004-04-30</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
      <text:p text:style-name="P17"><text:span text:style-name="T18"/><text:span text:style-name="T19">LIETUVOS RESPUBLIKOS VYRIAUSYBĖ</text:span></text:p>
      <text:p text:style-name="P20"/>
      <text:p text:style-name="P21">N U T A R I M A S</text:p>
      <text:p text:style-name="P22">DĖL PRIEMONIŲ MOKESTINIŲ PRIEVOLIŲ ĮVYKDYMUI UŽTIKRINTI</text:p>
      <text:p text:style-name="P23"/>
      <text:p text:style-name="P24">2002 m. birželio 13 d. Nr. 900</text:p>
      <text:p text:style-name="P25">Vilnius</text:p>
      <text:p text:style-name="P26"/>
      <text:p text:style-name="P27"><text:span text:style-name="T28">Vadovaudamasi Lietuvos Respublikos pridėtinės vertės mokesčio įstatymo (Ž</text:span><text:span text:style-name="T29">in., 2002, Nr.<text:s/></text:span><text:a xlink:href="https://www.e-tar.lt/portal/legalAct.html?documentId=TAR.ED68997709F5" office:target-frame-name="_blank" xlink:show="new"><text:span text:style-name="T30">35-1271</text:span></text:a><text:span text:style-name="T31">) 73 straipsnio 1 dalimi, 84 straipsnio 6 dalimi, 90 straipsnio 7 dalimi, 91 straipsnio 8 dalimi ir 96 straipsnio 3 dalimi, Lietuvos Res</text:span><text:span text:style-name="T32">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atvejus, kai registruojant apmokestinamąjį asmenį PVM mokėtoju turi būti pateikiamas laidavimo ar garantijos dokumentas;</text:span></text:p>
      <text:p text:style-name="P41"><text:span text:style-name="T42">1.2</text:span><text:span text:style-name="T43">. atvejus, kai mokesčio administratorius privalo pareikalauti</text:span><text:span text:style-name="T44"><text:s/>iš PVM mokėtojo pateikti laidavimo ar garantijos dokumentą prieš PVM deklaracijos pateikimo ar PVM sumokėjimo terminą;</text:span></text:p>
      <text:p text:style-name="P45"><text:span text:style-name="T46">1.3</text:span><text:span text:style-name="T47">. atvejus, kai mokesčio administratorius privalo pareikalauti iš PVM mokėtojo pateikti laidavimo ar garantijos dokumentą prieš įs</text:span><text:span text:style-name="T48">kaitant ir (arba) grąžinant PVM skirtumą ar jo dalį;</text:span></text:p>
      <text:p text:style-name="P49"><text:span text:style-name="T50">1.4</text:span><text:span text:style-name="T51">. atvejus, kai mokesčio administratorius turi teisę nurodyti PVM mokėtojui, kad jo mokestinis laikotarpis yra kalendorinis mėnuo;</text:span></text:p>
      <text:p text:style-name="P52"><text:span text:style-name="T53">1.5</text:span><text:span text:style-name="T54">. atvejus, kai mokesčio administratorius privalo nurodyti,<text:s/></text:span><text:span text:style-name="T55">kad PVM už tiekiamas prekes (teikiamas paslaugas) išskaito ir sumoka pirkėjas (klientas).</text:span></text:p>
      <text:p text:style-name="P56"><text:span text:style-name="T57">2</text:span><text:span text:style-name="T58">. Šis nutarimas, išskyrus 1.5 punktą, įsigalioja nuo 2002 m. liepos 1 dienos. Šio nutarimo 1.5 punktu patvirtinti atvejai, kai mokesčio administratorius prival</text:span><text:span text:style-name="T59">o nurodyti, kad PVM už tiekiamas prekes (teikiamas paslaugas) išskaito ir sumoka pirkėjas (klientas), įsigalioja nuo 2002 m. rugsėjo 1 dienos.</text:span></text:p>
      <text:p text:style-name="P60"/>
      <text:p text:style-name="P61"/>
      <text:p text:style-name="P62"/>
      <text:p text:style-name="P63">Ministras Pirmininkas<text:s/><text:tab/>Algirdas Brazauskas</text:p>
      <text:p text:style-name="P64"/>
      <text:p text:style-name="P65"/>
      <text:p text:style-name="P66"/>
      <text:p text:style-name="P67"><text:span text:style-name="T68">Finansų ministrė<text:s/></text:span><text:span text:style-name="T69"><text:tab/>Dalia Grybauskaitė</text:span></text:p>
      <text:soft-page-break/>
      <text:p text:style-name="P70"><text:span text:style-name="T71">PATVIRTINTA</text:span></text:p>
      <text:p text:style-name="P72">Lietuvos<text:s/>Respublikos Vyriausybės</text:p>
      <text:p text:style-name="P73">2002 m. birželio 13 d. nutarimu Nr. 900</text:p>
      <text:p text:style-name="P74"/>
      <text:p text:style-name="P75"><text:span text:style-name="T76">ATVEJAI, KAI REGISTRUOJANT APMOKESTINAMĄJĮ ASMENĮ PVM MOKĖTOJU</text:span></text:p>
      <text:p text:style-name="P77"><text:span text:style-name="T78">TURI BŪTI PATEIKIAMAS LAIDAVIMO AR GARANTIJOS DOKUMENTAS</text:span></text:p>
      <text:p text:style-name="P79"/>
      <text:p text:style-name="P80"><text:span text:style-name="T81">1</text:span><text:span text:style-name="T82">. Čia nustatomi atvejai, kai vietos mokesčio administratorius, s</text:span><text:span text:style-name="T83">iekdamas užtikrinti mokestinių prievolių įvykdymą (įskaitant PVM skirtumo įskaitymo ir grąžinimo pagrįstumą), privalo pareikalauti, kad registruojant (privalomai ar savanoriškai) apmokestinamąjį asmenį PVM mokėtoju būtų pateiktas Lietuvos Respublikoje įste</text:span><text:span text:style-name="T84">igtos ir veikiančios banko įstaigos arba draudimo įmonės, turinčios atitinkamai banko arba draudimo veiklos licenciją, išduotas laidavimo arba garantijos iki vienerių metų dokumentas, pagal kurį laiduotojas arba garantas įsipareigoja įvykdyti apmokestinamo</text:span><text:span text:style-name="T85">jo asmens, registruojamo PVM mokėtoju, mokestines prievoles, susijusias su PVM, jeigu registruojamas apmokestinamasis asmuo šių prievolių neįvykdys arba įvykdys jas netinkamai.</text:span></text:p>
      <text:p text:style-name="P86"><text:span text:style-name="T87">2</text:span><text:span text:style-name="T88">. Vietos mokesčio administratorius privalo pareikalauti, kad būtų pateikta</text:span><text:span text:style-name="T89">s laidavimo arba garantijos dokumentas, nurodytas 1 punkte, kai turi informacijos, kad:</text:span></text:p>
      <text:p text:style-name="P90"><text:span text:style-name="T91">2.1</text:span><text:span text:style-name="T92">. prašymą įregistruoti PVM mokėtoju pateikęs apmokestinamasis asmuo yra neribotos civilinės atsakomybės juridinis asmuo ir nei jis, nei jo savininkas ar tikrieji n</text:span><text:span text:style-name="T93">ariai neturi jokio privalomo registruoti turto;</text:span></text:p>
      <text:p text:style-name="P94"><text:span text:style-name="T95">2.2</text:span><text:span text:style-name="T96">. prašymą įregistruoti PVM mokėtoju pateikusio apmokestinamojo asmens savininkas, apmokestinamąjį asmenį kontroliuojantis asmuo, juridinio asmens organo (išskyrus stebėtojų tarybą ir dalyvių susirinkim</text:span><text:span text:style-name="T97">ą) narys, vyriausiasis finansininkas (buhalteris) ar asmuo, turintis įgaliojimus apmokestinamojo asmens vardu ir dėl jo interesų atlikti visus teisinius veiksmus, susijusius su apmokestinamojo asmens ekonomine veikla, ikiteisminio tyrimo metu dėl nusikalti</text:span><text:span text:style-name="T98">mų ir (arba) baudžiamųjų nusižengimų finansams arba ekonomikai arba verslo tvarkai ar dėl dokumentų klastojimo, ar dėl apgaulės būdu susigrąžinto ar į Lietuvos Respublikos valstybės biudžetą nesumokėto PVM yra įtariamuoju, o baudžiamojoje byloje kaltinamuo</text:span><text:span text:style-name="T99">ju arba kuris nors iš nurodytųjų asmenų yra teistas ir teistumas nėra išnykęs dėl kurio nors iš nurodytų nusikaltimų ir (arba) baudžiamųjų nusižengimų;</text:span><text:s/></text:p>
      <text:p text:style-name="P100">Punkto pakeitimai:</text:p>
      <text:p text:style-name="P101"><text:span text:style-name="T102">Nr.<text:s/></text:span><text:a xlink:href="https://www.e-tar.lt/portal/legalAct.html?documentId=TAR.DB4C32C98261" office:target-frame-name="_top" xlink:show="replace"><text:span text:style-name="T103">975</text:span></text:a><text:span text:style-name="T104">, 2003-07-18, Žin., 2003, Nr. 73-3409 (2003-07-23), i. k. 1031100NUTA00000975</text:span></text:p>
      <text:p text:style-name="Normal"/>
      <text:p text:style-name="P105"><text:span text:style-name="T106">2.3</text:span><text:span text:style-name="T107">. prašymą įregistruoti PVM mokėtoju pateikęs apmokestinamasis asmuo nėra pateikęs visų<text:s/></text:span><text:span text:style-name="T108">privalomų deklaracijų ar apyskaitų, nėra į valstybės (savivaldybės) biudžetus bei fondus sumokėjęs visų privalomų mokesčių, delspinigių, baudų ir suteiktų mokestinių paskolų palūkanų, išskyrus atvejus, kai šių mokesčių, delspinigių, baudų mokėjimas atidėta</text:span><text:span text:style-name="T109">s arba pagal Mokestinės nepriemokos mokėjimo atidėjimo tvarką, patvirtintą finansų ministro 1998 m. lapkričio 17 d. įsakymu Nr. 268 (Žin., 1998, Nr.<text:s/></text:span><text:a xlink:href="https://www.e-tar.lt/portal/legalAct.html?documentId=TAR.97E35440023E" office:target-frame-name="_blank" xlink:show="new"><text:span text:style-name="Hyperlink">103-2854</text:span></text:a><text:span text:style-name="T110">;</text:span><text:span text:style-name="T111"><text:s/>2001, Nr.<text:s/></text:span><text:a xlink:href="https://www.e-tar.lt/portal/legalAct.html?documentId=TAR.5E345C9DDA38" office:target-frame-name="_blank" xlink:show="new"><text:span text:style-name="Hyperlink">78-2739</text:span></text:a><text:span text:style-name="T112">), yra pateiktas prašymas juos atidėti, arba dėl šių mokesčių, delspinigių, baudų vyksta mokestinis ginčas, arba mokėtojas pagal Mokesčio mo</text:span><text:span text:style-name="T113">kėtojų atsiskaitymo su Lietuvos Respublikos valstybės, savivaldybių biudžetais ir valstybės pinigų fondais turtu tvarką, patvirtintą Lietuvos Respublikos Vyriausybės 1998 m. spalio 13 d. nutarimu Nr. 1218 (Žin., 1998, Nr.<text:s/></text:span><text:a xlink:href="https://www.e-tar.lt/portal/legalAct.html?documentId=TAR.518C3B39C066" office:target-frame-name="_blank" xlink:show="new"><text:span text:style-name="Hyperlink">91-2520</text:span></text:a><text:span text:style-name="T114">; 2002, Nr. 74-3168), kreipėsi dėl leidimo atsiskaityti už šiuos mokesčius, delspinigius ir baudas turtu. Šis punktas taikomas tik tuo atveju, kai šiame punkte nurodytos mokestinės nepr</text:span><text:span text:style-name="T115">iemokos suma viršija 5 tūkst. litų;</text:span><text:s/></text:p>
      <text:p text:style-name="P116">Punkto pakeitimai:</text:p>
      <text:p text:style-name="P117"><text:span text:style-name="T118">Nr.<text:s/></text:span><text:a xlink:href="https://www.e-tar.lt/portal/legalAct.html?documentId=TAR.DB4C32C98261" office:target-frame-name="_top" xlink:show="replace"><text:span text:style-name="T119">975</text:span></text:a><text:span text:style-name="T120">, 2003-07-18, Žin., 2003, Nr. 73-3409 (2003-07-23), i. k. 1031100NUTA00000975</text:span></text:p>
      <text:p text:style-name="Normal"/>
      <text:p text:style-name="P121"><text:span text:style-name="T122">2.4</text:span><text:span text:style-name="T123">. prašymą įregistruoti<text:s/></text:span><text:span text:style-name="T124">PVM mokėtoju pateikęs apmokestinamasis asmuo ar jo (individualios (personalinės) įmonės) savininkas, apmokestinamąjį asmenį kontroliuojantis asmuo yra arba buvo ir kito apmokestinamojo asmens savininkas ar kontroliuojantis asmuo, o tas kitas apmokestinamas</text:span><text:span text:style-name="T125">is asmuo nėra pateikęs visų privalomų deklaracijų ar apyskaitų, nėra į valstybės<text:s/></text:span><text:soft-page-break/><text:span text:style-name="T126">(savivaldybės) biudžetus bei fondus sumokėjęs visų privalomų mokesčių, delspinigių, baudų ir suteiktų mokestinių paskolų palūkanų, išskyrus atvejus, kai šių mokesčių, delspini</text:span><text:span text:style-name="T127">gių, baudų mokėjimas atidėtas arba pagal Mokestinės nepriemokos mokėjimo atidėjimo tvarką, patvirtintą finansų ministro 1998 m. lapkričio 17 d. įsakymu Nr. 268, yra pateiktas prašymas juos atidėti, arba dėl šių mokesčių, delspinigių, baudų vyksta mokestini</text:span><text:span text:style-name="T128">s ginčas, arba mokėtojas pagal Mokesčio mokėtojų atsiskaitymo su Lietuvos Respublikos valstybės, savivaldybių biudžetais ir valstybės pinigų fondais turtu tvarką, patvirtintą Lietuvos Respublikos Vyriausybės 1998 m. spalio 13 d. nutarimu Nr. 1218, kreipėsi</text:span><text:span text:style-name="T129"><text:s/>dėl leidimo atsiskaityti už šiuos mokesčius, delspinigius ir baudas turtu. Šis punktas taikomas tik tuo atveju, kai šiame punkte nurodytos mokestinės nepriemokos suma viršija 5 tūkst. litų;</text:span><text:s/></text:p>
      <text:p text:style-name="P130">Punkto pakeitimai:</text:p>
      <text:p text:style-name="P131"><text:span text:style-name="T132">Nr.<text:s/></text:span><text:a xlink:href="https://www.e-tar.lt/portal/legalAct.html?documentId=TAR.DB4C32C98261" office:target-frame-name="_top" xlink:show="replace"><text:span text:style-name="T133">975</text:span></text:a><text:span text:style-name="T134">, 2003-07-18, Žin., 2003, Nr. 73-3409 (2003-07-23), i. k. 1031100NUTA00000975</text:span></text:p>
      <text:p text:style-name="Normal"/>
      <text:p text:style-name="P135"><text:span text:style-name="T136">2.5</text:span><text:span text:style-name="T137">. ne anksčiau kaip prieš 3 mėnesius iki prašymo įregistruoti PVM mokėtoju pateikimo pasikeitė apmokestinamojo asmens savininka</text:span><text:span text:style-name="T138">s ar kontroliuojantis asmuo, o ankstesnis savininkas ar kontroliuojantis asmuo atitiko 2 punkte nustatytus kriterijus, išskyrus tuos atvejus, kai kontroliuojantis asmuo pasikeitė dėl priverstinio akcijų (dalių, pajų) pardavimo pagal Lietuvos Respublikos ci</text:span><text:span text:style-name="T139">vilinio kodekso nuostatas;</text:span></text:p>
      <text:p text:style-name="P140"><text:span text:style-name="T141">2.6</text:span><text:span text:style-name="T142">. prašymą įregistruoti PVM mokėtoju pateikusio apmokestinamojo asmens (individualios (personalinės) įmonės) savininkas, apmokestinamąjį asmenį kontroliuojantis asmuo, juridinio asmens organo (išskyrus stebėtojų tarybą ir d</text:span><text:span text:style-name="T143">alyvių susirinkimą) narys, vyriausiasis finansininkas (buhalteris) ar asmuo, turintis įgaliojimus apmokestinamojo asmens vardu ir dėl jo interesų atlikti visus teisinius veiksmus, susijusius su apmokestinamojo asmens ekonomine veikla, buvo bausti administr</text:span><text:span text:style-name="T144">acine nuobauda pagal Lietuvos Respublikos administracinių teisės pažeidimų kodeksą už kurį nors iš šių pažeidimų:</text:span></text:p>
      <text:p text:style-name="P145"><text:span text:style-name="T146">2.6.1</text:span><text:span text:style-name="T147">. Lietuvos Respublikos administracinių teisės pažeidimų kodekso 172-1 straipsnio 2 ar 3 dalyje nurodytą pažeidimą;</text:span></text:p>
      <text:p text:style-name="P148"><text:span text:style-name="T149">2.6.2</text:span><text:span text:style-name="T150">. prekių<text:s/></text:span><text:span text:style-name="T151">pardavimą be dokumentų ir dokumentų suklastojimą;</text:span></text:p>
      <text:p text:style-name="P152"><text:span text:style-name="T153">2.6.3</text:span><text:span text:style-name="T154">. apgaulingą buhalterinės apskaitos tvarkymą;</text:span></text:p>
      <text:p text:style-name="P155"><text:span text:style-name="T156">2.6.4</text:span><text:span text:style-name="T157">. vertimąsi neteisėta komercine, ūkine, finansine ar profesine veikla.</text:span></text:p>
      <text:p text:style-name="P158"><text:span text:style-name="T159">2.7</text:span><text:span text:style-name="T160">. prašymą įregistruoti PVM mokėtoju pateikusio apmokestinamojo</text:span><text:span text:style-name="T161"><text:s/>asmens dalyvis arba asmuo, turintis įgaliojimus apmokestinamojo asmens vardu ir dėl jo interesų atlikti visus teisinius veiksmus, susijusius su apmokestinamojo asmens ekonomine veikla:</text:span></text:p>
      <text:p text:style-name="P162"><text:span text:style-name="T163">2.7.1</text:span><text:span text:style-name="T164">. atstovavo įmonei, kuri faktinės veiklos nevykdė, bet dalyvavo</text:span><text:span text:style-name="T165"><text:s/>(tiesiogiai arba per tarpininkus) sandoriuose, kurie yra arba buvo vykdomi pažeidžiant teisės aktus;</text:span></text:p>
      <text:p text:style-name="P166"><text:span text:style-name="T167">2.7.2</text:span><text:span text:style-name="T168">. buvo arba yra kito apmokestinamojo asmens dalyvis ir jam priklausiusios akcijos (dalys, pajai) nebuvo realiai perleistos (akcijų (dalių, pajų)<text:s/></text:span><text:span text:style-name="T169">tariami pirkėjai neegzistuoja arba nurodyti akcijų (dalių, pajų) pirkėjai neigia pirkimo faktą, arba kita), nors buvo pateikti duomenys, kurie patvirtina, kad akcijos (dalys, pajai) buvo perleistos;</text:span></text:p>
      <text:p text:style-name="P170"><text:span text:style-name="T171">2.7.3</text:span><text:span text:style-name="T172">. buvo arba yra asmuo, turintis įgaliojimus apmo</text:span><text:span text:style-name="T173">kestinamojo asmens vardu ir dėl jo interesų atlikti visus teisinius veiksmus, susijusius su apmokestinamojo asmens ekonomine veikla, ir šio apmokestinamojo asmens akcijos (dalys, pajai) nebuvo realiai perleistos (akcijų (dalių, pajų) tariami pirkėjai neegz</text:span><text:span text:style-name="T174">istuoja arba nurodyti akcijų (dalių, pajų) pirkėjai neigia pirkimo faktą, arba kita), nors buvo pateikti duomenys, kurie patvirtina, kad akcijos (dalys, pajai) buvo perleistos.</text:span><text:s/></text:p>
      <text:p text:style-name="P175">Papildyta punktu:</text:p>
      <text:p text:style-name="P176"><text:span text:style-name="T177">Nr.<text:s/></text:span><text:a xlink:href="https://www.e-tar.lt/portal/legalAct.html?documentId=TAR.DB4C32C98261" office:target-frame-name="_top" xlink:show="replace"><text:span text:style-name="T178">975</text:span></text:a><text:span text:style-name="T179">, 2003-07-18, Žin., 2003, Nr. 73-3409 (2003-07-23), i. k. 1031100NUTA00000975</text:span></text:p>
      <text:p text:style-name="Normal"/>
      <text:p text:style-name="P180"><text:span text:style-name="T181">3</text:span><text:span text:style-name="T182">. Nurodyto 1 punkte laidavimo arba garantijos dokumento nepateikęs apmokestinamasis asmuo PVM mokėtoju neregistruojamas.</text:span></text:p>
      <text:p text:style-name="P183"><text:span text:style-name="T184">______________</text:span></text:p>
      <text:soft-page-break/>
      <text:p text:style-name="P185"><text:span text:style-name="T186">PATVIRTINTA</text:span></text:p>
      <text:p text:style-name="P187">Lietuvos Respublikos Vyriausybės</text:p>
      <text:p text:style-name="P188">2002 m. birželio 13 d. nutarimu Nr. 900</text:p>
      <text:p text:style-name="P189"/>
      <text:p text:style-name="P190"><text:span text:style-name="T191">ATVEJAI, KAI MOKESČIO ADMINISTRATORIUS PRIVALO PAREIKALAUTI IŠ PVM MOKĖTOJO PATEIKTI LAIDAVIMO AR GARANTIJOS DOKUMENTĄ PRIEŠ PVM</text:span></text:p>
      <text:p text:style-name="P192"><text:span text:style-name="T193">DEKLARACIJOS PATEIKIMO AR PVM<text:s/></text:span><text:span text:style-name="T194">SUMOKĖJIMO TERMINĄ</text:span></text:p>
      <text:p text:style-name="P195"/>
      <text:p text:style-name="P196"><text:span text:style-name="T197">1</text:span><text:span text:style-name="T198">. Čia nustatomi atvejai, kai vietos mokesčio administratorius, siekdamas užtikrinti mokestinių prievolių įvykdymą, privalo pareikalauti, kad PVM mokėtojas prieš mokestinio laikotarpio PVM deklaracijos pateikimo arba PVM sumokėjimo<text:s/></text:span><text:span text:style-name="T199">terminą pateiktų Lietuvos Respublikoje įsteigtos ir veikiančios banko įstaigos arba draudimo įmonės, turinčios atitinkamai banko arba draudimo veiklos licenciją, išduotą laidavimo arba garantijos dokumentą, pagal kurį laiduotojas arba garantas įsipareigoja</text:span><text:span text:style-name="T200"><text:s/>įvykdyti PVM mokėtojo mokestines prievoles, susijusias su PVM, jeigu šio PVM mokėtojo mokėtinas PVM nebus sumokėtas per šiame straipsnyje nustatytą terminą.</text:span></text:p>
      <text:p text:style-name="P201"><text:span text:style-name="T202">2</text:span><text:span text:style-name="T203">. Vietos mokesčio administratorius privalo pareikalauti, kad būtų pateiktas laidavimo arba ga</text:span><text:span text:style-name="T204">rantijos dokumentas, nurodytas 1 punkte, kai:</text:span></text:p>
      <text:p text:style-name="P205"><text:span text:style-name="T206">2.1</text:span><text:span text:style-name="T207">. susidaro ar paaiškėja aplinkybės, nurodytos šiuo nutarimu patvirtintų atvejų, kai registruojant apmokestinamąjį asmenį PVM mokėtoju turi būti pateikiamas laidavimo ar garantijos dokumentas, 2.1, 2.2, 2.5</text:span><text:span text:style-name="T208"><text:s/>ar 2.6 punkte;</text:span></text:p>
      <text:p text:style-name="P209"><text:span text:style-name="T210">2.2</text:span><text:span text:style-name="T211">. PVM mokėtojui šiuo nutarimu patvirtintų atvejų, kai mokesčio administratorius turi teisę nurodyti PVM mokėtojui, kad jo mokestinis laikotarpis yra kalendorinis mėnuo, 3.2 punkte nustatytais pagrindais nurodyta, kad jo mokestinis la</text:span><text:span text:style-name="T212">ikotarpis yra ne anksčiau nustatytasis, o kalendorinis mėnuo;</text:span></text:p>
      <text:p text:style-name="P213"><text:span text:style-name="T214">2.3</text:span><text:span text:style-name="T215">. įgaliotos tirti nusikaltimus institucijos mokesčio administratoriui pateikia duomenis apie pradėtą PVM mokėtojo veiklos tyrimą dėl nusikalstamos veikos, jeigu tai yra susiję arba gali b</text:span><text:span text:style-name="T216">ūti susiję su netinkamu PVM mokėtojo prievolių įvykdymu (įskaitant neteisėtą PVM skirtumo įskaitymą ir grąžinimą).</text:span></text:p>
      <text:p text:style-name="P217"><text:span text:style-name="T218">______________</text:span></text:p>
      <text:soft-page-break/>
      <text:p text:style-name="P219"><text:span text:style-name="T220">PATVIRTINTA</text:span></text:p>
      <text:p text:style-name="P221">Lietuvos Respublikos Vyriausybės</text:p>
      <text:p text:style-name="P222">2002 m. birželio 13 d. nutarimu Nr. 900</text:p>
      <text:p text:style-name="P223"/>
      <text:p text:style-name="P224"><text:span text:style-name="T225">ATVEJAI, KAI MOKESČIO ADMINISTR</text:span><text:span text:style-name="T226">ATORIUS PRIVALO PAREIKALAUTI IŠ</text:span></text:p>
      <text:p text:style-name="P227">PVM MOKĖTOJO PATEIKTI LAIDAVIMO AR GARANTIJOS DOKUMENTĄ PRIEŠ</text:p>
      <text:p text:style-name="P228"><text:span text:style-name="T229">ĮSKAITANT IR (ARBA) GRĄŽINANT PVM SKIRTUMĄ AR JO DALĮ</text:span></text:p>
      <text:p text:style-name="P230"/>
      <text:p text:style-name="P231"><text:span text:style-name="T232">1</text:span><text:span text:style-name="T233">. Čia nustatomi atvejai, kai vietos mokesčio administratorius, siekdamas užtikrinti PVM skirtumo įskai</text:span><text:span text:style-name="T234">tymo ir grąžinimo pagrįstumą, privalo pareikalauti, kad, prieš įskaitant ir (arba) grąžinant PVM mokėtojui PVM skirtumą (ar jo dalį), PVM mokėtojas pateiktų Lietuvos Respublikoje įsteigtos ir veikiančios banko įstaigos arba draudimo įmonės, turinčios atiti</text:span><text:span text:style-name="T235">nkamai banko arba draudimo veiklos licenciją, išduotą laidavimo arba garantijos dokumentą, pagal kurį laiduotojas arba garantas įsipareigoja įvykdyti PVM mokėtojo mokestines prievoles, susijusias su PVM, jeigu vėliau būtų nustatyta, kad PVM skirtumas (ar j</text:span><text:span text:style-name="T236">o dalis) įskaitytas ir (arba) grąžintas nepagrįstai.</text:span></text:p>
      <text:p text:style-name="P237"><text:span text:style-name="T238">2</text:span><text:span text:style-name="T239">. Vietos mokesčio administratorius privalo pareikalauti, kad būtų pateiktas laidavimo arba garantijos dokumentas, nurodytas 1 punkte, kai:</text:span></text:p>
      <text:p text:style-name="P240"><text:span text:style-name="T241">2.1</text:span><text:span text:style-name="T242">. prašoma įskaityti ir (arba) sugrąžinti PVM skirtumą,</text:span><text:span text:style-name="T243"><text:s/>susidariusį dėl 0 procentų PVM tarifo taikymo Lietuvos Respublikos pridėtinės vertės mokesčio įstatymo 41 straipsnio 2 dalies 1 ir 2 punktuose nurodytam prekių tiekimui;</text:span></text:p>
      <text:p text:style-name="P244"><text:span text:style-name="T245">2.2</text:span><text:span text:style-name="T246">. susidaro ar paaiškėja aplinkybės, nurodytos šiuo nutarimu patvirtintų atvejų</text:span><text:span text:style-name="T247">, kai registruojant apmokestinamąjį asmenį PVM mokėtoju turi būti pateikiamas laidavimo ar garantijos dokumentas, 2.1, 2.2, 2.5 ar 2.6 punkte;</text:span></text:p>
      <text:p text:style-name="P248"><text:span text:style-name="T249">2.3</text:span><text:span text:style-name="T250">. PVM mokėtojui šiuo nutarimu patvirtintų atvejų, kai mokesčio administratorius turi teisę nurodyti PVM mo</text:span><text:span text:style-name="T251">kėtojui, kad jo mokestinis laikotarpis yra kalendorinis mėnuo, 3.2 punkte nustatytais pagrindais nurodyta, kad jo mokestinis laikotarpis yra ne anksčiau nustatytasis, o kalendorinis mėnuo;</text:span></text:p>
      <text:p text:style-name="P252"><text:span text:style-name="T253">2.4</text:span><text:span text:style-name="T254">. prašymą įskaityti (grąžinti) PVM skirtumą pateikia PVM mok</text:span><text:span text:style-name="T255">ėtojas, kurio patiektoms prekėms (suteiktoms paslaugoms) vietoj pritaikytojo 0 procentų PVM tarifo buvo pritaikytas standartinis (ar lengvatinis, jeigu jis nustatytas) PVM tarifas (ar suteiktos paslaugos buvo nepripažintos suteiktomis už šalies teritorijos</text:span><text:span text:style-name="T256"><text:s/>ribų) dėl nepakankamų įrodymų, kad reikia taikyti 0 procentų PVM tarifą (arba pripažinti paslaugas suteiktomis už šalies teritorijos ribų), o mokesčio administratoriaus papildomai apskaičiuotas PVM dar nėra sumokėtas, išskyrus atvejus, kai dėl to vyksta m</text:span><text:span text:style-name="T257">okestinis ginčas;</text:span></text:p>
      <text:p text:style-name="P258"><text:span text:style-name="T259">2.5</text:span><text:span text:style-name="T260">. įskaitomas (grąžinamas) PVM skirtumas daugiausia susidarė dėl prekių ir (arba) paslaugų įsigijimo iš PVM mokėtojų, kurių PVM mokestinis laikotarpis yra kalendorinis pusmetis, o mokestinis laikotarpis, kurį šiems PVM mokėtojams at</text:span><text:span text:style-name="T261">sirado prievolė apskaičiuoti pardavimo PVM, dar nepasibaigė.</text:span></text:p>
      <text:p text:style-name="P262"><text:span text:style-name="T263">2.6</text:span><text:span text:style-name="T264">. įskaitomas (grąžinamas) PVM skirtumas susidarė dėl prekių ir (arba) paslaugų, kurių pardavimo sandoriuose (tiesiogiai arba per tarpininkus) dalyvavo PVM mokėtojai:</text:span></text:p>
      <text:p text:style-name="P265"><text:span text:style-name="T266">2.6.1</text:span><text:span text:style-name="T267">. kurie nepatei</text:span><text:span text:style-name="T268">kė daugiau kaip dviejų mokestinių laikotarpių PVM deklaracijų;</text:span></text:p>
      <text:p text:style-name="P269"><text:span text:style-name="T270">2.6.2</text:span><text:span text:style-name="T271">. kurių savininkai arba vadovai nevykdo mokesčio administratoriaus nurodymų, kviečiami neatvyksta į apskrities valstybinę mokesčių inspekciją arba nepateikia tikrinti to PVM mokėtojo<text:s/></text:span><text:span text:style-name="T272">apskaitos dokumentų.</text:span><text:s/></text:p>
      <text:p text:style-name="P273">Papildyta punktu:</text:p>
      <text:p text:style-name="P274"><text:span text:style-name="T275">Nr.<text:s/></text:span><text:a xlink:href="https://www.e-tar.lt/portal/legalAct.html?documentId=TAR.DB4C32C98261" office:target-frame-name="_top" xlink:show="replace"><text:span text:style-name="T276">975</text:span></text:a><text:span text:style-name="T277">, 2003-07-18, Žin., 2003, Nr. 73-3409 (2003-07-23), i. k. 1031100NUTA00000975</text:span></text:p>
      <text:p text:style-name="Normal"/>
      <text:p text:style-name="P278"><text:span text:style-name="T279">______________</text:span></text:p>
      <text:soft-page-break/>
      <text:p text:style-name="P280"><text:span text:style-name="T281">PATVIRTINTA</text:span></text:p>
      <text:p text:style-name="P282">Lietuvos Respublikos Vyriausybės</text:p>
      <text:p text:style-name="P283">2002 m. birželio 13 d. nutarimu Nr. 900</text:p>
      <text:p text:style-name="P284"/>
      <text:p text:style-name="P285"><text:span text:style-name="T286">ATVEJAI, KAI MOKESČIO ADMINISTRATORIUS TURI TEISĘ NURODYTI PVM</text:span></text:p>
      <text:p text:style-name="P287"><text:span text:style-name="T288">MOKĖTOJUI, KAD JO MOKESTINIS LAIKOTARPIS YRA KALENDORINIS MĖNUO</text:span></text:p>
      <text:p text:style-name="P289"/>
      <text:p text:style-name="P290"><text:span text:style-name="T291">1</text:span><text:span text:style-name="T292">. Čia nustatomi atvejai, kai mokesčio administratorius turi</text:span><text:span text:style-name="T293"><text:s/>teisę nurodyti, kad PVM mokėtojo mokestinis laikotarpis yra kalendorinis mėnuo, neatsižvelgiant į tai, kad šis PVM mokėtojas pagal Lietuvos Respublikos pridėtinės vertės mokesčio įstatymo 84 straipsnio 2 arba 5 dalį kreipėsi dėl kitokio mokestinio laikota</text:span><text:span text:style-name="T294">rpio ir (arba) jam kitoks mokestinis laikotarpis buvo nustatytas.</text:span></text:p>
      <text:p text:style-name="P295"><text:span text:style-name="T296">2</text:span><text:span text:style-name="T297">. Mokesčio administratorius turi teisę registruojamam PVM mokėtoju apmokestinamajam asmeniui nurodyti, kad jo mokestinis laikotarpis yra kalendorinis mėnuo, jeigu iš šio asmens nustatyt</text:span><text:span text:style-name="T298">ąja tvarka pareikalauta pateikti laidavimo arba garantijos dokumentą registruojant jį PVM mokėtoju.</text:span></text:p>
      <text:p text:style-name="P299"><text:span text:style-name="T300">3</text:span><text:span text:style-name="T301">. Mokesčio administratorius turi teisę nurodyti PVM mokėtojui, kad pasibaigus einamajam mokestiniam laikotarpiui jo mokestinis laikotarpis bus kalendor</text:span><text:span text:style-name="T302">inis mėnuo, jeigu:</text:span></text:p>
      <text:p text:style-name="P303"><text:span text:style-name="T304">3.1</text:span><text:span text:style-name="T305">. susidaro ar paaiškėja aplinkybės, nurodytos šiuo nutarimu patvirtintų atvejų, kai registruojant apmokestinamąjį asmenį PVM mokėtoju turi būti pateikiamas laidavimo ar garantijos dokumentas, 2.1, 2.2, 2.5 ar 2.6 punkte;</text:span></text:p>
      <text:p text:style-name="P306"><text:span text:style-name="T307">3.2</text:span><text:span text:style-name="T308">. pa</text:span><text:span text:style-name="T309">aiškėja, kad PVM mokėtojas vykdė sandorius (tiesiogiai ar per tarpininkus), kurie turėjo įtaką PVM prievolės dydžiui, su apmokestinamaisiais asmenimis, kurie:</text:span></text:p>
      <text:p text:style-name="P310"><text:span text:style-name="T311">3.2.1</text:span><text:span text:style-name="T312">. nedeklaravo ir (arba) nesumokėjo mokesčių;</text:span></text:p>
      <text:p text:style-name="P313"><text:span text:style-name="T314">3.2.2</text:span><text:span text:style-name="T315">. teisės aktų nustatyta tvarka nėra<text:s/></text:span><text:span text:style-name="T316">įregistruoti kaip juridiniai asmenys arba mokesčių mokėtojai;</text:span></text:p>
      <text:p text:style-name="P317"><text:span text:style-name="T318">3.2.3</text:span><text:span text:style-name="T319">. buvo arba gali būti išregistruoti iš PVM mokėtojų mokesčio administratoriaus iniciatyva Lietuvos Respublikos pridėtinės vertės mokesčio įstatymo 75 straipsnio 4 ar 5 dalyje<text:s/></text:span><text:span text:style-name="T320">nustatytais pagrindais;</text:span></text:p>
      <text:p text:style-name="P321"><text:span text:style-name="T322">3.3</text:span><text:span text:style-name="T323">. PVM mokėtojui iškelta restruktūrizavimo byla;</text:span></text:p>
      <text:p text:style-name="P324"><text:span text:style-name="T325">3.4</text:span><text:span text:style-name="T326">. PVM mokėtojui iškelta bankroto byla;</text:span></text:p>
      <text:p text:style-name="P327"><text:span text:style-name="T328">3.5</text:span><text:span text:style-name="T329">. PVM mokėtojo patikrinimo metu apskaičiuojama papildomai mokėtina į biudžetą PVM suma, kuri yra ne mažesnė kaip 1000 litų</text:span><text:span text:style-name="T330">;</text:span></text:p>
      <text:p text:style-name="P331"><text:span text:style-name="T332">3.6</text:span><text:span text:style-name="T333">. įgaliotos tirti nusikaltimus institucijos mokesčio administratoriui pateikia duomenis apie pradėtą PVM mokėtojo veiklos tyrimą dėl nusikalstamos veikos, jeigu tai yra susiję ar gali būti susiję su netinkamu PVM mokėtojo prievolių įvykdymu (įskai</text:span><text:span text:style-name="T334">tant neteisėtą PVM skirtumo įskaitymą ir grąžinimą).</text:span></text:p>
      <text:p text:style-name="P335"><text:span text:style-name="T336">______________</text:span></text:p>
      <text:soft-page-break/>
      <text:p text:style-name="P337"><text:span text:style-name="T338">PATVIRTINTA</text:span></text:p>
      <text:p text:style-name="P339">Lietuvos Respublikos Vyriausybės</text:p>
      <text:p text:style-name="P340">2002 m. birželio 13 d. nutarimu Nr. 900</text:p>
      <text:p text:style-name="P341"/>
      <text:p text:style-name="P342"><text:span text:style-name="T343">ATVEJAI, KAI MOKESČIO ADMINISTRATORIUS PRIVALO NURODYTI, KAD PVM</text:span></text:p>
      <text:p text:style-name="P344">UŽ TIEKIAMAS PREKES<text:s/>(TEIKIAMAS PASLAUGAS) IŠSKAITO IR SUMOKA</text:p>
      <text:p text:style-name="P345"><text:span text:style-name="T346">PIRKĖJAS (KLIENTAS)</text:span></text:p>
      <text:p text:style-name="P347"/>
      <text:p text:style-name="P348"><text:span text:style-name="T349">1</text:span><text:span text:style-name="T350">. Čia nustatyti atvejai, kai taikomos Lietuvos Respublikos pridėtinės vertės mokesčio įstatymo 96 straipsnio 3 dalies nuostatos.</text:span></text:p>
      <text:p text:style-name="P351"><text:span text:style-name="T352">2</text:span><text:span text:style-name="T353">. Lietuvos Respublikos pridėtinės vertės mokesčio įstat</text:span><text:span text:style-name="T354">ymo 96 straipsnio 3 dalies nuostatos taikomos, jeigu mokesčio administratorius turi pagrindo manyti, kad prekių tiekėjas (paslaugų teikėjas) gali neįvykdyti mokestinių prievolių, susijusių su PVM, dėl šių aplinkybių:</text:span></text:p>
      <text:p text:style-name="P355"><text:span text:style-name="T356">2.1</text:span><text:span text:style-name="T357">. Prekių tiekėjas (paslaugų teikėj</text:span><text:span text:style-name="T358">as) yra bankrutuojantis arba bankrutavęs.</text:span></text:p>
      <text:p text:style-name="P359"><text:span text:style-name="T360">2.2</text:span><text:span text:style-name="T361">. Prekių tiekėjui (paslaugų teikėjui) iškelta restruktūrizavimo byla.</text:span></text:p>
      <text:p text:style-name="P362"><text:span text:style-name="T363">2.3</text:span><text:span text:style-name="T364">. Prekių tiekėjo (paslaugų teikėjo) mokesčių, delspinigių ir baudų nepriemoka viršija 100 tūkst. litų. Į šią sumą neįskaitomos nes</text:span><text:span text:style-name="T365">umokėtų mokesčių, baudų ir delspinigių sumos:</text:span><text:s/></text:p>
      <text:p text:style-name="P366">Punkto pakeitimai:</text:p>
      <text:p text:style-name="P367"><text:span text:style-name="T368">Nr.<text:s/></text:span><text:a xlink:href="https://www.e-tar.lt/portal/legalAct.html?documentId=TAR.DB4C32C98261" office:target-frame-name="_top" xlink:show="replace"><text:span text:style-name="T369">975</text:span></text:a><text:span text:style-name="T370">, 2003-07-18, Žin., 2003, Nr. 73-3409 (2003-07-23), i. k. 1031100NUTA00000975</text:span></text:p>
      <text:p text:style-name="Normal"/>
      <text:p text:style-name="P371"><text:span text:style-name="T372">2.4</text:span><text:span text:style-name="T373">. Tiekiančio<text:s/></text:span><text:span text:style-name="T374">prekes (teikiančio paslaugas) apmokestinamojo asmens savininkai arba vadovai mokesčio administratoriaus kvietimu neatvyksta į apskrities valstybinę mokesčių inspekciją, pagal pateiktą nurodymą nepateikia tikrinti apmokestinamojo asmens apskaitos dokumentų.</text:span><text:s/></text:p>
      <text:p text:style-name="P375">Papildyta punktu:</text:p>
      <text:p text:style-name="P376"><text:span text:style-name="T377">Nr.<text:s/></text:span><text:a xlink:href="https://www.e-tar.lt/portal/legalAct.html?documentId=TAR.DB4C32C98261" office:target-frame-name="_top" xlink:show="replace"><text:span text:style-name="T378">975</text:span></text:a><text:span text:style-name="T379">, 2003-07-18, Žin., 2003, Nr. 73-3409 (2003-07-23), i. k. 1031100NUTA00000975</text:span></text:p>
      <text:p text:style-name="Normal"/>
      <text:p text:style-name="P380"><text:span text:style-name="T381">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text:s/></text:span><text:span text:style-name="T391">Vyriausybė, Nutarimas</text:span></text:p>
      <text:p text:style-name="P392"><text:span text:style-name="T393">Nr.<text:s/></text:span><text:a xlink:href="https://www.e-tar.lt/portal/legalAct.html?documentId=TAR.DB4C32C98261" office:target-frame-name="_top" xlink:show="replace"><text:span text:style-name="T394">975</text:span></text:a><text:span text:style-name="T395">, 2003-07-18, Žin., 2003, Nr. 73-3409 (2003-07-23), i. k. 1031100NUTA00000975</text:span></text:p>
      <text:p text:style-name="P396"><text:span text:style-name="T397">Dėl Lietuvos Respublikos Vyriausybės 2002 m. birželio 13 d. nutarim</text:span><text:span text:style-name="T398">o Nr. 900 "Dėl priemonių mokestinių prievolių įvykdymui užtikrinti"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43:00Z</meta:creation-date>
    <dc:date>2016-04-02T19:43:00Z</dc:date>
    <meta:template xlink:href="Normal" xlink:type="simple"/>
    <meta:editing-cycles>2</meta:editing-cycles>
    <meta:editing-duration>PT0S</meta:editing-duration>
    <meta:document-statistic meta:page-count="7" meta:paragraph-count="162" meta:word-count="2554" meta:character-count="19943" meta:row-count="516" meta:non-whitespace-character-count="17551"/>
  </office:meta>
</office:document-meta>
</file>