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4-03</text:span></text:p>
      <text:p text:style-name="P10"/>
      <text:p text:style-name="P11"><text:span text:style-name="T12">Nutarimas paskelbtas: Žin. 2004, Nr.<text:s/></text:span><text:a xlink:href="https://www.e-tar.lt/portal/legalAct.html?documentId=TAR.99776FC160C1" office:target-frame-name="_top" xlink:show="replace"><text:span text:style-name="T13">159-5800</text:span></text:a><text:span text:style-name="T14">, i. k. 1041100NUTA00001355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ŠIAULIŲ KARINIO AERODROMO NAUDOJIMO CIVILINIŲ ORLAIVIŲ SKRYDŽIAMS TVARKOS APRAŠO PATVIRTINIMO</text:p>
      <text:p text:style-name="P24"/>
      <text:p text:style-name="P25">2004 m. spalio 28 d. Nr. 1355</text:p>
      <text:p text:style-name="P26">Vilnius</text:p>
      <text:p text:style-name="P27"/>
      <text:p text:style-name="P28"><text:span text:style-name="T29">Vadovaudamasi Lietuvos Respublik</text:span><text:span text:style-name="T30">os aviacijos įstatymo 15 straipsniu, Lietuvos Respublikos valstybės ir savivaldybių turto valdymo, naudojimo ir disponavimo juo įstatymo 15 straipsnio 2 dalies 7 punktu ir įgyvendindama Lietuvos Respublikos karinių aerodromų naudojimo civilinių orlaivių re</text:span><text:span text:style-name="T31">ikmėms taisyklių, patvirtintų Lietuvos Respublikos Vyriausybės 2003 m. balandžio 1 d. nutarimu Nr. 394 „Dėl Lietuvos Respublikos karinių aerodromų naudojimo civilinių orlaivių reikmėms taisyklių patvirtinimo“, 7 punktą, Lietuvos Respublikos Vyriausybė nuta</text:span><text:span text:style-name="T32">ria:</text:span><text:s/></text:p>
      <text:p text:style-name="P33">Preambulės pakeitimai:</text:p>
      <text:p text:style-name="P34"><text:span text:style-name="T35">Nr.<text:s/></text:span><text:a xlink:href="https://www.e-tar.lt/portal/legalAct.html?documentId=057988c0fde111e8a969c20aa4d38bd4" office:target-frame-name="_top" xlink:show="replace"><text:span text:style-name="T36">1232</text:span></text:a><text:span text:style-name="T37">, 2018-12-05, paskelbta TAR 2018-12-12, i. k. 2018-20315</text:span></text:p>
      <text:p text:style-name="P38"><text:span text:style-name="T39">Nr.<text:s/></text:span><text:a xlink:href="https://www.e-tar.lt/portal/legalAct.html?documentId=c01c4a7074df11eabee4a336e7e6fdab" office:target-frame-name="_top" xlink:show="replace"><text:span text:style-name="T40">317</text:span></text:a><text:span text:style-name="T41">, 2020-04-01, paskelbta TAR 2020-04-02, i. k. 2020-06883</text:span></text:p>
      <text:p text:style-name="Normal"/>
      <text:p text:style-name="P42"><text:span text:style-name="T43">1</text:span><text:span text:style-name="T44">. Nustatyti, kad valstybei nuosavybės teise priklausantis Lietuvos kariuomenės patikėjimo teise valdomas Šiaulių aerodromas yra karinis.</text:span></text:p>
      <text:p text:style-name="P45"><text:span text:style-name="T46">2</text:span><text:span text:style-name="T47">.<text:s/></text:span><text:span text:style-name="T48">Patvirtinti Šiaulių karinio aerodromo naudojimo civilinių orlaivių skrydžiams tvarkos aprašą (pridedama).</text:span></text:p>
      <text:p text:style-name="P49"><text:span text:style-name="T50">3</text:span><text:span text:style-name="T51">. Nustatyti, kad už Šiaulių karinio aerodromo tinkamumo naudoti civilinių orlaivių skrydžiams pažymėjimo išdavimą valstybės rinkliava nemokama.</text:span></text:p>
      <text:p text:style-name="P52"><text:span text:style-name="T53">4</text:span><text:span text:style-name="T54">. Suteikti Šiaulių miesto savivaldybės įmonei Šiaulių oro uostui, nustatytąja tvarka gavus Šiaulių karinio aerodromo tinkamumo naudoti civilinių orlaivių skrydžiams pažymėjimą, teisę aptarnauti civilinį oro susisiekimą iš šio aerodromo (šį aerodromą).</text:span></text:p>
      <text:p text:style-name="P55"><text:span text:style-name="T56">5</text:span><text:span text:style-name="T57">. Pakeisti Lietuvos Respublikos Vyriausybės 1994 m. balandžio 6 d. nutarimą Nr. 242 „Dėl Lietuvos Respublikos tarptautinių aerouostų veiklos“:</text:span><text:s/></text:p>
      <text:p text:style-name="P58">Punkto pakeitimai:</text:p>
      <text:p text:style-name="P59"><text:span text:style-name="T60">Nr.<text:s/></text:span><text:a xlink:href="https://www.e-tar.lt/portal/legalAct.html?documentId=057988c0fde111e8a969c20aa4d38bd4" office:target-frame-name="_top" xlink:show="replace"><text:span text:style-name="T61">1232</text:span></text:a><text:span text:style-name="T62">, 2018-12-05, paskelbta TAR 2018-12-12, i. k. 2018-20315</text:span></text:p>
      <text:p text:style-name="P63"><text:span text:style-name="T64">5.1</text:span><text:span text:style-name="T65">. Išdėstyti 1 punktą taip:</text:span></text:p>
      <text:p text:style-name="P66"><text:span text:style-name="T67">„</text:span><text:span text:style-name="T68">1</text:span><text:span text:style-name="T69">. Pripažinti tarptautiniais Vilniaus, Kauno, Palangos, Šiaulių<text:s/></text:span><text:span text:style-name="T70">karinį aerouostus ir suteikti jiems teisę aptarnauti tarptautinį civilinį oro susisiekimą.“.</text:span></text:p>
      <text:p text:style-name="P71"><text:span text:style-name="T72">5.2</text:span><text:span text:style-name="T73">. Pripažinti netekusiu galios 3 punktą.</text:span></text:p>
      <text:p text:style-name="P74"/>
      <text:p text:style-name="P75"/>
      <text:p text:style-name="P76"/>
      <text:p text:style-name="P77"><text:span text:style-name="T78">MINISTRAS PIRMININKAS</text:span><text:span text:style-name="T79"><text:tab/>ALGIRDAS BRAZAUSKAS</text:span></text:p>
      <text:p text:style-name="P80"/>
      <text:p text:style-name="P81"/>
      <text:p text:style-name="P82"/>
      <text:p text:style-name="P83">KRAŠTO APSAUGOS MINISTRAS<text:tab/>LINAS LINKEVIČIUS</text:p>
      <text:p text:style-name="P84"/>
      <text:soft-page-break/>
      <text:p text:style-name="P85">PATVIRTINTA</text:p>
      <text:p text:style-name="P93">Lietuvos Respublikos Vyriausybės</text:p>
      <text:p text:style-name="P94">2004 m. spalio 28 d. nutarimu<text:s/></text:p>
      <text:p text:style-name="P95">Nr. 1355</text:p>
      <text:p text:style-name="P96"/>
      <text:p text:style-name="P97"><text:span text:style-name="T98">ŠIAULIŲ KARINIO AERODROMO NAUDOJIMO CIVILINIŲ ORLAIVIŲ<text:s/></text:span><text:span text:style-name="T99">SKRYDŽIAMS TVARKOS APRAŠAS</text:span></text:p>
      <text:p text:style-name="P100"/>
      <text:p text:style-name="P101"><text:span text:style-name="T102">I</text:span><text:span text:style-name="T103">.<text:s/></text:span><text:span text:style-name="T104">BENDROSIOS NUOSTATOS</text:span></text:p>
      <text:p text:style-name="P105"/>
      <text:p text:style-name="P106"><text:span text:style-name="T107">1</text:span><text:span text:style-name="T108">. Šiaulių karinio aerodromo naudojimo civilinių orlaivių skrydžiams tvarkos aprašas (toliau vadinama – šis Aprašas) nustato Šiaulių aerodromo naudojimo civilinių orlaivių skrydžiams tvarką, sąly</text:span><text:span text:style-name="T109">gas ir atsakomybę.</text:span></text:p>
      <text:p text:style-name="P110"><text:span text:style-name="T111">2</text:span><text:span text:style-name="T112">. Civilinių orlaivių skrydžius ir antžeminių paslaugų teikimą Šiaulių kariniame aerodrome (toliau vadinama – aerodromas) organizuoja Šiaulių miesto savivaldybės įmonė Šiaulių oro uostas (toliau vadinama – įmonė). Įmonė privalo turėt</text:span><text:span text:style-name="T113">i atitinkamai atestuotą personalą ir įrangą skrydžių organizavimo ir antžeminio aptarnavimo funkcijoms atlikti.</text:span></text:p>
      <text:p text:style-name="P114"><text:span text:style-name="T115">3</text:span><text:span text:style-name="T116">. Įmonė aerodrome gali vykdyti tik su civilinių orlaivių skrydžių organizavimu ir antžeminiu aptarnavimu susijusią veiklą.</text:span></text:p>
      <text:p text:style-name="P117"><text:span text:style-name="T118">4</text:span><text:span text:style-name="T119">. Aerodromą</text:span><text:span text:style-name="T120"><text:s/>prižiūri ir civilinių orlaivių skrydžiams rengia Lietuvos kariuomenė. Jos įgaliotų pareigūnų sprendimai ir nurodymai privalomi visiems fiziniams ir juridiniams asmenims, vykdantiems aerodrome veiklą. Pirmenybė naudotis aerodromu suteikiama karinių orlaivi</text:span><text:span text:style-name="T121">ų skrydžiams. Civilinių orlaivių skrydžių tvarkaraščius įmonės teikimu tvirtina aerodromo vadovybė.</text:span></text:p>
      <text:p text:style-name="P122"><text:span text:style-name="T123">4</text:span><text:span text:style-name="T124">1</text:span><text:span text:style-name="T125">. <text:s/>Lietuvos kariuomenės aerodromo su infrastruktūra dalies, kurios reikia civilinių orlaivių skrydžiams aptarnauti, nuomos be konkurso organizavimo ir</text:span><text:span text:style-name="T126"><text:s/>vykdymo atveju Valstybės ilgalaikio materialiojo turto nuomos viešojo konkurso ir nuomos be konkurso <text:s/>organizavimo ir vykdymo tvarkos aprašas, patvirtintas Lietuvos Respublikos Vyriausybės <text:s text:c="3"/>2001 m. gruodžio 14 d. nutarimu Nr. 1524 „Dėl <text:s/>valstybės ilgala</text:span><text:span text:style-name="T127">ikio materialiojo turto, valstybės ir savivaldybių nekilnojamojo turto nuomos“, taikomas tiek, kiek kitaip nenustato šis Aprašas.</text:span><text:s/></text:p>
      <text:p text:style-name="P128">Papildyta punktu:</text:p>
      <text:p text:style-name="P129"><text:span text:style-name="T130">Nr.<text:s/></text:span><text:a xlink:href="https://www.e-tar.lt/portal/legalAct.html?documentId=c01c4a7074df11eabee4a336e7e6fdab" office:target-frame-name="_top" xlink:show="replace"><text:span text:style-name="T131">317</text:span></text:a><text:span text:style-name="T132">,<text:s/></text:span><text:span text:style-name="T133">2020-04-01, paskelbta TAR 2020-04-02, i. k. 2020-06883</text:span></text:p>
      <text:p text:style-name="Normal"/>
      <text:p text:style-name="P134"><text:span text:style-name="T135">II</text:span><text:span text:style-name="T136">.<text:s/></text:span><text:span text:style-name="T137">AERODROMO NAUDOJIMAS</text:span></text:p>
      <text:p text:style-name="P138"/>
      <text:p text:style-name="P139"><text:span text:style-name="T140">5</text:span><text:span text:style-name="T141">. Į v</text:span><text:span text:style-name="T142">iešąją įstaigą Transporto kompetencijų agentūrą</text:span><text:span text:style-name="T143"><text:s/>su prašymu išduoti aerodromo tinkamumo naudoti civilinių orlaivių skrydžiams pažymėjimą kreipiasi įmonė.</text:span><text:s/></text:p>
      <text:p text:style-name="P144">Punkto pakeitimai:</text:p>
      <text:p text:style-name="P145"><text:span text:style-name="T146">Nr.<text:s/></text:span><text:a xlink:href="https://www.e-tar.lt/portal/legalAct.html?documentId=057988c0fde111e8a969c20aa4d38bd4" office:target-frame-name="_top" xlink:show="replace"><text:span text:style-name="T147">1232</text:span></text:a><text:span text:style-name="T148">, 2018-12-05, paskelbta TAR 2018-12-12, i. k. 2018-20315</text:span></text:p>
      <text:p text:style-name="Normal"/>
      <text:p text:style-name="P149"><text:span text:style-name="T150">6</text:span><text:span text:style-name="T151">. Aerodromo infrastruktūrą, išskyrus tą, kuri perduota naudoti įmonei, e</text:span><text:span text:style-name="T152">ksploatuoja, remontuoja ir rekonstruoja Lietuvos kariuomenė.</text:span></text:p>
      <text:p text:style-name="P153"><text:span text:style-name="T154">7</text:span><text:span text:style-name="T155">. Aerodromo ir jo įrenginių tinkamumo naudoti civilinių orlaivių skrydžiams valstybinę priežiūrą atlieka v</text:span><text:span text:style-name="T156">iešoji įstaiga Transporto kompetencijų agentūra</text:span><text:span text:style-name="T157">.</text:span><text:s/></text:p>
      <text:p text:style-name="P158">Punkto pakeitimai:</text:p>
      <text:p text:style-name="P159"><text:span text:style-name="T160">Nr.<text:s/></text:span><text:a xlink:href="https://www.e-tar.lt/portal/legalAct.html?documentId=057988c0fde111e8a969c20aa4d38bd4" office:target-frame-name="_top" xlink:show="replace"><text:span text:style-name="T161">1232</text:span></text:a><text:span text:style-name="T162">, 2018-12-05, paskelbta TAR 2018-12-12, i. k. 2018-20315</text:span></text:p>
      <text:p text:style-name="Normal"/>
      <text:p text:style-name="P163"><text:span text:style-name="T164">8</text:span><text:span text:style-name="T165">. Lietuvos kariuomenė aerodromo su infrastruktūra dalį, kurios reikia civilinių orlaivių skrydžiams ap</text:span><text:span text:style-name="T166">tarnauti, įmonei išnuomoja be konkurso turto valdytojo sprendimu.</text:span><text:s/></text:p>
      <text:p text:style-name="P167">Punkto pakeitimai:</text:p>
      <text:p text:style-name="P168"><text:span text:style-name="T169">Nr.<text:s/></text:span><text:a xlink:href="https://www.e-tar.lt/portal/legalAct.html?documentId=c01c4a7074df11eabee4a336e7e6fdab" office:target-frame-name="_top" xlink:show="replace"><text:span text:style-name="T170">317</text:span></text:a><text:span text:style-name="T171">, 2020-04-01, paskelbta TAR 2020-04-02, i. k. 2020-06883</text:span></text:p>
      <text:p text:style-name="Normal"/>
      <text:p text:style-name="P172"><text:span text:style-name="T173">III</text:span><text:span text:style-name="T174">.<text:s/></text:span><text:span text:style-name="T175">TARPUSAVIO ATSISKAITYMAS</text:span></text:p>
      <text:p text:style-name="P176"/>
      <text:p text:style-name="P177"><text:span text:style-name="T178">9</text:span><text:span text:style-name="T179">. Lietuvos kariuomenė ir įmonė teisės aktų nustatyta tvarka sudaro išlaidų už naudojimąsi aerodromu (jo dalimi) apmokėjimo sutartį. Abi sutarties šalys dengia tiesiogines aerodromo eksploatavimo išlaidas, laikydamosi šios</text:span><text:span text:style-name="T180"><text:s/>atsiskaitymo tvarkos:</text:span></text:p>
      <text:p text:style-name="P181"><text:span text:style-name="T182">9.1</text:span><text:span text:style-name="T183">. Kai vykdomos funkcijos ir su tuo susijusios išlaidos gali būti tik karinės ar civilinės, visas išlaidas dengia paslaugos naudotojas.</text:span></text:p>
      <text:p text:style-name="P184"><text:span text:style-name="T185">9.2</text:span><text:span text:style-name="T186">. Kai aerodromo turtu ar paslauga (kilimo ir tūpimo, riedėjimo takų, peronų priežiūra,</text:span><text:span text:style-name="T187"><text:s/>apsaugos organizavimas, ryšiai ir kita) naudojamasi bendrai, tiesioginės išlaidos dengiamos atsižvelgiant į aerodrome atliktų karinių ir civilinių skrydžių santykį.</text:span></text:p>
      <text:p text:style-name="P188"><text:span text:style-name="T189">10</text:span><text:span text:style-name="T190">. Už suteiktas oro navigacijos ir meteorologijos paslaugas Lietuvos kariuomenė ir<text:s/></text:span><text:span text:style-name="T191">įmonė atsiskaito tiesiogiai su paslaugos teikėju.</text:span></text:p>
      <text:p text:style-name="P192"><text:span text:style-name="T193">11</text:span><text:span text:style-name="T194">. Civilinių orlaivių naudotojai už naudojimąsi aerodromu moka įmonei rinkliavas teisės aktų nustatyta tvarka.</text:span></text:p>
      <text:p text:style-name="P195"/>
      <text:p text:style-name="P196"><text:span text:style-name="T197">11</text:span><text:span text:style-name="T198">1</text:span><text:span text:style-name="T199">. Nuomos sutartyje nustatoma, kad nuompinigiai už įmonei išnuomotą aerodromo su<text:s/></text:span><text:span text:style-name="T200">infrastruktūra dalį mažinami lėšų, panaudotų išnuomotam turtui nuomotojo leidimu pagerinti, suma nuomos sutartyje nustatyta tvarka.</text:span><text:s/></text:p>
      <text:p text:style-name="P201">Papildyta punktu:</text:p>
      <text:p text:style-name="P202"><text:span text:style-name="T203">Nr.<text:s/></text:span><text:a xlink:href="https://www.e-tar.lt/portal/legalAct.html?documentId=c01c4a7074df11eabee4a336e7e6fdab" office:target-frame-name="_top" xlink:show="replace"><text:span text:style-name="T204">317</text:span></text:a><text:span text:style-name="T205">, 2020-04-01, paskelbta TAR 2020-04-02, i. k. 2020-06883</text:span></text:p>
      <text:p text:style-name="Normal"/>
      <text:p text:style-name="P206"><text:span text:style-name="T207">IV</text:span><text:span text:style-name="T208">.<text:s/></text:span><text:span text:style-name="T209">ANTŽEMINIŲ PASLAUGŲ TEIKIMAS</text:span></text:p>
      <text:p text:style-name="P210"/>
      <text:p text:style-name="P211"><text:span text:style-name="T212">12</text:span><text:span text:style-name="T213">. Civiliniams orlaiviams antžemines paslaugas teikia arba jų teikimą organizuoja įmonė.</text:span></text:p>
      <text:p text:style-name="P214"><text:span text:style-name="T215">13</text:span><text:span text:style-name="T216">. Įmonė užtikrina civilinės aviacijos saugumą pagal jos<text:s/></text:span><text:span text:style-name="T217">parengtą ir v</text:span><text:span text:style-name="T218">iešosios įstaigos Transporto kompetencijų agentūros</text:span><text:span text:style-name="T219"><text:s/>patvirtintą Civilinės aviacijos saugumo programą:</text:span><text:s/></text:p>
      <text:p text:style-name="P220">Punkto pakeitimai:</text:p>
      <text:p text:style-name="P221"><text:span text:style-name="T222">Nr.<text:s/></text:span><text:a xlink:href="https://www.e-tar.lt/portal/legalAct.html?documentId=057988c0fde111e8a969c20aa4d38bd4" office:target-frame-name="_top" xlink:show="replace"><text:span text:style-name="T223">1232</text:span></text:a><text:span text:style-name="T224">, 2018-12-05, p</text:span><text:span text:style-name="T225">askelbta TAR 2018-12-12, i. k. 2018-20315</text:span></text:p>
      <text:p text:style-name="P226"><text:span text:style-name="T227">13.1</text:span><text:span text:style-name="T228">. Aerodromo perimetrą saugo ir saugomos aerodromo teritorijos kontrolę atlieka Lietuvos kariuomenė.</text:span></text:p>
      <text:p text:style-name="P229"><text:span text:style-name="T230">13.2</text:span><text:span text:style-name="T231">. Aviacijos saugumą, aptarnaujant civilinių orlaivių skrydžius, užtikrina ir tuo tikslu reikiamas ta</text:span><text:span text:style-name="T232">rnybas įsteigia (atsakingus darbuotojus skiria) įmonė.</text:span></text:p>
      <text:p text:style-name="P233"/>
      <text:p text:style-name="P234"><text:span text:style-name="T235">V</text:span><text:span text:style-name="T236">.<text:s/></text:span><text:span text:style-name="T237">ORO EISMO IR ORO NAVIGACIJOS INFORMACIJOS PASLAUGŲ TEIKIMAS</text:span></text:p>
      <text:p text:style-name="P238"/>
      <text:p text:style-name="P239"><text:span text:style-name="T240">14</text:span><text:span text:style-name="T241">. Oro eismo ir oro navigacijos informacijos paslaugas aerodrome karinės aviacijos ir civilinių orlaivių reikmėms 24 valand</text:span><text:span text:style-name="T242">as per parą 7 dienas per savaitę teikia valstybės įmonė „Oro navigacija“ pagal sudarytas su ja atskiras Lietuvos kariuomenės ir įmonės sutartis.</text:span></text:p>
      <text:p text:style-name="P243"><text:span text:style-name="T244">15</text:span><text:span text:style-name="T245">. Lietuvos kariuomenė ir įmonė teikia valstybės įmonei „Oro navigacija“ duomenis, laikydamosi Lietuvos tr</text:span><text:span text:style-name="T246">ansporto saugos administracijos patvirtintų Oro navigacijos informacijos skelbimo taisyklių.</text:span><text:s/></text:p>
      <text:p text:style-name="P247">Punkto pakeitimai:</text:p>
      <text:p text:style-name="P248"><text:span text:style-name="T249">Nr.<text:s/></text:span><text:a xlink:href="https://www.e-tar.lt/portal/legalAct.html?documentId=057988c0fde111e8a969c20aa4d38bd4" office:target-frame-name="_top" xlink:show="replace"><text:span text:style-name="T250">1232</text:span></text:a><text:span text:style-name="T251">, 2018-12-05, paskelbta TAR 2018-12-1</text:span><text:span text:style-name="T252">2, i. k. 2018-20315</text:span></text:p>
      <text:p text:style-name="Normal"/>
      <text:p text:style-name="P253"><text:span text:style-name="T254">16</text:span><text:span text:style-name="T255">. Meteorologijos paslaugas civilinių orlaivių skrydžiams aerodrome teikia aplinkos ministro paskirtas juridinis asmuo, turintis atitinkamą oro navigacijos paslaugų teikėjo pažymėjimą.</text:span><text:s/></text:p>
      <text:p text:style-name="P256">Punkto pakeitimai:</text:p>
      <text:p text:style-name="P257"><text:span text:style-name="T258">Nr.<text:s/></text:span><text:a xlink:href="https://www.e-tar.lt/portal/legalAct.html?documentId=TAR.CA3A28B728BE" office:target-frame-name="_top" xlink:show="replace"><text:span text:style-name="T259">1126</text:span></text:a><text:span text:style-name="T260">, 2007-10-24, Žin., 2007, Nr. 112-4568 (2007-10-30), i. k. 1071100NUTA00001126</text:span></text:p>
      <text:p text:style-name="Normal"/>
      <text:p text:style-name="P261"><text:span text:style-name="T262">______________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Vyriausybė, Nutarimas</text:span></text:p>
      <text:soft-page-break/>
      <text:p text:style-name="P272"><text:span text:style-name="T273">Nr.<text:s/></text:span><text:a xlink:href="https://www.e-tar.lt/portal/legalAct.html?documentId=TAR.CA3A28B728BE" office:target-frame-name="_top" xlink:show="replace"><text:span text:style-name="T274">1126</text:span></text:a><text:span text:style-name="T275">, 2007-10-24, Žin., 2007, Nr. 112-4568 (2007-10-30), i. k. 1071100NUTA00001126</text:span></text:p>
      <text:p text:style-name="P276"><text:span text:style-name="T277">Dėl Lietuvos Respublikos Vyriausybės 2004 m. spalio 28 d. nutarimo Nr. 1355 "Dėl Šiaulių kari</text:span><text:span text:style-name="T278">nio aerodromo naudojimo civilinių orlaivių skrydžiams tvarkos aprašo patvirtinimo" pakeitimo</text:span></text:p>
      <text:p text:style-name="P279"/>
      <text:p text:style-name="P280"><text:span text:style-name="T281">2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057988c0fde111e8a969c20aa4d38bd4" office:target-frame-name="_top" xlink:show="replace"><text:span text:style-name="T286">1232</text:span></text:a><text:span text:style-name="T287">, 2018-12-</text:span><text:span text:style-name="T288">05, paskelbta TAR 2018-12-12, i. k. 2018-20315</text:span></text:p>
      <text:p text:style-name="P289"><text:span text:style-name="T290">Dėl Lietuvos Respublikos Vyriausybės 2004 m. spalio 28 d. nutarimo Nr. 1355 „Dėl Šiaulių karinio aerodromo naudojimo civilinių orlaivių skrydžiams tvarkos aprašo patvirtinimo“ pakeitimo</text:span></text:p>
      <text:p text:style-name="P291"/>
      <text:p text:style-name="P292"><text:span text:style-name="T293">3.</text:span></text:p>
      <text:p text:style-name="P294"><text:span text:style-name="T295">Lietuvos<text:s/></text:span><text:span text:style-name="T296">Respublikos Vyriausybė, Nutarimas</text:span></text:p>
      <text:p text:style-name="P297"><text:span text:style-name="T298">Nr.<text:s/></text:span><text:a xlink:href="https://www.e-tar.lt/portal/legalAct.html?documentId=c01c4a7074df11eabee4a336e7e6fdab" office:target-frame-name="_top" xlink:show="replace"><text:span text:style-name="T299">317</text:span></text:a><text:span text:style-name="T300">, 2020-04-01, paskelbta TAR 2020-04-02, i. k. 2020-06883</text:span></text:p>
      <text:p text:style-name="P301"><text:span text:style-name="T302">Dėl Lietuvos Respublikos Vyriausybės 2004 m. spalio 28 d. nu</text:span><text:span text:style-name="T303">tarimo Nr. 1355 „Dėl Šiaulių karinio aerodromo naudojimo civilinių orlaivių skrydžiams tvarkos aprašo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3</text:page-number></text:span></text:p></draw:text-box></draw:frame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4-06T05:22:00Z</meta:creation-date>
    <dc:date>2020-04-06T05:22:00Z</dc:date>
    <meta:template xlink:href="Normal.dotm" xlink:type="simple"/>
    <meta:editing-cycles>2</meta:editing-cycles>
    <meta:editing-duration>PT0S</meta:editing-duration>
    <meta:document-statistic meta:page-count="4" meta:paragraph-count="90" meta:word-count="1292" meta:character-count="10189" meta:row-count="374" meta:non-whitespace-character-count="8987"/>
  </office:meta>
</office:document-meta>
</file>