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indent="3.54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 iki 2020-04-02</text:span></text:p>
      <text:p text:style-name="P10"/>
      <text:p text:style-name="P11"><text:span text:style-name="T12">Nutarimas paskelbtas: Žin. 2004, Nr.<text:s/></text:span><text:a xlink:href="https://www.e-tar.lt/portal/legalAct.html?documentId=TAR.99776FC160C1" office:target-frame-name="_top" xlink:show="replace"><text:span text:style-name="T13">159-5800</text:span></text:a><text:span text:style-name="T14">, i. k. 1041100NUTA00001355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ŠIAULIŲ KARINIO AERODROMO NAUDOJIMO CIVILINIŲ ORLAIVIŲ SKRYDŽIAMS TVARKOS APRAŠO PATVIRTINIMO</text:p>
      <text:p text:style-name="P24"/>
      <text:p text:style-name="P25">2004 m. spalio 28 d. Nr. 1355</text:p>
      <text:p text:style-name="P26">Vilnius</text:p>
      <text:p text:style-name="P27"/>
      <text:p text:style-name="P28"><text:span text:style-name="T29">Vadovaudamasi Lietuvos Respublik</text:span><text:span text:style-name="T30">os aviacijos įstatymo 11 straipsniu ir įgyvendindama Lietuvos Respublikos karinių aerodromų naudojimo civilinių orlaivių reikmėms taisyklių, patvirtintų Lietuvos Respublikos Vyriausybės 2003 m. balandžio 1 d. nutarimu Nr. 394<text:s/></text:span><text:span text:style-name="T31">„Dėl Lietuvos Respublikos kari</text:span><text:span text:style-name="T32">nių aerodromų naudojimo civilinių orlaivių reikmėms taisyklių patvirtinimo“</text:span><text:span text:style-name="T33">, 7 punktą, Lietuvos Respublikos Vyriausybė</text:span><text:span text:style-name="T34"><text:s/>nutari</text:span><text:span text:style-name="T35">a:</text:span><text:s/></text:p>
      <text:p text:style-name="P36">Preambulės pakeitimai:</text:p>
      <text:p text:style-name="P37"><text:span text:style-name="T38">Nr.<text:s/></text:span><text:a xlink:href="https://www.e-tar.lt/portal/legalAct.html?documentId=057988c0fde111e8a969c20aa4d38bd4" office:target-frame-name="_top" xlink:show="replace"><text:span text:style-name="T39">1232</text:span></text:a><text:span text:style-name="T40">, 2018-12-05, paskelbta TAR 2018-12-12, i. k. 2018-20315</text:span></text:p>
      <text:p text:style-name="Normal"/>
      <text:p text:style-name="P41"><text:span text:style-name="T42">1</text:span><text:span text:style-name="T43">. Nustatyti, kad valstybei nuosavybės teise priklausantis Lietuvos kariuomenės patikėjimo teise valdomas Šiaulių aerodromas yra karinis.</text:span></text:p>
      <text:p text:style-name="P44"><text:span text:style-name="T45">2</text:span><text:span text:style-name="T46">. Patvirtinti Šiaulių karinio aerodromo naudoji</text:span><text:span text:style-name="T47">mo civilinių orlaivių skrydžiams tvarkos aprašą (pridedama).</text:span></text:p>
      <text:p text:style-name="P48"><text:span text:style-name="T49">3</text:span><text:span text:style-name="T50">. Nustatyti, kad už Šiaulių karinio aerodromo tinkamumo naudoti civilinių orlaivių skrydžiams pažymėjimo išdavimą valstybės rinkliava nemokama.</text:span></text:p>
      <text:p text:style-name="P51"><text:span text:style-name="T52">4</text:span><text:span text:style-name="T53">. Suteikti Šiaulių miesto savivaldybės įm</text:span><text:span text:style-name="T54">onei Šiaulių oro uostui, nustatytąja tvarka gavus Šiaulių karinio aerodromo tinkamumo naudoti civilinių orlaivių skrydžiams pažymėjimą, teisę aptarnauti civilinį oro susisiekimą iš šio aerodromo (šį aerodromą).</text:span></text:p>
      <text:p text:style-name="P55"><text:span text:style-name="T56">5</text:span><text:span text:style-name="T57">. Pakeisti Lietuvos Respublikos Vyriausy</text:span><text:span text:style-name="T58">bės 1994 m. balandžio 6 d. nutarimą Nr. 242 „Dėl Lietuvos Respublikos tarptautinių aerouostų veiklos“:</text:span><text:s/></text:p>
      <text:p text:style-name="P59">Punkto pakeitimai:</text:p>
      <text:p text:style-name="P60"><text:span text:style-name="T61">Nr.<text:s/></text:span><text:a xlink:href="https://www.e-tar.lt/portal/legalAct.html?documentId=057988c0fde111e8a969c20aa4d38bd4" office:target-frame-name="_top" xlink:show="replace"><text:span text:style-name="T62">1232</text:span></text:a><text:span text:style-name="T63">, 2018-12-05, paskelbta TAR</text:span><text:span text:style-name="T64"><text:s/>2018-12-12, i. k. 2018-20315</text:span></text:p>
      <text:p text:style-name="P65"><text:span text:style-name="T66">5.1</text:span><text:span text:style-name="T67">. Išdėstyti 1 punktą taip:</text:span></text:p>
      <text:p text:style-name="P68"><text:span text:style-name="T69">„</text:span><text:span text:style-name="T70">1</text:span><text:span text:style-name="T71">. Pripažinti tarptautiniais Vilniaus, Kauno, Palangos, Šiaulių karinį aerouostus ir suteikti jiems teisę aptarnauti tarptautinį civilinį oro susisiekimą.“.</text:span></text:p>
      <text:p text:style-name="P72"><text:span text:style-name="T73">5.2</text:span><text:span text:style-name="T74">. Pripažinti netekusiu<text:s/></text:span><text:span text:style-name="T75">galios 3 punktą.</text:span></text:p>
      <text:p text:style-name="P76"/>
      <text:p text:style-name="P77"/>
      <text:p text:style-name="P78"/>
      <text:p text:style-name="P79"><text:span text:style-name="T80">MINISTRAS PIRMININKAS</text:span><text:span text:style-name="T81"><text:tab/>ALGIRDAS BRAZAUSKAS</text:span></text:p>
      <text:p text:style-name="P82"/>
      <text:p text:style-name="P83"/>
      <text:p text:style-name="P84"/>
      <text:p text:style-name="P85">KRAŠTO APSAUGOS MINISTRAS<text:tab/>LINAS LINKEVIČIUS</text:p>
      <text:p text:style-name="P86"/>
      <text:soft-page-break/>
      <text:p text:style-name="P87">PATVIRTINTA</text:p>
      <text:p text:style-name="P95">Lietuvos Respublikos Vyriausybės</text:p>
      <text:p text:style-name="P96">2004 m. spalio 28 d. nutarimu<text:s/></text:p>
      <text:p text:style-name="P97">Nr. 1355</text:p>
      <text:p text:style-name="P98"/>
      <text:p text:style-name="P99"><text:span text:style-name="T100">ŠIAULIŲ KARINIO AERODROMO NAUDOJIMO CIVILINIŲ ORLAIVIŲ SKRYDŽIAMS TVARKOS APRAŠAS</text:span></text:p>
      <text:p text:style-name="P101"/>
      <text:p text:style-name="P102"><text:span text:style-name="T103">I</text:span><text:span text:style-name="T104">.<text:s/></text:span><text:span text:style-name="T105">BENDROSIOS NUOSTATOS</text:span></text:p>
      <text:p text:style-name="P106"/>
      <text:p text:style-name="P107"><text:span text:style-name="T108">1</text:span><text:span text:style-name="T109">. Šiaulių karinio aerodromo naudojimo civilinių orlaivių skrydžia</text:span><text:span text:style-name="T110">ms tvarkos aprašas (toliau vadinama – šis Aprašas) nustato Šiaulių aerodromo naudojimo civilinių orlaivių skrydžiams tvarką, sąlygas ir atsakomybę.</text:span></text:p>
      <text:p text:style-name="P111"><text:span text:style-name="T112">2</text:span><text:span text:style-name="T113">. Civilinių orlaivių skrydžius ir antžeminių paslaugų teikimą Šiaulių kariniame aerodrome (toliau vadin</text:span><text:span text:style-name="T114">ama – aerodromas) organizuoja Šiaulių miesto savivaldybės įmonė Šiaulių oro uostas (toliau vadinama – įmonė). Įmonė privalo turėti atitinkamai atestuotą personalą ir įrangą skrydžių organizavimo ir antžeminio aptarnavimo funkcijoms atlikti.</text:span></text:p>
      <text:p text:style-name="P115"><text:span text:style-name="T116">3</text:span><text:span text:style-name="T117">. Įmonė ae</text:span><text:span text:style-name="T118">rodrome gali vykdyti tik su civilinių orlaivių skrydžių organizavimu ir antžeminiu aptarnavimu susijusią veiklą.</text:span></text:p>
      <text:p text:style-name="P119"><text:span text:style-name="T120">4</text:span><text:span text:style-name="T121">. Aerodromą prižiūri ir civilinių orlaivių skrydžiams rengia Lietuvos kariuomenė. Jos įgaliotų pareigūnų sprendimai ir nurodymai privalomi</text:span><text:span text:style-name="T122"><text:s/>visiems fiziniams ir juridiniams asmenims, vykdantiems aerodrome veiklą. Pirmenybė naudotis aerodromu suteikiama karinių orlaivių skrydžiams. Civilinių orlaivių skrydžių tvarkaraščius įmonės teikimu tvirtina aerodromo vadovybė.</text:span></text:p>
      <text:p text:style-name="P123"/>
      <text:p text:style-name="P124"><text:span text:style-name="T125">II</text:span><text:span text:style-name="T126">.<text:s/></text:span><text:span text:style-name="T127">AERODROMO<text:s/></text:span><text:span text:style-name="T128">NAUDOJIMAS</text:span></text:p>
      <text:p text:style-name="P129"/>
      <text:p text:style-name="P130"><text:span text:style-name="T131">5</text:span><text:span text:style-name="T132">. Į v</text:span><text:span text:style-name="T133">iešąją įstaigą Transporto kompetencijų agentūrą</text:span><text:span text:style-name="T134"><text:s/>su prašymu išduoti aerodromo tinkamumo naudoti civilinių orlaivių skrydžiams pažymėjimą kreipiasi įmonė.</text:span><text:s/></text:p>
      <text:p text:style-name="P135">Punkto pakeitimai:</text:p>
      <text:p text:style-name="P136"><text:span text:style-name="T137">Nr.<text:s/></text:span><text:a xlink:href="https://www.e-tar.lt/portal/legalAct.html?documentId=057988c0fde111e8a969c20aa4d38bd4" office:target-frame-name="_top" xlink:show="replace"><text:span text:style-name="T138">1232</text:span></text:a><text:span text:style-name="T139">, 2018-12-05, paskelbta TAR 2018-12-12, i. k. 2018-20315</text:span></text:p>
      <text:p text:style-name="Normal"/>
      <text:p text:style-name="P140"><text:span text:style-name="T141">6</text:span><text:span text:style-name="T142">. Aerodromo infrastruktūrą, išskyrus tą, kuri perduota naudoti įmonei, eksploatuoja, remontuo</text:span><text:span text:style-name="T143">ja ir rekonstruoja Lietuvos kariuomenė.</text:span></text:p>
      <text:p text:style-name="P144"><text:span text:style-name="T145">7</text:span><text:span text:style-name="T146">. Aerodromo ir jo įrenginių tinkamumo naudoti civilinių orlaivių skrydžiams valstybinę priežiūrą atlieka v</text:span><text:span text:style-name="T147">iešoji įstaiga Transporto kompetencijų agentūra</text:span><text:span text:style-name="T148">.</text:span><text:s/></text:p>
      <text:p text:style-name="P149">Punkto pakeitimai:</text:p>
      <text:p text:style-name="P150"><text:span text:style-name="T151">Nr.<text:s/></text:span><text:a xlink:href="https://www.e-tar.lt/portal/legalAct.html?documentId=057988c0fde111e8a969c20aa4d38bd4" office:target-frame-name="_top" xlink:show="replace"><text:span text:style-name="T152">1232</text:span></text:a><text:span text:style-name="T153">, 2018-12-05, paskelbta TAR 2018-12-12, i. k. 2018-20315</text:span></text:p>
      <text:p text:style-name="Normal"/>
      <text:p text:style-name="P154"><text:span text:style-name="T155">8</text:span><text:span text:style-name="T156">. Lietuvos kariuomenė teisės aktų nustatyta tvarka perduoda įmonei atskirtą aerodromo su infrastruktūra dalį, kurios reikia</text:span><text:span text:style-name="T157"><text:s/>civilinių orlaivių skrydžiams aptarnauti.</text:span></text:p>
      <text:p text:style-name="P158"/>
      <text:p text:style-name="P159"><text:span text:style-name="T160">III</text:span><text:span text:style-name="T161">.<text:s/></text:span><text:span text:style-name="T162">TARPUSAVIO ATSISKAITYMAS</text:span></text:p>
      <text:p text:style-name="P163"/>
      <text:p text:style-name="P164"><text:span text:style-name="T165">9</text:span><text:span text:style-name="T166">. Lietuvos kariuomenė ir įmonė teisės aktų nustatyta tvarka sudaro išlaidų už naudojimąsi aerodromu (jo dalimi) apmokėjimo sutartį. Abi sutarties šalys dengia tiesiogines</text:span><text:span text:style-name="T167"><text:s/>aerodromo eksploatavimo išlaidas, laikydamosi šios atsiskaitymo tvarkos:</text:span></text:p>
      <text:p text:style-name="P168"><text:span text:style-name="T169">9.1</text:span><text:span text:style-name="T170">. Kai vykdomos funkcijos ir su tuo susijusios išlaidos gali būti tik karinės ar civilinės, visas išlaidas dengia paslaugos naudotojas.</text:span></text:p>
      <text:p text:style-name="P171"><text:span text:style-name="T172">9.2</text:span><text:span text:style-name="T173">. Kai aerodromo turtu ar paslauga (</text:span><text:span text:style-name="T174">kilimo ir tūpimo, riedėjimo takų, peronų priežiūra, apsaugos organizavimas, ryšiai ir kita) naudojamasi bendrai, tiesioginės išlaidos dengiamos atsižvelgiant į aerodrome atliktų karinių ir civilinių skrydžių santykį.</text:span></text:p>
      <text:p text:style-name="P175"><text:span text:style-name="T176">10</text:span><text:span text:style-name="T177">. Už suteiktas oro navigacijos<text:s/></text:span><text:span text:style-name="T178">ir meteorologijos paslaugas Lietuvos kariuomenė ir įmonė atsiskaito tiesiogiai su paslaugos teikėju.</text:span></text:p>
      <text:p text:style-name="P179"><text:span text:style-name="T180">11</text:span><text:span text:style-name="T181">. Civilinių orlaivių naudotojai už naudojimąsi aerodromu moka įmonei rinkliavas teisės aktų nustatyta tvarka.</text:span></text:p>
      <text:p text:style-name="P182"/>
      <text:p text:style-name="P183"><text:span text:style-name="T184">IV</text:span><text:span text:style-name="T185">.<text:s/></text:span><text:span text:style-name="T186">ANTŽEMINIŲ PASLAUGŲ TEIKIMAS</text:span></text:p>
      <text:p text:style-name="P187"/>
      <text:p text:style-name="P188"><text:span text:style-name="T189">12</text:span><text:span text:style-name="T190">. Civiliniams orlaiviams antžemines paslaugas teikia arba jų teikimą organizuoja įmonė.</text:span></text:p>
      <text:p text:style-name="P191"><text:span text:style-name="T192">13</text:span><text:span text:style-name="T193">. Įmonė užtikrina civilinės aviacijos saugumą pagal jos parengtą ir v</text:span><text:span text:style-name="T194">iešosios įstaigos Transporto kompetencijų agentūros</text:span><text:span text:style-name="T195"><text:s/>patvirtintą Civilinės aviacijos s</text:span><text:span text:style-name="T196">augumo programą:</text:span><text:s/></text:p>
      <text:p text:style-name="P197">Punkto pakeitimai:</text:p>
      <text:p text:style-name="P198"><text:span text:style-name="T199">Nr.<text:s/></text:span><text:a xlink:href="https://www.e-tar.lt/portal/legalAct.html?documentId=057988c0fde111e8a969c20aa4d38bd4" office:target-frame-name="_top" xlink:show="replace"><text:span text:style-name="T200">1232</text:span></text:a><text:span text:style-name="T201">, 2018-12-05, paskelbta TAR 2018-12-12, i. k. 2018-20315</text:span></text:p>
      <text:p text:style-name="P202"><text:span text:style-name="T203">13.1</text:span><text:span text:style-name="T204">. Aerodromo perimetrą saugo ir saugomos aerodromo<text:s/></text:span><text:span text:style-name="T205">teritorijos kontrolę atlieka Lietuvos kariuomenė.</text:span></text:p>
      <text:p text:style-name="P206"><text:span text:style-name="T207">13.2</text:span><text:span text:style-name="T208">. Aviacijos saugumą, aptarnaujant civilinių orlaivių skrydžius, užtikrina ir tuo tikslu reikiamas tarnybas įsteigia (atsakingus darbuotojus skiria) įmonė.</text:span></text:p>
      <text:p text:style-name="P209"/>
      <text:p text:style-name="P210"><text:span text:style-name="T211">V</text:span><text:span text:style-name="T212">.<text:s/></text:span><text:span text:style-name="T213">ORO EISMO IR ORO NAVIGACIJOS IN</text:span><text:span text:style-name="T214">FORMACIJOS PASLAUGŲ TEIKIMAS</text:span></text:p>
      <text:p text:style-name="P215"/>
      <text:p text:style-name="P216"><text:span text:style-name="T217">14</text:span><text:span text:style-name="T218">. Oro eismo ir oro navigacijos informacijos paslaugas aerodrome karinės aviacijos ir civilinių orlaivių reikmėms 24 valandas per parą 7 dienas per savaitę teikia valstybės įmonė „Oro navigacija“ pagal sudarytas su ja ats</text:span><text:span text:style-name="T219">kiras Lietuvos kariuomenės ir įmonės sutartis.</text:span></text:p>
      <text:p text:style-name="P220"><text:span text:style-name="T221">15</text:span><text:span text:style-name="T222">. Lietuvos kariuomenė ir įmonė teikia valstybės įmonei „Oro navigacija“ duomenis, laikydamosi Lietuvos transporto saugos administracijos patvirtintų Oro navigacijos informacijos skelbimo taisyklių.</text:span><text:s/></text:p>
      <text:p text:style-name="P223">Punkto pakeitimai:</text:p>
      <text:p text:style-name="P224"><text:span text:style-name="T225">Nr.<text:s/></text:span><text:a xlink:href="https://www.e-tar.lt/portal/legalAct.html?documentId=057988c0fde111e8a969c20aa4d38bd4" office:target-frame-name="_top" xlink:show="replace"><text:span text:style-name="T226">1232</text:span></text:a><text:span text:style-name="T227">, 2018-12-05, paskelbta TAR 2018-12-12, i. k. 2018-20315</text:span></text:p>
      <text:p text:style-name="Normal"/>
      <text:p text:style-name="P228"><text:span text:style-name="T229">16</text:span><text:span text:style-name="T230">. Meteorologijos paslaugas civilinių orlaivių skrydžiams aerodrome<text:s/></text:span><text:span text:style-name="T231">teikia aplinkos ministro paskirtas juridinis asmuo, turintis atitinkamą oro navigacijos paslaugų teikėjo pažymėjimą.</text:span><text:s/></text:p>
      <text:p text:style-name="P232">Punkto pakeitimai:</text:p>
      <text:p text:style-name="P233"><text:span text:style-name="T234">Nr.<text:s/></text:span><text:a xlink:href="https://www.e-tar.lt/portal/legalAct.html?documentId=TAR.CA3A28B728BE" office:target-frame-name="_top" xlink:show="replace"><text:span text:style-name="T235">1126</text:span></text:a><text:span text:style-name="T236">, 2007-10-24, Žin., 2007, Nr.</text:span><text:span text:style-name="T237"><text:s/>112-4568 (2007-10-30), i. k. 1071100NUTA00001126</text:span></text:p>
      <text:p text:style-name="Normal"/>
      <text:p text:style-name="P238"><text:span text:style-name="T239">______________</text:span></text:p>
      <text:p text:style-name="Normal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TAR.CA3A28B728BE" office:target-frame-name="_top" xlink:show="replace"><text:span text:style-name="T251">1126</text:span></text:a><text:span text:style-name="T252">, 2007-10-24, Žin., 2007, Nr. 11</text:span><text:span text:style-name="T253">2-4568 (2007-10-30), i. k. 1071100NUTA00001126</text:span></text:p>
      <text:p text:style-name="P254"><text:span text:style-name="T255">Dėl Lietuvos Respublikos Vyriausybės 2004 m. spalio 28 d. nutarimo Nr. 1355 "Dėl Šiaulių karinio aerodromo naudojimo civilinių orlaivių skrydžiams tvarkos aprašo patvirtinimo" pakeitimo</text:span></text:p>
      <text:p text:style-name="P256"/>
      <text:p text:style-name="P257"><text:span text:style-name="T258">2.</text:span></text:p>
      <text:p text:style-name="P259"><text:span text:style-name="T260">Lietuvos<text:s/></text:span><text:span text:style-name="T261">Respublikos Vyriausybė, Nutarimas</text:span></text:p>
      <text:p text:style-name="P262"><text:span text:style-name="T263">Nr.<text:s/></text:span><text:a xlink:href="https://www.e-tar.lt/portal/legalAct.html?documentId=057988c0fde111e8a969c20aa4d38bd4" office:target-frame-name="_top" xlink:show="replace"><text:span text:style-name="T264">1232</text:span></text:a><text:span text:style-name="T265">, 2018-12-05, paskelbta TAR 2018-12-12, i. k. 2018-20315</text:span></text:p>
      <text:p text:style-name="P266"><text:span text:style-name="T267">Dėl Lietuvos Respublikos Vyriausybės 2004 m. spalio 28 d. n</text:span><text:span text:style-name="T268">utarimo Nr. 1355 „Dėl Šiaulių karinio aerodromo naudojimo civilinių orlaivių skrydžiams tvarkos aprašo patvirtinimo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1" style:parent-style-name="DefaultParagraphFont" style:family="text">
      <style:text-properties fo:language="en" fo:country="GB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9"><draw:frame draw:style-name="F90" text:anchor-type="paragraph" svg:y="0.0006in" draw:z-index="0"><draw:text-box fo:min-height="0in" fo:min-width="0in"><text:p text:style-name="P88"><text:span text:style-name="T91"><text:page-number text:fixed="false">2</text:page-number></text:span></text:p></draw:text-box></draw:frame></text:p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4-06T05:22:00Z</meta:creation-date>
    <dc:date>2020-04-06T05:22:00Z</dc:date>
    <meta:template xlink:href="Normal.dotm" xlink:type="simple"/>
    <meta:editing-cycles>2</meta:editing-cycles>
    <meta:editing-duration>PT0S</meta:editing-duration>
    <meta:document-statistic meta:page-count="3" meta:paragraph-count="65" meta:word-count="1006" meta:character-count="8231" meta:row-count="251" meta:non-whitespace-character-count="7290"/>
  </office:meta>
</office:document-meta>
</file>