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138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P76" style:parent-style-name="Normal" style:family="paragraph">
      <style:paragraph-properties fo:text-indent="0.4923in"/>
      <style:text-properties fo:color="#000000"/>
    </style:style>
    <style:style style:name="P77" style:parent-style-name="Normal" style:family="paragraph">
      <style:paragraph-properties fo:text-indent="0.4923in"/>
      <style:text-properties fo:color="#000000"/>
    </style:style>
    <style:style style:name="P78" style:parent-style-name="Normal" style:family="paragraph">
      <style:paragraph-properties fo:text-indent="0.4923in"/>
      <style:text-properties fo:color="#000000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1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89" style:parent-style-name="Normal" style:family="paragraph">
      <style:paragraph-properties fo:text-indent="3.543in"/>
      <style:text-properties fo:color="#000000"/>
    </style:style>
    <style:style style:name="P90" style:parent-style-name="Normal" style:family="paragraph">
      <style:paragraph-properties fo:text-indent="3.543in"/>
      <style:text-properties fo:color="#000000"/>
    </style:style>
    <style:style style:name="P91" style:parent-style-name="Normal" style:family="paragraph">
      <style:paragraph-properties fo:text-indent="3.543in"/>
      <style:text-properties fo:color="#000000"/>
    </style:style>
    <style:style style:name="P92" style:parent-style-name="Normal" style:family="paragraph">
      <style:paragraph-properties fo:text-indent="0.4923in"/>
      <style:text-properties fo:color="#000000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font-weight="bold" style:font-weight-asian="bold" fo:color="#000000"/>
    </style:style>
    <style:style style:name="T168" style:parent-style-name="DefaultParagraphFont" style:family="text">
      <style:text-properties fo:font-weight="bold" style:font-weight-asian="bold"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font-weight="bold" style:font-weight-asian="bold" fo:color="#000000"/>
    </style:style>
    <style:style style:name="T188" style:parent-style-name="DefaultParagraphFont" style:family="text">
      <style:text-properties fo:font-weight="bold" style:font-weight-asian="bold"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10-31 iki 2018-12-31</text:span></text:p>
      <text:p text:style-name="P10"/>
      <text:p text:style-name="P11"><text:span text:style-name="T12">Nutarimas paskelbtas: Žin. 2004, Nr.<text:s/></text:span><text:a xlink:href="https://www.e-tar.lt/portal/legalAct.html?documentId=TAR.99776FC160C1" office:target-frame-name="_top" xlink:show="replace"><text:span text:style-name="T13">159-5800</text:span></text:a><text:span text:style-name="T14">, i. k. 1041100NUTA00001355</text:span></text:p>
      <text:p text:style-name="P15"/>
      <text:p text:style-name="P16"/>
      <text:p text:style-name="P17"/>
      <text:p text:style-name="P18"><text:span text:style-name="T19"/><text:span text:style-name="T20">LIETUVOS RESPUBLIKOS VYRIAUSYBĖ</text:span></text:p>
      <text:p text:style-name="P21"/>
      <text:p text:style-name="P22">N U T A R I M A S</text:p>
      <text:p text:style-name="P23">DĖL ŠIAULIŲ KARINIO AERODROMO NAUDOJIMO CIVILINIŲ ORLAIVIŲ SKRYDŽIAMS TVARKOS APRAŠO PATVIRTINIMO</text:p>
      <text:p text:style-name="P24"/>
      <text:p text:style-name="P25">2004 m. spalio 28 d. Nr. 1355</text:p>
      <text:p text:style-name="P26">Vilnius</text:p>
      <text:p text:style-name="P27"/>
      <text:p text:style-name="P28"><text:span text:style-name="T29">Vadovaudamasi Lietuvos Respublik</text:span><text:span text:style-name="T30">os aviacijos įstatymo (Žin., 2000, Nr.<text:s/></text:span><text:a xlink:href="https://www.e-tar.lt/portal/lt/legalAct/TAR.9D2F66B96EBC" office:target-frame-name="_blank" xlink:show="new"><text:span text:style-name="T31">94-2918</text:span></text:a><text:span text:style-name="T32">) 11 straipsniu ir įgyvendindama Lietuvos Respublikos karinių aerodromų naudojimo civilinių orlaivių reikmėms taisyklių, patv</text:span><text:span text:style-name="T33">irtintų Lietuvos Respublikos Vyriausybės 2003 m. balandžio 1 d. nutarimu Nr. 394 (Žin., 2003, Nr.<text:s/></text:span><text:a xlink:href="https://www.e-tar.lt/portal/lt/legalAct/TAR.D910FB67BA01" office:target-frame-name="_blank" xlink:show="new"><text:span text:style-name="T34">33-1378</text:span></text:a><text:span text:style-name="T35">), 7 punktą, Lietuvos Respublikos Vyriausybė<text:s/></text:span><text:span text:style-name="T36">nutari</text:span><text:span text:style-name="T37">a:</text:span></text:p>
      <text:p text:style-name="P38"><text:span text:style-name="T39">1</text:span><text:span text:style-name="T40">.<text:s/></text:span><text:span text:style-name="T41">Nustatyti, kad valstybei nuosavybės teise priklausantis Lietuvos kariuomenės patikėjimo teise valdomas Šiaulių aerodromas yra karinis.</text:span></text:p>
      <text:p text:style-name="P42"><text:span text:style-name="T43">2</text:span><text:span text:style-name="T44">. Patvirtinti Šiaulių karinio aerodromo naudojimo civilinių orlaivių skrydžiams tvarkos aprašą (pridedama).</text:span></text:p>
      <text:p text:style-name="P45"><text:span text:style-name="T46">3</text:span><text:span text:style-name="T47">. N</text:span><text:span text:style-name="T48">ustatyti, kad už Šiaulių karinio aerodromo tinkamumo naudoti civilinių orlaivių skrydžiams pažymėjimo išdavimą valstybės rinkliava nemokama.</text:span></text:p>
      <text:p text:style-name="P49"><text:span text:style-name="T50">4</text:span><text:span text:style-name="T51">. Suteikti Šiaulių miesto savivaldybės įmonei Šiaulių oro uostui, nustatytąja tvarka gavus Šiaulių karinio aer</text:span><text:span text:style-name="T52">odromo tinkamumo naudoti civilinių orlaivių skrydžiams pažymėjimą, teisę aptarnauti civilinį oro susisiekimą iš šio aerodromo (šį aerodromą).</text:span></text:p>
      <text:p text:style-name="P53"><text:span text:style-name="T54">5</text:span><text:span text:style-name="T55">. Pakeisti Lietuvos Respublikos Vyriausybės 1994 m. balandžio 6 d. nutarimą Nr. 242 „Dėl Lietuvos Respublikos</text:span><text:span text:style-name="T56"><text:s/>tarptautinių aerouostų veiklos“ (Žin., 1994, Nr.<text:s/></text:span><text:a xlink:href="https://www.e-tar.lt/portal/lt/legalAct/TAR.8D7F140BAF3F" office:target-frame-name="_blank" xlink:show="new"><text:span text:style-name="T57">27-473</text:span></text:a><text:span text:style-name="T58">):</text:span></text:p>
      <text:p text:style-name="P59"><text:span text:style-name="T60">5.1</text:span><text:span text:style-name="T61">. Išdėstyti 1 punktą taip:</text:span></text:p>
      <text:p text:style-name="P62"><text:span text:style-name="T63">„</text:span><text:span text:style-name="T64">1</text:span><text:span text:style-name="T65">. Pripažinti tarptautiniais Vilniaus, Kauno, Palangos, Šiaulių karinį aerouo</text:span><text:span text:style-name="T66">stus ir suteikti jiems teisę aptarnauti tarptautinį civilinį oro susisiekimą.“.</text:span></text:p>
      <text:p text:style-name="P67"><text:span text:style-name="T68">5.2</text:span><text:span text:style-name="T69">. Pripažinti netekusiu galios 3 punktą.</text:span></text:p>
      <text:p text:style-name="P70"/>
      <text:p text:style-name="P71"/>
      <text:p text:style-name="P72"/>
      <text:p text:style-name="P73"><text:span text:style-name="T74">MINISTRAS PIRMININKAS</text:span><text:span text:style-name="T75"><text:tab/>ALGIRDAS BRAZAUSKAS</text:span></text:p>
      <text:p text:style-name="P76"/>
      <text:p text:style-name="P77"/>
      <text:p text:style-name="P78"/>
      <text:p text:style-name="P79">KRAŠTO APSAUGOS MINISTRAS<text:tab/>LINAS LINKEVIČIUS</text:p>
      <text:p text:style-name="P80"/>
      <text:soft-page-break/>
      <text:p text:style-name="P81">PATVIRTINTA</text:p>
      <text:p text:style-name="P89">Lietuvos Respublikos Vyriausybės</text:p>
      <text:p text:style-name="P90">2004 m. spalio 28 d. nutarimu<text:s/></text:p>
      <text:p text:style-name="P91">Nr. 1355</text:p>
      <text:p text:style-name="P92"/>
      <text:p text:style-name="P93"><text:span text:style-name="T94">ŠIAULIŲ KARINIO AERODROMO NAUDOJIMO CIVILINIŲ<text:s/></text:span><text:span text:style-name="T95">ORLAIVIŲ SKRYDŽIAMS TVARKOS APRAŠAS</text:span></text:p>
      <text:p text:style-name="P96"/>
      <text:p text:style-name="P97"><text:span text:style-name="T98">I</text:span><text:span text:style-name="T99">.<text:s/></text:span><text:span text:style-name="T100">BENDROSIOS NUOSTATOS</text:span></text:p>
      <text:p text:style-name="P101"/>
      <text:p text:style-name="P102"><text:span text:style-name="T103">1</text:span><text:span text:style-name="T104">. Šiaulių karinio aerodromo naudojimo civilinių orlaivių skrydžiams tvarkos aprašas (toliau vadinama – šis Aprašas) nustato Šiaulių aerodromo naudojimo civilinių orlaivių skrydžiams tva</text:span><text:span text:style-name="T105">rką, sąlygas ir atsakomybę.</text:span></text:p>
      <text:p text:style-name="P106"><text:span text:style-name="T107">2</text:span><text:span text:style-name="T108">. Civilinių orlaivių skrydžius ir antžeminių paslaugų teikimą Šiaulių kariniame aerodrome (toliau vadinama – aerodromas) organizuoja Šiaulių miesto savivaldybės įmonė Šiaulių oro uostas (toliau vadinama – įmonė). Įmonė priv</text:span><text:span text:style-name="T109">alo turėti atitinkamai atestuotą personalą ir įrangą skrydžių organizavimo ir antžeminio aptarnavimo funkcijoms atlikti.</text:span></text:p>
      <text:p text:style-name="P110"><text:span text:style-name="T111">3</text:span><text:span text:style-name="T112">. Įmonė aerodrome gali vykdyti tik su civilinių orlaivių skrydžių organizavimu ir antžeminiu aptarnavimu susijusią veiklą.</text:span></text:p>
      <text:p text:style-name="P113"><text:span text:style-name="T114">4</text:span><text:span text:style-name="T115">.<text:s/></text:span><text:span text:style-name="T116">Aerodromą prižiūri ir civilinių orlaivių skrydžiams rengia Lietuvos kariuomenė. Jos įgaliotų pareigūnų sprendimai ir nurodymai privalomi visiems fiziniams ir juridiniams asmenims, vykdantiems aerodrome veiklą. Pirmenybė naudotis aerodromu suteikiama karini</text:span><text:span text:style-name="T117">ų orlaivių skrydžiams. Civilinių orlaivių skrydžių tvarkaraščius įmonės teikimu tvirtina aerodromo vadovybė.</text:span></text:p>
      <text:p text:style-name="P118"/>
      <text:p text:style-name="P119"><text:span text:style-name="T120">II</text:span><text:span text:style-name="T121">.<text:s/></text:span><text:span text:style-name="T122">AERODROMO NAUDOJIMAS</text:span></text:p>
      <text:p text:style-name="P123"/>
      <text:p text:style-name="P124"><text:span text:style-name="T125">5</text:span><text:span text:style-name="T126">. Į Civilinės aviacijos administraciją su prašymu išduoti aerodromo tinkamumo naudoti civilinių orlaivių skry</text:span><text:span text:style-name="T127">džiams pažymėjimą kreipiasi įmonė. Aerodromo tinkamumo naudoti civilinių orlaivių skrydžiams pažymėjimas išduodamas teisės aktų nustatyta tvarka.</text:span></text:p>
      <text:p text:style-name="P128"><text:span text:style-name="T129">6</text:span><text:span text:style-name="T130">. Aerodromo infrastruktūrą, išskyrus tą, kuri perduota naudoti įmonei, eksploatuoja, remontuoja ir rekons</text:span><text:span text:style-name="T131">truoja Lietuvos kariuomenė.</text:span></text:p>
      <text:p text:style-name="P132"><text:span text:style-name="T133">7</text:span><text:span text:style-name="T134">. Aerodromo ir jo įrenginių tinkamumo naudoti civilinių orlaivių skrydžiams valstybinę priežiūrą atlieka Civilinės aviacijos administracija.</text:span></text:p>
      <text:p text:style-name="P135"><text:span text:style-name="T136">8</text:span><text:span text:style-name="T137">. Lietuvos kariuomenė teisės aktų nustatyta tvarka perduoda įmonei atskirtą a</text:span><text:span text:style-name="T138">erodromo su infrastruktūra dalį, kurios reikia civilinių orlaivių skrydžiams aptarnauti.</text:span></text:p>
      <text:p text:style-name="P139"/>
      <text:p text:style-name="P140"><text:span text:style-name="T141">III</text:span><text:span text:style-name="T142">.<text:s/></text:span><text:span text:style-name="T143">TARPUSAVIO ATSISKAITYMAS</text:span></text:p>
      <text:p text:style-name="P144"/>
      <text:p text:style-name="P145"><text:span text:style-name="T146">9</text:span><text:span text:style-name="T147">. Lietuvos kariuomenė ir įmonė teisės aktų nustatyta tvarka sudaro išlaidų už naudojimąsi aerodromu (jo dalimi) apmokėjimo<text:s/></text:span><text:span text:style-name="T148">sutartį. Abi sutarties šalys dengia tiesiogines aerodromo eksploatavimo išlaidas, laikydamosi šios atsiskaitymo tvarkos:</text:span></text:p>
      <text:p text:style-name="P149"><text:span text:style-name="T150">9.1</text:span><text:span text:style-name="T151">. Kai vykdomos funkcijos ir su tuo susijusios išlaidos gali būti tik karinės ar civilinės, visas išlaidas dengia paslaugos naudoto</text:span><text:span text:style-name="T152">jas.</text:span></text:p>
      <text:p text:style-name="P153"><text:span text:style-name="T154">9.2</text:span><text:span text:style-name="T155">. Kai aerodromo turtu ar paslauga (kilimo ir tūpimo, riedėjimo takų, peronų priežiūra, apsaugos organizavimas, ryšiai ir kita) naudojamasi bendrai, tiesioginės išlaidos dengiamos atsižvelgiant į aerodrome atliktų karinių ir civilinių skrydžių s</text:span><text:span text:style-name="T156">antykį.</text:span></text:p>
      <text:p text:style-name="P157"><text:span text:style-name="T158">10</text:span><text:span text:style-name="T159">. Už suteiktas oro navigacijos ir meteorologijos paslaugas Lietuvos kariuomenė ir įmonė atsiskaito tiesiogiai su paslaugos teikėju.</text:span></text:p>
      <text:p text:style-name="P160"><text:span text:style-name="T161">11</text:span><text:span text:style-name="T162">. Civilinių orlaivių naudotojai už naudojimąsi aerodromu moka įmonei rinkliavas teisės aktų nustatyta<text:s/></text:span><text:span text:style-name="T163">tvarka.</text:span></text:p>
      <text:p text:style-name="P164"/>
      <text:p text:style-name="P165"><text:span text:style-name="T166">IV</text:span><text:span text:style-name="T167">.<text:s/></text:span><text:span text:style-name="T168">ANTŽEMINIŲ PASLAUGŲ TEIKIMAS</text:span></text:p>
      <text:p text:style-name="P169"/>
      <text:p text:style-name="P170"><text:span text:style-name="T171">12</text:span><text:span text:style-name="T172">. Civiliniams orlaiviams antžemines paslaugas teikia arba jų teikimą organizuoja įmonė.</text:span></text:p>
      <text:p text:style-name="P173"><text:span text:style-name="T174">13</text:span><text:span text:style-name="T175">. Įmonė užtikrina civilinės aviacijos saugumą pagal jos parengtą ir Civilinės aviacijos administracijos<text:s/></text:span><text:span text:style-name="T176">patvirtintą Civilinės aviacijos saugumo programą:</text:span></text:p>
      <text:p text:style-name="P177"><text:span text:style-name="T178">13.1</text:span><text:span text:style-name="T179">. Aerodromo perimetrą saugo ir saugomos aerodromo teritorijos kontrolę atlieka Lietuvos kariuomenė.</text:span></text:p>
      <text:p text:style-name="P180"><text:span text:style-name="T181">13.2</text:span><text:span text:style-name="T182">. Aviacijos saugumą, aptarnaujant civilinių orlaivių skrydžius, užtikrina ir tuo tikslu reik</text:span><text:span text:style-name="T183">iamas tarnybas įsteigia (atsakingus darbuotojus skiria) įmonė.</text:span></text:p>
      <text:p text:style-name="P184"/>
      <text:p text:style-name="P185"><text:span text:style-name="T186">V</text:span><text:span text:style-name="T187">.<text:s/></text:span><text:span text:style-name="T188">ORO EISMO IR ORO NAVIGACIJOS INFORMACIJOS PASLAUGŲ TEIKIMAS</text:span></text:p>
      <text:p text:style-name="P189"/>
      <text:p text:style-name="P190"><text:span text:style-name="T191">14</text:span><text:span text:style-name="T192">. Oro eismo ir oro navigacijos informacijos paslaugas aerodrome karinės aviacijos ir civilinių orlaivių reikmėms 2</text:span><text:span text:style-name="T193">4 valandas per parą 7 dienas per savaitę teikia valstybės įmonė „Oro navigacija“ pagal sudarytas su ja atskiras Lietuvos kariuomenės ir įmonės sutartis.</text:span></text:p>
      <text:p text:style-name="P194"><text:span text:style-name="T195">15</text:span><text:span text:style-name="T196">. Lietuvos kariuomenė ir įmonė teikia valstybės įmonei „Oro navigacija“ duomenis, laikydamosi Oro</text:span><text:span text:style-name="T197"><text:s/>navigacijos informacijos skelbimo taisyklių, patvirtintų Civilinės aviacijos administracijos direktoriaus 2002 m. gruodžio 23 d. įsakymu Nr. 161 (Žin., 2003, Nr.<text:s/></text:span><text:a xlink:href="https://www.e-tar.lt/portal/lt/legalAct/TAR.9DC5BC9F29CB" office:target-frame-name="_blank" xlink:show="new"><text:span text:style-name="T198">3-95</text:span></text:a><text:span text:style-name="T199">).</text:span></text:p>
      <text:p text:style-name="P200"><text:span text:style-name="T201">16</text:span><text:span text:style-name="T202">. Meteorologijos paslaugas civilinių orlaivių skrydžiams aerodrome teikia aplinkos ministro paskirtas juridinis asmuo, turintis atitinkamą oro navigacijos paslaugų teikėjo pažymėjimą.</text:span><text:s/></text:p>
      <text:p text:style-name="P203">Punkto pakeitimai:</text:p>
      <text:p text:style-name="P204"><text:span text:style-name="T205">Nr.<text:s/></text:span><text:a xlink:href="https://www.e-tar.lt/portal/legalAct.html?documentId=TAR.CA3A28B728BE" office:target-frame-name="_top" xlink:show="replace"><text:span text:style-name="T206">1126</text:span></text:a><text:span text:style-name="T207">, 2007-10-24, Žin., 2007, Nr. 112-4568 (2007-10-30), i. k. 1071100NUTA00001126</text:span></text:p>
      <text:p text:style-name="Normal"/>
      <text:p text:style-name="P208"><text:span text:style-name="T209">______________</text:span></text:p>
      <text:p text:style-name="Normal"/>
      <text:p text:style-name="P210"/>
      <text:p text:style-name="P211"/>
      <text:p text:style-name="P212"><text:span text:style-name="T213">Pakeitimai:</text:span></text:p>
      <text:p text:style-name="P214"/>
      <text:p text:style-name="P215"><text:span text:style-name="T216">1.</text:span></text:p>
      <text:p text:style-name="P217"><text:span text:style-name="T218">Lietuvos Respublikos Vyriausybė, Nutarimas</text:span></text:p>
      <text:p text:style-name="P219"><text:span text:style-name="T220">Nr.<text:s/></text:span><text:a xlink:href="https://www.e-tar.lt/portal/legalAct.html?documentId=TAR.CA3A28B728BE" office:target-frame-name="_top" xlink:show="replace"><text:span text:style-name="T221">1126</text:span></text:a><text:span text:style-name="T222">, 2007-10-24, Žin., 2007, Nr. 112-4568 (2007-10-30), i. k. 1071100NUTA00001126</text:span></text:p>
      <text:p text:style-name="P223"><text:span text:style-name="T224">Dėl Lietuvos Respublikos Vyriausybės 2004 m. spalio 28 d. nutarimo Nr. 1355 "Dėl Šiaulių kari</text:span><text:span text:style-name="T225">nio aerodromo naudojimo civilinių orlaivių skrydžiams tvarkos aprašo patvirtinimo" pakeitimo</text:span></text:p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5" style:parent-style-name="DefaultParagraphFont" style:family="text">
      <style:text-properties fo:language="en" fo:country="GB"/>
    </style:style>
    <style:style style:name="P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3"><draw:frame draw:style-name="F84" text:anchor-type="paragraph" svg:y="0.0006in" draw:z-index="0"><draw:text-box fo:min-height="0in" fo:min-width="0in"><text:p text:style-name="P82"><text:span text:style-name="T85"><text:page-number text:fixed="false">2</text:page-number></text:span></text:p></draw:text-box></draw:frame></text:p>
      </style:header>
      <style:footer>
        <text:p text:style-name="P86"/>
      </style:footer>
    </style:master-page>
    <style:master-page style:next-style-name="MP1" style:name="MPF1" style:page-layout-name="PL1">
      <style:header>
        <text:p text:style-name="P87"/>
      </style:header>
      <style:footer>
        <text:p text:style-name="P8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12-13T12:23:00Z</meta:creation-date>
    <dc:date>2018-12-13T12:23:00Z</dc:date>
    <meta:template xlink:href="Normal.dotm" xlink:type="simple"/>
    <meta:editing-cycles>2</meta:editing-cycles>
    <meta:editing-duration>PT0S</meta:editing-duration>
    <meta:document-statistic meta:page-count="3" meta:paragraph-count="201" meta:word-count="889" meta:character-count="7039" meta:row-count="635" meta:non-whitespace-character-count="6351"/>
  </office:meta>
</office:document-meta>
</file>