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ext-properties fo:letter-spacing="0.0416in"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7409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0" style:parent-style-name="Normal" style:family="paragraph">
      <style:paragraph-properties fo:text-align="center" fo:text-indent="0.5909in"/>
      <style:text-properties fo:color="#000000" style:font-size-complex="12pt" fo:hyphenate="false"/>
    </style:style>
    <style:style style:name="P81" style:parent-style-name="Normal" style:family="paragraph">
      <style:paragraph-properties fo:text-align="center" fo:text-indent="0.5909in"/>
      <style:text-properties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ext-properties fo:font-weight="bold" style:font-weight-asian="bold" style:font-weight-complex="bold" fo:color="#000000" style:font-size-complex="12pt" fo:hyphenate="false"/>
    </style:style>
    <style:style style:name="P85" style:parent-style-name="Normal" style:family="paragraph">
      <style:paragraph-properties fo:keep-together="always" fo:text-align="center" fo:margin-left="0.1972in">
        <style:tab-stops/>
      </style:paragraph-properties>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text-properties fo:color="#000000" style:font-size-complex="12pt" fo:hyphenate="false"/>
    </style:style>
    <style:style style:name="P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fo:text-indent="0.4923in"/>
      <style:text-properties fo:color="#000000" style:font-size-complex="12pt" fo:hyphenate="false"/>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1972in" fo:text-indent="0.4923in">
        <style:tab-stops/>
      </style:paragraph-properties>
      <style:text-properties fo:hyphenate="false"/>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fo:text-indent="0.4923in"/>
      <style:text-properties fo:color="#000000" style:font-size-complex="12pt" fo:hyphenate="false"/>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fo:text-indent="0.4923in"/>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center" fo:text-indent="0.4923in"/>
      <style:text-properties fo:color="#000000" style:font-size-complex="12pt" fo:hyphenate="false"/>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fo:text-indent="0.5909in"/>
      <style:text-properties fo:hyphenate="false"/>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Įsakymas netenka galios 2018-05-25:</text:span></text:p>
      <text:p text:style-name="P3"><text:span text:style-name="T4">Valstybinė duomenų apsaugos inspekcija, Įsakymas</text:span></text:p>
      <text:p text:style-name="P5"><text:span text:style-name="T6">Nr.<text:s/></text:span><text:a xlink:href="https://www.e-tar.lt/portal/legalAct.html?documentId=7333a370e49a11e7acd7ea182930b17f" office:target-frame-name="_top" xlink:show="replace"><text:span text:style-name="T7">1T-69(1.12.E)</text:span></text:a><text:span text:style-name="T8">, 2017-12-19, paskelbta TAR 2017-12-19, i. k.<text:s/></text:span><text:span text:style-name="T9">2017-20399</text:span></text:p>
      <text:p text:style-name="P10"><text:span text:style-name="T11">Dėl Valstybinės duomenų apsaugos inspekcijos 2008 m. lapkričio 12 d. direktoriaus įsakymo Nr. 1T-71(1.12) „Dėl Bendrųjų reikalavimų organizacinėms ir techninėms asmens duomenų saugumo priemonėms patvirtinimo“ pripažinimo netekusiu galios</text:span></text:p>
      <text:p text:style-name="P12"/>
      <text:p text:style-name="P13"><text:span text:style-name="T14">Suvest</text:span><text:span text:style-name="T15">inė redakcija nuo 2015-05-01 iki 2018-05-24</text:span></text:p>
      <text:p text:style-name="P16"/>
      <text:p text:style-name="P17"><text:span text:style-name="T18">Įsakymas paskelbtas: Žin. 2008, Nr.<text:s/></text:span><text:a xlink:href="https://www.e-tar.lt/portal/legalAct.html?documentId=TAR.997E1157C9CE" office:target-frame-name="_top" xlink:show="replace"><text:span text:style-name="T19">135-5298</text:span></text:a><text:span text:style-name="T20">, i. k. 108110DISAK71(1.12)</text:span></text:p>
      <text:p text:style-name="P21"/>
      <text:p text:style-name="P22"><text:span text:style-name="T23"/><text:span text:style-name="T24">VALSTYBINĖS DUOMENŲ APSAUGOS INSPEKCIJOS DIREKTORIAUS</text:span></text:p>
      <text:p text:style-name="P25">ĮSAKYMAS</text:p>
      <text:p text:style-name="P26"/>
      <text:p text:style-name="P27"><text:span text:style-name="T28">DĖL BENDRŲJŲ REIKALAVIMŲ ORGANIZACINĖMS IR TECHNINĖMS ASMENS DUOMENŲ SAUGUMO PRIEMONĖMS PATVIRTINIMO<text:s/></text:span></text:p>
      <text:p text:style-name="P29"/>
      <text:p text:style-name="P30">2008 m. lapkričio 12 d. Nr. 1T-71(1.12)</text:p>
      <text:p text:style-name="P31">Vilnius</text:p>
      <text:p text:style-name="P32"/>
      <text:p text:style-name="P33">Pakeistas teisės akto<text:s/>pavadinimas:</text:p>
      <text:p text:style-name="P34"><text:span text:style-name="T35">Nr.<text:s/></text:span><text:a xlink:href="https://www.e-tar.lt/portal/legalAct.html?documentId=b79f22e086c011e481c9c95e73113964" office:target-frame-name="_top" xlink:show="replace"><text:span text:style-name="T36">1T-74(1.12.E)</text:span></text:a><text:span text:style-name="T37">, 2014-12-18, paskelbta TAR 2014-12-19, i. k. 2014-20028</text:span></text:p>
      <text:p text:style-name="Normal"/>
      <text:p text:style-name="P38"><text:span text:style-name="T39">Įgyvendindamas Lietuvos Respublikos asmens duomenų teisinės apsaugos į</text:span><text:span text:style-name="T40">statymo (Žin., 1996, Nr.<text:s/></text:span><text:a xlink:href="https://www.e-tar.lt/portal/lt/legalAct/TAR.5368B592234C" office:target-frame-name="_blank" xlink:show="new"><text:span text:style-name="T41">63-1479</text:span></text:a><text:span text:style-name="T42">; 2008, Nr.<text:s/></text:span><text:a xlink:href="https://www.e-tar.lt/portal/lt/legalAct/TAR.C90729CAD468" office:target-frame-name="_blank" xlink:show="new"><text:span text:style-name="T43">22-804</text:span></text:a><text:span text:style-name="T44">) 30 straipsnio 2 dalį:</text:span></text:p>
      <text:p text:style-name="P45"><text:span text:style-name="T46">1</text:span><text:span text:style-name="T47">. T v i</text:span><text:span text:style-name="T48"><text:s/>r t i n u<text:s/></text:span><text:span text:style-name="T49">Bendruosius reikalavimus organizacinėms ir techninėms asmens duomenų saugumo priemonėms<text:s/></text:span><text:span text:style-name="T50">(pridedama).</text:span><text:s/></text:p>
      <text:p text:style-name="P51">Punkto pakeitimai:</text:p>
      <text:p text:style-name="P52"><text:span text:style-name="T53">Nr.<text:s/></text:span><text:a xlink:href="https://www.e-tar.lt/portal/legalAct.html?documentId=b79f22e086c011e481c9c95e73113964" office:target-frame-name="_top" xlink:show="replace"><text:span text:style-name="T54">1T-74(1.12.E)</text:span></text:a><text:span text:style-name="T55">,<text:s/></text:span><text:span text:style-name="T56">2014-12-18, paskelbta TAR 2014-12-19, i. k. 2014-20028</text:span></text:p>
      <text:p text:style-name="Normal"/>
      <text:p text:style-name="P57"><text:span text:style-name="T58">2</text:span><text:span text:style-name="T59">.<text:s/></text:span><text:span text:style-name="T60">Nustata</text:span><text:span text:style-name="T61">u, kad šis įsakymas įsigalioja 2009 m. sausio 1 d.</text:span></text:p>
      <text:p text:style-name="P62"><text:span text:style-name="T63">3</text:span><text:span text:style-name="T64">. Neskelbiama.</text:span></text:p>
      <text:p text:style-name="P65"/>
      <text:p text:style-name="P66"/>
      <text:p text:style-name="P67"/>
      <text:p text:style-name="P68"><text:span text:style-name="T69">DIREKTORIUS</text:span><text:span text:style-name="T70"><text:tab/>ALGIRDAS KUNČINAS</text:span></text:p>
      <text:p text:style-name="P71"/>
      <text:p text:style-name="P72"/>
      <text:soft-page-break/>
      <text:p text:style-name="P73">PATVIRTINTA</text:p>
      <text:p text:style-name="P74">Valstybinės duomenų apsaugos inspekcijos</text:p>
      <text:p text:style-name="P75">direktoriaus 2008 m.<text:s/>lapkričio 12 d.</text:p>
      <text:p text:style-name="P76">įsakymu Nr. 1T-71(1.12)</text:p>
      <text:p text:style-name="P77">(Valstybinės duomenų apsaugos inspekcijos</text:p>
      <text:p text:style-name="P78">direktoriaus 2014 m. gruodžio 18 d.</text:p>
      <text:p text:style-name="P79">įsakymo Nr. 1T-74(1.12.E) redakcija)</text:p>
      <text:p text:style-name="P80"/>
      <text:p text:style-name="P81"/>
      <text:p text:style-name="P82"><text:span text:style-name="T83">BENDRIEJI REIKALAVIMAI ORGANIZACINĖMS IR TECHNINĖMS ASMENS DUOMENŲ SAUGUMO PRIEMONĖM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eji reikalavimai organizacinėms ir techninėms asmens duomenų saugumo priemonėms (toliau – Bendrieji reikalavimai) nustato bendruosius reikalavimus organizacinėms ir techninėms asmens duomenų saugumo priemonėms, kurias pri</text:span><text:span text:style-name="T93">valo įgyvendinti duomenų valdytojas ir duomenų tvarkytojas, siekdami apsaugoti asmens duomenis nuo atsitiktinio ar neteisėto sunaikinimo, pakeitimo, atskleidimo, taip pat nuo bet kokio kito neteisėto tvarkymo.</text:span></text:p>
      <text:p text:style-name="P94"><text:span text:style-name="T95">2</text:span><text:span text:style-name="T96">. Bendrieji reikalavimai parengti vadovau</text:span><text:span text:style-name="T97">jantis Lietuvos Respublikos asmens duomenų teisinės apsaugos įstatymo 30 straipsniu.</text:span></text:p>
      <text:p text:style-name="P98"><text:span text:style-name="T99">3</text:span><text:span text:style-name="T100">. Duomenų valdytojai ir duomenų tvarkytojai, parinkdami organizacines ir technines asmens duomenų saugumo priemones, turi vadovautis šiais Bendraisiais reikalavimais.</text:span></text:p>
      <text:p text:style-name="P101"><text:span text:style-name="T102">4</text:span><text:span text:style-name="T103">. Organizacinės ir techninės asmens duomenų saugumo priemonės turi užtikrinti tokį saugumo lygį, kuris atitiktų saugotinų asmens duomenų pobūdį ir jų tvarkymo keliamą riziką.<text:s/></text:span></text:p>
      <text:p text:style-name="P104"><text:span text:style-name="T105">5</text:span><text:span text:style-name="T106">. Duomenų valdytojas ir duomenų tvarkytojas privalo užtikrinti, kad<text:s/></text:span><text:span text:style-name="T107">organizacinės ir techninės asmens duomenų saugumo priemonės būtų įgyvendintos, periodiškai peržiūrimos ir, esant reikalui, atnaujinamos.</text:span></text:p>
      <text:p text:style-name="P108"><text:span text:style-name="T109">6</text:span><text:span text:style-name="T110">. Bendruosiuose reikalavimuose vartojamos sąvokos suprantamos taip, kaip jos yra apibrėžtos Lietuvos Respublikos a</text:span><text:span text:style-name="T111">smens duomenų teisinės apsaugos įstatyme ir kituose teisės aktuose.</text:span></text:p>
      <text:p text:style-name="P112"><text:span text:style-name="T113">7</text:span><text:span text:style-name="T114">. Valstybės institucijos, valstybės įstaigos, valstybės įmonės, viešosios įstaigos, steigiančios, kuriančios ir (arba) tvarkančios valstybės registrus (kadastrus) (toliau – valstybės<text:s/></text:span><text:span text:style-name="T115">registras), žinybinius registrus, valstybės informacines sistemas ir kitas informacines sistemas (toliau – informacinė sistema), finansuojamas iš Lietuvos Respublikos valstybės biudžeto, Valstybinio socialinio draudimo fondo biudžeto, Privalomojo sveikatos</text:span><text:span text:style-name="T116"><text:s/>draudimo fondo biudžeto ir kitų valstybės pinigų fondų ir Lietuvos Respublikos viešojo administravimo įstatymo nustatyta tvarka įgaliotoms atlikti viešąjį administravimą, valstybės ir savivaldybių įmonės, savivaldybių įstaigos ir viešosios įstaigos, kuria</text:span><text:span text:style-name="T117">nčios kitas informacinių technologijų priemones, kuriomis apdorojama informacija, valdoma valstybės ir savivaldybių įmonių, savivaldybių įstaigų ir viešųjų įstaigų, atliekančių teisės aktų joms nustatytas funkcijas, jeigu išlaidos, patirtos kuriant tokias<text:s/></text:span><text:span text:style-name="T118">informacinių technologijų priemones, finansuojamos iš Lietuvos Respublikos valstybės biudžeto, Valstybinio socialinio draudimo fondo biudžeto, Privalomojo sveikatos draudimo fondo biudžeto ar kitų valstybės pinigų fondų arba apdorojant informaciją informac</text:span><text:span text:style-name="T119">inių technologijų priemonėmis per valstybės informacinių sistemų ar registrų sąveiką reikia gauti duomenis iš valstybės informacinių sistemų ir (arba) registrų (toliau – institucijos), kurios privalo vadovautis B</text:span><text:span text:style-name="T120">endrųjų elektroninės informacijos saugos rei</text:span><text:span text:style-name="T121">kalavimų aprašu, patvirtintu L</text:span><text:span text:style-name="T122">ietuvos Respublikos Vyriausybės 2013 m. liepos 24 d. nutarimu Nr. 716 „D</text:span><text:span text:style-name="T123">ėl Bendrųjų elektroninės informacijos saugos reikalavimų aprašo,<text:s/></text:span><text:soft-page-break/><text:span text:style-name="T124">Saugos dokumentų turinio gairių aprašo ir Valstybės informacinių sistemų, registrų ir kit</text:span><text:span text:style-name="T125">ų informacinių sistemų klasifikavimo ir elektroninės informacijos svarbos nustatymo gairių aprašo patvirtinimo“,<text:s/></text:span><text:span text:style-name="T126">atsižvelgiant į automatiniu būdu tvarkomų asmens duomenų saugumo lygį, turi įgyvendinti Bendrųjų reikalavimų 8.9, 1</text:span><text:span text:style-name="T127">4</text:span><text:span text:style-name="T128">.4–14.6, 15.1, 15.3 papunkč</text:span><text:span text:style-name="T129">iuose nurodytas organizacines ir technines asmens duomenų saugumo priemones, taip pat rekomenduojama įgyvendinti ir Bendrųjų reikalavimų 16.3–16.4 papunkčiuose nurodytas organizacines ir technines asmens duomenų saugumo priemones.</text:span><text:s/></text:p>
      <text:p text:style-name="P130">Punkto pakeitimai:</text:p>
      <text:p text:style-name="P131"><text:span text:style-name="T132">Nr.<text:s/></text:span><text:a xlink:href="https://www.e-tar.lt/portal/legalAct.html?documentId=aeaccca0ceff11e4bcd1a882e9a189f1" office:target-frame-name="_top" xlink:show="replace"><text:span text:style-name="T133">1T-13(1.12.E)</text:span></text:a><text:span text:style-name="T134">, 2015-03-20, paskelbta TAR 2015-03-20, i. k. 2015-04030</text:span></text:p>
      <text:p text:style-name="Normal"/>
      <text:p text:style-name="P135"><text:span text:style-name="T136">II</text:span><text:span text:style-name="T137">.<text:s/></text:span><text:span text:style-name="T138">ASMENS DUOMENŲ TVARKYMAS AUTOMATINIU BŪDU</text:span></text:p>
      <text:p text:style-name="P139"/>
      <text:p text:style-name="P140"><text:span text:style-name="T141">8</text:span><text:span text:style-name="T142">.<text:s/></text:span><text:span text:style-name="T143">Organizacinės ir techninės a</text:span><text:span text:style-name="T144">smens duomenų saugumo priemonės turi būti išdėstytos rašytinės (popierinės ar elektroninės) formos dokumente (duomenų valdytojo patvirtintose asmens duomenų tvarkymo taisyklėse, duomenų valdytojo ir duomenų tvarkytojo sudarytoje sutartyje ir pan.)</text:span><text:span text:style-name="T145">, kuriame</text:span><text:span text:style-name="T146"><text:s/>nurodoma:</text:span></text:p>
      <text:p text:style-name="P147"><text:span text:style-name="T148">8.1</text:span><text:span text:style-name="T149">. duomenų valdytojas ir jo atliekamos funkcijos tvarkant asmens duomenis, turimos teisės ir pareigos;</text:span></text:p>
      <text:p text:style-name="P150"><text:span text:style-name="T151">8.2</text:span><text:span text:style-name="T152">. duomenų tvarkytojas (-ai) (jei toks (tokie) yra) ir jo (jų) atliekamos funkcijos tvarkant asmens duomenis, turimos teisės ir pare</text:span><text:span text:style-name="T153">igos;</text:span></text:p>
      <text:p text:style-name="P154"><text:span text:style-name="T155">8.3</text:span><text:span text:style-name="T156">. teisės aktai ir standartai (jeigu jais vadovaujamasi), kuriais vadovaujamasi tvarkant asmens duomenis;</text:span></text:p>
      <text:p text:style-name="P157"><text:span text:style-name="T158">8.4</text:span><text:span text:style-name="T159">. apibrėžtas (-i) ir teisėtas (-i) asmens duomenų tvarkymo tikslas (-ai);</text:span></text:p>
      <text:p text:style-name="P160"><text:span text:style-name="T161">8.5</text:span><text:span text:style-name="T162">. baigtinis tvarkomų asmens duomenų sąrašas<text:s/></text:span><text:span text:style-name="T163">kiekvienu asmens duomenų tvarkymo tikslu;</text:span></text:p>
      <text:p text:style-name="P164"><text:span text:style-name="T165">8.6</text:span><text:span text:style-name="T166">.<text:s/></text:span><text:span text:style-name="T167">automatiniu būdu tvarkomų asmens duomenų saugumo lygis (-iai);</text:span></text:p>
      <text:p text:style-name="P168"><text:span text:style-name="T169">8.7</text:span><text:span text:style-name="T170">. konkretūs veiksmai ir (ar) procedūros, kurie leis įgyvendinti asmens duomenų tvarkymo reikalavimus (nurodyta, kaip, kokiais atvejais<text:s/></text:span><text:span text:style-name="T171">atliekamas asmens duomenų tikslinimas, taisymas, kada jie yra atnaujinami, kaip tvarkomi pasikeitę asmens duomenys ir pan.);</text:span></text:p>
      <text:p text:style-name="P172"><text:span text:style-name="T173">8.8</text:span><text:span text:style-name="T174">. asmens duomenų saugojimo duomenų bazėje (-se) ir duomenų bazės (-ių) archyve terminas (-ai) ir veiksmai, kurie atliekami p</text:span><text:span text:style-name="T175">asibaigus šiam terminui;</text:span></text:p>
      <text:p text:style-name="P176"><text:span text:style-name="T177">8.9</text:span><text:span text:style-name="T178">. duomenų subjekto teisių įgyvendinimo tvarka;</text:span></text:p>
      <text:p text:style-name="P179"><text:span text:style-name="T180">8.10</text:span><text:span text:style-name="T181">. asmens duomenų teikėjai ir gavėjai, asmens duomenų gavimo ir teikimo tvarka;</text:span></text:p>
      <text:p text:style-name="P182"><text:span text:style-name="T183">8.11</text:span><text:span text:style-name="T184">. prieigos teisių ir įgaliojimų tvarkyti asmens duomenis suteikimo, naikinimo ir k</text:span><text:span text:style-name="T185">eitimo tvarka;</text:span></text:p>
      <text:p text:style-name="P186"><text:span text:style-name="T187">8.12</text:span><text:span text:style-name="T188">. saugumo pažeidimų valdymo ir reagavimo į šiuos pažeidimus tvarka;</text:span></text:p>
      <text:p text:style-name="P189"><text:span text:style-name="T190">8.13</text:span><text:span text:style-name="T191">. asmens duomenų kopijavimo, jei jis daromas, ir atkūrimo jų avarinio praradimo atvejais tvarka;</text:span></text:p>
      <text:p text:style-name="P192"><text:span text:style-name="T193">8.14</text:span><text:span text:style-name="T194">. užtikrinamos techninės asmens duomenų saugumo prie</text:span><text:span text:style-name="T195">monės;</text:span></text:p>
      <text:p text:style-name="P196"><text:span text:style-name="T197">8.15</text:span><text:span text:style-name="T198">. kitos užtikrinamos asmens duomenų saugumo priemonės.</text:span></text:p>
      <text:p text:style-name="P199"><text:span text:style-name="T200">9</text:span><text:span text:style-name="T201">. Bendrųjų reikalavimų 8 punkte nurodytas dokumentas (-ai) turi būti periodiškai, ne rečiau kaip kartą per 2 metus, peržiūrimas (-i) ir, reikalui esant, atnaujinamas (-i). Duomenų</text:span><text:span text:style-name="T202"><text:s/>valdytojas turi vykdyti stebėseną ir kontrolę, kaip laikomasi šiame dokumente (-uose) įtvirtintų reikalavimų.<text:s/></text:span></text:p>
      <text:p text:style-name="P203"><text:span text:style-name="T204">10</text:span><text:span text:style-name="T205">. Jeigu yra paskirtas už duomenų apsaugą atsakingas asmuo, jis negali atlikti informacinės sistemos administratoriaus, t. y. asmens, priži</text:span><text:span text:style-name="T206">ūrinčio informacinę sistemą ir (ar) jos infrastruktūrą, užtikrinančio jos veikimą ir elektroninės informacijos saugą, funkcijų.</text:span></text:p>
      <text:p text:style-name="P207"><text:span text:style-name="T208">11</text:span><text:span text:style-name="T209">. Atsižvelgiant į saugotinų asmens duomenų pobūdį ir jų tvarkymo keliamą riziką, skiriami šie automatiniu būdu tvarkomų as</text:span><text:span text:style-name="T210">mens duomenų saugumo lygiai, kur pirmasis saugumo lygis  yra žemiausias, o trečiasis saugumo lygis yra aukščiausias:</text:span></text:p>
      <text:p text:style-name="P211"><text:span text:style-name="T212">11.1</text:span><text:span text:style-name="T213">. pirmasis saugumo lygis – šiam saugumo lygiui priskirtas organizacines ir technines asmens duomenų saugumo priemones turi užtikrinti</text:span><text:span text:style-name="T214"><text:s/>visi duomenų valdytojai ir<text:s/></text:span><text:soft-page-break/><text:span text:style-name="T215">duomenų tvarkytojai, tvarkantys viešai skelbiamus asmens duomenis, taip pat duomenų valdytojai ir duomenų tvarkytojai, automatiniu būdu tvarkantys asmens duomenis, prie kurių nėra prieigos per duomenų pardavimo tinklus, kurių ne</text:span><text:span text:style-name="T216">valdo duomenų valdytojas ar duomenų tvarkytojas, (toliau – išoriniai duomenų perdavimo tinklai);</text:span></text:p>
      <text:p text:style-name="P217"><text:span text:style-name="T218">11.2</text:span><text:span text:style-name="T219">. antrasis saugumo lygis – šiam saugumo lygiui priskirtas organizacines ir technines asmens duomenų saugumo priemones turi užtikrinti duomenų valdytoja</text:span><text:span text:style-name="T220">i ir duomenų tvarkytojai, automatiniu būdu tvarkantys asmens duomenis, prie kurių yra prieiga per išorinius duomenų perdavimo tinklus;<text:s/></text:span></text:p>
      <text:p text:style-name="P221"><text:span text:style-name="T222">11.3</text:span><text:span text:style-name="T223">. trečiasis saugumo lygis – šiam saugumo lygiui priskirtas organizacines ir technines asmens duomenų saugumo priemones turi užtikrinti duomenų valdytojai ir duomenų tvarkytojai, automatiniu būdu tvarkantys ypatingus asmens duomenis. <text:s/></text:span></text:p>
      <text:p text:style-name="P224"><text:span text:style-name="T225">12</text:span><text:span text:style-name="T226">. Jeigu asmen</text:span><text:span text:style-name="T227">s duomenų tvarkymas atitinka kelis saugumo lygius, turi būti pasirenkamas aukštesnis saugumo lygis.</text:span></text:p>
      <text:p text:style-name="P228"><text:span text:style-name="T229">13</text:span><text:span text:style-name="T230">. Siekiant užtikrinti pirmąjį saugumo lygį, turi būti įgyvendintos šios organizacinės ir techninės asmens duomenų saugumo priemonės:</text:span></text:p>
      <text:p text:style-name="P231"><text:span text:style-name="T232">13.1</text:span><text:span text:style-name="T233">. užtikrina</text:span><text:span text:style-name="T234">ma prieigos prie asmens duomenų apsauga, valdymas ir kontrolė;</text:span></text:p>
      <text:p text:style-name="P235"><text:span text:style-name="T236">13.2</text:span><text:span text:style-name="T237">. prieiga prie asmens duomenų gali būti suteikta tik tam asmeniui, kuriam asmens duomenys yra reikalingi jo funkcijoms vykdyti;</text:span></text:p>
      <text:p text:style-name="P238"><text:span text:style-name="T239">13.3</text:span><text:span text:style-name="T240">. su asmens duomenimis galima atlikti tik tuos ve</text:span><text:span text:style-name="T241">iksmus, kuriems atlikti naudotojui yra suteiktos teisės;</text:span></text:p>
      <text:p text:style-name="P242"><text:span text:style-name="T243">13.4</text:span><text:span text:style-name="T244">. prieigos prie asmens duomenų slaptažodžiai:</text:span></text:p>
      <text:p text:style-name="P245"><text:span text:style-name="T246">13.4.1</text:span><text:span text:style-name="T247">. suteikiami, keičiami ir saugomi užtikrinant jų konfidencialumą;<text:s/></text:span></text:p>
      <text:p text:style-name="P248"><text:span text:style-name="T249">13.4.2</text:span><text:span text:style-name="T250">. unikalūs, sudaryti iš ne mažiau kaip 8 simbolių, nenaudoja</text:span><text:span text:style-name="T251">nt asmeninio pobūdžio informacijos;</text:span></text:p>
      <text:p text:style-name="P252"><text:span text:style-name="T253">13.4.3</text:span><text:span text:style-name="T254">. keičiami ne rečiau kaip kartą per 2 mėnesius;</text:span></text:p>
      <text:p text:style-name="P255"><text:span text:style-name="T256">13.4.4</text:span><text:span text:style-name="T257">. pirmojo prisijungimo metu naudotojo privalomai keičiami;</text:span></text:p>
      <text:p text:style-name="P258"><text:span text:style-name="T259">13.5</text:span><text:span text:style-name="T260">. užtikrinama asmens duomenų apsauga nuo neteisėto prisijungimo prie vidinio<text:s/></text:span><text:span text:style-name="T261">kompiuterinio tinklo elektroninių ryšių priemonėmis;</text:span></text:p>
      <text:p text:style-name="P262"><text:span text:style-name="T263">13.6</text:span><text:span text:style-name="T264">. užtikrinamas patalpų, kuriose saugomi asmens duomenys, saugumas (apribojamas neįgaliotų asmenų patekimas į atitinkamas patalpas ir pan.);</text:span></text:p>
      <text:p text:style-name="P265"><text:span text:style-name="T266">13.7</text:span><text:span text:style-name="T267">. užtikrinama kompiuterinės įrangos apsauga nuo</text:span><text:span text:style-name="T268"><text:s/>kenksmingos programinės įrangos (antivirusinių programų įdiegimas, atnaujinimas ir pan.).</text:span></text:p>
      <text:p text:style-name="P269"><text:span text:style-name="T270">14</text:span><text:span text:style-name="T271">. Siekiant užtikrinti antrąjį saugumo lygį, turi būti įgyvendintos pirmojo saugumo lygio organizacinės ir techninės asmens duomenų saugumo priemonės, nurodyt</text:span><text:span text:style-name="T272">os Bendrųjų reikalavimų 13 punkte, ir šios organizacinės ir techninės asmens duomenų saugumo priemonės:</text:span></text:p>
      <text:p text:style-name="P273"><text:span text:style-name="T274">14.1</text:span><text:span text:style-name="T275">. kontroliuojama prieiga prie asmens duomenų tokiomis organizacinėmis ir techninėmis asmens duomenų saugumo priemonėmis, kurios fiksuoja ir kontro</text:span><text:span text:style-name="T276">liuoja registravimosi bei teisių gavimo pastangas;</text:span></text:p>
      <text:p text:style-name="P277"><text:span text:style-name="T278">14.2</text:span><text:span text:style-name="T279">. nustatomas leistinų nepavykusių prisijungimų prie programinės įrangos skaičius;</text:span></text:p>
      <text:p text:style-name="P280"><text:span text:style-name="T281">14.3</text:span><text:span text:style-name="T282">. fiksuojami šie prisijungimų prie asmens duomenų įrašai: prisijungimo identifikatorius, data, laikas, truk</text:span><text:span text:style-name="T283">mė, jungimosi rezultatas (sėkmingas, nesėkmingas). Šie įrašai turi būti saugomi ne trumpiau kaip 1 metus;<text:s/></text:span></text:p>
      <text:p text:style-name="P284"><text:span text:style-name="T285">14.4</text:span><text:span text:style-name="T286">. teikiamų asmens duomenų paieškos užklausoje nurodomas asmens duomenų naudojimo tikslas (-ai);</text:span></text:p>
      <text:p text:style-name="P287"><text:span text:style-name="T288">14.5</text:span><text:span text:style-name="T289">. užtikrinamas saugių protokolų ir<text:s/></text:span><text:span text:style-name="T290">(arba) slaptažodžių naudojimas, kai asmens duomenys perduodami išoriniais duomenų perdavimo tinklais;</text:span></text:p>
      <text:p text:style-name="P291"><text:span text:style-name="T292">14.6</text:span><text:span text:style-name="T293">. užtikrinama asmens duomenų, esančių išorinėse duomenų laikmenose ir elektroniniame pašte, saugos kontrolė ir ištrynimas po jų panaudojimo perkel</text:span><text:span text:style-name="T294">iant į duomenų bazes ir pan.;</text:span></text:p>
      <text:p text:style-name="P295"><text:span text:style-name="T296">14.7</text:span><text:span text:style-name="T297">. registruojami asmens duomenų kopijavimo, jei jis daromas, ir atkūrimo jų avarinio praradimo atveju veiksmai (kada ir kas atliko šiuos veiksmus);<text:s/></text:span></text:p>
      <text:p text:style-name="P298"><text:span text:style-name="T299">14.8</text:span><text:span text:style-name="T300">. užtikrinama, kad informacinių sistemų testavimas nebūtų vykd</text:span><text:span text:style-name="T301">omas su realiais asmens duomenimis, išskyrus būtinus atvejus, kurių metu būtų naudojamos organizacinės ir techninės asmens duomenų saugumo priemonės, užtikrinančios realių asmens duomenų saugumą;</text:span></text:p>
      <text:p text:style-name="P302"><text:span text:style-name="T303">14.9</text:span><text:span text:style-name="T304">. užtikrinamas patalpų, kuriose saugomi asmens duome</text:span><text:span text:style-name="T305">nys, saugumas (užtikrinamas tik įgaliotų asmenų patekimas į atitinkamas patalpas ir pan.).</text:span></text:p>
      <text:p text:style-name="P306"><text:span text:style-name="T307">15</text:span><text:span text:style-name="T308">. Siekiant užtikrinti trečiąjį saugumo lygį, turi būti įgyvendintos pirmojo ir antrojo saugumo lygio organizacinės ir techninės asmens duomenų saugumo priemo</text:span><text:span text:style-name="T309">nės, nurodytos Bendrųjų reikalavimų 13 ir 14 punktuose, ir šios organizacinės ir techninės asmens duomenų saugumo priemonės:</text:span></text:p>
      <text:p text:style-name="P310"><text:span text:style-name="T311">15.1</text:span><text:span text:style-name="T312">. fiksuojami prisijungimų prie asmens duomenų įrašai: bylos, prie kurių buvo jungtasi, atlikti veiksmai su asmens duomenimis<text:s/></text:span><text:span text:style-name="T313">(įvedimas, peržiūra, keitimas, naikinimas ir kiti asmens duomenų tvarkymo veiksmai). Šie įrašai turi būti saugomi ne trumpiau kaip 1 metus;<text:s/></text:span></text:p>
      <text:p text:style-name="P314"><text:span text:style-name="T315">15.2</text:span><text:span text:style-name="T316">. ne rečiau kaip kartą per 1 mėnesį peržiūrimas naudotojų prisijungimų prie duomenų bazės (-ių) įrašų elekt</text:span><text:span text:style-name="T317">roninis žurnalas ir duomenų valdytojui teikiamos peržiūros ataskaitos;</text:span></text:p>
      <text:p text:style-name="P318"><text:span text:style-name="T319">15.3</text:span><text:span text:style-name="T320">. mobiliuosiuose įrenginiuose (nešiojamuosiuose kompiuteriuose, planšetėse, išmaniuosiuose telefonuose ir pan.), jeigu jie naudojami ne duomenų valdytojo ir (ar) duomenų tvarkyt</text:span><text:span text:style-name="T321">ojo vidiniame kompiuterių tinkle, esantys ypatingi asmens duomenys ir prisijungimo prie duomenų valdytojo ir (ar) duomenų tvarkytojo tvarkomų asmens duomenų informacija šifruojama ar apsaugoma tokiomis priemonėmis, kurios atitiktų asmens duomenų atskleidim</text:span><text:span text:style-name="T322">o keliamą riziką;</text:span></text:p>
      <text:p text:style-name="P323"><text:span text:style-name="T324">15.4</text:span><text:span text:style-name="T325">. atsarginės asmens duomenų kopijos, jei jos daromos, saugomos kitoje patalpoje ar geografinėje vietoje negu aktyvi (veikianti) duomenų bazė;</text:span></text:p>
      <text:p text:style-name="P326"><text:span text:style-name="T327">15.5</text:span><text:span text:style-name="T328">. šifruojami atsarginėse kopijose, archyvuose ir išorinėse duomenų laikmenose sa</text:span><text:span text:style-name="T329">ugomi asmens duomenys;</text:span></text:p>
      <text:p text:style-name="P330"><text:span text:style-name="T331">15.6</text:span><text:span text:style-name="T332">. <text:s/>šifruojami elektroniniu paštu perduodami ypatingi asmens duomenys.</text:span></text:p>
      <text:p text:style-name="P333"><text:span text:style-name="T334">16</text:span><text:span text:style-name="T335">. Duomenų valdytojams ir duomenų tvarkytojams, tvarkantiems ypatingus asmens duomenis, atsižvelgiant į šių duomenų tvarkymo keliamą riziką, rekomen</text:span><text:span text:style-name="T336">duojama įgyvendinti šias papildomas organizacines ir technines asmens duomenų saugumo priemones:</text:span></text:p>
      <text:p text:style-name="P337"><text:span text:style-name="T338">16.1</text:span><text:span text:style-name="T339">. ne rečiau kaip kartą per 1 metus atlikti asmens duomenų tvarkymo rizikos vertinimą;</text:span></text:p>
      <text:p text:style-name="P340"><text:span text:style-name="T341">16.2</text:span><text:span text:style-name="T342">. ne rečiau kaip kartą per 1 metus patikrinti avarinio asme</text:span><text:span text:style-name="T343">ns duomenų atkūrimo tvarką atliekant praktinius bandymus;</text:span></text:p>
      <text:p text:style-name="P344"><text:span text:style-name="T345">16.3</text:span><text:span text:style-name="T346">. šifruoti aktyvioje (veikiančioje) duomenų bazėje saugomus asmens duomenis;</text:span></text:p>
      <text:p text:style-name="P347"><text:span text:style-name="T348">16.4</text:span><text:span text:style-name="T349">. naudoti organizacines ir technines asmens duomenų saugumo priemones, kontroliuojančias duomenų bazę (-e</text:span><text:span text:style-name="T350">s), tarnybinę (-es) stotį (-is) ir informacinę sistemą administruojančių asmenų veiksmus.</text:span></text:p>
      <text:p text:style-name="P351"/>
      <text:p text:style-name="P352"><text:span text:style-name="T353">III</text:span><text:span text:style-name="T354">.<text:s/></text:span><text:span text:style-name="T355">ASMENS DUOMENŲ TVARKYMAS NEAUTOMATINIU BŪDU SUSISTEMINTOSE RINKMENOSE</text:span></text:p>
      <text:p text:style-name="P356"/>
      <text:p text:style-name="P357"><text:span text:style-name="T358">17</text:span><text:span text:style-name="T359">. Neautomatiniu būdu tvarkant asmens duomenų susistemintas rinkmenas turi<text:s/></text:span><text:span text:style-name="T360">būti įgyvendintos šios organizacinės ir techninės asmens duomenų saugumo priemonės:</text:span></text:p>
      <text:p text:style-name="P361"><text:span text:style-name="T362">17.1</text:span><text:span text:style-name="T363">. šios priemonės turi būti išdėstytos rašytinės (popierinės ar elektroninės) formos dokumente (duomenų valdytojo patvirtintose asmens duomenų tvarkymo taisyklėse, duo</text:span><text:span text:style-name="T364">menų valdytojo ir duomenų tvarkytojo sudarytoje sutartyje ir pan.), kuriame nurodoma Bendrųjų reikalavimų 8.1–8.7, 8.9–8.10, ir 8.12–8.15 papunkčiuose nurodyta informacija, taip pat:</text:span></text:p>
      <text:p text:style-name="P365"><text:span text:style-name="T366">17.1.1</text:span><text:span text:style-name="T367">. asmens duomenų saugojimo terminas (-ai) ir veiksmai, kurie atli</text:span><text:span text:style-name="T368">ekami pasibaigus šiam terminui;</text:span></text:p>
      <text:p text:style-name="P369"><text:span text:style-name="T370">17.1.2</text:span><text:span text:style-name="T371">. įgaliojimų tvarkyti asmens duomenis suteikimo, naikinimo ir keitimo tvarka;</text:span></text:p>
      <text:p text:style-name="P372"><text:span text:style-name="T373">17.2</text:span><text:span text:style-name="T374">. kontroliuojamas patekimas į patalpas, kuriose saugomi dokumentai ir jų archyvai.</text:span></text:p>
      <text:p text:style-name="P375"><text:span text:style-name="T376">18</text:span><text:span text:style-name="T377">.<text:s/></text:span><text:span text:style-name="T378">B</text:span><text:span text:style-name="T379">endrųjų reikalavimų 17.1 papunkt</text:span><text:span text:style-name="T380">yje nurodytas dokumentas (-ai) turi būti periodiškai, ne rečiau kaip kartą per 2 metus, peržiūrimas (-i) ir, reikalui esant, atnaujinamas (-i). Duomenų valdytojas turi vykdyti stebėseną ir kontrolę, kaip laikomasi šiame dokumente (-uose) įtvirtintų reikala</text:span><text:span text:style-name="T381">vimų.<text:s/></text:span></text:p>
      <text:p text:style-name="P382"/>
      <text:p text:style-name="P383"><text:span text:style-name="T384">IV</text:span><text:span text:style-name="T385">.<text:s/></text:span><text:span text:style-name="T386">BAIGIAMOSIOS NUOSTATOS</text:span></text:p>
      <text:p text:style-name="P387"/>
      <text:p text:style-name="P388"><text:span text:style-name="T389">19</text:span><text:span text:style-name="T390">. Duomenų valdytojas ir duomenų tvarkytojas, atsižvelgdamas į savo veiklos ypatumus (tarnybinės ir (arba) profesinės etikos reikalavimus ir pan.), saugotinų asmens duomenų pobūdį ir jų tvarkymo keliamą riziką</text:span><text:span text:style-name="T391">, gali numatyti papildomas organizacines ir technines asmens duomenų saugumo priemones ir (arba) pasirinkti aukštesnį saugumo lygį.</text:span></text:p>
      <text:p text:style-name="P392"><text:span text:style-name="T393">20</text:span><text:span text:style-name="T394">. Atsižvelgdama į naujų informacinių technologijų vystymąsi, Valstybinė duomenų apsaugos inspekcija rengia metodines r</text:span><text:span text:style-name="T395">ekomendacijas dėl taikytinų asmens duomenų saugumo priemonių.</text:span></text:p>
      <text:p text:style-name="P396"><text:span text:style-name="T397">21</text:span><text:span text:style-name="T398">. Siekiant užtikrinti asmens duomenų saugumą, rekomenduojama vadovautis Lietuvos standartais LST ISO/IEC 27002, LST ISO/IEC 27001 ir kitais Lietuvos bei tarptautiniais standartais, reglame</text:span><text:span text:style-name="T399">ntuojančiais informacijos saugumą.</text:span></text:p>
      <text:p text:style-name="P400"><text:span text:style-name="T401">________________</text:span></text:p>
      <text:p text:style-name="P402">Priedo pakeitimai:</text:p>
      <text:p text:style-name="P403"><text:span text:style-name="T404">Nr.<text:s/></text:span><text:a xlink:href="https://www.e-tar.lt/portal/legalAct.html?documentId=b79f22e086c011e481c9c95e73113964" office:target-frame-name="_top" xlink:show="replace"><text:span text:style-name="T405">1T-74(1.12.E)</text:span></text:a><text:span text:style-name="T406">, 2014-12-18, paskelbta TAR 2014-12-19, i. k. 2014-2002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Valstybinė duomenų apsaugos inspekcija, Įsakymas</text:span></text:p>
      <text:p text:style-name="P416"><text:span text:style-name="T417">Nr.<text:s/></text:span><text:a xlink:href="https://www.e-tar.lt/portal/legalAct.html?documentId=TAR.23FC38EDDE73" office:target-frame-name="_top" xlink:show="replace"><text:span text:style-name="T418">1T-80</text:span></text:a><text:span text:style-name="T419">, 2010-10-01, Žin., 2010, Nr. 122-6246 (2010-10-14), i. k. 110110DISAK0001T-80</text:span></text:p>
      <text:p text:style-name="P420"><text:span text:style-name="T421">Dėl Valstybinės duome</text:span><text:span text:style-name="T422">nų apsaugos inspekcijos direktoriaus 2008 m. lapkričio 12 d. įsakymo Nr. 1T-71(1.12) "Dėl Bendrųjų reikalavimų organizacinėms ir techninėms duomenų saugumo priemonėms patvirtinimo" pakeitimo</text:span></text:p>
      <text:p text:style-name="P423"/>
      <text:p text:style-name="P424"><text:span text:style-name="T425">2.</text:span></text:p>
      <text:p text:style-name="P426"><text:span text:style-name="T427">Valstybinė duomenų apsaugos inspekcija, Įsakymas</text:span></text:p>
      <text:p text:style-name="P428"><text:span text:style-name="T429">Nr.<text:s/></text:span><text:a xlink:href="https://www.e-tar.lt/portal/legalAct.html?documentId=b79f22e086c011e481c9c95e73113964" office:target-frame-name="_top" xlink:show="replace"><text:span text:style-name="T430">1T-74(1.12.E)</text:span></text:a><text:span text:style-name="T431">, 2014-12-18, paskelbta TAR 2014-12-19, i. k. 2014-20028</text:span></text:p>
      <text:p text:style-name="P432"><text:span text:style-name="T433">Dėl Valstybinės duomenų apsaugos inspekcijos direktoriaus 2008 m. lapkričio 12 d. įsakymo Nr. 1T</text:span><text:span text:style-name="T434">-12(1.12) „Dėl Bendrųjų reikalavimų organizacinėms ir techninėms duomenų saugumo priemonėms patvirtinimo“ pakeitimo</text:span></text:p>
      <text:p text:style-name="P435"/>
      <text:p text:style-name="P436"><text:span text:style-name="T437">3.</text:span></text:p>
      <text:p text:style-name="P438"><text:span text:style-name="T439">Valstybinė duomenų apsaugos inspekcija, Įsakymas</text:span></text:p>
      <text:p text:style-name="P440"><text:span text:style-name="T441">Nr.<text:s/></text:span><text:a xlink:href="https://www.e-tar.lt/portal/legalAct.html?documentId=aeaccca0ceff11e4bcd1a882e9a189f1" office:target-frame-name="_top" xlink:show="replace"><text:span text:style-name="T442">1T-13(1.12.E)</text:span></text:a><text:span text:style-name="T443">, 2015-03-20, paskelbta TAR 2015-03-20, i. k. 2015-04030</text:span></text:p>
      <text:p text:style-name="P444"><text:span text:style-name="T445">Dėl Valstybinės duomenų apsaugos inspekcijos direktoriaus 2014 m. gruodžio 18 d. įsakymo Nr. 1T-74(1.12.E) „Dėl Valstybinės duomenų apsaugos inspekcijos direktoriaus 2008<text:s/></text:span><text:span text:style-name="T446">m. lapkričio 12 d. įsakymo Nr. 1T-12(1.12) „Dėl Bendrųjų reikalavimų organizacinėms ir techninėms duomenų saugumo priemonėms patvirtinimo“ pakeit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9-08-22T12:16:00Z</meta:creation-date>
    <dc:date>2019-08-22T12:16:00Z</dc:date>
    <meta:template xlink:href="Normal.dotm" xlink:type="simple"/>
    <meta:editing-cycles>2</meta:editing-cycles>
    <meta:editing-duration>PT0S</meta:editing-duration>
    <meta:document-statistic meta:page-count="6" meta:paragraph-count="472" meta:word-count="2280" meta:character-count="18412" meta:row-count="790" meta:non-whitespace-character-count="16604"/>
  </office:meta>
</office:document-meta>
</file>