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2-08 iki 2003-11-01</text:span></text:p>
      <text:p text:style-name="P8"/>
      <text:p text:style-name="P9"><text:span text:style-name="T10">Įsakymas paskelbtas: Žin. 1994, Nr.<text:s/></text:span><text:a xlink:href="https://www.e-tar.lt/portal/legalAct.html?documentId=TAR.998FD9B0F5F2" office:target-frame-name="_top" xlink:show="replace"><text:span text:style-name="T11">5-84</text:span></text:a><text:span text:style-name="T12">, i. k. 0932250ISAK00000514</text:span></text:p>
      <text:p text:style-name="P13"/>
      <text:p text:style-name="P14"><text:span text:style-name="T15">TAR pastaba.</text:span><text:span text:style-name="T16"><text:s/>Matavimo priemonių metrologinės priežiūros tvarka Lietuvos sveikatos įstaigose ir MN 6 įdiegimo priemonių planas nepateikti į Teisės aktų registrą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854E0A4889EF" office:target-frame-name="_top" xlink:show="replace"><text:span text:style-name="T20">54</text:span></text:a><text:span text:style-name="T21">, 2001-01-30, Žin., 2001, Nr. 12-357 (2001-02-07), i. k. 1012250ISAK00000054</text:span></text:p>
      <text:p text:style-name="P22">Dėl teisinei metrologijai priskiriamų medicinos prietaisų sąrašo tvirtinimo ir Lietuvos medicinos normos MN 6-1993 "Matavimo priemonių metrologinės priežiūros tvarka Lietuvos sveikatos įstaigose" dalinio pakeitimo</text:p>
      <text:p text:style-name="Normal"/>
      <text:p text:style-name="P23"><text:span text:style-name="T24"/><text:span text:style-name="T25">LIETUVOS RESPUBLIKOS SVEIKATOS APSAUGOS MINISTERIJA</text:span></text:p>
      <text:p text:style-name="P26"/>
      <text:p text:style-name="P27">Į S A K Y M A S</text:p>
      <text:p text:style-name="P28">DĖL MEDICINOS NORMOS MN 6 TVIRTINIMO</text:p>
      <text:p text:style-name="P29"/>
      <text:p text:style-name="P30">1993 m. gruodžio 28 d. Nr. 514</text:p>
      <text:p text:style-name="P31">Vilnius</text:p>
      <text:p text:style-name="P32"/>
      <text:p text:style-name="P33"/>
      <text:p text:style-name="P34"><text:span text:style-name="T35">Siekdamas nustatyti matavimo priemonių metrologinės priežiūros tvarką Lietuvos sveikatos įstaigose,</text:span></text:p>
      <text:p text:style-name="P36"><text:span text:style-name="T37">įsaka</text:span><text:span text:style-name="T38">u:</text:span></text:p>
      <text:p text:style-name="P39"><text:span text:style-name="T40">1</text:span><text:span text:style-name="T41">. Patvirtinti Lietuvos medicinos normą MN 6–1993 „Matavimo priemonių metrologinės priežiūros tvarka Lietuvos<text:s/></text:span><text:span text:style-name="T42">sveikatos įstaigose“ ir nustatyti jos įsigaliojimo datą nuo 1994 02 01.</text:span></text:p>
      <text:p text:style-name="P43"><text:span text:style-name="T44">2</text:span><text:span text:style-name="T45">. Patvirtinti MN 6 įdiegimo priemonių planą.</text:span></text:p>
      <text:p text:style-name="P46"><text:span text:style-name="T47">3</text:span><text:span text:style-name="T48">. Gydymo ir profilaktikos įstaigų vadovams užtikrinti, kad būtų laikomasi MN 6 reikalavimų.</text:span></text:p>
      <text:p text:style-name="P49"><text:span text:style-name="T50">4</text:span><text:span text:style-name="T51">. Įsakymo vykdymą kontroliuoti m</text:span><text:span text:style-name="T52">inistro pavaduotojui Č. Norkui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JURGIS BRĖDIKIS<text:s/>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854E0A4889EF" office:target-frame-name="_top" xlink:show="replace"><text:span text:style-name="T70">54</text:span></text:a><text:span text:style-name="T71">,<text:s/></text:span><text:span text:style-name="T72">2001-01-30, Žin., 2001, Nr. 12-357 (2001-02-07), i. k. 1012250ISAK00000054</text:span></text:p>
      <text:p text:style-name="P73"><text:span text:style-name="T74">Dėl teisinei metrologijai priskiriamų medicinos prietaisų sąrašo tvirtinimo ir Lietuvos medicinos normos MN 6-1993 "Matavimo priemonių metrologinės priežiūros tvarka Lietuvos sveika</text:span><text:span text:style-name="T75">tos įstaigose" 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09T07:27:00Z</meta:creation-date>
    <dc:date>2018-01-09T07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8" meta:character-count="1961" meta:row-count="74" meta:non-whitespace-character-count="1724"/>
  </office:meta>
</office:document-meta>
</file>