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3-01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59681865CD01" office:target-frame-name="_top" xlink:show="replace"><text:span text:style-name="T9">XI-1829</text:span></text:a><text:span text:style-name="T10">, 2011-12-21, Žin., 2011, Nr. 163-7743 (2011-12-31), i. k. 1111010ISTA0XI-1829</text:span></text:p>
      <text:p text:style-name="P11"><text:span text:style-name="T12">Lietuvos Respublikos žemės mokesčio įstatymo pakeitimo įstatymas</text:span></text:p>
      <text:p text:style-name="P13"/>
      <text:p text:style-name="P14"><text:span text:style-name="T15">Suvestinė redakcija nuo 1995-06-29 iki 2012-12-31</text:span></text:p>
      <text:p text:style-name="P16"/>
      <text:p text:style-name="P17"><text:span text:style-name="T18">Nutarimas paskelbtas: Lietuvos aidas 1992, Nr.<text:s/></text:span><text:a xlink:href="https://www.e-tar.lt/portal/legalAct.html?documentId=TAR.999D59B7ACA5" office:target-frame-name="_top" xlink:show="replace"><text:span text:style-name="T19">128-0</text:span></text:a><text:span text:style-name="T20">; Žin</text:span><text:span text:style-name="T21">. 1992, Nr.</text:span><text:a xlink:href="https://www.e-tar.lt/portal/legalAct.html?documentId=TAR.999D59B7ACA5" office:target-frame-name="_top" xlink:show="replace"><text:span text:style-name="T22">21-613</text:span></text:a><text:span text:style-name="T23">, i. k. 0921010NUTA00I-2676</text:span></text:p>
      <text:p text:style-name="P24"/>
      <text:p text:style-name="P25"><text:span text:style-name="T26"/><text:span text:style-name="T27">LIETUVOS RESPUBLIKOS AUKŠČIAUSIOJI TARYBA</text:span></text:p>
      <text:p text:style-name="P28">NUTARIMAS</text:p>
      <text:p text:style-name="P29"/>
      <text:p text:style-name="P30">DĖL LIETUVOS RESPUBLIKOS ŽEMĖS MOKESČIO ĮSTATYMO ĮSIGALIOJIMO</text:p>
      <text:p text:style-name="P31"/>
      <text:p text:style-name="P32"/>
      <text:p text:style-name="P33"><text:span text:style-name="T34">Lietuvos Respublikos Aukščiausioji Taryba<text:s/></text:span><text:span text:style-name="T35">nutari</text:span><text:span text:style-name="T36">a:</text:span></text:p>
      <text:p text:style-name="P37"><text:span text:style-name="T38">1</text:span><text:span text:style-name="T39">. Nustatyti, kad Lietuvos Respublikos žemės mokesčio įstatymas taikomas nuo 1992 metų.</text:span></text:p>
      <text:p text:style-name="P40"><text:span text:style-name="T41">2</text:span><text:span text:style-name="T42">. Nustatyti, kad:</text:span></text:p>
      <text:p text:style-name="P43"><text:span text:style-name="T44">1</text:span><text:span text:style-name="T45">) 1992 metais žemės mokestį moka visi</text:span><text:span text:style-name="T46"><text:s/>fiziniai asmenys už suteiktą jiems žemę. Asmenys, sudarę valstybinės žemės nuomos sutartis, žemės mokestį moka iki kito mėnesio 1 dienos po sutarties sudarymo;</text:span></text:p>
      <text:p text:style-name="P47"><text:span text:style-name="T48">2</text:span><text:span text:style-name="T49">) žemės mokestį moka asmenys, kuriems yra grąžinta žemė arba kurie yra išpirkę žemę, – nuo</text:span><text:span text:style-name="T50"><text:s/>privačios žemės teisinio įregistravimo dienos, taip pat asmenys, kuriems nustatyta tvarka atstatoma nuosavybės teisė į žemę ir miesto (rajono) valdybos potvarkis dėl žemės sklypo suteikimo naudotis priimtas iki 1994 m. gruodžio 31 dienos;</text:span></text:p>
      <text:p text:style-name="P51">Papunkčio pakeitimai:</text:p>
      <text:p text:style-name="P52"><text:span text:style-name="T53">Nr.<text:s/></text:span><text:a xlink:href="https://www.e-tar.lt/portal/legalAct.html?documentId=TAR.AA7E9B477A2D" office:target-frame-name="_top" xlink:show="replace"><text:span text:style-name="T54">I-954</text:span></text:a><text:span text:style-name="T55">, 1995-06-20, Žin., 1995, Nr. 53-1307 (1995-06-28), i. k. 0951010NUTA000I-954</text:span></text:p>
      <text:p text:style-name="Normal"/>
      <text:p text:style-name="P56"><text:span text:style-name="T57">3</text:span><text:span text:style-name="T58">) ūkininkai už žemę, suteiktą jiems pagal 1989 m. liepos 4 d. priimtą įstat</text:span><text:span text:style-name="T59">ymą Nr. XI-3066 (Žin., 1989, Nr.<text:s/></text:span><text:a xlink:href="https://www.e-tar.lt/portal/lt/legalAct/TAR.50CDAF4F8A19" office:target-frame-name="_blank" xlink:show="new"><text:span text:style-name="T60">20-242</text:span></text:a><text:span text:style-name="T61">), žemės mokestį pradeda mokėti praėjus 3 metams nuo valstiečio ūkio įsteigimo. Už ūkininko ūkiui steigti arba plėsti grąžintą ar pi</text:span><text:span text:style-name="T62">rktą žemę ūkininkai žemės mokestį pradeda mokėti praėjus 3 metams nuo privačios žemės teisinio įregistravimo, išskyrus susigrąžinančius žemę ūkininkus, dėl kurių miesto (rajono) valdybos potvarkis dėl žemės sklypo suteikimo naudotis priimtas iki 1994 m. gr</text:span><text:span text:style-name="T63">uodžio 31 dienos. Šie asmenys naudojasi minėta lengvata 3 metus nuo miesto (rajono) valdybos potvarkio dėl žemės sklypo suteikimo naudotis priėmimo.</text:span></text:p>
      <text:p text:style-name="P64">Papunkčio pakeitimai:</text:p>
      <text:p text:style-name="P65"><text:span text:style-name="T66">Nr.<text:s/></text:span><text:a xlink:href="https://www.e-tar.lt/portal/legalAct.html?documentId=TAR.AA7E9B477A2D" office:target-frame-name="_top" xlink:show="replace"><text:span text:style-name="T67">I-954</text:span></text:a><text:span text:style-name="T68">, 1995-06-20, Žin., 1995, Nr. 53-1307 (1995-06-28), i. k. 0951010NUTA000I-954</text:span></text:p>
      <text:p text:style-name="Normal"/>
      <text:p text:style-name="P69"><text:span text:style-name="T70">3</text:span><text:span text:style-name="T71">. Pavesti Lietuvos Respublikos Vyriausybei patvirtinti:</text:span></text:p>
      <text:p text:style-name="P72"><text:span text:style-name="T73">1</text:span><text:span text:style-name="T74">) žemės kainos, pagal kurią apskaičiuojamas žemės mokestis, nustatymo tvarką;</text:span></text:p>
      <text:p text:style-name="P75"><text:span text:style-name="T76">2</text:span><text:span text:style-name="T77">) žemės mokesčio<text:s/></text:span><text:span text:style-name="T78">apskaičiavimo ir sumokėjimo tvarką.</text:span></text:p>
      <text:p text:style-name="P79"><text:span text:style-name="T80">4</text:span><text:span text:style-name="T81">. Pavesti Lietuvos Respublikos Vyriausybei, suderinus su Aplinkos apsaugos departamentu, iki 1992 m. rugpjūčio 1 d. nustatyti žemės mokesčio lengvatas už apsauginių miškų ir gamtosauginės paskirties žemę, o su Kul</text:span><text:span text:style-name="T82">tūros paveldo inspekcija – už istorijos ir kultūros paminklų žemę.</text:span></text:p>
      <text:p text:style-name="P83"><text:span text:style-name="T84">5</text:span><text:span text:style-name="T85">. Nustatyti, kad asmenys, savavališkai besinaudojantys valstybine žeme, apmokestinami už visą naudojimosi laiką pagal maksimalią tos gyvenamosios vietovės žemės kainą ir trigubą mokesč</text:span><text:span text:style-name="T86">io tarifą. Šio mokesčio sumokėjimas nereiškia žemės nuosavybės įteisinimo.</text:span></text:p>
      <text:p text:style-name="P87"><text:span text:style-name="T88">6</text:span><text:span text:style-name="T89">. Pavesti savivaldybių taryboms nustatyti pagal žemės mokesčio įstatymo 6 straipsnį neapmokestinamuosius žemės sklypų dydžius.</text:span></text:p>
      <text:p text:style-name="P90">Punkto pakeitimai:</text:p>
      <text:p text:style-name="P91"><text:span text:style-name="T92">Nr.<text:s/></text:span><text:a xlink:href="https://www.e-tar.lt/portal/legalAct.html?documentId=TAR.AA7E9B477A2D" office:target-frame-name="_top" xlink:show="replace"><text:span text:style-name="T93">I-954</text:span></text:a><text:span text:style-name="T94">, 1995-06-20, Žin., 1995, Nr. 53-1307 (1995-06-28), i. k. 0951010NUTA000I-954</text:span></text:p>
      <text:p text:style-name="Normal"/>
      <text:p text:style-name="P95"><text:span text:style-name="T96">7</text:span><text:span text:style-name="T97">. Rekomenduoti vietos savivaldos vykdomosioms institucijoms nustatyti žemės ūkio paskirties žemės naudotojams ž</text:span><text:span text:style-name="T98">emės mokesčio mokėjimo terminus atsižvelgiant į pajamų gavimo laiką.</text:span></text:p>
      <text:p text:style-name="P99">Punkto pakeitimai:</text:p>
      <text:p text:style-name="P100"><text:span text:style-name="T101">Nr.<text:s/></text:span><text:a xlink:href="https://www.e-tar.lt/portal/legalAct.html?documentId=TAR.AA7E9B477A2D" office:target-frame-name="_top" xlink:show="replace"><text:span text:style-name="T102">I-954</text:span></text:a><text:span text:style-name="T103">, 1995-06-20, Žin., 1995, Nr. 53-1307 (1995-06-28), i. k. 0951010NUTA000I-954</text:span></text:p>
      <text:p text:style-name="Normal"/>
      <text:p text:style-name="P104"><text:span text:style-name="T105">8</text:span><text:span text:style-name="T106">. Pripažinti netekusiais galios Lietuvos Respublikos žemės mokesčio įstatymą (Žin., 1990, Nr.<text:s/></text:span><text:a xlink:href="https://www.e-tar.lt/portal/lt/legalAct/TAR.6673BD9A7B94" office:target-frame-name="_blank" xlink:show="new"><text:span text:style-name="T107">32-764</text:span></text:a><text:span text:style-name="T108">, 1991, Nr. 6-177, 1992, Nr. 7-149) ir Lietuvos Respublikos Aukš</text:span><text:span text:style-name="T109">čiausiosios Tarybos 1990 m. spalio 31 d. nutarimą „Dėl Lietuvos Respublikos žemės mokesčio įstatymo įsigaliojimo“ (Žin., 1990, Nr.<text:s/></text:span><text:a xlink:href="https://www.e-tar.lt/portal/lt/legalAct/TAR.F7E14F4B092D" office:target-frame-name="_blank" xlink:show="new"><text:span text:style-name="T110">32-769</text:span></text:a><text:span text:style-name="T111">).</text:span></text:p>
      <text:p text:style-name="P112"/>
      <text:p text:style-name="P113"/>
      <text:p text:style-name="P114"/>
      <text:p text:style-name="P115">LIETUVOS RESPUBLIKOS<text:s/></text:p>
      <text:p text:style-name="P116">AUKŠČIAUSIOSIOS TARYBOS<text:s/></text:p>
      <text:p text:style-name="P117">PIRMININKAS<text:tab/>VYTAUTAS LANDSBERGIS</text:p>
      <text:p text:style-name="P118"/>
      <text:p text:style-name="P119">Vilnius, 1992 m. birželio 25 d.<text:s/></text:p>
      <text:p text:style-name="P120"><text:span text:style-name="T121">Nr. I-2676</text:span>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eimas, Nutarimas</text:span></text:p>
      <text:p text:style-name="P132"><text:span text:style-name="T133">Nr.<text:s/></text:span><text:a xlink:href="https://www.e-tar.lt/portal/legalAct.html?documentId=TAR.AA7E9B477A2D" office:target-frame-name="_top" xlink:show="replace"><text:span text:style-name="T134">I-954</text:span></text:a><text:span text:style-name="T135">,<text:s/></text:span><text:span text:style-name="T136">1995-06-20, Žin., 1995, Nr. 53-1307 (1995-06-28), i. k. 0951010NUTA000I-954</text:span></text:p>
      <text:p text:style-name="P137"><text:span text:style-name="T138">Dėl Lietuvos Respublikos Aukščiausiosios Tarybos nutarimo "Dėl Lietuvos Respublikos žemės mokesčio įstatymo įsigalioj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12:26:00Z</meta:creation-date>
    <dc:date>2019-09-10T12:26:00Z</dc:date>
    <meta:template xlink:href="Normal.dotm" xlink:type="simple"/>
    <meta:editing-cycles>2</meta:editing-cycles>
    <meta:editing-duration>PT0S</meta:editing-duration>
    <meta:document-statistic meta:page-count="2" meta:paragraph-count="61" meta:word-count="668" meta:character-count="4938" meta:row-count="139" meta:non-whitespace-character-count="4331"/>
  </office:meta>
</office:document-meta>
</file>