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34in" style:font-size-complex="12pt"/>
    </style:style>
    <style:style style:name="T371" style:parent-style-name="DefaultParagraphFont" style:family="text">
      <style:text-properties fo:letter-spacing="-0.0034in"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letter-spacing="-0.0034in" style:font-size-complex="12pt"/>
    </style:style>
    <style:style style:name="T376" style:parent-style-name="DefaultParagraphFont" style:family="text">
      <style:text-properties fo:letter-spacing="-0.0034in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letter-spacing="-0.0034in"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letter-spacing="-0.0034in" style:font-size-complex="12pt"/>
    </style:style>
    <style:style style:name="T384" style:parent-style-name="DefaultParagraphFont" style:family="text">
      <style:text-properties fo:font-style="italic" style:font-style-asian="italic" fo:letter-spacing="-0.0034in" style:font-size-complex="12pt"/>
    </style:style>
    <style:style style:name="T385" style:parent-style-name="DefaultParagraphFont" style:family="text">
      <style:text-properties style:font-style-complex="italic" fo:letter-spacing="-0.0034in" style:font-size-complex="12pt"/>
    </style:style>
    <style:style style:name="T386" style:parent-style-name="DefaultParagraphFont" style:family="text">
      <style:text-properties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font-style="italic" style:font-style-asian="italic" fo:letter-spacing="-0.0034in" style:font-size-complex="12pt"/>
    </style:style>
    <style:style style:name="T389" style:parent-style-name="DefaultParagraphFont" style:family="text">
      <style:text-properties fo:letter-spacing="-0.0034in" style:font-size-complex="12p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9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3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3 iki 2022-05-17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text:line-break/>Vilnius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</text:span><text:span text:style-name="T36"><text:tab/>T v<text:s/></text:span><text:span text:style-name="T37">i r t i n u <text:s/>Dienos chirurgijos paslaugų teikimo ir apmokėjimo Privalomojo sveikatos draudimo fondo biudžeto lėšomis reikalavimų aprašą (pridedama).</text:span></text:p>
      <text:p text:style-name="P38"><text:span text:style-name="T39">2</text:span><text:span text:style-name="T40">.</text:span><text:span text:style-name="T41"><text:tab/></text:span><text:span text:style-name="T42">P a v e d u <text:s/>įsakymo vykdymo kontrolę viceministrui pagal veiklos sritį.</text:span><text:s/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ALGIS ČAPLIKAS</text:span></text:p>
      <text:p text:style-name="Normal"/>
      <text:soft-page-break/>
      <text:p text:style-name="P49">PATVIRTINTA</text:p>
      <text:p text:style-name="P55">Lietuvos Respublikos sveikatos apsaugos</text:p>
      <text:p text:style-name="P56"><text:span text:style-name="T57">ministro 2009 m.<text:s/></text:span><text:span text:style-name="T58">rugpjūčio 21 d.</text:span></text:p>
      <text:p text:style-name="P59">įsakymu Nr. V-668</text:p>
      <text:p text:style-name="P60">(Lietuvos Respublikos sveikatos apsaugos</text:p>
      <text:p text:style-name="P61"><text:span text:style-name="T62">ministro<text:s/></text:span><text:span text:style-name="T63">2022 m. kovo 2 d.</text:span></text:p>
      <text:p text:style-name="P64">įsakymo Nr. V-449 redakcija)</text:p>
      <text:p text:style-name="P65"/>
      <text:p text:style-name="P66"><text:span text:style-name="T67">DIENOS CHIRURGIJOS PASLAUGŲ TEIKIMO IR APMOKĖJIMO PRIVALOMOJO SVEIKATOS DRAUDIMO FONDO BIUDŽETO LĖŠOMIS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0">asmens</text:span><text:span text:style-name="T81"><text:s/>sveikatos priežiūros įstaigoms (toliau – ASPĮ), specialistams ir medicinos priemonėms</text:span><text:span text:style-name="T82">.</text:span></text:p>
      <text:p text:style-name="P83"><text:span text:style-name="T84">2</text:span><text:span text:style-name="T85">.</text:span><text:span text:style-name="T86"><text:tab/></text:span><text:span text:style-name="T87">Apraše vartojamos sąvokos ir jų apibrėžtys</text:span><text:span text:style-name="T88">:</text:span></text:p>
      <text:p text:style-name="P89"><text:span text:style-name="T90">2.1</text:span><text:span text:style-name="T91">.<text:s/></text:span><text:span text:style-name="T92">D</text:span><text:span text:style-name="T93">ienos chirurgijos paslauga</text:span><text:span text:style-name="T94"><text:s/>– planinė asmens sveikatos priežiūros paslauga, suteikiama paciento atvykimo į ASP</text:span><text:span text:style-name="T95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6">šrašomas iš ASPĮ.<text:s/></text:span></text:p>
      <text:p text:style-name="P97"><text:span text:style-name="T98">2.2</text:span><text:span text:style-name="T99">. Kitos Apraše vartojamos sąvokos suprantamos taip, kaip jos apibrėžtos <text:s/>kituose Lietuvos Respublikos teisės aktuose, reglamentuojančiuose asmens sveikatos priežiūros paslaugų teikimą ir apmokėjimą.</text:span></text:p>
      <text:p text:style-name="P100"><text:span text:style-name="T101">3</text:span><text:span text:style-name="T102">.</text:span><text:span text:style-name="T103"><text:tab/></text:span><text:span text:style-name="T104">Dienos chirurgijos pas</text:span><text:span text:style-name="T105">laugos išvardytos Dienos chirurgijos paslaugų sąraše (toliau – Sąrašas), pateiktame Aprašo 1 priede.</text:span></text:p>
      <text:p text:style-name="P106"><text:span text:style-name="T107">4</text:span><text:span text:style-name="T108">.</text:span><text:span text:style-name="T109"><text:tab/></text:span><text:span text:style-name="T110">Dienos chirurgijos paslaugos teikiamos tik<text:s/></text:span><text:span text:style-name="T111">pacientams, priskiriamiems I–III klasėms pagal Amerikos anesteziologų draugijos (toliau – ASA) fizinės bū</text:span><text:span text:style-name="T112">klės klasifikaciją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REIKALAVIMAI ASPĮ IR ASMENS SVEIKATOS <text:s/>PRIEŽIŪROS SPECIALISTAMS</text:span></text:p>
      <text:p text:style-name="P119"/>
      <text:p text:style-name="P120"><text:span text:style-name="T121">5</text:span><text:span text:style-name="T122">.</text:span><text:span text:style-name="T123"><text:tab/>Dienos chirurgijos paslaugos teikiamos ASPĮ:</text:span></text:p>
      <text:p text:style-name="P124"><text:span text:style-name="T125">5.1</text:span><text:span text:style-name="T126">.</text:span><text:span text:style-name="T127"><text:tab/></text:span><text:span text:style-name="T128">turinčioje teisę verstis atitinkama ambulatorine specializuota asmens sveikatos priežiūros<text:s/></text:span><text:span text:style-name="T129">veikla pagal Aprašo 9 punkte nurodytų gydytojų profesinę kvalifikaciją ir:</text:span></text:p>
      <text:p text:style-name="P130"><text:span text:style-name="T131">5.1.1</text:span><text:span text:style-name="T132">. <text:s/>turinčioje licenciją teikti dienos chirurgijos I–IV ir (ar) V paslaugų grupių, nurodytų Sąraše (toliau – I–IV ir (ar) V grupės), paslaugas;</text:span></text:p>
      <text:p text:style-name="P133"><text:span text:style-name="T134">5.1.2</text:span><text:span text:style-name="T135">. <text:s/>turinčioje licenciją teikti anestezijos paslaugas;<text:s/></text:span></text:p>
      <text:p text:style-name="P136"><text:span text:style-name="T137">5.1.3</text:span><text:span text:style-name="T138">. turinčioje sutartį dėl pacientų (suaugusiųjų) perkėlimo, esant indikacijų, su kita ASPĮ, turinčia licenciją teikti ne žemesnio nei reanimacijos ir intensyviosios terapijos antrinio lygio pas</text:span><text:span text:style-name="T139">laugas <text:s/>(reanimacija ir intensyvioji terapija II (suaugusiųjų) <text:s/>arba licenciją teikti intensyviosios terapijos paslaugas, esančia tinkamu atstumu,<text:s/></text:span><text:span text:style-name="T140">kad paciento transportavimo iki jos laikas nuo sprendimo priėmimo būtų ne ilgesnis kaip 60 minučių (toliau –<text:s/></text:span><text:span text:style-name="T141">tinkamas atstumas);</text:span></text:p>
      <text:p text:style-name="P142"><text:span text:style-name="T143">5.1.4</text:span><text:span text:style-name="T144">. turinčioje sutartį dėl pacientų (vaikų) perkėlimo, esant indikacijų, su kita:</text:span></text:p>
      <text:p text:style-name="P145"><text:span text:style-name="T146">5.1.4.1</text:span><text:span text:style-name="T147">. stacionarines chirurgijos paslaugas vaikams teikiančia ASPĮ, esančia tinkamu atstumu;</text:span></text:p>
      <text:p text:style-name="P148"><text:span text:style-name="T149">5.1.4.2</text:span><text:span text:style-name="T150">. ASPĮ, turinčia licenciją teikti ne že</text:span><text:span text:style-name="T151">mesnio nei reanimacijos ir intensyviosios terapijos antrinio lygio paslaugas <text:s/>(reanimacija ir intensyvioji terapija II (vaikų), esančia tinkamu atstumu;</text:span></text:p>
      <text:p text:style-name="P152"><text:span text:style-name="T153">5.2</text:span><text:span text:style-name="T154">. turinčioje teisę teikti ne žemesnio nei antrinio lygio stacionarines chirurgijos paslaugas</text:span><text:span text:style-name="T155"><text:s/>ir:</text:span></text:p>
      <text:p text:style-name="P156"><text:span text:style-name="T157">5.2.1</text:span><text:span text:style-name="T158">. turinčioje licenciją teikti dienos chirurgijos I–IV ir (ar) V grupių paslaugas;</text:span></text:p>
      <text:p text:style-name="P159"><text:span text:style-name="T160">5.2.2</text:span><text:span text:style-name="T161">. turinčioje licenciją teikti anestezijos paslaugas;</text:span></text:p>
      <text:p text:style-name="P162"><text:span text:style-name="T163">5.3</text:span><text:span text:style-name="T164">. turinčioje teisę teikti tik ne žemesnio nei antrinio lygio stacionarines terapinio profil</text:span><text:span text:style-name="T165">io paslaugas ir:</text:span></text:p>
      <text:p text:style-name="P166"><text:span text:style-name="T167">5.3.1</text:span><text:span text:style-name="T168">. turinčioje licenciją teikti dienos chirurgijos I–IV ir (ar) V grupių paslaugas;</text:span></text:p>
      <text:p text:style-name="P169"><text:span text:style-name="T170">5.3.2</text:span><text:span text:style-name="T171">. turinčioje licenciją teikti anestezijos paslaugas;</text:span></text:p>
      <text:p text:style-name="P172"><text:span text:style-name="T173">5.3.3</text:span><text:span text:style-name="T174">. turinčioje sutartį dėl pacientų perkėlimo, esant indikacijų, su kita ASPĮ, tu</text:span><text:span text:style-name="T175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6"><text:span text:style-name="T177">5.3.4</text:span><text:span text:style-name="T178">.</text:span><text:span text:style-name="T179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0">mu;</text:span></text:p>
      <text:p text:style-name="P181"><text:span text:style-name="T182">5.4</text:span><text:span text:style-name="T183">.<text:s/></text:span><text:span text:style-name="T184">turinčioje</text:span><text:span text:style-name="T185"><text:s/></text:span><text:span text:style-name="T186">teisę teikti dienos oftalmologinės chirurgijos paslaugas ir:</text:span></text:p>
      <text:p text:style-name="P187"><text:span text:style-name="T188">5.4.1</text:span><text:span text:style-name="T189">.<text:s/></text:span><text:span text:style-name="T190">turinčioje licenciją<text:s/></text:span><text:span text:style-name="T191">teikti<text:s/></text:span><text:span text:style-name="T192">anestezijos paslaugas;</text:span></text:p>
      <text:p text:style-name="P193"><text:span text:style-name="T194">5.4.2</text:span><text:span text:style-name="T195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6"><text:s/>teikti intensyviosios terapijos paslaugas, esančia tinkamu atstumu;</text:span></text:p>
      <text:p text:style-name="P197"><text:span text:style-name="T198">5.4.3</text:span><text:span text:style-name="T199">. turinčioje sutartį dėl pacientų perkėlimo, esant indikacijų, su kita ASPĮ, turinčia licenciją teikti ne žemesnio nei reanimacijos ir intensyviosios terapijos antrinio lygio pas</text:span><text:span text:style-name="T200">laugas <text:s/>(reanimacija ir intensyvioji terapija II (vaikų), esančia tinkamu atstumu.<text:s/></text:span></text:p>
      <text:p text:style-name="P201"><text:span text:style-name="T202">6</text:span><text:span text:style-name="T203">. Aprašo 5.4 papunktyje<text:s/></text:span><text:span text:style-name="T204">nurodytos ASPĮ gali teikti tik Sąraše</text:span><text:span text:style-name="T205"><text:s/></text:span><text:span text:style-name="T206">ženklu „</text:span><text:span text:style-name="T207">×</text:span><text:span text:style-name="T208">“ pažymėtas paslaugas.</text:span></text:p>
      <text:p text:style-name="P209"><text:span text:style-name="T210">7</text:span><text:span text:style-name="T211">. Aprašo 5.1–5.4 papunkčiuose nurodytose ASPĮ dienos chirurgijos</text:span><text:span text:style-name="T212"><text:s/>paslaugos gali būti teikiamos pacientams, priskiriamiems I–III klasėms pagal ASA fizinės būklės klasifikaciją. <text:s/>ASPĮ,<text:s/></text:span><text:span text:style-name="T213">teikiančiose V grupei priskirtas dienos<text:s/></text:span><text:span text:style-name="T214">chirurgijos paslaugas, anestezijos paslaugos teikiamos 24 val. ASPĮ dienos chirurgijos V paslaugų</text:span><text:span text:style-name="T215"><text:s/>grupės teikimo dienomis.<text:s/></text:span></text:p>
      <text:p text:style-name="P216"><text:span text:style-name="T217">8</text:span><text:span text:style-name="T218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19">, ir<text:s/></text:span><text:span text:style-name="T220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1">-1:2020 „Asmens sveikatos priežiūros įstaigos: infekcijų kontrolės reikalavimai“ patvirtinimo“.</text:span><text:span text:style-name="T222"><text:s/></text:span></text:p>
      <text:p text:style-name="P223"><text:span text:style-name="T224">9</text:span><text:span text:style-name="T225">. Dienos chirurgijos paslaugas teikti ir Sąraše nurodytas<text:s/></text:span>diagnostines ir (arba) gydomąsias intervencines procedūras pagal kompetenciją atlikti gali šie gydytojai:<text:s/><text:span text:style-name="T226">abdominalinės chirurgijos gydytojas, gydytojas akušeris ginekologas, gydytojas burnos chirurgas, gydytojas burnos,<text:s/></text:span><text:span text:style-name="T227">veido ir žandikaulių chirurgas, gydytojas<text:s/></text:span><text:span text:style-name="T228">chirurgas, gydytojas dermatovenerologas, gydytojas<text:s/></text:span><text:span text:style-name="T229">endoskopuotojas,<text:s/></text:span>gydytojas<text:s/><text:span text:style-name="T230">echoskopuot</text:span><text:span text:style-name="T231">ojas, gydytojas gastroenterologas, gydytojas kraujagyslių chirurgas, gydytojas krūtinės chirurgas, gydytojas nefrologas, gydytojas neurochirurgas, gydytojas odontologas, gydytojas oftalmologas, gydytojas ortopedas traumatologas, gydytojas<text:s/></text:span><text:soft-page-break/><text:span text:style-name="T232">otorinolaringolog</text:span><text:span text:style-name="T233">as, plastinės ir rekonstrukcinės chirurgijos gydytojas, gydytojas pulmonologas, gydytojas radiologas</text:span>, gydytojas urologas,<text:s/><text:span text:style-name="T234">gydytojas vaikų chirurgas, gydytojas vaikų odontologas, gydytojas veido ir žandikaulių chirurg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REIKALAVIMAI ASPĮ</text:span><text:span text:style-name="T241"><text:s/>PATALPOMS IR MEDICINOS PRIEMONĖMS</text:span></text:p>
      <text:p text:style-name="P242"/>
      <text:p text:style-name="P243"><text:span text:style-name="T244">10</text:span><text:span text:style-name="T245">. Dienos chirurgijos paslaugos ASPĮ teikiamos dienos chirurgijos padalinyje, prireikus naudojant ASPĮ turimą operacinių ir kitą infrastruktūrą. Dienos chirurgijos padalinyje turi būti šios patalpos</text:span><text:span text:style-name="T246">:</text:span></text:p>
      <text:p text:style-name="P247"><text:span text:style-name="T248">10.1</text:span><text:span text:style-name="T249">.<text:s/></text:span><text:span text:style-name="T250">pacientų priėmimo patalpa</text:span>,<text:s/><text:span text:style-name="T251">gali būti naudojama ASPĮ pacientų priėmimo patalpa;</text:span></text:p>
      <text:p text:style-name="P252"><text:span text:style-name="T253">10.2</text:span><text:span text:style-name="T254">. procedūrinis ir (ar) apžiūros kabinetas;</text:span></text:p>
      <text:p text:style-name="P255"><text:span text:style-name="T256">10.3</text:span><text:span text:style-name="T257">. rankų plovimo patalpa;</text:span></text:p>
      <text:p text:style-name="P258"><text:span text:style-name="T259">10.4</text:span><text:span text:style-name="T260">. priešoperacinė pacientų patalpa (palata);</text:span></text:p>
      <text:p text:style-name="P261"><text:span text:style-name="T262">10.5</text:span><text:span text:style-name="T263">. anesteziologijos paslaugoms tei</text:span><text:span text:style-name="T264">kti skirta patalpa ir</text:span><text:span text:style-name="T265"><text:s/>operacinė;</text:span></text:p>
      <text:p text:style-name="P266"><text:span text:style-name="T267">10.6</text:span><text:span text:style-name="T268">. pooperacinė pacientų patalpa (palata);</text:span></text:p>
      <text:p text:style-name="P269"><text:span text:style-name="T270">10.7</text:span><text:span text:style-name="T271">. personalo patalpa;</text:span></text:p>
      <text:p text:style-name="P272"><text:span text:style-name="T273">10.8</text:span><text:span text:style-name="T274">. kitos patalpos (dezinfekcijai, sterilizacijai).</text:span></text:p>
      <text:p text:style-name="P275"><text:span text:style-name="T276">11</text:span><text:span text:style-name="T277">. ASPĮ, teikiančioje dienos chirurgijos paslaugas, turi būti šiame punkte išvar</text:span><text:span text:style-name="T278">dytos medicinos priemonės ir kitos medicinos priemonės, reikalingos Sąraše nurodytoms dienos chirurgijos paslaugoms teikti:</text:span></text:p>
      <text:p text:style-name="P279"><text:span text:style-name="T280">11.1</text:span><text:span text:style-name="T281">. operacinė lempa, operacinis stalas ir (arba) kita operacijoms ar procedūroms atlikti reikalinga įranga;</text:span></text:p>
      <text:p text:style-name="P282"><text:span text:style-name="T283">11.2</text:span><text:span text:style-name="T284">.<text:s/></text:span><text:span text:style-name="T285">operacijoms ar procedūroms atlikti reikalingas instrumentų rinkinys.</text:span></text:p>
      <text:p text:style-name="P286"><text:span text:style-name="T287">12</text:span><text:span text:style-name="T288">.<text:s/></text:span><text:span text:style-name="T289">ASPĮ naudojamos medicinos priemonės turi atitikti teisės aktų, reglamentuojančių medicinos priemonių saugos, atitikties vertinimo, pateikimo rinkai, instaliavimo, priežiūros ir<text:s/></text:span><text:span text:style-name="T290">naudojimo reikalavimus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DIENOS CHIRURGIJOS PASLAUGŲ TEIKIMO TVARKA</text:span></text:p>
      <text:p text:style-name="P297"/>
      <text:p text:style-name="P298"><text:span text:style-name="T299">13</text:span><text:span text:style-name="T300">. Siuntimą dienos chirurgijos paslaugoms<text:s/></text:span>gauti<text:s/><text:span text:style-name="T301">gali išduoti gydytojas, kurio profesinė kvalifikacija nurodyta Aprašo 9 punkte, arba kitos profesinės kvalifikacijos<text:s/></text:span><text:span text:style-name="T302">gydytojas, turėdamas gydytojo, kurio profesinė kvalifikacija nurodyta Aprašo 9 punkte, išvadą dėl tokios paslaugos suteikimo pacientui reikalingumo.</text:span></text:p>
      <text:p text:style-name="P303"><text:span text:style-name="T304">14</text:span><text:span text:style-name="T305">. Siuntime dienos chirurgijos paslaugoms gauti, be privalomos nurodyti informacijos, nurodoma pacient</text:span><text:span text:style-name="T306">o gretutinė liga (-os), nuolat vartojamų vaistų sąrašas ir pateikiami ne vėliau kaip prieš dvi savaites iki dienos chirurgijos paslaugos teikimo atliktų toliau išvardytų tyrimų rezultatai:</text:span></text:p>
      <text:p text:style-name="P307"><text:span text:style-name="T308">14.1</text:span><text:span text:style-name="T309">. bendrojo kraujo tyrimo;</text:span></text:p>
      <text:p text:style-name="P310"><text:span text:style-name="T311">14.2</text:span><text:span text:style-name="T312">. kalio tyrimo;</text:span></text:p>
      <text:p text:style-name="P313"><text:span text:style-name="T314">14.3</text:span><text:span text:style-name="T315">.<text:s/></text:span><text:span text:style-name="T316">kraujo krešėjimo tyrimo;</text:span></text:p>
      <text:p text:style-name="P317"><text:span text:style-name="T318">14.4</text:span><text:span text:style-name="T319">. gliukozės kiekio kraujyje tyrimo, esant poreikiui;</text:span></text:p>
      <text:p text:style-name="P320"><text:span text:style-name="T321">14.5</text:span><text:span text:style-name="T322">. elektrokardiogramos;</text:span></text:p>
      <text:p text:style-name="P323"><text:span text:style-name="T324">14.6</text:span><text:span text:style-name="T325">. kitų gydytojo nuožiūra atliktų tyrimų rezultatai;</text:span></text:p>
      <text:p text:style-name="P326"><text:span text:style-name="T327">14.7</text:span><text:span text:style-name="T328">.</text:span><text:span text:style-name="T329"><text:tab/>preliminari paciento fizinės būklės klasė pagal ASA fizinės būklės kl</text:span><text:span text:style-name="T330">asifikaciją.</text:span></text:p>
      <text:p text:style-name="P331"><text:span text:style-name="T332">15</text:span><text:span text:style-name="T333">. Pacientui atvykus į ASPĮ, dienos chirurgijos paslaugas teikiantis gydytojas, įvertinęs siuntime nurodytus duomenis, esant poreikiui, paskiria kitus tyrimus.</text:span></text:p>
      <text:p text:style-name="P334"><text:span text:style-name="T335">16</text:span><text:span text:style-name="T336">. Gydytojui, teikiančiam dienos chirurgijos paslaugą, ir (arba)<text:s/></text:span><text:span text:style-name="T337">gydyto</text:span><text:span text:style-name="T338">jui anesteziologui reanimatologui</text:span><text:span text:style-name="T339"><text:s/>nustačius, jog dėl sveikatos būklės pacientui ši paslauga negali būti suteikta,<text:s/></text:span><text:soft-page-break/><text:span text:style-name="T340">paslauga neteikiama. Pacientas yra informuojamas apie sveikatos būklę ir apie tai pažymima<text:s/></text:span><text:span text:style-name="T341">Elektroninės sveikatos paslaugų ir bendradarbiavimo</text:span><text:span text:style-name="T342"><text:s/>infrastruktūros informacinėje sistemoje (toliau –<text:s/></text:span><text:span text:style-name="T343">ESPBI IS) asmens medicinos dokumentuose, nurodant<text:s/></text:span><text:span text:style-name="T344">priežastis, dėl kurių pacientui dienos chirurgijos paslauga nebuvo suteikta, pateikiant rekomendacijas pacientą siuntusiai ASPĮ.</text:span></text:p>
      <text:p text:style-name="P345"><text:span text:style-name="T346">17</text:span><text:span text:style-name="T347">. Dienos chirurgijos</text:span><text:span text:style-name="T348"><text:s/>paslaugą teikiančiam gydytojui nustačius, jog pacientui dienos chirurgijos paslauga gali būti teikiama, paslaugos teikimo dieną nustatoma:</text:span></text:p>
      <text:p text:style-name="P349"><text:span text:style-name="T350">17.1</text:span><text:span text:style-name="T351">. galutinė paciento fizinės būklės klasė pagal ASA fizinės būklės klasifikaciją;</text:span></text:p>
      <text:p text:style-name="P352"><text:span text:style-name="T353">17.2</text:span><text:span text:style-name="T354">. taikytinos<text:s/></text:span><text:span text:style-name="T355">nejautros rūšis:</text:span></text:p>
      <text:p text:style-name="P356"><text:span text:style-name="T357">17.2.1</text:span><text:span text:style-name="T358">. sprendimą dėl pacientui taikytinos nejautros priima gydytojas anesteziologas reanimatologas kartu su dienos chirurgijos paslaugą teikiančiu gydytoju, išskyrus atvejus, kai pacientui taikoma vietinė ar sritinė nejautra, kurią paga</text:span><text:span text:style-name="T359">l atitinkamoje Lietuvos medicinos normoje nustatytą kompetenciją gali atlikti dienos chirurgijos paslaugą teikiantis gydytojas;<text:s/></text:span></text:p>
      <text:p text:style-name="P360"><text:span text:style-name="T361">17.2.2</text:span><text:span text:style-name="T362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3"><text:span text:style-name="T364">18</text:span><text:span text:style-name="T365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6">uvos medicinos normoje.</text:span></text:p>
      <text:p text:style-name="P367"><text:span text:style-name="T368">19</text:span><text:span text:style-name="T369">. Dienos chirurgijos paslaugos teikimo metu pašalinus gerybinius<text:s/></text:span><text:span text:style-name="T370">navikus, polipus, cistas, granuliomas, randus, ganglijas, limfmazgius, displazijas ir kitus nepiktybinius darinius bei atlikus organų ar audinių biopsiją, atliek</text:span><text:span text:style-name="T371">amas jų histologinis ištyrimas, o po atliktos aspiracinės punkcijos – citopatologinis ištyrimas.</text:span></text:p>
      <text:p text:style-name="P372"><text:span text:style-name="T373">Histologinis ir citopatologinis tyrimas atliekami ASPĮ, turinčioje licenciją, suteikiančią teisę atlikti pašalintų darinių tyrimus, vadovaujantis Laboratorinės</text:span><text:span text:style-name="T374"><text:s/>diagnostikos paslaugų teikimo reikalavimų aprašo, patvirtinto Lietuvos Respublikos sveikatos apsaugos ministro 2007 m. gruodžio 5<text:s/></text:span><text:soft-page-break/><text:span text:style-name="T375">d. įsakymu Nr. V-998 „Dėl Laboratorinės diagnostikos paslaugų teikimo reikalavimų aprašo patvirtinimo“, nustatyta tvarka. Inf</text:span><text:span text:style-name="T376">ormacija apie nustatytus piktybinius darinius pateikiama dienos chirurgijos paslaugą teikusiai ASPĮ ir į<text:s/></text:span><text:span text:style-name="T377">E</text:span><text:span text:style-name="T378">SPBI IS<text:s/></text:span><text:span text:style-name="T379">ne vėliau kaip per 10 (dešimt) kalendorinių dienų.</text:span></text:p>
      <text:p text:style-name="P380"><text:span text:style-name="T381">20</text:span><text:span text:style-name="T382">. Įtarus odos onkologinę ligą (</text:span><text:span text:style-name="T383">melanocitinį apgamą, melanomą<text:s/></text:span><text:span text:style-name="T384">in situ</text:span><text:span text:style-name="T385">,</text:span><text:span text:style-name="T386"><text:s/>odos piktybinį<text:s/></text:span><text:span text:style-name="T387">naviką (</text:span><text:span text:style-name="T388">C44</text:span><text:span text:style-name="T389">), melanomą), pacientui atliekama dermatoskopija ir tolesnis<text:s/></text:span><text:span text:style-name="T390">paslaugų teikimas pacientui organizuojamas vadovaujantis Onkologinių ligų diagnostikos ir gydymo paslaugų prieinamumo ir kokybės rodiklių ir jų stebėsenos tvarkos aprašu, patvirtintu L</text:span><text:span text:style-name="T391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2"><text:span text:style-name="T393">21</text:span><text:span text:style-name="T394">. Tonzilektomijos dienos chir</text:span><text:span text:style-name="T395">urgijos sąlygomis gali būti atliekamos vyresniems nei 3 metų vaikams, kurių svoris didesnis negu 15 kg.</text:span></text:p>
      <text:p text:style-name="P396"><text:span text:style-name="T397">22</text:span><text:span text:style-name="T398">. Rekomenduojama dienos chirurgijos paslaugų,<text:s/></text:span><text:span text:style-name="T399">Sąraše priskirtų V apmokėjimo grupei, išskyrus dienos oftalmologinės chirurgijos paslaugas, atitinka</text:span><text:span text:style-name="T400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401">urodytus šių paslaugų teikimo reikalavimus, teikimą organizuoti taip, kad<text:s/></text:span><text:span text:style-name="T402">gydomoji ir (ar) diagnostinė intervencinė procedūra pacientui būtų atlikta pirmoje dienos pusėje.</text:span></text:p>
      <text:p text:style-name="P403"><text:span text:style-name="T404">23</text:span><text:span text:style-name="T405">. Jeigu dienos chirurgijos paslaugos teikimo metu buvo taikoma sritinė arba be</text:span><text:span text:style-name="T406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7">ų organizmo gyvybinių funkcijų grįžimo.</text:span></text:p>
      <text:p text:style-name="P408"><text:span text:style-name="T409">24</text:span><text:span text:style-name="T410">. Pacientą, kuriam buvo taikyta sritinė arba bendroji nejautra, atgavusį gyvybines funkcijas, arba pacientą, kuriam buvo taikoma vietinė nejautra, stebi dienos chirurgijos paslaugą suteikęs gydytojas ir (arba)<text:s/></text:span><text:span text:style-name="T411">kiti sveikatos priežiūros specialistai.</text:span></text:p>
      <text:p text:style-name="P412">25. Po atliktos chirurginės intervencijos (operacijos), kai buvo taikyta sritinė arba bendroji nejautra, pacientui<text:s/><text:span text:style-name="T413">atgavus gyvybines funkcijas, arba<text:s/></text:span>kai buvo taikyta vietinė nejautra,<text:s/><text:span text:style-name="T414">chirurgijos paslaugą teikian</text:span><text:span text:style-name="T415">tis gydytoj</text:span>as atlieka paciento sveikatos būklės vertinimą ir priima vieną iš šių sprendimų:</text:p>
      <text:p text:style-name="P416">25.1. paciento sveikatos būklė stabili ir jis gali būti išrašomas iš dienos chirurgijos paslaugą teikusios ASPĮ (toliau sveikatos būklės įvertinimą organizuoja<text:s/>šeimos gydytojo komanda);</text:p>
      <text:p text:style-name="P417">25.2. pacientas<text:s/><text:span text:style-name="T418">dėl sveikatos būklės<text:s/></text:span>turi būti<text:s/><text:span text:style-name="T419">perkeliamas į stacionarines paslaugas teikiančią ASPĮ, jei dienos chirurgijos paslauga buvo teikta Aprašo 5.1 arba 5.4 papunkčiuose nurodytose ASPĮ, arba pacientui toliau teikiama</text:span><text:span text:style-name="T420"><text:s/>stacionarinė paslauga, jei dienos chirurgijos paslauga buvo teikta Aprašo 5.2 arba 5.3 papunkčiuose nurodytose ASPĮ.</text:span></text:p>
      <text:p text:style-name="P421"><text:span text:style-name="T422">26</text:span><text:span text:style-name="T423">. Jeigu paciento sveikatos būklė atitinka Aprašo 25.1 papunktyje nurodytą būklę, tačiau pacientas pageidauja likti ASPĮ ilgesnį la</text:span><text:span text:style-name="T424">iką, jam gali būti suteikiama mokama apgyvendinimo (nakvojimo) paslauga.<text:s/></text:span></text:p>
      <text:p text:style-name="P425"><text:span text:style-name="T426">27</text:span><text:span text:style-name="T427">. Dienos chirurgijos paslaugos<text:s/></text:span><text:span text:style-name="T428">ASPĮ teikiamos vadovaujantis ASPĮ vadovo patvirtintais rizikingiausių</text:span><text:span text:style-name="T429"><text:s/></text:span><text:span text:style-name="T430">ligų ar sveikatos sutrikimų diagnostikos ir gydymo protokolais.</text:span></text:p>
      <text:p text:style-name="P431"><text:span text:style-name="T432">28</text:span><text:span text:style-name="T433">. Dienos chirurgijos paslaugų<text:s/></text:span><text:span text:style-name="T434">teikimo ir organizavimo ASPĮ tvarką nustato ASPĮ vadovas.</text:span></text:p>
      <text:p text:style-name="P435"><text:span text:style-name="T436">29</text:span><text:span text:style-name="T437">. Mokamos apgyvendinimo (nakvojimo) paslaugos ASPĮ teikimo tvarką nustato ASPĮ vadovas.</text:span></text:p>
      <text:p text:style-name="P438"/>
      <text:p text:style-name="P439"><text:span text:style-name="T440">V</text:span><text:span text:style-name="T441"><text:s/>SKYRIUS</text:span></text:p>
      <text:p text:style-name="P442"><text:span text:style-name="T443">DIENOS CHIRURGIJOS PASLAUGŲ APMOKĖJIMO PSDF BIUDŽETO LĖŠO</text:span><text:span text:style-name="T444">MIS TVARKA</text:span></text:p>
      <text:p text:style-name="P445"/>
      <text:p text:style-name="P446"><text:span text:style-name="T447">30</text:span><text:span text:style-name="T448">. Dienos chirurgijos paslaugos apmokamos PSDF biudžeto lėšomis, jei atitinka Apraše nurodytus reikalavimus ir yra atlikta intervencija, kuri žymima<text:s/></text:span><text:span text:style-name="T449">S</text:span><text:span text:style-name="T450">ąraše nurodytu ACHI kodu.</text:span></text:p>
      <text:p text:style-name="P451"><text:span text:style-name="T452">31</text:span><text:span text:style-name="T453">. Dienos chirurgijos paslaugos klasifikuojamos pagal gimi</text:span><text:span text:style-name="T454">ningų diagnozių grupių metodą bei apmokamos vadovaujantis Lietuvos Respublikos sveikatos apsaugos ministro 2011 m. gruodžio 23 d. įsakymu Nr. V-1118 „</text:span><text:span text:style-name="T455">Dėl Giminingų diagnozių grupių sąrašo, Normatyvinės gydymo trukmės ir Giminingų diagnozių grupėms priskiri</text:span><text:span text:style-name="T456">amų kainų koeficientų sąrašo, bazinės aktyviojo gydymo atvejo kainos <text:s/>ir<text:s/></text:span><text:span text:style-name="T457">medicinos pagalbos priemonių, vaistų, procedūrų ir kraujo komponentų kainų, turinčių įtakos faktinei aktyviojo gydymo atvejo kainai sąrašo tvirtinimo</text:span><text:span text:style-name="T458">“ patvirtintomis kainomis</text:span><text:span text:style-name="T459">.</text:span></text:p>
      <text:p text:style-name="P460"><text:span text:style-name="T461">32</text:span><text:span text:style-name="T462">. Į dienos chirurgijos paslaugų kainas įskaičiuotos visų reikalingų diagnostinių ir gydomųjų priemonių, vaistų,<text:s/></text:span><text:span text:style-name="T463">gydomųjų ir (arba) diagnostinių intervencinių procedūrų<text:s/></text:span><text:span text:style-name="T464">(įskaitant anesteziją), ikioperacinės ir pooperacinės priežiūros sąnaudos,<text:s/></text:span><text:span text:style-name="T465">išskyrus vais</text:span><text:span text:style-name="T466">tų, medicinos priemonių ir medicinos pagalbos priemonių, kurių sąnaudos kompensuojamos PSDF biudžeto lėšomis, skirtomis centralizuotai perkamiems vaistams, medicinos priemonėms ir medicinos pagalbos priemonėms įsigyti.</text:span></text:p>
      <text:p text:style-name="P467"><text:span text:style-name="T468">33</text:span><text:span text:style-name="T469">. Jei pacientui dienos chirurgi</text:span><text:span text:style-name="T470">jos intervencija neatlikta, už paslaugą PSDF biudžeto lėšomis nemokama.</text:span></text:p>
      <text:p text:style-name="P471"><text:span text:style-name="T472">34</text:span><text:span text:style-name="T473">. Jei dienos chirurgijos intervencija (įskaitant anesteziją) buvo pradėta, bet dėl objektyvių priežasčių nutraukta, paslauga,<text:s/></text:span><text:span text:style-name="T474">išskyrus Aprašo 35 punkte nustatytus atvejus,<text:s/></text:span><text:span text:style-name="T475">priskiriama</text:span><text:span text:style-name="T476"><text:s/>dienos chirurgijai ir apmokama PSDF biudžeto lėšomis. Tokiu atveju turėtų būti koduojama tik ta intervencija, kuri buvo atlikta</text:span><text:span text:style-name="T477">. Jei atlikta intervencija žymima kodu, neįrašytu į Sąrašą, <text:s/>paslauga<text:s/></text:span><text:span text:style-name="T478">priskiriama I apmokėjimo grupei.</text:span></text:p>
      <text:p text:style-name="P479"><text:span text:style-name="T480">35</text:span><text:span text:style-name="T481">. Jei su</text:span><text:span text:style-name="T482">teikus dienos chirurgijos paslaugą<text:s/></text:span><text:span text:style-name="T483">dėl medicininių indikacijų paciento <text:s/>gydymą būtina tęsti stacionare,</text:span><text:span text:style-name="T484"><text:s/>ši paslauga medicininiuose apskaitos dokumentuose žymima kaip stacionarinė ir apmokama pagal galiojančią asmens sveikatos priežiūros paslaugų apmokėjimo</text:span><text:span text:style-name="T485"><text:s/>tvarką. Šiuo atveju už dienos chirurgijos sąlygomis suteiktą paslaugą nemokama.</text:span></text:p>
      <text:p text:style-name="P486"><text:span text:style-name="T487">36</text:span><text:span text:style-name="T488">. Jei pacientas, kuriam buvo suteikta dienos chirurgijos paslauga, perkeliamas į kitą ASPĮ ir ten hospitalizuojamas, tai už dienos chirurgijos paslaugą mokama šią paslau</text:span><text:span text:style-name="T489">gą suteikusiai ASPĮ. ASPĮ, į kurią perkeltas pacientas tolesniam hospitalizavimui, už suteiktas stacionarines paslaugas apmokama pagal galiojančią asmens sveikatos priežiūros paslaugų apmokėjimo tvarką.</text:span></text:p>
      <text:p text:style-name="P490"/>
      <text:p text:style-name="P491"><text:span text:style-name="T492">VI</text:span><text:span text:style-name="T493"><text:s/>SKYRIUS</text:span></text:p>
      <text:p text:style-name="P494"><text:span text:style-name="T495">BAIGIAMOSIOS NUOSTATOS</text:span></text:p>
      <text:p text:style-name="P496"/>
      <text:p text:style-name="P497"><text:span text:style-name="T498">37</text:span><text:span text:style-name="T499">. Vis</text:span><text:span text:style-name="T500">i paciento asmens duomenys ir medicinos dokumentai, susiję su Apraše nurodytų asmens sveikatos priežiūros paslaugų teikimu, t</text:span><text:span text:style-name="T501">varkomi<text:s/></text:span><text:span text:style-name="T502">ESPBI IS</text:span><text:span text:style-name="T503"><text:s/>ir Išankstinės pacientų registracijos informacinėje sistemoje.</text:span></text:p>
      <text:p text:style-name="P504"><text:span text:style-name="T505">38</text:span><text:span text:style-name="T506">. Teikiant dienos chirurgijos paslaugas pildo</text:span><text:span text:style-name="T507">ma<text:s/></text:span><text:span text:style-name="T508">forma Nr. 066/a-LK „Stacionare gydomo asmens statistinė kortelė“, patvirtinta Lietuvos Respublikos sveikatos apsaugos ministro 1998 m. lapkričio 26 d. įsakymu Nr. 687 „Dėl Medicininės apskaitos dokumentų formų tvirtinimo“, taip pat pildomas klinikinis e</text:span><text:span text:style-name="T509">lektroninis dokumentas E</text:span><text:span text:style-name="T510">003 „</text:span><text:span text:style-name="T511">Stacionaro epikrizė“, nurodytas Elektroninės sveikatos paslaugų ir bendradarbiavimo infrastruktūros informacinės sistemos naudojimo tvarkos aprašo, patvirtinto Lietuvos Respublikos sveikatos apsaugos ministro 2015 m. gegužės 26</text:span><text:span text:style-name="T512"><text:s/>d. įsakymu Nr. V-657 „</text:span><text:span text:style-name="T513">Dėl Elektroninės sveikatos paslaugų ir bendradarbiavimo infrastruktūros informacinės sistemos naudojimo tvarkos aprašo patvirtinimo“, priede, bei kiti asmens sveikatos priežiūros paslaugų teikimą reglamentuojančiuose teisės aktuose n</text:span><text:span text:style-name="T514">ustatyti medicinos dokumentai.</text:span></text:p>
      <text:p text:style-name="P515"><text:span text:style-name="T516">39</text:span><text:span text:style-name="T517">. Dienos chirurgijos paslaugų kokybė vertinama pagal Aprašo 2 priede nurodytus dienos chirurgijos paslaugų kokybės rodiklius.<text:s/></text:span></text:p>
      <text:p text:style-name="P518"><text:span text:style-name="T519">40</text:span><text:span text:style-name="T520">. Informacija apie paciento<text:s/></text:span><text:span text:style-name="T521">sveikatos būklę, ligos diagnozę, ASPĮ taikomus kitus<text:s/></text:span><text:span text:style-name="T522">diagnostikos ir gydymo būdus, galimą riziką, komplikacijas, šalutinį poveikį, gydymo prognozę ir kitas aplinkybes</text:span><text:span text:style-name="T523"><text:s/>pacientui suteikiama ASPĮ vadovo nustatyta tvarka.</text:span></text:p>
      <text:p text:style-name="P524"><text:span text:style-name="T525">41</text:span><text:span text:style-name="T526">. PSDF<text:s/></text:span><text:span text:style-name="T527">biudžeto lėšomis neapmokamos paslaugos, nurodytos<text:s/></text:span><text:span text:style-name="T528">Mokamų asmens sveikatos prie</text:span><text:span text:style-name="T529">žiūros paslaugų, teikiamų valstybės ir savivaldybių asmens sveikatos priežiūros įstaigose, sąraše ir kainose, patvirtintuose Lietuvos Respublikos sveikatos apsaugos ministro 1999 m. liepos 30 d. įsakymu Nr. 357 „D</text:span><text:span text:style-name="T530">ėl Mokamų asmens sveikatos priežiūros pasla</text:span><text:span text:style-name="T531">ugų sąrašo, Kainų nustatymo ir jų indeksavimo tvarkos bei šių paslaugų teikimo ir apmokėjimo tvarkos</text:span><text:span text:style-name="T532">“.</text:span></text:p>
      <text:p text:style-name="P533"/>
      <text:p text:style-name="P534"><text:span text:style-name="T535">____________</text:span></text:p>
      <text:p text:style-name="Normal"/>
      <text:p text:style-name="Normal"/>
      <text:p text:style-name="Normal"/>
      <text:p text:style-name="P536">Priedų pakeitimai:</text:p>
      <text:p text:style-name="Normal"/>
      <text:p text:style-name="P537">1 priedas</text:p>
      <text:p text:style-name="P538">Papildyta priedu:</text:p>
      <text:p text:style-name="P539"><text:span text:style-name="T540">Nr.<text:s/></text:span><text:a xlink:href="https://www.e-tar.lt/portal/legalAct.html?documentId=55779220d19511e583a295d9366c7ab3" office:target-frame-name="_top" xlink:show="replace"><text:span text:style-name="T541">V-225</text:span></text:a><text:span text:style-name="T542">, 2016-02-11, paskelbta TAR 2016-02-15, i. k. 2016-02845</text:span></text:p>
      <text:p text:style-name="P543">Priedo pakeitimai:</text:p>
      <text:p text:style-name="P544"><text:span text:style-name="T545">Nr.<text:s/></text:span><text:a xlink:href="https://www.e-tar.lt/portal/legalAct.html?documentId=b46a8870cd0511e6a2cac7383cbb90a3" office:target-frame-name="_top" xlink:show="replace"><text:span text:style-name="T546">V-1485</text:span></text:a><text:span text:style-name="T547">, 2016-12-27, paskelbta TAR 2016-12-28, i. k. 2016-29794</text:span></text:p>
      <text:p text:style-name="P548"><text:span text:style-name="T549">Nr.<text:s/></text:span><text:a xlink:href="https://www.e-tar.lt/portal/legalAct.html?documentId=5c340f300ccf11e9a5eaf2cd290f1944" office:target-frame-name="_top" xlink:show="replace"><text:span text:style-name="T550">V-1517</text:span></text:a><text:span text:style-name="T551">, 2018-12-26, paskelbta TAR 2018-12-31, i. k. 2018-22008</text:span></text:p>
      <text:p text:style-name="P552"><text:span text:style-name="T553">Nr.<text:s/></text:span><text:a xlink:href="https://www.e-tar.lt/portal/legalAct.html?documentId=815534d09a3211ec8d04d3fbbc911715" office:target-frame-name="_top" xlink:show="replace"><text:span text:style-name="T554">V-449</text:span></text:a><text:span text:style-name="T555">, 2022-03-02, paskelbta TAR 2022-03-02, i. k. 2022-04179</text:span></text:p>
      <text:p text:style-name="Normal"/>
      <text:p text:style-name="P556">2 priedas</text:p>
      <text:p text:style-name="P557">Papildyta priedu:</text:p>
      <text:p text:style-name="P558"><text:span text:style-name="T559">Nr.<text:s/></text:span><text:a xlink:href="https://www.e-tar.lt/portal/legalAct.html?documentId=815534d09a3211ec8d04d3fbbc911715" office:target-frame-name="_top" xlink:show="replace"><text:span text:style-name="T560">V-449</text:span></text:a><text:span text:style-name="T561">, 2022-03-02, paskelbta TAR 2022-03-02, i. k. 2022-04179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soft-page-break/>
      <text:p text:style-name="P567"><text:span text:style-name="T568">1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AAB8B737031B" office:target-frame-name="_top" xlink:show="replace"><text:span text:style-name="T573">V-946</text:span></text:a><text:span text:style-name="T574">, 2009-11-17, Žin., 2009, Nr. 139-6144 (2009-11-24), i. k. 1092250ISAK000V-946</text:span></text:p>
      <text:p text:style-name="P575"><text:span text:style-name="T576">Dėl Lietuvos Respublikos sveikatos apsaugos ministro 2009 m. rugpjūčio 21 d. įsakymo Nr. V-668 "Dėl Dienos chirurgijos paslaugų teikimo reikalavimų, sąrašo, bazinių<text:s/></text:span><text:span text:style-name="T577">kainų ir apmokėjimo tvarkos aprašo patvirtinimo" pakeitimo</text:span></text:p>
      <text:p text:style-name="P578"/>
      <text:p text:style-name="P579"><text:span text:style-name="T580">2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TAR.659C64E694B4" office:target-frame-name="_top" xlink:show="replace"><text:span text:style-name="T585">V-1104</text:span></text:a><text:span text:style-name="T586">, 2009-12-30, Žin., 2009, Nr. 159-7231<text:s/></text:span><text:span text:style-name="T587">(2009-12-31), i. k. 1092250ISAK00V-1104</text:span></text:p>
      <text:p text:style-name="P588"><text:span text:style-name="T589">Dėl Lietuvos Respublikos sveikatos apsaugos ministro 2009 m. rugpjūčio 21 d. įsakymo Nr. V-668 "Dėl Dienos chirurgijos paslaugų teikimo reikalavimų, sąrašo, bazinių kainų ir apmokėjimo tvarkos aprašo patvirtinimo" pa</text:span><text:span text:style-name="T590">keitimo</text:span></text:p>
      <text:p text:style-name="P591"/>
      <text:p text:style-name="P592"><text:span text:style-name="T593">3.</text:span></text:p>
      <text:p text:style-name="P594"><text:span text:style-name="T595">Lietuvos Respublikos sveikatos apsaugos ministerija, Įsakymas</text:span></text:p>
      <text:p text:style-name="P596"><text:span text:style-name="T597">Nr.<text:s/></text:span><text:a xlink:href="https://www.e-tar.lt/portal/legalAct.html?documentId=TAR.2C5ACEAAD6E1" office:target-frame-name="_top" xlink:show="replace"><text:span text:style-name="T598">V-109</text:span></text:a><text:span text:style-name="T599">, 2010-02-11, Žin., 2010, Nr. 22-1020 (2010-02-23), i. k. 1102250ISAK000V-109</text:span></text:p>
      <text:p text:style-name="P600"><text:span text:style-name="T601">Dėl Lietuvos<text:s/></text:span><text:span text:style-name="T602">Respublikos sveikatos apsaugos ministro 2009 m. rugpjūčio 21 d. įsakymo Nr. V-668 "Dėl Dienos chirurgijos paslaugų teikimo reikalavimų, sąrašo, bazinių kainų ir apmokėjimo tvarkos aprašo patvirtinimo" pakeitimo</text:span></text:p>
      <text:p text:style-name="P603"/>
      <text:p text:style-name="P604"><text:span text:style-name="T605">4.</text:span></text:p>
      <text:p text:style-name="P606"><text:span text:style-name="T607">Lietuvos Respublikos sveikatos apsaugos m</text:span><text:span text:style-name="T608">inisterija, Įsakymas</text:span></text:p>
      <text:p text:style-name="P609"><text:span text:style-name="T610">Nr.<text:s/></text:span><text:a xlink:href="https://www.e-tar.lt/portal/legalAct.html?documentId=TAR.9AD43971449D" office:target-frame-name="_top" xlink:show="replace"><text:span text:style-name="T611">V-978</text:span></text:a><text:span text:style-name="T612">, 2011-11-16, Žin., 2011, Nr. 141-6639 (2011-11-22), i. k. 1112250ISAK000V-978</text:span></text:p>
      <text:p text:style-name="P613"><text:span text:style-name="T614">Dėl Lietuvos Respublikos sveikatos apsaugos ministro 2009 m. rugp</text:span><text:span text:style-name="T615">jūčio 21 d. įsakymo Nr. V-668 "Dėl Dienos chirurgijos paslaugų teikimo reikalavimų, sąrašo, bazinių kainų ir apmokėjimo tvarkos aprašo patvirtinimo" pakeitimo</text:span></text:p>
      <text:p text:style-name="P616"/>
      <text:p text:style-name="P617"><text:span text:style-name="T618">5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TAR.3B0931B8D7B5" office:target-frame-name="_top" xlink:show="replace"><text:span text:style-name="T623">V-1189</text:span></text:a><text:span text:style-name="T624">, 2011-12-28, Žin., 2011, Nr. 164-7846 (2011-12-31), i. k. 1112250ISAK00V-1189</text:span></text:p>
      <text:p text:style-name="P625"><text:span text:style-name="T626">Dėl Lietuvos Respublikos sveikatos apsaugos ministro 2009 m. rugpjūčio 21 d. įsakymo Nr. V-668 "Dėl Dienos chirurgij</text:span><text:span text:style-name="T627">os paslaugų teikimo reikalavimų, sąrašo, bazinių kainų ir apmokėjimo tvarkos aprašo patvirtinimo" pakeitimo</text:span></text:p>
      <text:p text:style-name="P628"/>
      <text:soft-page-break/>
      <text:p text:style-name="P629"><text:span text:style-name="T630">6.</text:span></text:p>
      <text:p text:style-name="P631"><text:span text:style-name="T632">Lietuvos Respublikos sveikatos apsaugos ministerija, Įsakymas</text:span></text:p>
      <text:p text:style-name="P633"><text:span text:style-name="T634">Nr.<text:s/></text:span><text:a xlink:href="https://www.e-tar.lt/portal/legalAct.html?documentId=TAR.95C601F5193C" office:target-frame-name="_top" xlink:show="replace"><text:span text:style-name="T635">V-755</text:span></text:a><text:span text:style-name="T636">, 2013-07-25, Žin., 2013, Nr. 84-4242 (2013-08-01), i. k. 1132250ISAK000V-755</text:span></text:p>
      <text:p text:style-name="P637"><text:span text:style-name="T638">Dėl Lietuvos Respublikos sveikatos apsaugos ministro 2009 m. rugpjūčio 21 d. įsakymo Nr. V-668 "Dėl Dienos chirurgijos paslaugų teikimo reikalavimų ir dienos chirurgijos</text:span><text:span text:style-name="T639"><text:s/>paslaugų sąrašo patvirtinimo" pakeitimo</text:span></text:p>
      <text:p text:style-name="P640"/>
      <text:p text:style-name="P641"><text:span text:style-name="T642">7.</text:span></text:p>
      <text:p text:style-name="P643"><text:span text:style-name="T644">Lietuvos Respublikos sveikatos apsaugos ministerija, Įsakymas</text:span></text:p>
      <text:p text:style-name="P645"><text:span text:style-name="T646">Nr.<text:s/></text:span><text:a xlink:href="https://www.e-tar.lt/portal/legalAct.html?documentId=11dab3200b1d11e4adf3c8c5d7681e73" office:target-frame-name="_top" xlink:show="replace"><text:span text:style-name="T647">V-778</text:span></text:a><text:span text:style-name="T648">, 2014-07-09, paskelbta TAR 2014-07-14, i.</text:span><text:span text:style-name="T649"><text:s/>k. 2014-10210</text:span></text:p>
      <text:p text:style-name="P650"><text:span text:style-name="T651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52"/>
      <text:p text:style-name="P653"><text:span text:style-name="T654">8.</text:span></text:p>
      <text:p text:style-name="P655"><text:span text:style-name="T656">Lietuvos Respublikos<text:s/></text:span><text:span text:style-name="T657">sveikatos apsaugos ministerija, Įsakymas</text:span></text:p>
      <text:p text:style-name="P658"><text:span text:style-name="T659">Nr.<text:s/></text:span><text:a xlink:href="https://www.e-tar.lt/portal/legalAct.html?documentId=395456a0581a11e487f9801bbd787a9f" office:target-frame-name="_top" xlink:show="replace"><text:span text:style-name="T660">V-1067</text:span></text:a><text:span text:style-name="T661">, 2014-10-14, paskelbta TAR 2014-10-20, i. k. 2014-14373</text:span></text:p>
      <text:p text:style-name="P662"><text:span text:style-name="T663">Dėl Lietuvos Respublikos sveikatos apsaugos minist</text:span><text:span text:style-name="T664">ro 2009 m. rugpjūčio 21 d. įsakymo Nr. V-668 „Dėl Dienos chirurgijos paslaugų teikimo reikalavimų ir Dienos chirurgijos paslaugų sąrašo patvirtinimo“ pakeitimo</text:span></text:p>
      <text:p text:style-name="P665"/>
      <text:p text:style-name="P666"><text:span text:style-name="T667">9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5859e4b07fb211e4bc68a1493830b8b9" office:target-frame-name="_top" xlink:show="replace"><text:span text:style-name="T672">V-1216</text:span></text:a><text:span text:style-name="T673">, 2014-11-24, paskelbta TAR 2014-12-09, i. k. 2014-19243</text:span></text:p>
      <text:p text:style-name="P674"><text:span text:style-name="T675">Dėl Lietuvos Respublikos sveikatos apsaugos ministro 2009 m. rugpjūčio 21 d. įsakymo Nr. V-668 „D</text:span><text:span text:style-name="T676">ėl Dienos chirurgijos paslaugų teikimo reikalavimų ir Dienos chirurgijos paslaugų sąrašo patvirtinimo“ pakeitimo</text:span></text:p>
      <text:p text:style-name="P677"/>
      <text:p text:style-name="P678"><text:span text:style-name="T679">10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775b36f0bb2811e487a3c49dd729baa4" office:target-frame-name="_top" xlink:show="replace"><text:span text:style-name="T684">V-212</text:span></text:a><text:span text:style-name="T685">, 2015-02-17, paskelbta TAR 2015-02-23, i. k. 2015-02613</text:span></text:p>
      <text:p text:style-name="P686"><text:span text:style-name="T687">Dėl Lietuvos Respublikos sveikatos apsaugos ministro 2009 m. rugpjūčio 21 d. įsakymo Nr. V-668 „Dėl Dienos chirurgijos paslaugų teikimo reikalavimų ir dienos chirurgijo</text:span><text:span text:style-name="T688">s paslaugų sąrašo patvirtinimo" pakeitimo</text:span></text:p>
      <text:p text:style-name="P689"/>
      <text:soft-page-break/>
      <text:p text:style-name="P690"><text:span text:style-name="T691">11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55779220d19511e583a295d9366c7ab3" office:target-frame-name="_top" xlink:show="replace"><text:span text:style-name="T696">V-225</text:span></text:a><text:span text:style-name="T697">, 2016-02-11, paskelbta TAR 2016-02-15,<text:s/></text:span><text:span text:style-name="T698">i. k. 2016-02845</text:span></text:p>
      <text:p text:style-name="P699"><text:span text:style-name="T700">Dėl Lietuvos Respublikos sveikatos apsaugos ministro 2009 m. rugpjūčio 21 d. įsakymo Nr. V-668 „Dėl Dienos chirurgijos paslaugų teikimo reikalavimų ir dienos chirurgijos paslaugų sąrašo patvirtinimo“</text:span></text:p>
      <text:p text:style-name="P701"/>
      <text:p text:style-name="P702"><text:span text:style-name="T703">12.</text:span></text:p>
      <text:p text:style-name="P704"><text:span text:style-name="T705">Lietuvos Respublikos sveikatos aps</text:span><text:span text:style-name="T706">augos ministerija, Įsakymas</text:span></text:p>
      <text:p text:style-name="P707"><text:span text:style-name="T708">Nr.<text:s/></text:span><text:a xlink:href="https://www.e-tar.lt/portal/legalAct.html?documentId=b7b011f01cfa11e69446a4bedc730fe6" office:target-frame-name="_top" xlink:show="replace"><text:span text:style-name="T709">V-628</text:span></text:a><text:span text:style-name="T710">, 2016-05-16, paskelbta TAR 2016-05-18, i. k. 2016-13373</text:span></text:p>
      <text:p text:style-name="P711"><text:span text:style-name="T712">Dėl Lietuvos Respublikos sveikatos apsaugos ministro 2009 m. rug</text:span><text:span text:style-name="T713">pjūčio 21 d. įsakymo Nr. V-668 „Dėl Dienos chirurgijos paslaugų teikimo reikalavimų ir dienos chirurgijos paslaugų sąrašo patvirtinimo“ pakeitimo</text:span></text:p>
      <text:p text:style-name="P714"/>
      <text:p text:style-name="P715"><text:span text:style-name="T716">13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b46a8870cd0511e6a2cac7383cbb90a3" office:target-frame-name="_top" xlink:show="replace"><text:span text:style-name="T721">V-1485</text:span></text:a><text:span text:style-name="T722">, 2016-12-27, paskelbta TAR 2016-12-28, i. k. 2016-29794</text:span></text:p>
      <text:p text:style-name="P723"><text:span text:style-name="T724">Lietuvos Respublikos sveikatos apsaugos ministro 2009 m. rugpjūčio 21 d. įsakymo Nr. V-668 „Dėl Dienos chirurgijos paslaugų teikimo<text:s/></text:span><text:span text:style-name="T725">reikalavimų ir dienos chirurgijos paslaugų sąrašo patvirtinimo“ pakeitimo</text:span></text:p>
      <text:p text:style-name="P726"/>
      <text:p text:style-name="P727"><text:span text:style-name="T728">14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5c340f300ccf11e9a5eaf2cd290f1944" office:target-frame-name="_top" xlink:show="replace"><text:span text:style-name="T733">V-1517</text:span></text:a><text:span text:style-name="T734">, 2018-</text:span><text:span text:style-name="T735">12-26, paskelbta TAR 2018-12-31, i. k. 2018-22008</text:span></text:p>
      <text:p text:style-name="P736"><text:span text:style-name="T737">Dėl Lietuvos Respublikos sveikatos apsaugos ministro 2009 m. rugpjūčio 21 d. įsakymo Nr. V-668 „Dėl Dienos chirurgijos paslaugų teikimo reikalavimų ir dienos chirurgijos paslaugų sąrašo patvirtinimo“ pakeit</text:span><text:span text:style-name="T738">imo</text:span></text:p>
      <text:p text:style-name="P739"/>
      <text:p text:style-name="P740"><text:span text:style-name="T741">15.</text:span></text:p>
      <text:p text:style-name="P742"><text:span text:style-name="T743">Lietuvos Respublikos sveikatos apsaugos ministerija, Įsakymas</text:span></text:p>
      <text:p text:style-name="P744"><text:span text:style-name="T745">Nr.<text:s/></text:span><text:a xlink:href="https://www.e-tar.lt/portal/legalAct.html?documentId=a1e101d0ad4411e98451fa7b5933515d" office:target-frame-name="_top" xlink:show="replace"><text:span text:style-name="T746">V-912</text:span></text:a><text:span text:style-name="T747">, 2019-07-19, paskelbta TAR 2019-07-23, i. k. 2019-12122</text:span></text:p>
      <text:p text:style-name="P748"><text:span text:style-name="T749">Dėl Lietuvos<text:s/></text:span><text:span text:style-name="T750">Respublikos sveikatos apsaugos ministro 2009 m. rugpjūčio 21 d. įsakymo Nr. V-668 „Dėl Dienos chirurgijos paslaugų teikimo reikalavimų ir Dienos chirurgijos paslaugų sąrašo patvirtinimo“ pakeitimo</text:span></text:p>
      <text:p text:style-name="P751"/>
      <text:soft-page-break/>
      <text:p text:style-name="P752"><text:span text:style-name="T753">16.</text:span></text:p>
      <text:p text:style-name="P754"><text:span text:style-name="T755">Lietuvos Respublikos sveikatos apsaugos ministerija, Į</text:span><text:span text:style-name="T756">sakymas</text:span></text:p>
      <text:p text:style-name="P757"><text:span text:style-name="T758">Nr.<text:s/></text:span><text:a xlink:href="https://www.e-tar.lt/portal/legalAct.html?documentId=815534d09a3211ec8d04d3fbbc911715" office:target-frame-name="_top" xlink:show="replace"><text:span text:style-name="T759">V-449</text:span></text:a><text:span text:style-name="T760">, 2022-03-02, paskelbta TAR 2022-03-02, i. k. 2022-04179</text:span></text:p>
      <text:p text:style-name="P761"><text:span text:style-name="T762">Dėl Lietuvos Respublikos sveikatos apsaugos ministro 2009 m. rugpjūčio 21 d. įsakymo</text:span><text:span text:style-name="T763"><text:s/>Nr. V-668 „Dėl Dienos chirurgijos paslaugų teikimo reikalavimų ir dienos chirurgijos paslaugų sąrašo patvirtinimo“ pakeitimo</text:span></text:p>
      <text:p text:style-name="P764"/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8T03:39:00Z</meta:creation-date>
    <dc:date>2022-05-18T03:39:00Z</dc:date>
    <meta:template xlink:href="Normal.dotm" xlink:type="simple"/>
    <meta:editing-cycles>2</meta:editing-cycles>
    <meta:editing-duration>PT0S</meta:editing-duration>
    <meta:document-statistic meta:page-count="18" meta:paragraph-count="1220" meta:word-count="3980" meta:character-count="28080" meta:row-count="2532" meta:non-whitespace-character-count="25320"/>
  </office:meta>
</office:document-meta>
</file>