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P3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font-style="italic" style:font-style-asian="italic" fo:letter-spacing="-0.0034in"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7"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rial" style:font-name-complex="Aria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24-01-01 iki 2024-03-05</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text:s/></text:span>diagnostines ir (arba) gydomąsias intervencines procedūras pagal kompetenciją atlikti gali šie gydytojai:<text:s/><text:span text:style-name="T227">abdominalinės chirurgijos gydytojas, gydytojas akušeris ginekologas, gydytojas burnos chirurgas, gydytojas burnos,<text:s/></text:span><text:span text:style-name="T228">veido ir žandikaulių chirurgas, gydytojas<text:s/></text:span><text:span text:style-name="T229">chirurgas, gydytojas dermatovenerologas, gydytojas<text:s/></text:span><text:span text:style-name="T230">endoskopuotojas,<text:s/></text:span>gydytojas<text:s/><text:span text:style-name="T231">echoskopuot</text:span><text:span text:style-name="T232">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33">as, plastinės ir rekonstrukcinės chirurgijos gydytojas, gydytojas pulmonologas, gydytojas radiologas</text:span>, gydytojas urologas,<text:s/><text:span text:style-name="T234">gydytojas vaikų chirurgas, gydytojas vaikų odontologas, gydytojas veido ir žandikaulių chirurgas.</text:span></text:p>
      <text:p text:style-name="P235"/>
      <text:p text:style-name="P236"><text:span text:style-name="T237">III</text:span><text:span text:style-name="T238"><text:s/>SKYRIUS</text:span></text:p>
      <text:p text:style-name="P239"><text:span text:style-name="T240">REIKALAVIMAI ASPĮ</text:span><text:span text:style-name="T241"><text:s/>PATALPOMS IR MEDICINOS 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text:s/></text:span><text:span text:style-name="T250">pacientų priėmimo patalpa</text:span>,<text:s/><text:span text:style-name="T251">gali 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text:span><text:span text:style-name="T264">kti skirta patalpa ir</text:span><text:span text:style-name="T265"><text:s/>operacinė;</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text:span><text:span text:style-name="T278">dytos medicinos priemonės ir 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text:s/></text:span><text:span text:style-name="T285">operacijoms ar procedūroms atlikti reik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text:s/></text:span><text:span text:style-name="T290">naudojimo reikalavimus.</text:span></text:p>
      <text:p text:style-name="P291"/>
      <text:p text:style-name="P292"><text:span text:style-name="T293">IV</text:span><text:span text:style-name="T294"><text:s/>SKYRI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text:s/></text:span><text:span text:style-name="T302">gydytojas, turėdamas gydytojo, kurio 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text:span><text:span text:style-name="T306">o gretutinė liga (-os), nuolat vartoj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text:s/></text:span><text:span text:style-name="T316">kraujo krešėjimo tyrimo;</text:span></text:p>
      <text:p text:style-name="P317"><text:span text:style-name="T318">14.4</text:span><text:span text:style-name="T319">. gli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text:span><text:span text:style-name="T330">asifikaciją.</text:span></text:p>
      <text:p text:style-name="P331"><text:span text:style-name="T332">15</text:span><text:span text:style-name="T333">. Pacientui 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text:span><text:span text:style-name="T338">jui anesteziologui reanimatologui</text:span><text:span text:style-name="T339"><text:s/>nustačius, jog dėl sveikatos būklės pacientui ši paslauga negali būti suteikta, paslauga neteikiama. Pacientas yra informuojamas apie sveikatos būklę ir apie tai pažymima<text:s/></text:span><text:span text:style-name="T340">Elektroninės sveikatos paslaugų ir bendradarbiavimo</text:span><text:span text:style-name="T341"><text:s/>infrastruktūros informacinėje sistemoje (toliau –<text:s/></text:span><text:span text:style-name="T342">ESPBI IS) asmens medicinos dokumentuose, nurodant<text:s/></text:span><text:span text:style-name="T343">priežastis, dėl kurių pacientui dienos chirurgijos paslauga nebuvo suteikta, pateikiant rekomendacijas pacientą siuntusiai ASPĮ.</text:span></text:p>
      <text:p text:style-name="P344"><text:span text:style-name="T345">17</text:span><text:span text:style-name="T346">. Dienos chirurgijos</text:span><text:span text:style-name="T347"><text:s/>paslaugą teikiančiam gydytojui nustačius, jog pacientui dienos chirurgijos paslauga gali būti teikiama, paslaugos teikimo dieną nustatoma:</text:span></text:p>
      <text:p text:style-name="P348"><text:span text:style-name="T349">17.1</text:span><text:span text:style-name="T350">. galutinė paciento fizinės būklės klasė pagal ASA fizinės būklės klasifikaciją;</text:span></text:p>
      <text:p text:style-name="P351"><text:span text:style-name="T352">17.2</text:span><text:span text:style-name="T353">. taikytinos nejautro</text:span><text:span text:style-name="T354">s rūšis:</text:span></text:p>
      <text:p text:style-name="P355"><text:span text:style-name="T356">17.2.1</text:span><text:span text:style-name="T357">. sprendimą dėl pacientui taikytinos nejautros priima gydytojas anesteziologas reanimatologas kartu su dienos chirurgijos paslaugą teikiančiu gydytoju, išskyrus atvejus, kai pacientui taikoma vietinė ar sritinė nejautra, kurią pagal atitin</text:span><text:span text:style-name="T358">kamoje Lietuvos medicinos normoje nustatytą kompetenciją gali atlikti dienos chirurgijos paslaugą teikiantis gydytojas;<text:s/></text:span></text:p>
      <text:p text:style-name="P359"><text:span text:style-name="T360">17.2.2</text:span><text:span text:style-name="T361">. jei vietinės ar sritinės nejautros taikymo metu yra gydytojo anesteziologo stebimosios priežiūros poreikis, sprendimą dėl jos ir nejautros priima dienos chirurgijos paslaugą teikiantis gydytojas kartu su gydytoju anesteziologu reanimatologu. <text:s/></text:span></text:p>
      <text:p text:style-name="P362"><text:span text:style-name="T363">18</text:span><text:span text:style-name="T364">. Priėmus sprendimą taikyti vietinę nejautrą, ją atlieka dienos chirurgijos paslaugą teikiantis gydytojas, kitos rūšies nejautrą – gydytojas anesteziologas reanimatologas arba dienos chirurgijos gydytojas, jei tokia kompetencija nustatyta atitinkamoje Liet</text:span><text:span text:style-name="T365">uvos medicinos normoje.</text:span></text:p>
      <text:p text:style-name="P366"><text:span text:style-name="T367">19</text:span><text:span text:style-name="T368">. Dienos chirurgijos paslaugos teikimo metu pašalinus gerybinius<text:s/></text:span><text:span text:style-name="T369">navikus, polipus, cistas, granuliomas, randus, ganglijas, limfmazgius, displazijas ir kitus nepiktybinius darinius bei atlikus organų ar audinių biopsiją, atliek</text:span><text:span text:style-name="T370">amas jų histologinis ištyrimas, o po atliktos aspiracinės punkcijos – citopatologinis ištyrimas.</text:span></text:p>
      <text:p text:style-name="P371"><text:span text:style-name="T372">Histologinis ir citopatologinis tyrimas atliekami ASPĮ, turinčioje licenciją, suteikiančią teisę atlikti pašalintų darinių tyrimus, vadovaujantis Laboratorinės</text:span><text:span text:style-name="T373"><text:s/>diagnostikos paslaugų teikimo reikalavimų aprašo, patvirtinto Lietuvos Respublikos sveikatos apsaugos ministro 2007 m. gruodžio 5 d. įsakymu Nr. V-998 „Dėl Laboratorinės diagnostikos paslaugų teikimo reikalavimų aprašo patvirtinimo“, nustatyta tvarka. Inf</text:span><text:span text:style-name="T374">ormacija apie nustatytus piktybinius darinius pateikiama dienos chirurgijos paslaugą teikusiai ASPĮ ir į<text:s/></text:span><text:span text:style-name="T375">E</text:span><text:span text:style-name="T376">SPBI IS<text:s/></text:span><text:span text:style-name="T377">ne vėliau kaip per 10 (dešim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text:s/></text:span><text:span text:style-name="T385">naviką (</text:span><text:span text:style-name="T386">C44</text:span><text:span text:style-name="T387">), melanomą), pacientui atliekama dermatoskopija ir tolesnis<text:s/></text:span><text:span text:style-name="T388">paslaugų teikimas pacientui organizuojamas vadovaujantis Onkologinių ligų diagnostikos ir gydymo paslaugų prieinamumo ir kokybės rodiklių ir jų stebėsenos tvarkos aprašu, patvirtintu L</text:span><text:span text:style-name="T389">ietuvos Respublikos sveikatos apsaugos ministro 2017 m. vasario 17 d. įsakymu Nr. V-156 „Dėl Onkologinių ligų diagnostikos ir gydymo paslaugų prieinamumo ir kokybės rodiklių ir jų stebėsenos tvarkos aprašo patvirtinimo“.</text:span></text:p>
      <text:p text:style-name="P390"><text:span text:style-name="T391">21</text:span><text:span text:style-name="T392">. Tonzilektomijos dienos chir</text:span><text:span text:style-name="T393">urgijos sąlygomis gali būti atliekamos vyresniems nei 3 metų vaikams, kurių svoris didesnis negu 15 kg.</text:span></text:p>
      <text:p text:style-name="P394"><text:span text:style-name="T395">22</text:span><text:span text:style-name="T396">. Rekomenduojama dienos chirurgijos paslaugų,<text:s/></text:span><text:span text:style-name="T397">Sąraše priskirtų V apmokėjimo grupei, išskyrus dienos oftalmologinės chirurgijos paslaugas, atitinka</text:span><text:span text:style-name="T398">nčias Lietuvos Respublikos sveikatos apsaugos ministro 2000 m. lapkričio 9 d. įsakyme Nr. 624 „Dėl Kataraktos operacijai (dienos oftalmologinės chirurgijos paslauga) keliamų reikalavimų bei šios paslaugos bazinių kainų ir apmokėjimo tvarkos patvirtinimo“ n</text:span><text:span text:style-name="T399">urodytus šių paslaugų teikimo reikalavimus, teikimą organizuoti taip, kad<text:s/></text:span><text:span text:style-name="T400">gydomoji ir (ar) diagnostinė intervencinė procedūra pacientui būtų atlikta pirmoje dienos pusėje.</text:span></text:p>
      <text:p text:style-name="P401"><text:span text:style-name="T402">23</text:span><text:span text:style-name="T403">. Jeigu dienos chirurgijos paslaugos teikimo metu buvo taikoma sritinė arba be</text:span><text:span text:style-name="T404">ndroji nejautra, po intervencinės procedūros pacientas perkeliamas į poanestezinę palatą, kur jį stebi gydytojas anesteziologas reanimatologas ir (arba) anestezijos ir intensyviosios terapijos slaugytojas iki visiško sąmonės, apsauginių refleksų ir stabili</text:span><text:span text:style-name="T405">ų organizmo gyvybinių funkcijų grįžimo.</text:span></text:p>
      <text:p text:style-name="P406"><text:span text:style-name="T407">24</text:span><text:span text:style-name="T408">. Pacientą, kuriam buvo taikyta sritinė arba bendroji nejautra, atgavusį gyvybines funkcijas, arba pacientą, kuriam buvo taikoma vietinė nejautra, stebi dienos chirurgijos paslaugą suteikęs gydytojas ir (arba)<text:s/></text:span><text:span text:style-name="T409">kiti sveikatos priežiūros specialistai.</text:span></text:p>
      <text:p text:style-name="P410">25. Po atliktos chirurginės intervencijos (operacijos), kai buvo taikyta sritinė arba bendroji nejautra, pacientui<text:s/><text:span text:style-name="T411">atgavus gyvybines funkcijas, arba<text:s/></text:span>kai buvo taikyta vietinė nejautra,<text:s/><text:span text:style-name="T412">chirurgijos paslaugą<text:s/></text:span><text:span text:style-name="T413">teikiantis gydytoj</text:span>as atlieka paciento sveikatos būklės vertinimą ir priima vieną iš šių sprendimų:</text:p>
      <text:p text:style-name="P414">25.1. paciento sveikatos būklė stabili ir jis gali būti išrašomas iš dienos chirurgijos paslaugą teikusios ASPĮ (toliau sveikatos būklės įvertinimą organizuoja šeimos gydytojo komanda);</text:p>
      <text:p text:style-name="P415">25.2. pacientas<text:s/><text:span text:style-name="T416">dėl sveikatos būklės<text:s/></text:span>turi būti<text:s/><text:span text:style-name="T417">perkeliamas į stacionarines paslaugas teikiančią ASPĮ, jei dienos chirurgijos paslauga buvo teikta Aprašo 5.1 arba 5.4 papunkčiuose nurodytose ASPĮ, arba pacientui toliau tei</text:span><text:span text:style-name="T418">kiama stacionarinė paslauga, jei dienos chirurgijos paslauga buvo teikta Aprašo 5.2 arba 5.3 papunkčiuose nurodytose ASPĮ.</text:span></text:p>
      <text:p text:style-name="P419"><text:span text:style-name="T420">26</text:span><text:span text:style-name="T421">. Jeigu paciento sveikatos būklė atitinka Aprašo 25.1 papunktyje nurodytą būklę, tačiau pacientas pageidauja likti ASPĮ ilges</text:span><text:span text:style-name="T422">nį laiką, jam gali būti suteikiama mokama apgyvendinimo (nakvojimo) paslauga.<text:s/></text:span></text:p>
      <text:p text:style-name="P423"><text:span text:style-name="T424">27</text:span><text:span text:style-name="T425">. Dienos chirurgijos paslaugos<text:s/></text:span><text:span text:style-name="T426">ASPĮ teikiamos vadovaujantis ASPĮ vadovo patvirtintais rizikingiausių</text:span><text:span text:style-name="T427"><text:s/></text:span><text:span text:style-name="T428">ligų ar sveikatos sutrikimų diagnostikos ir gydymo protokolais.</text:span></text:p>
      <text:p text:style-name="P429"><text:span text:style-name="T430">28</text:span><text:span text:style-name="T431">. Dienos chirurgijos paslaugų<text:s/></text:span><text:span text:style-name="T432">teikimo ir organizavimo ASPĮ tvarką nustato ASPĮ vadovas.</text:span></text:p>
      <text:p text:style-name="P433"><text:span text:style-name="T434">29</text:span><text:span text:style-name="T435">. Mokamos apgyvendinimo (nakvojimo) paslaugos ASPĮ teikimo tvarką nustato ASPĮ vadovas.</text:span></text:p>
      <text:p text:style-name="P436"/>
      <text:p text:style-name="P437"><text:span text:style-name="T438">V</text:span><text:span text:style-name="T439"><text:s/>SKYRIUS</text:span></text:p>
      <text:p text:style-name="P440"><text:span text:style-name="T441">DIENOS CHIRURGIJOS PASLAUGŲ APMOKĖJIMO PSDF BIUDŽETO LĖŠO</text:span><text:span text:style-name="T442">MIS TVARKA</text:span></text:p>
      <text:p text:style-name="P443"/>
      <text:p text:style-name="P444"><text:span text:style-name="T445">30</text:span><text:span text:style-name="T446">. Dienos chirurgijos paslaugos apmokamos PSDF biudžeto lėšomis, jei atitinka Apraše nurodytus reikalavimus ir yra atlikta intervencija, kuri žymima<text:s/></text:span><text:span text:style-name="T447">S</text:span><text:span text:style-name="T448">ąraše nurodytu ACHI kodu.</text:span></text:p>
      <text:p text:style-name="P449"><text:span text:style-name="T450">31</text:span><text:span text:style-name="T451">. Dienos chirurgijos paslaugos klasifikuojamos pagal gimi</text:span><text:span text:style-name="T452">ningų diagnozių grupių metodą ir apmokamos aktyviojo gydymo atvejo bazinę kainą, nustatytą Asmens sveikatos priežiūros paslaugų (išskyrus aktyviojo gydymo), apmokamų Privalomojo sveikatos draudimo fondo biudžeto lėšomis, ir jų bazinių kainų sąraše, patvirt</text:span><text:span text:style-name="T453">intame Lietuvos Respublikos sveikatos apsaugos ministro 2022 m. lapkričio 3 d. įsakymu Nr. V-1630 „Dėl asmens sveikatos priežiūros paslaugų ir jų bazinių kainų sąrašo bei su šiomis paslaugomis susijusių priemokų, mokamų Privalomojo sveikatos draudimo fondo</text:span><text:span text:style-name="T454"><text:s/>biudžeto lėšomis, sąrašų patvirtinimo“ dauginant iš gydymo atvejo kainos koeficiento, nustatyto</text:span><text:span text:style-name="T455"><text:s/></text:span><text:span text:style-name="T456">Normatyvinės gydymo trukmės ir giminingų diagnozių grupėms priskiriamų kainų koeficientų sąraše</text:span><text:span text:style-name="T457">, patvirtintame Lietuvos Respublikos sveikatos apsaugos ministro</text:span><text:span text:style-name="T458"><text:s/>2011 m. gruodžio 23 d. įsakymu Nr. V-1118 „Dėl Giminingų diagnozių grupių sąrašo, Normatyvinės gydymo trukmės ir giminingų diagnozių grupėms priskiriamų kainų koeficientų sąrašo bei Medicinos pagalbos priemonių, vaistų, procedūrų ir kraujo komponentų, tur</text:span><text:span text:style-name="T459">inčių įtakos faktinei aktyviojo gydymo atvejo kainai, sąrašo tvirtinimo:</text:span></text:p>
      <text:p text:style-name="P460"><text:span text:style-name="T461">31.1</text:span><text:span text:style-name="T462">. už dienos chirurgijos I paslaugų apmokėjimo grupei priskiriamas paslaugas mokama aktyviojo gydymo atvejo bazinę kainą dauginant iš dienos chirurgijos I paslaugų apmokėjimo gru</text:span><text:span text:style-name="T463">pei taikomo fiksuoto gydymo kainos koeficiento;</text:span></text:p>
      <text:p text:style-name="P464"><text:span text:style-name="T465">31.2</text:span><text:span text:style-name="T466">. už dienos chirurgijos II–V paslaugų apmokėjimo grupėms priskiriamas paslaugas mokama aktyviojo gydymo atvejo bazinę kainą dauginant iš atitinkamo dienos gydymo kainos koeficiento.</text:span><text:s/></text:p>
      <text:p text:style-name="P467">Punkto<text:s/>pakeitimai:</text:p>
      <text:p text:style-name="P468"><text:span text:style-name="T469">Nr.<text:s/></text:span><text:a xlink:href="https://www.e-tar.lt/portal/legalAct.html?documentId=7954e710224111ee9de9e7e0fd363afc" office:target-frame-name="_top" xlink:show="replace"><text:span text:style-name="T470">V-808</text:span></text:a><text:span text:style-name="T471">, 2023-07-14, paskelbta TAR 2023-07-14, i. k. 2023-14631</text:span></text:p>
      <text:p text:style-name="Normal"/>
      <text:p text:style-name="P472"><text:span text:style-name="T473">31</text:span><text:span text:style-name="T474">1</text:span><text:span text:style-name="T475">.</text:span><text:span text:style-name="T476"><text:s/></text:span><text:span text:style-name="T477">Tuo atveju, jei dienos chirurgijos III–V paslaugų apmokėjimo grupei pr</text:span><text:span text:style-name="T478">iskiriamos paslaugos kaina yra mažesnė, nei galiojusi 2023 m. gruodžio 31 d., prie dienos chirurgijos paslaugos kainos pridedamas kompensacinis priedas, kurio dydis yra:</text:span></text:p>
      <text:p text:style-name="P479"><text:span text:style-name="T480">31</text:span><text:span text:style-name="T481">1</text:span><text:span text:style-name="T482">.1</text:span><text:span text:style-name="T483">. 2023 m. gruodžio 31 d. galiojusios paros gydymo atvejo kainos (jei teikiamos<text:s/></text:span><text:span text:style-name="T484">dienos chirurgijos III paslaugų apmokėjimo grupei priskiriamos paslaugos) ir einamųjų metų dienos gydymo atvejo kainos skirtumas. Einamųjų metų dienos gydymo atvejo kainos ir kompensacinio priedo suma negali būti didesnė nei einamųjų metų paros gydymo atve</text:span><text:span text:style-name="T485">jo kaina; <text:s/></text:span></text:p>
      <text:p text:style-name="P486"><text:span text:style-name="T487">31</text:span><text:span text:style-name="T488">1</text:span><text:span text:style-name="T489">.2</text:span><text:span text:style-name="T490">. 2023 m. gruodžio 31 d. galiojusios gydymo atvejo, kai gydymo trukmė ilgesnė arba lygi minimaliai ir trumpesnė arba lygi maksimaliai, kainos (jei teikiamos dienos chirurgijos IV arba V apmokėjimo grupėms priskiriamos paslaugos) ir ein</text:span><text:span text:style-name="T491">amųjų metų dienos gydymo atvejo kainos skirtumas. Einamųjų metų dienos gydymo atvejo kainos ir kompensacinio priedo suma negali būti didesnė nei einamųjų metų gydymo atvejo, kai gydymo trukmė ilgesnė arba lygi minimaliai ir trumpesnė arba lygi maksimaliai,</text:span><text:span text:style-name="T492"><text:s/>kaina.<text:s/></text:span></text:p>
      <text:p text:style-name="P493">Papildyta punktu:</text:p>
      <text:p text:style-name="P494"><text:span text:style-name="T495">Nr.<text:s/></text:span><text:a xlink:href="https://www.e-tar.lt/portal/legalAct.html?documentId=7954e710224111ee9de9e7e0fd363afc" office:target-frame-name="_top" xlink:show="replace"><text:span text:style-name="T496">V-808</text:span></text:a><text:span text:style-name="T497">, 2023-07-14, paskelbta TAR 2023-07-14, i. k. 2023-14631</text:span></text:p>
      <text:p text:style-name="Normal"/>
      <text:p text:style-name="P498"><text:span text:style-name="T499">32</text:span><text:span text:style-name="T500">. Į dienos chirurgijos paslaugų kainas įskaičiuotos visų reikalingų diagnostinių ir gydomųjų priemonių, vaistų,<text:s/></text:span><text:span text:style-name="T501">gydomųjų ir (arba) diagnostinių intervencinių procedūrų<text:s/></text:span><text:span text:style-name="T502">(įskaitant anesteziją), ikioperacinės ir pooperacinės priežiūros sąnaudos,<text:s/></text:span><text:span text:style-name="T503">išskyrus vais</text:span><text:span text:style-name="T504">tų, medicinos priemonių ir medicinos pagalbos priemonių, kurių sąnaudos kompensuojamos PSDF biudžeto lėšomis, skirtomis centralizuotai perkamiems vaistams, medicinos priemonėms ir medicinos pagalbos priemonėms įsigyti.</text:span></text:p>
      <text:p text:style-name="P505"><text:span text:style-name="T506">33</text:span><text:span text:style-name="T507">. Jei pacientui dienos chirurgi</text:span><text:span text:style-name="T508">jos intervencija neatlikta, už paslaugą PSDF biudžeto lėšomis nemokama.</text:span></text:p>
      <text:p text:style-name="P509"><text:span text:style-name="T510">34</text:span><text:span text:style-name="T511">. Jei dienos chirurgijos intervencija (įskaitant anesteziją) buvo pradėta, bet dėl objektyvių priežasčių nutraukta, paslauga,<text:s/></text:span><text:span text:style-name="T512">išskyrus Aprašo 35 punkte nustatytus atvejus, priski</text:span><text:span text:style-name="T513">riama</text:span><text:span text:style-name="T514"><text:s/>dienos chirurgijai ir apmokama PSDF biudžeto lėšomis. Tokiu atveju turėtų būti koduojama tik ta intervencija, kuri buvo atlikta</text:span><text:span text:style-name="T515">. Jei atlikta intervencija žymima kodu, neįrašytu į Sąrašą, <text:s/>paslauga<text:s/></text:span><text:span text:style-name="T516">priskiriama I apmokėjimo grupei.</text:span></text:p>
      <text:p text:style-name="P517"><text:span text:style-name="T518">35</text:span><text:span text:style-name="T519">. Jei suteikus</text:span><text:span text:style-name="T520"><text:s/>dienos chirurgijos paslaugą<text:s/></text:span><text:span text:style-name="T521">dėl medicininių indikacijų paciento <text:s/>gydymą būtina tęsti stacionare,</text:span><text:span text:style-name="T522"><text:s/>ši paslauga medicininiuose apskaitos dokumentuose žymima kaip stacionarinė ir apmokama pagal galiojančią asmens sveikatos priežiūros paslaugų apmokėjimo tvark</text:span><text:span text:style-name="T523">ą. Šiuo atveju už dienos chirurgijos sąlygomis suteiktą paslaugą nemokama.</text:span></text:p>
      <text:p text:style-name="P524"><text:span text:style-name="T525">36</text:span><text:span text:style-name="T526">. Jei pacientas, kuriam buvo suteikta dienos chirurgijos paslauga, perkeliamas į kitą ASPĮ ir ten hospitalizuojamas, tai už dienos chirurgijos paslaugą mokama šią paslaugą sut</text:span><text:span text:style-name="T527">eikusiai ASPĮ. ASPĮ, į kurią perkeltas pacientas tolesniam hospitalizavimui, už suteiktas stacionarines paslaugas apmokama pagal galiojančią asmens sveikatos priežiūros paslaugų apmokėjimo tvarką.</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37</text:span><text:span text:style-name="T537">. Visi<text:s/></text:span><text:span text:style-name="T538">paciento asmens duomenys ir medicinos dokumentai, susiję su Apraše nurodytų asmens sveikatos priežiūros paslaugų teikimu, t</text:span><text:span text:style-name="T539">varkomi<text:s/></text:span><text:span text:style-name="T540">ESPBI IS</text:span><text:span text:style-name="T541"><text:s/>ir Išankstinės pacientų registracijos informacinėje sistemoje.</text:span></text:p>
      <text:p text:style-name="P542"><text:span text:style-name="T543">38</text:span><text:span text:style-name="T544">. Teikiant dienos chirurgijos paslaugas pildoma<text:s/></text:span><text:span text:style-name="T545">forma Nr. 066/a-LK „Stacionare gydomo asmens statistinė kortelė“, patvirtinta Lietuvos Respublikos sveikatos apsaugos ministro 1998 m. lapkričio 26 d. įsakymu Nr. 687 „Dėl Medicininės apskaitos dokumentų form</text:span><text:span text:style-name="T546">ų tvirtinimo“, taip pat pildomas klinikinis elektroninis dokumentas E</text:span><text:span text:style-name="T547">003 „</text:span><text:span text:style-name="T548">Stacionaro epikrizė“, nurodytas Elektroninės sveikatos paslaugų ir bendradarbiavimo infrastruktūros informacinės sistemos naudojimo tvarkos aprašo, patvirtinto Lietuvos Respublikos s</text:span><text:span text:style-name="T549">veikatos apsaugos ministro 2015 m. gegužės 26 d. įsakymu Nr. V-657 „</text:span><text:span text:style-name="T550">Dėl Elektroninės sveikatos paslaugų ir bendradarbiavimo infrastruktūros informacinės sistemos naudojimo tvarkos aprašo patvirtinimo“, priede, bei kiti asmens sveikatos priežiūros paslaugų<text:s/></text:span><text:span text:style-name="T551">teikimą reglamentuojančiuose teisės aktuose nustatyti medicinos dokumentai.</text:span></text:p>
      <text:p text:style-name="P552"><text:span text:style-name="T553">39</text:span><text:span text:style-name="T554">. Dienos chirurgijos paslaugų kokybė vertinama pagal Aprašo 2 priede nurodytus dienos chirurgijos paslaugų kokybės rodiklius.<text:s/></text:span></text:p>
      <text:p text:style-name="P555"><text:span text:style-name="T556">40</text:span><text:span text:style-name="T557">. Informacija apie paciento<text:s/></text:span><text:span text:style-name="T558">sveikatos būk</text:span><text:span text:style-name="T559">lę, ligos diagnozę, ASPĮ taikomus kitus diagnostikos ir gydymo būdus, galimą riziką, komplikacijas, šalutinį poveikį, gydymo prognozę ir kitas aplinkybes</text:span><text:span text:style-name="T560"><text:s/>pacientui suteikiama ASPĮ vadovo nustatyta tvarka.</text:span></text:p>
      <text:p text:style-name="P561"><text:span text:style-name="T562">41</text:span><text:span text:style-name="T563">. PSDF<text:s/></text:span><text:span text:style-name="T564">biudžeto lėšomis neapmokamos paslaugos</text:span><text:span text:style-name="T565">, nurodytos<text:s/></text:span><text:span text:style-name="T566">Mokamų asmens sveikatos priežiūros paslaugų, teikiamų valstybės ir savivaldybių asmens sveikatos priežiūros įstaigose, sąraše ir kainose, patvirtintuose Lietuvos Respublikos sveikatos apsaugos ministro 1999 m. liepos 30 d. įsakymu Nr. 357 „D</text:span><text:span text:style-name="T567">ėl<text:s/></text:span><text:span text:style-name="T568">Mokamų asmens sveikatos priežiūros paslaugų sąrašo, Kainų nustatymo ir jų indeksavimo tvarkos bei šių paslaugų teikimo ir apmokėjimo tvarkos</text:span><text:span text:style-name="T569">“.</text:span></text:p>
      <text:p text:style-name="P570"><text:span text:style-name="T571">____________</text:span></text:p>
      <text:p text:style-name="Normal"/>
      <text:p text:style-name="Normal"/>
      <text:p text:style-name="Normal"/>
      <text:p text:style-name="P572">Priedų pakeitimai:</text:p>
      <text:p text:style-name="Normal"/>
      <text:p text:style-name="P573">1 priedas (V-1763)</text:p>
      <text:p text:style-name="P574">Papildyta priedu:</text:p>
      <text:p text:style-name="P575"><text:span text:style-name="T576">Nr.<text:s/></text:span><text:a xlink:href="https://www.e-tar.lt/portal/legalAct.html?documentId=55779220d19511e583a295d9366c7ab3" office:target-frame-name="_top" xlink:show="replace"><text:span text:style-name="T577">V-225</text:span></text:a><text:span text:style-name="T578">, 2016-02-11, paskelbta TAR 2016-02-15, i. k. 2016-02845</text:span></text:p>
      <text:p text:style-name="P579">Priedo pakeitimai:</text:p>
      <text:p text:style-name="P580"><text:span text:style-name="T581">Nr.<text:s/></text:span><text:a xlink:href="https://www.e-tar.lt/portal/legalAct.html?documentId=b46a8870cd0511e6a2cac7383cbb90a3" office:target-frame-name="_top" xlink:show="replace"><text:span text:style-name="T582">V-1485</text:span></text:a><text:span text:style-name="T583">, 2016-12-27, paskelbta TAR 2016-12-28, i. k. 2016-29794</text:span></text:p>
      <text:p text:style-name="P584"><text:span text:style-name="T585">Nr.<text:s/></text:span><text:a xlink:href="https://www.e-tar.lt/portal/legalAct.html?documentId=5c340f300ccf11e9a5eaf2cd290f1944" office:target-frame-name="_top" xlink:show="replace"><text:span text:style-name="T586">V-1517</text:span></text:a><text:span text:style-name="T587">, 2018-12-26, paskelbta TAR 2018-12-31, i. k. 2018-22008</text:span></text:p>
      <text:p text:style-name="P588"><text:span text:style-name="T589">Nr.<text:s/></text:span><text:a xlink:href="https://www.e-tar.lt/portal/legalAct.html?documentId=815534d09a3211ec8d04d3fbbc911715" office:target-frame-name="_top" xlink:show="replace"><text:span text:style-name="T590">V-449</text:span></text:a><text:span text:style-name="T591">, 2022-03-02, paskelbta TAR 2022-03-02, i. k. 2022-04179</text:span></text:p>
      <text:p text:style-name="P592"><text:span text:style-name="T593">Nr.<text:s/></text:span><text:a xlink:href="https://www.e-tar.lt/portal/legalAct.html?documentId=ce2db410d5a311ec8d9390588bf2de65" office:target-frame-name="_top" xlink:show="replace"><text:span text:style-name="T594">V-970</text:span></text:a><text:span text:style-name="T595">, 2022-05-17, paskelbta TAR 2022-05-17, i. k. 2022-10362</text:span></text:p>
      <text:p text:style-name="P596"><text:span text:style-name="T597">Nr.<text:s/></text:span><text:a xlink:href="https://www.e-tar.lt/portal/legalAct.html?documentId=003647706efa11edbc04912defe897d1" office:target-frame-name="_top" xlink:show="replace"><text:span text:style-name="T598">V-1763</text:span></text:a><text:span text:style-name="T599">, 2022-11-25, paskelbta TAR 2022-11-28, i. k. 2022-24025</text:span></text:p>
      <text:p text:style-name="Normal"/>
      <text:p text:style-name="P600">2 priedas</text:p>
      <text:p text:style-name="P601">Papildyta priedu:</text:p>
      <text:p text:style-name="P602"><text:span text:style-name="T603">Nr.<text:s/></text:span><text:a xlink:href="https://www.e-tar.lt/portal/legalAct.html?documentId=815534d09a3211ec8d04d3fbbc911715" office:target-frame-name="_top" xlink:show="replace"><text:span text:style-name="T604">V-449</text:span></text:a><text:span text:style-name="T605">, 2022-03-02, paskelbta TAR 2022-03-02, i. k. 2022-04179</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veikatos apsaugos ministerija, Įsakymas</text:span></text:p>
      <text:p text:style-name="P615"><text:span text:style-name="T616">Nr.<text:s/></text:span><text:a xlink:href="https://www.e-tar.lt/portal/legalAct.html?documentId=TAR.AAB8B737031B" office:target-frame-name="_top" xlink:show="replace"><text:span text:style-name="T617">V-946</text:span></text:a><text:span text:style-name="T618">, 2009-11-17, Žin., 2009, Nr. 139-6144 (2009-11-24), i. k. 1092250ISAK000V-946</text:span></text:p>
      <text:p text:style-name="P619"><text:span text:style-name="T620">Dėl Lietuvos Respublikos sveikatos apsaugos ministro 2009 m. rugpjūčio 21 d. įsakymo Nr. V-6</text:span><text:span text:style-name="T621">68 "Dėl Dienos chirurgijos paslaugų teikimo reikalavimų, sąrašo, bazinių kainų ir apmokėjimo tvarkos aprašo patvirtinimo"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659C64E694B4" office:target-frame-name="_top" xlink:show="replace"><text:span text:style-name="T629">V-1104</text:span></text:a><text:span text:style-name="T630">, 2009-12-30, Žin., 2009, Nr. 159-7231 (2009-12-31), i. k. 1092250ISAK00V-1104</text:span></text:p>
      <text:p text:style-name="P631"><text:span text:style-name="T632">Dėl Lietuvos Respublikos sveikatos apsaugos ministro 2009 m. rugpjūčio 21 d. įsakymo Nr. V-668 "Dėl Dienos chirurgijos paslaugų teikimo reikala</text:span><text:span text:style-name="T633">vimų, sąrašo, bazinių kainų ir apmokėjimo tvarkos aprašo patvirtinimo" pakeitimo</text:span></text:p>
      <text:p text:style-name="P634"/>
      <text:p text:style-name="P635"><text:span text:style-name="T636">3.</text:span></text:p>
      <text:p text:style-name="P637"><text:span text:style-name="T638">Lietuvos Respublikos sveikatos apsaugos ministerija, Įsakymas</text:span></text:p>
      <text:p text:style-name="P639"><text:span text:style-name="T640">Nr.<text:s/></text:span><text:a xlink:href="https://www.e-tar.lt/portal/legalAct.html?documentId=TAR.2C5ACEAAD6E1" office:target-frame-name="_top" xlink:show="replace"><text:span text:style-name="T641">V-109</text:span></text:a><text:span text:style-name="T642">, 2010-02-11, Žin.</text:span><text:span text:style-name="T643">, 2010, Nr. 22-1020 (2010-02-23), i. k. 1102250ISAK000V-109</text:span></text:p>
      <text:p text:style-name="P644"><text:span text:style-name="T645">Dėl Lietuvos Respublikos sveikatos apsaugos ministro 2009 m. rugpjūčio 21 d. įsakymo Nr. V-668 "Dėl Dienos chirurgijos paslaugų teikimo reikalavimų, sąrašo, bazinių kainų ir apmokėjimo tvarkos apr</text:span><text:span text:style-name="T646">ašo patvirtinimo"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TAR.9AD43971449D" office:target-frame-name="_top" xlink:show="replace"><text:span text:style-name="T654">V-978</text:span></text:a><text:span text:style-name="T655">, 2011-11-16, Žin., 2011, Nr. 141-6639 (2011-11-22), i. k. 1112250ISAK0</text:span><text:span text:style-name="T656">00V-978</text:span></text:p>
      <text:p text:style-name="P657"><text:span text:style-name="T658">Dėl Lietuvos Respublikos sveikatos apsaugos ministro 2009 m. rugpjūčio 21 d. įsakymo Nr. V-668 "Dėl Dienos chirurgijos paslaugų teikimo reikalavimų, sąrašo, bazinių kainų ir apmokėjimo tvarkos aprašo patvirtinimo" pakeitimo</text:span></text:p>
      <text:p text:style-name="P659"/>
      <text:p text:style-name="P660"><text:span text:style-name="T661">5.</text:span></text:p>
      <text:p text:style-name="P662"><text:span text:style-name="T663">Lietuvos Respublikos</text:span><text:span text:style-name="T664"><text:s/>sveikatos apsaugos ministerija, Įsakymas</text:span></text:p>
      <text:p text:style-name="P665"><text:span text:style-name="T666">Nr.<text:s/></text:span><text:a xlink:href="https://www.e-tar.lt/portal/legalAct.html?documentId=TAR.3B0931B8D7B5" office:target-frame-name="_top" xlink:show="replace"><text:span text:style-name="T667">V-1189</text:span></text:a><text:span text:style-name="T668">, 2011-12-28, Žin., 2011, Nr. 164-7846 (2011-12-31), i. k. 1112250ISAK00V-1189</text:span></text:p>
      <text:p text:style-name="P669"><text:span text:style-name="T670">Dėl Lietuvos Respublikos sveikatos apsaugos</text:span><text:span text:style-name="T671"><text:s/>ministro 2009 m. rugpjūčio 21 d. įsakymo Nr. V-668 "Dėl Dienos chirurgijos paslaugų teikimo reikalavimų, sąrašo, bazinių kainų ir apmokėjimo tvarkos aprašo patvirtinimo" pakeitimo</text:span></text:p>
      <text:p text:style-name="P672"/>
      <text:p text:style-name="P673"><text:span text:style-name="T674">6.</text:span></text:p>
      <text:p text:style-name="P675"><text:span text:style-name="T676">Lietuvos Respublikos sveikatos apsaugos ministerija, Įsakymas</text:span></text:p>
      <text:p text:style-name="P677"><text:span text:style-name="T678">Nr.<text:s/></text:span><text:a xlink:href="https://www.e-tar.lt/portal/legalAct.html?documentId=TAR.95C601F5193C" office:target-frame-name="_top" xlink:show="replace"><text:span text:style-name="T679">V-755</text:span></text:a><text:span text:style-name="T680">, 2013-07-25, Žin., 2013, Nr. 84-4242 (2013-08-01), i. k. 1132250ISAK000V-755</text:span></text:p>
      <text:p text:style-name="P681"><text:span text:style-name="T682">Dėl Lietuvos Respublikos sveikatos apsaugos ministro 2009 m. rugpjūčio 21 d. įsakymo Nr. V-668<text:s/></text:span><text:span text:style-name="T683">"Dėl Dienos chirurgijos paslaugų teikimo reikalavimų ir dienos chirurgijos paslaugų sąrašo patvirtinimo" pakeit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11dab3200b1d11e4adf3c8c5d7681e73" office:target-frame-name="_top" xlink:show="replace"><text:span text:style-name="T691">V-778</text:span></text:a><text:span text:style-name="T692">, 2014-07-09, paskelbta TAR 2014-07-14, i. k. 2014-10210</text:span></text:p>
      <text:p text:style-name="P693"><text:span text:style-name="T694">Dėl Lietuvos Respublikos sveikatos apsaugos ministro 2009 m. rugpjūčio 21 d. įsakymo Nr. V-668 „Dėl Dienos chirurgijos paslaugų teikimo reikalavimų ir dienos chirurgij</text:span><text:span text:style-name="T695">os paslaugų sąrašo patvirtinimo“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395456a0581a11e487f9801bbd787a9f" office:target-frame-name="_top" xlink:show="replace"><text:span text:style-name="T703">V-1067</text:span></text:a><text:span text:style-name="T704">, 2014-10-14, paskelbta TAR 2014-10-20,</text:span><text:span text:style-name="T705"><text:s/>i. k. 2014-14373</text:span></text:p>
      <text:p text:style-name="P706"><text:span text:style-name="T707">Dėl Lietuvos Respublikos sveikatos apsaugos ministro 2009 m. rugpjūčio 21 d. įsakymo Nr. V-668 „Dėl Dienos chirurgijos paslaugų teikimo reikalavimų ir Dienos chirurgijos paslaugų sąrašo patvirtinimo“ pakeitimo</text:span></text:p>
      <text:p text:style-name="P708"/>
      <text:p text:style-name="P709"><text:span text:style-name="T710">9.</text:span></text:p>
      <text:p text:style-name="P711"><text:span text:style-name="T712">Lietuvos Respublikos sve</text:span><text:span text:style-name="T713">ikatos apsaugos ministerija, Įsakymas</text:span></text:p>
      <text:p text:style-name="P714"><text:span text:style-name="T715">Nr.<text:s/></text:span><text:a xlink:href="https://www.e-tar.lt/portal/legalAct.html?documentId=5859e4b07fb211e4bc68a1493830b8b9" office:target-frame-name="_top" xlink:show="replace"><text:span text:style-name="T716">V-1216</text:span></text:a><text:span text:style-name="T717">, 2014-11-24, paskelbta TAR 2014-12-09, i. k. 2014-19243</text:span></text:p>
      <text:p text:style-name="P718"><text:span text:style-name="T719">Dėl Lietuvos Respublikos sveikatos apsaugos ministro<text:s/></text:span><text:span text:style-name="T720">2009 m. rugpjūčio 21 d. įsakymo Nr. V-668 „Dėl Dienos chirurgijos paslaugų teikimo reikalavimų ir Dienos chirurgijos paslaugų sąrašo patvirtinimo“ pakeitimo</text:span></text:p>
      <text:p text:style-name="P721"/>
      <text:p text:style-name="P722"><text:span text:style-name="T723">10.</text:span></text:p>
      <text:p text:style-name="P724"><text:span text:style-name="T725">Lietuvos Respublikos sveikatos apsaugos ministerija, Įsakymas</text:span></text:p>
      <text:p text:style-name="P726"><text:span text:style-name="T727">Nr.<text:s/></text:span><text:a xlink:href="https://www.e-tar.lt/portal/legalAct.html?documentId=775b36f0bb2811e487a3c49dd729baa4" office:target-frame-name="_top" xlink:show="replace"><text:span text:style-name="T728">V-212</text:span></text:a><text:span text:style-name="T729">, 2015-02-17, paskelbta TAR 2015-02-23, i. k. 2015-02613</text:span></text:p>
      <text:p text:style-name="P730"><text:span text:style-name="T731">Dėl Lietuvos Respublikos sveikatos apsaugos ministro 2009 m. rugpjūčio 21 d. įsakymo Nr. V-668 „Dėl Dienos chirurgijos pasla</text:span><text:span text:style-name="T732">ugų teikimo reikalavimų ir dienos chirurgijos paslaugų sąrašo patvirtinimo" pakeitimo</text:span></text:p>
      <text:p text:style-name="P733"/>
      <text:p text:style-name="P734"><text:span text:style-name="T735">11.</text:span></text:p>
      <text:p text:style-name="P736"><text:span text:style-name="T737">Lietuvos Respublikos sveikatos apsaugos ministerija, Įsakymas</text:span></text:p>
      <text:p text:style-name="P738"><text:span text:style-name="T739">Nr.<text:s/></text:span><text:a xlink:href="https://www.e-tar.lt/portal/legalAct.html?documentId=55779220d19511e583a295d9366c7ab3" office:target-frame-name="_top" xlink:show="replace"><text:span text:style-name="T740">V-225</text:span></text:a><text:span text:style-name="T741">, 2016-02-11, paskelbta TAR 2016-02-15, i. k. 2016-02845</text:span></text:p>
      <text:p text:style-name="P742"><text:span text:style-name="T743">Dėl Lietuvos Respublikos sveikatos apsaugos ministro 2009 m. rugpjūčio 21 d. įsakymo Nr. V-668 „Dėl Dienos chirurgijos paslaugų teikimo reikalavimų ir dienos chirurgijos paslaugų sąrašo patvirti</text:span><text:span text:style-name="T744">nimo“</text:span></text:p>
      <text:p text:style-name="P745"/>
      <text:p text:style-name="P746"><text:span text:style-name="T747">12.</text:span></text:p>
      <text:p text:style-name="P748"><text:span text:style-name="T749">Lietuvos Respublikos sveikatos apsaugos ministerija, Įsakymas</text:span></text:p>
      <text:p text:style-name="P750"><text:span text:style-name="T751">Nr.<text:s/></text:span><text:a xlink:href="https://www.e-tar.lt/portal/legalAct.html?documentId=b7b011f01cfa11e69446a4bedc730fe6" office:target-frame-name="_top" xlink:show="replace"><text:span text:style-name="T752">V-628</text:span></text:a><text:span text:style-name="T753">, 2016-05-16, paskelbta TAR 2016-05-18, i. k. 2016-13373</text:span></text:p>
      <text:p text:style-name="P754"><text:span text:style-name="T755">Dėl Lietuvos<text:s/></text:span><text:span text:style-name="T756">Respublikos sveikatos apsaugos ministro 2009 m. rugpjūčio 21 d. įsakymo Nr. V-668 „Dėl Dienos chirurgijos paslaugų teikimo reikalavimų ir dienos chirurgijos paslaugų sąrašo patvirtinimo“ pakeitimo</text:span></text:p>
      <text:p text:style-name="P757"/>
      <text:p text:style-name="P758"><text:span text:style-name="T759">13.</text:span></text:p>
      <text:p text:style-name="P760"><text:span text:style-name="T761">Lietuvos Respublikos sveikatos apsaugos ministerija, Į</text:span><text:span text:style-name="T762">sakymas</text:span></text:p>
      <text:p text:style-name="P763"><text:span text:style-name="T764">Nr.<text:s/></text:span><text:a xlink:href="https://www.e-tar.lt/portal/legalAct.html?documentId=b46a8870cd0511e6a2cac7383cbb90a3" office:target-frame-name="_top" xlink:show="replace"><text:span text:style-name="T765">V-1485</text:span></text:a><text:span text:style-name="T766">, 2016-12-27, paskelbta TAR 2016-12-28, i. k. 2016-29794</text:span></text:p>
      <text:p text:style-name="P767"><text:span text:style-name="T768">Lietuvos Respublikos sveikatos apsaugos ministro 2009 m. rugpjūčio 21 d. įsakymo Nr</text:span><text:span text:style-name="T769">. V-668 „Dėl Dienos chirurgijos paslaugų teikimo reikalavimų ir dienos chirurgijos paslaugų sąrašo patvirtinimo“ pakeitimo</text:span></text:p>
      <text:p text:style-name="P770"/>
      <text:p text:style-name="P771"><text:span text:style-name="T772">14.</text:span></text:p>
      <text:p text:style-name="P773"><text:span text:style-name="T774">Lietuvos Respublikos sveikatos apsaugos ministerija, Įsakymas</text:span></text:p>
      <text:p text:style-name="P775"><text:span text:style-name="T776">Nr.<text:s/></text:span><text:a xlink:href="https://www.e-tar.lt/portal/legalAct.html?documentId=5c340f300ccf11e9a5eaf2cd290f1944" office:target-frame-name="_top" xlink:show="replace"><text:span text:style-name="T777">V-1517</text:span></text:a><text:span text:style-name="T778">, 2018-12-26, paskelbta TAR 2018-12-31, i. k. 2018-22008</text:span></text:p>
      <text:p text:style-name="P779"><text:span text:style-name="T780">Dėl Lietuvos Respublikos sveikatos apsaugos ministro 2009 m. rugpjūčio 21 d. įsakymo Nr. V-668 „Dėl Dienos chirurgijos paslaugų teikimo reikalavimų ir dienos</text:span><text:span text:style-name="T781"><text:s/>chirurgijos paslaugų sąrašo patvirtinimo“ pakeitimo</text:span></text:p>
      <text:p text:style-name="P782"/>
      <text:p text:style-name="P783"><text:span text:style-name="T784">15.</text:span></text:p>
      <text:p text:style-name="P785"><text:span text:style-name="T786">Lietuvos Respublikos sveikatos apsaugos ministerija, Įsakymas</text:span></text:p>
      <text:p text:style-name="P787"><text:span text:style-name="T788">Nr.<text:s/></text:span><text:a xlink:href="https://www.e-tar.lt/portal/legalAct.html?documentId=a1e101d0ad4411e98451fa7b5933515d" office:target-frame-name="_top" xlink:show="replace"><text:span text:style-name="T789">V-912</text:span></text:a><text:span text:style-name="T790">, 2019-07-19, paskelbta TAR 2</text:span><text:span text:style-name="T791">019-07-23, i. k. 2019-12122</text:span></text:p>
      <text:p text:style-name="P792"><text:span text:style-name="T793">Dėl Lietuvos Respublikos sveikatos apsaugos ministro 2009 m. rugpjūčio 21 d. įsakymo Nr. V-668 „Dėl Dienos chirurgijos paslaugų teikimo reikalavimų ir Dienos chirurgijos paslaugų sąrašo patvirtinimo“ pakeitimo</text:span></text:p>
      <text:p text:style-name="P794"/>
      <text:p text:style-name="P795"><text:span text:style-name="T796">16.</text:span></text:p>
      <text:p text:style-name="P797"><text:span text:style-name="T798">Lietuvos Resp</text:span><text:span text:style-name="T799">ublikos sveikatos apsaugos ministerija, Įsakymas</text:span></text:p>
      <text:p text:style-name="P800"><text:span text:style-name="T801">Nr.<text:s/></text:span><text:a xlink:href="https://www.e-tar.lt/portal/legalAct.html?documentId=815534d09a3211ec8d04d3fbbc911715" office:target-frame-name="_top" xlink:show="replace"><text:span text:style-name="T802">V-449</text:span></text:a><text:span text:style-name="T803">, 2022-03-02, paskelbta TAR 2022-03-02, i. k. 2022-04179</text:span></text:p>
      <text:p text:style-name="P804"><text:span text:style-name="T805">Dėl Lietuvos Respublikos sveikatos apsaugos</text:span><text:span text:style-name="T806"><text:s/>ministro 2009 m. rugpjūčio 21 d. įsakymo Nr. V-668 „Dėl Dienos chirurgijos paslaugų teikimo reikalavimų ir dienos chirurgijos paslaugų sąrašo patvirtinimo“ pakeitimo</text:span></text:p>
      <text:p text:style-name="P807"/>
      <text:p text:style-name="P808"><text:span text:style-name="T809">17.</text:span></text:p>
      <text:p text:style-name="P810"><text:span text:style-name="T811">Lietuvos Respublikos sveikatos apsaugos ministerija, Įsakymas</text:span></text:p>
      <text:p text:style-name="P812"><text:span text:style-name="T813">Nr.<text:s/></text:span><text:a xlink:href="https://www.e-tar.lt/portal/legalAct.html?documentId=ce2db410d5a311ec8d9390588bf2de65" office:target-frame-name="_top" xlink:show="replace"><text:span text:style-name="T814">V-970</text:span></text:a><text:span text:style-name="T815">, 2022-05-17, paskelbta TAR 2022-05-17, i. k. 2022-10362</text:span></text:p>
      <text:p text:style-name="P816"><text:span text:style-name="T817">Dėl Lietuvos Respublikos sveikatos apsaugos ministro 2009 m. rugpjūčio 21 d. įsakymo Nr. V-668 „Dė</text:span><text:span text:style-name="T818">l Dienos chirurgijos paslaugų teikimo reikalavimų ir Dienos chirurgijos paslaugų sąrašo patvirtinimo“ pakeitimo</text:span></text:p>
      <text:p text:style-name="P819"/>
      <text:p text:style-name="P820"><text:span text:style-name="T821">18.</text:span></text:p>
      <text:p text:style-name="P822"><text:span text:style-name="T823">Lietuvos Respublikos sveikatos apsaugos ministerija, Įsakymas</text:span></text:p>
      <text:p text:style-name="P824"><text:span text:style-name="T825">Nr.<text:s/></text:span><text:a xlink:href="https://www.e-tar.lt/portal/legalAct.html?documentId=003647706efa11edbc04912defe897d1" office:target-frame-name="_top" xlink:show="replace"><text:span text:style-name="T826">V-1763</text:span></text:a><text:span text:style-name="T827">, 2022-11-25, paskelbta TAR 2022-11-28, i. k. 2022-24025</text:span></text:p>
      <text:p text:style-name="P828"><text:span text:style-name="T829">Dėl Lietuvos Respublikos sveikatos apsaugos ministro 2009 m. rugpjūčio 21 d. įsakymo Nr. v-668 „D</text:span><text:span text:style-name="T830">ėl Dienos chirurgijos paslaugų teikimo ir apmokėjimo Privalomojo sveikatos draudimo fondo biudžeto lėšomis reikalavimų aprašo patvirtinimo“ pakeitimo</text:span></text:p>
      <text:p text:style-name="P831"/>
      <text:p text:style-name="P832"><text:span text:style-name="T833">19.</text:span></text:p>
      <text:p text:style-name="P834"><text:span text:style-name="T835">Lietuvos Respublikos sveikatos apsaugos ministerija, Įsakymas</text:span></text:p>
      <text:p text:style-name="P836"><text:span text:style-name="T837">Nr.<text:s/></text:span><text:a xlink:href="https://www.e-tar.lt/portal/legalAct.html?documentId=7954e710224111ee9de9e7e0fd363afc" office:target-frame-name="_top" xlink:show="replace"><text:span text:style-name="T838">V-808</text:span></text:a><text:span text:style-name="T839">, 2023-07-14, paskelbta TAR 2023-07-14, i. k. 2023-14631</text:span></text:p>
      <text:p text:style-name="P840"><text:span text:style-name="T841">Dėl Lietuvos Respublikos sveikatos apsaugos ministro 2009 m. rugpjūčio 21 d. įsakymo Nr. V-668 „Dėl Dienos chirurgijos paslaugų tei</text:span><text:span text:style-name="T842">kimo ir apmokėjimo Privalomojo sveikatos draudimo fondo biudžeto lėšomis reikalavimų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26:00Z</meta:creation-date>
    <dc:date>2024-03-06T13:26:00Z</dc:date>
    <meta:template xlink:href="Normal.dotm" xlink:type="simple"/>
    <meta:editing-cycles>2</meta:editing-cycles>
    <meta:editing-duration>PT0S</meta:editing-duration>
    <meta:document-statistic meta:page-count="3" meta:paragraph-count="274" meta:word-count="3823" meta:character-count="33258" meta:row-count="990" meta:non-whitespace-character-count="29709"/>
  </office:meta>
</office:document-meta>
</file>