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keep-with-next="always"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style:font-weight-complex="bold"/>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keep-with-next="always" fo:text-indent="0.3937in"/>
    </style:style>
    <style:style style:name="T178" style:parent-style-name="DefaultParagraphFont" style:family="text">
      <style:text-properties style:font-weight-complex="bold"/>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indent="0.3937in"/>
    </style:style>
    <style:style style:name="TableRow216" style:family="table-row">
      <style:table-row-properties/>
    </style:style>
    <style:style style:name="TableCell2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8" style:parent-style-name="Normal" style:family="paragraph">
      <style:paragraph-properties fo:text-align="center"/>
    </style:style>
    <style:style style:name="TableCell2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T226" style:parent-style-name="DefaultParagraphFont" style:family="text">
      <style:text-properties fo:color="#FF0000"/>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T233" style:parent-style-name="DefaultParagraphFont" style:family="text">
      <style:text-properties fo:color="#000000"/>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margin-left="0.2756in">
        <style:tab-stops/>
      </style:paragraph-properties>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keep-with-next="always" fo:text-indent="0.3937in"/>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indent="0.3937in"/>
    </style:style>
    <style:style style:name="P272" style:parent-style-name="Normal" style:family="paragraph">
      <style:paragraph-properties fo:keep-with-next="alway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TableRow278" style:family="table-row">
      <style:table-row-properties/>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margin-left="0.2756in">
        <style:tab-stops/>
      </style:paragraph-properties>
    </style:style>
    <style:style style:name="P286" style:parent-style-name="Normal" style:family="paragraph">
      <style:paragraph-properties fo:margin-left="0.2756in">
        <style:tab-stops/>
      </style:paragraph-properties>
    </style:style>
    <style:style style:name="P287" style:parent-style-name="Normal" style:family="paragraph">
      <style:paragraph-properties fo:margin-left="0.2756in">
        <style:tab-stops/>
      </style:paragraph-properties>
    </style:style>
    <style:style style:name="P288" style:parent-style-name="Normal" style:family="paragraph">
      <style:paragraph-properties fo:text-indent="0.3937in"/>
    </style:style>
    <style:style style:name="P289" style:parent-style-name="Normal" style:family="paragraph">
      <style:paragraph-properties fo:margin-left="0.2756in">
        <style:tab-stops/>
      </style:paragraph-properties>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4-07-25</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Kultūros paveldo<text:s/>departamentas prie Kultūros ministerijos</text:p>
            <text:p text:style-name="P144">Kūno kultūros ir sporto departamentas prie Lietuvos Respublikos Vyriausybės</text:p>
            <text:p text:style-name="P145">Lietuvos aplinkos apsaugos investicijų fondas</text:p>
            <text:p text:style-name="P146">Lietuvos automobilių kelių direkcija prie Susisiekimo ministerijos</text:p>
            <text:p text:style-name="P147">Lietuvos darbo birža prie<text:s/>Socialinės apsaugos ir darbo ministerijos (toliau vadinama – Lietuvos darbo birža)</text:p>
            <text:p text:style-name="P148">Lietuvos geologijos tarnyba prie Aplinkos ministerijos<text:s/></text:p>
            <text:p text:style-name="P149">Lietuvos hidrometeorologijos tarnyba prie Aplinkos ministerijos</text:p>
            <text:p text:style-name="P150">Lietuvos kariuomenė<text:s/></text:p>
            <text:p text:style-name="P151">Lietuvos kultūros taryba</text:p>
            <text:p text:style-name="P152">Lietuvos metrologijos inspekcija</text:p>
            <text:soft-page-break/>
            <text:p text:style-name="P153">Lietuvos Respublikos aplinkos ministerijos Aplinkos projektų valdymo agentūra</text:p>
            <text:p text:style-name="P154">Lietuvos Respublikos draudimo priežiūros komisija</text:p>
            <text:p text:style-name="P155">Lietuvos Respublikos ginklų fondas prie Lietuvos Respublikos vidaus reikalų ministerijos</text:p>
            <text:p text:style-name="P156">Lietuvos Respublikos ryšių reguliavimo tarnyba<text:s/></text:p>
            <text:p text:style-name="P157">Lietuvos Respublikos valstybinė darbo inspekcija<text:s/></text:p>
            <text:p text:style-name="P158">Lietuvos Respublikos valstybinis patentų biuras<text:s/></text:p>
            <text:p text:style-name="P159">Lietuvos saugios laivybos administracija</text:p>
            <text:p text:style-name="P160">Lietuvos standartizacijos departamentas</text:p>
            <text:p text:style-name="P161">Lietuvos statistikos departamentas</text:p>
            <text:p text:style-name="P162">Lietuvos teismo ekspertizės centras</text:p>
            <text:p text:style-name="P163">Lietuvos vyriausiojo archyvaro tarnyba</text:p>
            <text:p text:style-name="P164">Migracijos departamentas prie Lietuvos Respublikos vidaus reikalų ministerijos<text:s/></text:p>
            <text:p text:style-name="P165">Mobilizacijos departamentas prie Krašto apsaugos ministerijos</text:p>
            <text:p text:style-name="P166">Mokestinių ginčų komisija prie Lietuvos Respublikos Vyriausybės</text:p>
            <text:p text:style-name="P167">Mokslo, inovacijų ir technologijų agentūra</text:p>
            <text:p text:style-name="P168"><text:span text:style-name="T169">Muitinės departamentas prie Lietuvos Respublikos</text:span><text:span text:style-name="T170"><text:s/></text:span><text:span text:style-name="T171">finansų ministerijos</text:span></text:p>
            <text:p text:style-name="P172">Nacionalinė mokėjimo agentūra prie Žemės ūkio ministerijos</text:p>
            <text:p text:style-name="P173">Nacionalinė žemės tarnyba prie Žemės ūkio ministerijos<text:span text:style-name="T174"><text:s/></text:span></text:p>
            <text:p text:style-name="P175">Narkotikų, tabako ir alkoholio kontrolės departamentas</text:p>
            <text:p text:style-name="P176">Pasienio kontrolės punktų direkcija prie Susisiekimo ministerijos</text:p>
            <text:p text:style-name="P177"><text:span text:style-name="T178">Policijos departamentas prie Lietuvos Respublikos vidaus reikalų ministerijos</text:span></text:p>
            <text:p text:style-name="P179">Priešgaisrinės apsaugos ir gelbėjimo departamentas prie Vidaus reikalų ministerijos</text:p>
            <text:p text:style-name="P180">Radiacinės saugos centras<text:s/></text:p>
            <text:p text:style-name="P181">Regioninės plėtros departamentas prie Vidaus reikalų ministerijos</text:p>
            <text:p text:style-name="P182">Ryšių ir informacinių sistemų tarnyba prie Krašto apsaugos ministerijos</text:p>
            <text:p text:style-name="P183">Socialinių paslaugų priežiūros departamentas prie Socialinės<text:s/>apsaugos ir darbo ministerijos</text:p>
            <text:p text:style-name="P184">Transporto investicijų direkcija</text:p>
            <text:p text:style-name="P185">Vadovybės apsaugos departamentas prie Vidaus reikalų ministerijos</text:p>
            <text:p text:style-name="P186">Valstybės sienos apsaugos tarnyba prie Lietuvos Respublikos vidaus reikalų ministerijos<text:s/></text:p>
            <text:p text:style-name="P187">Valstybės tarnybos departamentas</text:p>
            <text:p text:style-name="P188">Valstybinė akreditavimo sveikatos priežiūros veiklai tarnyba prie Sveikatos apsaugos ministerijos</text:p>
            <text:p text:style-name="P189"><text:span text:style-name="T190">Valstybinė aplinkos apsaugos tarnyba</text:span></text:p>
            <text:p text:style-name="P191">Valstybinė atominės energetikos saugos inspekcija<text:s/></text:p>
            <text:p text:style-name="P192">Valstybinė augalininkystės tarnyba prie Žemės ūkio ministerijos</text:p>
            <text:p text:style-name="P193">Valstybinė duomenų apsaugos inspekcija<text:s/></text:p>
            <text:p text:style-name="P194">Valstybinė energetikos inspekcija prie Ūkio ministerijos</text:p>
            <text:p text:style-name="P195">Valstybinė geležinkelio inspekcija prie Susisiekimo ministerijos<text:s/></text:p>
            <text:p text:style-name="P196">Valstybinė kelių transporto inspekcija prie Susisiekimo ministerijos<text:s/></text:p>
            <text:p text:style-name="P197">Valstybinė ligonių kasa prie<text:s/>Sveikatos apsaugos ministerijos</text:p>
            <text:p text:style-name="P198">Valstybinė maisto ir veterinarijos tarnyba<text:s/></text:p>
            <text:p text:style-name="P199">Valstybinė metrologijos tarnyba<text:s/></text:p>
            <text:p text:style-name="P200">Valstybinė miškų tarnyba</text:p>
            <text:p text:style-name="P201">Valstybinė mokesčių inspekcija prie Lietuvos Respublikos finansų ministerijos<text:s/></text:p>
            <text:p text:style-name="P202">Valstybinė ne maisto produktų inspekcija prie Ūkio ministerijos<text:s/></text:p>
            <text:p text:style-name="P203">Valstybinė saugomų teritorijų tarnyba prie Aplinkos ministerijos</text:p>
            <text:soft-page-break/>
            <text:p text:style-name="P204">Valstybinė teritorijų planavimo ir statybos inspekcija prie Aplinkos ministerijos</text:p>
            <text:p text:style-name="P205">Valstybinė vaistų kontrolės tarnyba prie Lietuvos Respublikos sveikatos apsaugos ministerijos<text:s/></text:p>
            <text:p text:style-name="P206">Valstybinė vartotojų teisių apsaugos tarnyba<text:s/></text:p>
            <text:p text:style-name="P207">Valstybinio socialinio draudimo fondo valdyba prie Socialinės apsaugos ir darbo ministerijos (toliau vadinama – Valstybinio socialinio draudimo fondo valdyba)</text:p>
            <text:p text:style-name="P208">Valstybinis turizmo departamentas prie Ūkio<text:s/>ministerijos</text:p>
            <text:p text:style-name="P209">Viešojo saugumo tarnyba prie Vidaus reikalų ministerijos</text:p>
            <text:p text:style-name="P210">Viešųjų pirkimų tarnyba</text:p>
            <text:p text:style-name="P211">Vilniaus visuomenės sveikatos centras</text:p>
            <text:p text:style-name="P212">Vyriausioji administracinių ginčų komisija<text:s/></text:p>
            <text:p text:style-name="P213"><text:span text:style-name="T214">Vyriausybinių ryšių centras prie Krašto apsaugos ministerijos</text:span></text:p>
            <text:p text:style-name="P215">Žuvininkystės tarnyba prie Lietuvos Respublikos žemės ūkio ministerijos<text:s/></text:p>
          </table:table-cell>
        </table:table-row>
        <text:soft-page-break/>
        <table:table-row table:style-name="TableRow216">
          <table:table-cell table:style-name="TableCell217">
            <text:p text:style-name="P218">III</text:p>
          </table:table-cell>
          <table:table-cell table:style-name="TableCell219">
            <text:p text:style-name="P220">Alytaus visuomenės sveikatos centras</text:p>
            <text:p text:style-name="P221">Asmens dokumentų išrašymo centras prie Vidaus reikalų ministerijos</text:p>
            <text:p text:style-name="P222">Ekstremalių sveikatai situacijų centras</text:p>
            <text:p text:style-name="P223">Gyventojų registro tarnyba prie Lietuvos Respublikos vidaus reikalų ministerijos<text:s/></text:p>
            <text:p text:style-name="P224">Infrastruktūros plėtros departamentas prie Krašto apsaugos ministerijos</text:p>
            <text:p text:style-name="P225">Jaunimo reikalų departamentas prie Socialinės apsaugos ir darbo ministerijos<text:span text:style-name="T226"><text:s/></text:span></text:p>
            <text:p text:style-name="P22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8">Kauno visuomenės sveikatos centras</text:p>
            <text:p text:style-name="P229">Klaipėdos visuomenės sveikatos centras</text:p>
            <text:p text:style-name="P230">Lietuvos bioetikos komitetas<text:s/></text:p>
            <text:p text:style-name="P231">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2"><text:span text:style-name="T233">Lietuvos kino centras prie Kultūros ministerijos</text:span></text:p>
            <text:p text:style-name="P234">Lietuvos kriminalinės policijos biuras</text:p>
            <text:p text:style-name="P235">Lietuvos policijos antiteroristinių operacijų rinktinė „Aras“</text:p>
            <text:p text:style-name="P236">Lietuvos policijos eismo priežiūros tarnyba</text:p>
            <text:p text:style-name="P237">Lietuvos policijos kriminalistinių tyrimų centras</text:p>
            <text:p text:style-name="P238">Lietuvos policijos mokykla</text:p>
            <text:p text:style-name="P239">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40">Lietuvos Respublikos trišalės<text:s/>tarybos sekretoriatas prie Socialinės apsaugos ir<text:s/><text:soft-page-break/>darbo ministerijos<text:s/></text:p>
            <text:p text:style-name="P241">Lietuvos valstybės naujasis archyvas<text:s/></text:p>
            <text:p text:style-name="P242">Lošimų priežiūros tarnyba prie Lietuvos Respublikos finansų ministerijos</text:p>
            <text:p text:style-name="P243">Marijampolės visuomenės sveikatos centras</text:p>
            <text:p text:style-name="P244">Muitinės departamentui prie Lietuvos Respublikos finansų ministerijos pavaldžios teritorinės muitinės: Kauno teritorinė muitinė, Klaipėdos teritorinė muitinė, Vilniaus teritorinė muitinė</text:p>
            <text:p text:style-name="P245">Muitinės informacinių sistemų centras</text:p>
            <text:p text:style-name="P246">Muitinės kriminalinė tarnyba</text:p>
            <text:p text:style-name="P247">Nacionalinis akreditacijos biuras<text:s/>prie Ūkio ministerijos</text:p>
            <text:p text:style-name="P248">Nacionalinis maisto ir veterinarijos rizikos vertinimo institutas</text:p>
            <text:p text:style-name="P249">Nacionalinis transplantacijos biuras prie Sveikatos apsaugos ministerijos</text:p>
            <text:p text:style-name="P250">Neįgaliųjų reikalų departamentas prie Socialinės apsaugos ir darbo ministerijos</text:p>
            <text:p text:style-name="P251">Neįgalumo ir<text:s/>darbingumo nustatymo tarnyba prie Socialinės apsaugos ir darbo ministerijos<text:s/></text:p>
            <text:p text:style-name="P252">Panevėžio visuomenės sveikatos centras</text:p>
            <text:p text:style-name="P253">Priešgaisrinės apsaugos ir gelbėjimo departamento prie Vidaus reikalų ministerijos Ugniagesių gelbėtojų mokykla<text:s/></text:p>
            <text:p text:style-name="P254">Priešgaisrinės apsaugos ir<text:s/>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5">Studijų kokybės vertinimo centras</text:p>
            <text:p text:style-name="P256">Sveikatos priežiūros tarnyba prie Lietuvos Respublikos vidaus reikalų ministerijos</text:p>
            <text:p text:style-name="P257">Šiaulių visuomenės sveikatos centras</text:p>
            <text:p text:style-name="P258">Tauragės visuomenės sveikatos centras</text:p>
            <text:p text:style-name="P259">Telšių visuomenės sveikatos centras</text:p>
            <text:p text:style-name="P260">Teritorinės ligonių kasos: Kauno teritorinė ligonių kasa, Klaipėdos teritorinė ligonių kasa, Panevėžio teritorinė ligonių kasa, Šiaulių teritorinė ligonių kasa, Vilniaus teritorinė ligonių kasa</text:p>
            <text:p text:style-name="P261">Turto valdymo ir ūkio departamentas prie Vidaus reikalų ministerijos<text:s/></text:p>
            <text:p text:style-name="P262">Utenos visuomenės sveikatos centras</text:p>
            <text:p text:style-name="P263">Vaikų išlaikymo fondo administracija prie Socialinės apsaugos ir darbo ministerijos</text:p>
            <text:p text:style-name="P264">Valstybės dokumentų technologinės apsaugos tarnyba prie Finansų ministerijos<text:s/></text:p>
            <text:p text:style-name="P265">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6">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soft-page-break/>
            <text:p text:style-name="P267">Valstybės vaiko teisių apsaugos ir įvaikinimo tarnyba prie Socialinės apsaugos ir darbo ministerijos</text:p>
            <text:p text:style-name="P268">Valstybinė gyvulių veislininkystės priežiūros tarnyba prie Žemės ūkio ministerijos</text:p>
            <text:p text:style-name="P269">Valstybinė kalbos inspekcija<text:s/></text:p>
            <text:p text:style-name="P270">Valstybinė mašinų bandymo stotis prie Žemės ūkio ministerijos</text:p>
            <text:p text:style-name="P271">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text:s/>mokesčių inspekcija, Tauragės apskrities valstybinė mokesčių inspekcija, Telšių apskrities valstybinė mokesčių inspekcija, Utenos apskrities valstybinė mokesčių inspekcija, Vilniaus apskrities valstybinė mokesčių inspekcija<text:s/></text:p>
            <text:p text:style-name="P272">Valstybinio socialinio draudimo fondo valdybos Karinių ir joms prilygintų struktūrų skyrius<text:s/></text:p>
            <text:p text:style-name="P273">Valstybinio socialinio draudimo fondo valdybos teritoriniai skyriai: Alytaus skyrius, Kauno skyrius, Klaipėdos skyrius, Marijampolės skyrius, Mažeikių skyrius, Panevėžio skyrius, Šiaulių skyrius, Šilalės skyrius, Utenos skyrius, Vilniaus skyrius</text:p>
            <text:p text:style-name="P274">Valstybinio socialinio draudimo fondo valdybos Užsienio išmokų tarnyba</text:p>
            <text:p text:style-name="P275">Valstybinis studijų fondas</text:p>
            <text:p text:style-name="P276">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7">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8">
          <table:table-cell table:style-name="TableCell279">
            <text:p text:style-name="P280">IV</text:p>
          </table:table-cell>
          <table:table-cell table:style-name="TableCell281">
            <text:p text:style-name="P282">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3">Augalų genų bankas</text:p>
            <text:p text:style-name="P284">Centralizuota finansų ir turto tarnyba prie Krašto apsaugos ministerijos<text:s/></text:p>
            <text:p text:style-name="P285">Krašto apsaugos archyvas prie Krašto apsaugos ministerijos</text:p>
            <text:p text:style-name="P286">Lietuvos centrinis valstybės archyvas<text:s/></text:p>
            <text:p text:style-name="P287">Lietuvos ypatingasis archyvas<text:s/></text:p>
            <text:p text:style-name="P288">Lietuvos literatūros ir meno archyvas<text:s/></text:p>
            <text:p text:style-name="P289">Lietuvos valstybės istorijos archyvas<text:s/></text:p>
            <text:p text:style-name="P290">Muitinės laboratorija</text:p>
            <text:p text:style-name="P291">Muitinės mokymo centras<text:s/></text:p>
            <text:p text:style-name="P292">Pavilnių ir Verkių regioninių parkų direkcija</text:p>
            <text:soft-page-break/>
            <text:p text:style-name="P293">Pilietinės gynybos centras prie Krašto apsaugos<text:s/>ministerijos</text:p>
            <text:p text:style-name="P294">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95">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text:s/>regioninio parko direkcija, Ventos regioninio parko direkcija, Viešvilės valstybinio gamtinio rezervato direkcija, Vištyčio regioninio parko direkcija, Žagarės regioninio parko direkcija, Žemaitijos nacionalinio parko direkcija, Žuvinto biosferos rezervato<text:s/>direkcija</text:p>
          </table:table-cell>
        </table:table-row>
        <text:soft-page-break/>
        <table:table-row table:style-name="TableRow296">
          <table:table-cell table:style-name="TableCell297">
            <text:p text:style-name="P298">V</text:p>
          </table:table-cell>
          <table:table-cell table:style-name="TableCell299">
            <text:p text:style-name="P300">Trakų istorinio nacionalinio parko direkcija</text:p>
            <text:p text:style-name="P301">Valstybinio Kernavės kultūrinio rezervato direkcija</text:p>
            <text:p text:style-name="P302">Vilniaus pilių valstybinio kultūrinio rezervato direkcija</text:p>
          </table:table-cell>
        </table:table-row>
      </table:table>
      <text:p text:style-name="Normal"/>
      <text:p text:style-name="P303">Priedo pakeitimai:</text:p>
      <text:p text:style-name="P304"><text:span text:style-name="T305">Nr.<text:s/></text:span><text:a xlink:href="https://www.e-tar.lt/portal/legalAct.html?documentId=TAR.5F4E5FDFB7A9" office:target-frame-name="_top" xlink:show="replace"><text:span text:style-name="T306">943</text:span></text:a><text:span text:style-name="T307">, 2008-09-24, Žin., 2008, Nr. 114-4349 (2008-10-04), i. k. 1081100NUTA00000943</text:span></text:p>
      <text:p text:style-name="P308"><text:span text:style-name="T309">Nr.<text:s/></text:span><text:a xlink:href="https://www.e-tar.lt/portal/legalAct.html?documentId=TAR.21619C7A95E3" office:target-frame-name="_top" xlink:show="replace"><text:span text:style-name="T310">1115</text:span></text:a><text:span text:style-name="T311">, 20</text:span><text:span text:style-name="T312">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 k. 1081100NUTA00001181</text:span></text:p>
      <text:p text:style-name="P317"><text:span text:style-name="T318">Nr.<text:s/></text:span><text:a xlink:href="https://www.e-tar.lt/portal/legalAct.html?documentId=TAR.9A7DBA9C479C" office:target-frame-name="_top" xlink:show="replace"><text:span text:style-name="T319">42</text:span></text:a><text:span text:style-name="T320">, 2009-01-21, Žin., 2009, Nr. 12-455 (2009-01-31), i. k. 1091100NUTA00000042</text:span></text:p>
      <text:p text:style-name="P321"><text:span text:style-name="T322">Nr.<text:s/></text:span><text:a xlink:href="https://www.e-tar.lt/portal/legalAct.html?documentId=TAR.10094ABD3823" office:target-frame-name="_top" xlink:show="replace"><text:span text:style-name="T323">102</text:span></text:a><text:span text:style-name="T324">, 2009-02-11,<text:s/></text:span><text:span text:style-name="T325">Žin., 2009, Nr. 20-794 (2009-02-21), i. k. 1091100NUTA00000102</text:span></text:p>
      <text:p text:style-name="P326"><text:span text:style-name="T327">Nr.<text:s/></text:span><text:a xlink:href="https://www.e-tar.lt/portal/legalAct.html?documentId=TAR.89CC30261734" office:target-frame-name="_top" xlink:show="replace"><text:span text:style-name="T328">1024</text:span></text:a><text:span text:style-name="T329">, 2009-09-09, Žin., 2009, Nr. 109-4612 (2009-09-11), i. k. 1091100NUTA00001024</text:span></text:p>
      <text:p text:style-name="P330"><text:span text:style-name="T331">Nr.<text:s/></text:span><text:a xlink:href="https://www.e-tar.lt/portal/legalAct.html?documentId=TAR.BD738F42352A" office:target-frame-name="_top" xlink:show="replace"><text:span text:style-name="T332">1103</text:span></text:a><text:span text:style-name="T333">, 2009-09-09, Žin., 2009, Nr. 112-4760 (2009-09-19), i. k. 1091100NUTA00001103</text:span></text:p>
      <text:p text:style-name="P334"><text:span text:style-name="T335">Nr.<text:s/></text:span><text:a xlink:href="https://www.e-tar.lt/portal/legalAct.html?documentId=TAR.90CDA3321A44" office:target-frame-name="_top" xlink:show="replace"><text:span text:style-name="T336">1176</text:span></text:a><text:span text:style-name="T337">, 2009-09-23, Žin., 2</text:span><text:span text:style-name="T338">009, Nr. 116-4960 (2009-09-29), i. k. 1091100NUTA00001176</text:span></text:p>
      <text:p text:style-name="P339"><text:span text:style-name="T340">Nr.<text:s/></text:span><text:a xlink:href="https://www.e-tar.lt/portal/legalAct.html?documentId=TAR.6E08CCB53EAE" office:target-frame-name="_top" xlink:show="replace"><text:span text:style-name="T341">1428</text:span></text:a><text:span text:style-name="T342">, 2009-11-04, Žin., 2009, Nr. 134-5846 (2009-11-10), i. k. 1091100NUTA00001428</text:span></text:p>
      <text:p text:style-name="P343"><text:span text:style-name="T344">Nr.<text:s/></text:span><text:a xlink:href="https://www.e-tar.lt/portal/legalAct.html?documentId=TAR.131B1912A451" office:target-frame-name="_top" xlink:show="replace"><text:span text:style-name="T345">1490</text:span></text:a><text:span text:style-name="T346">, 2009-11-11, Žin., 2009, Nr. 137-6008 (2009-11-19), i. k. 1091100NUTA00001490</text:span></text:p>
      <text:p text:style-name="P347"><text:span text:style-name="T348">Nr.<text:s/></text:span><text:a xlink:href="https://www.e-tar.lt/portal/legalAct.html?documentId=TAR.3E18771D0A73" office:target-frame-name="_top" xlink:show="replace"><text:span text:style-name="T349">1741</text:span></text:a><text:span text:style-name="T350">, 2</text:span><text:span text:style-name="T351">009-12-09, Žin., 2009, Nr. 157-7096 (2009-12-31), i. k. 1091100NUTA00001741</text:span></text:p>
      <text:p text:style-name="P352"><text:span text:style-name="T353">Nr.<text:s/></text:span><text:a xlink:href="https://www.e-tar.lt/portal/legalAct.html?documentId=TAR.4F0A9BC78C68" office:target-frame-name="_top" xlink:show="replace"><text:span text:style-name="T354">1795</text:span></text:a><text:span text:style-name="T355">, 2009-12-23, Žin., 2009, Nr. 158-7181 (2009-12-31), i. k. 1091100NUTA00001795</text:span></text:p>
      <text:p text:style-name="P356"><text:span text:style-name="T357">Nr.<text:s/></text:span><text:a xlink:href="https://www.e-tar.lt/portal/legalAct.html?documentId=TAR.66BD59175B1F" office:target-frame-name="_top" xlink:show="replace"><text:span text:style-name="T358">141</text:span></text:a><text:span text:style-name="T359">, 2010-02-10, Žin., 2010, Nr. 21-983 (2010-02-20), i. k. 1101100NUTA00000141</text:span></text:p>
      <text:p text:style-name="P360"><text:span text:style-name="T361">Nr.<text:s/></text:span><text:a xlink:href="https://www.e-tar.lt/portal/legalAct.html?documentId=TAR.7882A2B57ACA" office:target-frame-name="_top" xlink:show="replace"><text:span text:style-name="T362">319</text:span></text:a><text:span text:style-name="T363">, 2010-03-24</text:span><text:span text:style-name="T364">, Žin., 2010, Nr. 36-1725 (2010-03-30), i. k. 1101100NUTA00000319</text:span></text:p>
      <text:p text:style-name="P365"><text:span text:style-name="T366">Nr.<text:s/></text:span><text:a xlink:href="https://www.e-tar.lt/portal/legalAct.html?documentId=TAR.62AE9653C467" office:target-frame-name="_top" xlink:show="replace"><text:span text:style-name="T367">401</text:span></text:a><text:span text:style-name="T368">, 2010-04-14, Žin., 2010, Nr. 44-2117 (2010-04-17), i. k. 1101100NUTA00000401</text:span></text:p>
      <text:p text:style-name="P369"><text:span text:style-name="T370">Nr.<text:s/></text:span><text:a xlink:href="https://www.e-tar.lt/portal/legalAct.html?documentId=TAR.A38CB047CE52" office:target-frame-name="_top" xlink:show="replace"><text:span text:style-name="T371">520</text:span></text:a><text:span text:style-name="T372">, 2010-05-04, Žin., 2010, Nr. 55-2684 (2010-05-13), i. k. 1101100NUTA00000520</text:span></text:p>
      <text:p text:style-name="P373"><text:span text:style-name="T374">Nr.<text:s/></text:span><text:a xlink:href="https://www.e-tar.lt/portal/legalAct.html?documentId=TAR.29160C03A7CF" office:target-frame-name="_top" xlink:show="replace"><text:span text:style-name="T375">757</text:span></text:a><text:span text:style-name="T376">, 2010-06-16, Žin., 201</text:span><text:span text:style-name="T377">0, Nr. 72-3644 (2010-06-22), i. k. 1101100NUTA00000757</text:span></text:p>
      <text:p text:style-name="P378"><text:span text:style-name="T379">Nr.<text:s/></text:span><text:a xlink:href="https://www.e-tar.lt/portal/legalAct.html?documentId=TAR.BB1F295403A4" office:target-frame-name="_top" xlink:show="replace"><text:span text:style-name="T380">787</text:span></text:a><text:span text:style-name="T381">, 2010-06-16, Žin., 2010, Nr. 73-3724 (2010-06-23), i. k. 1101100NUTA00000787</text:span></text:p>
      <text:p text:style-name="P382"><text:span text:style-name="T383">Nr.<text:s/></text:span><text:a xlink:href="https://www.e-tar.lt/portal/legalAct.html?documentId=TAR.E3B6A4A8323C" office:target-frame-name="_top" xlink:show="replace"><text:span text:style-name="T384">820</text:span></text:a><text:span text:style-name="T385">, 2010-06-21, Žin., 2010, Nr. 76-3883 (2010-06-30), i. k. 1101100NUTA00000820</text:span></text:p>
      <text:p text:style-name="P386"><text:span text:style-name="T387">Nr.<text:s/></text:span><text:a xlink:href="https://www.e-tar.lt/portal/legalAct.html?documentId=TAR.D20447346BFC" office:target-frame-name="_top" xlink:show="replace"><text:span text:style-name="T388">850</text:span></text:a><text:span text:style-name="T389">, 2010-06-21, Žin., 2010, Nr. 77-3</text:span><text:span text:style-name="T390">944 (2010-06-30), i. k. 1101100NUTA00000850</text:span></text:p>
      <text:p text:style-name="P391"><text:span text:style-name="T392">Nr.<text:s/></text:span><text:a xlink:href="https://www.e-tar.lt/portal/legalAct.html?documentId=TAR.9396A2D36253" office:target-frame-name="_top" xlink:show="replace"><text:span text:style-name="T393">1027</text:span></text:a><text:span text:style-name="T394">, 2010-07-14, Žin., 2010, Nr. 86-4556 (2010-07-20), i. k. 1101100NUTA00001027</text:span></text:p>
      <text:p text:style-name="P395"><text:span text:style-name="T396">Nr.<text:s/></text:span><text:a xlink:href="https://www.e-tar.lt/portal/legalAct.html?documentId=TAR.E893DDB1738D" office:target-frame-name="_top" xlink:show="replace"><text:span text:style-name="T397">1040</text:span></text:a><text:span text:style-name="T398">, 2010-07-14, Žin., 2010, Nr. 87-4597 (2010-07-22), i. k. 1101100NUTA00001040</text:span></text:p>
      <text:p text:style-name="P399"><text:span text:style-name="T400">Nr.<text:s/></text:span><text:a xlink:href="https://www.e-tar.lt/portal/legalAct.html?documentId=TAR.6606893F95FA" office:target-frame-name="_top" xlink:show="replace"><text:span text:style-name="T401">1222</text:span></text:a><text:span text:style-name="T402">, 20</text:span><text:span text:style-name="T403">10-08-25, Žin., 2010, Nr. 104-5365 (2010-09-02), i. k. 1101100NUTA00001222</text:span></text:p>
      <text:p text:style-name="P404"><text:span text:style-name="T405">Nr.<text:s/></text:span><text:a xlink:href="https://www.e-tar.lt/portal/legalAct.html?documentId=TAR.431641FF440C" office:target-frame-name="_top" xlink:show="replace"><text:span text:style-name="T406">1226</text:span></text:a><text:span text:style-name="T407">, 2010-08-25, Žin., 2010, Nr. 104-5369 (2010-09-02), i. k. 1101100NUTA00001226</text:span></text:p>
      <text:p text:style-name="P408"><text:span text:style-name="T409">Nr.<text:s/></text:span><text:a xlink:href="https://www.e-tar.lt/portal/legalAct.html?documentId=TAR.F674D8269D5F" office:target-frame-name="_top" xlink:show="replace"><text:span text:style-name="T410">1252</text:span></text:a><text:span text:style-name="T411">, 2010-08-31, Žin., 2010, Nr. 104-5395 (2010-09-02), i. k. 1101100NUTA00001252</text:span></text:p>
      <text:p text:style-name="P412"><text:span text:style-name="T413">Nr.<text:s/></text:span><text:a xlink:href="https://www.e-tar.lt/portal/legalAct.html?documentId=TAR.39F471F21092" office:target-frame-name="_top" xlink:show="replace"><text:span text:style-name="T414">1562</text:span></text:a><text:span text:style-name="T415">, 2010-11</text:span><text:span text:style-name="T416">-10, Žin., 2010, Nr. 133-6774 (2010-11-13), i. k. 1101100NUTA00001562</text:span></text:p>
      <text:soft-page-break/>
      <text:p text:style-name="P417"><text:span text:style-name="T418">Nr.<text:s/></text:span><text:a xlink:href="https://www.e-tar.lt/portal/legalAct.html?documentId=TAR.7445FDF778E5" office:target-frame-name="_top" xlink:show="replace"><text:span text:style-name="T419">1816</text:span></text:a><text:span text:style-name="T420">, 2010-12-15, Žin., 2010, Nr. 153-7829 (2010-12-28), i. k. 1101100NUTA00001816</text:span></text:p>
      <text:p text:style-name="P421"><text:span text:style-name="T422">Nr.<text:s/></text:span><text:a xlink:href="https://www.e-tar.lt/portal/legalAct.html?documentId=TAR.6826BC9DFEE8" office:target-frame-name="_top" xlink:show="replace"><text:span text:style-name="T423">228</text:span></text:a><text:span text:style-name="T424">, 2011-02-23, Žin., 2011, Nr. 24-1178 (2011-02-26), i. k. 1111100NUTA00000228</text:span></text:p>
      <text:p text:style-name="P425"><text:span text:style-name="T426">Nr.<text:s/></text:span><text:a xlink:href="https://www.e-tar.lt/portal/legalAct.html?documentId=TAR.6726018EFE05" office:target-frame-name="_top" xlink:show="replace"><text:span text:style-name="T427">537</text:span></text:a><text:span text:style-name="T428">, 2011</text:span><text:span text:style-name="T429">-04-27, Žin., 2011, Nr. 57-2716 (2011-05-12), i. k. 1111100NUTA00000537</text:span></text:p>
      <text:p text:style-name="P430"><text:span text:style-name="T431">Nr.<text:s/></text:span><text:a xlink:href="https://www.e-tar.lt/portal/legalAct.html?documentId=TAR.5DBE12B1B887" office:target-frame-name="_top" xlink:show="replace"><text:span text:style-name="T432">707</text:span></text:a><text:span text:style-name="T433">, 2011-06-15, Žin., 2011, Nr. 75-3618 (2011-06-21), i. k. 1111100NUTA00000707</text:span></text:p>
      <text:p text:style-name="P434"><text:span text:style-name="T435">Nr.<text:s/></text:span><text:a xlink:href="https://www.e-tar.lt/portal/legalAct.html?documentId=TAR.3214CC13A4FC" office:target-frame-name="_top" xlink:show="replace"><text:span text:style-name="T436">751</text:span></text:a><text:span text:style-name="T437">, 2011-06-22, Žin., 2011, Nr. 77-3759 (2011-06-28), i. k. 1111100NUTA00000751</text:span></text:p>
      <text:p text:style-name="P438"><text:span text:style-name="T439">Nr.<text:s/></text:span><text:a xlink:href="https://www.e-tar.lt/portal/legalAct.html?documentId=TAR.FBBA25D2947B" office:target-frame-name="_top" xlink:show="replace"><text:span text:style-name="T440">1109</text:span></text:a><text:span text:style-name="T441">, 2011-09-21,<text:s/></text:span><text:span text:style-name="T442">Žin., 2011, Nr. 118-5554 (2011-09-30), i. k. 1111100NUTA00001109</text:span></text:p>
      <text:p text:style-name="P443"><text:span text:style-name="T444">Nr.<text:s/></text:span><text:a xlink:href="https://www.e-tar.lt/portal/legalAct.html?documentId=TAR.9E69714E8850" office:target-frame-name="_top" xlink:show="replace"><text:span text:style-name="T445">1226</text:span></text:a><text:span text:style-name="T446">, 2011-10-19, Žin., 2011, Nr. 130-6157 (2011-10-29), i. k. 1111100NUTA00001226</text:span></text:p>
      <text:p text:style-name="P447"><text:span text:style-name="T448">Nr.<text:s/></text:span><text:a xlink:href="https://www.e-tar.lt/portal/legalAct.html?documentId=TAR.7B343365D70A" office:target-frame-name="_top" xlink:show="replace"><text:span text:style-name="T449">1440</text:span></text:a><text:span text:style-name="T450">, 2011-12-07, Žin., 2011, Nr. 152-7156 (2011-12-13), i. k. 1111100NUTA00001440</text:span></text:p>
      <text:p text:style-name="P451"><text:span text:style-name="T452">Nr.<text:s/></text:span><text:a xlink:href="https://www.e-tar.lt/portal/legalAct.html?documentId=TAR.F914EB558660" office:target-frame-name="_top" xlink:show="replace"><text:span text:style-name="T453">148</text:span></text:a><text:span text:style-name="T454">, 2012-02-07, Žin.,<text:s/></text:span><text:span text:style-name="T455">2012, Nr. 21-947 (2012-02-15), i. k. 1121100NUTA00000148</text:span></text:p>
      <text:p text:style-name="P456"><text:span text:style-name="T457">Nr.<text:s/></text:span><text:a xlink:href="https://www.e-tar.lt/portal/legalAct.html?documentId=TAR.C71CE35BA136" office:target-frame-name="_top" xlink:show="replace"><text:span text:style-name="T458">428</text:span></text:a><text:span text:style-name="T459">, 2012-04-18, Žin., 2012, Nr. 49-2383 (2012-04-26), i. k. 1121100NUTA00000428</text:span></text:p>
      <text:p text:style-name="P460"><text:span text:style-name="T461">Nr.<text:s/></text:span><text:a xlink:href="https://www.e-tar.lt/portal/legalAct.html?documentId=TAR.2B59137C288C" office:target-frame-name="_top" xlink:show="replace"><text:span text:style-name="T462">624</text:span></text:a><text:span text:style-name="T463">, 2012-05-29, Žin., 2012, Nr. 64-3236 (2012-06-07), i. k. 1121100NUTA00000624</text:span></text:p>
      <text:p text:style-name="P464"><text:span text:style-name="T465">Nr.<text:s/></text:span><text:a xlink:href="https://www.e-tar.lt/portal/legalAct.html?documentId=TAR.E742AD179028" office:target-frame-name="_top" xlink:show="replace"><text:span text:style-name="T466">657</text:span></text:a><text:span text:style-name="T467">, 2012-06-06, Žin., 2012, Nr. 66</text:span><text:span text:style-name="T468">-3351 (2012-06-13), i. k. 1121100NUTA00000657</text:span></text:p>
      <text:p text:style-name="P469"><text:span text:style-name="T470">Nr.<text:s/></text:span><text:a xlink:href="https://www.e-tar.lt/portal/legalAct.html?documentId=TAR.9628C996AAFA" office:target-frame-name="_top" xlink:show="replace"><text:span text:style-name="T471">845</text:span></text:a><text:span text:style-name="T472">, 2012-07-11, Žin., 2012, Nr. 83-4368 (2012-07-14), i. k. 1121100NUTA00000845</text:span></text:p>
      <text:p text:style-name="P473"><text:span text:style-name="T474">Nr.<text:s/></text:span><text:a xlink:href="https://www.e-tar.lt/portal/legalAct.html?documentId=TAR.3399821005F6" office:target-frame-name="_top" xlink:show="replace"><text:span text:style-name="T475">956</text:span></text:a><text:span text:style-name="T476">, 2012-08-21, Žin., 2012, Nr. 99-5033 (2012-08-25), i. k. 1121100NUTA00000956</text:span></text:p>
      <text:p text:style-name="P477"><text:span text:style-name="T478">Nr.<text:s/></text:span><text:a xlink:href="https://www.e-tar.lt/portal/legalAct.html?documentId=TAR.EA06B912A197" office:target-frame-name="_top" xlink:show="replace"><text:span text:style-name="T479">1237</text:span></text:a><text:span text:style-name="T480">, 2012-10-10, Žin., 2012, Nr. 119-5994 (20</text:span><text:span text:style-name="T481">12-10-13), i. k. 1121100NUTA00001237</text:span></text:p>
      <text:p text:style-name="P482"><text:span text:style-name="T483">Nr.<text:s/></text:span><text:a xlink:href="https://www.e-tar.lt/portal/legalAct.html?documentId=TAR.C308909810BC" office:target-frame-name="_top" xlink:show="replace"><text:span text:style-name="T484">1319</text:span></text:a><text:span text:style-name="T485">, 2012-10-31, Žin., 2012, Nr. 129-6485 (2012-11-08), i. k. 1121100NUTA00001319</text:span></text:p>
      <text:p text:style-name="P486"><text:span text:style-name="T487">Nr.<text:s/></text:span><text:a xlink:href="https://www.e-tar.lt/portal/legalAct.html?documentId=TAR.2746D3AD2405" office:target-frame-name="_top" xlink:show="replace"><text:span text:style-name="T488">1412</text:span></text:a><text:span text:style-name="T489">, 2012-11-21, Žin., 2012, Nr. 138-7064 (2012-11-29), i. k. 1121100NUTA00001412</text:span></text:p>
      <text:p text:style-name="P490"><text:span text:style-name="T491">Nr.<text:s/></text:span><text:a xlink:href="https://www.e-tar.lt/portal/legalAct.html?documentId=TAR.8DADDC33C1AD" office:target-frame-name="_top" xlink:show="replace"><text:span text:style-name="T492">1553</text:span></text:a><text:span text:style-name="T493">, 2012-12-19, Žin., 2012, Nr. 153-7860<text:s/></text:span><text:span text:style-name="T494">(2012-12-29), i. k. 1121100NUTA00001553</text:span></text:p>
      <text:p text:style-name="P495"><text:span text:style-name="T496">Nr.<text:s/></text:span><text:a xlink:href="https://www.e-tar.lt/portal/legalAct.html?documentId=da6a7cb072d111e3a017ebc0cf91d114" office:target-frame-name="_top" xlink:show="replace"><text:span text:style-name="T497">1286</text:span></text:a><text:span text:style-name="T498">, 2013-12-31, Žin., 2013, Nr. 141-7116 (2013-12-31); paskelbta TAR 2013-12-31, i. k. 2013-00308</text:span></text:p>
      <text:p text:style-name="P499"><text:span text:style-name="T500">Nr.<text:s/></text:span><text:a xlink:href="https://www.e-tar.lt/portal/legalAct.html?documentId=f4416710005311e4bfca9cc6968de163" office:target-frame-name="_top" xlink:show="replace"><text:span text:style-name="T501">608</text:span></text:a><text:span text:style-name="T502">, 2014-06-25, paskelbta TAR 2014-06-30, i. k. 2014-09294</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5F4E5FDFB7A9" office:target-frame-name="_top" xlink:show="replace"><text:span text:style-name="T514">943</text:span></text:a><text:span text:style-name="T515">, 2008-09-24, Žin., 2008, Nr. 114-4349 (2008-10-04), i. k. 1081100NUTA00000943</text:span></text:p>
      <text:p text:style-name="P516"><text:span text:style-name="T517">Dėl Lietuvos Respublikos Vyriausybės 2008 m. balandžio 24 d. nutarimo Nr. 358 "Dėl ministerijų, Vyriausybės kanceliarijos, Vyriausybės</text:span><text:span text:style-name="T518"><text:s/>įstaigų ir įstaigų prie ministerijų, kitų valstybės institucijų ir įstaigų sąrašo pagal grupes patvirtinimo ir kai kurių Lietuvos Respublikos Vyriausybės nutarimų pripažinimo netekusiais galios"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21619C7A95E3" office:target-frame-name="_top" xlink:show="replace"><text:span text:style-name="T526">1115</text:span></text:a><text:span text:style-name="T527">, 2008-11-04, Žin., 2008, Nr. 130-4976 (2008-11-13), i. k. 1081100NUTA00001115</text:span></text:p>
      <text:p text:style-name="P528"><text:span text:style-name="T529">Dėl Lietuvos Respublikos Vyriausybės 2008 m. balandžio 24 d. nutarimo Nr. 358 "Dėl mini</text:span><text:span text:style-name="T530">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89510A76FCB9" office:target-frame-name="_top" xlink:show="replace"><text:span text:style-name="T538">1181</text:span></text:a><text:span text:style-name="T539">, 2008-11-19, Žin., 2008, Nr. 136-5318 (2008-11-27), i. k. 1081100NUTA00001181</text:span></text:p>
      <text:p text:style-name="P540"><text:span text:style-name="T541">Dėl Lietuvos Respublikos Vyriausybės 2008<text:s/></text:span><text:span text:style-name="T542">m. balandžio 24 d. nutarimo Nr. 358 "Dėl ministerijų, Vyriausybės kanceliarijos, Vyriausybės įstaigų ir įstaigų prie ministerijų, kitų valstybės institucijų ir įstaigų sąrašo pagal grupes patvirtinimo ir kai kurių Lietuvos Respublikos Vyriausybės nutarimų<text:s/></text:span><text:span text:style-name="T543">pripažinimo netekusiais galios"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9A7DBA9C479C" office:target-frame-name="_top" xlink:show="replace"><text:span text:style-name="T551">42</text:span></text:a><text:span text:style-name="T552">, 2009-01-21, Žin., 2009, Nr. 12-455 (2009-01-31), i. k. 1091100NUTA00000042</text:span></text:p>
      <text:p text:style-name="P553"><text:span text:style-name="T554">Dė</text:span><text:span text:style-name="T555">l Lietuvos Respublikos Vyriausybės 2008 m. balandžio 24 d. nutarimo Nr. 358 "Dėl ministerijų, Vyriausybės kanceliarijos, Vyriausybės įstaigų ir įstaigų prie ministerijų, kitų valstybės institucijų ir įstaigų sąrašo pagal grupes patvirtinimo ir kai kurių Li</text:span><text:span text:style-name="T556">etuvos Respublikos Vyriausybės nutarimų pripažinimo netekusiais galios" pakeitimo</text:span></text:p>
      <text:p text:style-name="P557"/>
      <text:p text:style-name="P558"><text:span text:style-name="T559">5.</text:span></text:p>
      <text:p text:style-name="P560"><text:span text:style-name="T561">Lietuvos Respublikos Vyriausybė, Nutarimas</text:span></text:p>
      <text:p text:style-name="P562"><text:span text:style-name="T563">Nr.<text:s/></text:span><text:a xlink:href="https://www.e-tar.lt/portal/legalAct.html?documentId=TAR.10094ABD3823" office:target-frame-name="_top" xlink:show="replace"><text:span text:style-name="T564">102</text:span></text:a><text:span text:style-name="T565">, 2009-02-11, Žin., 2009, Nr. 20-794 (</text:span><text:span text:style-name="T566">2009-02-21), i. k. 1091100NUTA00000102</text:span></text:p>
      <text:p text:style-name="P567"><text:span text:style-name="T568">Dėl Lietuvos Respublikos Vyriausybės 2008 m. balandžio 24 d. nutarimo Nr. 358 "Dėl ministerijų, Vyriausybės kanceliarijos, Vyriausybės įstaigų ir įstaigų prie ministerijų, kitų valstybės institucijų ir įstaigų sąrašo<text:s/></text:span><text:span text:style-name="T569">pagal<text:s/></text:span><text:soft-page-break/><text:span text:style-name="T570">grupes patvirtinimo ir kai kurių Lietuvos Respublikos Vyriausybės nutarimų pripažinimo netekusiais galios" pakeitimo</text:span></text:p>
      <text:p text:style-name="P571"/>
      <text:p text:style-name="P572"><text:span text:style-name="T573">6.</text:span></text:p>
      <text:p text:style-name="P574"><text:span text:style-name="T575">Lietuvos Respublikos Vyriausybė, Nutarimas</text:span></text:p>
      <text:p text:style-name="P576"><text:span text:style-name="T577">Nr.<text:s/></text:span><text:a xlink:href="https://www.e-tar.lt/portal/legalAct.html?documentId=TAR.89CC30261734" office:target-frame-name="_top" xlink:show="replace"><text:span text:style-name="T578">1024</text:span></text:a><text:span text:style-name="T579">, 2009-09-09, Žin., 2009, Nr. 109-4612 (2009-09-11), i. k. 1091100NUTA00001024</text:span></text:p>
      <text:p text:style-name="P580"><text:span text:style-name="T581">Dėl Lietuvos Respublikos Vyriausybės 2008 m. balandžio 24 d. nutarimo Nr. 358 "Dėl ministerijų, Vyriausybės kanceliarijos, Vyriausybės įstaigų ir įstaigų prie ministerijų, k</text:span><text:span text:style-name="T582">itų valstybės institucijų ir įstaigų sąrašo pagal grupes patvirtinimo ir kai kurių Lietuvos Respublikos Vyriausybės nutarimų pripažinimo netekusiais galios" pakeitimo</text:span></text:p>
      <text:p text:style-name="P583"/>
      <text:p text:style-name="P584"><text:span text:style-name="T585">7.</text:span></text:p>
      <text:p text:style-name="P586"><text:span text:style-name="T587">Lietuvos Respublikos Vyriausybė, Nutarimas</text:span></text:p>
      <text:p text:style-name="P588"><text:span text:style-name="T589">Nr.<text:s/></text:span><text:a xlink:href="https://www.e-tar.lt/portal/legalAct.html?documentId=TAR.BD738F42352A" office:target-frame-name="_top" xlink:show="replace"><text:span text:style-name="T590">1103</text:span></text:a><text:span text:style-name="T591">, 2009-09-09, Žin., 2009, Nr. 112-4760 (2009-09-19), i. k. 1091100NUTA00001103</text:span></text:p>
      <text:p text:style-name="P592"><text:span text:style-name="T593">Dėl Lietuvos Respublikos Vyriausybės 2008 m. balandžio 24 d. nutarimo Nr. 358 "Dėl ministerijų, Ministro Pirmininko tarnybos,<text:s/></text:span><text:span text:style-name="T594">Vyriausybės įstaigų ir įstaigų prie ministerijų, kitų valstybės institucijų ir įstaigų sąrašo pagal grupes patvirtinimo ir kai kurių Lietuvos Respublikos Vyriausybės nutarimų pripažinimo netekusiais galios" pakeitimo</text:span></text:p>
      <text:p text:style-name="P595"/>
      <text:p text:style-name="P596"><text:span text:style-name="T597">8.</text:span></text:p>
      <text:p text:style-name="P598"><text:span text:style-name="T599">Lietuvos Respublikos Vyriausybė, Nu</text:span><text:span text:style-name="T600">tarimas</text:span></text:p>
      <text:p text:style-name="P601"><text:span text:style-name="T602">Nr.<text:s/></text:span><text:a xlink:href="https://www.e-tar.lt/portal/legalAct.html?documentId=TAR.90CDA3321A44" office:target-frame-name="_top" xlink:show="replace"><text:span text:style-name="T603">1176</text:span></text:a><text:span text:style-name="T604">, 2009-09-23, Žin., 2009, Nr. 116-4960 (2009-09-29), i. k. 1091100NUTA00001176</text:span></text:p>
      <text:p text:style-name="P605"><text:span text:style-name="T606">Dėl Lietuvos Respublikos Vyriausybės 2008 m. balandžio 24 d. nutarimo Nr. 358 "</text:span><text:span text:style-name="T607">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608">keitimo</text:span></text:p>
      <text:p text:style-name="P609"/>
      <text:p text:style-name="P610"><text:span text:style-name="T611">9.</text:span></text:p>
      <text:p text:style-name="P612"><text:span text:style-name="T613">Lietuvos Respublikos Vyriausybė, Nutarimas</text:span></text:p>
      <text:p text:style-name="P614"><text:span text:style-name="T615">Nr.<text:s/></text:span><text:a xlink:href="https://www.e-tar.lt/portal/legalAct.html?documentId=TAR.6E08CCB53EAE" office:target-frame-name="_top" xlink:show="replace"><text:span text:style-name="T616">1428</text:span></text:a><text:span text:style-name="T617">, 2009-11-04, Žin., 2009, Nr. 134-5846 (2009-11-10), i. k. 1091100NUTA00001428</text:span></text:p>
      <text:p text:style-name="P618"><text:span text:style-name="T619">Dėl Lietuvos Respublikos<text:s/></text:span><text:span text:style-name="T620">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21">yriausybės nutarimų pripažinimo netekusiais galios" pakeitimo</text:span></text:p>
      <text:p text:style-name="P622"/>
      <text:p text:style-name="P623"><text:span text:style-name="T624">10.</text:span></text:p>
      <text:p text:style-name="P625"><text:span text:style-name="T626">Lietuvos Respublikos Vyriausybė, Nutarimas</text:span></text:p>
      <text:p text:style-name="P627"><text:span text:style-name="T628">Nr.<text:s/></text:span><text:a xlink:href="https://www.e-tar.lt/portal/legalAct.html?documentId=TAR.131B1912A451" office:target-frame-name="_top" xlink:show="replace"><text:span text:style-name="T629">1490</text:span></text:a><text:span text:style-name="T630">, 2009-11-11, Žin., 2009, Nr. 137-6008 (2009-11-19), i.<text:s/></text:span><text:span text:style-name="T631">k. 1091100NUTA00001490</text:span></text:p>
      <text:p text:style-name="P632"><text:span text:style-name="T633">Dėl Lietuvos Respublikos Vyriausybės 2008 m. balandžio 24 d. nutarimo Nr. 358 "Dėl ministerijų, Vyriausybės kanceliarijos, Vyriausybės įstaigų ir įstaigų prie ministerijų, kitų valstybės institucijų ir įstaigų sąrašo pagal grupes pat</text:span><text:span text:style-name="T634">virtinimo ir kai kurių Lietuvos Respublikos Vyriausybės nutarimų pripažinimo netekusiais galios" pakeitimo</text:span></text:p>
      <text:p text:style-name="P635"/>
      <text:p text:style-name="P636"><text:span text:style-name="T637">11.</text:span></text:p>
      <text:p text:style-name="P638"><text:span text:style-name="T639">Lietuvos Respublikos Vyriausybė, Nutarimas</text:span></text:p>
      <text:p text:style-name="P640"><text:span text:style-name="T641">Nr.<text:s/></text:span><text:a xlink:href="https://www.e-tar.lt/portal/legalAct.html?documentId=TAR.3E18771D0A73" office:target-frame-name="_top" xlink:show="replace"><text:span text:style-name="T642">1741</text:span></text:a><text:span text:style-name="T643">, 2009-12-0</text:span><text:span text:style-name="T644">9, Žin., 2009, Nr. 157-7096 (2009-12-31), i. k. 1091100NUTA00001741</text:span></text:p>
      <text:p text:style-name="P645"><text:span text:style-name="T646">Dėl Lietuvos Respublikos Vyriausybės 2008 m. balandžio 24 d. nutarimo Nr. 358 "Dėl ministerijų, Ministro Pirmininko tarnybos, Vyriausybės įstaigų ir įstaigų prie ministerijų, kitų valstybė</text:span><text:span text:style-name="T647">s institucijų ir įstaigų sąrašo pagal grupes patvirtinimo ir kai kurių Lietuvos Respublikos Vyriausybės nutarimų pripažinimo netekusiais galios" pakeitimo</text:span></text:p>
      <text:p text:style-name="P648"/>
      <text:p text:style-name="P649"><text:span text:style-name="T650">12.</text:span></text:p>
      <text:p text:style-name="P651"><text:span text:style-name="T652">Lietuvos Respublikos Vyriausybė, Nutarimas</text:span></text:p>
      <text:p text:style-name="P653"><text:span text:style-name="T654">Nr.<text:s/></text:span><text:a xlink:href="https://www.e-tar.lt/portal/legalAct.html?documentId=TAR.4F0A9BC78C68" office:target-frame-name="_top" xlink:show="replace"><text:span text:style-name="T655">1795</text:span></text:a><text:span text:style-name="T656">, 2009-12-23, Žin., 2009, Nr. 158-7181 (2009-12-31), i. k. 1091100NUTA00001795</text:span></text:p>
      <text:p text:style-name="P657"><text:span text:style-name="T658">Dėl Lietuvos Respublikos Vyriausybės 2008 m. balandžio 24 d. nutarimo Nr. 358 "Dėl ministerijų, Ministro Pirmininko tarnybos, Vyriausybės įs</text:span><text:span text:style-name="T659">taigų ir įstaigų prie ministerijų, kitų valstybės institucijų ir įstaigų sąrašo pagal grupes patvirtinimo ir kai kurių Lietuvos Respublikos Vyriausybės nutarimų pripažinimo netekusiais galios" pakeitimo</text:span></text:p>
      <text:p text:style-name="P660"/>
      <text:p text:style-name="P661"><text:span text:style-name="T662">13.</text:span></text:p>
      <text:p text:style-name="P663"><text:span text:style-name="T664">Lietuvos Respublikos Vyriausybė, Nutarimas</text:span></text:p>
      <text:p text:style-name="P665"><text:span text:style-name="T666">Nr.<text:s/></text:span><text:a xlink:href="https://www.e-tar.lt/portal/legalAct.html?documentId=TAR.66BD59175B1F" office:target-frame-name="_top" xlink:show="replace"><text:span text:style-name="T667">141</text:span></text:a><text:span text:style-name="T668">, 2010-02-10, Žin., 2010, Nr. 21-983 (2010-02-20), i. k. 1101100NUTA00000141</text:span></text:p>
      <text:soft-page-break/>
      <text:p text:style-name="P669"><text:span text:style-name="T670">Dėl Lietuvos Respublikos Vyriausybės 2008 m. balandžio 24 d. nutarimo Nr. 358 "Dėl ministerijų,</text:span><text:span text:style-name="T67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2"/>
      <text:p text:style-name="P673"><text:span text:style-name="T674">14.</text:span></text:p>
      <text:p text:style-name="P675"><text:span text:style-name="T676">Lie</text:span><text:span text:style-name="T677">tuvos Respublikos Vyriausybė, Nutarimas</text:span></text:p>
      <text:p text:style-name="P678"><text:span text:style-name="T679">Nr.<text:s/></text:span><text:a xlink:href="https://www.e-tar.lt/portal/legalAct.html?documentId=TAR.7882A2B57ACA" office:target-frame-name="_top" xlink:show="replace"><text:span text:style-name="T680">319</text:span></text:a><text:span text:style-name="T681">, 2010-03-24, Žin., 2010, Nr. 36-1725 (2010-03-30), i. k. 1101100NUTA00000319</text:span></text:p>
      <text:p text:style-name="P682"><text:span text:style-name="T683">Dėl Lietuvos Respublikos Vyriausybės 2008 m. bala</text:span><text:span text:style-name="T684">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85">ažinimo netekusiais galios" pakeitimo</text:span></text:p>
      <text:p text:style-name="P686"/>
      <text:p text:style-name="P687"><text:span text:style-name="T688">15.</text:span></text:p>
      <text:p text:style-name="P689"><text:span text:style-name="T690">Lietuvos Respublikos Vyriausybė, Nutarimas</text:span></text:p>
      <text:p text:style-name="P691"><text:span text:style-name="T692">Nr.<text:s/></text:span><text:a xlink:href="https://www.e-tar.lt/portal/legalAct.html?documentId=TAR.62AE9653C467" office:target-frame-name="_top" xlink:show="replace"><text:span text:style-name="T693">401</text:span></text:a><text:span text:style-name="T694">, 2010-04-14, Žin., 2010, Nr. 44-2117 (2010-04-17), i. k. 1101100NUTA00000401</text:span></text:p>
      <text:p text:style-name="P695"><text:span text:style-name="T696">Dėl</text:span><text:span text:style-name="T697"><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698">Lietuvos Respublikos Vyriausybės nutarimų pripažinimo netekusiais galios" pakeitimo</text:span></text:p>
      <text:p text:style-name="P699"/>
      <text:p text:style-name="P700"><text:span text:style-name="T701">16.</text:span></text:p>
      <text:p text:style-name="P702"><text:span text:style-name="T703">Lietuvos Respublikos Vyriausybė, Nutarimas</text:span></text:p>
      <text:p text:style-name="P704"><text:span text:style-name="T705">Nr.<text:s/></text:span><text:a xlink:href="https://www.e-tar.lt/portal/legalAct.html?documentId=TAR.A38CB047CE52" office:target-frame-name="_top" xlink:show="replace"><text:span text:style-name="T706">520</text:span></text:a><text:span text:style-name="T707">, 2010-05-04, Žin., 2010, Nr. 55-26</text:span><text:span text:style-name="T708">84 (2010-05-13), i. k. 1101100NUTA00000520</text:span></text:p>
      <text:p text:style-name="P709"><text:span text:style-name="T710">Dėl Lietuvos Respublikos Vyriausybės 2008 m. balandžio 24 d. nutarimo Nr. 358 "Dėl ministerijų, Ministro Pirmininko tarnybos, Vyriausybės įstaigų ir įstaigų prie ministerijų, kitų valstybės institucijų ir įstaigų<text:s/></text:span><text:span text:style-name="T711">sąrašo pagal grupes patvirtinimo ir kai kurių Lietuvos Respublikos Vyriausybės nutarimų pripažinimo netekusiais galios" pakeitimo</text:span></text:p>
      <text:p text:style-name="P712"/>
      <text:p text:style-name="P713"><text:span text:style-name="T714">17.</text:span></text:p>
      <text:p text:style-name="P715"><text:span text:style-name="T716">Lietuvos Respublikos Vyriausybė, Nutarimas</text:span></text:p>
      <text:p text:style-name="P717"><text:span text:style-name="T718">Nr.<text:s/></text:span><text:a xlink:href="https://www.e-tar.lt/portal/legalAct.html?documentId=TAR.29160C03A7CF" office:target-frame-name="_top" xlink:show="replace"><text:span text:style-name="T719">757</text:span></text:a><text:span text:style-name="T720">, 2010-06-16, Žin., 2010, Nr. 72-3644 (2010-06-22), i. k. 1101100NUTA00000757</text:span></text:p>
      <text:p text:style-name="P721"><text:span text:style-name="T722">Dėl Lietuvos Respublikos Vyriausybės 2008 m. balandžio 24 d. nutarimo Nr. 358 "Dėl ministerijų, Ministro Pirmininko tarnybos, Vyriausybės įstaigų ir įstaigų prie minis</text:span><text:span text:style-name="T723">terijų, kitų valstybės institucijų ir įstaigų sąrašo pagal grupes patvirtinimo ir kai kurių Lietuvos Respublikos Vyriausybės nutarimų pripažinimo netekusiais galios" pakeitimo</text:span></text:p>
      <text:p text:style-name="P724"/>
      <text:p text:style-name="P725"><text:span text:style-name="T726">18.</text:span></text:p>
      <text:p text:style-name="P727"><text:span text:style-name="T728">Lietuvos Respublikos Vyriausybė, Nutarimas</text:span></text:p>
      <text:p text:style-name="P729"><text:span text:style-name="T730">Nr.<text:s/></text:span><text:a xlink:href="https://www.e-tar.lt/portal/legalAct.html?documentId=TAR.BB1F295403A4" office:target-frame-name="_top" xlink:show="replace"><text:span text:style-name="T731">787</text:span></text:a><text:span text:style-name="T732">, 2010-06-16, Žin., 2010, Nr. 73-3724 (2010-06-23), i. k. 1101100NUTA00000787</text:span></text:p>
      <text:p text:style-name="P733"><text:span text:style-name="T734">Dėl Lietuvos Respublikos Vyriausybės 2008 m. balandžio 24 d. nutarimo Nr. 358 "Dėl ministerijų, Ministro Pirmininko tarny</text:span><text:span text:style-name="T735">bos, Vyriausybės įstaigų ir įstaigų prie ministerijų, kitų valstybės institucijų ir įstaigų sąrašo pagal grupes patvirtinimo ir kai kurių Lietuvos Respublikos Vyriausybės nutarimų pripažinimo netekusiais galios" pakeitimo</text:span></text:p>
      <text:p text:style-name="P736"/>
      <text:p text:style-name="P737"><text:span text:style-name="T738">19.</text:span></text:p>
      <text:p text:style-name="P739"><text:span text:style-name="T740">Lietuvos Respublikos<text:s/></text:span><text:span text:style-name="T741">Vyriausybė, Nutarimas</text:span></text:p>
      <text:p text:style-name="P742"><text:span text:style-name="T743">Nr.<text:s/></text:span><text:a xlink:href="https://www.e-tar.lt/portal/legalAct.html?documentId=TAR.E3B6A4A8323C" office:target-frame-name="_top" xlink:show="replace"><text:span text:style-name="T744">820</text:span></text:a><text:span text:style-name="T745">, 2010-06-21, Žin., 2010, Nr. 76-3883 (2010-06-30), i. k. 1101100NUTA00000820</text:span></text:p>
      <text:p text:style-name="P746"><text:span text:style-name="T747">Dėl Lietuvos Respublikos Vyriausybės 2008 m. balandžio 24 d. nutari</text:span><text:span text:style-name="T748">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49">s galios" pakeitimo</text:span></text:p>
      <text:p text:style-name="P750"/>
      <text:p text:style-name="P751"><text:span text:style-name="T752">20.</text:span></text:p>
      <text:p text:style-name="P753"><text:span text:style-name="T754">Lietuvos Respublikos Vyriausybė, Nutarimas</text:span></text:p>
      <text:p text:style-name="P755"><text:span text:style-name="T756">Nr.<text:s/></text:span><text:a xlink:href="https://www.e-tar.lt/portal/legalAct.html?documentId=TAR.D20447346BFC" office:target-frame-name="_top" xlink:show="replace"><text:span text:style-name="T757">850</text:span></text:a><text:span text:style-name="T758">, 2010-06-21, Žin., 2010, Nr. 77-3944 (2010-06-30), i. k. 1101100NUTA00000850</text:span></text:p>
      <text:p text:style-name="P759"><text:span text:style-name="T760">Dėl Lietuvos<text:s/></text:span><text:span text:style-name="T761">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762">espublikos Vyriausybės nutarimų pripažinimo netekusiais galios" pakeitimo</text:span></text:p>
      <text:p text:style-name="P763"/>
      <text:p text:style-name="P764"><text:span text:style-name="T765">21.</text:span></text:p>
      <text:p text:style-name="P766"><text:span text:style-name="T767">Lietuvos Respublikos Vyriausybė, Nutarimas</text:span></text:p>
      <text:soft-page-break/>
      <text:p text:style-name="P768"><text:span text:style-name="T769">Nr.<text:s/></text:span><text:a xlink:href="https://www.e-tar.lt/portal/legalAct.html?documentId=TAR.9396A2D36253" office:target-frame-name="_top" xlink:show="replace"><text:span text:style-name="T770">1027</text:span></text:a><text:span text:style-name="T771">, 2010-07-14, Žin., 2010, Nr. 86-4556 (2010-</text:span><text:span text:style-name="T772">07-20), i. k. 1101100NUTA00001027</text:span></text:p>
      <text:p text:style-name="P773"><text:span text:style-name="T774">Dėl Lietuvos Respublikos Vyriausybės 2008 m. balandžio 24 d. nutarimo Nr. 358 "Dėl ministerijų, Ministro Pirmininko tarnybos, Vyriausybės įstaigų ir įstaigų prie ministerijų, kitų valstybės institucijų ir įstaigų sąrašo pa</text:span><text:span text:style-name="T775">gal grupes patvirtinimo ir kai kurių Lietuvos Respublikos Vyriausybės nutarimų pripažinimo netekusiais galios" pakeitimo</text:span></text:p>
      <text:p text:style-name="P776"/>
      <text:p text:style-name="P777"><text:span text:style-name="T778">22.</text:span></text:p>
      <text:p text:style-name="P779"><text:span text:style-name="T780">Lietuvos Respublikos Vyriausybė, Nutarimas</text:span></text:p>
      <text:p text:style-name="P781"><text:span text:style-name="T782">Nr.<text:s/></text:span><text:a xlink:href="https://www.e-tar.lt/portal/legalAct.html?documentId=TAR.E893DDB1738D" office:target-frame-name="_top" xlink:show="replace"><text:span text:style-name="T783">1</text:span><text:span text:style-name="T784">040</text:span></text:a><text:span text:style-name="T785">, 2010-07-14, Žin., 2010, Nr. 87-4597 (2010-07-22), i. k. 1101100NUTA00001040</text:span></text:p>
      <text:p text:style-name="P786"><text:span text:style-name="T787">Dėl Lietuvos Respublikos Vyriausybės 2008 m. balandžio 24 d. nutarimo Nr. 358 "Dėl ministerijų, Ministro Pirmininko tarnybos, Vyriausybės įstaigų ir įstaigų prie ministerijų,<text:s/></text:span><text:span text:style-name="T788">kitų valstybės institucijų ir įstaigų sąrašo pagal grupes patvirtinimo ir kai kurių Lietuvos Respublikos Vyriausybės nutarimų pripažinimo netekusiais galios" pakeitimo</text:span></text:p>
      <text:p text:style-name="P789"/>
      <text:p text:style-name="P790"><text:span text:style-name="T791">23.</text:span></text:p>
      <text:p text:style-name="P792"><text:span text:style-name="T793">Lietuvos Respublikos Vyriausybė, Nutarimas</text:span></text:p>
      <text:p text:style-name="P794"><text:span text:style-name="T795">Nr.<text:s/></text:span><text:a xlink:href="https://www.e-tar.lt/portal/legalAct.html?documentId=TAR.6606893F95FA" office:target-frame-name="_top" xlink:show="replace"><text:span text:style-name="T796">1222</text:span></text:a><text:span text:style-name="T797">, 2010-08-25, Žin., 2010, Nr. 104-5365 (2010-09-02), i. k. 1101100NUTA00001222</text:span></text:p>
      <text:p text:style-name="P798"><text:span text:style-name="T799">Dėl Lietuvos Respublikos Vyriausybės 2008 m. balandžio 24 d. nutarimo Nr. 358 "Dėl ministerijų, Ministro Pirmininko tarnybos, V</text:span><text:span text:style-name="T800">yriausybės įstaigų ir įstaigų prie ministerijų, kitų valstybės institucijų ir įstaigų sąrašo pagal grupes patvirtinimo ir kai kurių Lietuvos Respublikos Vyriausybės nutarimų pripažinimo netekusiais galios" pakeitimo</text:span></text:p>
      <text:p text:style-name="P801"/>
      <text:p text:style-name="P802"><text:span text:style-name="T803">24.</text:span></text:p>
      <text:p text:style-name="P804"><text:span text:style-name="T805">Lietuvos Respublikos Vyriausybė, Nu</text:span><text:span text:style-name="T806">tarimas</text:span></text:p>
      <text:p text:style-name="P807"><text:span text:style-name="T808">Nr.<text:s/></text:span><text:a xlink:href="https://www.e-tar.lt/portal/legalAct.html?documentId=TAR.431641FF440C" office:target-frame-name="_top" xlink:show="replace"><text:span text:style-name="T809">1226</text:span></text:a><text:span text:style-name="T810">, 2010-08-25, Žin., 2010, Nr. 104-5369 (2010-09-02), i. k. 1101100NUTA00001226</text:span></text:p>
      <text:p text:style-name="P811"><text:span text:style-name="T812">Dėl Lietuvos Respublikos Vyriausybės 2008 m. balandžio 24 d. nutarimo Nr. 358 "</text:span><text:span text:style-name="T813">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814">keitimo</text:span></text:p>
      <text:p text:style-name="P815"/>
      <text:p text:style-name="P816"><text:span text:style-name="T817">25.</text:span></text:p>
      <text:p text:style-name="P818"><text:span text:style-name="T819">Lietuvos Respublikos Vyriausybė, Nutarimas</text:span></text:p>
      <text:p text:style-name="P820"><text:span text:style-name="T821">Nr.<text:s/></text:span><text:a xlink:href="https://www.e-tar.lt/portal/legalAct.html?documentId=TAR.F674D8269D5F" office:target-frame-name="_top" xlink:show="replace"><text:span text:style-name="T822">1252</text:span></text:a><text:span text:style-name="T823">, 2010-08-31, Žin., 2010, Nr. 104-5395 (2010-09-02), i. k. 1101100NUTA00001252</text:span></text:p>
      <text:p text:style-name="P824"><text:span text:style-name="T825">Dėl Lietuvos Respublikos<text:s/></text:span><text:span text:style-name="T82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27">yriausybės nutarimų pripažinimo netekusiais galios" pakeitimo</text:span></text:p>
      <text:p text:style-name="P828"/>
      <text:p text:style-name="P829"><text:span text:style-name="T830">26.</text:span></text:p>
      <text:p text:style-name="P831"><text:span text:style-name="T832">Lietuvos Respublikos Vyriausybė, Nutarimas</text:span></text:p>
      <text:p text:style-name="P833"><text:span text:style-name="T834">Nr.<text:s/></text:span><text:a xlink:href="https://www.e-tar.lt/portal/legalAct.html?documentId=TAR.39F471F21092" office:target-frame-name="_top" xlink:show="replace"><text:span text:style-name="T835">1562</text:span></text:a><text:span text:style-name="T836">, 2010-11-10, Žin., 2010, Nr. 133-6774 (2010-11-13), i.<text:s/></text:span><text:span text:style-name="T837">k. 1101100NUTA00001562</text:span></text:p>
      <text:p text:style-name="P838"><text:span text:style-name="T839">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40">patvirtinimo ir kai kurių Lietuvos Respublikos Vyriausybės nutarimų pripažinimo netekusiais galios" pakeitimo</text:span></text:p>
      <text:p text:style-name="P841"/>
      <text:p text:style-name="P842"><text:span text:style-name="T843">27.</text:span></text:p>
      <text:p text:style-name="P844"><text:span text:style-name="T845">Lietuvos Respublikos Vyriausybė, Nutarimas</text:span></text:p>
      <text:p text:style-name="P846"><text:span text:style-name="T847">Nr.<text:s/></text:span><text:a xlink:href="https://www.e-tar.lt/portal/legalAct.html?documentId=TAR.7445FDF778E5" office:target-frame-name="_top" xlink:show="replace"><text:span text:style-name="T848">1816</text:span></text:a><text:span text:style-name="T849">, 2010-1</text:span><text:span text:style-name="T850">2-15, Žin., 2010, Nr. 153-7829 (2010-12-28), i. k. 1101100NUTA00001816</text:span></text:p>
      <text:p text:style-name="P851"><text:span text:style-name="T852">Dėl Lietuvos Respublikos Vyriausybės 2008 m. balandžio 24 d. nutarimo Nr. 358 "Dėl ministerijų, Ministro Pirmininko tarnybos, Vyriausybės įstaigų ir įstaigų prie ministerijų, kitų valst</text:span><text:span text:style-name="T853">ybės institucijų ir įstaigų sąrašo pagal grupes patvirtinimo ir kai kurių Lietuvos Respublikos Vyriausybės nutarimų pripažinimo netekusiais galios" pakeitimo</text:span></text:p>
      <text:p text:style-name="P854"/>
      <text:p text:style-name="P855"><text:span text:style-name="T856">28.</text:span></text:p>
      <text:p text:style-name="P857"><text:span text:style-name="T858">Lietuvos Respublikos Vyriausybė, Nutarimas</text:span></text:p>
      <text:p text:style-name="P859"><text:span text:style-name="T860">Nr.<text:s/></text:span><text:a xlink:href="https://www.e-tar.lt/portal/legalAct.html?documentId=TAR.6826BC9DFEE8" office:target-frame-name="_top" xlink:show="replace"><text:span text:style-name="T861">228</text:span></text:a><text:span text:style-name="T862">, 2011-02-23, Žin., 2011, Nr. 24-1178 (2011-02-26), i. k. 1111100NUTA00000228</text:span></text:p>
      <text:p text:style-name="P863"><text:span text:style-name="T864">Dėl Lietuvos Respublikos Vyriausybės 2008 m. balandžio 24 d. nutarimo Nr. 358 "Dėl Ministerijų, Ministro Pirmininko tarnybos, Vyriausybės į</text:span><text:span text:style-name="T865">staigų ir įstaigų prie ministerijų, kitų valstybės institucijų ir įstaigų sąrašo pagal grupes patvirtinimo ir kai kurių Lietuvos Respublikos Vyriausybės nutarimų pripažinimo netekusiais galios" pakeitimo</text:span></text:p>
      <text:p text:style-name="P866"/>
      <text:p text:style-name="P867"><text:span text:style-name="T868">29.</text:span></text:p>
      <text:soft-page-break/>
      <text:p text:style-name="P869"><text:span text:style-name="T870">Lietuvos Respublikos Vyriausybė, Nutarimas</text:span></text:p>
      <text:p text:style-name="P871"><text:span text:style-name="T872">Nr.<text:s/></text:span><text:a xlink:href="https://www.e-tar.lt/portal/legalAct.html?documentId=TAR.6726018EFE05" office:target-frame-name="_top" xlink:show="replace"><text:span text:style-name="T873">537</text:span></text:a><text:span text:style-name="T874">, 2011-04-27, Žin., 2011, Nr. 57-2716 (2011-05-12), i. k. 1111100NUTA00000537</text:span></text:p>
      <text:p text:style-name="P875"><text:span text:style-name="T876">Dėl Lietuvos Respublikos Vyriausybės 2008 m. balandžio 24 d. nutarimo Nr. 358 "Dėl ministerij</text:span><text:span text:style-name="T87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8"/>
      <text:p text:style-name="P879"><text:span text:style-name="T880">30.</text:span></text:p>
      <text:p text:style-name="P881"><text:span text:style-name="T882">L</text:span><text:span text:style-name="T883">ietuvos Respublikos Vyriausybė, Nutarimas</text:span></text:p>
      <text:p text:style-name="P884"><text:span text:style-name="T885">Nr.<text:s/></text:span><text:a xlink:href="https://www.e-tar.lt/portal/legalAct.html?documentId=TAR.5DBE12B1B887" office:target-frame-name="_top" xlink:show="replace"><text:span text:style-name="T886">707</text:span></text:a><text:span text:style-name="T887">, 2011-06-15, Žin., 2011, Nr. 75-3618 (2011-06-21), i. k. 1111100NUTA00000707</text:span></text:p>
      <text:p text:style-name="P888"><text:span text:style-name="T889">Dėl Lietuvos Respublikos Vyriausybės 2008 m. ba</text:span><text:span text:style-name="T890">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891">ipažinimo netekusiais galios" pakeitimo</text:span></text:p>
      <text:p text:style-name="P892"/>
      <text:p text:style-name="P893"><text:span text:style-name="T894">31.</text:span></text:p>
      <text:p text:style-name="P895"><text:span text:style-name="T896">Lietuvos Respublikos Vyriausybė, Nutarimas</text:span></text:p>
      <text:p text:style-name="P897"><text:span text:style-name="T898">Nr.<text:s/></text:span><text:a xlink:href="https://www.e-tar.lt/portal/legalAct.html?documentId=TAR.3214CC13A4FC" office:target-frame-name="_top" xlink:show="replace"><text:span text:style-name="T899">751</text:span></text:a><text:span text:style-name="T900">, 2011-06-22, Žin., 2011, Nr. 77-3759 (2011-06-28), i. k. 1111100NUTA00000751</text:span></text:p>
      <text:p text:style-name="P901"><text:span text:style-name="T902">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903">ių Lietuvos Respublikos Vyriausybės nutarimų pripažinimo netekusiais galios" pakeitimo</text:span></text:p>
      <text:p text:style-name="P904"/>
      <text:p text:style-name="P905"><text:span text:style-name="T906">32.</text:span></text:p>
      <text:p text:style-name="P907"><text:span text:style-name="T908">Lietuvos Respublikos Vyriausybė, Nutarimas</text:span></text:p>
      <text:p text:style-name="P909"><text:span text:style-name="T910">Nr.<text:s/></text:span><text:a xlink:href="https://www.e-tar.lt/portal/legalAct.html?documentId=TAR.FBBA25D2947B" office:target-frame-name="_top" xlink:show="replace"><text:span text:style-name="T911">1109</text:span></text:a><text:span text:style-name="T912">, 2011-09-21, Žin., 2011, Nr.<text:s/></text:span><text:span text:style-name="T913">118-5554 (2011-09-30), i. k. 1111100NUTA00001109</text:span></text:p>
      <text:p text:style-name="P914"><text:span text:style-name="T915">Dėl Lietuvos Respublikos Vyriausybės 2008 m. balandžio 24 d. nutarimo Nr. 358 "Dėl ministerijų, Ministro Pirmininko tarnybos, Vyriausybės įstaigų ir įstaigų prie ministerijų, kitų valstybės institucijų ir įs</text:span><text:span text:style-name="T916">taigų sąrašo pagal grupes patvirtinimo ir kai kurių Lietuvos Respublikos Vyriausybės nutarimų pripažinimo netekusiais galios" pakeitimo</text:span></text:p>
      <text:p text:style-name="P917"/>
      <text:p text:style-name="P918"><text:span text:style-name="T919">33.</text:span></text:p>
      <text:p text:style-name="P920"><text:span text:style-name="T921">Lietuvos Respublikos Vyriausybė, Nutarimas</text:span></text:p>
      <text:p text:style-name="P922"><text:span text:style-name="T923">Nr.<text:s/></text:span><text:a xlink:href="https://www.e-tar.lt/portal/legalAct.html?documentId=TAR.9E69714E8850" office:target-frame-name="_top" xlink:show="replace"><text:span text:style-name="T924">1226</text:span></text:a><text:span text:style-name="T925">, 2011-10-19, Žin., 2011, Nr. 130-6157 (2011-10-29), i. k. 1111100NUTA00001226</text:span></text:p>
      <text:p text:style-name="P926"><text:span text:style-name="T927">Dėl Lietuvos Respublikos Vyriausybės 2008 m. balandžio 24 d. nutarimo Nr. 358 "Dėl ministerijų, Ministro Pirmininko tarnybos, Vyriausybės įstaigų ir įstaigų pr</text:span><text:span text:style-name="T928">ie ministerijų, kitų valstybės institucijų ir įstaigų sąrašo pagal grupes patvirtinimo ir kai kurių Lietuvos Respublikos Vyriausybės nutarimų pripažinimo netekusiais galios" pakeitimo</text:span></text:p>
      <text:p text:style-name="P929"/>
      <text:p text:style-name="P930"><text:span text:style-name="T931">34.</text:span></text:p>
      <text:p text:style-name="P932"><text:span text:style-name="T933">Lietuvos Respublikos Vyriausybė, Nutarimas</text:span></text:p>
      <text:p text:style-name="P934"><text:span text:style-name="T935">Nr.<text:s/></text:span><text:a xlink:href="https://www.e-tar.lt/portal/legalAct.html?documentId=TAR.7B343365D70A" office:target-frame-name="_top" xlink:show="replace"><text:span text:style-name="T936">1440</text:span></text:a><text:span text:style-name="T937">, 2011-12-07, Žin., 2011, Nr. 152-7156 (2011-12-13), i. k. 1111100NUTA00001440</text:span></text:p>
      <text:p text:style-name="P938"><text:span text:style-name="T939">Dėl Lietuvos Respublikos Vyriausybės 2008 m. balandžio 24 d. nutarimo Nr. 358 "Dėl ministerijų, Ministro Pirmin</text:span><text:span text:style-name="T940">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1"/>
      <text:p text:style-name="P942"><text:span text:style-name="T943">35.</text:span></text:p>
      <text:p text:style-name="P944"><text:span text:style-name="T945">Lietuvos Respubliko</text:span><text:span text:style-name="T946">s Vyriausybė, Nutarimas</text:span></text:p>
      <text:p text:style-name="P947"><text:span text:style-name="T948">Nr.<text:s/></text:span><text:a xlink:href="https://www.e-tar.lt/portal/legalAct.html?documentId=TAR.F914EB558660" office:target-frame-name="_top" xlink:show="replace"><text:span text:style-name="T949">148</text:span></text:a><text:span text:style-name="T950">, 2012-02-07, Žin., 2012, Nr. 21-947 (2012-02-15), i. k. 1121100NUTA00000148</text:span></text:p>
      <text:p text:style-name="P951"><text:span text:style-name="T952">Dėl Lietuvos Respublikos Vyriausybės 2008 m. balandžio 24 d. nutar</text:span><text:span text:style-name="T953">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954">is galios" pakeitimo</text:span></text:p>
      <text:p text:style-name="P955"/>
      <text:p text:style-name="P956"><text:span text:style-name="T957">36.</text:span></text:p>
      <text:p text:style-name="P958"><text:span text:style-name="T959">Lietuvos Respublikos Vyriausybė, Nutarimas</text:span></text:p>
      <text:p text:style-name="P960"><text:span text:style-name="T961">Nr.<text:s/></text:span><text:a xlink:href="https://www.e-tar.lt/portal/legalAct.html?documentId=TAR.C71CE35BA136" office:target-frame-name="_top" xlink:show="replace"><text:span text:style-name="T962">428</text:span></text:a><text:span text:style-name="T963">, 2012-04-18, Žin., 2012, Nr. 49-2383 (2012-04-26), i. k. 1121100NUTA00000428</text:span></text:p>
      <text:p text:style-name="P964"><text:span text:style-name="T965">Dėl Lietuvos<text:s/></text:span><text:span text:style-name="T96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67">espublikos Vyriausybės nutarimų pripažinimo netekusiais galios" pakeitimo</text:span></text:p>
      <text:p text:style-name="P968"/>
      <text:soft-page-break/>
      <text:p text:style-name="P969"><text:span text:style-name="T970">37.</text:span></text:p>
      <text:p text:style-name="P971"><text:span text:style-name="T972">Lietuvos Respublikos Vyriausybė, Nutarimas</text:span></text:p>
      <text:p text:style-name="P973"><text:span text:style-name="T974">Nr.<text:s/></text:span><text:a xlink:href="https://www.e-tar.lt/portal/legalAct.html?documentId=TAR.2B59137C288C" office:target-frame-name="_top" xlink:show="replace"><text:span text:style-name="T975">624</text:span></text:a><text:span text:style-name="T976">, 2012-05-29, Žin., 2012, Nr. 64-3236 (2012-0</text:span><text:span text:style-name="T977">6-07), i. k. 1121100NUTA00000624</text:span></text:p>
      <text:p text:style-name="P978"><text:span text:style-name="T979">Dėl Lietuvos Respublikos Vyriausybės 2008 m. balandžio 24 d. nutarimo Nr. 358 "Dėl ministerijų, Ministro Pirmininko tarnybos, Vyriausybės įstaigų ir įstaigų prie ministerijų, kitų valstybės institucijų ir įstaigų sąrašo pag</text:span><text:span text:style-name="T980">al grupes patvirtinimo ir kai kurių Lietuvos Respublikos Vyriausybės nutarimų pripažinimo netekusiais galios" pakeitimo</text:span></text:p>
      <text:p text:style-name="P981"/>
      <text:p text:style-name="P982"><text:span text:style-name="T983">38.</text:span></text:p>
      <text:p text:style-name="P984"><text:span text:style-name="T985">Lietuvos Respublikos Vyriausybė, Nutarimas</text:span></text:p>
      <text:p text:style-name="P986"><text:span text:style-name="T987">Nr.<text:s/></text:span><text:a xlink:href="https://www.e-tar.lt/portal/legalAct.html?documentId=TAR.E742AD179028" office:target-frame-name="_top" xlink:show="replace"><text:span text:style-name="T988">657</text:span></text:a><text:span text:style-name="T989">, 2012-06-06, Žin., 2012, Nr. 66-3351 (2012-06-13), i. k. 1121100NUTA00000657</text:span></text:p>
      <text:p text:style-name="P990"><text:span text:style-name="T991">Dėl Lietuvos Respublikos Vyriausybės 2008 m. balandžio 24 d. nutarimo Nr. 358 "Dėl ministerijų, Ministro Pirmininko tarnybos, Vyriausybės įstaigų ir įstaigų prie ministerijų,<text:s/></text:span><text:span text:style-name="T992">kitų valstybės institucijų ir įstaigų sąrašo pagal grupes patvirtinimo ir kai kurių Lietuvos Respublikos Vyriausybės nutarimų pripažinimo netekusiais galios" pakeitimo</text:span></text:p>
      <text:p text:style-name="P993"/>
      <text:p text:style-name="P994"><text:span text:style-name="T995">39.</text:span></text:p>
      <text:p text:style-name="P996"><text:span text:style-name="T997">Lietuvos Respublikos Vyriausybė, Nutarimas</text:span></text:p>
      <text:p text:style-name="P998"><text:span text:style-name="T999">Nr.<text:s/></text:span><text:a xlink:href="https://www.e-tar.lt/portal/legalAct.html?documentId=TAR.9628C996AAFA" office:target-frame-name="_top" xlink:show="replace"><text:span text:style-name="T1000">845</text:span></text:a><text:span text:style-name="T1001">, 2012-07-11, Žin., 2012, Nr. 83-4368 (2012-07-14), i. k. 1121100NUTA00000845</text:span></text:p>
      <text:p text:style-name="P1002"><text:span text:style-name="T1003">Dėl Lietuvos Respublikos Vyriausybės 2008 m. balandžio 24 d. nutarimo Nr. 358 "Dėl ministerijų, Ministro Pirmininko tarnybos, Vyr</text:span><text:span text:style-name="T1004">iausybės įstaigų ir įstaigų prie ministerijų, kitų valstybės institucijų ir įstaigų sąrašo pagal grupes patvirtinimo ir kai kurių Lietuvos Respublikos Vyriausybės nutarimų pripažinimo netekusiais galios" pakeitimo</text:span></text:p>
      <text:p text:style-name="P1005"/>
      <text:p text:style-name="P1006"><text:span text:style-name="T1007">40.</text:span></text:p>
      <text:p text:style-name="P1008"><text:span text:style-name="T1009">Lietuvos Respublikos Vyriausybė, Nuta</text:span><text:span text:style-name="T1010">rimas</text:span></text:p>
      <text:p text:style-name="P1011"><text:span text:style-name="T1012">Nr.<text:s/></text:span><text:a xlink:href="https://www.e-tar.lt/portal/legalAct.html?documentId=TAR.3399821005F6" office:target-frame-name="_top" xlink:show="replace"><text:span text:style-name="T1013">956</text:span></text:a><text:span text:style-name="T1014">, 2012-08-21, Žin., 2012, Nr. 99-5033 (2012-08-25), i. k. 1121100NUTA00000956</text:span></text:p>
      <text:p text:style-name="P1015"><text:span text:style-name="T1016">Dėl Lietuvos Respublikos Vyriausybės 2008 m. balandžio 24 d. nutarimo Nr. 358 "Dėl<text:s/></text:span><text:span text:style-name="T1017">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18">imo</text:span></text:p>
      <text:p text:style-name="P1019"/>
      <text:p text:style-name="P1020"><text:span text:style-name="T1021">41.</text:span></text:p>
      <text:p text:style-name="P1022"><text:span text:style-name="T1023">Lietuvos Respublikos Vyriausybė, Nutarimas</text:span></text:p>
      <text:p text:style-name="P1024"><text:span text:style-name="T1025">Nr.<text:s/></text:span><text:a xlink:href="https://www.e-tar.lt/portal/legalAct.html?documentId=TAR.EA06B912A197" office:target-frame-name="_top" xlink:show="replace"><text:span text:style-name="T1026">1237</text:span></text:a><text:span text:style-name="T1027">, 2012-10-10, Žin., 2012, Nr. 119-5994 (2012-10-13), i. k. 1121100NUTA00001237</text:span></text:p>
      <text:p text:style-name="P1028"><text:span text:style-name="T1029">Dėl Lietuvos Respublikos Vyriausybė</text:span><text:span text:style-name="T1030">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031"><text:s/>nutarimų pripažinimo netekusiais galios" pakeitimo</text:span></text:p>
      <text:p text:style-name="P1032"/>
      <text:p text:style-name="P1033"><text:span text:style-name="T1034">42.</text:span></text:p>
      <text:p text:style-name="P1035"><text:span text:style-name="T1036">Lietuvos Respublikos Vyriausybė, Nutarimas</text:span></text:p>
      <text:p text:style-name="P1037"><text:span text:style-name="T1038">Nr.<text:s/></text:span><text:a xlink:href="https://www.e-tar.lt/portal/legalAct.html?documentId=TAR.C308909810BC" office:target-frame-name="_top" xlink:show="replace"><text:span text:style-name="T1039">1319</text:span></text:a><text:span text:style-name="T1040">, 2012-10-31, Žin., 2012, Nr. 129-6485 (2012-11-08), i. k.<text:s/></text:span><text:span text:style-name="T1041">1121100NUTA00001319</text:span></text:p>
      <text:p text:style-name="P1042"><text:span text:style-name="T104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4">virtinimo ir kai kurių Lietuvos Respublikos Vyriausybės nutarimų pripažinimo netekusiais galios" pakeitimo</text:span></text:p>
      <text:p text:style-name="P1045"/>
      <text:p text:style-name="P1046"><text:span text:style-name="T1047">43.</text:span></text:p>
      <text:p text:style-name="P1048"><text:span text:style-name="T1049">Lietuvos Respublikos Vyriausybė, Nutarimas</text:span></text:p>
      <text:p text:style-name="P1050"><text:span text:style-name="T1051">Nr.<text:s/></text:span><text:a xlink:href="https://www.e-tar.lt/portal/legalAct.html?documentId=TAR.2746D3AD2405" office:target-frame-name="_top" xlink:show="replace"><text:span text:style-name="T1052">1412</text:span></text:a><text:span text:style-name="T1053">, 2012-11-2</text:span><text:span text:style-name="T1054">1, Žin., 2012, Nr. 138-7064 (2012-11-29), i. k. 1121100NUTA00001412</text:span></text:p>
      <text:p text:style-name="P1055"><text:span text:style-name="T1056">Dėl Lietuvos Respublikos Vyriausybės 2008 m. balandžio 24 d. nutarimo Nr. 358 "Dėl ministerijų, Ministro Pirmininko tarnybos, Vyriausybės įstaigų ir įstaigų prie ministerijų, kitų<text:s/></text:span><text:span text:style-name="T1057">valstybės institucijų ir įstaigų sąrašo pagal grupes patvirtinimo ir kai kurių Lietuvos Respublikos Vyriausybės nutarimų pripažinimo netekusiais galios" pakeitimo</text:span></text:p>
      <text:p text:style-name="P1058"/>
      <text:p text:style-name="P1059"><text:span text:style-name="T1060">44.</text:span></text:p>
      <text:p text:style-name="P1061"><text:span text:style-name="T1062">Lietuvos Respublikos Vyriausybė, Nutarimas</text:span></text:p>
      <text:p text:style-name="P1063"><text:span text:style-name="T1064">Nr.<text:s/></text:span><text:a xlink:href="https://www.e-tar.lt/portal/legalAct.html?documentId=TAR.8DADDC33C1AD" office:target-frame-name="_top" xlink:show="replace"><text:span text:style-name="T1065">1553</text:span></text:a><text:span text:style-name="T1066">, 2012-12-19, Žin., 2012, Nr. 153-7860 (2012-12-29), i. k. 1121100NUTA00001553</text:span></text:p>
      <text:p text:style-name="P1067"><text:span text:style-name="T1068">Dėl Lietuvos Respublikos Vyriausybės 2008 m. balandžio 24 d. nutarimo Nr. 358 "Dėl ministerijų, Ministro Pirmininko tarnybos, Vyriau</text:span><text:span text:style-name="T1069">sybės įstaigų ir įstaigų prie ministerijų, kitų valstybės institucijų ir įstaigų sąrašo pagal grupes patvirtinimo ir kai kurių Lietuvos Respublikos Vyriausybės nutarimų pripažinimo netekusiais galios" pakeitimo</text:span></text:p>
      <text:p text:style-name="P1070"/>
      <text:p text:style-name="P1071"><text:span text:style-name="T1072">45.</text:span></text:p>
      <text:p text:style-name="P1073"><text:span text:style-name="T1074">Lietuvos Respublikos Vyriausybė, Nutarim</text:span><text:span text:style-name="T1075">as</text:span></text:p>
      <text:p text:style-name="P1076"><text:span text:style-name="T1077">Nr.<text:s/></text:span><text:a xlink:href="https://www.e-tar.lt/portal/legalAct.html?documentId=da6a7cb072d111e3a017ebc0cf91d114" office:target-frame-name="_top" xlink:show="replace"><text:span text:style-name="T1078">1286</text:span></text:a><text:span text:style-name="T1079">, 2013-12-31, Žin., 2013, Nr. 141-7116 (2013-12-31); paskelbta TAR 2013-12-31, i. k. 2013-00308</text:span></text:p>
      <text:p text:style-name="P1080"><text:span text:style-name="T1081">Dėl Lietuvos Respublikos Vyriausybės 2008 m. baland</text:span><text:span text:style-name="T1082">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083">inimo netekusiais galios" pakeitimo</text:span></text:p>
      <text:p text:style-name="P1084"/>
      <text:p text:style-name="P1085"><text:span text:style-name="T1086">46.</text:span></text:p>
      <text:p text:style-name="P1087"><text:span text:style-name="T1088">Lietuvos Respublikos Vyriausybė, Nutarimas</text:span></text:p>
      <text:p text:style-name="P1089"><text:span text:style-name="T1090">Nr.<text:s/></text:span><text:a xlink:href="https://www.e-tar.lt/portal/legalAct.html?documentId=f4416710005311e4bfca9cc6968de163" office:target-frame-name="_top" xlink:show="replace"><text:span text:style-name="T1091">608</text:span></text:a><text:span text:style-name="T1092">, 2014-06-25, paskelbta TAR 2014-06-30, i. k. 2014-09294</text:span></text:p>
      <text:p text:style-name="P1093"><text:span text:style-name="T1094">Dėl Lietuv</text:span><text:span text:style-name="T1095">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096">s Respublikos Vyriausybės nutarimų pripažinimo netekusiais galios“ pakeitimo  </text:span></text:p>
      <text:p text:style-name="P1097"/>
      <text:p text:style-name="P10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8" meta:paragraph-count="849" meta:word-count="7589" meta:character-count="70493" meta:row-count="1328" meta:non-whitespace-character-count="63753"/>
  </office:meta>
</office:document-meta>
</file>